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.077082mm" fo:page-width="26.45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ffff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0000" draw:opacity="100.0%" draw:stroke="none"/>
    </style:style>
    <style:style style:family="graphic" style:name="style-16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562">
              <draw:g draw:id="g2659">
                <draw:rect svg:height="4.233333mm" draw:style-name="style-2" svg:width="2.1166666mm" svg:x="12.170833mm" svg:y="12.170832mm"/>
                <draw:rect svg:height="6.879166mm" draw:style-name="style-3" svg:width="0.7937499mm" svg:x="12.170833mm" svg:y="16.668749mm"/>
                <draw:rect svg:height="6.879166mm" draw:style-name="style-4" svg:width="0.7937499mm" svg:x="13.49375mm" svg:y="16.668749mm"/>
                <draw:path svg:d="M 211.66666 105.89902 C 211.70302 164.37482 164.30914 211.79803 105.83337 211.79803 C 47.35759 211.79803 -0.03629422 164.37482 0.0 105.89902 C -0.03629422 47.423218 47.35759 -1.9043497E-5 105.83337 -1.9043497E-5 C 164.30914 -1.9043497E-5 211.70302 47.423218 211.66666 105.89902 z" svg:height="2.1179805mm" draw:style-name="style-5" svg:viewBox="0.0 0.0 211.66669 211.79805" svg:width="2.1166668mm" svg:x="12.170832mm" svg:y="11.111846mm"/>
                <draw:path svg:d="M 211.66666 105.89902 C 211.70302 164.37482 164.30914 211.79803 105.83337 211.79803 C 47.35759 211.79803 -0.03629422 164.37482 0.0 105.89902 C -0.03629422 47.423218 47.35759 -1.9043497E-5 105.83337 -1.9043497E-5 C 164.30914 -1.9043497E-5 211.70302 47.423218 211.66666 105.89902 z" svg:height="2.1179805mm" draw:style-name="style-6" svg:viewBox="0.0 0.0 211.66669 211.79805" svg:width="2.1166668mm" svg:x="12.170832mm" svg:y="8.730598mm"/>
              </draw:g>
              <draw:g draw:id="g8251">
                <draw:rect svg:height="0.26458332mm" draw:style-name="style-7" draw:transform="rotate(1.5707963267948966) translate(11.377083mm,22.489582mm)" svg:width="5.5562496mm"/>
                <draw:rect svg:height="0.7937499mm" draw:style-name="style-8" draw:transform="rotate(1.5707963267948966) translate(11.112499mm,16.668749mm)" svg:width="5.2916665mm"/>
                <draw:rect svg:height="0.26458332mm" draw:style-name="style-9" draw:transform="rotate(1.5707963267948966) translate(11.377083mm,16.668749mm)" svg:width="5.5562496mm"/>
                <draw:path svg:d="M 6.308158E-6 0.19873221 L 0.0 423.3333 L 317.49997 0.0 L 6.308158E-6 0.19873221 z" svg:height="4.233333mm" draw:style-name="style-10" draw:transform="rotate(1.5707963267948966) translate(11.641666mm,22.489582mm)" svg:viewBox="0.0 0.0 317.49997 423.3333" svg:width="3.1749997mm"/>
                <draw:path svg:d="M 317.49997 423.1345 L 317.49997 0.0 L 0.0 423.3333 L 317.49997 423.1345 z" svg:height="4.233333mm" draw:style-name="style-11" draw:transform="rotate(1.5707963267948966) translate(11.641666mm,22.489582mm)" svg:viewBox="0.0 0.0 317.49997 423.3333" svg:width="3.1749997mm"/>
              </draw:g>
              <draw:g draw:id="g8258">
                <draw:rect svg:height="0.26457182mm" draw:style-name="style-12" draw:transform="skewX(-8.766925956957417E-5) rotate(2.35615065556256) translate(22.596191mm,19.496164mm)" svg:width="5.556008mm"/>
                <draw:rect svg:height="0.7937154mm" draw:style-name="style-13" draw:transform="skewX(-8.766925956957417E-5) rotate(2.35615065556256) translate(18.293528mm,15.567301mm)" svg:width="5.291436mm"/>
                <draw:rect svg:height="0.26457182mm" draw:style-name="style-14" draw:transform="skewX(-8.766925956957417E-5) rotate(2.35615065556256) translate(18.4806mm,15.380212mm)" svg:width="5.556008mm"/>
                <draw:path svg:d="M 6.3078833E-6 423.11618 L 0.0 0.0 L 317.48618 423.31488 L 6.3078833E-6 423.11618 z" svg:height="4.233149mm" draw:style-name="style-15" draw:transform="skewX(-8.766925956957417E-5) rotate(2.35615065556256) translate(19.603035mm,22.489584mm)" svg:viewBox="0.0 0.0 317.48618 423.31488" svg:width="3.1748617mm"/>
                <draw:path svg:d="M 317.48618 0.19882448 L 317.48618 423.31488 L 0.0 0.0 L 317.48618 0.19882448 z" svg:height="4.233149mm" draw:style-name="style-16" draw:transform="skewX(-8.766925956957417E-5) rotate(2.35615065556256) translate(19.603035mm,22.489584mm)" svg:viewBox="0.0 0.0 317.48618 423.31488" svg:width="3.174861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.077082mm" fo:page-width="26.45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