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6.60152mm" fo:page-width="166.288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none" draw:stroke="none"/>
    </style:style>
    <style:style style:family="graphic" style:name="style-4">
      <style:graphic-properties draw:fill="none" draw:stroke="none"/>
    </style:style>
    <style:style style:family="graphic" style:name="style-5">
      <style:graphic-properties draw:fill="none" draw:stroke="none"/>
    </style:style>
    <style:style style:family="graphic" style:name="style-6">
      <style:graphic-properties draw:fill="none" draw:stroke="none"/>
    </style:style>
    <style:style style:family="graphic" style:name="style-7">
      <style:graphic-properties draw:fill="none" draw:stroke="none"/>
    </style:style>
    <style:style style:family="graphic" style:name="style-8">
      <style:graphic-properties draw:fill="none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b14b9f" draw:opacity="100.0%" draw:stroke="none"/>
    </style:style>
    <style:style style:family="graphic" style:name="style-11">
      <style:graphic-properties draw:fill="solid" draw:fill-color="#b14b9f" draw:opacity="100.0%" draw:stroke="none"/>
    </style:style>
    <style:style style:family="graphic" style:name="style-12">
      <style:graphic-properties draw:fill="solid" draw:fill-color="#f2e50d" draw:opacity="100.0%" draw:stroke="none"/>
    </style:style>
    <style:style style:family="graphic" style:name="style-13">
      <style:graphic-properties draw:fill="solid" draw:fill-color="#f2e50d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none" draw:stroke="none"/>
    </style:style>
    <style:style style:family="graphic" style:name="style-16">
      <style:graphic-properties draw:fill="none" draw:stroke="none"/>
    </style:style>
    <style:style style:family="graphic" style:name="style-17">
      <style:graphic-properties draw:fill="none" draw:stroke="none"/>
    </style:style>
    <style:style style:family="graphic" style:name="style-18">
      <style:graphic-properties draw:fill="none" draw:stroke="none"/>
    </style:style>
    <style:style style:family="graphic" style:name="style-19">
      <style:graphic-properties draw:fill="none" draw:stroke="none"/>
    </style:style>
    <style:style style:family="graphic" style:name="style-20">
      <style:graphic-properties draw:fill="none" draw:stroke="none"/>
    </style:style>
    <style:style style:family="graphic" style:name="style-21">
      <style:graphic-properties draw:fill="none" draw:stroke="none"/>
    </style:style>
    <style:style style:family="graphic" style:name="style-22">
      <style:graphic-properties draw:fill="none" draw:stroke="none"/>
    </style:style>
    <style:style style:family="graphic" style:name="style-23">
      <style:graphic-properties draw:fill="none" draw:stroke="none"/>
    </style:style>
    <style:style style:family="graphic" style:name="style-24">
      <style:graphic-properties draw:fill="none" draw:stroke="none"/>
    </style:style>
    <style:style style:family="graphic" style:name="style-25">
      <style:graphic-properties draw:fill="none" draw:stroke="none"/>
    </style:style>
    <style:style style:family="graphic" style:name="style-26">
      <style:graphic-properties draw:fill="none" draw:stroke="none"/>
    </style:style>
    <style:style style:family="graphic" style:name="style-27">
      <style:graphic-properties draw:fill="none" draw:stroke="none"/>
    </style:style>
    <style:style style:family="graphic" style:name="style-28">
      <style:graphic-properties draw:fill="none" draw:stroke="none"/>
    </style:style>
    <style:style style:family="graphic" style:name="style-29">
      <style:graphic-properties draw:fill="none" draw:stroke="none"/>
    </style:style>
    <style:style style:family="graphic" style:name="style-30">
      <style:graphic-properties draw:fill="none" draw:stroke="none"/>
    </style:style>
    <style:style style:family="graphic" style:name="style-31">
      <style:graphic-properties draw:fill="none" draw:stroke="none"/>
    </style:style>
    <style:style style:family="graphic" style:name="style-32">
      <style:graphic-properties draw:fill="none" draw:stroke="none"/>
    </style:style>
    <style:style style:family="graphic" style:name="style-33">
      <style:graphic-properties draw:fill="none" draw:stroke="none"/>
    </style:style>
    <style:style style:family="graphic" style:name="style-34">
      <style:graphic-properties draw:fill="none" draw:stroke="none"/>
    </style:style>
    <style:style style:family="graphic" style:name="style-35">
      <style:graphic-properties draw:fill="none" draw:stroke="none"/>
    </style:style>
    <style:style style:family="graphic" style:name="style-36">
      <style:graphic-properties draw:fill="none" draw:stroke="none"/>
    </style:style>
    <style:style style:family="graphic" style:name="style-37">
      <style:graphic-properties draw:fill="none" draw:stroke="none"/>
    </style:style>
    <style:style style:family="graphic" style:name="style-38">
      <style:graphic-properties draw:fill="none" draw:stroke="none"/>
    </style:style>
    <style:style style:family="graphic" style:name="style-39">
      <style:graphic-properties draw:fill="none" draw:stroke="none"/>
    </style:style>
    <style:style style:family="graphic" style:name="style-40">
      <style:graphic-properties draw:fill="none" draw:stroke="none"/>
    </style:style>
    <style:style style:family="graphic" style:name="style-41">
      <style:graphic-properties draw:fill="none" draw:stroke="none"/>
    </style:style>
    <style:style style:family="graphic" style:name="style-42">
      <style:graphic-properties draw:fill="none" draw:stroke="none"/>
    </style:style>
    <style:style style:family="graphic" style:name="style-43">
      <style:graphic-properties draw:fill="none" draw:stroke="none"/>
    </style:style>
    <style:style style:family="graphic" style:name="style-44">
      <style:graphic-properties draw:fill="none" draw:stroke="none"/>
    </style:style>
    <style:style style:family="graphic" style:name="style-45">
      <style:graphic-properties draw:fill="none" draw:stroke="none"/>
    </style:style>
    <style:style style:family="graphic" style:name="style-46">
      <style:graphic-properties draw:fill="none" draw:stroke="none"/>
    </style:style>
    <style:style style:family="graphic" style:name="style-47">
      <style:graphic-properties draw:fill="none" draw:stroke="none"/>
    </style:style>
    <style:style style:family="graphic" style:name="style-48">
      <style:graphic-properties draw:fill="none" draw:stroke="none"/>
    </style:style>
    <style:style style:family="graphic" style:name="style-49">
      <style:graphic-properties draw:fill="none" draw:stroke="none"/>
    </style:style>
    <style:style style:family="graphic" style:name="style-50">
      <style:graphic-properties draw:fill="none" draw:stroke="none"/>
    </style:style>
    <style:style style:family="graphic" style:name="style-51">
      <style:graphic-properties draw:fill="none" draw:stroke="none"/>
    </style:style>
    <style:style style:family="graphic" style:name="style-52">
      <style:graphic-properties draw:fill="none" draw:stroke="none"/>
    </style:style>
    <style:style style:family="graphic" style:name="style-53">
      <style:graphic-properties draw:fill="none" draw:stroke="none"/>
    </style:style>
    <style:style style:family="graphic" style:name="style-54">
      <style:graphic-properties draw:fill="none" draw:stroke="none"/>
    </style:style>
    <style:style style:family="graphic" style:name="style-55">
      <style:graphic-properties draw:fill="none" draw:stroke="none"/>
    </style:style>
    <style:style style:family="graphic" style:name="style-56">
      <style:graphic-properties draw:fill="none" draw:stroke="none"/>
    </style:style>
    <style:style style:family="graphic" style:name="style-57">
      <style:graphic-properties draw:fill="none" draw:stroke="none"/>
    </style:style>
    <style:style style:family="graphic" style:name="style-58">
      <style:graphic-properties draw:fill="none" draw:stroke="none"/>
    </style:style>
    <style:style style:family="graphic" style:name="style-59">
      <style:graphic-properties draw:fill="none" draw:stroke="none"/>
    </style:style>
    <style:style style:family="graphic" style:name="style-60">
      <style:graphic-properties draw:fill="none" draw:stroke="none"/>
    </style:style>
    <style:style style:family="graphic" style:name="style-61">
      <style:graphic-properties draw:fill="none" draw:stroke="none"/>
    </style:style>
    <style:style style:family="graphic" style:name="style-62">
      <style:graphic-properties draw:fill="none" draw:stroke="none"/>
    </style:style>
    <style:style style:family="graphic" style:name="style-63">
      <style:graphic-properties draw:fill="none" draw:stroke="none"/>
    </style:style>
    <style:style style:family="graphic" style:name="style-64">
      <style:graphic-properties draw:fill="none" draw:stroke="none"/>
    </style:style>
    <style:style style:family="graphic" style:name="style-65">
      <style:graphic-properties draw:fill="none" draw:stroke="none"/>
    </style:style>
    <style:style style:family="graphic" style:name="style-66">
      <style:graphic-properties draw:fill="none" draw:stroke="none"/>
    </style:style>
    <style:style style:family="graphic" style:name="style-67">
      <style:graphic-properties draw:fill="none" draw:stroke="none"/>
    </style:style>
    <style:style style:family="graphic" style:name="style-68">
      <style:graphic-properties draw:fill="none" draw:stroke="none"/>
    </style:style>
    <style:style style:family="graphic" style:name="style-69">
      <style:graphic-properties draw:fill="none" draw:stroke="none"/>
    </style:style>
    <style:style style:family="graphic" style:name="style-70">
      <style:graphic-properties draw:fill="none" draw:stroke="none"/>
    </style:style>
    <style:style style:family="graphic" style:name="style-71">
      <style:graphic-properties draw:fill="none" draw:stroke="none"/>
    </style:style>
    <style:style style:family="graphic" style:name="style-72">
      <style:graphic-properties draw:fill="none" draw:stroke="none"/>
    </style:style>
    <style:style style:family="graphic" style:name="style-73">
      <style:graphic-properties draw:fill="none" draw:stroke="none"/>
    </style:style>
    <style:style style:family="graphic" style:name="style-74">
      <style:graphic-properties draw:fill="none" draw:stroke="none"/>
    </style:style>
    <style:style style:family="graphic" style:name="style-75">
      <style:graphic-properties draw:fill="none" draw:stroke="none"/>
    </style:style>
    <style:style style:family="graphic" style:name="style-76">
      <style:graphic-properties draw:fill="none" draw:stroke="none"/>
    </style:style>
    <style:style style:family="graphic" style:name="style-77">
      <style:graphic-properties draw:fill="none" draw:stroke="none"/>
    </style:style>
    <style:style style:family="graphic" style:name="style-78">
      <style:graphic-properties draw:fill="none" draw:stroke="none"/>
    </style:style>
    <style:style style:family="graphic" style:name="style-79">
      <style:graphic-properties draw:fill="none" draw:stroke="none"/>
    </style:style>
    <style:style style:family="graphic" style:name="style-80">
      <style:graphic-properties draw:fill="none" draw:stroke="none"/>
    </style:style>
    <style:style style:family="graphic" style:name="style-81">
      <style:graphic-properties draw:fill="none" draw:stroke="none"/>
    </style:style>
    <style:style style:family="graphic" style:name="style-82">
      <style:graphic-properties draw:fill="none" draw:stroke="none"/>
    </style:style>
    <style:style style:family="graphic" style:name="style-83">
      <style:graphic-properties draw:fill="none" draw:stroke="none"/>
    </style:style>
    <style:style style:family="graphic" style:name="style-84">
      <style:graphic-properties draw:fill="none" draw:stroke="none"/>
    </style:style>
    <style:style style:family="graphic" style:name="style-85">
      <style:graphic-properties draw:fill="none" draw:stroke="none"/>
    </style:style>
    <style:style style:family="graphic" style:name="style-86">
      <style:graphic-properties draw:fill="none" draw:stroke="none"/>
    </style:style>
    <style:style style:family="graphic" style:name="style-87">
      <style:graphic-properties draw:fill="none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f2e50d" draw:opacity="100.0%" draw:stroke="none"/>
    </style:style>
    <style:style style:family="graphic" style:name="style-91">
      <style:graphic-properties draw:fill="solid" draw:fill-color="#f2e50d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b14b9f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none" draw:stroke="solid" svg:stroke-color="#000000" draw:stroke-linejoin="round" svg:stroke-opacity="100.0%" svg:stroke-width="0.4134114mm"/>
    </style:style>
    <style:style style:family="graphic" style:name="style-98">
      <style:graphic-properties draw:fill="none" draw:stroke="solid" svg:stroke-color="#000000" draw:stroke-linejoin="round" svg:stroke-opacity="100.0%" svg:stroke-width="0.4134114mm"/>
    </style:style>
    <style:style style:family="graphic" style:name="style-99">
      <style:graphic-properties draw:fill="none" draw:stroke="solid" svg:stroke-color="#000000" draw:stroke-linejoin="round" svg:stroke-opacity="100.0%" svg:stroke-width="0.4134114mm"/>
    </style:style>
    <style:style style:family="graphic" style:name="style-100">
      <style:graphic-properties draw:fill="none" draw:stroke="solid" svg:stroke-color="#000000" draw:stroke-linejoin="round" svg:stroke-opacity="100.0%" svg:stroke-width="0.4134114mm"/>
    </style:style>
    <style:style style:family="graphic" style:name="style-101">
      <style:graphic-properties draw:fill="none" draw:stroke="solid" svg:stroke-color="#000000" draw:stroke-linejoin="round" svg:stroke-opacity="100.0%" svg:stroke-width="0.4134114mm"/>
    </style:style>
    <style:style style:family="graphic" style:name="style-102">
      <style:graphic-properties draw:fill="none" draw:stroke="solid" svg:stroke-color="#000000" draw:stroke-linejoin="round" svg:stroke-opacity="100.0%" svg:stroke-width="0.4134114mm"/>
    </style:style>
    <style:style style:family="graphic" style:name="style-103">
      <style:graphic-properties draw:fill="none" draw:stroke="solid" svg:stroke-color="#000000" draw:stroke-linejoin="round" svg:stroke-opacity="100.0%" svg:stroke-width="0.4134114mm"/>
    </style:style>
    <style:style style:family="graphic" style:name="style-104">
      <style:graphic-properties draw:fill="none" draw:stroke="solid" svg:stroke-color="#000000" draw:stroke-linejoin="round" svg:stroke-opacity="100.0%" svg:stroke-width="0.4134114mm"/>
    </style:style>
    <style:style style:family="graphic" style:name="style-105">
      <style:graphic-properties draw:fill="none" draw:stroke="solid" svg:stroke-color="#000000" draw:stroke-linejoin="round" svg:stroke-opacity="100.0%" svg:stroke-width="0.4134114mm"/>
    </style:style>
    <style:style style:family="graphic" style:name="style-106">
      <style:graphic-properties draw:fill="none" draw:stroke="solid" svg:stroke-color="#000000" draw:stroke-linejoin="round" svg:stroke-opacity="100.0%" svg:stroke-width="0.4134114mm"/>
    </style:style>
    <style:style style:family="graphic" style:name="style-107">
      <style:graphic-properties draw:fill="none" draw:stroke="solid" svg:stroke-color="#000000" draw:stroke-linejoin="round" svg:stroke-opacity="100.0%" svg:stroke-width="0.4134114mm"/>
    </style:style>
    <style:style style:family="graphic" style:name="style-108">
      <style:graphic-properties draw:fill="none" draw:stroke="solid" svg:stroke-color="#000000" draw:stroke-linejoin="round" svg:stroke-opacity="100.0%" svg:stroke-width="0.4134114mm"/>
    </style:style>
    <style:style style:family="graphic" style:name="style-109">
      <style:graphic-properties draw:fill="none" draw:stroke="solid" svg:stroke-color="#000000" draw:stroke-linejoin="round" svg:stroke-opacity="100.0%" svg:stroke-width="0.4134114mm"/>
    </style:style>
    <style:style style:family="graphic" style:name="style-110">
      <style:graphic-properties draw:fill="none" draw:stroke="solid" svg:stroke-color="#000000" draw:stroke-linejoin="round" svg:stroke-opacity="100.0%" svg:stroke-width="0.4134114mm"/>
    </style:style>
    <style:style style:family="graphic" style:name="style-111">
      <style:graphic-properties draw:fill="none" draw:stroke="solid" svg:stroke-color="#000000" draw:stroke-linejoin="round" svg:stroke-opacity="100.0%" svg:stroke-width="0.4134114mm"/>
    </style:style>
    <style:style style:family="graphic" style:name="style-112">
      <style:graphic-properties draw:fill="none" draw:stroke="solid" svg:stroke-color="#000000" draw:stroke-linejoin="round" svg:stroke-opacity="100.0%" svg:stroke-width="0.4134114mm"/>
    </style:style>
    <style:style style:family="graphic" style:name="style-113">
      <style:graphic-properties draw:fill="none" draw:stroke="solid" svg:stroke-color="#000000" draw:stroke-linejoin="round" svg:stroke-opacity="100.0%" svg:stroke-width="0.4134114mm"/>
    </style:style>
    <style:style style:family="graphic" style:name="style-114">
      <style:graphic-properties draw:fill="none" draw:stroke="solid" svg:stroke-color="#000000" draw:stroke-linejoin="round" svg:stroke-opacity="100.0%" svg:stroke-width="0.4134114mm"/>
    </style:style>
    <style:style style:family="graphic" style:name="style-115">
      <style:graphic-properties draw:fill="none" draw:stroke="solid" svg:stroke-color="#000000" draw:stroke-linejoin="round" svg:stroke-opacity="100.0%" svg:stroke-width="0.4134114mm"/>
    </style:style>
    <style:style style:family="graphic" style:name="style-116">
      <style:graphic-properties draw:fill="none" draw:stroke="solid" svg:stroke-color="#000000" draw:stroke-linejoin="round" svg:stroke-opacity="100.0%" svg:stroke-width="0.4134114mm"/>
    </style:style>
    <style:style style:family="graphic" style:name="style-117">
      <style:graphic-properties draw:fill="none" draw:stroke="solid" svg:stroke-color="#000000" draw:stroke-linejoin="round" svg:stroke-opacity="100.0%" svg:stroke-width="0.4134114mm"/>
    </style:style>
    <style:style style:family="graphic" style:name="style-118">
      <style:graphic-properties draw:fill="none" draw:stroke="solid" svg:stroke-color="#000000" draw:stroke-linejoin="round" svg:stroke-opacity="100.0%" svg:stroke-width="0.4134114mm"/>
    </style:style>
    <style:style style:family="graphic" style:name="style-119">
      <style:graphic-properties draw:fill="none" draw:stroke="solid" svg:stroke-color="#000000" draw:stroke-linejoin="round" svg:stroke-opacity="100.0%" svg:stroke-width="0.4134114mm"/>
    </style:style>
    <style:style style:family="graphic" style:name="style-120">
      <style:graphic-properties draw:fill="none" draw:stroke="solid" svg:stroke-color="#000000" draw:stroke-linejoin="round" svg:stroke-opacity="100.0%" svg:stroke-width="0.4134114mm"/>
    </style:style>
    <style:style style:family="graphic" style:name="style-121">
      <style:graphic-properties draw:fill="none" draw:stroke="solid" svg:stroke-color="#000000" draw:stroke-linejoin="round" svg:stroke-opacity="100.0%" svg:stroke-width="0.4134114mm"/>
    </style:style>
    <style:style style:family="graphic" style:name="style-122">
      <style:graphic-properties draw:fill="none" draw:stroke="solid" svg:stroke-color="#000000" draw:stroke-linejoin="round" svg:stroke-opacity="100.0%" svg:stroke-width="0.4134114mm"/>
    </style:style>
    <style:style style:family="graphic" style:name="style-123">
      <style:graphic-properties draw:fill="none" draw:stroke="solid" svg:stroke-color="#000000" draw:stroke-linejoin="round" svg:stroke-opacity="100.0%" svg:stroke-width="0.4134114mm"/>
    </style:style>
    <style:style style:family="graphic" style:name="style-124">
      <style:graphic-properties draw:fill="none" draw:stroke="solid" svg:stroke-color="#000000" draw:stroke-linejoin="round" svg:stroke-opacity="100.0%" svg:stroke-width="0.4134114mm"/>
    </style:style>
    <style:style style:family="graphic" style:name="style-125">
      <style:graphic-properties draw:fill="none" draw:stroke="solid" svg:stroke-color="#000000" draw:stroke-linejoin="round" svg:stroke-opacity="100.0%" svg:stroke-width="0.4134114mm"/>
    </style:style>
    <style:style style:family="graphic" style:name="style-126">
      <style:graphic-properties draw:fill="none" draw:stroke="solid" svg:stroke-color="#000000" draw:stroke-linejoin="round" svg:stroke-opacity="100.0%" svg:stroke-width="0.4134114mm"/>
    </style:style>
    <style:style style:family="graphic" style:name="style-127">
      <style:graphic-properties draw:fill="none" draw:stroke="solid" svg:stroke-color="#000000" draw:stroke-linejoin="round" svg:stroke-opacity="100.0%" svg:stroke-width="0.4134114mm"/>
    </style:style>
    <style:style style:family="graphic" style:name="style-128">
      <style:graphic-properties draw:fill="none" draw:stroke="solid" svg:stroke-color="#000000" draw:stroke-linejoin="round" svg:stroke-opacity="100.0%" svg:stroke-width="0.4134114mm"/>
    </style:style>
    <style:style style:family="graphic" style:name="style-129">
      <style:graphic-properties draw:fill="none" draw:stroke="solid" svg:stroke-color="#000000" draw:stroke-linejoin="round" svg:stroke-opacity="100.0%" svg:stroke-width="0.4134114mm"/>
    </style:style>
    <style:style style:family="graphic" style:name="style-130">
      <style:graphic-properties draw:fill="none" draw:stroke="solid" svg:stroke-color="#000000" draw:stroke-linejoin="round" svg:stroke-opacity="100.0%" svg:stroke-width="0.4134114mm"/>
    </style:style>
    <style:style style:family="graphic" style:name="style-131">
      <style:graphic-properties draw:fill="none" draw:stroke="solid" svg:stroke-color="#000000" draw:stroke-linejoin="round" svg:stroke-opacity="100.0%" svg:stroke-width="0.4134114mm"/>
    </style:style>
    <style:style style:family="graphic" style:name="style-132">
      <style:graphic-properties draw:fill="none" draw:stroke="solid" svg:stroke-color="#000000" draw:stroke-linejoin="round" svg:stroke-opacity="100.0%" svg:stroke-width="0.4134114mm"/>
    </style:style>
    <style:style style:family="graphic" style:name="style-133">
      <style:graphic-properties draw:fill="none" draw:stroke="solid" svg:stroke-color="#000000" draw:stroke-linejoin="round" svg:stroke-opacity="100.0%" svg:stroke-width="0.4134114mm"/>
    </style:style>
    <style:style style:family="graphic" style:name="style-134">
      <style:graphic-properties draw:fill="none" draw:stroke="solid" svg:stroke-color="#000000" draw:stroke-linejoin="round" svg:stroke-opacity="100.0%" svg:stroke-width="0.4134114mm"/>
    </style:style>
    <style:style style:family="graphic" style:name="style-135">
      <style:graphic-properties draw:fill="none" draw:stroke="solid" svg:stroke-color="#000000" draw:stroke-linejoin="round" svg:stroke-opacity="100.0%" svg:stroke-width="0.4134114mm"/>
    </style:style>
    <style:style style:family="graphic" style:name="style-136">
      <style:graphic-properties draw:fill="none" draw:stroke="solid" svg:stroke-color="#000000" draw:stroke-linejoin="round" svg:stroke-opacity="100.0%" svg:stroke-width="0.4134114mm"/>
    </style:style>
    <style:style style:family="graphic" style:name="style-137">
      <style:graphic-properties draw:fill="none" draw:stroke="solid" svg:stroke-color="#000000" draw:stroke-linejoin="round" svg:stroke-opacity="100.0%" svg:stroke-width="0.4134114mm"/>
    </style:style>
    <style:style style:family="graphic" style:name="style-138">
      <style:graphic-properties draw:fill="none" draw:stroke="solid" svg:stroke-color="#000000" draw:stroke-linejoin="round" svg:stroke-opacity="100.0%" svg:stroke-width="0.4134114mm"/>
    </style:style>
    <style:style style:family="graphic" style:name="style-139">
      <style:graphic-properties draw:fill="none" draw:stroke="solid" svg:stroke-color="#000000" draw:stroke-linejoin="round" svg:stroke-opacity="100.0%" svg:stroke-width="0.4134114mm"/>
    </style:style>
    <style:style style:family="graphic" style:name="style-140">
      <style:graphic-properties draw:fill="none" draw:stroke="solid" svg:stroke-color="#000000" draw:stroke-linejoin="round" svg:stroke-opacity="100.0%" svg:stroke-width="0.4134114mm"/>
    </style:style>
    <style:style style:family="graphic" style:name="style-141">
      <style:graphic-properties draw:fill="none" draw:stroke="solid" svg:stroke-color="#000000" draw:stroke-linejoin="round" svg:stroke-opacity="100.0%" svg:stroke-width="0.4134114mm"/>
    </style:style>
    <style:style style:family="graphic" style:name="style-142">
      <style:graphic-properties draw:fill="none" draw:stroke="solid" svg:stroke-color="#000000" draw:stroke-linejoin="round" svg:stroke-opacity="100.0%" svg:stroke-width="0.4134114mm"/>
    </style:style>
    <style:style style:family="graphic" style:name="style-143">
      <style:graphic-properties draw:fill="none" draw:stroke="solid" svg:stroke-color="#000000" draw:stroke-linejoin="round" svg:stroke-opacity="100.0%" svg:stroke-width="0.4134114mm"/>
    </style:style>
    <style:style style:family="graphic" style:name="style-144">
      <style:graphic-properties draw:fill="none" draw:stroke="solid" svg:stroke-color="#000000" draw:stroke-linejoin="round" svg:stroke-opacity="100.0%" svg:stroke-width="0.4134114mm"/>
    </style:style>
    <style:style style:family="graphic" style:name="style-145">
      <style:graphic-properties draw:fill="none" draw:stroke="solid" svg:stroke-color="#000000" draw:stroke-linejoin="round" svg:stroke-opacity="100.0%" svg:stroke-width="0.4134114mm"/>
    </style:style>
    <style:style style:family="graphic" style:name="style-146">
      <style:graphic-properties draw:fill="none" draw:stroke="solid" svg:stroke-color="#000000" draw:stroke-linejoin="round" svg:stroke-opacity="100.0%" svg:stroke-width="0.4134114mm"/>
    </style:style>
    <style:style style:family="graphic" style:name="style-147">
      <style:graphic-properties draw:fill="none" draw:stroke="solid" svg:stroke-color="#000000" draw:stroke-linejoin="round" svg:stroke-opacity="100.0%" svg:stroke-width="0.4134114mm"/>
    </style:style>
    <style:style style:family="graphic" style:name="style-148">
      <style:graphic-properties draw:fill="none" draw:stroke="solid" svg:stroke-color="#000000" draw:stroke-linejoin="round" svg:stroke-opacity="100.0%" svg:stroke-width="0.4134114mm"/>
    </style:style>
    <style:style style:family="graphic" style:name="style-149">
      <style:graphic-properties draw:fill="none" draw:stroke="solid" svg:stroke-color="#000000" draw:stroke-linejoin="round" svg:stroke-opacity="100.0%" svg:stroke-width="0.4134114mm"/>
    </style:style>
    <style:style style:family="graphic" style:name="style-150">
      <style:graphic-properties draw:fill="none" draw:stroke="solid" svg:stroke-color="#000000" draw:stroke-linejoin="round" svg:stroke-opacity="100.0%" svg:stroke-width="0.4134114mm"/>
    </style:style>
    <style:style style:family="graphic" style:name="style-151">
      <style:graphic-properties draw:fill="none" draw:stroke="solid" svg:stroke-color="#000000" draw:stroke-linejoin="round" svg:stroke-opacity="100.0%" svg:stroke-width="0.4134114mm"/>
    </style:style>
    <style:style style:family="graphic" style:name="style-152">
      <style:graphic-properties draw:fill="none" draw:stroke="solid" svg:stroke-color="#000000" draw:stroke-linejoin="round" svg:stroke-opacity="100.0%" svg:stroke-width="0.4134114mm"/>
    </style:style>
    <style:style style:family="graphic" style:name="style-153">
      <style:graphic-properties draw:fill="none" draw:stroke="none"/>
    </style:style>
    <style:style style:family="graphic" style:name="style-154">
      <style:graphic-properties draw:fill="none" draw:stroke="none"/>
    </style:style>
    <style:style style:family="graphic" style:name="style-155">
      <style:graphic-properties draw:fill="none" draw:stroke="none"/>
    </style:style>
    <style:style style:family="graphic" style:name="style-156">
      <style:graphic-properties draw:fill="none" draw:stroke="none"/>
    </style:style>
    <style:style style:family="graphic" style:name="style-157">
      <style:graphic-properties draw:fill="none" draw:stroke="none"/>
    </style:style>
    <style:style style:family="graphic" style:name="style-158">
      <style:graphic-properties draw:fill="none" draw:stroke="none"/>
    </style:style>
    <style:style style:family="graphic" style:name="style-159">
      <style:graphic-properties draw:fill="none" draw:stroke="none"/>
    </style:style>
    <style:style style:family="graphic" style:name="style-160">
      <style:graphic-properties draw:fill="none" draw:stroke="none"/>
    </style:style>
    <style:style style:family="graphic" style:name="style-161">
      <style:graphic-properties draw:fill="solid" draw:fill-color="#b14b9f" draw:opacity="100.0%" draw:stroke="none"/>
    </style:style>
    <style:style style:family="graphic" style:name="style-162">
      <style:graphic-properties draw:fill="none" draw:stroke="none"/>
    </style:style>
    <style:style style:family="graphic" style:name="style-163">
      <style:graphic-properties draw:fill="none" draw:stroke="none"/>
    </style:style>
    <style:style style:family="graphic" style:name="style-164">
      <style:graphic-properties draw:fill="none" draw:stroke="none"/>
    </style:style>
    <style:style style:family="graphic" style:name="style-165">
      <style:graphic-properties draw:fill="none" draw:stroke="none"/>
    </style:style>
    <style:style style:family="graphic" style:name="style-166">
      <style:graphic-properties draw:fill="none" draw:stroke="none"/>
    </style:style>
    <style:style style:family="graphic" style:name="style-167">
      <style:graphic-properties draw:fill="solid" draw:fill-color="#b14b9f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none" draw:stroke="none"/>
    </style:style>
    <style:style style:family="graphic" style:name="style-170">
      <style:graphic-properties draw:fill="none" draw:stroke="none"/>
    </style:style>
    <style:style style:family="graphic" style:name="style-171">
      <style:graphic-properties draw:fill="none" draw:stroke="none"/>
    </style:style>
    <style:style style:family="graphic" style:name="style-172">
      <style:graphic-properties draw:fill="none" draw:stroke="none"/>
    </style:style>
    <style:style style:family="graphic" style:name="style-173">
      <style:graphic-properties draw:fill="none" draw:stroke="none"/>
    </style:style>
    <style:style style:family="graphic" style:name="style-174">
      <style:graphic-properties draw:fill="none" draw:stroke="none"/>
    </style:style>
    <style:style style:family="graphic" style:name="style-175">
      <style:graphic-properties draw:fill="none" draw:stroke="none"/>
    </style:style>
    <style:style style:family="graphic" style:name="style-176">
      <style:graphic-properties draw:fill="none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412">
              <draw:g draw:id="g2454">
                <draw:path svg:d="M 0.0 0.0 L 0.0 396.87497" svg:height="3.9687498mm" draw:style-name="style-2" svg:viewBox="0.0 0.0 1.0 396.87497" svg:width="0.0mm" svg:x="33.67596mm" svg:y="79.46688mm"/>
              </draw:g>
              <draw:g draw:id="g2470">
                <draw:path svg:d="M 0.0 0.0 L 198.43748 0.0" svg:height="-0.0mm" draw:style-name="style-3" svg:viewBox="0.0 0.0 198.43748 1.0" svg:width="1.9843749mm" svg:x="38.306168mm" svg:y="87.07365mm"/>
              </draw:g>
              <draw:g draw:id="g2494">
                <draw:path svg:d="M 0.0 0.0 L 0.0 959.11456" svg:height="9.5911455mm" draw:style-name="style-4" svg:viewBox="0.0 0.0 1.0 959.11456" svg:width="0.0mm" svg:x="61.787937mm" svg:y="99.972084mm"/>
              </draw:g>
              <draw:g draw:id="g2502">
                <draw:path svg:d="M 0.0 0.0 C 0.0 0.0 66.14583 0.0 66.14583 0.0" svg:height="-0.0mm" draw:style-name="style-5" svg:viewBox="0.0 0.0 66.14583 1.0" svg:width="0.6614583mm" svg:x="65.75669mm" svg:y="110.55542mm"/>
              </draw:g>
              <draw:g draw:id="g2610">
                <draw:path svg:d="M 0.0 0.0 L 0.0 0.0" svg:height="-0.0mm" draw:style-name="style-6" svg:viewBox="0.0 0.0 1.0 1.0" svg:width="0.0mm" svg:x="41.61346mm" svg:y="70.86792mm"/>
              </draw:g>
              <draw:g draw:id="g2618">
                <draw:path svg:d="M 0.0 0.0 L 0.0 0.0" svg:height="-0.0mm" draw:style-name="style-7" svg:viewBox="0.0 0.0 1.0 1.0" svg:width="0.0mm" svg:x="41.61346mm" svg:y="70.86792mm"/>
              </draw:g>
              <draw:g draw:id="g2634">
                <draw:path svg:d="M 0.0 33.072914 L 0.0 0.0" svg:height="0.33072916mm" draw:style-name="style-8" svg:viewBox="0.0 0.0 1.0 33.072914" svg:width="0.0mm" svg:x="65.75669mm" svg:y="110.55542mm"/>
              </draw:g>
              <draw:g draw:id="g3568">
                <draw:g draw:id="g2414">
                  <draw:path svg:d="M 429.9479 463.0208 L 429.9479 463.0208 C 429.9479 463.0208 0.0 66.14583 0.0 66.14583 C 0.0 33.072914 33.072914 0.0 33.072914 0.0 C 33.072914 0.0 363.80206 132.29166 363.80206 132.29166 L 396.87497 132.29166 L 463.0208 429.9479 L 429.9479 463.0208 z" svg:height="4.630208mm" draw:style-name="style-9" svg:viewBox="0.0 0.0 463.0208 463.0208" svg:width="4.630208mm" svg:x="0.33072928mm" svg:y="27.52023mm"/>
                </draw:g>
                <draw:g draw:id="g2418">
                  <draw:path svg:d="M 0.0 0.0 L 33.072914 0.0 L 297.65622 165.36458 L 132.29166 231.5104 L 0.0 0.0 z" svg:height="2.315104mm" draw:style-name="style-10" svg:viewBox="0.0 0.0 297.65622 231.5104" svg:width="2.9765623mm" svg:x="4.9609375mm" svg:y="29.173874mm"/>
                </draw:g>
                <draw:g draw:id="g2422">
                  <draw:path svg:d="M 66.14583 0.0 C 66.14583 0.0 99.21874 33.072914 99.21874 99.21874 C 99.21874 165.36458 66.14583 198.43748 66.14583 198.43748 C 33.072914 198.43748 0.0 165.36458 0.0 99.21874 C 0.0 33.072914 33.072914 0.0 66.14583 0.0 z" svg:height="1.9843749mm" draw:style-name="style-11" svg:viewBox="0.0 0.0 99.21874 198.43748" svg:width="0.99218744mm" svg:x="0.33072928mm" svg:y="40.749393mm"/>
                </draw:g>
                <draw:g draw:id="g2426">
                  <draw:path svg:d="M 40.311462 0.0 C 80.622925 0.0 120.93439 0.0 120.93439 66.14583 C 120.93439 99.21874 80.622925 132.29166 40.311462 132.29166 C 0.0 132.29166 0.0 99.21874 0.0 66.14583 C 0.0 0.0 0.0 0.0 40.311462 0.0 z" svg:height="1.3229166mm" draw:style-name="style-12" svg:viewBox="0.0 0.0 120.93439 132.29166" svg:width="1.2093439mm" svg:x="2.1313531mm" svg:y="38.43429mm"/>
                </draw:g>
                <draw:g draw:id="g2430">
                  <draw:path svg:d="M 0.0 0.0 C 89.03247 0.0 89.03247 36.20498 89.03247 72.40996 C 89.03247 108.61494 89.03247 144.81992 0.0 144.81992 C 0.0 144.81992 0.0 108.61494 0.0 72.40996 C 0.0 36.20498 0.0 0.0 0.0 0.0 z" svg:height="1.4481992mm" draw:style-name="style-13" svg:viewBox="0.0 0.0 89.03247 144.81992" svg:width="0.8903247mm" svg:x="0.26055986mm" svg:y="37.697666mm"/>
                </draw:g>
                <draw:g draw:id="g2434">
                  <draw:path svg:d="M 264.5833 4365.625 L 99.21874 4167.1875 C -4.7634163 4117.7505 30.714674 4100.4976 0.0 4067.9685 L 0.0 3671.0935 L 66.14583 3538.802 L 297.65622 3241.1458 L 463.0208 3108.854 L 496.09372 3075.781 L 429.9479 2778.1248 L 463.0208 2678.906 L 793.74994 2811.1978 L 906.668 2798.5059 L 1210.3346 2705.6326 C 1654.6066 2755.9797 1819.0104 2811.1978 2116.6665 2844.2708 C 2447.3958 2877.3435 2778.1248 2910.4165 3075.781 2976.5623 L 3770.3123 3208.0728 L 4894.7915 3174.9998 C 5258.5933 3075.781 5787.7603 3009.6353 6482.2915 3042.7083 L 7342.187 2645.8333 C 7540.6245 2513.5415 7739.062 2381.2498 7904.427 2215.8853 C 8135.937 1918.2291 8268.229 1587.4999 8334.375 1256.7708 L 8433.594 99.21874 C 8466.666 33.072914 8532.8125 0.0 8565.885 0.0 C 8632.031 0.0 8665.104 33.072914 8698.177 99.21874 L 8764.322 1389.0624 C 8698.177 1785.9374 8499.739 2182.8125 8169.01 2579.6873 L 7606.7705 3075.781 C 7540.6245 3274.2185 7540.6245 3472.656 7540.6245 3638.0208 L 7342.187 4101.0415 L 7176.8228 5093.229 C 7176.8228 5093.229 7276.0415 5192.4478 7276.0415 5225.5205 C 7276.0415 5225.5205 7507.552 5490.104 7507.552 5490.104 C 7507.552 5688.5415 7507.552 5853.906 7474.479 6085.4165 L 7276.0415 6515.3643 L 6912.2393 6581.5103 C 6813.0205 6548.437 6779.9478 6482.2915 6746.8745 6449.2183 C 6746.8745 6416.1455 6746.8745 6416.1455 6779.9478 6383.0728 L 6945.312 6316.927 L 7044.531 6019.2705 L 6912.2393 5920.052 C 6813.0205 6151.562 6746.8745 6283.854 6680.729 6383.0728 L 6316.927 6416.1455 C 6217.708 6416.1455 6151.562 6349.9995 6151.562 6316.927 C 6151.562 6283.854 6184.6353 6250.781 6217.708 6250.781 C 6217.708 6250.781 6383.0728 6184.6353 6383.0728 6184.6353 C 6416.1455 6184.6353 6449.2183 5920.052 6449.2183 5920.052 L 5754.687 5490.104 L 5457.031 5192.4478 C 5291.6665 5192.4478 5126.302 5159.3745 4994.0103 5126.302 L 3902.604 5060.156 L 3770.3123 6713.802 L 3671.0935 7011.458 L 3439.5833 7143.7495 L 3009.6353 7110.677 C 3009.6353 7077.604 3009.6353 7044.531 3075.781 6978.3853 L 3241.1458 6879.1665 C 3241.1458 6879.1665 3241.1458 6779.9478 3274.2185 6779.9478 C 3274.2185 6779.9478 3208.0728 6779.9478 3208.0728 6779.9478 L 3208.0728 6813.0205 L 2976.5623 6945.312 L 2579.6873 6912.2393 C 2579.6873 6879.1665 2612.7603 6813.0205 2645.8333 6746.8745 C 2678.906 6713.802 2745.052 6680.729 2811.1978 6680.729 L 2811.1978 5721.6143 C 2711.979 5390.8853 2645.8333 5060.156 2612.7603 4762.4995 L 2447.3958 4597.1353 L 2017.4478 4233.333 L 1587.4999 4167.1875 L 859.8958 4299.479 L 661.4583 4431.7705 L 463.0208 4431.7705 L 264.5833 4365.625 z M 66.14583 3671.0935 C 66.14583 3671.0935 30.411377 3704.231 28.348356 3737.2395 C 25.985573 3775.0369 66.14583 3803.3853 66.14583 3803.3853 C 99.21874 3803.3853 115.7552 3767.9495 115.7552 3734.8767 C 115.7552 3701.8037 99.21874 3671.0935 66.14583 3671.0935 z M 99.21874 3968.7498 C 66.14583 3968.7498 33.072914 4001.8228 33.072914 4067.9685 C 33.072914 4134.1143 66.14583 4167.1875 99.21874 4167.1875 C 99.21874 4167.1875 132.29166 4134.1143 132.29166 4067.9685 C 132.29166 4001.8228 99.21874 3968.7498 99.21874 3968.7498 z M 264.5833 3737.2395 C 231.5104 3737.2395 217.33623 3737.2395 217.33623 3803.3853 C 217.33623 3836.4583 231.5104 3869.531 264.5833 3869.531 C 297.65622 3869.531 330.72916 3836.4583 330.72916 3803.3853 C 330.72916 3737.2395 297.65622 3737.2395 264.5833 3737.2395 z M 529.1666 2811.1978 L 496.09372 2811.1978 L 628.3854 3042.7083 L 793.74994 2976.5623 L 529.1666 2811.1978 z" svg:height="71.4375mm" draw:style-name="style-14" svg:viewBox="0.0 0.0 8764.322 7143.7495" svg:width="87.64323mm" svg:x="1.2616316E-7mm" svg:y="1.0618972mm"/>
                </draw:g>
                <draw:g draw:id="g2438">
                  <draw:path svg:d="M 33.072914 0.0 L 0.0 99.21874" svg:height="0.99218744mm" draw:style-name="style-15" svg:viewBox="0.0 0.0 33.072914 99.21874" svg:width="0.33072916mm" svg:x="4.299479mm" svg:y="27.850958mm"/>
                </draw:g>
                <draw:g draw:id="g2442">
                  <draw:path svg:d="M 0.0 0.0 L 66.14583 297.65622" svg:height="2.9765623mm" draw:style-name="style-16" svg:viewBox="0.0 0.0 66.14583 297.65622" svg:width="0.6614583mm" svg:x="4.299479mm" svg:y="28.843145mm"/>
                </draw:g>
                <draw:g draw:id="g2446">
                  <draw:path svg:d="M 231.5104 0.0 L 0.0 297.65622" svg:height="2.9765623mm" draw:style-name="style-17" svg:viewBox="0.0 0.0 231.5104 297.65622" svg:width="2.315104mm" svg:x="0.66145843mm" svg:y="33.473354mm"/>
                </draw:g>
                <draw:g draw:id="g2450">
                  <draw:path svg:d="M 66.14583 0.0 L 0.0 132.29166" svg:height="1.3229166mm" draw:style-name="style-18" svg:viewBox="0.0 0.0 66.14583 132.29166" svg:width="0.6614583mm" svg:x="1.2616316E-7mm" svg:y="36.449917mm"/>
                </draw:g>
                <draw:g draw:id="g2458">
                  <draw:path svg:d="M 0.0 0.0 L 99.21874 99.21874" svg:height="0.99218744mm" draw:style-name="style-19" svg:viewBox="0.0 0.0 99.21874 99.21874" svg:width="0.99218744mm" svg:x="1.2616316E-7mm" svg:y="41.74158mm"/>
                </draw:g>
                <draw:g draw:id="g2462">
                  <draw:path svg:d="M 0.0 0.0 L 165.36458 198.43748" svg:height="1.9843749mm" draw:style-name="style-20" svg:viewBox="0.0 0.0 165.36458 198.43748" svg:width="1.6536458mm" svg:x="0.99218756mm" svg:y="42.73377mm"/>
                </draw:g>
                <draw:g draw:id="g2466">
                  <draw:path svg:d="M 0.0 0.0 L 198.43748 66.14583" svg:height="0.6614583mm" draw:style-name="style-21" svg:viewBox="0.0 0.0 198.43748 66.14583" svg:width="1.9843749mm" svg:x="2.6458333mm" svg:y="44.718143mm"/>
                </draw:g>
                <draw:g draw:id="g2474">
                  <draw:path svg:d="M 0.0 132.29166 L 198.43748 0.0" svg:height="1.3229166mm" draw:style-name="style-22" svg:viewBox="0.0 0.0 198.43748 132.29166" svg:width="1.9843749mm" svg:x="6.614583mm" svg:y="44.056686mm"/>
                </draw:g>
                <draw:g draw:id="g2478">
                  <draw:path svg:d="M 0.0 132.29166 L 727.6041 0.0" svg:height="1.3229166mm" draw:style-name="style-23" svg:viewBox="0.0 0.0 727.6041 132.29166" svg:width="7.2760415mm" svg:x="8.598958mm" svg:y="42.73377mm"/>
                </draw:g>
                <draw:g draw:id="g2482">
                  <draw:path svg:d="M 0.0 0.0 L 429.9479 66.14583" svg:height="0.6614583mm" draw:style-name="style-24" svg:viewBox="0.0 0.0 429.9479 66.14583" svg:width="4.299479mm" svg:x="15.874999mm" svg:y="42.73377mm"/>
                </draw:g>
                <draw:g draw:id="g2486">
                  <draw:path svg:d="M 0.0 0.0 L 429.9479 363.80206" svg:height="3.6380208mm" draw:style-name="style-25" svg:viewBox="0.0 0.0 429.9479 363.80206" svg:width="4.299479mm" svg:x="20.174479mm" svg:y="43.39523mm"/>
                </draw:g>
                <draw:g draw:id="g2490">
                  <draw:path svg:d="M 0.0 0.0 L 165.36458 165.36458" svg:height="1.6536458mm" draw:style-name="style-26" svg:viewBox="0.0 0.0 165.36458 165.36458" svg:width="1.6536458mm" svg:x="24.473957mm" svg:y="47.03325mm"/>
                </draw:g>
                <draw:g draw:id="g2498">
                  <draw:path svg:d="M 0.0 0.0 L 396.87497 33.072914" svg:height="0.33072916mm" draw:style-name="style-27" svg:viewBox="0.0 0.0 396.87497 33.072914" svg:width="3.9687498mm" svg:x="25.796873mm" svg:y="70.18429mm"/>
                </draw:g>
                <draw:g draw:id="g2506">
                  <draw:path svg:d="M 33.072914 0.0 C 0.0 0.0 0.0 99.21874 0.0 99.21874" svg:height="0.99218744mm" draw:style-name="style-28" svg:viewBox="0.0 0.0 33.072914 99.21874" svg:width="0.33072916mm" svg:x="32.411457mm" svg:y="68.861374mm"/>
                </draw:g>
                <draw:g draw:id="g2510">
                  <draw:path svg:d="M 165.36458 0.0 L 0.0 99.21874" svg:height="0.99218744mm" draw:style-name="style-29" svg:viewBox="0.0 0.0 165.36458 99.21874" svg:width="1.6536458mm" svg:x="30.75781mm" svg:y="69.85356mm"/>
                </draw:g>
                <draw:g draw:id="g2514">
                  <draw:path svg:d="M 0.0 0.0 L 429.9479 33.072914" svg:height="0.33072916mm" draw:style-name="style-30" svg:viewBox="0.0 0.0 429.9479 33.072914" svg:width="4.299479mm" svg:x="30.096354mm" svg:y="72.16866mm"/>
                </draw:g>
                <draw:g draw:id="g2518">
                  <draw:path svg:d="M 0.0 132.29166 L 231.5104 0.0" svg:height="1.3229166mm" draw:style-name="style-31" svg:viewBox="0.0 0.0 231.5104 132.29166" svg:width="2.315104mm" svg:x="34.395832mm" svg:y="71.176476mm"/>
                </draw:g>
                <draw:g draw:id="g2522">
                  <draw:path svg:d="M 0.0 297.65622 L 99.21874 0.0" svg:height="2.9765623mm" draw:style-name="style-32" svg:viewBox="0.0 0.0 99.21874 297.65622" svg:width="0.99218744mm" svg:x="36.710938mm" svg:y="68.19991mm"/>
                </draw:g>
                <draw:g draw:id="g2526">
                  <draw:path svg:d="M 0.0 0.0 L 297.65622 297.65622" svg:height="2.9765623mm" draw:style-name="style-33" svg:viewBox="0.0 0.0 297.65622 297.65622" svg:width="2.9765623mm" svg:x="54.57031mm" svg:y="52.986374mm"/>
                </draw:g>
                <draw:g draw:id="g2530">
                  <draw:path svg:d="M 0.0 0.0 L 694.5312 429.9479" svg:height="4.299479mm" draw:style-name="style-34" svg:viewBox="0.0 0.0 694.5312 429.9479" svg:width="6.945312mm" svg:x="57.54687mm" svg:y="55.962936mm"/>
                </draw:g>
                <draw:g draw:id="g2534">
                  <draw:path svg:d="M 66.14583 0.0 C 66.14583 0.0 33.072914 264.5833 0.0 264.5833" svg:height="2.6458333mm" draw:style-name="style-35" svg:viewBox="0.0 0.0 66.14583 264.5833" svg:width="0.6614583mm" svg:x="63.830727mm" svg:y="60.262413mm"/>
                </draw:g>
                <draw:g draw:id="g2538">
                  <draw:path svg:d="M 165.36458 0.0 C 165.36458 0.0 0.0 66.14583 0.0 66.14583" svg:height="0.6614583mm" draw:style-name="style-36" svg:viewBox="0.0 0.0 165.36458 66.14583" svg:width="1.6536458mm" svg:x="62.177082mm" svg:y="62.90825mm"/>
                </draw:g>
                <draw:g draw:id="g2542">
                  <draw:path svg:d="M 0.0 33.072914 L 363.80206 0.0" svg:height="0.33072916mm" draw:style-name="style-37" svg:viewBox="0.0 0.0 363.80206 33.072914" svg:width="3.6380208mm" svg:x="63.169266mm" svg:y="64.892624mm"/>
                </draw:g>
                <draw:g draw:id="g2546">
                  <draw:path svg:d="M 0.0 0.0 L 132.29166 99.21874" svg:height="0.99218744mm" draw:style-name="style-38" svg:viewBox="0.0 0.0 132.29166 99.21874" svg:width="1.3229166mm" svg:x="69.12239mm" svg:y="60.262413mm"/>
                </draw:g>
                <draw:g draw:id="g2550">
                  <draw:path svg:d="M 99.21874 0.0 L 0.0 297.65622" svg:height="2.9765623mm" draw:style-name="style-39" svg:viewBox="0.0 0.0 99.21874 297.65622" svg:width="0.99218744mm" svg:x="69.453125mm" svg:y="61.2546mm"/>
                </draw:g>
                <draw:g draw:id="g2554">
                  <draw:path svg:d="M 165.36458 0.0 L 0.0 66.14583" svg:height="0.6614583mm" draw:style-name="style-40" svg:viewBox="0.0 0.0 165.36458 66.14583" svg:width="1.6536458mm" svg:x="67.79948mm" svg:y="64.23116mm"/>
                </draw:g>
                <draw:g draw:id="g2558">
                  <draw:path svg:d="M 0.0 66.14583 L 363.80206 0.0" svg:height="0.6614583mm" draw:style-name="style-41" svg:viewBox="0.0 0.0 363.80206 66.14583" svg:width="3.6380208mm" svg:x="69.12239mm" svg:y="66.21554mm"/>
                </draw:g>
                <draw:g draw:id="g2562">
                  <draw:path svg:d="M 0.0 429.9479 L 198.43748 0.0" svg:height="4.299479mm" draw:style-name="style-42" svg:viewBox="0.0 0.0 198.43748 429.9479" svg:width="1.9843749mm" svg:x="72.760414mm" svg:y="61.91606mm"/>
                </draw:g>
                <draw:g draw:id="g2566">
                  <draw:path svg:d="M 231.5104 264.5833 C 231.5104 264.5833 0.0 0.0 0.0 0.0" svg:height="2.6458333mm" draw:style-name="style-43" svg:viewBox="0.0 0.0 231.5104 264.5833" svg:width="2.315104mm" svg:x="72.760414mm" svg:y="53.317104mm"/>
                </draw:g>
                <draw:g draw:id="g2570">
                  <draw:path svg:d="M 99.21874 132.29166 C 99.21874 99.21874 0.0 0.0 0.0 0.0" svg:height="1.3229166mm" draw:style-name="style-44" svg:viewBox="0.0 0.0 99.21874 132.29166" svg:width="0.99218744mm" svg:x="71.76823mm" svg:y="51.994186mm"/>
                </draw:g>
                <draw:g draw:id="g2574">
                  <draw:path svg:d="M 0.0 992.18744 L 165.36458 0.0" svg:height="9.921874mm" draw:style-name="style-45" svg:viewBox="0.0 0.0 165.36458 992.18744" svg:width="1.6536458mm" svg:x="71.76823mm" svg:y="42.07231mm"/>
                </draw:g>
                <draw:g draw:id="g2578">
                  <draw:path svg:d="M 0.0 463.0208 L 198.43748 0.0" svg:height="4.630208mm" draw:style-name="style-46" svg:viewBox="0.0 0.0 198.43748 463.0208" svg:width="1.9843749mm" svg:x="73.421875mm" svg:y="37.442104mm"/>
                </draw:g>
                <draw:g draw:id="g2582">
                  <draw:path svg:d="M 0.0 496.09372 L 562.23956 0.0" svg:height="4.960937mm" draw:style-name="style-47" svg:viewBox="0.0 0.0 562.23956 496.09372" svg:width="5.6223955mm" svg:x="76.0677mm" svg:y="26.85877mm"/>
                </draw:g>
                <draw:g draw:id="g2586">
                  <draw:path svg:d="M 66.14583 1289.8436 L 0.0 0.0" svg:height="12.898437mm" draw:style-name="style-48" svg:viewBox="0.0 0.0 66.14583 1289.8436" svg:width="0.6614583mm" svg:x="86.981766mm" svg:y="2.0540845mm"/>
                </draw:g>
                <draw:g draw:id="g2590">
                  <draw:path svg:d="M 99.21874 0.0 L 0.0 1157.552" svg:height="11.5755205mm" draw:style-name="style-49" svg:viewBox="0.0 0.0 99.21874 1157.552" svg:width="0.99218744mm" svg:x="83.34374mm" svg:y="2.0540845mm"/>
                </draw:g>
                <draw:g draw:id="g2594">
                  <draw:path svg:d="M 859.8958 0.0 L 0.0 396.87497" svg:height="3.9687498mm" draw:style-name="style-50" svg:viewBox="0.0 0.0 859.8958 396.87497" svg:width="8.598958mm" svg:x="64.822914mm" svg:y="27.52023mm"/>
                </draw:g>
                <draw:g draw:id="g2598">
                  <draw:path svg:d="M 1124.4791 0.0 L 0.0 33.072914" svg:height="0.33072916mm" draw:style-name="style-51" svg:viewBox="0.0 0.0 1124.4791 33.072914" svg:width="11.244791mm" svg:x="37.703125mm" svg:y="32.811897mm"/>
                </draw:g>
                <draw:g draw:id="g2602">
                  <draw:path svg:d="M 694.5312 231.5104 L 0.0 0.0" svg:height="2.315104mm" draw:style-name="style-52" svg:viewBox="0.0 0.0 694.5312 231.5104" svg:width="6.945312mm" svg:x="30.75781mm" svg:y="30.82752mm"/>
                </draw:g>
                <draw:g draw:id="g2606">
                  <draw:path svg:d="M 363.80206 0.0 L 0.0 66.14583" svg:height="0.6614583mm" draw:style-name="style-53" svg:viewBox="0.0 0.0 363.80206 66.14583" svg:width="3.6380208mm" svg:x="8.598958mm" svg:y="27.850958mm"/>
                </draw:g>
                <draw:g draw:id="g2614">
                  <draw:path svg:d="M 330.72916 132.29166 L 0.0 0.0" svg:height="1.3229166mm" draw:style-name="style-54" svg:viewBox="0.0 0.0 330.72916 132.29166" svg:width="3.3072915mm" svg:x="4.630208mm" svg:y="27.850958mm"/>
                </draw:g>
                <draw:g draw:id="g2622">
                  <draw:path svg:d="M 66.14583 0.0 L 0.0 66.14583" svg:height="0.6614583mm" draw:style-name="style-55" svg:viewBox="0.0 0.0 66.14583 66.14583" svg:width="0.6614583mm" svg:x="7.9374995mm" svg:y="28.512417mm"/>
                </draw:g>
                <draw:g draw:id="g2626">
                  <draw:path svg:d="M 165.36458 0.0 C 99.21874 0.0 33.072914 33.072914 0.0 66.14583" svg:height="0.6614583mm" draw:style-name="style-56" svg:viewBox="0.0 0.0 165.36458 66.14583" svg:width="1.6536458mm" svg:x="26.458332mm" svg:y="67.86919mm"/>
                </draw:g>
                <draw:g draw:id="g2630">
                  <draw:path svg:d="M 66.14583 0.0 C 33.072914 66.14583 0.0 132.29166 0.0 165.36458" svg:height="1.6536458mm" draw:style-name="style-57" svg:viewBox="0.0 0.0 66.14583 165.36458" svg:width="0.6614583mm" svg:x="25.796873mm" svg:y="68.53065mm"/>
                </draw:g>
                <draw:g draw:id="g2638">
                  <draw:path svg:d="M 0.0 132.29166 L 231.5104 0.0" svg:height="1.3229166mm" draw:style-name="style-58" svg:viewBox="0.0 0.0 231.5104 132.29166" svg:width="2.315104mm" svg:x="29.765623mm" svg:y="69.1921mm"/>
                </draw:g>
                <draw:g draw:id="g2642">
                  <draw:path svg:d="M 66.14583 0.0 C 0.0 66.14583 0.0 99.21874 0.0 132.29166" svg:height="1.3229166mm" draw:style-name="style-59" svg:viewBox="0.0 0.0 66.14583 132.29166" svg:width="0.6614583mm" svg:x="30.096354mm" svg:y="70.84575mm"/>
                </draw:g>
                <draw:g draw:id="g2646">
                  <draw:path svg:d="M 0.0 1653.6458 L 132.29166 0.0" svg:height="16.536457mm" draw:style-name="style-60" svg:viewBox="0.0 0.0 132.29166 1653.6458" svg:width="1.3229166mm" svg:x="37.703125mm" svg:y="51.663456mm"/>
                </draw:g>
                <draw:g draw:id="g2650">
                  <draw:path svg:d="M 0.0 0.0 L 1091.4062 66.14583" svg:height="0.6614583mm" draw:style-name="style-61" svg:viewBox="0.0 0.0 1091.4062 66.14583" svg:width="10.914062mm" svg:x="39.02604mm" svg:y="51.663456mm"/>
                </draw:g>
                <draw:g draw:id="g2654">
                  <draw:path svg:d="M 0.0 0.0 C 132.29166 33.072914 297.65622 66.14583 463.0208 66.14583" svg:height="0.6614583mm" draw:style-name="style-62" svg:viewBox="0.0 0.0 463.0208 66.14583" svg:width="4.630208mm" svg:x="49.9401mm" svg:y="52.324917mm"/>
                </draw:g>
                <draw:g draw:id="g2658">
                  <draw:path svg:d="M 0.0 463.0208 C 66.14583 363.80206 132.29166 231.5104 231.5104 0.0" svg:height="4.630208mm" draw:style-name="style-63" svg:viewBox="0.0 0.0 231.5104 463.0208" svg:width="2.315104mm" svg:x="66.80729mm" svg:y="60.262413mm"/>
                </draw:g>
                <draw:g draw:id="g2662">
                  <draw:path svg:d="M 0.0 0.0 C 0.0 33.072914 66.14583 99.21874 165.36458 99.21874" svg:height="0.99218744mm" draw:style-name="style-64" svg:viewBox="0.0 0.0 165.36458 99.21874" svg:width="1.6536458mm" svg:x="61.51562mm" svg:y="64.23116mm"/>
                </draw:g>
                <draw:g draw:id="g2666">
                  <draw:path svg:d="M 0.0 0.0 C 33.072914 33.072914 66.14583 99.21874 165.36458 132.29166" svg:height="1.3229166mm" draw:style-name="style-65" svg:viewBox="0.0 0.0 165.36458 132.29166" svg:width="1.6536458mm" svg:x="67.46875mm" svg:y="65.554085mm"/>
                </draw:g>
                <draw:g draw:id="g2670">
                  <draw:path svg:d="M 33.072914 0.0 C 0.0 33.072914 0.0 33.072914 0.0 66.14583" svg:height="0.6614583mm" draw:style-name="style-66" svg:viewBox="0.0 0.0 33.072914 66.14583" svg:width="0.33072916mm" svg:x="67.46875mm" svg:y="64.892624mm"/>
                </draw:g>
                <draw:g draw:id="g2674">
                  <draw:path svg:d="M 66.14583 0.0 C 33.072914 0.0 0.0 33.072914 0.0 66.14583" svg:height="0.6614583mm" draw:style-name="style-67" svg:viewBox="0.0 0.0 66.14583 66.14583" svg:width="0.6614583mm" svg:x="61.51562mm" svg:y="63.569706mm"/>
                </draw:g>
                <draw:g draw:id="g2678">
                  <draw:path svg:d="M 0.0 595.31244 C 33.072914 363.80206 33.072914 198.43748 33.072914 0.0" svg:height="5.9531245mm" draw:style-name="style-68" svg:viewBox="0.0 0.0 33.072914 595.31244" svg:width="0.33072916mm" svg:x="74.74479mm" svg:y="55.962936mm"/>
                </draw:g>
                <draw:g draw:id="g2682">
                  <draw:path svg:d="M 0.0 562.23956 C 0.0 396.87497 0.0 198.43748 66.14583 0.0" svg:height="5.6223955mm" draw:style-name="style-69" svg:viewBox="0.0 0.0 66.14583 562.23956" svg:width="0.6614583mm" svg:x="75.40624mm" svg:y="31.819708mm"/>
                </draw:g>
                <draw:g draw:id="g2686">
                  <draw:path svg:d="M 132.29166 99.21874 C 99.21874 33.072914 66.14583 0.0 0.0 0.0" svg:height="0.99218744mm" draw:style-name="style-70" svg:viewBox="0.0 0.0 132.29166 99.21874" svg:width="1.3229166mm" svg:x="85.65885mm" svg:y="1.0618972mm"/>
                </draw:g>
                <draw:g draw:id="g2690">
                  <draw:path svg:d="M 132.29166 0.0 C 99.21874 0.0 33.072914 33.072914 0.0 99.21874" svg:height="0.99218744mm" draw:style-name="style-71" svg:viewBox="0.0 0.0 132.29166 99.21874" svg:width="1.3229166mm" svg:x="84.33593mm" svg:y="1.0618972mm"/>
                </draw:g>
                <draw:g draw:id="g2694">
                  <draw:path svg:d="M 1587.4999 8.603239 C 892.9687 -24.469675 363.80206 41.676155 0.0 140.8949" svg:height="1.408949mm" draw:style-name="style-72" svg:viewBox="0.0 0.0 1587.4999 140.8949" svg:width="15.874999mm" svg:x="48.947914mm" svg:y="31.402946mm"/>
                </draw:g>
                <draw:g draw:id="g2698">
                  <draw:path svg:d="M 959.11456 132.29166 C 661.4583 66.14583 330.72916 33.072914 0.0 0.0" svg:height="1.3229166mm" draw:style-name="style-73" svg:viewBox="0.0 0.0 959.11456 132.29166" svg:width="9.5911455mm" svg:x="21.166666mm" svg:y="29.504604mm"/>
                </draw:g>
                <draw:g draw:id="g2702">
                  <draw:path svg:d="M 892.9687 165.36458 C 595.31244 132.29166 297.65622 99.21874 0.0 0.0" svg:height="1.6536458mm" draw:style-name="style-74" svg:viewBox="0.0 0.0 892.9687 165.36458" svg:width="8.9296875mm" svg:x="12.236979mm" svg:y="27.850958mm"/>
                </draw:g>
                <draw:g draw:id="g2706">
                  <draw:path svg:d="M 0.0 0.0 C 33.072914 297.65622 99.21874 628.3854 198.43748 959.11456" svg:height="9.5911455mm" draw:style-name="style-75" svg:viewBox="0.0 0.0 198.43748 959.11456" svg:width="1.9843749mm" svg:x="26.127604mm" svg:y="48.686893mm"/>
                </draw:g>
                <draw:g draw:id="g2710">
                  <draw:path svg:d="M 429.9479 0.0 C 363.80206 330.72916 231.5104 661.4583 0.0 959.11456" svg:height="9.5911455mm" draw:style-name="style-76" svg:viewBox="0.0 0.0 429.9479 959.11456" svg:width="4.299479mm" svg:x="79.044266mm" svg:y="13.629604mm"/>
                </draw:g>
                <draw:g draw:id="g2714">
                  <draw:path svg:d="M 595.31244 0.0 C 529.1666 396.87497 330.72916 793.74994 0.0 1190.6249" svg:height="11.906249mm" draw:style-name="style-77" svg:viewBox="0.0 0.0 595.31244 1190.6249" svg:width="5.9531245mm" svg:x="81.6901mm" svg:y="14.952521mm"/>
                </draw:g>
                <draw:g draw:id="g2718">
                  <draw:path svg:d="M 562.23956 0.0 C 396.87497 165.36458 198.43748 297.65622 0.0 429.9479" svg:height="4.299479mm" draw:style-name="style-78" svg:viewBox="0.0 0.0 562.23956 429.9479" svg:width="5.6223955mm" svg:x="73.421875mm" svg:y="23.22075mm"/>
                </draw:g>
                <draw:g draw:id="g2722">
                  <draw:path svg:d="M 33.072914 0.0 L 0.0 33.072914" svg:height="0.33072916mm" draw:style-name="style-79" svg:viewBox="0.0 0.0 33.072914 33.072914" svg:width="0.33072916mm" svg:x="4.630208mm" svg:y="31.819708mm"/>
                </draw:g>
                <draw:g draw:id="g2726">
                  <draw:path svg:d="M 165.36458 0.0 L 0.0 132.29166" svg:height="1.3229166mm" draw:style-name="style-80" svg:viewBox="0.0 0.0 165.36458 132.29166" svg:width="1.6536458mm" svg:x="2.9765625mm" svg:y="32.150436mm"/>
                </draw:g>
                <draw:g draw:id="g2730">
                  <draw:path svg:d="M 330.72916 132.29166 C 330.72916 132.29166 0.0 0.0 0.0 0.0" svg:height="1.3229166mm" draw:style-name="style-81" svg:viewBox="0.0 0.0 330.72916 132.29166" svg:width="3.3072915mm" svg:x="0.66145843mm" svg:y="27.52023mm"/>
                </draw:g>
                <draw:g draw:id="g2734">
                  <draw:path svg:d="M 33.072914 0.0 C 33.072914 0.0 0.0 33.072914 0.0 66.14583" svg:height="0.6614583mm" draw:style-name="style-82" svg:viewBox="0.0 0.0 33.072914 66.14583" svg:width="0.33072916mm" svg:x="0.33072928mm" svg:y="27.52023mm"/>
                </draw:g>
                <draw:g draw:id="g2738">
                  <draw:path svg:d="M 0.0 0.0 C 0.0 0.0 429.9479 396.87497 429.9479 396.87497" svg:height="3.9687498mm" draw:style-name="style-83" svg:viewBox="0.0 0.0 429.9479 396.87497" svg:width="4.299479mm" svg:x="0.33072928mm" svg:y="28.181688mm"/>
                </draw:g>
                <draw:g draw:id="g2742">
                  <draw:path svg:d="M 0.0 0.0 L 132.29166 231.5104" svg:height="2.315104mm" draw:style-name="style-84" svg:viewBox="0.0 0.0 132.29166 231.5104" svg:width="1.3229166mm" svg:x="4.9609375mm" svg:y="29.173874mm"/>
                </draw:g>
                <draw:g draw:id="g2746">
                  <draw:path svg:d="M 0.0 66.14583 L 165.36458 0.0" svg:height="0.6614583mm" draw:style-name="style-85" svg:viewBox="0.0 0.0 165.36458 66.14583" svg:width="1.6536458mm" svg:x="6.283854mm" svg:y="30.82752mm"/>
                </draw:g>
                <draw:g draw:id="g2750">
                  <draw:path svg:d="M 264.5833 165.36458 L 0.0 0.0" svg:height="1.6536458mm" draw:style-name="style-86" svg:viewBox="0.0 0.0 264.5833 165.36458" svg:width="2.6458333mm" svg:x="5.2916665mm" svg:y="29.173874mm"/>
                </draw:g>
                <draw:g draw:id="g2754">
                  <draw:path svg:d="M 66.14583 0.0 C 66.14583 0.0 99.21874 33.072914 99.21874 99.21874 C 99.21874 165.36458 66.14583 198.43748 66.14583 198.43748 C 33.072914 198.43748 0.0 165.36458 0.0 99.21874 C 0.0 33.072914 33.072914 0.0 66.14583 0.0" svg:height="1.9843749mm" draw:style-name="style-87" svg:viewBox="0.0 0.0 99.21874 198.43748" svg:width="0.99218744mm" svg:x="0.33072928mm" svg:y="40.749393mm"/>
                </draw:g>
                <draw:g draw:id="g2758">
                  <draw:path svg:d="M 33.698685 1.2941896 C 66.7716 1.2941896 66.7716 34.367104 66.7716 34.367104 C 62.041996 59.163715 62.599636 60.138706 33.698685 67.44002 C 33.698685 67.44002 0.62576926 67.44002 0.62576926 34.367104 C -4.533799 29.945337 23.617743 -7.3464727 33.698685 1.2941896 z" svg:height="0.6744002mm" draw:style-name="style-88" svg:viewBox="0.0 0.0 66.77151 67.44002" svg:width="0.6677151mm" svg:x="0.3244716mm" svg:y="38.09062mm"/>
                </draw:g>
                <draw:g draw:id="g2762">
                  <draw:path svg:d="M 34.743317 0.55451864 C 37.94786 -2.6500256 77.52776 7.211896 66.14583 51.666748 C 72.809265 56.1087 39.77319 89.20685 33.072914 84.73966 C 0.0 84.73966 0.0 51.666748 0.0 51.666748 C 0.0 18.593832 1.6704003 0.55451864 34.743317 0.55451864 z" svg:height="0.8515348mm" draw:style-name="style-89" svg:viewBox="0.0 0.0 68.1958 85.15347" svg:width="0.681958mm" svg:x="2.3151042mm" svg:y="38.579082mm"/>
                </draw:g>
              </draw:g>
              <draw:g draw:id="g3030">
                <draw:g draw:id="g3032">
                  <draw:path svg:d="M 69.360435 208.08131 C 138.72087 208.08131 173.4011 173.4011 173.4011 104.04066 C 173.4011 34.680218 138.72087 0.0 69.360435 0.0 C 34.680218 0.0 0.0 34.680218 0.0 104.04066 C 0.0 173.4011 34.680218 208.08131 69.360435 208.08131 z" svg:height="2.0808132mm" draw:style-name="style-90" draw:transform="rotate(-3.0369086840083774) translate(157.9371mm,39.825855mm)" svg:viewBox="0.0 0.0 173.4011 208.08131" svg:width="1.7340109mm"/>
                </draw:g>
                <draw:g draw:id="g3036">
                  <draw:path svg:d="M 69.360435 208.08131 C 138.72087 208.08131 173.4011 173.4011 173.4011 104.04066 C 173.4011 69.360435 138.72087 0.0 69.360435 0.0 C 34.680218 0.0 -1.8189894E-12 69.360435 -1.8189894E-12 104.04066 C -1.8189894E-12 173.4011 34.680218 208.08131 69.360435 208.08131 z" svg:height="2.0808132mm" draw:style-name="style-91" draw:transform="rotate(-3.0369086840083774) translate(163.11066mm,39.28228mm)" svg:viewBox="0.0 0.0 173.4011 208.08131" svg:width="1.7340109mm"/>
                </draw:g>
                <draw:g draw:id="g3040">
                  <draw:path svg:d="M 104.04066 381.4824 C 208.08131 277.44174 277.44174 173.4011 416.16263 69.360435 L 450.84283 69.360435 C 416.16263 34.680218 381.4824 -1.8189894E-12 381.4824 -1.8189894E-12 L 346.8022 -1.8189894E-12 C 173.4011 173.4011 69.360435 312.12195 0.0 485.52304 C 0.0 485.52304 34.680218 485.52304 34.680218 485.52304 C 69.360435 450.84283 104.04066 450.84283 138.72087 416.16263 L 104.04066 381.4824 z" svg:height="4.8552303mm" draw:style-name="style-92" draw:transform="rotate(-3.0369086840083774) translate(164.20164mm,29.752453mm)" svg:viewBox="0.0 0.0 450.84283 485.52304" svg:width="4.5084286mm"/>
                </draw:g>
                <draw:g draw:id="g3044">
                  <draw:path svg:d="M 104.04066 312.12195 C 69.360435 346.8022 34.680218 346.8022 0.0 381.4824 L 0.0 381.4824 L 104.04066 346.8022 L 658.92413 173.4011 L 658.92413 104.04066 L 485.52304 0.0 L 450.84283 34.680218 C 346.8022 138.72087 242.76152 242.76152 104.04066 312.12195 z" svg:height="3.814824mm" draw:style-name="style-93" draw:transform="rotate(-3.0369086840083774) translate(163.74803mm,28.75398mm)" svg:viewBox="0.0 0.0 658.92413 381.4824" svg:width="6.5892415mm"/>
                </draw:g>
                <draw:g draw:id="g3048">
                  <draw:path svg:d="M 0.0 312.12195 L 34.680218 346.8022 C 173.4011 277.44174 277.44174 173.4011 381.4824 69.360435 L 416.16263 34.680218 C 381.4824 34.680218 381.4824 -1.8189894E-12 346.8022 -1.8189894E-12 L 312.12195 -1.8189894E-12 C 173.4011 104.04066 104.04066 208.08131 0.0 312.12195 z" svg:height="3.4680219mm" draw:style-name="style-94" draw:transform="rotate(-3.0369086840083774) translate(163.09447mm,29.17136mm)" svg:viewBox="0.0 0.0 416.16263 346.8022" svg:width="4.1616263mm"/>
                </draw:g>
                <draw:g draw:id="g3052">
                  <draw:path svg:d="M 3780.1438 2520.3076 C 3641.4229 2485.6274 3537.3823 2450.9473 3537.3823 2450.9473 C 3537.3823 2381.587 3433.3416 474.17484 3433.3416 404.8144 C 3433.3416 300.77374 3363.9812 92.69243 3294.6206 92.69243 C 3225.2603 58.01221 2843.7778 -46.028442 2878.458 23.331993 L 2947.8186 231.4133 L 3017.179 370.1342 L 2982.4988 2242.866 L 2635.6965 2346.9065 L 2496.9756 474.17484 L 2392.935 162.05287 C 2254.214 92.69243 2115.4934 58.01221 2011.4526 92.69243 L 1942.0922 162.05287 C 1976.7725 266.0935 2046.1328 335.45395 2115.4934 404.8144 L 2115.4934 1549.2616 L 1976.7725 2867.1099 L 1664.6505 3213.912 C 1491.2494 3005.8308 1213.8076 2867.1099 901.68567 2763.0693 C 589.5637 2832.4297 381.4824 2936.4702 242.76152 3040.511 C 69.360435 3248.5923 0.0 3421.9934 0.0 3630.0747 C 104.04066 3942.1965 277.44174 4184.958 485.52304 4393.0396 C 485.52304 4393.0396 520.20325 4427.7197 554.8835 4462.4 C 589.5637 4462.4 589.5637 4497.08 624.2439 4497.08 L 797.645 4601.1206 L 1109.767 4809.202 L 936.3659 4358.3594 L 1560.6099 4566.4404 L 1283.1681 4878.5625 L 1838.0515 4809.202 C 2219.534 4809.202 2635.6965 4670.4814 3017.179 4462.4 C 3502.702 4497.08 4022.9053 4566.4404 4543.1084 4739.842 C 4681.8296 4843.8823 4889.9106 4947.923 5028.632 5121.324 C 5167.3525 5294.725 5236.713 5537.487 5340.7534 5745.568 C 5479.4746 6127.0503 5548.835 6439.1724 5548.835 6681.934 L 5687.5557 7583.6196 L 5826.277 7965.102 C 6034.358 7687.66 6069.038 7167.457 6069.038 6369.812 C 6069.038 6092.37 5964.9976 5780.248 5826.277 5433.446 L 5618.1953 4878.5625 C 5687.5557 4566.4404 5687.5557 4288.999 5618.1953 4011.5571 C 5583.515 3872.8362 5514.155 3699.435 5444.7944 3560.7144 L 5410.1143 2589.6682 L 5618.1953 2104.145 L 5583.515 1167.7792 L 5028.632 1098.4187 L 5028.632 1306.5001 L 5132.6724 1341.1803 L 5236.713 1792.0231 L 4855.2305 2104.145 L 4716.51 2208.1858 L 4647.1494 2693.7087 C 4647.1494 2693.7087 4092.2656 2589.6682 3780.1438 2520.3076 z M 381.4824 3664.755 C 346.8022 3664.755 312.12195 3630.0747 312.12195 3560.7144 C 312.12195 3526.034 346.8022 3456.6736 381.4824 3456.6736 C 450.84283 3456.6736 485.52304 3526.034 485.52304 3560.7144 C 485.52304 3630.0747 450.84283 3664.755 381.4824 3664.755 z M 728.2846 3213.912 C 728.2846 3248.5923 658.92413 3317.9526 589.5637 3317.9526 C 485.52304 3317.9526 416.16263 3248.5923 416.16263 3179.232 C 416.16263 3179.232 416.16263 3179.232 416.16263 3179.232 C 416.16263 3109.8713 485.52304 3040.511 589.5637 3040.511 C 658.92413 3040.511 728.2846 3109.8713 728.2846 3179.232 C 728.2846 3179.232 728.2846 3179.232 728.2846 3213.912 z M 901.68567 3664.755 C 867.00543 3664.755 832.32526 3630.0747 832.32526 3560.7144 C 832.32526 3491.3538 867.00543 3456.6736 901.68567 3456.6736 C 971.0461 3456.6736 1005.7263 3491.3538 1005.7263 3560.7144 C 1005.7263 3630.0747 971.0461 3664.755 901.68567 3664.755 z" svg:height="79.65102mm" draw:style-name="style-95" draw:transform="rotate(-3.0369086840083774) translate(169.82677mm,73.33364mm)" svg:viewBox="0.0 0.0 6069.038 7965.102" svg:width="60.69038mm"/>
                </draw:g>
                <draw:g draw:id="g3056">
                  <draw:path svg:d="M 1109.767 980.0675 L 1005.7263 147.7423 L 728.2846 9.021429 C 589.5637 -25.658789 450.84283 43.70165 381.4824 147.7423 L 589.5637 251.78296 L 624.2439 737.306 L 0.0 1396.2301 L 69.360435 1430.9104 C 381.4824 1500.2708 936.3659 1604.3114 936.3659 1604.3114 L 1005.7263 1118.7885 L 1144.4471 1014.74774 L 1109.767 980.0675 z" svg:height="16.043114mm" draw:style-name="style-96" draw:transform="rotate(-3.0369086840083774) translate(131.78374mm,66.37681mm)" svg:viewBox="0.0 0.0 1144.4471 1604.3113" svg:width="11.444472mm"/>
                </draw:g>
                <draw:g draw:id="g3060">
                  <draw:path svg:d="M -1.8189894E-12 -9.094947E-13 L -1.8189894E-12 1144.4471" svg:height="11.444472mm" draw:style-name="style-97" draw:transform="rotate(-3.0369086840083774) translate(148.36465mm,71.518196mm)" svg:viewBox="0.0 0.0 1.0 1144.4471" svg:width="0.0mm"/>
                </draw:g>
                <draw:g draw:id="g3064">
                  <draw:path svg:d="M 138.72087 -9.094947E-13 L 0.0 1317.8483" svg:height="13.178483mm" draw:style-name="style-98" draw:transform="rotate(-3.0369086840083774) translate(148.5484mm,59.991425mm)" svg:viewBox="0.0 0.0 138.72087 1317.8483" svg:width="1.3872087mm"/>
                </draw:g>
                <draw:g draw:id="g3068">
                  <draw:path svg:d="M 208.08131 554.8835 L -1.8189894E-12 0.0" svg:height="5.548835mm" draw:style-name="style-99" draw:transform="rotate(-3.0369086840083774) translate(108.85463mm,30.6857mm)" svg:viewBox="0.0 0.0 208.08131 554.8835" svg:width="2.0808132mm"/>
                </draw:g>
                <draw:g draw:id="g3072">
                  <draw:path svg:d="M 34.680218 971.0461 L 1.8189894E-12 0.0" svg:height="9.710461mm" draw:style-name="style-100" draw:transform="rotate(-3.0369086840083774) translate(113.31578mm,53.23191mm)" svg:viewBox="0.0 0.0 34.680218 971.0461" svg:width="0.34680218mm"/>
                </draw:g>
                <draw:g draw:id="g3076">
                  <draw:path svg:d="M 1.8189894E-12 485.52304 L 208.08131 -9.094947E-13" svg:height="4.8552303mm" draw:style-name="style-101" draw:transform="rotate(-3.0369086840083774) translate(113.82312mm,58.060562mm)" svg:viewBox="0.0 0.0 208.08131 485.52304" svg:width="2.0808132mm"/>
                </draw:g>
                <draw:g draw:id="g3080">
                  <draw:path svg:d="M 34.680218 936.3659 L -1.8189894E-12 -9.094947E-13" svg:height="9.363659mm" draw:style-name="style-102" draw:transform="rotate(-3.0369086840083774) translate(113.07704mm,67.55415mm)" svg:viewBox="0.0 0.0 34.680218 936.3659" svg:width="0.34680218mm"/>
                </draw:g>
                <draw:g draw:id="g3084">
                  <draw:path svg:d="M 554.8835 69.360435 L 0.0 0.0" svg:height="0.69360435mm" draw:style-name="style-103" draw:transform="rotate(-3.0369086840083774) translate(118.66798mm,67.66415mm)" svg:viewBox="0.0 0.0 554.8835 69.360435" svg:width="5.548835mm"/>
                </draw:g>
                <draw:g draw:id="g3088">
                  <draw:path svg:d="M 69.360435 0.0 L -1.8189894E-12 485.52304" svg:height="4.8552303mm" draw:style-name="style-104" draw:transform="rotate(-3.0369086840083774) translate(121.302284mm,56.228607mm)" svg:viewBox="0.0 0.0 69.360435 485.52304" svg:width="0.69360435mm"/>
                </draw:g>
                <draw:g draw:id="g3092">
                  <draw:path svg:d="M 104.04066 2046.1328 C 104.04066 1976.7725 0.0 69.360435 0.0 -9.094947E-13" svg:height="20.461329mm" draw:style-name="style-105" draw:transform="rotate(-3.0369086840083774) translate(135.25832mm,72.895256mm)" svg:viewBox="0.0 0.0 104.04066 2046.1328" svg:width="1.0404066mm"/>
                </draw:g>
                <draw:g draw:id="g3096">
                  <draw:path svg:d="M 138.72087 312.12195 C 138.72087 208.08131 69.360435 0.0 -1.8189894E-12 0.0" svg:height="3.1212196mm" draw:style-name="style-106" draw:transform="rotate(-3.0369086840083774) translate(136.96407mm,75.85443mm)" svg:viewBox="0.0 0.0 138.72087 312.12195" svg:width="1.3872087mm"/>
                </draw:g>
                <draw:g draw:id="g3100">
                  <draw:path svg:d="M 346.8022 -9.094947E-13 L -1.8189894E-12 104.04066" svg:height="1.0404066mm" draw:style-name="style-107" draw:transform="rotate(-3.0369086840083774) translate(141.27046mm,53.78188mm)" svg:viewBox="0.0 0.0 346.8022 104.04066" svg:width="3.4680219mm"/>
                </draw:g>
                <draw:g draw:id="g3104">
                  <draw:path svg:d="M 138.72087 1872.7318 L -1.8189894E-12 0.0" svg:height="18.727318mm" draw:style-name="style-108" draw:transform="rotate(-3.0369086840083774) translate(144.49823mm,71.22701mm)" svg:viewBox="0.0 0.0 138.72087 1872.7318" svg:width="1.3872087mm"/>
                </draw:g>
                <draw:g draw:id="g3108">
                  <draw:path svg:d="M -1.8189894E-12 346.8022 C 381.4824 346.8022 797.645 208.08131 1179.1274 -1.8189894E-12" svg:height="3.4680219mm" draw:style-name="style-109" draw:transform="rotate(-3.0369086840083774) translate(146.88399mm,30.874563mm)" svg:viewBox="0.0 0.0 1179.1274 346.8022" svg:width="11.791274mm"/>
                </draw:g>
                <draw:g draw:id="g3112">
                  <draw:path svg:d="M 312.12195 1.8189894E-12 L 0.0 346.8022" svg:height="3.4680219mm" draw:style-name="style-110" draw:transform="rotate(-3.0369086840083774) translate(150.27547mm,46.55894mm)" svg:viewBox="0.0 0.0 312.12195 346.8022" svg:width="3.1212196mm"/>
                </draw:g>
                <draw:g draw:id="g3116">
                  <draw:path svg:d="M 762.9648 450.84283 C 589.5637 242.76152 312.12195 104.04066 0.0 0.0" svg:height="4.5084286mm" draw:style-name="style-111" draw:transform="rotate(-3.0369086840083774) translate(157.97206mm,46.796406mm)" svg:viewBox="0.0 0.0 762.9648 450.84283" svg:width="7.629648mm"/>
                </draw:g>
                <draw:g draw:id="g3120">
                  <draw:path svg:d="M 658.92413 0.0 C 346.8022 69.360435 138.72087 173.4011 0.0 277.44174" svg:height="2.7744174mm" draw:style-name="style-112" draw:transform="rotate(-3.0369086840083774) translate(164.52524mm,46.10788mm)" svg:viewBox="0.0 0.0 658.92413 277.44174" svg:width="6.5892415mm"/>
                </draw:g>
                <draw:g draw:id="g3124">
                  <draw:path svg:d="M 242.76152 -1.8189894E-12 C 69.360435 208.08131 0.0 381.4824 0.0 589.5637" svg:height="5.895637mm" draw:style-name="style-113" draw:transform="rotate(-3.0369086840083774) translate(166.64966mm,43.09498mm)" svg:viewBox="0.0 0.0 242.76152 589.5637" svg:width="2.4276152mm"/>
                </draw:g>
                <draw:g draw:id="g3128">
                  <draw:path svg:d="M 34.680218 0.0 L 0.0 1872.7318" svg:height="18.727318mm" draw:style-name="style-114" draw:transform="rotate(-3.0369086840083774) translate(139.77829mm,72.76906mm)" svg:viewBox="0.0 0.0 34.680218 1872.7318" svg:width="0.34680218mm"/>
                </draw:g>
                <draw:g draw:id="g3132">
                  <draw:path svg:d="M -1.8189894E-12 0.0 L 69.360435 208.08131" svg:height="2.0808132mm" draw:style-name="style-115" draw:transform="rotate(-3.0369086840083774) translate(141.17538mm,76.10938mm)" svg:viewBox="0.0 0.0 69.360435 208.08131" svg:width="0.69360435mm"/>
                </draw:g>
                <draw:g draw:id="g3136">
                  <draw:path svg:d="M -1.8189894E-12 -9.094947E-13 L 69.360435 138.72087" svg:height="1.3872087mm" draw:style-name="style-116" draw:transform="rotate(-3.0369086840083774) translate(140.26816mm,74.112434mm)" svg:viewBox="0.0 0.0 69.360435 138.72087" svg:width="0.69360435mm"/>
                </draw:g>
                <draw:g draw:id="g3140">
                  <draw:path svg:d="M 418.38623 92.69243 C 349.0258 58.01221 -32.45661 -46.028442 2.2236066 23.331993" svg:height="0.92692256mm" draw:style-name="style-117" draw:transform="rotate(-3.0369086840083774) translate(141.22188mm,76.3391mm)" svg:viewBox="0.0 0.0 418.38593 92.69225" svg:width="4.1838593mm"/>
                </draw:g>
                <draw:g draw:id="g3144">
                  <draw:path svg:d="M 0.0 0.0 C 34.680218 104.04066 104.04066 173.4011 173.4011 242.76152" svg:height="2.4276152mm" draw:style-name="style-118" draw:transform="rotate(-3.0369086840083774) translate(150.34283mm,73.751335mm)" svg:viewBox="0.0 0.0 173.4011 242.76152" svg:width="1.7340109mm"/>
                </draw:g>
                <draw:g draw:id="g3148">
                  <draw:path svg:d="M 104.04066 312.12195 L 0.0 0.0" svg:height="3.1212196mm" draw:style-name="style-119" draw:transform="rotate(-3.0369086840083774) translate(145.85909mm,74.22243mm)" svg:viewBox="0.0 0.0 104.04066 312.12195" svg:width="1.0404066mm"/>
                </draw:g>
                <draw:g draw:id="g3152">
                  <draw:path svg:d="M -1.8189894E-12 -9.094947E-13 L 104.04066 450.84283" svg:height="4.5084286mm" draw:style-name="style-120" draw:transform="rotate(-3.0369086840083774) translate(117.37959mm,65.358536mm)" svg:viewBox="0.0 0.0 104.04066 450.84283" svg:width="1.0404066mm"/>
                </draw:g>
                <draw:g draw:id="g3156">
                  <draw:path svg:d="M 0.0 -9.094947E-13 L 104.04066 34.680218" svg:height="0.34680218mm" draw:style-name="style-121" draw:transform="rotate(-3.0369086840083774) translate(118.45055mm,65.59473mm)" svg:viewBox="0.0 0.0 104.04066 34.680218" svg:width="1.0404066mm"/>
                </draw:g>
                <draw:g draw:id="g3160">
                  <draw:path svg:d="M 0.0 0.0 L 0.0 208.08131" svg:height="2.0808132mm" draw:style-name="style-122" draw:transform="rotate(-3.0369086840083774) translate(118.66798mm,67.66415mm)" svg:viewBox="0.0 0.0 1.0 208.08131" svg:width="0.0mm"/>
                </draw:g>
                <draw:g draw:id="g3164">
                  <draw:path svg:d="M 0.0 -1.8189894E-12 L 138.72087 901.68567 L 277.44174 1283.1681" svg:height="12.83168mm" draw:style-name="style-123" draw:transform="rotate(-3.0369086840083774) translate(107.66004mm,12.678233mm)" svg:viewBox="0.0 0.0 277.44174 1283.1681" svg:width="2.7744174mm"/>
                </draw:g>
                <draw:g draw:id="g3168">
                  <draw:path svg:d="M 0.0 0.0 C 138.72087 381.4824 208.08131 693.6044 208.08131 936.3659" svg:height="9.363659mm" draw:style-name="style-124" draw:transform="rotate(-3.0369086840083774) translate(110.7079mm,21.773201mm)" svg:viewBox="0.0 0.0 208.08131 936.3659" svg:width="2.0808132mm"/>
                </draw:g>
                <draw:g draw:id="g3172">
                  <draw:path svg:d="M -1.8189894E-12 1595.29 C 208.08131 1317.8483 242.76152 797.645 242.76152 0.0" svg:height="15.9529mm" draw:style-name="style-125" draw:transform="rotate(-3.0369086840083774) translate(105.22696mm,16.072273mm)" svg:viewBox="0.0 0.0 242.76152 1595.29" svg:width="2.4276152mm"/>
                </draw:g>
                <draw:g draw:id="g3176">
                  <draw:path svg:d="M 242.76152 936.3659 C 242.76152 658.92413 138.72087 346.8022 -1.8189894E-12 0.0" svg:height="9.363659mm" draw:style-name="style-126" draw:transform="rotate(-3.0369086840083774) translate(106.2054mm,25.384672mm)" svg:viewBox="0.0 0.0 242.76152 936.3659" svg:width="2.4276152mm"/>
                </draw:g>
                <draw:g draw:id="g3180">
                  <draw:path svg:d="M 867.00543 173.4011 C 867.00543 173.4011 312.12195 69.360435 0.0 0.0" svg:height="1.7340109mm" draw:style-name="style-127" draw:transform="rotate(-3.0369086840083774) translate(129.59874mm,52.218517mm)" svg:viewBox="0.0 0.0 867.00543 173.4011" svg:width="8.670054mm"/>
                </draw:g>
                <draw:g draw:id="g3184">
                  <draw:path svg:d="M 242.76152 69.360435 C 104.04066 34.680218 0.0 -9.094947E-13 0.0 -9.094947E-13" svg:height="0.69360435mm" draw:style-name="style-128" draw:transform="rotate(-3.0369086840083774) translate(132.08554mm,52.654655mm)" svg:viewBox="0.0 0.0 242.76152 69.360435" svg:width="2.4276152mm"/>
                </draw:g>
                <draw:g draw:id="g3188">
                  <draw:path svg:d="M 138.72087 -9.094947E-13 L -1.8189894E-12 104.04066" svg:height="1.0404066mm" draw:style-name="style-129" draw:transform="rotate(-3.0369086840083774) translate(120.72119mm,57.335796mm)" svg:viewBox="0.0 0.0 138.72087 104.04066" svg:width="1.3872087mm"/>
                </draw:g>
                <draw:g draw:id="g3192">
                  <draw:path svg:d="M 381.4824 -9.094947E-13 L -1.8189894E-12 312.12195" svg:height="3.1212196mm" draw:style-name="style-130" draw:transform="rotate(-3.0369086840083774) translate(119.667725mm,60.58488mm)" svg:viewBox="0.0 0.0 381.4824 312.12195" svg:width="3.814824mm"/>
                </draw:g>
                <draw:g draw:id="g3196">
                  <draw:path svg:d="M 0.0 69.360435 L 554.8835 0.0" svg:height="0.69360435mm" draw:style-name="style-131" draw:transform="rotate(-3.0369086840083774) translate(152.04007mm,26.845713mm)" svg:viewBox="0.0 0.0 554.8835 69.360435" svg:width="5.548835mm"/>
                </draw:g>
                <draw:g draw:id="g3200">
                  <draw:path svg:d="M 381.4824 82.96561 C 242.76152 13.605169 104.04066 -21.075048 0.0 13.605169" svg:height="0.82965654mm" draw:style-name="style-132" draw:transform="rotate(-3.0369086840083774) translate(149.73972mm,74.648926mm)" svg:viewBox="0.0 0.0 381.4824 82.96565" svg:width="3.814824mm"/>
                </draw:g>
                <draw:g draw:id="g3204">
                  <draw:path svg:d="M 0.0 0.0 L 104.04066 69.360435" svg:height="0.69360435mm" draw:style-name="style-133" draw:transform="rotate(-3.0369086840083774) translate(153.76459mm,26.66452mm)" svg:viewBox="0.0 0.0 104.04066 69.360435" svg:width="1.0404066mm"/>
                </draw:g>
                <draw:g draw:id="g3208">
                  <draw:path svg:d="M -1.8189894E-12 0.0 L 69.360435 0.0" svg:height="0.0mm" draw:style-name="style-134" draw:transform="rotate(-3.0369086840083774) translate(152.6574mm,26.08343mm)" svg:viewBox="0.0 0.0 69.360435 1.0" svg:width="0.69360435mm"/>
                </draw:g>
                <draw:g draw:id="g3212">
                  <draw:path svg:d="M 69.360435 0.0 C 34.680218 0.0 34.680218 34.680218 0.0 34.680218" svg:height="0.34680218mm" draw:style-name="style-135" draw:transform="rotate(-3.0369086840083774) translate(150.41531mm,74.44114mm)" svg:viewBox="0.0 0.0 69.360435 34.680218" svg:width="0.69360435mm"/>
                </draw:g>
                <draw:g draw:id="g3216">
                  <draw:path svg:d="M 0.0 -1.8189894E-12 C 34.680218 -1.8189894E-12 34.680218 34.680218 69.360435 34.680218" svg:height="0.34680218mm" draw:style-name="style-136" draw:transform="rotate(-3.0369086840083774) translate(159.64543mm,29.533743mm)" svg:viewBox="0.0 0.0 69.360435 34.680218" svg:width="0.69360435mm"/>
                </draw:g>
                <draw:g draw:id="g3220">
                  <draw:path svg:d="M 0.0 -1.8189894E-12 L 312.12195 208.08131" svg:height="2.0808132mm" draw:style-name="style-137" draw:transform="rotate(-3.0369086840083774) translate(157.08615mm,28.407797mm)" svg:viewBox="0.0 0.0 312.12195 208.08131" svg:width="3.1212196mm"/>
                </draw:g>
                <draw:g draw:id="g3224">
                  <draw:path svg:d="M -1.8189894E-12 0.0 L 173.4011 104.04066" svg:height="1.0404066mm" draw:style-name="style-138" draw:transform="rotate(-3.0369086840083774) translate(158.91937mm,29.261316mm)" svg:viewBox="0.0 0.0 173.4011 104.04066" svg:width="1.7340109mm"/>
                </draw:g>
                <draw:g draw:id="g3228">
                  <draw:path svg:d="M 0.0 -1.8189894E-12 C 0.0 -1.8189894E-12 34.680218 34.680218 69.360435 69.360435" svg:height="0.69360435mm" draw:style-name="style-139" draw:transform="rotate(-3.0369086840083774) translate(160.40771mm,30.151073mm)" svg:viewBox="0.0 0.0 69.360435 69.360435" svg:width="0.69360435mm"/>
                </draw:g>
                <draw:g draw:id="g3232">
                  <draw:path svg:d="M 0.0 0.0 C 104.04066 312.12195 277.44174 554.8835 485.52304 762.9648" svg:height="7.629648mm" draw:style-name="style-140" draw:transform="rotate(-3.0369086840083774) translate(166.0336mm,37.231617mm)" svg:viewBox="0.0 0.0 485.52304 762.9648" svg:width="4.8552303mm"/>
                </draw:g>
                <draw:g draw:id="g3236">
                  <draw:path svg:d="M 173.4011 450.84283 C 138.72087 312.12195 69.360435 138.72087 -1.8189894E-12 0.0" svg:height="4.5084286mm" draw:style-name="style-141" draw:transform="rotate(-3.0369086840083774) translate(111.95621mm,43.610847mm)" svg:viewBox="0.0 0.0 173.4011 450.84283" svg:width="1.7340109mm"/>
                </draw:g>
                <draw:g draw:id="g3240">
                  <draw:path svg:d="M -1.8189894E-12 867.00543 C 69.360435 554.8835 69.360435 277.44174 -1.8189894E-12 -1.8189894E-12" svg:height="8.670054mm" draw:style-name="style-142" draw:transform="rotate(-3.0369086840083774) translate(109.76059mm,39.308292mm)" svg:viewBox="0.0 0.0 52.02033 867.00543" svg:width="0.5202033mm"/>
                </draw:g>
                <draw:g draw:id="g3244">
                  <draw:path svg:d="M 0.0 0.0 C 138.72087 104.04066 346.8022 208.08131 485.52304 381.4824" svg:height="3.814824mm" draw:style-name="style-143" draw:transform="rotate(-3.0369086840083774) translate(119.6916mm,30.941925mm)" svg:viewBox="0.0 0.0 485.52304 381.4824" svg:width="4.8552303mm"/>
                </draw:g>
                <draw:g draw:id="g3248">
                  <draw:path svg:d="M 0.0 0.0 C 138.72087 173.4011 208.08131 416.16263 312.12195 624.2439" svg:height="6.2424393mm" draw:style-name="style-144" draw:transform="rotate(-3.0369086840083774) translate(114.464325mm,27.655323mm)" svg:viewBox="0.0 0.0 312.12195 624.2439" svg:width="3.1212196mm"/>
                </draw:g>
                <draw:g draw:id="g3252">
                  <draw:path svg:d="M -1.8189894E-12 -1.8189894E-12 C 485.52304 34.680218 1005.7263 104.04066 1525.9296 277.44174" svg:height="2.7744174mm" draw:style-name="style-145" draw:transform="rotate(-3.0369086840083774) translate(135.15727mm,32.106667mm)" svg:viewBox="0.0 0.0 1525.9296 277.44174" svg:width="15.259296mm"/>
                </draw:g>
                <draw:g draw:id="g3256">
                  <draw:path svg:d="M 34.680218 485.52304 L 1.8189894E-12 -9.094947E-13" svg:height="4.8552303mm" draw:style-name="style-146" draw:transform="rotate(-3.0369086840083774) translate(125.65728mm,64.488815mm)" svg:viewBox="0.0 0.0 34.680218 485.52304" svg:width="0.34680218mm"/>
                </draw:g>
                <draw:g draw:id="g3260">
                  <draw:path svg:d="M 208.08131 104.04066 L 0.0 -9.094947E-13" svg:height="1.0404066mm" draw:style-name="style-147" draw:transform="rotate(-3.0369086840083774) translate(127.83542mm,65.3061mm)" svg:viewBox="0.0 0.0 208.08131 104.04066" svg:width="2.0808132mm"/>
                </draw:g>
                <draw:g draw:id="g3264">
                  <draw:path svg:d="M 0.0 0.0 L 277.44174 138.72087" svg:height="1.3872087mm" draw:style-name="style-148" draw:transform="rotate(-3.0369086840083774) translate(124.531334mm,67.048096mm)" svg:viewBox="0.0 0.0 277.44174 138.72087" svg:width="2.7744174mm"/>
                </draw:g>
                <draw:g draw:id="g3268">
                  <draw:path svg:d="M -1.8189894E-12 -9.094947E-13 L 104.04066 832.32526" svg:height="8.323253mm" draw:style-name="style-149" draw:transform="rotate(-3.0369086840083774) translate(121.62715mm,65.95839mm)" svg:viewBox="0.0 0.0 104.04066 832.32526" svg:width="1.0404066mm"/>
                </draw:g>
                <draw:g draw:id="g3272">
                  <draw:path svg:d="M 0.0 147.7423 C 69.360435 43.70165 208.08131 -25.658789 346.8022 9.021429" svg:height="1.4774222mm" draw:style-name="style-150" draw:transform="rotate(-3.0369086840083774) translate(127.9898mm,66.77543mm)" svg:viewBox="0.0 0.0 346.8022 147.74222" svg:width="3.4680219mm"/>
                </draw:g>
                <draw:g draw:id="g3276">
                  <draw:path svg:d="M 0.0 -9.094947E-13 L 0.0 -9.094947E-13" svg:height="0.0mm" draw:style-name="style-151" draw:transform="rotate(-3.0369086840083774) translate(130.32478mm,52.490944mm)" svg:viewBox="0.0 0.0 1.0 1.0" svg:width="0.0mm"/>
                </draw:g>
                <draw:g draw:id="g3280">
                  <draw:path svg:d="M 0.0 658.92413 L 624.2439 0.0" svg:height="6.5892415mm" draw:style-name="style-152" draw:transform="rotate(-3.0369086840083774) translate(131.0133mm,59.044113mm)" svg:viewBox="0.0 0.0 624.2439 658.92413" svg:width="6.2424393mm"/>
                </draw:g>
                <draw:g draw:id="g3284">
                  <draw:path svg:d="M 0.0 485.52304 C 69.360435 312.12195 173.4011 173.4011 346.8022 -1.8189894E-12" svg:height="4.8552303mm" draw:style-name="style-153" draw:transform="rotate(-3.0369086840083774) translate(164.20164mm,29.752453mm)" svg:viewBox="0.0 0.0 346.8022 485.52304" svg:width="3.4680219mm"/>
                </draw:g>
                <draw:g draw:id="g3288">
                  <draw:path svg:d="M 346.8022 -1.8189894E-12 C 242.76152 104.04066 138.72087 208.08131 0.0 277.44174" svg:height="2.7744174mm" draw:style-name="style-154" draw:transform="rotate(-3.0369086840083774) translate(162.67708mm,28.517792mm)" svg:viewBox="0.0 0.0 346.8022 277.44174" svg:width="3.4680219mm"/>
                </draw:g>
                <draw:g draw:id="g3292">
                  <draw:path svg:d="M 34.680218 0.0 C 0.0 34.680218 0.0 34.680218 0.0 34.680218" svg:height="0.34680218mm" draw:style-name="style-155" draw:transform="rotate(-3.0369086840083774) translate(159.26428mm,29.225079mm)" svg:viewBox="0.0 0.0 34.680218 34.680218" svg:width="0.34680218mm"/>
                </draw:g>
                <draw:g draw:id="g3296">
                  <draw:path svg:d="M 104.04066 0.0 C 69.360435 34.680218 34.680218 34.680218 0.0 69.360435" svg:height="0.69360435mm" draw:style-name="style-156" draw:transform="rotate(-3.0369086840083774) translate(163.42189mm,25.649847mm)" svg:viewBox="0.0 0.0 104.04066 69.360435" svg:width="1.0404066mm"/>
                </draw:g>
                <draw:g draw:id="g3300">
                  <draw:path svg:d="M 34.680218 0.0 C 34.680218 0.0 0.0 0.0 0.0 0.0" svg:height="0.0mm" draw:style-name="style-157" draw:transform="rotate(-3.0369086840083774) translate(163.6943mm,24.923801mm)" svg:viewBox="0.0 0.0 34.680218 1.0" svg:width="0.34680218mm"/>
                </draw:g>
                <draw:g draw:id="g3304">
                  <draw:path svg:d="M 0.0 173.4011 L 554.8835 0.0" svg:height="1.7340109mm" draw:style-name="style-158" draw:transform="rotate(-3.0369086840083774) translate(162.53214mm,27.138176mm)" svg:viewBox="0.0 0.0 554.8835 173.4011" svg:width="5.548835mm"/>
                </draw:g>
                <draw:g draw:id="g3308">
                  <draw:path svg:d="M 0.0 34.680218 L 104.04066 -1.8189894E-12" svg:height="0.34680218mm" draw:style-name="style-159" draw:transform="rotate(-3.0369086840083774) translate(163.38565mm,25.304943mm)" svg:viewBox="0.0 0.0 104.04066 34.680218" svg:width="1.0404066mm"/>
                </draw:g>
                <draw:g draw:id="g3312">
                  <draw:path svg:d="M 0.0 0.0 L 0.0 0.0" svg:height="0.0mm" draw:style-name="style-160" draw:transform="rotate(-3.0369086840083774) translate(163.34941mm,24.96004mm)" svg:viewBox="0.0 0.0 1.0 1.0" svg:width="0.0mm"/>
                </draw:g>
                <draw:g draw:id="g3316">
                  <draw:path svg:d="M 0.0 104.04066 C 0.0 173.4011 69.360435 242.76152 173.4011 242.76152 C 242.76152 242.76152 312.12195 173.4011 312.12195 138.72087 C 312.12195 34.680218 242.76152 0.0 138.72087 0.0 C 69.360435 0.0 0.0 34.680218 0.0 104.04066 z" svg:height="2.4276152mm" draw:style-name="style-161" draw:transform="rotate(-3.0369086840083774) translate(162.47458mm,43.184937mm)" svg:viewBox="0.0 0.0 312.12195 242.76152" svg:width="3.1212196mm"/>
                </draw:g>
                <draw:g draw:id="g3320">
                  <draw:path svg:d="M 0.0 104.04066 C 104.04066 104.04066 173.4011 69.360435 173.4011 0.0 C 173.4011 0.0 173.4011 0.0 173.4011 0.0" svg:height="1.0404066mm" draw:style-name="style-162" draw:transform="rotate(-3.0369086840083774) translate(160.95001mm,41.950275mm)" svg:viewBox="0.0 0.0 173.4011 104.04066" svg:width="1.7340109mm"/>
                </draw:g>
                <draw:g draw:id="g3324">
                  <draw:path svg:d="M 312.12195 138.72087 C 312.12195 34.680218 242.76152 0.0 138.72087 0.0 C 69.360435 0.0 0.0 34.680218 0.0 104.04066" svg:height="1.3872087mm" draw:style-name="style-163" draw:transform="rotate(-3.0369086840083774) translate(162.47458mm,43.184937mm)" svg:viewBox="0.0 0.0 312.12195 138.72087" svg:width="3.1212196mm"/>
                </draw:g>
                <draw:g draw:id="g3328">
                  <draw:path svg:d="M 0.0 0.0 C 0.0 0.0 0.0 0.0 0.0 34.680218 C 0.0 104.04066 69.360435 138.72087 138.72087 138.72087" svg:height="1.3872087mm" draw:style-name="style-164" draw:transform="rotate(-3.0369086840083774) translate(162.36586mm,42.150227mm)" svg:viewBox="0.0 0.0 138.72087 138.72087" svg:width="1.3872087mm"/>
                </draw:g>
                <draw:g draw:id="g3332">
                  <draw:path svg:d="M 0.0 69.360435 C 0.0 34.680218 34.680218 34.680218 34.680218 -1.8189894E-12" svg:height="0.69360435mm" draw:style-name="style-165" draw:transform="rotate(-3.0369086840083774) translate(163.11322mm,26.030989mm)" svg:viewBox="0.0 0.0 34.680218 69.360435" svg:width="0.34680218mm"/>
                </draw:g>
                <draw:g draw:id="g3336">
                  <draw:path svg:d="M 0.0 312.12195 C 104.04066 208.08131 173.4011 104.04066 312.12195 -1.8189894E-12" svg:height="3.1212196mm" draw:style-name="style-166" draw:transform="rotate(-3.0369086840083774) translate(163.09447mm,29.17136mm)" svg:viewBox="0.0 0.0 312.12195 312.12195" svg:width="3.1212196mm"/>
                </draw:g>
                <draw:g draw:id="g3340">
                  <draw:path svg:d="M 138.72087 381.4824 L 346.8022 104.04066 L -1.8189894E-12 0.0 L 138.72087 381.4824 z" svg:height="3.814824mm" draw:style-name="style-167" draw:transform="rotate(-3.0369086840083774) translate(154.43564mm,29.732416mm)" svg:viewBox="0.0 0.0 346.8022 381.4824" svg:width="3.4680219mm"/>
                </draw:g>
                <draw:g draw:id="g3344">
                  <draw:path svg:d="M 173.4011 416.16263 L 242.76152 624.2439 L 346.8022 520.20325 L 624.2439 208.08131 L 0.0 0.0 L 173.4011 416.16263 z M 485.52304 242.76152 L 277.44174 520.20325 L 138.72087 138.72087 L 485.52304 242.76152 z" svg:height="6.2424393mm" draw:style-name="style-168" draw:transform="rotate(-3.0369086840083774) translate(155.9602mm,30.967077mm)" svg:viewBox="0.0 0.0 624.2439 624.2439" svg:width="6.2424393mm"/>
                </draw:g>
                <draw:g draw:id="g3348">
                  <draw:path svg:d="M 0.0 312.12195 L 277.44174 0.0" svg:height="3.1212196mm" draw:style-name="style-169" draw:transform="rotate(-3.0369086840083774) translate(152.29373mm,29.260038mm)" svg:viewBox="0.0 0.0 277.44174 312.12195" svg:width="2.7744174mm"/>
                </draw:g>
                <draw:g draw:id="g3352">
                  <draw:path svg:d="M 0.0 104.04066 L 104.04066 0.0" svg:height="1.0404066mm" draw:style-name="style-170" draw:transform="rotate(-3.0369086840083774) translate(153.0023mm,26.04719mm)" svg:viewBox="0.0 0.0 104.04066 104.04066" svg:width="1.0404066mm"/>
                </draw:g>
                <draw:g draw:id="g3356">
                  <draw:path svg:d="M 624.2439 208.08131 L 0.0 0.0" svg:height="2.0808132mm" draw:style-name="style-171" draw:transform="rotate(-3.0369086840083774) translate(155.9602mm,30.967077mm)" svg:viewBox="0.0 0.0 624.2439 208.08131" svg:width="6.2424393mm"/>
                </draw:g>
                <draw:g draw:id="g3360">
                  <draw:path svg:d="M 0.0 0.0 L 173.4011 416.16263" svg:height="4.1616263mm" draw:style-name="style-172" draw:transform="rotate(-3.0369086840083774) translate(155.9602mm,30.967077mm)" svg:viewBox="0.0 0.0 173.4011 416.16263" svg:width="1.7340109mm"/>
                </draw:g>
                <draw:g draw:id="g3364">
                  <draw:path svg:d="M 0.0 -1.8189894E-12 L 69.360435 208.08131" svg:height="2.0808132mm" draw:style-name="style-173" draw:transform="rotate(-3.0369086840083774) translate(153.80083mm,27.009424mm)" svg:viewBox="0.0 0.0 69.360435 208.08131" svg:width="0.69360435mm"/>
                </draw:g>
                <draw:g draw:id="g3368">
                  <draw:path svg:d="M 138.72087 381.4824 L -1.8189894E-12 0.0" svg:height="3.814824mm" draw:style-name="style-174" draw:transform="rotate(-3.0369086840083774) translate(154.43564mm,29.732416mm)" svg:viewBox="0.0 0.0 138.72087 381.4824" svg:width="1.3872087mm"/>
                </draw:g>
                <draw:g draw:id="g3372">
                  <draw:path svg:d="M -1.8189894E-12 0.0 L 346.8022 104.04066" svg:height="1.0404066mm" draw:style-name="style-175" draw:transform="rotate(-3.0369086840083774) translate(154.43564mm,29.732416mm)" svg:viewBox="0.0 0.0 346.8022 104.04066" svg:width="3.4680219mm"/>
                </draw:g>
                <draw:g draw:id="g3376">
                  <draw:path svg:d="M 208.08131 -1.8189894E-12 L -1.8189894E-12 277.44174" svg:height="2.7744174mm" draw:style-name="style-176" draw:transform="rotate(-3.0369086840083774) translate(152.9473mm,28.842657mm)" svg:viewBox="0.0 0.0 208.08131 277.44174" svg:width="2.0808132mm"/>
                </draw:g>
                <draw:g draw:id="g3380">
                  <draw:path svg:d="M 34.680218 138.72087 C 69.360435 138.72087 104.04066 104.04066 104.04066 69.360435 C 104.04066 34.680218 69.360435 0.0 34.680218 0.0 C -1.8189894E-12 0.0 -1.8189894E-12 34.680218 -1.8189894E-12 69.360435 C -1.8189894E-12 104.04066 -1.8189894E-12 138.72087 34.680218 138.72087 z" svg:height="1.3872087mm" draw:style-name="style-177" draw:transform="rotate(-3.0369086840083774) translate(162.72952mm,38.973618mm)" svg:viewBox="0.0 0.0 104.04066 138.72087" svg:width="1.0404066mm"/>
                </draw:g>
                <draw:g draw:id="g3384">
                  <draw:path svg:d="M 34.680218 138.72087 C 69.360435 138.72087 104.04066 104.04066 104.04066 69.360435 C 104.04066 34.680218 69.360435 0.0 34.680218 0.0 C 0.0 0.0 0.0 34.680218 0.0 69.360435 C 0.0 104.04066 0.0 138.72087 34.680218 138.72087 z" svg:height="1.3872087mm" draw:style-name="style-178" draw:transform="rotate(-3.0369086840083774) translate(157.55597mm,39.517193mm)" svg:viewBox="0.0 0.0 104.04066 138.72087" svg:width="1.0404066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6.60152mm" fo:page-width="166.288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