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9.02604mm" fo:page-width="40.0843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85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1203.8541 0.0 Q 1455.2083 0.0 1680.1041 92.604164 Q 1904.9999 185.20833 2070.3645 337.34372 Q 2235.729 489.47913 2315.104 661.4583 Q 2394.479 833.43744 2420.9373 939.2708 Q 2447.3958 1045.1041 2407.7083 1336.1458 Q 2368.0208 1627.1874 2215.8853 1845.4686 Q 2063.75 2063.75 1904.9999 2169.5833 Q 1746.2499 2275.4165 1561.0416 2328.3333 Q 1375.8333 2381.2498 1045.1041 2341.5623 Q 714.37494 2301.875 496.09372 2149.7395 Q 277.8125 1997.604 171.97916 1852.0833 Q 66.14583 1706.5624 13.229166 1534.5833 Q -39.687496 1362.6041 0.0 1045.1041 Q 39.687496 727.6041 191.8229 509.32288 Q 343.9583 291.04166 555.625 171.97916 Q 767.2916 52.916664 859.8958 26.458332 Q 952.49994 0.0 1203.8541 0.0 z M 330.72916 767.2916 Q 370.41666 767.2916 542.3958 899.5833 Q 714.37494 1031.875 773.9062 1038.4895 Q 833.43744 1045.1041 866.5104 1078.177 Q 899.5833 1111.25 965.7291 1117.8645 L 1031.875 1124.4791 L 1031.875 1150.9375 Q 1031.875 1177.3958 932.6562 1203.8541 Q 833.43744 1230.3124 813.5937 1276.6145 Q 793.74994 1322.9166 687.9166 1362.6041 Q 582.0833 1402.2916 509.32288 1514.7395 Q 436.56247 1627.1874 429.9479 1653.6458 L 423.3333 1680.1041 L 350.5729 1640.4166 Q 277.8125 1600.7291 238.12498 1494.8958 Q 198.43748 1389.0624 238.12498 1084.7916 Q 277.8125 780.5208 284.42706 773.9062 L 291.04166 767.2916 L 330.72916 767.2916 z M 952.49994 224.89583 Q 1084.7916 211.66666 1091.4062 218.28123 L 1098.0208 224.89583 L 1078.177 496.09372 Q 1058.3333 767.2916 1064.9479 800.36456 Q 1071.5625 833.43744 1058.3333 899.5833 L 1045.1041 965.7291 L 1025.2604 945.8854 Q 1005.4166 926.0416 932.6562 879.73956 Q 859.8958 833.43744 813.5937 787.1354 Q 767.2916 740.8333 575.46875 681.30206 L 383.6458 621.7708 L 423.3333 555.625 Q 463.0208 489.47913 641.61456 363.80206 Q 820.2083 238.12498 952.49994 224.89583 z M 1012.0312 1329.5311 L 1071.5625 1256.7708 L 1084.7916 1283.2291 Q 1098.0208 1309.6874 1098.0208 1402.2916 Q 1098.0208 1494.8958 1071.5625 1547.8124 Q 1045.1041 1600.7291 1071.5625 1852.0833 L 1098.0208 2103.4375 L 1064.9479 2123.2812 Q 1031.875 2143.125 873.12494 2103.4375 Q 714.37494 2063.75 601.92706 1964.5311 Q 489.47913 1865.3124 489.47913 1812.3958 L 489.47913 1759.4791 L 575.46875 1713.177 Q 661.4583 1666.8749 760.67706 1607.3436 Q 859.8958 1547.8124 906.1979 1475.052 Q 952.49994 1402.2916 1012.0312 1329.5311 z M 1098.0208 1045.1041 L 1137.7083 1031.875 L 1098.0208 1045.1041 L 1058.3333 1058.3333 L 1098.0208 1045.1041 z M 1170.7811 1117.8645 L 1217.0833 1111.25 L 1236.927 1157.552 L 1256.7708 1203.8541 L 1197.2395 1223.6979 L 1137.7083 1243.5416 L 1131.0938 1184.0104 L 1124.4791 1124.4791 L 1170.7811 1117.8645 z M 1223.6979 998.802 L 1256.7708 965.7291 L 1223.6979 998.802 L 1190.6249 1031.875 L 1223.6979 998.802 z M 1309.6874 198.43748 Q 1375.8333 185.20833 1574.2708 264.5833 Q 1772.7083 343.9583 1819.0104 377.03122 Q 1865.3124 410.10416 1885.1561 469.6354 L 1904.9999 529.1666 L 1852.0833 568.8541 Q 1799.1666 608.5416 1633.802 694.5312 Q 1468.4374 780.5208 1422.1354 840.05206 Q 1375.8333 899.5833 1329.5311 932.6562 L 1283.2291 965.7291 L 1276.6145 853.2812 Q 1269.9999 740.8333 1289.8436 707.7604 Q 1309.6874 674.68744 1269.9999 463.0208 Q 1230.3124 251.35416 1236.927 231.5104 L 1243.5416 211.66666 L 1309.6874 198.43748 z M 1269.9999 1389.0624 L 1283.2291 1283.2291 L 1329.5311 1342.7604 Q 1375.8333 1402.2916 1448.5936 1448.5936 Q 1521.3541 1494.8958 1554.427 1527.9686 Q 1587.4999 1561.0416 1792.552 1633.802 L 1997.604 1706.5624 L 1964.5311 1812.3958 Q 1931.4583 1918.2291 1838.8541 1977.7603 Q 1746.2499 2037.2915 1627.1874 2090.2083 Q 1508.1249 2143.125 1382.4479 2110.052 L 1256.7708 2076.979 L 1269.9999 1812.3958 Q 1283.2291 1547.8124 1269.9999 1521.3541 Q 1256.7708 1494.8958 1269.9999 1389.0624 z M 1865.3124 806.9791 L 2010.8333 661.4583 L 2070.3645 707.7604 Q 2129.8958 754.06244 2169.5833 859.8958 Q 2209.2708 965.7291 2176.1978 1236.927 Q 2143.125 1508.1249 2116.6665 1541.1979 L 2090.2083 1574.2708 L 2004.2186 1521.3541 Q 1918.2291 1468.4374 1805.7811 1382.4479 Q 1693.3333 1296.4583 1600.7291 1269.9999 Q 1508.1249 1243.5416 1494.8958 1230.3124 Q 1481.6666 1217.0833 1408.9061 1223.6979 L 1336.1458 1230.3124 L 1329.5311 1177.3958 Q 1322.9166 1124.4791 1408.9061 1084.7916 Q 1494.8958 1045.1041 1501.5104 1018.64575 Q 1508.1249 992.18744 1613.9583 972.3437 L 1719.7916 952.49994 L 1865.3124 806.9791 z" svg:height="23.415625mm" draw:style-name="style-2" svg:viewBox="0.0 0.0 2420.9373 2341.5623" svg:width="24.209373mm" svg:x="2.38125mm" svg:y="1.98437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9.02604mm" fo:page-width="40.0843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