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03.19998mm" fo:page-width="270.9333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ffffff" draw:opacity="100.0%" draw:stroke="none"/>
    </style:style>
    <style:style style:family="graphic" style:name="style-4">
      <style:graphic-properties draw:fill="solid" draw:fill-color="#ffffff" draw:opacity="100.0%" draw:stroke="none"/>
    </style:style>
    <style:style style:family="graphic" style:name="style-5">
      <style:graphic-properties draw:fill="solid" draw:fill-color="#ffffff" draw:opacity="100.0%" draw:stroke="none"/>
    </style:style>
    <style:style style:family="graphic" style:name="style-6">
      <style:graphic-properties draw:fill="solid" draw:fill-color="#ffffff" draw:opacity="100.0%" draw:stroke="none"/>
    </style:style>
    <style:style style:family="graphic" style:name="style-7">
      <style:graphic-properties draw:fill="solid" draw:fill-color="#ffffff" draw:opacity="100.0%" draw:stroke="none"/>
    </style:style>
    <style:style style:family="graphic" style:name="style-8">
      <style:graphic-properties draw:fill="solid" draw:fill-color="#ffffff" draw:opacity="100.0%" draw:stroke="none"/>
    </style:style>
    <style:style style:family="graphic" style:name="style-9">
      <style:graphic-properties draw:fill="solid" draw:fill-color="#ffffff" draw:opacity="100.0%" draw:stroke="none"/>
    </style:style>
    <style:style style:family="graphic" style:name="style-10">
      <style:graphic-properties draw:fill="solid" draw:fill-color="#ffffff" draw:opacity="100.0%" draw:stroke="none"/>
    </style:style>
    <style:style style:family="graphic" style:name="style-11">
      <style:graphic-properties draw:fill="solid" draw:fill-color="#ffffff" draw:opacity="100.0%" draw:stroke="none"/>
    </style:style>
    <style:style style:family="graphic" style:name="style-12">
      <style:graphic-properties draw:fill="solid" draw:fill-color="#ffffff" draw:opacity="100.0%" draw:stroke="none"/>
    </style:style>
    <style:style style:family="graphic" style:name="style-13">
      <style:graphic-properties draw:fill="solid" draw:fill-color="#ffffff" draw:opacity="100.0%" draw:stroke="none"/>
    </style:style>
    <style:style style:family="graphic" style:name="style-14">
      <style:graphic-properties draw:fill="solid" draw:fill-color="#ffffff" draw:opacity="100.0%" draw:stroke="none"/>
    </style:style>
    <style:style style:family="graphic" style:name="style-15">
      <style:graphic-properties draw:fill="solid" draw:fill-color="#ffffff" draw:opacity="100.0%" draw:stroke="none"/>
    </style:style>
    <style:style style:family="graphic" style:name="style-16">
      <style:graphic-properties draw:fill="solid" draw:fill-color="#ffffff" draw:opacity="100.0%" draw:stroke="none"/>
    </style:style>
    <style:style style:family="graphic" style:name="style-17">
      <style:graphic-properties draw:fill="solid" draw:fill-color="#000000" draw:opacity="100.0%" draw:opacity-name="gradient-1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rect svg:height="203.19998mm" draw:style-name="style-2" svg:width="270.93332mm" svg:x="0.0mm" svg:y="-2.0408037E-14mm"/>
            <draw:g draw:id="g3239">
              <draw:path svg:d="M 3760.0178 30.986479 C 3760.0178 30.986479 1631.674 2425.4106 1266.4185 2451.885 C 611.641 2499.3484 -106.254005 2491.3835 13.109261 3505.9648 C 132.47173 4520.5493 1027.6927 3744.6921 1027.6927 3744.6921 C 1027.6927 3744.6921 968.01135 3446.285 1147.0557 3386.6018 C 1326.0991 3326.922 1624.5063 4341.505 1624.5063 4341.505 L 1445.4628 4460.8677 C 1445.4628 4460.8677 1266.4185 5296.4077 2340.6836 4998.0005 C 3414.9485 4699.5933 3534.3113 4043.0977 3414.9485 3744.6921 C 3295.5854 3446.285 3295.5854 3446.285 3295.5854 3446.285 C 3295.5854 3446.285 2937.497 4102.7793 2818.135 3864.055 C 2698.7712 3625.3293 3027.4866 3050.7778 3027.4866 3050.7778 C 3027.4866 3050.7778 2475.2004 3080.151 2475.2004 2841.4268 C 2475.2004 2602.7012 2440.2986 2504.4014 2679.0244 2265.6755 C 2917.7493 2026.9482 3256.0903 1894.5677 3554.4973 1596.1605 C 3852.9045 1297.755 3952.0806 879.985 4190.806 879.985 C 4429.5317 879.985 3528.0212 2001.2909 3020.2617 2195.491 C 2667.709 2330.329 2494.4724 2866.083 2996.2434 2849.469 C 3533.6475 2831.6777 5324.7534 999.34784 5324.7534 760.62213 C 5324.7534 521.8956 5129.1187 217.10963 4668.258 44.445766 C 4349.6636 -74.9179 3700.3364 90.66711 3760.0178 30.986479 z" svg:height="50.623955mm" draw:style-name="style-3" svg:viewBox="0.0 0.0 5324.7534 5062.3955" svg:width="53.247536mm" svg:x="61.756615mm" svg:y="127.92369mm"/>
              <draw:path svg:d="M 1888.9904 0.19842942 C 1564.6553 6.8174534 1223.0176 178.94336 945.0162 496.65915 C 389.0141 1132.0901 1000.9551 2188.8206 1000.9555 2188.8198 C 1000.9555 2188.8198 680.87006 1789.2334 336.6772 1895.139 C -7.5144796 2001.0442 -194.34174 2690.163 308.70773 3272.6416 C 811.7572 3855.1206 1664.688 3514.8633 1902.9752 3594.2922 C 2141.2617 3673.7214 4469.1865 6027.6475 4469.1865 6027.6475 L 4650.989 3804.0642 L 2986.797 2426.5615 C 2986.797 2426.5615 3326.0796 1379.1667 2749.0557 496.65915 C 2524.0073 152.46707 2213.3252 -6.4203925 1888.9904 0.19842942 z M 2392.443 1258.8306 C 2606.238 1334.4583 2749.0557 2636.3335 2749.0557 2636.3335 L 4413.2466 4279.5474 L 4455.937 4459.419 L 2634.7844 2799.0906 C 2634.7844 2799.091 2191.702 3192.8096 1979.8916 2769.189 C 1768.082 2345.5686 2406.428 2531.4475 2406.428 2531.4475 C 2406.4287 2531.4475 2376.965 2243.8108 2350.4883 1979.0477 C 2324.0122 1714.284 2112.202 1371.7283 2350.4883 1265.823 C 2365.3816 1259.2036 2378.1902 1253.7885 2392.443 1258.8306 z" svg:height="60.276474mm" draw:style-name="style-4" svg:viewBox="0.0 0.0 4650.989 6027.6475" svg:width="46.509888mm" svg:x="54.07209mm" svg:y="24.03572mm"/>
              <draw:path svg:d="M 0.0 3432.3027 L 979.6236 2346.7744 C 979.6236 2346.7744 820.76544 1526.009 1270.8623 705.2436 C 1720.9608 -115.52165 3124.205 -327.33203 3283.06 652.2912 C 3441.92 1631.9142 3097.7275 2055.535 3150.6797 2320.2983 C 3203.6318 2585.0613 3362.49 2717.4426 3362.49 2717.4426 C 3362.49 2717.4426 3071.2498 2055.535 3441.92 1896.6776 C 3812.5884 1737.8193 4395.0674 3141.0635 3415.4421 3564.6846 C 2435.8186 3988.3052 2144.5815 3432.3027 2144.5815 3432.3027 L 291.2403 5444.5024 C 291.2403 5444.5024 264.76257 4914.975 211.81038 4570.7837 C 158.85818 4226.5923 195.6082 3848.1472 195.6082 3848.1472 L 1340.0166 2726.7925 C 1340.0166 2726.7925 1588.577 3246.969 1853.3429 3061.6348 C 2118.1055 2876.3008 1773.913 2690.9666 1720.9608 2214.393 C 1668.007 1737.8193 1668.007 1181.8169 1668.007 1181.8169 C 1668.007 1181.8169 1350.2922 1737.8193 1376.7667 2161.4404 C 1403.2444 2585.0613 1350.2922 2505.6323 1350.2922 2505.6323 L 105.906 3776.4949 L 0.0 3432.3027 z" svg:height="54.445026mm" draw:style-name="style-5" svg:viewBox="0.0 0.0 3954.8806 5444.5024" svg:width="39.54881mm" svg:x="175.80164mm" svg:y="20.871052mm"/>
              <draw:path svg:d="M 518.11755 0.0 C 518.11755 0.0 229.46272 103.322174 70.60454 447.51385 C -88.255264 791.7055 70.60454 1748.103 70.60454 1748.0997 L 1951.5603 3412.2908 C 1951.5603 3412.2908 1970.3673 3279.4646 1979.5286 3202.52 L 643.98035 2006.8195 L 650.97284 1915.9174 L 1993.5135 3104.6255 C 2027.9075 2843.3203 2073.444 2530.9944 2133.3628 2566.212 C 2196.6763 2603.427 2112.3855 3293.4187 2112.3855 3293.4204 C 2112.3855 3293.4204 2775.688 3148.426 2741.701 3251.4656 C 2689.0605 3411.0603 2175.3162 3433.2666 2175.3162 3433.268 C 2175.3162 3433.268 2224.63 4104.54 2161.331 4104.54 C 2088.6467 4104.54 2042.4608 3461.238 2042.4608 3461.238 C 2042.4608 3461.238 1602.415 3757.764 1734.7955 4552.053 C 1867.176 5346.3423 2395.3994 5821.2085 3322.071 5635.876 C 4248.7393 5450.54 3697.6907 4919.2593 3538.8342 4363.2583 C 3379.976 3807.2554 3615.748 3384.3193 3615.7512 3384.3225 C 3615.7512 3384.3225 3619.6868 4025.1118 3937.4016 4104.54 C 4255.116 4183.9683 5256.121 3281.6172 4461.8315 2328.4697 C 3667.544 1375.3221 3030.4285 2169.1367 2818.6182 2195.6145 C 2606.8079 2222.0906 518.11755 0.0 518.11755 0.0 z" svg:height="56.758934mm" draw:style-name="style-6" svg:viewBox="0.0 0.0 4761.3813 5675.8936" svg:width="47.613815mm" svg:x="163.99625mm" svg:y="124.588425mm"/>
              <draw:path svg:d="M 3012.1157 0.0088818865 C 1226.5239 5.199537 657.32416 979.794 657.32416 979.794 C 657.32416 979.794 378.81165 921.0714 1411.3866 2165.458 C 1459.3666 2223.2803 1505.2302 2276.7363 1549.4661 2328.342 C 1657.6305 2336.3777 1917.148 2355.6272 2070.3645 2355.6272 C 2258.356 2355.6272 2299.3945 2320.074 2299.3945 2320.074 C 2299.3945 2320.074 2210.9243 2122.1238 2210.9243 1990.9984 C 2210.9243 1859.873 2375.4622 1670.191 2375.4622 1670.191 C 2375.4622 1670.191 2192.8635 1910.424 2239.8633 2085.256 C 2286.8628 2260.0896 2422.7695 2395.1855 2225.8071 2367.203 C 2115.9333 2351.5933 1751.1478 2368.4155 1566.0026 2348.1858 C 2458.7112 3385.0935 2592.0896 3175.009 2592.0896 3175.0088 L 2908.763 3573.5374 C 2908.763 3573.5374 2572.3865 3383.3462 2225.8071 3132.8408 C 2241.4158 3185.3037 2249.8408 3238.5864 2249.7852 3263.4788 C 2249.4475 3414.7146 2239.6387 3512.732 2201.0024 3547.079 C 2256.1719 3331.3638 2242.2283 3272.4827 2154.7004 3079.924 C 2060.4465 3009.6938 1966.9689 2936.0198 1881.0221 2860.816 C 1457.4012 2490.148 420.02603 1112.086 420.02603 1112.0857 L 0.0 1643.7328 L 4020.8396 6091.213 C 4100.268 6170.643 4155.0176 5828.229 5028.737 5907.658 C 5902.454 5987.0874 6139.1597 6251.6167 6139.1597 6251.6167 C 6139.1597 6251.6167 6465.0186 5960.158 6626.1587 5722.45 C 6531.2227 5633.943 6377.718 5506.6235 6244.1665 5258.6025 C 6058.8335 4914.4106 6106.9136 4254.8394 6106.9136 4254.8394 L 6202.825 4192.8276 C 6202.825 4192.8276 6155.6606 4627.503 6208.613 4971.695 C 6334.5337 5407.228 6497.927 5527.342 6661.712 5615.79 C 6876.831 5125.9795 7005.032 4292.8193 6727.031 3154.3381 C 6171.028 877.37573 4951.447 27.311398 3098.1052 0.83570474 C 3069.1472 0.4218896 3040.4587 -0.073477425 3012.1157 0.0088818865 z" svg:height="62.516167mm" draw:style-name="style-7" svg:viewBox="0.0 0.0 6886.1353 6251.6167" svg:width="68.86135mm" svg:x="107.50351mm" svg:y="34.519768mm"/>
              <draw:path svg:d="M 581.29364 0.0 C 581.29364 52.952595 372.54184 210.10466 266.63583 1083.8219 C 44.509556 2916.3594 557.32947 4077.7305 504.3781 3230.489 C 451.4251 2383.2476 658.21075 1643.2144 658.21075 1643.2144 C 658.21075 1643.2144 652.8534 2339.2322 626.37646 2683.4238 C 599.902 3027.6155 714.6107 3202.519 714.6107 3202.519 C 714.6107 3202.519 1112.1704 3069.6638 1350.4578 3069.6638 C 1588.7458 3069.6638 1853.9113 3174.55 1853.9113 3174.55 C 1853.9113 3174.55 900.50134 3440.7354 609.2635 3573.1167 C 318.0248 3705.498 154.75798 3760.276 154.75798 4475.136 C 154.75798 5189.997 420.4685 5426.1025 420.4685 5426.1025 L 371.52203 5663.844 L 105.81072 5244.3003 C 105.81072 5244.3003 27.40062 5241.7163 0.92452365 5691.814 C -25.551573 6141.9126 525.3547 6670.7505 525.3547 6670.7505 C 525.3547 6670.7505 928.2605 6327.9814 1749.0251 7069.317 C 2569.7922 7810.6543 1877.7341 7847.5073 1872.9702 8109.5767 C 1888.7008 8267.183 2542.343 9584.071 4210.349 9663.498 C 5878.358 9742.925 6301.0776 8258.023 6301.0776 8258.025 C 6301.0776 8258.025 6087.775 7836.6553 6273.1074 6936.462 C 6458.442 6036.267 7361.886 6699.3374 7573.6953 6090.3804 C 7785.5054 5481.4263 7863.44 3469.654 7545.725 3866.797 C 7228.009 4263.941 7464.8726 4238.2026 7147.1577 5244.3003 C 6829.4414 6250.4004 5717.3906 6645.9087 4790.719 5957.5254 C 3864.0476 5269.142 4259.2964 4153.486 4259.2964 4153.486 L 581.29364 0.0 z M 1007.8309 3810.8582 C 1007.8309 3810.8582 1430.2203 4421.6387 2224.508 4712.8784 C 3018.798 5004.1177 3417.1523 4846.3486 3734.8662 4237.3945 C 3734.8662 4237.3945 3732.8994 4925.092 3574.0413 5216.331 C 3415.1853 5507.5703 2776.908 6300.153 2776.908 6300.153 C 2776.908 6300.153 2194.7124 6356.7095 1294.5188 5747.754 C 394.32346 5138.799 1007.8309 3810.8582 1007.8309 3810.8582 z M 4049.5242 6062.4116 C 4261.3345 6062.4116 4922.6265 7362.4517 4657.864 7600.7397 C 4393.101 7839.0244 4021.5542 7547.8584 4021.5542 7230.142 C 4021.5542 6912.4272 3972.6086 6593.8335 3972.6086 6593.8335 C 3972.6086 6593.8335 3972.1338 7278.069 3839.7534 7383.9746 C 3707.3696 7489.8794 3280.8333 7148.8154 3413.216 6698.719 C 3545.5974 6248.6216 3996.5703 6115.364 4049.5242 6062.4116 z" svg:height="96.66574mm" draw:style-name="style-8" svg:viewBox="0.0 0.0 7758.7207 9666.574" svg:width="77.58721mm" svg:x="99.0344mm" svg:y="58.37039mm"/>
              <draw:path svg:d="M 130.06796 0.0 L 0.0 595.4578 C 0.0 595.4578 139.34953 800.04803 250.70819 845.14703 C 362.0677 890.25244 544.99335 232.87498 544.99335 232.87498 C 544.99335 232.87498 413.3953 77.72458 317.9449 39.06415 C 222.49771 0.4037221 173.05872 8.156801 130.06796 0.0 z" svg:height="8.473663mm" draw:style-name="style-9" svg:viewBox="0.0 0.0 544.99335 847.3664" svg:width="5.4499335mm" svg:x="117.87157mm" svg:y="141.38808mm"/>
              <draw:path svg:d="M 414.9262 0.0 L 544.99255 595.4578 C 544.99255 595.4578 405.64383 800.0464 294.28433 845.14703 C 182.92487 890.25244 0.0 232.87498 0.0 232.87498 C 0.0 232.87498 131.59726 77.72458 227.04846 39.062534 C 322.49646 0.4021072 371.93463 8.155187 414.9262 0.0 z" svg:height="8.473663mm" draw:style-name="style-10" svg:viewBox="0.0 0.0 544.99255 847.3664" svg:width="5.4499254mm" svg:x="156.74364mm" svg:y="143.18219mm"/>
              <draw:path svg:d="M 528.2615 97.180756 L 485.89975 777.4428 L 9.968706 745.0465 L 0.0 0.0 L 528.2615 97.180756 z" svg:height="7.7744284mm" draw:style-name="style-11" svg:viewBox="0.0 0.0 528.2615 777.4428" svg:width="5.2826147mm" svg:x="134.19379mm" svg:y="152.8485mm"/>
              <draw:path svg:d="M 0.0 97.180756 L 42.36175 777.4428 L 518.292 745.0465 L 528.2607 0.0 L 0.0 97.180756 z" svg:height="7.7744284mm" draw:style-name="style-12" svg:viewBox="0.0 0.0 528.2607 777.4428" svg:width="5.282607mm" svg:x="139.92493mm" svg:y="152.8485mm"/>
              <draw:path svg:d="M 0.0 13.02892 L 18.898232 622.23267 C 18.898232 622.23267 203.88693 786.7155 322.87836 803.3311 C 441.8698 819.95154 459.15314 137.8162 459.15314 137.8162 C 459.15314 137.8162 293.7272 19.39481 191.7349 5.149879 C 89.744194 -9.096666 43.681923 10.466092 0.0 13.02892 z" svg:height="8.036292mm" draw:style-name="style-13" svg:viewBox="0.0 0.0 459.15314 803.6292" svg:width="4.5915313mm" svg:x="128.62843mm" svg:y="150.68263mm"/>
              <draw:path svg:d="M 459.15314 13.02892 L 440.25412 622.23267 C 440.25412 622.23267 255.26541 786.7155 136.27397 803.3311 C 17.282536 819.95154 0.0 137.8162 0.0 137.8162 C 0.0 137.8162 165.42593 19.39481 267.41745 5.149879 C 369.40897 -9.096666 415.47205 10.466092 459.15314 13.02892 z" svg:height="8.036292mm" draw:style-name="style-14" svg:viewBox="0.0 0.0 459.15314 803.6292" svg:width="4.5915313mm" svg:x="146.52899mm" svg:y="150.68263mm"/>
              <draw:path svg:d="M 419.14267 307.15338 C 419.14267 307.15338 390.5527 492.98184 390.5527 621.6319 C 390.5527 750.2836 438.2016 936.11365 409.61243 950.40704 C 381.02322 964.7037 104.66092 778.87036 57.01202 569.21747 C 9.365545 359.5646 -33.51782 68.91052 37.954723 6.9682436 C 109.42726 -54.974033 423.9082 316.68286 419.14267 307.15338 z" svg:height="9.511812mm" draw:style-name="style-15" svg:viewBox="0.0 0.0 419.1964 951.1812" svg:width="4.191964mm" svg:x="123.13432mm" svg:y="147.28128mm"/>
              <draw:path svg:d="M 0.053291317 307.15338 C 0.053291317 307.15338 28.64166 492.98184 28.64166 621.6319 C 28.64166 750.2836 -19.007236 936.11365 9.582747 950.40704 C 38.171116 964.7037 314.53345 778.87036 362.18234 569.21747 C 409.82962 359.5646 452.71298 68.91052 381.23962 6.9682436 C 309.76788 -54.974033 -4.713859 316.68286 0.053291317 307.15338 z" svg:height="9.511812mm" draw:style-name="style-16" svg:viewBox="0.0 0.0 419.19537 951.1812" svg:width="4.1919537mm" svg:x="152.53346mm" svg:y="148.42484mm"/>
            </draw:g>
            <draw:path svg:d="M 7141.474 0.0 C 5136.695 1509.5552 7.2378384E-6 3928.2834 7.2378384E-6 6512.689 C 7.2378384E-6 11056.698 7481.1157 18972.74 12365.926 18972.74 C 17250.736 18972.74 24433.334 10682.521 24433.336 6138.5117 C 24433.336 3554.1067 20269.502 1509.5552 18264.723 0.0 L 7141.474 0.0 z M 7.2378384E-6 13638.856 z M 27396.98 39495.645 z" svg:height="394.95642mm" draw:style-name="style-17" svg:viewBox="0.0 0.0 27396.982 39495.645" svg:width="273.96982mm" svg:x="9.357585mm" svg:y="0.0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448" draw:border="0.0%" draw:cx="46.36678%" draw:cy="-55.93134%" draw:display-name="gradient-1" draw:end="100.0%" draw:name="gradient-1" draw:start="0.0%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03.19998mm" fo:page-width="270.9333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