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775116mm" fo:page-width="59.4433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aa0000" draw:opacity="100.0%" draw:stroke="solid" svg:stroke-color="#000000" draw:stroke-linejoin="miter" svg:stroke-opacity="100.0%" svg:stroke-width="0.2919108mm"/>
    </style:style>
    <style:style style:family="graphic" style:name="style-4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aa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aa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aa0000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aa0000" draw:opacity="100.0%" draw:stroke="solid" svg:stroke-color="#000000" draw:stroke-linejoin="miter" svg:stroke-opacity="100.0%" svg:stroke-width="0.27707577mm"/>
    </style:style>
    <style:style style:family="graphic" style:name="style-13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008000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aa0000" draw:opacity="100.0%" draw:stroke="solid" svg:stroke-color="#000000" draw:stroke-linejoin="miter" svg:stroke-opacity="100.0%" svg:stroke-width="0.3307234mm"/>
    </style:style>
    <style:style style:family="graphic" style:name="style-17">
      <style:graphic-properties draw:fill="solid" draw:fill-color="#aa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550000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550000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aa0000" draw:opacity="100.0%" draw:stroke="solid" svg:stroke-color="#000000" draw:stroke-linejoin="miter" svg:stroke-opacity="100.0%" svg:stroke-width="0.26458332mm"/>
    </style:style>
    <style:style style:family="graphic" style:name="style-21">
      <style:graphic-properties draw:fill="solid" draw:fill-color="#ececec" draw:opacity="100.0%" draw:stroke="solid" svg:stroke-color="#000000" draw:stroke-linejoin="miter" svg:stroke-opacity="100.0%" svg:stroke-width="0.26458332mm"/>
    </style:style>
    <style:style style:family="graphic" style:name="style-22">
      <style:graphic-properties draw:fill="solid" draw:fill-color="#ececec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361">
              <draw:path svg:d="M 0.0 5.6083055 L 1.1215401 131.23405 L 102.07084 131.23405 L 102.07084 0.0 L 0.0 5.6083055 z" svg:height="1.3123406mm" draw:style-name="style-2" svg:viewBox="0.0 0.0 102.07084 131.23405" svg:width="1.0207084mm" svg:x="29.49732mm" svg:y="5.483053mm"/>
              <draw:path svg:d="M 300.96353 0.0 C 137.44194 0.0 4.5887055 126.016106 0.0 283.60025 C 115.10743 358.00592 232.51466 457.98306 328.2487 567.2005 C 380.35144 469.744 471.14734 343.61505 601.1002 262.10284 C 585.6522 114.66324 456.98032 0.0 300.96353 0.0 z" svg:height="5.6720047mm" draw:style-name="style-3" svg:viewBox="0.0 0.0 601.1002 567.2005" svg:width="6.011002mm" svg:x="27.115236mm" svg:y="6.6559243mm"/>
              <draw:path svg:d="M 0.0 0.0 C 17.94666 266.95477 191.64627 185.99004 219.84546 639.3455 C 225.26099 726.41254 211.4325 943.8133 403.7972 962.38324 C 489.04333 966.12213 536.1531 963.13116 623.64264 975.84314 C 758.2416 996.0331 801.1302 875.05896 798.6211 814.32446 C 784.99786 484.51224 279.667 63.560596 0.0 0.0 z" svg:height="9.780889mm" draw:style-name="style-4" svg:viewBox="0.0 0.0 798.7241 978.08887" svg:width="7.9872413mm" svg:x="24.449852mm" svg:y="8.2535515mm"/>
              <draw:path svg:d="M 551.49084 0.0077716503 C 265.73474 1.1919895 83.57371 231.4659 0.0 387.7877 C 115.18394 519.1947 198.82668 663.8905 204.22525 794.58453 C 206.17119 841.6953 180.13152 925.25104 105.83333 950.85406 C 113.98084 951.75256 122.941055 952.0814 132.29166 951.6809 C 202.95634 949.4376 286.2725 864.2242 280.29297 668.9075 C 274.01547 466.21323 457.6501 107.9242 610.19525 2.4882402 C 590.1921 0.43188173 570.56635 -0.07125695 551.49084 0.0077716503 z" svg:height="9.518493mm" draw:style-name="style-5" svg:viewBox="0.0 0.0 610.19525 951.84924" svg:width="6.101953mm" svg:x="30.397722mm" svg:y="8.450052mm"/>
              <draw:path svg:d="M 44.648434 0.0 C 18.70606 41.831944 0.0 88.57756 0.0 141.38672 C 0.0 292.46072 122.60455 415.0651 273.67838 415.0651 C 424.75238 415.0651 547.35675 292.4607 547.35675 141.38672 C 547.35675 102.54388 538.8164 65.72553 524.2057 32.246094 C 489.27203 50.691677 454.2124 69.17745 420.02603 92.604164 C 378.15076 121.29992 336.75632 154.37657 296.0026 195.1302 C 244.90651 148.77074 196.02847 105.56149 152.96223 71.106766 C 109.89598 36.65204 72.53918 10.9903 44.648434 0.0 z" svg:height="4.150651mm" draw:style-name="style-6" svg:viewBox="0.0 0.0 547.35675 415.0651" svg:width="5.4735675mm" svg:x="27.140041mm" svg:y="1.4552083mm"/>
              <draw:path svg:d="M 0.0 132.29166 C 16.25365 138.93553 64.68658 168.9437 107.75282 203.39842 C 150.81908 237.85315 199.6971 281.0624 250.79318 327.42184 C 291.5469 286.66824 332.94135 253.59158 374.81662 224.89583 C 409.003 201.46912 444.20273 183.68437 478.9963 166.08005 C 443.79172 64.01776 340.70007 0.0 228.46896 0.0 C 130.20401 0.0 42.10337 52.209343 0.0 132.29166 z" svg:height="3.2742186mm" draw:style-name="style-7" svg:viewBox="0.0 0.0 478.9963 327.42184" svg:width="4.789963mm" svg:x="27.592134mm" svg:y="0.13229166mm"/>
              <draw:path svg:d="M 0.0 639.34564 C 11.216611 175.53978 608.32263 0.0 758.2414 0.0 C 905.127 0.0 993.7898 40.787235 993.7898 215.35869 C 993.7898 406.10065 863.4197 500.26013 713.3751 500.26013 C 467.44672 500.26013 439.6903 367.3435 0.0 639.34564 z" svg:height="6.3934565mm" draw:style-name="style-8" svg:viewBox="0.0 0.0 993.7898 639.34564" svg:width="9.937899mm" svg:x="7.759569mm" svg:y="27.478785mm"/>
              <draw:path svg:d="M 40.35919 0.0 C -68.98117 170.67755 56.634945 575.8951 263.60138 733.3919 C 433.84723 630.1785 622.2602 585.39056 697.68335 585.39056 C 813.96783 585.39056 893.552 611.31946 921.7524 708.5872 C 945.6541 699.472 960.61304 663.1495 960.61304 583.73694 C 960.61304 500.23813 925.4263 453.09894 843.2042 453.09894 C 777.50085 453.09894 213.65549 484.55655 40.35919 0.0 z" svg:height="7.333919mm" draw:style-name="style-9" svg:viewBox="0.0 0.0 960.61304 733.3919" svg:width="9.606131mm" svg:x="8.364445mm" svg:y="21.621418mm"/>
              <draw:path svg:d="M 13.459893 0.0 L 81.88115 0.0 L 68.42116 113.28765 L 0.0 113.28765 L 13.459893 0.0 z" svg:height="1.1328765mm" draw:style-name="style-10" svg:viewBox="0.0 0.0 81.88115 113.28765" svg:width="0.81881154mm" svg:x="4.6525736mm" svg:y="27.815283mm"/>
              <draw:path svg:d="M 329.0755 0.0 C 143.58366 23.51439 0.0 181.05402 0.0 372.89713 C 0.0 545.75073 116.574356 691.5031 275.33203 735.8724 C 327.43448 587.92395 443.74994 478.6842 570.5078 401.8359 C 457.29672 315.68466 368.46414 155.46147 329.0755 0.0 z M 634.99994 365.45572 C 614.4715 376.01123 594.07336 388.00156 573.81506 400.18228 C 594.24634 387.89822 614.29083 376.07825 634.99994 365.45572 z" svg:height="7.3587236mm" draw:style-name="style-11" svg:viewBox="0.0 0.0 634.99994 735.8724" svg:width="6.3499994mm" svg:x="5.2953806mm" svg:y="24.936977mm"/>
              <draw:path svg:d="M 469.8475 235.00262 C 469.89105 364.7781 364.69937 470.00525 234.92378 470.00525 C 105.1482 470.00525 -0.04349391 364.7781 2.6424004E-5 235.00262 C -0.04349391 105.22715 105.1482 0.0 234.92378 0.0 C 364.69937 0.0 469.89105 105.22715 469.8475 235.00262 z" svg:height="4.7000513mm" draw:style-name="style-12" svg:viewBox="0.0 0.0 469.8475 470.00516" svg:width="4.698475mm" svg:x="0.13853495mm" svg:y="25.756884mm"/>
              <draw:path svg:d="M 778.64874 0.0 C 890.81525 68.670906 938.4266 202.72966 938.2704 284.94162 C 937.82587 520.963 656.10657 689.6718 398.1463 784.65875 C 171.98926 867.9353 72.867 966.26385 24.89391 966.87006 C 14.424991 825.54083 28.63278 605.6958 0.21760622 551.8562 C -4.2693615 491.2868 59.761368 415.1333 269.41547 430.71698 C 377.30737 438.73672 682.9339 320.79456 778.64874 0.0 z" svg:height="9.6687mm" draw:style-name="style-13" svg:viewBox="0.0 0.0 938.2709 966.87006" svg:width="9.382709mm" svg:x="42.371788mm" svg:y="22.476187mm"/>
              <draw:path svg:d="M 653.19006 0.0 C 568.4108 53.23762 494.4962 94.38498 380.33853 124.85025 C 147.48575 186.99156 54.58767 306.97192 6.614583 307.5781 C 5.8253064 296.9245 5.498695 285.11966 4.960937 273.67838 C 2.1122742 279.06403 0.16956328 284.51044 0.0 289.388 C 35.892914 441.1859 259.34543 421.54282 396.87497 408.4505 C 596.323 389.46344 872.59125 476.6089 1059.1602 632.5195 C 1101.8606 575.7089 887.58545 114.026665 653.19006 0.0 z" svg:height="6.325195mm" draw:style-name="style-14" svg:viewBox="0.0 0.0 1064.6259 632.5195" svg:width="10.646259mm" svg:x="42.55202mm" svg:y="29.071093mm"/>
              <draw:path svg:d="M 2.2434838 1.1215401 L 52.718033 0.0 L 53.839977 78.516075 L 0.0 78.516075 L 2.2434838 1.1215401 z" svg:height="0.7851608mm" draw:style-name="style-15" svg:viewBox="0.0 0.0 53.839977 78.516075" svg:width="0.53839976mm" svg:x="54.207466mm" svg:y="28.622877mm"/>
              <draw:path svg:d="M 430.77472 0.0 C 421.0773 142.65985 308.7614 264.14124 164.53775 354.707 C 278.18594 409.9937 386.65677 546.6789 463.84763 679.6484 C 591.33984 626.4328 681.30206 497.0128 681.30206 345.61197 C 681.30206 181.3887 575.52606 43.249134 430.77472 0.0 z M 31.41927 425.81378 C 20.996376 430.5462 10.508079 434.61996 0.0 439.04294 C 0.08276303 439.3651 0.7428487 439.5478 0.8268229 439.86978 C 11.033321 435.57135 21.291092 430.4025 31.41927 425.81378 z" svg:height="6.796484mm" draw:style-name="style-16" svg:viewBox="0.0 0.0 681.30206 679.6484" svg:width="6.8130207mm" svg:x="47.43854mm" svg:y="25.524021mm"/>
              <draw:path svg:d="M 459.88025 229.94012 C 459.88025 356.93253 356.93274 459.88025 229.93993 459.88025 C 102.947525 459.88025 0.0 356.93253 0.0 229.94012 C 0.0 102.94772 102.947525 0.0 229.93993 0.0 C 356.93274 0.0 459.88025 102.94772 459.88025 229.94012 z" svg:height="4.5988026mm" draw:style-name="style-17" svg:viewBox="0.0 0.0 459.88025 459.88025" svg:width="4.5988026mm" svg:x="54.71222mm" svg:y="26.76092mm"/>
              <draw:path svg:d="M 571.0556 3.1724484 C 281.99786 154.22911 0.0 556.65125 0.0 853.4104 C 0.0 1188.7654 236.42754 1474.2697 532.9852 1643.371 C 483.5388 1342.9679 371.18613 1276.7179 371.18613 1078.6599 C 371.18613 959.6507 438.63843 799.4772 618.64355 799.4772 C 762.4623 799.4772 828.0306 916.2538 828.0306 999.34705 C 828.0306 1231.9935 629.343 1463.8229 637.67865 1551.3668 C 986.13727 1485.3646 1104.754 1277.5237 1120.6877 1078.6316 C 1140.654 829.4067 1158.3126 694.91473 1275.3573 697.9564 C 1428.0068 701.86523 1431.4595 841.4957 1475.3861 1050.107 C 1508.3096 1206.4653 1523.1259 1356.2761 1808.3425 1411.7759 C 1804.5944 1228.9196 1742.279 1181.739 1734.2854 1026.9706 C 1721.5109 779.6358 1578.0308 640.6876 1475.2266 536.1575 C 1840.3671 492.7178 2077.6377 998.89246 1944.7615 1408.6034 C 2177.8682 1308.754 2287.3948 998.98615 2287.3948 799.4772 C 2287.3948 305.2365 1880.4747 62.350033 1754.4093 0.0 z" svg:height="16.43371mm" draw:style-name="style-18" svg:viewBox="0.0 0.0 2287.3948 1643.371" svg:width="22.873947mm" svg:x="17.75088mm" svg:y="71.209114mm"/>
              <draw:path svg:d="M 515.96313 5025.0317 C 516.4732 5506.754 760.60657 5473.219 1162.1312 5479.611 C 1724.9083 5488.5693 1889.1106 5416.317 1879.9005 5231.417 C 1844.0072 4254.826 1682.4884 3291.695 1556.8627 2315.1038 C 1556.8627 1918.3783 1679.1234 1875.7876 1748.6661 1804.749 C 1880.2743 1646.9692 2051.1404 1494.7975 2180.5046 1426.7501 C 2312.1128 1405.8126 2443.721 1384.8749 2575.329 1363.9371 C 2563.3645 1248.7803 2551.4001 1133.6232 2539.4358 1018.4663 C 2311.3652 1028.0707 1798.6377 1195.1364 1520.9694 1480.5901 C 1501.3723 1500.7362 1428.2457 1519.4738 1386.3704 1529.9426 C 1359.4506 1426.7499 1473.6349 1190.0262 1507.5096 1018.4663 C 1548.4144 756.58936 1483.5944 489.66385 1442.4535 231.06166 C 1434.7944 151.072 1439.7126 78.084496 1439.9847 34.579 C 1324.8278 24.110083 1187.463 10.468716 1072.3062 0.0 C 1065.6888 70.38128 1067.003 118.555016 1085.766 206.38516 C 1122.5194 386.032 1207.1302 654.24115 1207.1302 735.80835 C 1207.1302 1121.366 1110.7366 1152.6064 1063.3328 1529.9426 C 739.5252 1230.5093 425.23526 1067.495 53.839573 1040.8993 C 35.893116 1079.7834 17.946457 1118.6677 0.0 1157.552 C 2.991177 1224.8513 5.9821525 1292.151 8.97333 1359.4504 C 479.76196 1375.8002 888.35394 1868.0248 888.35394 2041.4194 C 894.69885 3371.6099 691.1733 3567.1748 646.6199 3969.0781 C 593.55005 4347.5005 515.96313 4652.9146 515.96313 5025.0317 z" svg:height="54.80347mm" draw:style-name="style-19" svg:viewBox="0.0 0.0 2575.329 5480.347" svg:width="25.753292mm" svg:x="17.181505mm" svg:y="17.540888mm"/>
              <draw:path svg:d="M 183.95193 188.4708 C 330.53918 188.4708 401.55392 126.268936 401.55392 76.30509 C 401.55392 -22.987534 297.80057 10.1269655 197.41183 6.7619414 C 97.023506 3.3969178 0.0 -24.112303 0.0 62.844997 C 0.0 112.80924 56.587105 188.4708 183.95193 188.4708 z" svg:height="1.8847101mm" draw:style-name="style-20" svg:viewBox="0.0 0.0 401.55392 188.47101" svg:width="4.015539mm" svg:x="26.917503mm" svg:y="58.436253mm"/>
              <draw:path svg:d="M 99.25508 0.6633154 C 26.627895 -4.664605 4.7554426 21.413824 0.54926395 103.855896 C -2.5085273 163.78723 4.1779184 245.12149 100.37682 240.69832 C 174.07588 237.2582 186.2475 195.25656 187.86623 107.220924 C 189.91835 -5.506366 145.96654 4.089705 99.25508 0.6633154 z" svg:height="2.4087136mm" draw:style-name="style-21" svg:viewBox="0.0 0.0 187.9354 240.87135" svg:width="1.8793539mm" svg:x="27.080261mm" svg:y="60.314327mm"/>
              <draw:path svg:d="M 85.21928 0.0060558314 C -2.5521293 -0.67704195 5.0204864 56.649883 1.0946925 115.53719 C -2.8313031 174.4245 0.4043277 238.12015 69.5159 235.55449 C 139.3368 232.963 160.9311 206.9524 159.24858 91.98243 C 158.37654 32.97077 136.40842 0.40452954 85.21928 0.0060558314 z" svg:height="2.356295mm" draw:style-name="style-22" svg:viewBox="0.0 0.0 159.3387 235.6295" svg:width="1.5933871mm" svg:x="29.037708mm" svg:y="60.2760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775116mm" fo:page-width="59.4433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