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6.43533mm" fo:page-width="174.685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3e5b3a" draw:stroke-linejoin="miter" svg:stroke-opacity="100.0%" svg:stroke-width="0.7937499mm"/>
    </style:style>
    <style:style style:family="graphic" style:name="style-3">
      <style:graphic-properties draw:fill="solid" draw:fill-color="#000000" draw:opacity="100.0%" draw:stroke="solid" svg:stroke-color="#353535" draw:stroke-linejoin="miter" svg:stroke-opacity="100.0%" svg:stroke-width="0.7937499mm"/>
    </style:style>
    <style:style style:family="graphic" style:name="style-4">
      <style:graphic-properties draw:fill="solid" draw:fill-color="#ffcd00" draw:opacity="100.0%" draw:stroke="solid" svg:stroke-color="#866c00" draw:stroke-linejoin="miter" svg:stroke-opacity="100.0%" svg:stroke-width="0.7937499mm"/>
    </style:style>
    <style:style style:family="graphic" style:name="style-5">
      <style:graphic-properties draw:fill="solid" draw:fill-color="#bc9500" draw:opacity="100.0%" draw:stroke="none"/>
    </style:style>
    <style:style style:family="graphic" style:name="style-6">
      <style:graphic-properties draw:fill="solid" draw:fill-color="#bc9500" draw:opacity="100.0%" draw:stroke="none"/>
    </style:style>
    <style:style style:family="graphic" style:name="style-7">
      <style:graphic-properties draw:fill="solid" draw:fill-color="#bc9500" draw:opacity="100.0%" draw:stroke="none"/>
    </style:style>
    <style:style style:family="graphic" style:name="style-8">
      <style:graphic-properties draw:fill="solid" draw:fill-color="#5ab64d" draw:opacity="100.0%" draw:stroke="solid" svg:stroke-color="#3e5b3a" draw:stroke-linejoin="miter" svg:stroke-opacity="100.0%" svg:stroke-width="0.7937499mm"/>
    </style:style>
    <style:style style:family="graphic" style:name="style-9">
      <style:graphic-properties draw:fill="gradient" draw:fill-gradient-name="gradient-2" draw:opacity="100.0%" draw:stroke="solid" svg:stroke-color="#3e5b3a" draw:stroke-linejoin="miter" svg:stroke-opacity="100.0%" svg:stroke-width="0.52916664mm"/>
    </style:style>
    <style:style style:family="graphic" style:name="style-10">
      <style:graphic-properties draw:fill="solid" draw:fill-color="#1c3b18" draw:opacity="100.0%" draw:opacity-name="gradient-3" draw:stroke="none"/>
    </style:style>
    <style:style style:family="graphic" style:name="style-11">
      <style:graphic-properties draw:fill="none" draw:stroke="solid" svg:stroke-color="#f8ec70" draw:stroke-linejoin="miter" svg:stroke-opacity="100.0%" svg:stroke-width="1.0583333mm"/>
    </style:style>
  </office:automatic-styles>
  <office:body>
    <office:drawing>
      <draw:page draw:master-page-name="Default" draw:name="page1" draw:style-name="DP1">
        <draw:g draw:id="svg2">
          <draw:path svg:d="M 0.0 9555.394 L 2390.1814 421.4853 C 4856.242 -163.67963 7322.3027 -314.74002 9788.362 1132.8488 L 10983.454 10323.666 L 0.0 9555.394 z" svg:height="103.23666mm" draw:style-name="style-2" svg:viewBox="0.0 0.0 10983.454 10323.666" svg:width="109.83453mm" svg:x="34.519382mm" svg:y="0.3968749mm"/>
          <draw:path svg:d="M 0.0 5279.9106 L 1175.242 479.6255 C 2505.3794 -308.58014 6876.2764 -197.67001 10611.127 1357.1998 L 11186.405 6103.197 L 0.0 5279.9106 z" svg:height="61.031967mm" draw:style-name="style-3" svg:viewBox="0.0 0.0 11186.405 6103.197" svg:width="111.86406mm" svg:x="33.396465mm" svg:y="47.250122mm"/>
          <draw:path svg:d="M 0.0 4933.6777 L 27.717138 207.87975 L 291.03195 0.0 C 1187.224 27.71754 1917.1132 277.17258 2480.698 748.36676 L 2799.4478 5294.003 L 2480.698 5543.458 L 0.0 4933.6777 z M 818.2422 813.30383 L 914.14636 3708.655 L 2061.8638 4022.3027 L 1939.6869 2814.0496 L 1041.7637 2294.859 L 1881.701 2312.5881 L 1792.8951 1104.8881 C 1468.0103 836.6345 1143.1262 784.4983 818.2422 813.30383 z" svg:height="55.43458mm" draw:style-name="style-4" svg:viewBox="0.0 0.0 2799.4478 5543.458" svg:width="27.994478mm" svg:x="110.5846mm" svg:y="47.02224mm"/>
          <draw:path svg:d="M 18.317678 219.81337 L 302.24332 0.0 L 357.19717 4689.354 L 0.0 4936.644 L 18.317678 219.81337 z" svg:height="49.36644mm" draw:style-name="style-5" svg:viewBox="0.0 0.0 357.19717 4936.644" svg:width="3.5719717mm" svg:x="110.69281mm" svg:y="47.05442mm"/>
          <draw:path svg:d="M 0.0 15.154516 L 4.2180886 286.19254 C 274.40344 245.49332 590.24817 274.13983 989.20154 561.44867 L 1087.5159 1797.934 L 1292.1102 1804.6882 L 1187.0415 380.81168 C 736.85583 9.210113 365.6277 -30.403908 0.0 15.154516 z" svg:height="18.04688mm" draw:style-name="style-6" svg:viewBox="0.0 0.0 1292.1102 1804.6881" svg:width="12.921102mm" svg:x="118.64185mm" svg:y="52.297665mm"/>
          <draw:path svg:d="M 0.0 0.0 L 869.58514 512.14655 L 995.51654 1743.7186 L 1230.5886 1825.9374 L 1071.8959 364.40604 L 0.0 0.0 z" svg:height="18.259375mm" draw:style-name="style-7" svg:viewBox="0.0 0.0 1230.5886 1825.9374" svg:width="12.305886mm" svg:x="121.39876mm" svg:y="70.03083mm"/>
          <draw:path svg:d="M 3298.4326 3572.4465 C 5927.066 3898.6765 9127.216 3375.3347 13285.977 3714.719 C 14430.236 3808.0984 15768.983 3528.7322 17326.521 2548.0823 C 17411.342 2175.4072 17547.67 2035.638 16672.068 1865.1735 C 16428.254 1756.8121 16429.197 2413.3062 14196.522 2064.3555 C 11298.223 1611.3728 8386.194 379.17905 5887.796 129.44623 C 3389.3977 -120.285774 1283.638 -135.30423 282.25122 1267.6284 C -609.4247 2516.857 669.7994 3246.2156 3298.4326 3572.4465 z" svg:height="37.316666mm" draw:style-name="style-8" svg:viewBox="0.0 0.0 17389.129 3731.6665" svg:width="173.89128mm" svg:x="0.39687485mm" svg:y="78.721794mm"/>
          <draw:path svg:d="M 3147.3945 1.4081827 C 2328.0146 25.739706 1482.1124 46.58065 710.7477 343.71286 C 430.5763 444.40277 216.55086 664.57263 103.85968 937.3717 C -65.20297 1246.6042 -32.322994 1663.0452 235.32452 1908.8885 C 702.92426 2359.0654 1362.0778 2517.099 1973.6263 2668.9666 C 3981.6714 3122.1907 6058.9287 2985.3184 8101.672 2935.6475 C 9883.411 2879.2903 11668.941 2890.283 13446.3 3036.675 C 14692.25 3088.6396 15906.289 2684.6375 16965.258 2059.6504 C 15560.199 2278.9668 14132.106 2022.6057 12754.85 1731.3098 C 10584.356 1268.8792 8493.467 452.0985 6286.014 168.4264 C 5245.889 57.17997 4195.3057 -10.786647 3147.3945 1.4081827 z" svg:height="30.41161mm" draw:style-name="style-9" svg:viewBox="0.0 0.0 16965.258 3041.161" svg:width="169.65259mm" svg:x="0.6410991mm" svg:y="85.37667mm"/>
          <draw:path svg:d="M 3037.1704 0.0 C 1246.6287 110.09017 20.331041 457.18542 0.25010586 939.2708 C -29.077478 1643.3282 2524.5793 2369.537 5700.367 2559.8435 C 8628.046 2735.2827 11067.136 2394.3142 11453.4 1788.4178 C 11285.081 1754.9226 11117.634 1720.3738 10950.692 1685.0651 C 8780.199 1222.6344 6689.9097 406.0419 4482.4565 122.36978 C 4002.5708 71.043785 3520.3557 29.351404 3037.1704 0.0 z M 7611.9814 181.90103 C 8737.783 495.7215 9900.062 841.41583 11070.582 1102.9817 C 10441.212 729.16815 9179.408 391.5838 7611.9814 181.90103 z M 11453.4 3916.5647 z" svg:height="39.165646mm" draw:style-name="style-10" svg:viewBox="0.0 0.0 11453.4 3916.5647" svg:width="114.534004mm" svg:x="18.678873mm" svg:y="85.84084mm"/>
          <draw:path svg:d="M 0.0 0.0 L 53.695847 4153.3867" svg:height="41.533867mm" draw:style-name="style-11" svg:viewBox="0.0 0.0 53.695847 4153.3867" svg:width="0.53695846mm" svg:x="114.5888mm" svg:y="48.0793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21.47541%" draw:display-name="gradient-1" draw:end-color="#239115" draw:name="gradient-1" draw:start-color="#0a5b00" draw:style="linear"/>
    <draw:gradient draw:angle="1726" draw:border="-286.77493%" draw:display-name="gradient-2" draw:end-color="#239115" draw:name="gradient-2" draw:start-color="#0a5b00" draw:style="linear"/>
    <draw:opacity draw:angle="44" draw:border="17.595798%" draw:cx="58.262314%" draw:cy="17.828686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6.43533mm" fo:page-width="174.685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