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9.879776mm" fo:page-width="49.62207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000000" draw:opacity="100.0%" draw:stroke="none"/>
    </style:style>
    <style:style style:family="graphic" style:name="style-7">
      <style:graphic-properties draw:fill="solid" draw:fill-color="#000000" draw:opacity="100.0%" draw:stroke="none"/>
    </style:style>
    <style:style style:family="graphic" style:name="style-8">
      <style:graphic-properties draw:fill="solid" draw:fill-color="#000000" draw:opacity="100.0%" draw:stroke="none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none"/>
    </style:style>
    <style:style style:family="graphic" style:name="style-18">
      <style:graphic-properties draw:fill="solid" draw:fill-color="#000000" draw:opacity="100.0%" draw:stroke="none"/>
    </style:style>
    <style:style style:family="graphic" style:name="style-19">
      <style:graphic-properties draw:fill="solid" draw:fill-color="#000000" draw:opacity="100.0%" draw:stroke="none"/>
    </style:style>
    <style:style style:family="graphic" style:name="style-20">
      <style:graphic-properties draw:fill="solid" draw:fill-color="#000000" draw:opacity="100.0%" draw:stroke="none"/>
    </style:style>
    <style:style style:family="graphic" style:name="style-21">
      <style:graphic-properties draw:fill="solid" draw:fill-color="#000000" draw:opacity="100.0%" draw:stroke="none"/>
    </style:style>
    <style:style style:family="graphic" style:name="style-22">
      <style:graphic-properties draw:fill="solid" draw:fill-color="#000000" draw:opacity="100.0%" draw:stroke="none"/>
    </style:style>
    <style:style style:family="graphic" style:name="style-23">
      <style:graphic-properties draw:fill="solid" draw:fill-color="#000000" draw:opacity="100.0%" draw:stroke="none"/>
    </style:style>
    <style:style style:family="graphic" style:name="style-24">
      <style:graphic-properties draw:fill="solid" draw:fill-color="#000000" draw:opacity="100.0%" draw:stroke="none"/>
    </style:style>
    <style:style style:family="graphic" style:name="style-25">
      <style:graphic-properties draw:fill="solid" draw:fill-color="#000000" draw:opacity="100.0%" draw:stroke="none"/>
    </style:style>
    <style:style style:family="graphic" style:name="style-26">
      <style:graphic-properties draw:fill="solid" draw:fill-color="#000000" draw:opacity="100.0%" draw:stroke="none"/>
    </style:style>
    <style:style style:family="graphic" style:name="style-27">
      <style:graphic-properties draw:fill="solid" draw:fill-color="#000000" draw:opacity="100.0%" draw:stroke="none"/>
    </style:style>
    <style:style style:family="graphic" style:name="style-28">
      <style:graphic-properties draw:fill="solid" draw:fill-color="#000000" draw:opacity="100.0%" draw:stroke="none"/>
    </style:style>
    <style:style style:family="graphic" style:name="style-29">
      <style:graphic-properties draw:fill="solid" draw:fill-color="#000000" draw:opacity="100.0%" draw:stroke="none"/>
    </style:style>
    <style:style style:family="graphic" style:name="style-30">
      <style:graphic-properties draw:fill="solid" draw:fill-color="#000000" draw:opacity="100.0%" draw:stroke="none"/>
    </style:style>
    <style:style style:family="graphic" style:name="style-31">
      <style:graphic-properties draw:fill="solid" draw:fill-color="#000000" draw:opacity="100.0%" draw:stroke="none"/>
    </style:style>
    <style:style style:family="graphic" style:name="style-32">
      <style:graphic-properties draw:fill="solid" draw:fill-color="#000000" draw:opacity="100.0%" draw:stroke="none"/>
    </style:style>
    <style:style style:family="graphic" style:name="style-33">
      <style:graphic-properties draw:fill="solid" draw:fill-color="#000000" draw:opacity="100.0%" draw:stroke="none"/>
    </style:style>
    <style:style style:family="graphic" style:name="style-34">
      <style:graphic-properties draw:fill="solid" draw:fill-color="#000000" draw:opacity="100.0%" draw:stroke="none"/>
    </style:style>
    <style:style style:family="graphic" style:name="style-35">
      <style:graphic-properties draw:fill="solid" draw:fill-color="#000000" draw:opacity="100.0%" draw:stroke="none"/>
    </style:style>
    <style:style style:family="graphic" style:name="style-36">
      <style:graphic-properties draw:fill="solid" draw:fill-color="#000000" draw:opacity="100.0%" draw:stroke="none"/>
    </style:style>
    <style:style style:family="graphic" style:name="style-37">
      <style:graphic-properties draw:fill="solid" draw:fill-color="#000000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  <style:style style:family="graphic" style:name="style-95">
      <style:graphic-properties draw:fill="solid" draw:fill-color="#000000" draw:opacity="100.0%" draw:stroke="none"/>
    </style:style>
    <style:style style:family="graphic" style:name="style-96">
      <style:graphic-properties draw:fill="solid" draw:fill-color="#000000" draw:opacity="100.0%" draw:stroke="none"/>
    </style:style>
    <style:style style:family="graphic" style:name="style-97">
      <style:graphic-properties draw:fill="solid" draw:fill-color="#000000" draw:opacity="100.0%" draw:stroke="none"/>
    </style:style>
    <style:style style:family="graphic" style:name="style-98">
      <style:graphic-properties draw:fill="solid" draw:fill-color="#000000" draw:opacity="100.0%" draw:stroke="none"/>
    </style:style>
    <style:style style:family="graphic" style:name="style-99">
      <style:graphic-properties draw:fill="solid" draw:fill-color="#000000" draw:opacity="100.0%" draw:stroke="none"/>
    </style:style>
    <style:style style:family="graphic" style:name="style-100">
      <style:graphic-properties draw:fill="solid" draw:fill-color="#000000" draw:opacity="100.0%" draw:stroke="none"/>
    </style:style>
    <style:style style:family="graphic" style:name="style-101">
      <style:graphic-properties draw:fill="solid" draw:fill-color="#000000" draw:opacity="100.0%" draw:stroke="none"/>
    </style:style>
    <style:style style:family="graphic" style:name="style-102">
      <style:graphic-properties draw:fill="solid" draw:fill-color="#000000" draw:opacity="100.0%" draw:stroke="none"/>
    </style:style>
    <style:style style:family="graphic" style:name="style-103">
      <style:graphic-properties draw:fill="solid" draw:fill-color="#000000" draw:opacity="100.0%" draw:stroke="none"/>
    </style:style>
    <style:style style:family="graphic" style:name="style-104">
      <style:graphic-properties draw:fill="solid" draw:fill-color="#000000" draw:opacity="100.0%" draw:stroke="none"/>
    </style:style>
    <style:style style:family="graphic" style:name="style-105">
      <style:graphic-properties draw:fill="solid" draw:fill-color="#000000" draw:opacity="100.0%" draw:stroke="none"/>
    </style:style>
    <style:style style:family="graphic" style:name="style-106">
      <style:graphic-properties draw:fill="solid" draw:fill-color="#000000" draw:opacity="100.0%" draw:stroke="none"/>
    </style:style>
    <style:style style:family="graphic" style:name="style-107">
      <style:graphic-properties draw:fill="solid" draw:fill-color="#000000" draw:opacity="100.0%" draw:stroke="none"/>
    </style:style>
    <style:style style:family="graphic" style:name="style-108">
      <style:graphic-properties draw:fill="solid" draw:fill-color="#000000" draw:opacity="100.0%" draw:stroke="none"/>
    </style:style>
    <style:style style:family="graphic" style:name="style-109">
      <style:graphic-properties draw:fill="solid" draw:fill-color="#000000" draw:opacity="100.0%" draw:stroke="none"/>
    </style:style>
    <style:style style:family="graphic" style:name="style-110">
      <style:graphic-properties draw:fill="solid" draw:fill-color="#000000" draw:opacity="100.0%" draw:stroke="none"/>
    </style:style>
    <style:style style:family="graphic" style:name="style-111">
      <style:graphic-properties draw:fill="solid" draw:fill-color="#000000" draw:opacity="100.0%" draw:stroke="none"/>
    </style:style>
    <style:style style:family="graphic" style:name="style-112">
      <style:graphic-properties draw:fill="solid" draw:fill-color="#000000" draw:opacity="100.0%" draw:stroke="none"/>
    </style:style>
    <style:style style:family="graphic" style:name="style-113">
      <style:graphic-properties draw:fill="solid" draw:fill-color="#000000" draw:opacity="100.0%" draw:stroke="none"/>
    </style:style>
    <style:style style:family="graphic" style:name="style-114">
      <style:graphic-properties draw:fill="solid" draw:fill-color="#000000" draw:opacity="100.0%" draw:stroke="none"/>
    </style:style>
    <style:style style:family="graphic" style:name="style-115">
      <style:graphic-properties draw:fill="solid" draw:fill-color="#000000" draw:opacity="100.0%" draw:stroke="none"/>
    </style:style>
    <style:style style:family="graphic" style:name="style-116">
      <style:graphic-properties draw:fill="solid" draw:fill-color="#000000" draw:opacity="100.0%" draw:stroke="none"/>
    </style:style>
    <style:style style:family="graphic" style:name="style-117">
      <style:graphic-properties draw:fill="solid" draw:fill-color="#000000" draw:opacity="100.0%" draw:stroke="none"/>
    </style:style>
    <style:style style:family="graphic" style:name="style-118">
      <style:graphic-properties draw:fill="solid" draw:fill-color="#000000" draw:opacity="100.0%" draw:stroke="none"/>
    </style:style>
    <style:style style:family="graphic" style:name="style-119">
      <style:graphic-properties draw:fill="solid" draw:fill-color="#000000" draw:opacity="100.0%" draw:stroke="none"/>
    </style:style>
    <style:style style:family="graphic" style:name="style-120">
      <style:graphic-properties draw:fill="solid" draw:fill-color="#000000" draw:opacity="100.0%" draw:stroke="none"/>
    </style:style>
    <style:style style:family="graphic" style:name="style-121">
      <style:graphic-properties draw:fill="solid" draw:fill-color="#000000" draw:opacity="100.0%" draw:stroke="none"/>
    </style:style>
    <style:style style:family="graphic" style:name="style-122">
      <style:graphic-properties draw:fill="solid" draw:fill-color="#000000" draw:opacity="100.0%" draw:stroke="none"/>
    </style:style>
    <style:style style:family="graphic" style:name="style-123">
      <style:graphic-properties draw:fill="solid" draw:fill-color="#000000" draw:opacity="100.0%" draw:stroke="none"/>
    </style:style>
    <style:style style:family="graphic" style:name="style-124">
      <style:graphic-properties draw:fill="solid" draw:fill-color="#000000" draw:opacity="100.0%" draw:stroke="none"/>
    </style:style>
    <style:style style:family="graphic" style:name="style-125">
      <style:graphic-properties draw:fill="solid" draw:fill-color="#000000" draw:opacity="100.0%" draw:stroke="none"/>
    </style:style>
    <style:style style:family="graphic" style:name="style-126">
      <style:graphic-properties draw:fill="solid" draw:fill-color="#000000" draw:opacity="100.0%" draw:stroke="none"/>
    </style:style>
    <style:style style:family="graphic" style:name="style-127">
      <style:graphic-properties draw:fill="solid" draw:fill-color="#000000" draw:opacity="100.0%" draw:stroke="none"/>
    </style:style>
    <style:style style:family="graphic" style:name="style-128">
      <style:graphic-properties draw:fill="solid" draw:fill-color="#000000" draw:opacity="100.0%" draw:stroke="none"/>
    </style:style>
    <style:style style:family="graphic" style:name="style-129">
      <style:graphic-properties draw:fill="solid" draw:fill-color="#000000" draw:opacity="100.0%" draw:stroke="none"/>
    </style:style>
    <style:style style:family="graphic" style:name="style-130">
      <style:graphic-properties draw:fill="solid" draw:fill-color="#000000" draw:opacity="100.0%" draw:stroke="none"/>
    </style:style>
    <style:style style:family="graphic" style:name="style-131">
      <style:graphic-properties draw:fill="solid" draw:fill-color="#000000" draw:opacity="100.0%" draw:stroke="none"/>
    </style:style>
    <style:style style:family="graphic" style:name="style-132">
      <style:graphic-properties draw:fill="solid" draw:fill-color="#000000" draw:opacity="100.0%" draw:stroke="none"/>
    </style:style>
    <style:style style:family="graphic" style:name="style-133">
      <style:graphic-properties draw:fill="solid" draw:fill-color="#000000" draw:opacity="100.0%" draw:stroke="none"/>
    </style:style>
    <style:style style:family="graphic" style:name="style-134">
      <style:graphic-properties draw:fill="solid" draw:fill-color="#000000" draw:opacity="100.0%" draw:stroke="none"/>
    </style:style>
    <style:style style:family="graphic" style:name="style-135">
      <style:graphic-properties draw:fill="solid" draw:fill-color="#000000" draw:opacity="100.0%" draw:stroke="none"/>
    </style:style>
    <style:style style:family="graphic" style:name="style-136">
      <style:graphic-properties draw:fill="solid" draw:fill-color="#000000" draw:opacity="100.0%" draw:stroke="none"/>
    </style:style>
    <style:style style:family="graphic" style:name="style-137">
      <style:graphic-properties draw:fill="solid" draw:fill-color="#000000" draw:opacity="100.0%" draw:stroke="none"/>
    </style:style>
    <style:style style:family="graphic" style:name="style-138">
      <style:graphic-properties draw:fill="solid" draw:fill-color="#000000" draw:opacity="100.0%" draw:stroke="none"/>
    </style:style>
    <style:style style:family="graphic" style:name="style-139">
      <style:graphic-properties draw:fill="solid" draw:fill-color="#000000" draw:opacity="100.0%" draw:stroke="none"/>
    </style:style>
    <style:style style:family="graphic" style:name="style-140">
      <style:graphic-properties draw:fill="solid" draw:fill-color="#000000" draw:opacity="100.0%" draw:stroke="none"/>
    </style:style>
    <style:style style:family="graphic" style:name="style-141">
      <style:graphic-properties draw:fill="solid" draw:fill-color="#000000" draw:opacity="100.0%" draw:stroke="none"/>
    </style:style>
    <style:style style:family="graphic" style:name="style-142">
      <style:graphic-properties draw:fill="solid" draw:fill-color="#000000" draw:opacity="100.0%" draw:stroke="none"/>
    </style:style>
    <style:style style:family="graphic" style:name="style-143">
      <style:graphic-properties draw:fill="solid" draw:fill-color="#000000" draw:opacity="100.0%" draw:stroke="none"/>
    </style:style>
    <style:style style:family="graphic" style:name="style-144">
      <style:graphic-properties draw:fill="solid" draw:fill-color="#000000" draw:opacity="100.0%" draw:stroke="none"/>
    </style:style>
    <style:style style:family="graphic" style:name="style-145">
      <style:graphic-properties draw:fill="solid" draw:fill-color="#000000" draw:opacity="100.0%" draw:stroke="none"/>
    </style:style>
    <style:style style:family="graphic" style:name="style-146">
      <style:graphic-properties draw:fill="solid" draw:fill-color="#000000" draw:opacity="100.0%" draw:stroke="none"/>
    </style:style>
    <style:style style:family="graphic" style:name="style-147">
      <style:graphic-properties draw:fill="solid" draw:fill-color="#000000" draw:opacity="100.0%" draw:stroke="none"/>
    </style:style>
    <style:style style:family="graphic" style:name="style-148">
      <style:graphic-properties draw:fill="solid" draw:fill-color="#000000" draw:opacity="100.0%" draw:stroke="none"/>
    </style:style>
    <style:style style:family="graphic" style:name="style-149">
      <style:graphic-properties draw:fill="solid" draw:fill-color="#000000" draw:opacity="100.0%" draw:stroke="none"/>
    </style:style>
    <style:style style:family="graphic" style:name="style-150">
      <style:graphic-properties draw:fill="solid" draw:fill-color="#000000" draw:opacity="100.0%" draw:stroke="none"/>
    </style:style>
    <style:style style:family="graphic" style:name="style-151">
      <style:graphic-properties draw:fill="solid" draw:fill-color="#000000" draw:opacity="100.0%" draw:stroke="none"/>
    </style:style>
    <style:style style:family="graphic" style:name="style-152">
      <style:graphic-properties draw:fill="solid" draw:fill-color="#000000" draw:opacity="100.0%" draw:stroke="none"/>
    </style:style>
    <style:style style:family="graphic" style:name="style-153">
      <style:graphic-properties draw:fill="solid" draw:fill-color="#000000" draw:opacity="100.0%" draw:stroke="none"/>
    </style:style>
    <style:style style:family="graphic" style:name="style-154">
      <style:graphic-properties draw:fill="solid" draw:fill-color="#000000" draw:opacity="100.0%" draw:stroke="none"/>
    </style:style>
    <style:style style:family="graphic" style:name="style-155">
      <style:graphic-properties draw:fill="solid" draw:fill-color="#000000" draw:opacity="100.0%" draw:stroke="none"/>
    </style:style>
    <style:style style:family="graphic" style:name="style-156">
      <style:graphic-properties draw:fill="solid" draw:fill-color="#000000" draw:opacity="100.0%" draw:stroke="none"/>
    </style:style>
    <style:style style:family="graphic" style:name="style-157">
      <style:graphic-properties draw:fill="solid" draw:fill-color="#000000" draw:opacity="100.0%" draw:stroke="none"/>
    </style:style>
    <style:style style:family="graphic" style:name="style-158">
      <style:graphic-properties draw:fill="solid" draw:fill-color="#000000" draw:opacity="100.0%" draw:stroke="none"/>
    </style:style>
    <style:style style:family="graphic" style:name="style-159">
      <style:graphic-properties draw:fill="solid" draw:fill-color="#000000" draw:opacity="100.0%" draw:stroke="none"/>
    </style:style>
    <style:style style:family="graphic" style:name="style-160">
      <style:graphic-properties draw:fill="solid" draw:fill-color="#000000" draw:opacity="100.0%" draw:stroke="none"/>
    </style:style>
    <style:style style:family="graphic" style:name="style-161">
      <style:graphic-properties draw:fill="solid" draw:fill-color="#000000" draw:opacity="100.0%" draw:stroke="none"/>
    </style:style>
    <style:style style:family="graphic" style:name="style-162">
      <style:graphic-properties draw:fill="solid" draw:fill-color="#000000" draw:opacity="100.0%" draw:stroke="none"/>
    </style:style>
    <style:style style:family="graphic" style:name="style-163">
      <style:graphic-properties draw:fill="solid" draw:fill-color="#000000" draw:opacity="100.0%" draw:stroke="none"/>
    </style:style>
    <style:style style:family="graphic" style:name="style-164">
      <style:graphic-properties draw:fill="solid" draw:fill-color="#000000" draw:opacity="100.0%" draw:stroke="none"/>
    </style:style>
    <style:style style:family="graphic" style:name="style-165">
      <style:graphic-properties draw:fill="solid" draw:fill-color="#000000" draw:opacity="100.0%" draw:stroke="none"/>
    </style:style>
    <style:style style:family="graphic" style:name="style-166">
      <style:graphic-properties draw:fill="solid" draw:fill-color="#000000" draw:opacity="100.0%" draw:stroke="none"/>
    </style:style>
    <style:style style:family="graphic" style:name="style-167">
      <style:graphic-properties draw:fill="solid" draw:fill-color="#000000" draw:opacity="100.0%" draw:stroke="none"/>
    </style:style>
    <style:style style:family="graphic" style:name="style-168">
      <style:graphic-properties draw:fill="solid" draw:fill-color="#000000" draw:opacity="100.0%" draw:stroke="none"/>
    </style:style>
    <style:style style:family="graphic" style:name="style-169">
      <style:graphic-properties draw:fill="solid" draw:fill-color="#000000" draw:opacity="100.0%" draw:stroke="none"/>
    </style:style>
    <style:style style:family="graphic" style:name="style-170">
      <style:graphic-properties draw:fill="solid" draw:fill-color="#000000" draw:opacity="100.0%" draw:stroke="none"/>
    </style:style>
    <style:style style:family="graphic" style:name="style-171">
      <style:graphic-properties draw:fill="solid" draw:fill-color="#000000" draw:opacity="100.0%" draw:stroke="none"/>
    </style:style>
    <style:style style:family="graphic" style:name="style-172">
      <style:graphic-properties draw:fill="solid" draw:fill-color="#000000" draw:opacity="100.0%" draw:stroke="none"/>
    </style:style>
    <style:style style:family="graphic" style:name="style-173">
      <style:graphic-properties draw:fill="solid" draw:fill-color="#000000" draw:opacity="100.0%" draw:stroke="none"/>
    </style:style>
    <style:style style:family="graphic" style:name="style-174">
      <style:graphic-properties draw:fill="solid" draw:fill-color="#000000" draw:opacity="100.0%" draw:stroke="none"/>
    </style:style>
    <style:style style:family="graphic" style:name="style-175">
      <style:graphic-properties draw:fill="solid" draw:fill-color="#000000" draw:opacity="100.0%" draw:stroke="none"/>
    </style:style>
    <style:style style:family="graphic" style:name="style-176">
      <style:graphic-properties draw:fill="solid" draw:fill-color="#000000" draw:opacity="100.0%" draw:stroke="none"/>
    </style:style>
    <style:style style:family="graphic" style:name="style-177">
      <style:graphic-properties draw:fill="solid" draw:fill-color="#000000" draw:opacity="100.0%" draw:stroke="none"/>
    </style:style>
    <style:style style:family="graphic" style:name="style-178">
      <style:graphic-properties draw:fill="solid" draw:fill-color="#000000" draw:opacity="100.0%" draw:stroke="none"/>
    </style:style>
    <style:style style:family="graphic" style:name="style-179">
      <style:graphic-properties draw:fill="solid" draw:fill-color="#000000" draw:opacity="100.0%" draw:stroke="none"/>
    </style:style>
    <style:style style:family="graphic" style:name="style-180">
      <style:graphic-properties draw:fill="solid" draw:fill-color="#000000" draw:opacity="100.0%" draw:stroke="none"/>
    </style:style>
    <style:style style:family="graphic" style:name="style-181">
      <style:graphic-properties draw:fill="solid" draw:fill-color="#000000" draw:opacity="100.0%" draw:stroke="none"/>
    </style:style>
    <style:style style:family="graphic" style:name="style-182">
      <style:graphic-properties draw:fill="solid" draw:fill-color="#000000" draw:opacity="100.0%" draw:stroke="none"/>
    </style:style>
    <style:style style:family="graphic" style:name="style-183">
      <style:graphic-properties draw:fill="solid" draw:fill-color="#000000" draw:opacity="100.0%" draw:stroke="none"/>
    </style:style>
    <style:style style:family="graphic" style:name="style-184">
      <style:graphic-properties draw:fill="solid" draw:fill-color="#000000" draw:opacity="100.0%" draw:stroke="none"/>
    </style:style>
    <style:style style:family="graphic" style:name="style-185">
      <style:graphic-properties draw:fill="solid" draw:fill-color="#000000" draw:opacity="100.0%" draw:stroke="none"/>
    </style:style>
    <style:style style:family="graphic" style:name="style-186">
      <style:graphic-properties draw:fill="solid" draw:fill-color="#000000" draw:opacity="100.0%" draw:stroke="none"/>
    </style:style>
    <style:style style:family="graphic" style:name="style-187">
      <style:graphic-properties draw:fill="solid" draw:fill-color="#000000" draw:opacity="100.0%" draw:stroke="none"/>
    </style:style>
    <style:style style:family="graphic" style:name="style-188">
      <style:graphic-properties draw:fill="solid" draw:fill-color="#000000" draw:opacity="100.0%" draw:stroke="none"/>
    </style:style>
    <style:style style:family="graphic" style:name="style-189">
      <style:graphic-properties draw:fill="solid" draw:fill-color="#000000" draw:opacity="100.0%" draw:stroke="none"/>
    </style:style>
    <style:style style:family="graphic" style:name="style-190">
      <style:graphic-properties draw:fill="solid" draw:fill-color="#000000" draw:opacity="100.0%" draw:stroke="none"/>
    </style:style>
    <style:style style:family="graphic" style:name="style-191">
      <style:graphic-properties draw:fill="solid" draw:fill-color="#000000" draw:opacity="100.0%" draw:stroke="none"/>
    </style:style>
    <style:style style:family="graphic" style:name="style-192">
      <style:graphic-properties draw:fill="solid" draw:fill-color="#000000" draw:opacity="100.0%" draw:stroke="none"/>
    </style:style>
    <style:style style:family="graphic" style:name="style-193">
      <style:graphic-properties draw:fill="solid" draw:fill-color="#000000" draw:opacity="100.0%" draw:stroke="none"/>
    </style:style>
    <style:style style:family="graphic" style:name="style-194">
      <style:graphic-properties draw:fill="solid" draw:fill-color="#000000" draw:opacity="100.0%" draw:stroke="none"/>
    </style:style>
    <style:style style:family="graphic" style:name="style-195">
      <style:graphic-properties draw:fill="solid" draw:fill-color="#000000" draw:opacity="100.0%" draw:stroke="none"/>
    </style:style>
    <style:style style:family="graphic" style:name="style-196">
      <style:graphic-properties draw:fill="solid" draw:fill-color="#000000" draw:opacity="100.0%" draw:stroke="none"/>
    </style:style>
    <style:style style:family="graphic" style:name="style-197">
      <style:graphic-properties draw:fill="solid" draw:fill-color="#000000" draw:opacity="100.0%" draw:stroke="none"/>
    </style:style>
    <style:style style:family="graphic" style:name="style-198">
      <style:graphic-properties draw:fill="solid" draw:fill-color="#000000" draw:opacity="100.0%" draw:stroke="none"/>
    </style:style>
    <style:style style:family="graphic" style:name="style-199">
      <style:graphic-properties draw:fill="solid" draw:fill-color="#000000" draw:opacity="100.0%" draw:stroke="none"/>
    </style:style>
    <style:style style:family="graphic" style:name="style-200">
      <style:graphic-properties draw:fill="solid" draw:fill-color="#000000" draw:opacity="100.0%" draw:stroke="none"/>
    </style:style>
    <style:style style:family="graphic" style:name="style-201">
      <style:graphic-properties draw:fill="solid" draw:fill-color="#000000" draw:opacity="100.0%" draw:stroke="none"/>
    </style:style>
    <style:style style:family="graphic" style:name="style-202">
      <style:graphic-properties draw:fill="solid" draw:fill-color="#000000" draw:opacity="100.0%" draw:stroke="none"/>
    </style:style>
    <style:style style:family="graphic" style:name="style-203">
      <style:graphic-properties draw:fill="solid" draw:fill-color="#000000" draw:opacity="100.0%" draw:stroke="none"/>
    </style:style>
    <style:style style:family="graphic" style:name="style-204">
      <style:graphic-properties draw:fill="solid" draw:fill-color="#000000" draw:opacity="100.0%" draw:stroke="none"/>
    </style:style>
    <style:style style:family="graphic" style:name="style-205">
      <style:graphic-properties draw:fill="solid" draw:fill-color="#000000" draw:opacity="100.0%" draw:stroke="none"/>
    </style:style>
    <style:style style:family="graphic" style:name="style-206">
      <style:graphic-properties draw:fill="solid" draw:fill-color="#000000" draw:opacity="100.0%" draw:stroke="none"/>
    </style:style>
    <style:style style:family="graphic" style:name="style-207">
      <style:graphic-properties draw:fill="solid" draw:fill-color="#000000" draw:opacity="100.0%" draw:stroke="none"/>
    </style:style>
    <style:style style:family="graphic" style:name="style-208">
      <style:graphic-properties draw:fill="solid" draw:fill-color="#000000" draw:opacity="100.0%" draw:stroke="none"/>
    </style:style>
    <style:style style:family="graphic" style:name="style-209">
      <style:graphic-properties draw:fill="solid" draw:fill-color="#000000" draw:opacity="100.0%" draw:stroke="none"/>
    </style:style>
    <style:style style:family="graphic" style:name="style-210">
      <style:graphic-properties draw:fill="solid" draw:fill-color="#000000" draw:opacity="100.0%" draw:stroke="none"/>
    </style:style>
    <style:style style:family="graphic" style:name="style-211">
      <style:graphic-properties draw:fill="solid" draw:fill-color="#000000" draw:opacity="100.0%" draw:stroke="none"/>
    </style:style>
    <style:style style:family="graphic" style:name="style-212">
      <style:graphic-properties draw:fill="solid" draw:fill-color="#000000" draw:opacity="100.0%" draw:stroke="none"/>
    </style:style>
    <style:style style:family="graphic" style:name="style-213">
      <style:graphic-properties draw:fill="solid" draw:fill-color="#000000" draw:opacity="100.0%" draw:stroke="none"/>
    </style:style>
    <style:style style:family="graphic" style:name="style-214">
      <style:graphic-properties draw:fill="solid" draw:fill-color="#000000" draw:opacity="100.0%" draw:stroke="none"/>
    </style:style>
    <style:style style:family="graphic" style:name="style-215">
      <style:graphic-properties draw:fill="solid" draw:fill-color="#000000" draw:opacity="100.0%" draw:stroke="none"/>
    </style:style>
    <style:style style:family="graphic" style:name="style-216">
      <style:graphic-properties draw:fill="solid" draw:fill-color="#000000" draw:opacity="100.0%" draw:stroke="none"/>
    </style:style>
    <style:style style:family="graphic" style:name="style-217">
      <style:graphic-properties draw:fill="solid" draw:fill-color="#000000" draw:opacity="100.0%" draw:stroke="none"/>
    </style:style>
    <style:style style:family="graphic" style:name="style-218">
      <style:graphic-properties draw:fill="solid" draw:fill-color="#000000" draw:opacity="100.0%" draw:stroke="none"/>
    </style:style>
    <style:style style:family="graphic" style:name="style-219">
      <style:graphic-properties draw:fill="solid" draw:fill-color="#000000" draw:opacity="100.0%" draw:stroke="none"/>
    </style:style>
    <style:style style:family="graphic" style:name="style-220">
      <style:graphic-properties draw:fill="solid" draw:fill-color="#000000" draw:opacity="100.0%" draw:stroke="none"/>
    </style:style>
    <style:style style:family="graphic" style:name="style-221">
      <style:graphic-properties draw:fill="solid" draw:fill-color="#000000" draw:opacity="100.0%" draw:stroke="none"/>
    </style:style>
    <style:style style:family="graphic" style:name="style-222">
      <style:graphic-properties draw:fill="solid" draw:fill-color="#000000" draw:opacity="100.0%" draw:stroke="none"/>
    </style:style>
    <style:style style:family="graphic" style:name="style-223">
      <style:graphic-properties draw:fill="solid" draw:fill-color="#000000" draw:opacity="100.0%" draw:stroke="none"/>
    </style:style>
    <style:style style:family="graphic" style:name="style-224">
      <style:graphic-properties draw:fill="solid" draw:fill-color="#000000" draw:opacity="100.0%" draw:stroke="none"/>
    </style:style>
    <style:style style:family="graphic" style:name="style-225">
      <style:graphic-properties draw:fill="solid" draw:fill-color="#000000" draw:opacity="100.0%" draw:stroke="none"/>
    </style:style>
    <style:style style:family="graphic" style:name="style-226">
      <style:graphic-properties draw:fill="solid" draw:fill-color="#000000" draw:opacity="100.0%" draw:stroke="none"/>
    </style:style>
    <style:style style:family="graphic" style:name="style-227">
      <style:graphic-properties draw:fill="solid" draw:fill-color="#000000" draw:opacity="100.0%" draw:stroke="none"/>
    </style:style>
    <style:style style:family="graphic" style:name="style-228">
      <style:graphic-properties draw:fill="solid" draw:fill-color="#000000" draw:opacity="100.0%" draw:stroke="none"/>
    </style:style>
    <style:style style:family="graphic" style:name="style-229">
      <style:graphic-properties draw:fill="solid" draw:fill-color="#000000" draw:opacity="100.0%" draw:stroke="none"/>
    </style:style>
    <style:style style:family="graphic" style:name="style-230">
      <style:graphic-properties draw:fill="solid" draw:fill-color="#000000" draw:opacity="100.0%" draw:stroke="none"/>
    </style:style>
    <style:style style:family="graphic" style:name="style-231">
      <style:graphic-properties draw:fill="solid" draw:fill-color="#000000" draw:opacity="100.0%" draw:stroke="none"/>
    </style:style>
    <style:style style:family="graphic" style:name="style-232">
      <style:graphic-properties draw:fill="solid" draw:fill-color="#000000" draw:opacity="100.0%" draw:stroke="none"/>
    </style:style>
    <style:style style:family="graphic" style:name="style-233">
      <style:graphic-properties draw:fill="solid" draw:fill-color="#000000" draw:opacity="100.0%" draw:stroke="none"/>
    </style:style>
    <style:style style:family="graphic" style:name="style-234">
      <style:graphic-properties draw:fill="solid" draw:fill-color="#000000" draw:opacity="100.0%" draw:stroke="none"/>
    </style:style>
    <style:style style:family="graphic" style:name="style-235">
      <style:graphic-properties draw:fill="solid" draw:fill-color="#000000" draw:opacity="100.0%" draw:stroke="none"/>
    </style:style>
    <style:style style:family="graphic" style:name="style-236">
      <style:graphic-properties draw:fill="solid" draw:fill-color="#000000" draw:opacity="100.0%" draw:stroke="none"/>
    </style:style>
    <style:style style:family="graphic" style:name="style-237">
      <style:graphic-properties draw:fill="solid" draw:fill-color="#000000" draw:opacity="100.0%" draw:stroke="none"/>
    </style:style>
    <style:style style:family="graphic" style:name="style-238">
      <style:graphic-properties draw:fill="solid" draw:fill-color="#000000" draw:opacity="100.0%" draw:stroke="none"/>
    </style:style>
    <style:style style:family="graphic" style:name="style-239">
      <style:graphic-properties draw:fill="solid" draw:fill-color="#000000" draw:opacity="100.0%" draw:stroke="none"/>
    </style:style>
    <style:style style:family="graphic" style:name="style-240">
      <style:graphic-properties draw:fill="solid" draw:fill-color="#000000" draw:opacity="100.0%" draw:stroke="none"/>
    </style:style>
    <style:style style:family="graphic" style:name="style-241">
      <style:graphic-properties draw:fill="solid" draw:fill-color="#000000" draw:opacity="100.0%" draw:stroke="none"/>
    </style:style>
    <style:style style:family="graphic" style:name="style-242">
      <style:graphic-properties draw:fill="solid" draw:fill-color="#000000" draw:opacity="100.0%" draw:stroke="none"/>
    </style:style>
    <style:style style:family="graphic" style:name="style-243">
      <style:graphic-properties draw:fill="solid" draw:fill-color="#000000" draw:opacity="100.0%" draw:stroke="none"/>
    </style:style>
    <style:style style:family="graphic" style:name="style-244">
      <style:graphic-properties draw:fill="solid" draw:fill-color="#000000" draw:opacity="100.0%" draw:stroke="none"/>
    </style:style>
    <style:style style:family="graphic" style:name="style-245">
      <style:graphic-properties draw:fill="solid" draw:fill-color="#000000" draw:opacity="100.0%" draw:stroke="none"/>
    </style:style>
    <style:style style:family="graphic" style:name="style-246">
      <style:graphic-properties draw:fill="solid" draw:fill-color="#000000" draw:opacity="100.0%" draw:stroke="none"/>
    </style:style>
    <style:style style:family="graphic" style:name="style-247">
      <style:graphic-properties draw:fill="solid" draw:fill-color="#000000" draw:opacity="100.0%" draw:stroke="none"/>
    </style:style>
    <style:style style:family="graphic" style:name="style-248">
      <style:graphic-properties draw:fill="solid" draw:fill-color="#000000" draw:opacity="100.0%" draw:stroke="none"/>
    </style:style>
    <style:style style:family="graphic" style:name="style-249">
      <style:graphic-properties draw:fill="solid" draw:fill-color="#000000" draw:opacity="100.0%" draw:stroke="none"/>
    </style:style>
    <style:style style:family="graphic" style:name="style-250">
      <style:graphic-properties draw:fill="solid" draw:fill-color="#000000" draw:opacity="100.0%" draw:stroke="none"/>
    </style:style>
    <style:style style:family="graphic" style:name="style-251">
      <style:graphic-properties draw:fill="solid" draw:fill-color="#000000" draw:opacity="100.0%" draw:stroke="none"/>
    </style:style>
    <style:style style:family="graphic" style:name="style-252">
      <style:graphic-properties draw:fill="solid" draw:fill-color="#000000" draw:opacity="100.0%" draw:stroke="none"/>
    </style:style>
    <style:style style:family="graphic" style:name="style-253">
      <style:graphic-properties draw:fill="solid" draw:fill-color="#000000" draw:opacity="100.0%" draw:stroke="none"/>
    </style:style>
    <style:style style:family="graphic" style:name="style-254">
      <style:graphic-properties draw:fill="solid" draw:fill-color="#000000" draw:opacity="100.0%" draw:stroke="none"/>
    </style:style>
    <style:style style:family="graphic" style:name="style-255">
      <style:graphic-properties draw:fill="solid" draw:fill-color="#000000" draw:opacity="100.0%" draw:stroke="none"/>
    </style:style>
    <style:style style:family="graphic" style:name="style-256">
      <style:graphic-properties draw:fill="solid" draw:fill-color="#000000" draw:opacity="100.0%" draw:stroke="none"/>
    </style:style>
    <style:style style:family="graphic" style:name="style-257">
      <style:graphic-properties draw:fill="solid" draw:fill-color="#000000" draw:opacity="100.0%" draw:stroke="none"/>
    </style:style>
    <style:style style:family="graphic" style:name="style-258">
      <style:graphic-properties draw:fill="solid" draw:fill-color="#000000" draw:opacity="100.0%" draw:stroke="none"/>
    </style:style>
    <style:style style:family="graphic" style:name="style-259">
      <style:graphic-properties draw:fill="solid" draw:fill-color="#000000" draw:opacity="100.0%" draw:stroke="none"/>
    </style:style>
    <style:style style:family="graphic" style:name="style-260">
      <style:graphic-properties draw:fill="solid" draw:fill-color="#000000" draw:opacity="100.0%" draw:stroke="none"/>
    </style:style>
    <style:style style:family="graphic" style:name="style-261">
      <style:graphic-properties draw:fill="solid" draw:fill-color="#000000" draw:opacity="100.0%" draw:stroke="none"/>
    </style:style>
    <style:style style:family="graphic" style:name="style-262">
      <style:graphic-properties draw:fill="solid" draw:fill-color="#000000" draw:opacity="100.0%" draw:stroke="none"/>
    </style:style>
    <style:style style:family="graphic" style:name="style-263">
      <style:graphic-properties draw:fill="solid" draw:fill-color="#000000" draw:opacity="100.0%" draw:stroke="none"/>
    </style:style>
    <style:style style:family="graphic" style:name="style-264">
      <style:graphic-properties draw:fill="solid" draw:fill-color="#000000" draw:opacity="100.0%" draw:stroke="none"/>
    </style:style>
    <style:style style:family="graphic" style:name="style-265">
      <style:graphic-properties draw:fill="solid" draw:fill-color="#000000" draw:opacity="100.0%" draw:stroke="none"/>
    </style:style>
    <style:style style:family="graphic" style:name="style-266">
      <style:graphic-properties draw:fill="solid" draw:fill-color="#000000" draw:opacity="100.0%" draw:stroke="none"/>
    </style:style>
    <style:style style:family="graphic" style:name="style-267">
      <style:graphic-properties draw:fill="solid" draw:fill-color="#000000" draw:opacity="100.0%" draw:stroke="none"/>
    </style:style>
    <style:style style:family="graphic" style:name="style-268">
      <style:graphic-properties draw:fill="solid" draw:fill-color="#000000" draw:opacity="100.0%" draw:stroke="none"/>
    </style:style>
    <style:style style:family="graphic" style:name="style-269">
      <style:graphic-properties draw:fill="solid" draw:fill-color="#000000" draw:opacity="100.0%" draw:stroke="none"/>
    </style:style>
    <style:style style:family="graphic" style:name="style-270">
      <style:graphic-properties draw:fill="solid" draw:fill-color="#000000" draw:opacity="100.0%" draw:stroke="none"/>
    </style:style>
    <style:style style:family="graphic" style:name="style-271">
      <style:graphic-properties draw:fill="solid" draw:fill-color="#000000" draw:opacity="100.0%" draw:stroke="none"/>
    </style:style>
    <style:style style:family="graphic" style:name="style-272">
      <style:graphic-properties draw:fill="solid" draw:fill-color="#000000" draw:opacity="100.0%" draw:stroke="none"/>
    </style:style>
    <style:style style:family="graphic" style:name="style-273">
      <style:graphic-properties draw:fill="solid" draw:fill-color="#000000" draw:opacity="100.0%" draw:stroke="none"/>
    </style:style>
    <style:style style:family="graphic" style:name="style-274">
      <style:graphic-properties draw:fill="solid" draw:fill-color="#000000" draw:opacity="100.0%" draw:stroke="none"/>
    </style:style>
    <style:style style:family="graphic" style:name="style-275">
      <style:graphic-properties draw:fill="solid" draw:fill-color="#000000" draw:opacity="100.0%" draw:stroke="none"/>
    </style:style>
    <style:style style:family="graphic" style:name="style-276">
      <style:graphic-properties draw:fill="solid" draw:fill-color="#000000" draw:opacity="100.0%" draw:stroke="none"/>
    </style:style>
    <style:style style:family="graphic" style:name="style-277">
      <style:graphic-properties draw:fill="solid" draw:fill-color="#000000" draw:opacity="100.0%" draw:stroke="none"/>
    </style:style>
    <style:style style:family="graphic" style:name="style-278">
      <style:graphic-properties draw:fill="solid" draw:fill-color="#000000" draw:opacity="100.0%" draw:stroke="none"/>
    </style:style>
    <style:style style:family="graphic" style:name="style-279">
      <style:graphic-properties draw:fill="solid" draw:fill-color="#000000" draw:opacity="100.0%" draw:stroke="none"/>
    </style:style>
    <style:style style:family="graphic" style:name="style-280">
      <style:graphic-properties draw:fill="solid" draw:fill-color="#000000" draw:opacity="100.0%" draw:stroke="none"/>
    </style:style>
    <style:style style:family="graphic" style:name="style-281">
      <style:graphic-properties draw:fill="solid" draw:fill-color="#000000" draw:opacity="100.0%" draw:stroke="none"/>
    </style:style>
    <style:style style:family="graphic" style:name="style-282">
      <style:graphic-properties draw:fill="solid" draw:fill-color="#000000" draw:opacity="100.0%" draw:stroke="none"/>
    </style:style>
    <style:style style:family="graphic" style:name="style-283">
      <style:graphic-properties draw:fill="solid" draw:fill-color="#000000" draw:opacity="100.0%" draw:stroke="none"/>
    </style:style>
    <style:style style:family="graphic" style:name="style-284">
      <style:graphic-properties draw:fill="solid" draw:fill-color="#000000" draw:opacity="100.0%" draw:stroke="none"/>
    </style:style>
    <style:style style:family="graphic" style:name="style-285">
      <style:graphic-properties draw:fill="solid" draw:fill-color="#000000" draw:opacity="100.0%" draw:stroke="none"/>
    </style:style>
    <style:style style:family="graphic" style:name="style-286">
      <style:graphic-properties draw:fill="solid" draw:fill-color="#000000" draw:opacity="100.0%" draw:stroke="none"/>
    </style:style>
    <style:style style:family="graphic" style:name="style-287">
      <style:graphic-properties draw:fill="solid" draw:fill-color="#000000" draw:opacity="100.0%" draw:stroke="none"/>
    </style:style>
    <style:style style:family="graphic" style:name="style-288">
      <style:graphic-properties draw:fill="solid" draw:fill-color="#000000" draw:opacity="100.0%" draw:stroke="none"/>
    </style:style>
    <style:style style:family="graphic" style:name="style-289">
      <style:graphic-properties draw:fill="solid" draw:fill-color="#000000" draw:opacity="100.0%" draw:stroke="none"/>
    </style:style>
    <style:style style:family="graphic" style:name="style-290">
      <style:graphic-properties draw:fill="solid" draw:fill-color="#000000" draw:opacity="100.0%" draw:stroke="none"/>
    </style:style>
    <style:style style:family="graphic" style:name="style-291">
      <style:graphic-properties draw:fill="solid" draw:fill-color="#000000" draw:opacity="100.0%" draw:stroke="none"/>
    </style:style>
    <style:style style:family="graphic" style:name="style-292">
      <style:graphic-properties draw:fill="solid" draw:fill-color="#000000" draw:opacity="100.0%" draw:stroke="none"/>
    </style:style>
    <style:style style:family="graphic" style:name="style-293">
      <style:graphic-properties draw:fill="solid" draw:fill-color="#000000" draw:opacity="100.0%" draw:stroke="none"/>
    </style:style>
    <style:style style:family="graphic" style:name="style-294">
      <style:graphic-properties draw:fill="solid" draw:fill-color="#000000" draw:opacity="100.0%" draw:stroke="none"/>
    </style:style>
    <style:style style:family="graphic" style:name="style-295">
      <style:graphic-properties draw:fill="solid" draw:fill-color="#000000" draw:opacity="100.0%" draw:stroke="none"/>
    </style:style>
    <style:style style:family="graphic" style:name="style-296">
      <style:graphic-properties draw:fill="solid" draw:fill-color="#000000" draw:opacity="100.0%" draw:stroke="none"/>
    </style:style>
    <style:style style:family="graphic" style:name="style-297">
      <style:graphic-properties draw:fill="solid" draw:fill-color="#000000" draw:opacity="100.0%" draw:stroke="none"/>
    </style:style>
    <style:style style:family="graphic" style:name="style-298">
      <style:graphic-properties draw:fill="solid" draw:fill-color="#000000" draw:opacity="100.0%" draw:stroke="none"/>
    </style:style>
    <style:style style:family="graphic" style:name="style-299">
      <style:graphic-properties draw:fill="solid" draw:fill-color="#000000" draw:opacity="100.0%" draw:stroke="none"/>
    </style:style>
    <style:style style:family="graphic" style:name="style-300">
      <style:graphic-properties draw:fill="solid" draw:fill-color="#000000" draw:opacity="100.0%" draw:stroke="none"/>
    </style:style>
    <style:style style:family="graphic" style:name="style-301">
      <style:graphic-properties draw:fill="solid" draw:fill-color="#000000" draw:opacity="100.0%" draw:stroke="none"/>
    </style:style>
    <style:style style:family="graphic" style:name="style-302">
      <style:graphic-properties draw:fill="solid" draw:fill-color="#000000" draw:opacity="100.0%" draw:stroke="none"/>
    </style:style>
    <style:style style:family="graphic" style:name="style-303">
      <style:graphic-properties draw:fill="solid" draw:fill-color="#000000" draw:opacity="100.0%" draw:stroke="none"/>
    </style:style>
    <style:style style:family="graphic" style:name="style-304">
      <style:graphic-properties draw:fill="solid" draw:fill-color="#000000" draw:opacity="100.0%" draw:stroke="none"/>
    </style:style>
    <style:style style:family="graphic" style:name="style-305">
      <style:graphic-properties draw:fill="solid" draw:fill-color="#000000" draw:opacity="100.0%" draw:stroke="none"/>
    </style:style>
    <style:style style:family="graphic" style:name="style-306">
      <style:graphic-properties draw:fill="solid" draw:fill-color="#000000" draw:opacity="100.0%" draw:stroke="none"/>
    </style:style>
    <style:style style:family="graphic" style:name="style-307">
      <style:graphic-properties draw:fill="solid" draw:fill-color="#000000" draw:opacity="100.0%" draw:stroke="none"/>
    </style:style>
    <style:style style:family="graphic" style:name="style-308">
      <style:graphic-properties draw:fill="solid" draw:fill-color="#000000" draw:opacity="100.0%" draw:stroke="none"/>
    </style:style>
    <style:style style:family="graphic" style:name="style-309">
      <style:graphic-properties draw:fill="solid" draw:fill-color="#000000" draw:opacity="100.0%" draw:stroke="none"/>
    </style:style>
    <style:style style:family="graphic" style:name="style-310">
      <style:graphic-properties draw:fill="solid" draw:fill-color="#000000" draw:opacity="100.0%" draw:stroke="none"/>
    </style:style>
    <style:style style:family="graphic" style:name="style-311">
      <style:graphic-properties draw:fill="solid" draw:fill-color="#000000" draw:opacity="100.0%" draw:stroke="none"/>
    </style:style>
    <style:style style:family="graphic" style:name="style-312">
      <style:graphic-properties draw:fill="solid" draw:fill-color="#000000" draw:opacity="100.0%" draw:stroke="none"/>
    </style:style>
    <style:style style:family="graphic" style:name="style-313">
      <style:graphic-properties draw:fill="solid" draw:fill-color="#000000" draw:opacity="100.0%" draw:stroke="none"/>
    </style:style>
    <style:style style:family="graphic" style:name="style-314">
      <style:graphic-properties draw:fill="solid" draw:fill-color="#000000" draw:opacity="100.0%" draw:stroke="none"/>
    </style:style>
    <style:style style:family="graphic" style:name="style-315">
      <style:graphic-properties draw:fill="solid" draw:fill-color="#000000" draw:opacity="100.0%" draw:stroke="none"/>
    </style:style>
    <style:style style:family="graphic" style:name="style-316">
      <style:graphic-properties draw:fill="solid" draw:fill-color="#000000" draw:opacity="100.0%" draw:stroke="none"/>
    </style:style>
    <style:style style:family="graphic" style:name="style-317">
      <style:graphic-properties draw:fill="solid" draw:fill-color="#000000" draw:opacity="100.0%" draw:stroke="none"/>
    </style:style>
    <style:style style:family="graphic" style:name="style-318">
      <style:graphic-properties draw:fill="solid" draw:fill-color="#000000" draw:opacity="100.0%" draw:stroke="none"/>
    </style:style>
    <style:style style:family="graphic" style:name="style-319">
      <style:graphic-properties draw:fill="solid" draw:fill-color="#000000" draw:opacity="100.0%" draw:stroke="none"/>
    </style:style>
    <style:style style:family="graphic" style:name="style-320">
      <style:graphic-properties draw:fill="solid" draw:fill-color="#000000" draw:opacity="100.0%" draw:stroke="none"/>
    </style:style>
    <style:style style:family="graphic" style:name="style-321">
      <style:graphic-properties draw:fill="solid" draw:fill-color="#000000" draw:opacity="100.0%" draw:stroke="none"/>
    </style:style>
    <style:style style:family="graphic" style:name="style-322">
      <style:graphic-properties draw:fill="solid" draw:fill-color="#000000" draw:opacity="100.0%" draw:stroke="none"/>
    </style:style>
    <style:style style:family="graphic" style:name="style-323">
      <style:graphic-properties draw:fill="solid" draw:fill-color="#000000" draw:opacity="100.0%" draw:stroke="none"/>
    </style:style>
    <style:style style:family="graphic" style:name="style-324">
      <style:graphic-properties draw:fill="solid" draw:fill-color="#000000" draw:opacity="100.0%" draw:stroke="none"/>
    </style:style>
    <style:style style:family="graphic" style:name="style-325">
      <style:graphic-properties draw:fill="solid" draw:fill-color="#000000" draw:opacity="100.0%" draw:stroke="none"/>
    </style:style>
    <style:style style:family="graphic" style:name="style-326">
      <style:graphic-properties draw:fill="solid" draw:fill-color="#000000" draw:opacity="100.0%" draw:stroke="none"/>
    </style:style>
    <style:style style:family="graphic" style:name="style-327">
      <style:graphic-properties draw:fill="solid" draw:fill-color="#000000" draw:opacity="100.0%" draw:stroke="none"/>
    </style:style>
    <style:style style:family="graphic" style:name="style-328">
      <style:graphic-properties draw:fill="solid" draw:fill-color="#000000" draw:opacity="100.0%" draw:stroke="none"/>
    </style:style>
    <style:style style:family="graphic" style:name="style-329">
      <style:graphic-properties draw:fill="solid" draw:fill-color="#000000" draw:opacity="100.0%" draw:stroke="none"/>
    </style:style>
    <style:style style:family="graphic" style:name="style-330">
      <style:graphic-properties draw:fill="solid" draw:fill-color="#000000" draw:opacity="100.0%" draw:stroke="none"/>
    </style:style>
    <style:style style:family="graphic" style:name="style-331">
      <style:graphic-properties draw:fill="solid" draw:fill-color="#000000" draw:opacity="100.0%" draw:stroke="none"/>
    </style:style>
    <style:style style:family="graphic" style:name="style-332">
      <style:graphic-properties draw:fill="solid" draw:fill-color="#000000" draw:opacity="100.0%" draw:stroke="none"/>
    </style:style>
    <style:style style:family="graphic" style:name="style-333">
      <style:graphic-properties draw:fill="solid" draw:fill-color="#000000" draw:opacity="100.0%" draw:stroke="none"/>
    </style:style>
    <style:style style:family="graphic" style:name="style-334">
      <style:graphic-properties draw:fill="solid" draw:fill-color="#000000" draw:opacity="100.0%" draw:stroke="none"/>
    </style:style>
    <style:style style:family="graphic" style:name="style-335">
      <style:graphic-properties draw:fill="solid" draw:fill-color="#000000" draw:opacity="100.0%" draw:stroke="none"/>
    </style:style>
    <style:style style:family="graphic" style:name="style-336">
      <style:graphic-properties draw:fill="solid" draw:fill-color="#000000" draw:opacity="100.0%" draw:stroke="none"/>
    </style:style>
    <style:style style:family="graphic" style:name="style-337">
      <style:graphic-properties draw:fill="solid" draw:fill-color="#000000" draw:opacity="100.0%" draw:stroke="none"/>
    </style:style>
    <style:style style:family="graphic" style:name="style-338">
      <style:graphic-properties draw:fill="solid" draw:fill-color="#000000" draw:opacity="100.0%" draw:stroke="none"/>
    </style:style>
    <style:style style:family="graphic" style:name="style-339">
      <style:graphic-properties draw:fill="solid" draw:fill-color="#000000" draw:opacity="100.0%" draw:stroke="none"/>
    </style:style>
    <style:style style:family="graphic" style:name="style-340">
      <style:graphic-properties draw:fill="solid" draw:fill-color="#000000" draw:opacity="100.0%" draw:stroke="none"/>
    </style:style>
    <style:style style:family="graphic" style:name="style-341">
      <style:graphic-properties draw:fill="solid" draw:fill-color="#000000" draw:opacity="100.0%" draw:stroke="none"/>
    </style:style>
    <style:style style:family="graphic" style:name="style-342">
      <style:graphic-properties draw:fill="solid" draw:fill-color="#000000" draw:opacity="100.0%" draw:stroke="none"/>
    </style:style>
    <style:style style:family="graphic" style:name="style-343">
      <style:graphic-properties draw:fill="solid" draw:fill-color="#000000" draw:opacity="100.0%" draw:stroke="none"/>
    </style:style>
    <style:style style:family="graphic" style:name="style-344">
      <style:graphic-properties draw:fill="solid" draw:fill-color="#000000" draw:opacity="100.0%" draw:stroke="none"/>
    </style:style>
    <style:style style:family="graphic" style:name="style-345">
      <style:graphic-properties draw:fill="solid" draw:fill-color="#000000" draw:opacity="100.0%" draw:stroke="none"/>
    </style:style>
    <style:style style:family="graphic" style:name="style-346">
      <style:graphic-properties draw:fill="solid" draw:fill-color="#000000" draw:opacity="100.0%" draw:stroke="none"/>
    </style:style>
    <style:style style:family="graphic" style:name="style-347">
      <style:graphic-properties draw:fill="solid" draw:fill-color="#000000" draw:opacity="100.0%" draw:stroke="none"/>
    </style:style>
    <style:style style:family="graphic" style:name="style-348">
      <style:graphic-properties draw:fill="solid" draw:fill-color="#000000" draw:opacity="100.0%" draw:stroke="none"/>
    </style:style>
    <style:style style:family="graphic" style:name="style-349">
      <style:graphic-properties draw:fill="solid" draw:fill-color="#000000" draw:opacity="100.0%" draw:stroke="none"/>
    </style:style>
    <style:style style:family="graphic" style:name="style-350">
      <style:graphic-properties draw:fill="solid" draw:fill-color="#000000" draw:opacity="100.0%" draw:stroke="none"/>
    </style:style>
    <style:style style:family="graphic" style:name="style-351">
      <style:graphic-properties draw:fill="solid" draw:fill-color="#000000" draw:opacity="100.0%" draw:stroke="none"/>
    </style:style>
    <style:style style:family="graphic" style:name="style-352">
      <style:graphic-properties draw:fill="solid" draw:fill-color="#000000" draw:opacity="100.0%" draw:stroke="none"/>
    </style:style>
    <style:style style:family="graphic" style:name="style-353">
      <style:graphic-properties draw:fill="solid" draw:fill-color="#000000" draw:opacity="100.0%" draw:stroke="none"/>
    </style:style>
    <style:style style:family="graphic" style:name="style-354">
      <style:graphic-properties draw:fill="solid" draw:fill-color="#000000" draw:opacity="100.0%" draw:stroke="none"/>
    </style:style>
    <style:style style:family="graphic" style:name="style-355">
      <style:graphic-properties draw:fill="solid" draw:fill-color="#000000" draw:opacity="100.0%" draw:stroke="none"/>
    </style:style>
    <style:style style:family="graphic" style:name="style-356">
      <style:graphic-properties draw:fill="solid" draw:fill-color="#000000" draw:opacity="100.0%" draw:stroke="none"/>
    </style:style>
    <style:style style:family="graphic" style:name="style-357">
      <style:graphic-properties draw:fill="solid" draw:fill-color="#000000" draw:opacity="100.0%" draw:stroke="none"/>
    </style:style>
    <style:style style:family="graphic" style:name="style-358">
      <style:graphic-properties draw:fill="solid" draw:fill-color="#000000" draw:opacity="100.0%" draw:stroke="none"/>
    </style:style>
    <style:style style:family="graphic" style:name="style-359">
      <style:graphic-properties draw:fill="solid" draw:fill-color="#000000" draw:opacity="100.0%" draw:stroke="none"/>
    </style:style>
    <style:style style:family="graphic" style:name="style-360">
      <style:graphic-properties draw:fill="solid" draw:fill-color="#000000" draw:opacity="100.0%" draw:stroke="none"/>
    </style:style>
    <style:style style:family="graphic" style:name="style-361">
      <style:graphic-properties draw:fill="solid" draw:fill-color="#000000" draw:opacity="100.0%" draw:stroke="none"/>
    </style:style>
    <style:style style:family="graphic" style:name="style-362">
      <style:graphic-properties draw:fill="solid" draw:fill-color="#000000" draw:opacity="100.0%" draw:stroke="none"/>
    </style:style>
    <style:style style:family="graphic" style:name="style-363">
      <style:graphic-properties draw:fill="solid" draw:fill-color="#000000" draw:opacity="100.0%" draw:stroke="none"/>
    </style:style>
    <style:style style:family="graphic" style:name="style-364">
      <style:graphic-properties draw:fill="solid" draw:fill-color="#000000" draw:opacity="100.0%" draw:stroke="none"/>
    </style:style>
    <style:style style:family="graphic" style:name="style-365">
      <style:graphic-properties draw:fill="solid" draw:fill-color="#000000" draw:opacity="100.0%" draw:stroke="none"/>
    </style:style>
    <style:style style:family="graphic" style:name="style-366">
      <style:graphic-properties draw:fill="solid" draw:fill-color="#000000" draw:opacity="100.0%" draw:stroke="none"/>
    </style:style>
    <style:style style:family="graphic" style:name="style-367">
      <style:graphic-properties draw:fill="solid" draw:fill-color="#000000" draw:opacity="100.0%" draw:stroke="none"/>
    </style:style>
    <style:style style:family="graphic" style:name="style-368">
      <style:graphic-properties draw:fill="solid" draw:fill-color="#000000" draw:opacity="100.0%" draw:stroke="none"/>
    </style:style>
    <style:style style:family="graphic" style:name="style-369">
      <style:graphic-properties draw:fill="solid" draw:fill-color="#000000" draw:opacity="100.0%" draw:stroke="none"/>
    </style:style>
    <style:style style:family="graphic" style:name="style-370">
      <style:graphic-properties draw:fill="solid" draw:fill-color="#000000" draw:opacity="100.0%" draw:stroke="none"/>
    </style:style>
    <style:style style:family="graphic" style:name="style-371">
      <style:graphic-properties draw:fill="solid" draw:fill-color="#000000" draw:opacity="100.0%" draw:stroke="none"/>
    </style:style>
    <style:style style:family="graphic" style:name="style-372">
      <style:graphic-properties draw:fill="solid" draw:fill-color="#000000" draw:opacity="100.0%" draw:stroke="none"/>
    </style:style>
    <style:style style:family="graphic" style:name="style-373">
      <style:graphic-properties draw:fill="solid" draw:fill-color="#000000" draw:opacity="100.0%" draw:stroke="none"/>
    </style:style>
    <style:style style:family="graphic" style:name="style-374">
      <style:graphic-properties draw:fill="solid" draw:fill-color="#000000" draw:opacity="100.0%" draw:stroke="none"/>
    </style:style>
    <style:style style:family="graphic" style:name="style-375">
      <style:graphic-properties draw:fill="solid" draw:fill-color="#000000" draw:opacity="100.0%" draw:stroke="none"/>
    </style:style>
    <style:style style:family="graphic" style:name="style-376">
      <style:graphic-properties draw:fill="solid" draw:fill-color="#000000" draw:opacity="100.0%" draw:stroke="none"/>
    </style:style>
    <style:style style:family="graphic" style:name="style-377">
      <style:graphic-properties draw:fill="solid" draw:fill-color="#000000" draw:opacity="100.0%" draw:stroke="none"/>
    </style:style>
    <style:style style:family="graphic" style:name="style-378">
      <style:graphic-properties draw:fill="solid" draw:fill-color="#000000" draw:opacity="100.0%" draw:stroke="none"/>
    </style:style>
    <style:style style:family="graphic" style:name="style-379">
      <style:graphic-properties draw:fill="solid" draw:fill-color="#000000" draw:opacity="100.0%" draw:stroke="none"/>
    </style:style>
    <style:style style:family="graphic" style:name="style-380">
      <style:graphic-properties draw:fill="solid" draw:fill-color="#000000" draw:opacity="100.0%" draw:stroke="none"/>
    </style:style>
    <style:style style:family="graphic" style:name="style-381">
      <style:graphic-properties draw:fill="solid" draw:fill-color="#000000" draw:opacity="100.0%" draw:stroke="none"/>
    </style:style>
    <style:style style:family="graphic" style:name="style-382">
      <style:graphic-properties draw:fill="solid" draw:fill-color="#000000" draw:opacity="100.0%" draw:stroke="none"/>
    </style:style>
    <style:style style:family="graphic" style:name="style-383">
      <style:graphic-properties draw:fill="solid" draw:fill-color="#000000" draw:opacity="100.0%" draw:stroke="none"/>
    </style:style>
    <style:style style:family="graphic" style:name="style-384">
      <style:graphic-properties draw:fill="solid" draw:fill-color="#000000" draw:opacity="100.0%" draw:stroke="none"/>
    </style:style>
    <style:style style:family="graphic" style:name="style-385">
      <style:graphic-properties draw:fill="solid" draw:fill-color="#000000" draw:opacity="100.0%" draw:stroke="none"/>
    </style:style>
    <style:style style:family="graphic" style:name="style-386">
      <style:graphic-properties draw:fill="solid" draw:fill-color="#000000" draw:opacity="100.0%" draw:stroke="none"/>
    </style:style>
    <style:style style:family="graphic" style:name="style-387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mouse_and_candle_xA0_Image_1_">
          <draw:g>
            <draw:path svg:d="M 50.79995 66.72803 C 19.579311 59.848858 12.885195 28.442818 0.0 3.228025 C 29.447895 -14.287391 61.409767 44.132607 50.79995 66.72803 z" svg:height="0.6672802mm" draw:style-name="style-2" svg:viewBox="0.0 0.0 52.880325 66.72802" svg:width="0.5288032mm" svg:x="46.439137mm" svg:y="-1.0913665E-6mm"/>
            <draw:path svg:d="M 4.037221E-4 0.0 C 6.3505487 0.0 12.70029 0.0 19.076677 0.0 C 51.038143 48.471664 57.679375 122.23749 95.2768 165.09998 C 83.71461 186.76936 96.123405 195.60643 95.2768 222.24997 C 110.358246 255.66684 129.09055 295.80414 133.35022 330.19995 C 161.87238 559.5408 102.31448 781.5791 57.150093 958.85 C 33.946167 969.32745 27.755087 1024.149 0.0 1009.6499 C 29.47454 965.04114 26.3788 887.8622 57.150093 844.54987 C 53.36641 769.6993 97.28734 704.13556 101.5999 622.2999 C 105.542244 547.7932 93.34499 460.58658 95.2764 387.34995 C 95.673256 372.48035 103.26687 351.15494 101.5999 336.54993 C 97.28734 297.8414 60.721825 271.8593 76.19972 234.94994 C 70.008644 228.44118 63.658497 222.11765 57.14969 215.89993 C 57.14969 198.96658 57.14969 182.03326 57.14969 165.09993 C 23.680723 124.51291 9.499177 64.58478 4.037221E-4 0.0 z" svg:height="10.120747mm" draw:style-name="style-3" svg:viewBox="0.0 0.0 140.78862 1012.0747" svg:width="1.4078863mm" svg:x="46.88363mm" svg:y="0.79427916mm"/>
            <draw:path svg:d="M 109.08026 0.0 C 116.88542 2.7781253 122.12412 8.122712 121.75371 19.050007 C 83.389206 83.23794 39.468277 189.07126 26.50375 304.80002 C 16.528988 394.0969 11.634262 509.82565 26.50375 590.55 C 34.943966 636.29645 71.95923 679.84686 51.903725 717.55 C 29.070211 708.52765 32.986115 681.7783 26.50375 660.39996 C -32.524662 465.85184 12.29576 120.75583 109.08026 0.0 z" svg:height="7.1754994mm" draw:style-name="style-4" svg:viewBox="0.0 0.0 121.7721 717.5499" svg:width="1.217721mm" svg:x="26.298332mm" svg:y="1.3022791mm"/>
            <draw:path svg:d="M 72.07267 107.94997 C 44.238457 118.21581 60.642693 172.71996 27.596222 177.79994 C 26.802505 166.39641 35.37494 164.41202 33.946167 152.39998 C 15.636965 176.42416 15.319437 218.41348 2.1962483 247.64998 C -2.3809512 220.98 -0.5553198 177.85289 14.896337 146.04997 C 18.044966 139.54123 38.629543 132.1858 46.646255 120.65 C 66.304695 92.28666 53.76347 96.12313 84.71987 76.2 C 108.45308 60.93355 123.90474 22.939363 135.51982 50.8 C 156.36903 18.732504 198.06728 7.514177 243.46986 0.0 C 232.01344 26.64354 194.49554 27.252075 179.99628 50.8 C 173.83144 50.641262 175.04866 43.047703 173.64633 38.100014 C 133.98528 67.73334 98.02837 71.25231 78.36993 127.0 C 54.080997 128.16412 76.1208 121.81409 72.07267 107.94997 z" svg:height="2.4764998mm" draw:style-name="style-5" svg:viewBox="0.0 0.0 243.46994 247.64998" svg:width="2.4346993mm" svg:x="28.57341mm" svg:y="3.3977795mm"/>
            <draw:path svg:d="M 126.99987 52.567066 C 104.40456 45.529156 106.09776 14.20249 76.19992 14.467079 C 47.069355 14.969789 33.04647 30.606653 0.0 27.167067 C 19.57911 -12.255842 137.9801 -12.8379345 126.99987 52.567066 z" svg:height="0.52567065mm" draw:style-name="style-6" svg:viewBox="0.0 0.0 127.71726 52.567066" svg:width="1.2771726mm" svg:x="31.135635mm" svg:y="3.3801084mm"/>
            <draw:path svg:d="M 6.9581504 0.0 C 26.643236 7.8316536 48.021534 13.969996 51.408157 38.100014 C 30.611824 37.756065 27.14587 20.028982 0.60820735 25.400024 C -2.0906749 12.14439 4.947211 8.598978 6.9581504 0.0 z" svg:height="0.38100013mm" draw:style-name="style-7" svg:viewBox="0.0 0.0 51.408253 38.100014" svg:width="0.51408255mm" svg:x="30.812056mm" svg:y="3.7787788mm"/>
            <draw:path svg:d="M 1.3674067 0.940723 C 29.783588 -4.165731 36.636368 12.238432 39.46747 32.690716 C 22.71926 30.785728 18.61825 41.501347 20.417439 58.09069 C -20.88394 61.58319 13.088469 13.878831 14.067495 32.690693 C 13.458884 20.916767 15.496065 22.874668 1.3674067 0.940723 z" svg:height="0.5827434mm" draw:style-name="style-8" svg:viewBox="0.0 0.0 39.467464 58.27434" svg:width="0.39467463mm" svg:x="31.756962mm" svg:y="3.8963718mm"/>
            <draw:path svg:d="M 0.0 0.13007422 C 13.837777 -1.0076399 20.18772 5.31591 19.050032 19.180056 C 12.7000885 19.180056 6.349943 19.180056 0.0 19.180056 C 0.0 12.830062 0.0 6.4800677 0.0 0.13007422 z" svg:height="0.19180056mm" draw:style-name="style-9" svg:viewBox="0.0 0.0 19.179678 19.180058" svg:width="0.19179678mm" svg:x="31.453135mm" svg:y="4.0949783mm"/>
            <draw:path svg:d="M 1.846625 0.0 C 21.71702 22.463148 21.743261 64.74355 27.246801 101.6 C 16.293013 72.97206 -6.646477 27.437307 1.846625 0.0 z" svg:height="1.016mm" draw:style-name="style-10" svg:viewBox="0.0 0.0 27.24696 101.6" svg:width="0.27246958mm" svg:x="39.49917mm" svg:y="4.6680436mm"/>
            <draw:path svg:d="M 15.602447 0.2689294 C 25.841848 -1.5302582 26.52979 6.274952 34.652477 6.618923 C 41.74325 75.99266 55.131283 168.9408 41.002422 222.5189 C -14.930451 200.69081 -3.2887204 55.99015 15.602447 0.2689294 z M 34.652477 197.09244 C 36.08125 140.63034 35.922386 85.755775 15.602447 51.042435 C 14.782285 91.04746 5.2308254 169.09956 34.652477 197.09244 z" svg:height="2.225189mm" draw:style-name="style-11" svg:viewBox="0.0 0.0 47.220936 222.5189" svg:width="0.47220936mm" svg:x="23.169111mm" svg:y="5.0463543mm"/>
            <draw:path svg:d="M 63.50004 25.399975 C 32.146976 61.78018 24.156511 121.52308 6.349943 171.44998 C 19.3938 194.09833 11.721062 143.69519 31.749918 152.4 C 17.885696 168.16917 26.458332 206.40146 0.0 209.54999 C 0.7937177 167.61356 5.7150903 95.77918 25.399975 50.8 C 34.210606 30.718105 55.483124 2.35481 76.19992 0.0 C 77.311165 40.216675 55.5889 109.90789 25.399975 139.70001 C 37.253456 100.75334 54.71585 67.44228 63.50004 25.399975 z" svg:height="2.0955mm" draw:style-name="style-12" svg:viewBox="0.0 0.0 76.24069 209.54999" svg:width="0.76240695mm" svg:x="23.769636mm" svg:y="5.239279mm"/>
            <draw:path svg:d="M 16.641022 0.0 C 32.224895 13.017514 30.796326 43.33876 3.967579 44.450005 C -8.785397 30.982695 12.963315 16.166042 16.641022 0.0 z" svg:height="0.44450006mm" draw:style-name="style-13" svg:viewBox="0.0 0.0 26.653534 44.450005" svg:width="0.26653534mm" svg:x="28.937225mm" svg:y="5.3662786mm"/>
            <draw:path svg:d="M 50.89038 114.29999 C 38.296272 125.25372 78.486404 137.13354 69.940414 165.09999 C 29.035896 127.68791 -1.8938603 80.30103 0.090433754 0.0 C 46.71004 16.880428 35.491615 91.59874 69.940414 120.64998 C 69.22582 136.2075 48.958775 121.99937 50.89038 114.29999 z M 31.840351 82.57646 C 49.117638 143.93333 31.549267 61.22461 31.840351 82.57646 L 31.840351 82.57646 z" svg:height="1.6509999mm" draw:style-name="style-14" svg:viewBox="0.0 0.0 71.14424 165.09999" svg:width="0.7114424mm" svg:x="22.181232mm" svg:y="5.4297786mm"/>
            <draw:path svg:d="M 24.520061 0.0 C 43.728756 13.493755 6.3432817 23.653725 5.470031 38.100014 C -13.712018 24.606207 23.647215 14.47268 24.520061 0.0 z" svg:height="0.38100013mm" draw:style-name="style-15" svg:viewBox="0.0 0.0 30.000652 38.100014" svg:width="0.30000654mm" svg:x="40.224934mm" svg:y="5.556779mm"/>
            <draw:path svg:d="M 0.0 0.45701343 C 13.546492 -2.506307 12.091477 9.532232 12.699886 19.506994 C 7.566963 18.316368 6.376387 13.130557 0.0 13.157001 C 0.0 8.923672 0.0 4.6903424 0.0 0.45701343 z" svg:height="0.19506995mm" draw:style-name="style-16" svg:viewBox="0.0 0.0 12.699886 19.506996" svg:width="0.12699886mm" svg:x="41.105137mm" svg:y="5.552209mm"/>
            <draw:path svg:d="M 9.862527 0.0 C 16.212673 0.0 22.562414 0.0 28.9388 0.0 C 36.69107 39.819767 43.490963 81.43872 35.2623 120.64998 C 19.546206 102.49954 36.95551 51.2233 22.588655 31.749968 C 2.189385 75.77662 14.809738 129.54 16.23851 184.14996 C -11.383348 133.72043 3.1421692 62.865032 9.862527 0.0 z" svg:height="1.8414997mm" draw:style-name="style-17" svg:viewBox="0.0 0.0 39.00633 184.14996" svg:width="0.3900633mm" svg:x="34.59301mm" svg:y="6.5727787mm"/>
            <draw:path svg:d="M 0.0 0.0 C 20.637466 0.52917874 34.210606 8.122687 38.100063 25.399975 C 18.071005 24.28878 0.23819605 20.955044 0.0 0.0 z" svg:height="0.25399974mm" draw:style-name="style-18" svg:viewBox="0.0 0.0 38.100063 25.399975" svg:width="0.38100064mm" svg:x="38.755634mm" svg:y="6.5727787mm"/>
            <draw:path svg:d="M 12.809295 0.22002855 C 18.206656 -0.9441546 18.788822 2.707108 19.132793 6.570022 C 19.132793 53.136692 19.132793 99.70336 19.132793 146.27003 C 13.814563 166.43126 10.772113 134.99876 12.809295 127.220055 C 3.8926885 85.8127 -10.897267 38.081894 12.809295 0.22002855 z" svg:height="1.5291255mm" draw:style-name="style-19" svg:viewBox="0.0 0.0 19.13272 152.91255" svg:width="0.1913272mm" svg:x="34.246044mm" svg:y="6.6975784mm"/>
            <draw:path svg:d="M 38.100063 0.027755896 C 33.44353 18.680878 14.208192 22.676111 0.0 31.777775 C 3.9685884 12.463154 14.102417 -0.68663037 38.100063 0.027755896 z" svg:height="0.31777757mm" draw:style-name="style-20" svg:viewBox="0.0 0.0 38.100063 31.77776" svg:width="0.38100064mm" svg:x="40.216137mm" svg:y="6.6995015mm"/>
            <draw:path svg:d="M 25.400177 0.0 C 21.59025 19.790812 30.400679 75.48564 0.0 95.25001 C 18.970901 63.023746 -6.6674705 22.14562 25.400177 0.0 z" svg:height="0.95250005mm" draw:style-name="style-21" svg:viewBox="0.0 0.0 25.400177 95.25001" svg:width="0.25400177mm" svg:x="39.962135mm" svg:y="7.144279mm"/>
            <draw:path svg:d="M 0.94269115 0.07327556 C 27.956545 -1.8317376 7.3986115 33.93996 7.292836 44.52328 C -6.9157596 41.798058 4.699729 13.249554 0.94269115 0.07327556 z" svg:height="0.44523296mm" draw:style-name="style-22" svg:viewBox="0.0 0.0 14.8794365 44.523296" svg:width="0.14879437mm" svg:x="40.27021mm" svg:y="7.4610457mm"/>
            <draw:path svg:d="M 38.073418 28.693388 C 25.399773 39.514854 5.820865 18.718575 0.0 3.2934136 C 9.710324 -4.5647345 44.714645 0.7798397 38.073418 28.693388 z" svg:height="0.31691742mm" draw:style-name="style-23" svg:viewBox="0.0 0.0 38.905415 31.69174" svg:width="0.38905415mm" svg:x="35.3269mm" svg:y="7.6193447mm"/>
            <draw:path svg:d="M 4.2195015 0.0 C 24.116138 3.3866735 24.618975 26.1673 55.01945 19.04998 C 55.83961 66.43687 -18.164265 27.331432 4.2195015 0.0 z" svg:height="0.4125139mm" draw:style-name="style-24" svg:viewBox="0.0 0.0 55.02616 41.251392" svg:width="0.5502616mm" svg:x="22.647942mm" svg:y="7.7792788mm"/>
            <draw:path svg:d="M 25.439337 0.0 C 42.108215 15.028354 22.767101 47.78374 19.115837 63.499985 C 2.262055 65.510826 25.042479 27.913548 0.039564766 38.100014 C -1.0718822 15.822071 21.470345 17.2244 25.439337 0.0 z" svg:height="0.63578045mm" draw:style-name="style-25" svg:viewBox="0.0 0.0 32.117634 63.578045" svg:width="0.32117632mm" svg:x="40.533245mm" svg:y="7.9697785mm"/>
            <draw:path svg:d="M 9.422067 0.0 C 38.49975 21.722267 59.93093 51.091034 66.57216 95.249954 C 57.020905 53.181202 24.820835 66.54269 15.772211 31.749968 C -2.034154 41.90999 24.688616 60.35141 15.772211 82.549965 C -5.817837 72.04603 -2.510546 6.641027 9.422067 0.0 z" svg:height="0.95249957mm" draw:style-name="style-26" svg:viewBox="0.0 0.0 66.572105 95.249954" svg:width="0.66572106mm" svg:x="33.581413mm" svg:y="8.097043mm"/>
            <draw:path svg:d="M 23.075544 0.0 C 45.988388 14.340411 21.990744 86.35999 23.075544 120.65003 C 4.9516516 93.82128 24.768755 50.588398 23.075544 19.050032 C -0.6310176 35.560043 17.175146 93.609634 4.025513 120.65003 C -2.3508737 92.948135 -4.388459 14.948921 23.075544 0.0 z" svg:height="1.2065003mm" draw:style-name="style-27" svg:viewBox="0.0 0.0 33.022278 120.65003" svg:width="0.33022276mm" svg:x="38.27088mm" svg:y="8.097043mm"/>
            <draw:path svg:d="M 19.151365 0.0 C 50.74262 7.0114417 20.183279 48.1806 19.151365 63.50004 C 12.695445 59.372585 12.58967 48.89509 0.10133425 50.80005 C -1.3799222 26.035028 13.7540045 17.859354 19.151365 0.0 z" svg:height="0.63500035mm" draw:style-name="style-28" svg:viewBox="0.0 0.0 33.424236 63.50004" svg:width="0.33424234mm" svg:x="36.40512mm" svg:y="8.224043mm"/>
            <draw:path svg:d="M 0.56844074 0.0 C 15.332154 2.1960464 30.334064 4.1010594 25.968414 25.400024 C 6.071779 28.363346 -2.3684356 19.896687 0.56844074 0.0 z" svg:height="0.25976226mm" draw:style-name="style-29" svg:viewBox="0.0 0.0 26.737232 25.976225" svg:width="0.2673723mm" svg:x="23.382952mm" svg:y="8.287279mm"/>
            <draw:path svg:d="M 13.423356 0.0 C 60.360493 1.7198057 30.19801 80.592064 38.823532 120.64998 C 27.869745 106.20369 25.22375 83.423065 26.123646 57.149944 C 11.730145 63.896847 23.715847 97.07554 19.800146 114.299934 C 6.9944854 93.42427 -2.7953718 42.174477 0.72387373 25.399923 C 11.915858 26.934471 15.223149 36.327168 13.42376 50.7999 C 29.774506 42.095146 14.825483 11.9062195 13.423356 0.0 z" svg:height="1.2064998mm" draw:style-name="style-30" svg:viewBox="0.0 0.0 40.542618 120.64998" svg:width="0.40542617mm" svg:x="37.605404mm" svg:y="8.287279mm"/>
            <draw:path svg:d="M 4.265728 0.0 C 32.867016 3.995234 -0.86719507 42.015865 10.615872 69.84998 C -13.038205 56.46205 11.250524 32.35853 4.265728 0.0 z" svg:height="0.6984998mm" draw:style-name="style-31" svg:viewBox="0.0 0.0 16.099712 69.84998" svg:width="0.16099712mm" svg:x="34.71248mm" svg:y="8.604778mm"/>
            <draw:path svg:d="M 63.473595 4.3841195 C 47.545544 28.672848 42.99479 64.312225 0.0 61.53411 C 6.350145 44.600796 25.637968 40.579117 38.073418 29.784094 C 36.115364 21.158672 22.172014 24.51885 12.673241 23.43405 C 27.649313 15.602447 45.720318 -10.194488 63.473595 4.3841195 z" svg:height="0.61687243mm" draw:style-name="style-32" svg:viewBox="0.0 0.0 63.473595 61.687244" svg:width="0.63473594mm" svg:x="41.422897mm" svg:y="8.624437mm"/>
            <draw:path svg:d="M 7.2593274 0.0 C 23.0816 0.9524814 9.111604 21.484173 7.2593274 25.399975 C -11.764058 21.219633 13.318389 11.826939 7.2593274 0.0 z" svg:height="0.25399974mm" draw:style-name="style-33" svg:viewBox="0.0 0.0 14.72155 25.399975" svg:width="0.1472155mm" svg:x="38.873543mm" svg:y="8.858778mm"/>
            <draw:path svg:d="M 0.40977794 0.0 C 11.575116 1.5345477 14.882408 10.927243 13.083423 25.399975 C -5.9932547 31.802906 1.8647925 11.271316 0.40977794 0.0 z" svg:height="0.26611063mm" draw:style-name="style-34" svg:viewBox="0.0 0.0 13.544646 26.611061" svg:width="0.13544646mm" svg:x="39.38654mm" svg:y="8.858778mm"/>
            <draw:path svg:d="M 0.07186253 0.0 C 9.887961 9.233932 13.406804 24.76502 12.771951 44.450005 C 2.9558513 35.215973 -0.56319237 19.684986 0.07186253 0.0 z" svg:height="0.44450006mm" draw:style-name="style-35" svg:viewBox="0.0 0.0 12.843815 44.450005" svg:width="0.12843814mm" svg:x="33.674915mm" svg:y="8.985779mm"/>
            <draw:path svg:d="M 0.3197479 4.3350673 C 2.7275465 -7.75641 8.389345 8.383188 6.669893 17.035055 C 4.2620945 29.126532 -1.3997046 12.986933 0.3197479 4.3350673 z" svg:height="0.21370149mm" draw:style-name="style-36" svg:viewBox="0.0 0.0 6.98969 21.370148" svg:width="0.0698969mm" svg:x="39.069935mm" svg:y="9.069428mm"/>
            <draw:path svg:d="M 13.542858 0.0 C 45.31942 4.5773 1.954015 26.008585 13.542858 50.79995 C 29.179823 45.29661 41.059345 36.00969 38.943035 12.699987 C 57.781517 38.179394 23.650042 64.92871 13.542858 82.549965 C -17.360455 66.463356 14.416109 25.876266 13.542858 0.0 z" svg:height="0.82549965mm" draw:style-name="style-37" svg:viewBox="0.0 0.0 44.51634 82.549965" svg:width="0.4451634mm" svg:x="40.017204mm" svg:y="9.049278mm"/>
            <draw:path svg:d="M 1.4566294 0.0 C 10.611028 1.4552163 3.652474 18.944155 14.130274 19.050032 C 6.986411 39.4494 -3.9669733 12.938183 1.4566294 0.0 z" svg:height="0.2651135mm" draw:style-name="style-38" svg:viewBox="0.0 0.0 14.13023 26.511349" svg:width="0.1413023mm" svg:x="34.296066mm" svg:y="9.176278mm"/>
            <draw:path svg:d="M 158.74979 0.0 C 191.05544 7.725828 132.55609 20.981438 133.34981 38.09996 C 104.880745 26.98751 63.499836 39.687496 31.749918 44.450005 C 50.641083 57.176437 67.07177 53.472286 88.90001 50.80005 C 70.193954 70.56447 23.362793 65.43154 0.0 63.50004 C 15.9012 5.344574 119.93554 35.268963 158.74979 0.0 z" svg:height="0.65556204mm" draw:style-name="style-39" svg:viewBox="0.0 0.0 168.48679 65.556206" svg:width="1.6848679mm" svg:x="20.785137mm" svg:y="9.366778mm"/>
            <draw:path svg:d="M 114.46592 53.48601 C 85.81154 60.814983 57.395355 13.29578 12.866018 15.386051 C 28.291231 31.710857 46.38868 45.38977 63.665966 59.836056 C 43.002056 65.49816 -3.3529122 42.34712 0.19237359 2.686064 C 46.91776 -11.045836 83.48307 31.234566 114.46592 53.48601 z" svg:height="0.6068259mm" draw:style-name="style-40" svg:viewBox="0.0 0.0 114.46599 60.682587" svg:width="1.1446599mm" svg:x="32.213478mm" svg:y="9.530418mm"/>
            <draw:path svg:d="M 114.300186 0.0 C 91.99575 28.522058 41.90999 29.210001 0.0 38.09996 C 42.280605 15.583875 61.03955 5.503338 114.300186 0.0 z" svg:height="0.38099962mm" draw:style-name="style-41" svg:viewBox="0.0 0.0 114.300186 38.09996" svg:width="1.1430019mm" svg:x="36.660133mm" svg:y="9.557279mm"/>
            <draw:path svg:d="M 45.263306 32.7566 C 28.462408 26.274336 35.55298 -4.099899 0.81350005 7.356624 C -9.452749 -8.200908 81.537735 1.2183324 45.263306 32.7566 z" svg:height="0.32756552mm" draw:style-name="style-42" svg:viewBox="0.0 0.0 53.85324 32.75655" svg:width="0.53853244mm" svg:x="41.224003mm" svg:y="9.547213mm"/>
            <draw:path svg:d="M 0.0 0.0 C 17.462597 7.963923 16.456924 34.342922 19.076273 57.149994 C 8.440214 42.38628 2.4606862 22.939388 0.0 0.0 z" svg:height="0.57149994mm" draw:style-name="style-43" svg:viewBox="0.0 0.0 19.076273 57.149994" svg:width="0.19076273mm" svg:x="33.866135mm" svg:y="9.747778mm"/>
            <draw:path svg:d="M 6.4643984 0.0 C 18.4501 0.7143863 10.856491 20.981438 25.51443 19.050032 C 15.566313 39.264194 -12.585633 11.112552 6.4643984 0.0 z" svg:height="0.2616435mm" draw:style-name="style-44" svg:viewBox="0.0 0.0 25.514338 26.16435" svg:width="0.25514337mm" svg:x="35.32549mm" svg:y="9.747778mm"/>
            <draw:path svg:d="M 28.859066 0.008982817 C 27.642046 22.048779 6.3959675 24.112505 3.459091 44.45899 C -7.3360343 35.277943 8.803564 -0.6525158 28.859066 0.008982817 z" svg:height="0.44459024mm" draw:style-name="style-45" svg:viewBox="0.0 0.0 28.859056 44.459023" svg:width="0.28859055mm" svg:x="24.306545mm" svg:y="9.811454mm"/>
            <draw:path svg:d="M 107.94964 38.09996 C 127.52895 29.633303 96.1226 9.868886 114.29978 0.0 C 130.54515 7.0114417 126.761475 34.104828 126.97343 57.149994 C 111.38935 79.69252 64.76994 71.14643 38.073418 82.549965 C 25.399773 82.549965 12.673241 82.549965 0.0 82.549965 C 1.9580522 73.924545 15.901402 77.28472 25.400177 76.19992 C 45.535007 66.674904 81.46547 72.998505 101.6003 63.499935 C 111.60171 40.269566 73.739845 13.361385 101.6003 12.699987 C 106.52087 18.36209 108.42563 27.040398 107.94964 38.09996 z" svg:height="0.82549965mm" draw:style-name="style-46" svg:viewBox="0.0 0.0 127.21295 82.549965" svg:width="1.2721295mm" svg:x="36.914143mm" svg:y="9.811279mm"/>
            <draw:path svg:d="M 0.9402688 0.075294174 C 27.954123 -1.8562133 7.396189 33.91548 7.263768 44.5253 C -6.9177785 41.773632 4.7235484 13.225129 0.9402688 0.075294174 z" svg:height="0.4452531mm" draw:style-name="style-47" svg:viewBox="0.0 0.0 14.875422 44.52531" svg:width="0.14875422mm" svg:x="38.301735mm" svg:y="9.81079mm"/>
            <draw:path svg:d="M 0.32378513 3.9329598 C 10.959844 -14.349697 5.377175 36.370922 6.67393 48.382965 C -3.9358869 66.69206 1.6205405 15.945004 0.32378513 3.9329598 z" svg:height="0.5232461mm" draw:style-name="style-48" svg:viewBox="0.0 0.0 7.007351 52.32461" svg:width="0.07007351mm" svg:x="34.688396mm" svg:y="9.898949mm"/>
            <draw:path svg:d="M 91.295296 0.0 C 72.80078 25.955597 25.149466 22.75418 2.421929 44.450005 C -13.743912 9.101713 54.96838 4.021678 91.295296 0.0 z" svg:height="0.44450006mm" draw:style-name="style-49" svg:viewBox="0.0 0.0 91.29539 44.450005" svg:width="0.9129539mm" svg:x="36.38218mm" svg:y="10.001779mm"/>
            <draw:path svg:d="M 7.450288 0.0 C 23.245914 0.9524814 9.302565 21.510616 7.450288 25.399975 C -8.34534 24.447493 5.5984144 3.9158015 7.450288 0.0 z" svg:height="0.25399974mm" draw:style-name="style-50" svg:viewBox="0.0 0.0 14.900545 25.399975" svg:width="0.14900546mm" svg:x="34.99813mm" svg:y="10.128779mm"/>
            <draw:path svg:d="M 76.20013 11.010511 C 57.467823 21.91131 30.427324 24.477772 0.0 23.710499 C 7.6731424 -13.939717 51.06479 2.4379768 76.20013 11.010511 z" svg:height="0.23836157mm" draw:style-name="style-51" svg:viewBox="0.0 0.0 76.20013 23.836157" svg:width="0.7620013mm" svg:x="36.088634mm" svg:y="10.526673mm"/>
            <draw:path svg:d="M 39.57587 0.0 C 55.60969 19.949625 64.10279 47.43977 84.02587 63.50004 C 82.75597 85.51339 78.760735 104.77507 52.275955 101.6 C 46.85195 81.33295 62.277164 81.9679 64.97604 69.84998 C 53.57251 70.6437 51.588215 62.071266 39.57607 63.499935 C 23.224922 89.48198 9.889778 118.48032 1.476008 152.39995 C -9.74242 102.393715 46.90484 48.127712 39.57587 0.0 z" svg:height="1.5239995mm" draw:style-name="style-52" svg:viewBox="0.0 0.0 84.02589 152.39995" svg:width="0.8402589mm" svg:x="24.897877mm" svg:y="10.700279mm"/>
            <draw:path svg:d="M 2.7695336 0.0 C 27.269814 16.457127 33.699493 3.9422455 66.26937 0.0 C 62.51233 21.66938 25.814396 10.345177 28.169306 38.09996 C 53.30464 45.032074 60.236954 27.596022 91.66914 44.450005 C 57.643845 17.35672 168.795 46.778374 167.86926 12.699987 C 181.9188 34.633907 209.40904 43.12711 237.71925 50.79995 C 247.29715 41.32782 247.35004 22.330778 269.46918 25.399975 C 261.58447 86.41288 203.27045 96.07021 142.46909 76.19992 C 152.49673 44.767433 193.40146 81.67682 225.01895 69.84988 C 177.18233 20.108187 106.43285 67.75971 47.218933 76.19992 C 18.830002 67.01898 -9.004214 28.786598 2.7695336 0.0 z" svg:height="0.8552212mm" draw:style-name="style-53" svg:viewBox="0.0 0.0 269.46933 85.52212" svg:width="2.694693mm" svg:x="34.66394mm" svg:y="10.827279mm"/>
            <draw:path svg:d="M 32.76003 0.59347147 C 27.388912 10.012611 16.779095 14.24594 1.0363547 13.293459 C -5.524937 -8.03195 20.748087 3.4244719 32.76003 0.59347147 z" svg:height="0.13424683mm" draw:style-name="style-54" svg:viewBox="0.0 0.0 32.759933 13.424683" svg:width="0.32759932mm" svg:x="36.967533mm" svg:y="10.948344mm"/>
            <draw:path svg:d="M 25.400177 0.041179653 C 38.364902 -1.5198119 31.035732 41.739517 25.400177 63.541218 C 20.84942 81.083046 12.17101 108.30875 0.0 107.99123 C 8.307794 71.82256 17.277288 36.341953 25.400177 0.041179653 z" svg:height="1.0799392mm" draw:style-name="style-55" svg:viewBox="0.0 0.0 32.628006 107.99392" svg:width="0.32628006mm" svg:x="37.549137mm" svg:y="11.017632mm"/>
            <draw:path svg:d="M 5.333169 0.0 C 39.38511 32.38497 33.087852 107.12978 37.083088 177.80002 C -10.647767 145.1504 -1.016976 57.679173 5.333169 0.0 z" svg:height="1.7780002mm" draw:style-name="style-56" svg:viewBox="0.0 0.0 37.08298 177.80002" svg:width="0.3708298mm" svg:x="46.322304mm" svg:y="11.0180435mm"/>
            <draw:path svg:d="M 26.69451 2.1904953 C 23.175667 13.488153 23.440105 28.569496 13.994623 33.940514 C -12.278804 35.87192 2.167584 -10.456604 26.69451 2.1904953 z" svg:height="0.33999416mm" draw:style-name="style-57" svg:viewBox="0.0 0.0 26.69461 33.999416" svg:width="0.2669461mm" svg:x="46.68019mm" svg:y="10.996139mm"/>
            <draw:path svg:d="M 19.455772 0.21861552 C 16.757092 12.36298 17.127506 27.550097 0.37929693 25.61859 C -1.3934468 9.029245 2.7342079 -1.6864482 19.455772 0.21861552 z" svg:height="0.25785902mm" draw:style-name="style-58" svg:viewBox="0.0 0.0 19.455729 25.785902" svg:width="0.1945573mm" svg:x="26.242079mm" svg:y="11.142592mm"/>
            <draw:path svg:d="M 1.7897002 5.3379126 C 5.917355 -12.574328 9.145113 19.969408 8.139845 24.387943 C 5.202767 37.14082 -3.7929692 29.520866 1.7897002 5.3379126 z" svg:height="0.3049742mm" draw:style-name="style-59" svg:viewBox="0.0 0.0 8.324824 30.49742" svg:width="0.08324824mm" svg:x="38.42024mm" svg:y="11.408899mm"/>
            <draw:path svg:d="M 146.10219 19.050032 C 113.87588 12.382561 76.64906 55.350906 31.8022 57.149994 C 63.23479 26.484776 131.57668 1.2171212 171.50217 0.0 C 135.06906 46.540176 75.61715 102.52604 0.05208015 88.90001 C -0.7416375 77.496475 7.830796 75.512085 6.4020233 63.50004 C 24.367252 62.468124 21.19218 82.576515 38.15194 82.55007 C 77.09881 64.34664 111.97092 42.068752 146.10219 19.050032 z" svg:height="0.90981495mm" draw:style-name="style-60" svg:viewBox="0.0 0.0 171.5021 90.9815" svg:width="1.7150211mm" svg:x="24.658115mm" svg:y="11.652779mm"/>
            <draw:path svg:d="M 0.57490027 0.0 C 16.740942 0.76727384 25.234045 9.233932 26.001318 25.399975 C 6.104682 28.363396 -2.3884199 19.896738 0.57490027 0.0 z" svg:height="0.25976208mm" draw:style-name="style-61" svg:viewBox="0.0 0.0 26.001402 25.97621" svg:width="0.26001403mm" svg:x="30.939386mm" svg:y="11.906778mm"/>
            <draw:path svg:d="M 63.499836 44.450005 C 65.37836 82.86749 95.249756 148.11372 107.94964 196.85005 C 74.16254 188.3305 79.454124 140.67899 63.499836 114.30009 C 38.708473 123.37525 39.211105 157.74463 0.0 152.40005 C 5.979528 120.253174 45.87858 122.078804 50.826595 88.90001 C 53.71038 56.144623 24.500683 29.553972 44.476448 0.0 C 89.66708 14.075872 86.809944 76.20003 114.32643 107.95004 C 108.479324 130.81 114.16777 184.54692 139.72661 177.80002 C 104.801414 224.55185 111.575066 157.95627 101.65319 127.00008 C 90.83142 93.50375 73.39547 58.763973 63.499836 44.450005 z" svg:height="1.9685005mm" draw:style-name="style-62" svg:viewBox="0.0 0.0 139.72661 196.85005" svg:width="1.397266mm" svg:x="44.978634mm" svg:y="11.906778mm"/>
            <draw:path svg:d="M 25.400177 25.717402 C 11.033321 28.310307 28.734114 62.944313 0.0 51.117374 C 1.614081 27.33138 9.94852 10.292189 25.400177 0.3174265 C 50.244427 -3.3867238 41.592663 26.431787 57.12385 32.067444 C 52.969955 50.72062 33.708374 75.326775 19.050434 63.817463 C 18.891369 48.868443 29.977175 45.137848 25.400177 25.717402 z" svg:height="0.66767895mm" draw:style-name="style-63" svg:viewBox="0.0 0.0 57.12385 66.7679" svg:width="0.5712385mm" svg:x="47.074135mm" svg:y="11.967104mm"/>
            <draw:path svg:d="M 13.248747 36.86003 C 22.456234 12.835839 -4.187204 24.689222 0.575304 5.1100116 C 17.402643 -16.37416 54.365017 36.833588 13.248747 36.86003 z" svg:height="0.36860055mm" draw:style-name="style-64" svg:viewBox="0.0 0.0 31.97631 36.860054" svg:width="0.31976312mm" svg:x="30.622149mm" svg:y="12.046179mm"/>
            <draw:path svg:d="M 12.761656 2.0186105E-4 C 31.467716 -0.10567426 24.667824 38.576454 0.06176948 31.750221 C -0.91725665 15.954593 10.036531 12.091679 12.761656 2.0186105E-4 z" svg:height="0.3255807mm" draw:style-name="style-65" svg:viewBox="0.0 0.0 23.466078 32.558067" svg:width="0.23466077mm" svg:x="46.057518mm" svg:y="12.097277mm"/>
            <draw:path svg:d="M 0.0 4.6520896 C 42.25396 5.974986 122.34314 -12.995613 158.74998 17.352077 C 158.74998 21.585405 158.74998 25.818735 158.74998 30.052065 C 152.55891 70.162865 92.89525 38.439392 63.499836 42.752052 C 51.461246 20.92401 21.007679 17.510841 0.0 4.6520896 z M 63.499836 30.052065 C 86.1216 32.883064 136.20737 49.65772 139.69997 17.352077 C 114.246895 33.3858 78.18442 1.2919108 63.499836 30.052065 z" svg:height="0.50608486mm" draw:style-name="style-66" svg:viewBox="0.0 0.0 158.74998 50.608482" svg:width="1.5874999mm" svg:x="36.025135mm" svg:y="12.177757mm"/>
            <draw:path svg:d="M 25.400177 7.481677 C 33.152447 -11.753562 49.636017 11.953101 57.150093 13.831721 C 59.690113 50.053165 24.474037 75.87654 0.0 64.63167 C 15.5047455 55.159542 62.30946 29.57436 25.400177 7.481677 z" svg:height="0.6729167mm" draw:style-name="style-67" svg:viewBox="0.0 0.0 57.280163 67.29167" svg:width="0.5728016mm" svg:x="30.818134mm" svg:y="12.212962mm"/>
            <draw:path svg:d="M 7.0239573 0.0 C 15.755255 9.842543 19.803377 38.09996 13.3739 44.450005 C -5.0939636 44.34413 -1.6278075 8.572433 7.0239573 0.0 z" svg:height="0.44450006mm" draw:style-name="style-68" svg:viewBox="0.0 0.0 16.526138 44.450005" svg:width="0.16526139mm" svg:x="30.239897mm" svg:y="12.287779mm"/>
            <draw:path svg:d="M 0.0 0.0 C 8.46686 0.0 16.959963 0.0 25.400177 0.0 C 31.80321 19.102919 11.271518 11.2712145 0.0 12.699987 C 0.0 8.466659 0.0 4.2333293 0.0 0.0 z" svg:height="0.1311891mm" draw:style-name="style-69" svg:viewBox="0.0 0.0 26.611292 13.11891" svg:width="0.26611292mm" svg:x="39.962135mm" svg:y="12.478278mm"/>
            <draw:path svg:d="M 17.582905 4.7760324 C 2.2103786 25.62515 -12.764886 -12.87167 17.582905 4.7760324 L 17.582905 4.7760324 z" svg:height="0.11151525mm" draw:style-name="style-70" svg:viewBox="0.0 0.0 17.582869 11.151525" svg:width="0.1758287mm" svg:x="36.23031mm" svg:y="12.684519mm"/>
            <draw:path svg:d="M 139.67372 77.71368 C 81.78279 98.58934 55.85374 35.300957 0.0 33.26367 C 32.78183 13.393481 58.314026 55.197594 88.87337 58.663647 C 92.97437 35.353844 38.734715 15.7747345 6.323499 7.863699 C 45.7728 -18.277105 88.76759 26.463882 107.9234 58.663647 C 124.11629 59.40448 140.59946 59.854324 139.67372 77.71368 z" svg:height="0.81931895mm" draw:style-name="style-71" svg:viewBox="0.0 0.0 139.71097 81.93189" svg:width="1.3971097mm" svg:x="36.2159mm" svg:y="12.907641mm"/>
            <draw:path svg:d="M 19.984648 0.26231843 C 30.250494 -1.5104253 30.911993 6.268391 39.03468 6.6123624 C 60.730503 43.442314 29.853636 76.11837 26.33459 108.212364 C 9.718802 87.045715 35.383415 53.9728 26.33459 19.31235 C 10.274323 26.508999 7.919615 47.43755 7.2845597 70.1123 C -12.294348 48.04606 13.026296 16.851765 19.984648 0.26231843 z" svg:height="1.082124mm" draw:style-name="style-72" svg:viewBox="0.0 0.0 46.70197 108.2124" svg:width="0.46701968mm" svg:x="30.173788mm" svg:y="12.920156mm"/>
            <draw:path svg:d="M 0.0 1.4991211 C 18.520752 -7.840687 18.520752 29.88896 0.0 20.549152 C 0.0 14.199108 0.0 7.8490644 0.0 1.4991211 z" svg:height="0.22048284mm" draw:style-name="style-73" svg:viewBox="0.0 0.0 13.890564 22.048285" svg:width="0.13890564mm" svg:x="46.439137mm" svg:y="13.098288mm"/>
            <draw:path svg:d="M 0.0 5.2728124 C 23.309704 -17.61369 19.92308 40.065483 19.050032 62.422806 C 4.0745654 51.998196 13.652469 17.020319 0.0 5.2728124 z" svg:height="0.62422806mm" draw:style-name="style-74" svg:viewBox="0.0 0.0 19.733381 62.422806" svg:width="0.19733381mm" svg:x="33.485134mm" svg:y="13.31455mm"/>
            <draw:path svg:d="M 19.182856 0.0 C 37.730053 7.090874 11.113056 20.637466 0.13282457 19.050032 C -1.8250258 4.4185367 18.494913 12.012146 19.182856 0.0 z" svg:height="0.19178216mm" draw:style-name="style-75" svg:viewBox="0.0 0.0 25.576378 19.178217" svg:width="0.25576377mm" svg:x="23.450808mm" svg:y="13.367278mm"/>
            <draw:path svg:d="M 32.256992 0.0 C 32.362766 12.620656 49.587166 8.069799 44.95688 25.399975 C 38.79204 25.585182 40.009266 33.17869 38.606735 38.09996 C 22.943527 38.946667 8.020747 39.078888 0.5333169 31.749918 C -3.3557382 6.746802 14.715267 3.624718 32.256992 0.0 z" svg:height="0.38497025mm" draw:style-name="style-76" svg:viewBox="0.0 0.0 45.74715 38.497025" svg:width="0.45747152mm" svg:x="49.164562mm" svg:y="13.4307785mm"/>
            <draw:path svg:d="M 82.52342 0.0 C 83.23781 30.34769 65.61655 42.359837 57.123447 63.50004 C 59.90166 72.919174 65.272575 61.012905 76.19992 63.50004 C 77.17895 84.34915 50.270668 93.98005 38.09986 82.55007 C 33.46957 65.219894 50.720417 69.770645 50.79995 57.150093 C 42.227516 42.439266 3.0426517 58.34067 0.0 38.100063 C 5.529782 3.4660552 53.89549 11.588742 82.52342 0.0 z M 38.073418 31.75002 C 49.000763 32.09399 54.345234 26.85519 57.123447 19.050032 C 47.148685 19.65854 35.110096 18.203325 38.073418 31.75002 z" svg:height="0.8742062mm" draw:style-name="style-77" svg:viewBox="0.0 0.0 82.5445 87.420616" svg:width="0.82544506mm" svg:x="24.0874mm" svg:y="13.684778mm"/>
            <draw:path svg:d="M 4.1993155 0.0 C 47.273438 5.609214 54.02044 47.545647 86.74938 63.50004 C 65.52975 75.98837 48.120243 30.34779 23.249348 25.400076 C 8.459189 40.71941 55.89896 73.95109 42.32582 88.900116 C 25.683388 65.934074 -12.681113 35.85103 4.1993155 0.0 z" svg:height="0.88900113mm" draw:style-name="style-78" svg:viewBox="0.0 0.0 86.74934 88.900116" svg:width="0.86749333mm" svg:x="32.046143mm" svg:y="13.748279mm"/>
            <draw:path svg:d="M 209.55034 18.114405 C 204.60274 53.75378 154.99336 39.492702 127.02672 43.51438 C 83.0529 49.83788 36.80371 67.90899 6.350145 56.214367 C 53.234394 35.78855 126.76188 36.158966 184.15016 24.464348 C 129.11679 9.700635 54.557392 30.25877 0.0 37.164337 C 7.619851 13.986852 52.96955 9.647646 88.90001 5.414317 C 129.96379 0.54603416 196.05675 -8.264595 209.55034 18.114405 z" svg:height="0.6006641mm" draw:style-name="style-79" svg:viewBox="0.0 0.0 209.55034 60.066406" svg:width="2.0955033mm" svg:x="45.80413mm" svg:y="14.011899mm"/>
            <draw:path svg:d="M 7.1854463 0.0 C 21.578745 13.335042 38.406284 28.045868 64.335335 12.673543 C 63.885593 31.30017 40.152386 26.590652 45.285305 50.773506 C 30.468706 50.773506 15.651902 50.773506 0.83530104 50.773506 C -3.662567 27.225605 11.683314 23.521456 7.1854463 0.0 z" svg:height="0.5077351mm" draw:style-name="style-80" svg:viewBox="0.0 0.0 64.33533 50.773506" svg:width="0.6433533mm" svg:x="33.540283mm" svg:y="14.193044mm"/>
            <draw:path svg:d="M 127.00008 0.0 C 132.66228 2.8045566 138.35072 5.5562253 139.67372 12.673543 C 106.812355 58.128918 59.3197 88.952896 0.0 107.9235 C 29.871399 59.504704 94.72088 46.010998 127.00008 0.0 z" svg:height="1.079235mm" draw:style-name="style-81" svg:viewBox="0.0 0.0 139.67372 107.9235" svg:width="1.3967372mm" svg:x="42.819633mm" svg:y="14.193044mm"/>
            <draw:path svg:d="M 0.0 0.0 C 11.059564 5.741433 24.474037 14.208091 12.7000885 25.399975 C 4.180341 21.246078 0.8730491 11.853382 0.0 0.0 z" svg:height="0.25399974mm" draw:style-name="style-82" svg:viewBox="0.0 0.0 17.271788 25.399975" svg:width="0.17271788mm" svg:x="33.167637mm" svg:y="14.383278mm"/>
            <draw:path svg:d="M 0.0 0.0 C 28.495716 3.2544038 43.65629 19.843748 63.50004 31.75002 C 57.25587 51.223354 46.540276 24.447493 38.100063 25.399975 C 26.64364 39.31708 63.10318 59.34604 82.55007 63.499935 C 89.455734 61.9124 86.86283 50.852837 95.25016 50.79995 C 88.87377 38.126404 67.151505 40.772198 69.82374 19.04993 C 80.46 27.463701 91.1227 35.877472 114.300186 31.749918 C 93.82138 62.838436 127.45002 60.721825 133.35022 82.549866 C 111.78661 81.62383 98.47812 68.55343 88.900215 88.89991 C 47.86307 70.617256 19.870193 39.369972 0.0 0.0 z" svg:height="0.8889991mm" draw:style-name="style-83" svg:viewBox="0.0 0.0 133.35022 88.89991" svg:width="1.3335022mm" svg:x="31.834137mm" svg:y="14.447043mm"/>
            <draw:path svg:d="M 177.77357 82.549965 C 150.78616 98.71601 141.44626 72.54876 139.69997 63.499935 C 123.11062 61.727192 107.9236 61.356777 114.29999 82.549965 C 69.34734 84.16395 38.68203 100.06535 0.0 107.94994 C 3.7305942 48.1806 61.64796 42.597828 82.55007 0.0 C 133.37646 8.440113 145.38861 55.668232 177.77357 82.549965 z M 63.473595 50.79995 C 83.42312 53.81616 89.42929 42.888912 95.22351 31.749918 C 75.27399 28.760153 69.26801 39.687397 63.473595 50.79995 z" svg:height="1.0794994mm" draw:style-name="style-84" svg:viewBox="0.0 0.0 177.77357 107.94994" svg:width="1.7777358mm" svg:x="30.3104mm" svg:y="14.764279mm"/>
            <draw:path svg:d="M 44.468376 11.9690485 C 45.84426 81.7397 157.57758 92.640495 215.91826 126.269035 C 199.96396 143.01714 164.66856 126.63945 146.04163 119.91899 C 92.3046 100.52499 40.658047 55.731113 6.3416667 24.669035 C 2.9814878 19.562557 -0.27291614 14.350303 0.018167494 5.6190042 C 15.919973 -10.361831 24.968597 12.92153 44.468376 11.9690485 z" svg:height="1.3357311mm" draw:style-name="style-85" svg:viewBox="0.0 0.0 215.91826 133.5731" svg:width="2.1591825mm" svg:x="45.16895mm" svg:y="14.771588mm"/>
            <draw:path svg:d="M 31.723475 29.015608 C 20.505045 23.327063 13.202723 13.696273 0.0 9.965577 C 3.4659543 -12.391746 35.321648 6.790606 31.723475 29.015608 z" svg:height="0.29015636mm" draw:style-name="style-86" svg:viewBox="0.0 0.0 32.00633 29.015636" svg:width="0.3200633mm" svg:x="33.0409mm" svg:y="14.855123mm"/>
            <draw:path svg:d="M 14.402383 31.75002 C 30.859306 51.27624 42.051292 76.09415 65.20233 88.90001 C 39.08797 95.06485 -21.845404 30.665216 8.078883 0.0 C 34.29902 20.346483 58.032227 43.179996 71.552475 76.20003 C 42.633457 71.25231 38.10935 41.90999 14.402383 31.75002 z" svg:height="0.89313096mm" draw:style-name="style-87" svg:viewBox="0.0 0.0 71.55261 89.313095" svg:width="0.71552616mm" svg:x="44.07261mm" svg:y="14.827778mm"/>
            <draw:path svg:d="M 0.0 0.58257097 C 28.072412 -5.026643 59.372585 31.380108 95.25016 45.032578 C 113.10961 51.805923 139.69997 38.682533 146.05011 64.08261 C 80.83001 59.45232 45.323055 25.109396 0.0 0.58257097 z" svg:height="0.6408259mm" draw:style-name="style-88" svg:viewBox="0.0 0.0 146.05011 64.082596" svg:width="1.4605011mm" svg:x="45.677135mm" svg:y="15.012453mm"/>
            <draw:path svg:d="M 0.0 0.26887894 C 10.265845 -1.5303086 10.927142 6.274952 19.076273 6.618923 C 19.208694 21.567844 8.122485 25.324984 12.726129 44.718884 C 3.2544038 35.114437 2.4873319 16.858225 0.0 0.26887894 z" svg:height="0.4471892mm" draw:style-name="style-89" svg:viewBox="0.0 0.0 19.077452 44.71892" svg:width="0.19077452mm" svg:x="40.533634mm" svg:y="15.33309mm"/>
            <draw:path svg:d="M 29.419634 5.9676185 C 23.704544 17.185946 14.073752 24.514915 10.34336 37.717636 C -14.130677 36.288864 9.999389 -17.63327 29.419634 5.9676185 z" svg:height="0.3771764mm" draw:style-name="style-90" svg:viewBox="0.0 0.0 29.419552 37.71764" svg:width="0.2941955mm" svg:x="45.19244mm" svg:y="15.403103mm"/>
            <draw:path svg:d="M 31.749918 3.9477966 C 27.357824 23.844433 14.789956 12.229247 0.0 10.297841 C 7.7518682 1.275459 24.235437 -4.1220026 31.749918 3.9477966 z" svg:height="0.15419607mm" draw:style-name="style-91" svg:viewBox="0.0 0.0 31.749918 15.419607" svg:width="0.3174992mm" svg:x="43.835636mm" svg:y="15.8043mm"/>
            <draw:path svg:d="M 0.450352 0.0 C 11.61569 1.5345477 14.923184 10.927243 13.123795 25.399975 C 1.9848998 23.89187 -1.3223917 14.472731 0.450352 0.0 z" svg:height="0.25399974mm" draw:style-name="style-92" svg:viewBox="0.0 0.0 13.585182 25.399975" svg:width="0.13585183mm" svg:x="33.73463mm" svg:y="15.970778mm"/>
            <draw:path svg:d="M 100.46706 0.0 C 108.27222 2.751669 113.51091 8.122687 113.167145 19.050032 C 38.52821 35.427727 24.372906 131.7096 43.31716 222.24992 C -2.8262565 208.915 -5.498493 146.42043 5.2170987 101.6 C 16.32955 55.059723 75.22574 16.510014 100.46706 0.0 z" svg:height="2.2224994mm" draw:style-name="style-93" svg:viewBox="0.0 0.0 113.1831 222.24992" svg:width="1.131831mm" svg:x="16.986465mm" svg:y="16.034544mm"/>
            <draw:path svg:d="M 5.233046 0.0 C 16.557047 4.6566315 6.1591845 11.562299 5.233046 19.050032 C -6.0643096 14.393399 4.307311 7.514177 5.233046 0.0 z" svg:height="0.19050032mm" draw:style-name="style-94" svg:viewBox="0.0 0.0 10.47826 19.050032" svg:width="0.1047826mm" svg:x="42.005302mm" svg:y="16.097778mm"/>
            <draw:path svg:d="M 13.489163 0.0 C 28.940819 3.995234 16.849342 32.067547 0.7892767 25.399975 C -3.841012 8.069799 13.410033 12.620656 13.489163 0.0 z" svg:height="0.26419336mm" draw:style-name="style-95" svg:viewBox="0.0 0.0 20.636112 26.419336" svg:width="0.20636111mm" svg:x="43.70074mm" svg:y="16.097778mm"/>
            <draw:path svg:d="M 38.073418 0.0 C 37.861866 20.954994 20.028654 24.262285 0.0 25.399975 C 0.21155038 4.471525 18.044764 1.1376889 38.073418 0.0 z" svg:height="0.25399974mm" draw:style-name="style-96" svg:viewBox="0.0 0.0 38.073418 25.399975" svg:width="0.38073418mm" svg:x="44.8519mm" svg:y="16.097778mm"/>
            <draw:path svg:d="M 171.45029 116.67125 C 132.66228 126.593124 128.56126 171.14891 88.900215 180.17128 C 80.830414 143.20891 150.65395 132.86374 158.7502 91.27127 C 122.81973 84.23339 106.54791 148.13028 76.20013 167.47119 C 50.641285 147.49522 113.55936 119.502144 120.65013 91.27127 C 118.69228 82.64595 104.748726 86.006134 95.25016 84.92133 C 73.448555 101.24603 78.87236 144.74367 44.450207 148.42137 C 45.032375 115.1367 70.90854 107.14643 82.55027 84.92133 C 56.091938 85.97969 29.554276 87.11738 19.050234 72.221245 C 52.996197 57.48397 114.2473 70.02519 158.7502 65.8713 C 129.59319 29.332329 65.00835 63.59592 6.350145 53.17131 C 4.4451823 19.542774 56.224155 39.545288 82.55007 34.12128 C 67.52171 19.51633 25.55884 31.845903 0.0 27.771236 C 20.769888 -4.613736 125.67708 -5.38101 152.40005 8.721205 C 151.527 26.898087 125.915276 20.336391 107.95004 21.421192 C 112.686104 35.73516 143.56297 23.908321 158.74998 27.771236 C 183.88533 72.485886 228.22955 97.99163 247.65001 148.42116 C 219.68356 175.48811 189.62686 200.43834 171.45007 237.32118 C 197.64377 231.68562 198.8079 268.14517 228.60017 275.42123 C 228.75883 249.8624 214.1011 239.1468 196.85025 230.97124 C 215.15945 215.4138 226.58943 192.97714 241.30026 173.82114 C 265.13925 185.1189 258.41888 222.10751 266.70023 250.02106 C 276.9661 284.7343 293.37033 306.64188 266.70023 345.27103 C 232.33076 326.72382 223.8641 282.2738 177.80023 275.42105 C 150.12488 277.35245 139.1182 296.0056 120.65013 307.17096 C 96.14965 289.60257 91.83709 241.10446 95.25016 218.27095 C 102.34113 170.77849 153.67015 147.07193 171.45029 116.67125 z M 114.300186 218.27115 C 148.53723 195.27876 189.2831 145.16676 196.85025 116.67125 C 173.9903 155.19461 123.56077 166.17464 114.300186 218.27115 z M 152.40025 237.32118 C 167.95769 202.02577 216.24426 165.80423 215.90028 135.72128 C 200.10466 170.80493 133.90594 189.08769 152.40025 237.32118 z M 247.6502 250.02127 C 242.72903 235.89261 243.9725 215.5989 228.60017 211.9212 C 216.8791 224.38309 234.18304 243.67113 247.6502 250.02127 z" svg:height="3.4527104mm" draw:style-name="style-97" svg:viewBox="0.0 0.0 281.17853 345.27106" svg:width="2.8117852mm" svg:x="17.864134mm" svg:y="16.328066mm"/>
            <draw:path svg:d="M 6.736507 0.0 C 26.55361 0.97892517 18.960405 38.840794 0.4130077 38.09996 C -0.4602432 22.463099 -0.5922603 7.514177 6.736507 0.0 z" svg:height="0.3811069mm" draw:style-name="style-98" svg:viewBox="0.0 0.0 18.423153 38.11069" svg:width="0.18423153mm" svg:x="37.79927mm" svg:y="16.288279mm"/>
            <draw:path svg:d="M 0.0 0.037243363 C 17.859455 -0.88879424 18.3092 15.594775 19.050032 31.787262 C 30.453566 32.58098 32.43786 24.008547 44.450005 25.437218 C 81.86213 91.76826 147.18779 130.13275 152.40005 228.63712 C 130.75711 229.11331 133.58821 205.11566 133.35002 184.1871 C 81.650375 138.52008 65.8283 56.975483 0.0 25.437117 C 0.0 16.97056 0.0 8.530345 0.0 0.037243363 z" svg:height="2.2864413mm" draw:style-name="style-99" svg:viewBox="0.0 0.0 152.40005 228.64413" svg:width="1.5240005mm" svg:x="19.769136mm" svg:y="16.478407mm"/>
            <draw:path svg:d="M 139.69997 0.0 C 108.029175 18.018118 34.422153 24.606256 0.0 19.050032 C 26.3788 -7.4612894 89.00578 2.248934 139.69997 0.0 z" svg:height="0.20965211mm" draw:style-name="style-100" svg:viewBox="0.0 0.0 139.69997 20.965212" svg:width="1.3969996mm" svg:x="44.788136mm" svg:y="16.478779mm"/>
            <draw:path svg:d="M 7.412338 63.50004 C -15.738703 37.835423 22.36136 19.473333 26.488611 0.0 C 43.342796 19.36756 11.063601 43.629845 7.412338 63.50004 z" svg:height="0.63500035mm" draw:style-name="style-101" svg:viewBox="0.0 0.0 31.329302 63.50004" svg:width="0.313293mm" svg:x="40.713512mm" svg:y="17.240776mm"/>
            <draw:path svg:d="M 32.276775 0.0 C 24.180532 13.070503 22.14335 32.199867 0.5268574 31.749918 C -3.3363595 6.694116 14.734646 3.598375 32.276775 0.0 z" svg:height="0.31757712mm" draw:style-name="style-102" svg:viewBox="0.0 0.0 32.276714 31.757711" svg:width="0.32276714mm" svg:x="41.86187mm" svg:y="17.368042mm"/>
            <draw:path svg:d="M 13.323234 0.28623897 C 22.477633 -3.100384 28.827778 25.051159 32.399506 6.6361823 C 45.81398 26.691683 24.885431 66.643616 0.6495889 70.13622 C -1.3080596 40.714565 0.67623454 15.182373 13.323234 0.28623897 z" svg:height="0.70136213mm" draw:style-name="style-103" svg:viewBox="0.0 0.0 36.597923 70.136215" svg:width="0.36597922mm" svg:x="39.828903mm" svg:y="18.063416mm"/>
            <draw:path svg:d="M 0.0 1.2099551 C 19.102919 -5.1928754 11.244872 15.365259 12.673443 26.60993 C 4.1805425 22.429588 0.8732509 13.036793 0.0 1.2099551 z" svg:height="0.26609853mm" draw:style-name="style-104" svg:viewBox="0.0 0.0 13.102471 26.609854" svg:width="0.13102472mm" svg:x="31.897636mm" svg:y="18.18118mm"/>
            <draw:path svg:d="M 121.292046 127.00008 C 135.84421 177.53558 85.70556 163.38028 83.21843 196.85005 C 70.465454 199.01965 63.348236 195.5535 64.14195 184.14996 C 53.637913 190.57924 57.262733 211.11093 51.468513 222.25003 C 36.255054 218.41367 22.496607 213.12187 0.6685638 215.90009 C -4.0675 196.34743 18.07807 203.70284 13.342007 184.15016 C 27.417778 180.65756 22.390831 196.26808 32.41848 196.85025 C 47.764362 181.58371 16.993269 180.02272 26.068539 152.40025 C 38.160015 149.67513 42.022827 138.72134 57.818455 139.70016 C 54.802246 159.62325 74.91064 156.47482 76.868484 171.45007 C 101.63341 150.36287 63.37468 138.80046 64.168396 120.65013 C 72.635056 120.65013 81.12816 120.65013 89.568375 120.65013 C 78.376595 97.23445 84.06503 62.865185 89.568375 38.100063 C 120.1806 39.07909 110.73512 0.0 140.39476 0.0 C 134.3359 46.857803 100.54861 65.98717 102.2947 120.64993 C 103.27393 128.11131 113.830864 126.02105 121.292046 127.00008 z" svg:height="2.2225003mm" draw:style-name="style-105" svg:viewBox="0.0 0.0 140.3947 222.25003" svg:width="1.403947mm" svg:x="31.383215mm" svg:y="18.256779mm"/>
            <draw:path svg:d="M 0.0 0.0 C 6.350145 0.0 12.699886 0.0 19.050032 0.0 C 16.827541 8.334439 7.8846927 9.974762 6.376387 19.050032 C -1.0848013 18.044561 1.0052681 7.487834 0.0 0.0 z" svg:height="0.19050032mm" draw:style-name="style-106" svg:viewBox="0.0 0.0 19.050032 19.050032" svg:width="0.19050032mm" svg:x="43.454636mm" svg:y="18.256779mm"/>
            <draw:path svg:d="M 92.50101 0.0 C 98.85095 0.0 105.201096 0.0 111.55104 0.0 C 146.3967 79.45433 211.72237 128.42865 244.90106 209.54994 C 292.60547 252.8887 386.71774 202.77669 422.70108 222.25003 C 419.87 249.05234 380.63245 239.44798 359.20105 247.65001 C 356.3435 265.32416 393.8085 242.67574 390.95096 260.3501 C 385.84448 293.31723 350.57553 273.8439 340.151 260.3501 C 289.27173 262.54614 260.29984 242.80817 238.55112 215.90009 C 197.75238 228.018 133.27351 216.45581 111.55104 247.65001 C 62.126877 235.02945 30.720829 248.25862 3.6009994 273.05 C -16.189861 215.95297 49.50622 204.23192 105.2009 215.89989 C 118.535835 214.12714 95.99341 198.94012 111.55084 190.49991 C 128.48416 198.41104 153.01108 212.24863 156.00084 184.14996 C 179.33719 186.21379 191.13759 199.81337 213.15094 203.2 C 215.21477 173.85768 185.92534 172.87865 168.70093 152.40005 C 134.86075 112.130585 117.662994 49.45071 92.50101 0.0 z" svg:height="2.784815mm" draw:style-name="style-107" svg:viewBox="0.0 0.0 422.70102 278.4815" svg:width="4.2270103mm" svg:x="16.240625mm" svg:y="18.320278mm"/>
            <draw:path svg:d="M 0.0 0.0 C 4.23343 0.0 8.440214 0.0 12.673644 0.0 C 12.673644 4.23343 12.673644 8.466659 12.673644 12.7000885 C 8.440214 12.7000885 4.23343 12.7000885 0.0 12.7000885 C 0.0 8.466659 0.0 4.23343 0.0 0.0 z" svg:height="0.12700088mm" draw:style-name="style-108" svg:viewBox="0.0 0.0 12.673644 12.7000885" svg:width="0.12673645mm" svg:x="40.406635mm" svg:y="18.320278mm"/>
            <draw:path svg:d="M 20.393618 0.0 C 40.237366 10.265845 7.376003 20.108389 7.719974 31.749918 C -15.245758 18.415178 20.34073 11.271316 20.393618 0.0 z" svg:height="0.3174992mm" draw:style-name="style-109" svg:viewBox="0.0 0.0 26.767063 31.749918" svg:width="0.26767063mm" svg:x="41.3457mm" svg:y="18.320278mm"/>
            <draw:path svg:d="M 31.732153 5.3034954 C 25.937733 16.44239 19.93176 27.369734 0.008680025 24.353527 C -0.4675102 5.3299394 18.661852 -7.846339 31.732153 5.3034954 z" svg:height="0.24861817mm" draw:style-name="style-110" svg:viewBox="0.0 0.0 31.732195 24.861818" svg:width="0.31732196mm" svg:x="32.78681mm" svg:y="18.521244mm"/>
            <draw:path svg:d="M 0.0 0.45701343 C 13.573137 -2.506307 12.091477 9.532283 12.699886 19.507044 C 7.566963 18.316467 6.376387 13.130658 0.0 13.157102 C 0.0 8.923672 0.0 4.6902413 0.0 0.45701343 z" svg:height="0.19507045mm" draw:style-name="style-111" svg:viewBox="0.0 0.0 12.699886 19.507044" svg:width="0.12699886mm" svg:x="42.946632mm" svg:y="18.56971mm"/>
            <draw:path svg:d="M 19.076273 0.015947023 C 16.324503 7.8211064 10.927142 13.059805 0.0 12.716035 C 2.8042538 4.9106736 8.148727 -0.3280242 19.076273 0.015947023 z" svg:height="0.1273204mm" draw:style-name="style-112" svg:viewBox="0.0 0.0 19.076273 12.7320385" svg:width="0.19076273mm" svg:x="40.215874mm" svg:y="18.637619mm"/>
            <draw:path svg:d="M 4.4813156 0.0 C 14.376746 14.022883 35.41107 2.5400176 48.93132 6.349943 C 59.64691 9.392594 117.85536 31.353058 137.83133 44.450005 C 149.39352 52.043613 152.1453 69.188484 163.23131 76.19992 C 172.17415 81.86192 187.46715 75.6442 194.98123 82.549866 C 212.65536 98.7688 226.44026 129.40767 226.73114 146.0499 C 166.82948 117.077995 122.96164 72.019585 67.98115 38.09986 C 63.641945 50.693974 30.145727 34.157513 36.23123 57.14989 C 18.768839 35.13674 -11.420087 36.80351 4.4813156 0.0 z" svg:height="1.460499mm" draw:style-name="style-113" svg:viewBox="0.0 0.0 226.7311 146.0499" svg:width="2.2673109mm" svg:x="21.375322mm" svg:y="18.701279mm"/>
            <draw:path svg:d="M 5.792605 0.0 C 13.597764 2.7782137 18.81022 8.122687 18.46625 19.050032 C -3.5208604 24.606256 -3.2826645 9.286819 5.792605 0.0 z" svg:height="0.20232496mm" draw:style-name="style-114" svg:viewBox="0.0 0.0 18.48237 20.232496" svg:width="0.1848237mm" svg:x="38.253212mm" svg:y="18.701279mm"/>
            <draw:path svg:d="M 6.323499 0.14372507 C 18.653172 -2.3698487 15.610319 29.062744 0.0 19.193756 C 0.0 14.960326 0.0 10.727098 0.0 6.493668 C 5.3975625 7.6844463 5.9530845 4.033184 6.323499 0.14372507 z" svg:height="0.21117799mm" draw:style-name="style-115" svg:viewBox="0.0 0.0 13.931981 21.1178" svg:width="0.13931982mm" svg:x="26.436901mm" svg:y="18.76334mm"/>
            <draw:path svg:d="M 253.9735 12.699886 C 203.78197 38.285168 100.03911 18.256111 31.749918 50.79995 C 49.688503 70.352615 75.56507 44.185368 101.5999 50.79995 C 82.78806 70.24684 27.013853 71.62273 0.0 63.50004 C 20.637466 10.054296 130.36026 45.693672 158.74998 0.0 C 176.26547 18.414976 218.78387 11.853281 253.9735 12.699886 z" svg:height="0.6818131mm" draw:style-name="style-116" svg:viewBox="0.0 0.0 253.9735 68.18131" svg:width="2.539735mm" svg:x="37.6764mm" svg:y="18.828543mm"/>
            <draw:path svg:d="M 0.0 1.4990202 C 18.520752 -7.840687 18.520752 29.88876 0.0 20.549051 C 0.0 14.199108 0.0 7.875407 0.0 1.4990202 z" svg:height="0.2204824mm" draw:style-name="style-117" svg:viewBox="0.0 0.0 13.890564 22.048239" svg:width="0.13890564mm" svg:x="32.596134mm" svg:y="18.876787mm"/>
            <draw:path svg:d="M 82.71095 9.163078 C 84.58947 42.791718 32.810497 22.789104 6.4845843 28.21311 C 7.304948 16.809576 -1.2676874 14.825281 0.16108511 2.8131356 C 14.422165 -3.5634532 61.91482 1.913441 82.71095 9.163078 z" svg:height="0.2926785mm" draw:style-name="style-118" svg:viewBox="0.0 0.0 82.76063 29.267849" svg:width="0.82760626mm" svg:x="46.247025mm" svg:y="19.054148mm"/>
            <draw:path svg:d="M 82.61487 44.449802 C 86.68943 76.75545 46.23466 56.647057 12.738441 57.14989 C 10.013317 45.058414 -0.94047064 41.195602 0.06499926 25.399975 C 18.63884 22.80707 25.808945 8.81063 38.13862 0.0 C 76.66198 5.9530845 85.47261 41.566017 120.688484 50.79995 C 120.60895 60.50987 73.64558 64.71686 82.61487 44.449802 z" svg:height="0.6287556mm" draw:style-name="style-119" svg:viewBox="0.0 0.0 120.68847 62.87556" svg:width="1.2068847mm" svg:x="32.722485mm" svg:y="19.082281mm"/>
            <draw:path svg:d="M 0.0 7.244995 C 19.261581 -16.223574 21.40454 26.533222 0.0 7.244995 L 0.0 7.244995 z" svg:height="0.12401863mm" draw:style-name="style-120" svg:viewBox="0.0 0.0 15.260367 12.401863" svg:width="0.15260367mm" svg:x="40.597137mm" svg:y="19.073328mm"/>
            <draw:path svg:d="M 6.6125646 0.0 C 10.819348 0.0 15.052779 0.0 19.28621 0.0 C 21.058952 10.265845 13.280035 10.927344 12.936064 19.050032 C 8.7292795 19.050032 4.4958496 19.050032 0.26241937 19.050032 C -1.5103244 8.81063 6.2685933 8.122687 6.6125646 0.0 z" svg:height="0.19050032mm" draw:style-name="style-121" svg:viewBox="0.0 0.0 19.548508 19.050032" svg:width="0.19548509mm" svg:x="44.59501mm" svg:y="19.145779mm"/>
            <draw:path svg:d="M 38.073418 21.87871 C 58.657997 47.86085 105.0925 47.993073 114.273544 85.378746 C 76.14724 86.48999 34.369267 39.076668 0.0 15.528767 C 32.914253 -25.481728 88.026764 24.445171 107.95004 53.62883 C 87.15351 40.531883 63.896694 29.922066 38.073418 21.87871 z" svg:height="0.85397905mm" draw:style-name="style-122" svg:viewBox="0.0 0.0 114.273544 85.3979" svg:width="1.1427354mm" svg:x="45.169403mm" svg:y="19.18099mm"/>
            <draw:path svg:d="M 6.6694894 0.0 C 23.549917 2.1960464 28.100674 16.668676 32.069664 31.749918 C 23.735226 39.899048 8.654187 39.899048 0.3197479 31.749918 C -2.273359 16.430683 11.908187 17.938786 6.6694894 0.0 z" svg:height="0.37861764mm" draw:style-name="style-123" svg:viewBox="0.0 0.0 32.069798 37.861767" svg:width="0.320698mm" svg:x="37.355442mm" svg:y="19.336542mm"/>
            <draw:path svg:d="M 0.0 0.0 C 19.050032 14.843045 33.62864 34.13127 63.50004 38.100063 C 35.87757 57.017673 0.7674757 29.051237 0.0 0.0 z" svg:height="0.44271007mm" draw:style-name="style-124" svg:viewBox="0.0 0.0 63.50004 44.271008" svg:width="0.63500035mm" svg:x="19.261135mm" svg:y="19.399778mm"/>
            <draw:path svg:d="M 133.34981 0.0 C 181.02779 60.272076 231.58954 117.660164 311.14984 146.0499 C 318.63766 183.01228 327.50098 218.59856 342.89975 247.6498 C 358.13986 227.85893 324.98743 202.30031 330.2261 171.44987 C 355.12326 190.1295 372.87692 245.61263 368.29953 273.04977 C 309.77356 268.0755 315.14465 199.20456 298.44955 152.39984 C 274.2666 174.51897 314.08652 231.03401 311.1232 273.04977 C 250.904 254.92589 213.83586 179.8899 222.24983 114.29978 C 188.46272 78.23711 142.71617 54.10704 120.62328 6.3497415 C 96.65188 9.868785 74.61229 15.345477 82.549866 50.799747 C 66.2516 50.164692 72.33691 27.146072 63.499836 19.04983 C 44.95244 25.902609 26.90808 33.258022 0.0 31.749918 C 36.459335 13.176278 84.93102 6.614583 133.34981 0.0 z M 298.44995 253.99994 C 280.5376 202.03586 279.1884 133.53513 228.57333 114.29999 C 240.66481 172.08493 249.66054 232.93918 298.44995 253.99994 z" svg:height="2.7304978mm" draw:style-name="style-125" svg:viewBox="0.0 0.0 369.0205 273.04977" svg:width="3.690205mm" svg:x="39.009636mm" svg:y="19.399778mm"/>
            <draw:path svg:d="M 20.088404 1.0779381 C 25.538652 21.34499 10.086997 20.709934 7.41476 32.827854 C -7.190291 27.853798 1.2236817 -6.4627833 20.088404 1.0779381 z" svg:height="0.3282792mm" draw:style-name="style-126" svg:viewBox="0.0 0.0 21.243954 32.82792" svg:width="0.21243954mm" svg:x="36.64975mm" svg:y="19.515999mm"/>
            <draw:path svg:d="M 0.8235931 0.7244793 C 23.842213 -5.38747 6.1418242 29.273083 26.22377 26.124454 C 18.021347 41.999615 -4.5741715 19.404095 0.8235931 0.7244793 z" svg:height="0.31493348mm" draw:style-name="style-127" svg:viewBox="0.0 0.0 26.223667 31.49335" svg:width="0.26223665mm" svg:x="39.8904mm" svg:y="19.646532mm"/>
            <draw:path svg:d="M 0.0 0.03391266 C 19.97617 -0.8655802 21.801802 16.332174 25.400177 31.78383 C 14.525517 23.634901 0.44974643 18.66064 0.0 0.03391266 z" svg:height="0.3178376mm" draw:style-name="style-128" svg:viewBox="0.0 0.0 25.400177 31.78376" svg:width="0.25400177mm" svg:x="41.930634mm" svg:y="19.653439mm"/>
            <draw:path svg:d="M 317.50018 6.3497415 C 331.99945 22.727535 311.20294 42.2802 292.1 44.449802 C 294.82513 54.424564 312.07617 49.87381 304.77365 69.84978 C 257.57208 68.36812 221.58873 55.66803 190.5001 38.09986 C 176.13326 41.645348 198.1995 48.021736 184.14996 57.14989 C 117.448616 53.36641 52.016968 76.09415 0.0 50.79995 C 15.160572 14.366855 76.226364 21.351852 139.67352 19.050032 C 148.82791 17.62126 141.89601 0.10577519 152.3734 0.0 C 200.05136 13.7318 223.94324 51.196808 285.7232 50.79995 C 286.0143 39.92549 280.98715 34.342823 273.02335 31.749918 C 290.1686 25.611322 297.68268 9.842139 317.50018 6.3497415 z" svg:height="0.6984978mm" draw:style-name="style-129" svg:viewBox="0.0 0.0 322.35464 69.84978" svg:width="3.2235465mm" svg:x="32.469135mm" svg:y="19.971281mm"/>
            <draw:path svg:d="M 62.349228 0.0 C 70.65702 2.248934 72.32399 11.191782 81.39926 12.7000885 C 95.63369 116.99887 162.78519 168.38098 233.7991 215.90009 C 228.56041 233.83887 242.7686 232.35721 240.14925 247.65001 C 193.5032 207.48631 148.52411 165.70854 106.79944 120.64993 C 80.44688 187.29839 138.17914 224.68407 176.64941 247.65001 C 133.0991 259.5826 100.687485 178.17044 55.999485 190.49991 C 49.728874 165.65546 70.02237 153.61707 55.999485 139.69997 C 19.83083 202.80313 82.32539 274.5052 36.949455 330.19986 C 1.8127123 315.6477 -7.024361 244.28963 5.199537 203.1998 C 21.074697 231.77484 12.396287 284.87662 30.599712 311.14984 C 54.596954 225.6631 7.0776525 78.39597 62.349228 0.0 z M 55.99908 101.5999 C 64.51883 91.06941 89.33643 96.83739 87.749 76.19992 C 49.8076 88.71471 82.325 30.82398 62.348824 25.399975 C 59.46504 46.09033 49.70223 92.81591 55.99908 101.5999 z M 68.69897 165.09993 C 72.932396 165.09993 77.165825 165.09993 81.39886 165.09993 C 81.39886 156.63327 81.39886 148.16663 81.39886 139.69997 C 77.16543 139.69997 72.93199 139.69997 68.69897 139.69997 C 68.69897 148.16663 68.69897 156.65971 68.69897 165.09993 z" svg:height="3.3019986mm" draw:style-name="style-130" svg:viewBox="0.0 0.0 240.47475 330.19986" svg:width="2.4047475mm" svg:x="36.100143mm" svg:y="20.034779mm"/>
            <draw:path svg:d="M 0.0 0.61083156 C 12.726532 -1.558771 19.870394 1.9073851 19.050032 13.31092 C 12.699886 13.31092 6.350145 13.31092 0.0 13.31092 C 0.0 9.07749 0.0 4.8442616 0.0 0.61083156 z" svg:height="0.13310997mm" draw:style-name="style-131" svg:viewBox="0.0 0.0 19.113737 13.310997" svg:width="0.19113737mm" svg:x="37.231636mm" svg:y="20.092169mm"/>
            <draw:path svg:d="M 0.48386094 0.18268426 C 31.440062 -3.2303824 13.554364 42.14556 25.883835 57.33278 C -9.781984 65.48191 2.4948008 25.688635 0.48386094 0.18268426 z" svg:height="0.5841334mm" draw:style-name="style-132" svg:viewBox="0.0 0.0 25.883802 58.41334" svg:width="0.25883803mm" svg:x="25.796797mm" svg:y="20.286951mm"/>
            <draw:path svg:d="M 35.043484 0.10617892 C 32.265472 18.468267 21.655653 29.051641 3.3198068 31.856096 C -8.162857 18.5476 12.024863 -1.6401211 35.043484 0.10617892 z" svg:height="0.31856087mm" draw:style-name="style-133" svg:viewBox="0.0 0.0 35.043575 31.856087" svg:width="0.35043573mm" svg:x="35.9287mm" svg:y="20.287716mm"/>
            <draw:path svg:d="M 76.20013 114.29999 C 51.329227 123.48103 50.50927 83.79353 38.100063 63.50004 C 25.109093 42.25396 1.2172221 22.859957 0.0 0.0 C 42.968143 20.558136 43.312115 83.68776 76.20013 114.29999 z" svg:height="1.1565666mm" draw:style-name="style-134" svg:viewBox="0.0 0.0 76.20013 115.656654" svg:width="0.7620013mm" svg:x="37.041138mm" svg:y="20.288778mm"/>
            <draw:path svg:d="M 0.0 25.399975 C 5.0535913 11.403535 12.752975 0.052887596 31.749918 0.0 C 26.696527 13.996238 19.023588 25.346886 0.0 25.399975 z" svg:height="0.25399974mm" draw:style-name="style-135" svg:viewBox="0.0 0.0 31.749918 25.399975" svg:width="0.3174992mm" svg:x="31.008635mm" svg:y="20.35228mm"/>
            <draw:path svg:d="M 0.0 0.61951154 C 28.231075 -2.2115898 46.302082 5.1173797 63.499836 13.3196 C 62.467922 20.754345 51.91099 18.690718 44.449802 19.669542 C 45.137745 35.888474 65.72233 32.263653 82.523224 32.342987 C 100.858665 81.74061 131.60332 118.72942 158.72334 159.34306 C 146.5261 195.72327 102.34073 169.97932 107.9234 133.94308 C 69.82374 95.41972 4.4449806 51.842964 0.0 0.61951154 z" svg:height="1.7694372mm" draw:style-name="style-136" svg:viewBox="0.0 0.0 158.72334 176.94371" svg:width="1.5872334mm" svg:x="37.358635mm" svg:y="20.346083mm"/>
            <draw:path svg:d="M 31.749918 5.436118 C 16.03362 16.522125 18.970497 19.459002 44.450005 18.136206 C 48.6039 43.45685 20.293495 36.339634 0.0 37.186237 C 10.1071825 12.923952 10.1071825 29.698606 0.0 5.43632 C 15.795425 4.7481756 19.65844 -6.4438086 31.749918 5.436118 z" svg:height="0.37498045mm" draw:style-name="style-137" svg:viewBox="0.0 0.0 44.859924 37.498043" svg:width="0.44859922mm" svg:x="20.848637mm" svg:y="20.551918mm"/>
            <draw:path svg:d="M 0.0 4.329112 C 13.520249 -1.3593323 43.047676 -6.38648 44.450005 23.379143 C 22.886602 23.776003 9.577903 15.944197 0.0 4.329112 z" svg:height="0.23393553mm" draw:style-name="style-138" svg:viewBox="0.0 0.0 44.450005 23.393553" svg:width="0.44450006mm" svg:x="21.737635mm" svg:y="20.626488mm"/>
            <draw:path svg:d="M 25.400177 0.0 C 21.854689 17.647703 26.008585 42.968346 0.0 38.100063 C 10.636462 21.748713 -7.1963468 2.1960464 25.400177 0.0 z" svg:height="0.38710383mm" draw:style-name="style-139" svg:viewBox="0.0 0.0 25.400177 38.710384" svg:width="0.25400177mm" svg:x="34.310635mm" svg:y="20.669779mm"/>
            <draw:path svg:d="M 0.0 0.0 C 7.5140758 7.3025255 22.436655 7.1703067 38.100063 6.349943 C 37.914753 12.51478 30.321346 11.297558 25.399975 12.699886 C 23.786095 35.454067 44.476448 35.956703 44.450005 57.14989 C 25.717503 41.98932 4.524312 29.315878 0.0 0.0 z" svg:height="0.57149893mm" draw:style-name="style-140" svg:viewBox="0.0 0.0 44.45003 57.14989" svg:width="0.4445003mm" svg:x="21.864637mm" svg:y="20.924042mm"/>
            <draw:path svg:d="M 0.0 0.0 C 10.874456 8.175574 24.976671 13.123391 25.399975 31.749918 C 14.525517 23.600786 0.42330262 18.626728 0.0 0.0 z" svg:height="0.3174992mm" draw:style-name="style-141" svg:viewBox="0.0 0.0 25.399975 31.749918" svg:width="0.25399974mm" svg:x="21.547138mm" svg:y="20.987278mm"/>
            <draw:path svg:d="M 133.35002 63.061394 C 63.314728 75.94659 55.11271 26.998714 0.0 24.96133 C 36.512424 -18.800734 136.23381 -4.354345 133.35002 63.061394 z M 82.549866 37.66142 C 86.783295 37.66142 91.016525 37.66142 95.249954 37.66142 C 95.249954 33.42799 95.249954 29.194761 95.249954 24.96133 C 91.016525 24.96133 86.783295 24.96133 82.549866 24.96133 C 82.549866 29.194761 82.549866 33.454433 82.549866 37.66142 z" svg:height="0.65219146mm" draw:style-name="style-142" svg:viewBox="0.0 0.0 133.41127 65.21915" svg:width="1.3341126mm" svg:x="22.499638mm" svg:y="20.991665mm"/>
            <draw:path svg:d="M 20.352238 32.09429 C 0.27029195 41.460445 -10.18066 -4.3916893 14.002294 0.34437495 C 11.409389 15.637166 25.590935 14.155506 20.352238 32.09429 z" svg:height="0.33359712mm" draw:style-name="style-143" svg:viewBox="0.0 0.0 21.523817 33.35971" svg:width="0.21523817mm" svg:x="25.344114mm" svg:y="21.110834mm"/>
            <draw:path svg:d="M 38.977753 0.7828172 C 40.803387 32.21541 17.599459 38.671127 13.577579 64.28285 C -14.441544 49.73069 4.2911625 -7.313426 38.977753 0.7828172 z" svg:height="0.642828mm" draw:style-name="style-144" svg:viewBox="0.0 0.0 39.07968 64.2828" svg:width="0.3907968mm" svg:x="34.809856mm" svg:y="21.106451mm"/>
            <draw:path svg:d="M 0.0 0.0 C 20.955196 0.23819605 24.288729 18.071005 25.400177 38.100063 C 11.006676 31.326614 2.3282654 18.83828 0.0 0.0 z" svg:height="0.38100064mm" draw:style-name="style-145" svg:viewBox="0.0 0.0 25.400177 38.100063" svg:width="0.25400177mm" svg:x="36.025135mm" svg:y="21.114279mm"/>
            <draw:path svg:d="M 0.0 0.0 C 24.606054 11.403535 37.88851 34.104828 38.100063 69.84998 C 14.155305 57.811592 1.7198561 34.29014 0.0 0.0 z" svg:height="0.6984998mm" draw:style-name="style-146" svg:viewBox="0.0 0.0 38.100063 69.84998" svg:width="0.38100064mm" svg:x="35.771133mm" svg:y="21.241278mm"/>
            <draw:path svg:d="M 63.50024 0.0 C 86.01623 2.9104326 100.19777 14.128659 127.00008 12.7000885 C 122.18448 29.051237 106.70658 34.766327 82.52363 31.75012 C 84.243484 49.344933 59.3197 75.30063 38.07362 88.900215 C 19.129362 88.79444 16.510014 72.3902 0.0 69.85018 C 4.97426 40.957607 22.304436 24.42115 63.473595 31.75012 C 79.24258 27.119831 42.545044 12.647201 63.50024 0.0 z" svg:height="0.88900214mm" draw:style-name="style-147" svg:viewBox="0.0 0.0 127.00008 88.900215" svg:width="1.2700007mm" svg:x="33.294636mm" svg:y="21.431778mm"/>
            <draw:path svg:d="M 0.0 0.0 C 8.466659 0.0 16.933317 0.0 25.399975 0.0 C 31.802805 19.102919 11.24467 11.244872 0.0 12.7000885 C 0.0 8.466659 0.0 4.23343 0.0 0.0 z" svg:height="0.1310773mm" draw:style-name="style-148" svg:viewBox="0.0 0.0 26.609854 13.107731" svg:width="0.26609853mm" svg:x="23.261637mm" svg:y="21.685778mm"/>
            <draw:path svg:d="M 31.749918 0.0 C 29.633204 22.489542 14.287322 15.610319 25.399975 38.100063 C 16.95976 38.100063 8.466659 38.100063 0.0 38.100063 C 6.4294763 21.245876 10.424508 1.9842942 31.749918 0.0 z" svg:height="0.38100064mm" draw:style-name="style-149" svg:viewBox="0.0 0.0 31.749918 38.100063" svg:width="0.3174992mm" svg:x="25.738136mm" svg:y="21.749279mm"/>
            <draw:path svg:d="M 19.023386 0.0 C 32.464104 20.425917 78.07824 8.651967 88.87337 31.749918 C 84.82524 69.71756 18.467863 44.688 0.0 38.09986 C 17.594614 22.515985 12.646998 21.1401 19.023386 0.0 z" svg:height="0.5229346mm" draw:style-name="style-150" svg:viewBox="0.0 0.0 88.87337 52.293457" svg:width="0.8887337mm" svg:x="34.564903mm" svg:y="21.812778mm"/>
            <draw:path svg:d="M 158.74998 30.821356 C 100.88571 31.535744 42.148186 33.123177 0.0 18.147915 C 35.24252 -13.813957 130.22783 0.26201564 158.74998 30.821356 z" svg:height="0.31249282mm" draw:style-name="style-151" svg:viewBox="0.0 0.0 158.74998 31.249283" svg:width="1.5874999mm" svg:x="18.943636mm" svg:y="21.949064mm"/>
            <draw:path svg:d="M 0.0 0.12858549 C 22.383766 -3.046487 39.819717 53.336334 50.79995 82.67866 C 24.791363 64.23703 22.515985 22.03596 0.0 0.12858549 z" svg:height="0.82678705mm" draw:style-name="style-152" svg:viewBox="0.0 0.0 50.79995 82.6787" svg:width="0.5079995mm" svg:x="29.992636mm" svg:y="22.001993mm"/>
            <draw:path svg:d="M 0.0 0.0 C 38.073418 31.776361 93.26546 46.407856 127.00008 82.55007 C 113.26827 77.23204 105.35734 66.119385 82.55027 69.84998 C 60.642693 116.998665 106.653694 212.43393 69.85039 253.99994 C 34.18436 248.20552 72.52262 205.89868 25.40058 209.54994 C 28.098656 128.56107 19.552666 58.763973 0.0 0.0 z M 57.150093 82.549866 C 57.04432 65.72233 60.668934 45.16419 44.450207 44.449802 C 48.286377 57.54675 34.210606 88.58248 57.150093 82.549866 z" svg:height="2.5399995mm" draw:style-name="style-153" svg:viewBox="0.0 0.0 127.00008 253.99994" svg:width="1.2700007mm" svg:x="36.660133mm" svg:y="22.003279mm"/>
            <draw:path svg:d="M 41.979023 0.0 C 64.521454 10.054093 62.431385 21.19319 80.07909 44.450005 C 73.91425 44.635315 75.13147 52.22872 73.72914 57.150093 C 39.43921 48.26013 40.100506 74.295166 16.57905 76.20013 C -8.291846 60.21939 -2.5767562 25.823479 16.57905 6.350145 C 33.19504 -1.0848013 43.88419 25.929255 41.979023 0.0 z" svg:height="0.7620013mm" draw:style-name="style-154" svg:viewBox="0.0 0.0 80.079025 76.20013" svg:width="0.80079025mm" svg:x="32.684345mm" svg:y="22.130543mm"/>
            <draw:path svg:d="M 114.29999 6.90062 C 99.95957 30.157436 24.368061 20.579533 0.0 13.250564 C 23.071709 -15.006755 90.96384 11.425134 114.29999 6.90062 z" svg:height="0.21576652mm" draw:style-name="style-155" svg:viewBox="0.0 0.0 114.29999 21.576653" svg:width="1.1429999mm" svg:x="19.642136mm" svg:y="22.315535mm"/>
            <draw:path svg:d="M 25.481325 0.0 C 47.336014 26.828747 90.38369 32.464302 101.68145 69.84998 C 56.46417 70.617256 25.71952 56.9119 0.081551865 38.100063 C -1.66495 15.21346 25.190645 20.875662 25.481325 0.0 z" svg:height="0.69880664mm" draw:style-name="style-156" svg:viewBox="0.0 0.0 101.681526 69.88066" svg:width="1.0168153mm" svg:x="34.05582mm" svg:y="22.320778mm"/>
            <draw:path svg:d="M 0.0 0.0 C 31.194395 42.889015 50.165096 98.001724 69.87643 152.40005 C 16.748009 135.06987 2.3282654 47.069557 0.0 0.0 z" svg:height="1.5240005mm" draw:style-name="style-157" svg:viewBox="0.0 0.0 69.87643 152.40005" svg:width="0.69876426mm" svg:x="25.674637mm" svg:y="22.384542mm"/>
            <draw:path svg:d="M 222.24983 0.0 C 211.05804 33.258022 154.27837 20.92855 133.34981 44.450005 C 116.4165 44.450005 99.483185 44.450005 82.549866 44.450005 C 106.441734 81.94146 107.367874 142.4253 139.69997 171.45007 C 76.19992 175.84218 87.15371 23.468569 0.0 50.80015 C 2.8311012 20.108389 42.042206 35.58669 63.50004 38.100063 C 116.52248 25.479305 159.46437 2.8046575 222.24983 0.0 z" svg:height="1.7154331mm" draw:style-name="style-158" svg:viewBox="0.0 0.0 222.24983 171.54332" svg:width="2.2224982mm" svg:x="19.070637mm" svg:y="22.511543mm"/>
            <draw:path svg:d="M 12.7000885 0.0 C 28.52216 2.5664613 13.070503 24.606256 0.0 19.050032 C 2.248934 10.689148 11.191782 9.048825 12.7000885 0.0 z" svg:height="0.199446mm" draw:style-name="style-159" svg:viewBox="0.0 0.0 19.404995 19.9446" svg:width="0.19404994mm" svg:x="32.088135mm" svg:y="22.511543mm"/>
            <draw:path svg:d="M 0.0 0.0 C 28.363295 24.55337 38.41759 67.3893 38.100063 120.64993 C 17.383062 88.450264 23.01862 29.898045 0.0 0.0 z" svg:height="1.2064993mm" draw:style-name="style-160" svg:viewBox="0.0 0.0 38.107327 120.64993" svg:width="0.38107327mm" svg:x="31.072136mm" svg:y="22.638277mm"/>
            <draw:path svg:d="M 120.64993 0.0 C 101.414795 32.517193 36.089123 49.60937 0.0 44.450005 C 26.035028 15.451656 73.05129 7.4347444 120.64993 0.0 z" svg:height="0.45358148mm" draw:style-name="style-161" svg:viewBox="0.0 0.0 120.64993 45.358147" svg:width="1.2064993mm" svg:x="20.213636mm" svg:y="22.765278mm"/>
            <draw:path svg:d="M 0.0 0.0 C 4.23343 0.0 8.466659 0.0 12.7000885 0.0 C 12.7000885 4.23343 12.7000885 8.466659 12.7000885 12.7000885 C 8.466659 12.7000885 4.23343 12.7000885 0.0 12.7000885 C 0.0 8.466659 0.0 4.233228 0.0 0.0 z" svg:height="0.12700088mm" draw:style-name="style-162" svg:viewBox="0.0 0.0 12.7000885 12.7000885" svg:width="0.12700088mm" svg:x="24.722137mm" svg:y="22.892279mm"/>
            <draw:path svg:d="M 0.0 0.0 C 30.506453 15.716296 13.917109 15.716296 44.450005 0.0 C 44.450005 10.583373 44.450005 21.166746 44.450005 31.749918 C 32.62317 37.808777 23.230371 12.72633 19.050032 31.749918 C 6.5088077 27.357824 2.116715 14.816602 0.0 0.0 z" svg:height="0.32719526mm" draw:style-name="style-163" svg:viewBox="0.0 0.0 44.450005 32.719524" svg:width="0.44450006mm" svg:x="23.960136mm" svg:y="22.955778mm"/>
            <draw:path svg:d="M 17.59098 4.7760324 C 2.1922112 25.625252 -12.756609 -12.87167 17.59098 4.7760324 L 17.59098 4.7760324 z" svg:height="0.11151555mm" draw:style-name="style-164" svg:viewBox="0.0 0.0 17.590935 11.151555" svg:width="0.17590934mm" svg:x="24.927225mm" svg:y="23.035017mm"/>
            <draw:path svg:d="M 88.90001 0.0 C 64.76994 18.203426 35.45427 31.247284 0.0 38.100063 C 15.716296 11.482866 53.89549 7.3289695 88.90001 0.0 z" svg:height="0.38100064mm" draw:style-name="style-165" svg:viewBox="0.0 0.0 88.90001 38.100063" svg:width="0.8890001mm" svg:x="20.467636mm" svg:y="23.146278mm"/>
            <draw:path svg:d="M 0.0 0.0 C 10.265845 6.2177243 14.6314945 16.933317 6.349943 25.399975 C -2.2753778 23.441923 1.0848013 9.498571 0.0 0.0 z" svg:height="0.25399974mm" draw:style-name="style-166" svg:viewBox="0.0 0.0 10.691759 25.399975" svg:width="0.10691759mm" svg:x="24.658636mm" svg:y="23.146278mm"/>
            <draw:path svg:d="M 0.35729405 0.0 C 6.7072372 0.0 13.030737 0.0 19.407326 0.0 C 13.877543 20.372828 29.170538 19.843748 38.457355 25.399975 C 29.461418 52.308052 -3.7966027 24.950228 0.35729405 0.0 z" svg:height="0.3650172mm" draw:style-name="style-167" svg:viewBox="0.0 0.0 38.45732 36.50172" svg:width="0.38457322mm" svg:x="24.782064mm" svg:y="23.400278mm"/>
            <draw:path svg:d="M 0.0 7.4942937 C 5.397462 -11.132435 20.45226 11.304219 31.75002 7.4942937 C 44.688103 74.98956 93.927055 106.18396 114.29999 166.24428 C 82.470634 164.2069 93.027466 119.78354 57.149994 121.79428 C 60.64249 85.38763 25.585182 35.72537 0.0 7.4942937 z" svg:height="1.6624439mm" draw:style-name="style-168" svg:viewBox="0.0 0.0 114.29999 166.24438" svg:width="1.1429999mm" svg:x="11.958637mm" svg:y="23.833334mm"/>
            <draw:path svg:d="M 38.100063 0.0 C 28.919018 11.985702 23.918314 28.151745 0.0 25.399975 C 8.360883 12.594111 20.849218 3.9159026 38.100063 0.0 z" svg:height="0.25709715mm" draw:style-name="style-169" svg:viewBox="0.0 0.0 38.100063 25.709715" svg:width="0.38100064mm" svg:x="23.261637mm" svg:y="23.908278mm"/>
            <draw:path svg:d="M 69.84998 0.0 C 97.075584 33.416885 15.1870165 40.1108 0.0 31.749918 C 5.1858106 3.0692973 58.6582 22.621964 69.84998 0.0 z" svg:height="0.35015944mm" draw:style-name="style-170" svg:viewBox="0.0 0.0 75.35139 35.015945" svg:width="0.7535139mm" svg:x="25.484137mm" svg:y="23.972042mm"/>
            <draw:path svg:d="M 19.507044 0.0 C 16.755476 7.8051596 11.384357 13.043858 0.45701343 12.7000885 C -2.506105 -0.8468071 9.532283 0.6084092 19.507044 0.0 z" svg:height="0.12716053mm" draw:style-name="style-171" svg:viewBox="0.0 0.0 19.506994 12.716054" svg:width="0.19506994mm" svg:x="32.909065mm" svg:y="24.035278mm"/>
            <draw:path svg:d="M 0.0 0.0 C 8.334338 2.2224903 9.974762 11.1653385 19.050032 12.7000885 C 34.845657 60.4045 70.2204 88.529594 88.90001 133.35002 C 29.342321 118.79785 18.864824 55.192043 0.0 0.0 z" svg:height="1.3335001mm" draw:style-name="style-172" svg:viewBox="0.0 0.0 88.90001 133.35002" svg:width="0.8890001mm" svg:x="13.0381365mm" svg:y="24.099043mm"/>
            <draw:path svg:d="M 6.619024 0.0 C 19.821747 3.5454876 20.059942 9.895431 12.968967 19.050032 C 8.735538 19.050032 4.502309 19.050032 0.26887894 19.050032 C -1.5301068 8.784185 6.2750525 8.096243 6.619024 0.0 z" svg:height="0.19050032mm" draw:style-name="style-173" svg:viewBox="0.0 0.0 17.607744 19.050032" svg:width="0.17607746mm" svg:x="22.433447mm" svg:y="24.099043mm"/>
            <draw:path svg:d="M 50.79995 0.0 C 43.33876 17.912342 19.340914 19.31467 0.0 25.399975 C 7.4876323 7.4611883 31.485277 6.0588593 50.79995 0.0 z" svg:height="0.25399974mm" draw:style-name="style-174" svg:viewBox="0.0 0.0 50.79995 25.399975" svg:width="0.5079995mm" svg:x="33.358135mm" svg:y="24.099043mm"/>
            <draw:path svg:d="M 120.65033 15.151085 C 112.42167 42.90597 84.74652 51.18732 50.800354 53.25115 C 55.589306 32.640125 91.7842 43.435047 95.25016 21.50123 C 76.041466 6.8432918 29.739382 19.252296 0.0 15.151287 C 16.721766 -10.116468 101.8385 0.7313426 120.65033 15.151085 z" svg:height="0.5325114mm" draw:style-name="style-175" svg:viewBox="0.0 0.0 120.65033 53.25114" svg:width="1.2065033mm" svg:x="35.13613mm" svg:y="24.264767mm"/>
            <draw:path svg:d="M 57.150093 0.0109004965 C 44.847065 13.107847 18.467863 12.128821 0.0 19.060932 C 8.1757765 1.8365319 31.538366 -0.1742061 57.150093 0.0109004965 z" svg:height="0.19060907mm" draw:style-name="style-176" svg:viewBox="0.0 0.0 57.150093 19.060907" svg:width="0.57150096mm" svg:x="34.501133mm" svg:y="24.352669mm"/>
            <draw:path svg:d="M 0.0 0.0 C 28.178087 9.921874 40.63998 35.560043 50.79995 63.473595 C 19.896637 56.303288 7.4612894 30.665115 0.0 0.0 z" svg:height="0.63473594mm" draw:style-name="style-177" svg:viewBox="0.0 0.0 50.79995 63.473595" svg:width="0.5079995mm" svg:x="13.736636mm" svg:y="24.479778mm"/>
            <draw:path svg:d="M 3.8186054 31.784637 C -5.6799664 22.391842 3.2364383 -1.0236374 22.868637 0.0347201 C 24.112303 18.2115 23.662355 34.69487 3.8186054 31.784637 z" svg:height="0.32120067mm" draw:style-name="style-178" svg:viewBox="0.0 0.0 23.27297 32.120068" svg:width="0.23272969mm" svg:x="23.540949mm" svg:y="24.606432mm"/>
            <draw:path svg:d="M 76.19992 1.5712864 C 86.73031 20.647762 95.80558 41.258785 133.34991 33.321205 C 133.29703 50.201633 135.73106 69.595634 126.99997 77.79765 C 92.577614 48.693527 58.60521 19.192545 0.0 14.297617 C 2.5399168 -12.822012 53.207645 8.238757 76.19992 1.5712864 z" svg:height="0.77797693mm" draw:style-name="style-179" svg:viewBox="0.0 0.0 133.62308 77.79769" svg:width="1.3362308mm" svg:x="16.022636mm" svg:y="24.781565mm"/>
            <draw:path svg:d="M 13.489365 0.0 C 28.914577 3.995234 16.849545 32.093887 0.7892767 25.399975 C -3.8408103 8.096243 13.409832 12.620555 13.489365 0.0 z" svg:height="0.26426008mm" draw:style-name="style-180" svg:viewBox="0.0 0.0 20.62451 26.426008" svg:width="0.2062451mm" svg:x="18.046743mm" svg:y="24.924278mm"/>
            <draw:path svg:d="M 38.100063 0.0 C 39.184864 24.870897 33.89328 58.869747 0.0 69.87643 C 8.149333 42.015762 27.358027 25.24111 38.100063 0.0 z" svg:height="0.69876426mm" draw:style-name="style-181" svg:viewBox="0.0 0.0 38.227165 69.87643" svg:width="0.38227165mm" svg:x="18.181635mm" svg:y="24.924278mm"/>
            <draw:path svg:d="M 31.749918 55.44356 C 11.482866 60.867565 12.091477 45.442356 0.0 42.743473 C 7.6729403 20.545013 30.665115 -12.237019 57.150093 4.6698537 C 43.68273 16.549982 33.601994 31.89566 31.749918 55.44356 z" svg:height="0.56590587mm" draw:style-name="style-182" svg:viewBox="0.0 0.0 57.150093 56.590584" svg:width="0.57150096mm" svg:x="23.007637mm" svg:y="25.005106mm"/>
            <draw:path svg:d="M 24.238668 0.0 C 58.31705 16.086712 15.666234 56.832565 11.53858 76.19992 C -18.14751 59.980995 18.100477 20.425917 24.238668 0.0 z" svg:height="0.76199925mm" draw:style-name="style-183" svg:viewBox="0.0 0.0 37.348232 76.19992" svg:width="0.37348232mm" svg:x="20.35225mm" svg:y="25.051542mm"/>
            <draw:path svg:d="M 0.31994978 4.335572 C 2.754192 -7.755905 8.416193 8.383694 6.669893 17.009014 C 4.262296 29.126936 -1.3999064 12.987336 0.31994978 4.335572 z" svg:height="0.21359584mm" draw:style-name="style-184" svg:viewBox="0.0 0.0 6.9986577 21.359583" svg:width="0.069986574mm" svg:x="29.354437mm" svg:y="25.198421mm"/>
            <draw:path svg:d="M 38.100063 0.27554035 C 30.26846 9.403697 16.27202 12.31413 0.0 12.975629 C 0.7143863 -3.2435033 21.246078 0.38131553 38.100063 0.27554035 z" svg:height="0.12975664mm" draw:style-name="style-185" svg:viewBox="0.0 0.0 38.100063 12.975665" svg:width="0.38100064mm" svg:x="32.596134mm" svg:y="25.175524mm"/>
            <draw:path svg:d="M 16.903845 0.49254096 C 47.992466 -1.5975283 -33.52569 3.85272 16.903845 0.49254096 L 16.903845 0.49254096 z" svg:height="0.016162654mm" draw:style-name="style-186" svg:viewBox="0.0 0.0 24.197699 1.6162654" svg:width="0.24197698mm" svg:x="32.236595mm" svg:y="25.300617mm"/>
            <draw:path svg:d="M 7.2948546 0.25414306 C 31.318945 -3.9261975 19.201023 44.75704 13.644798 51.054092 C -5.696115 50.525013 -1.2511348 9.514519 7.2948546 0.25414306 z" svg:height="0.510541mm" draw:style-name="style-187" svg:viewBox="0.0 0.0 21.66346 51.054104" svg:width="0.2166346mm" svg:x="17.537188mm" svg:y="25.303mm"/>
            <draw:path svg:d="M 38.100063 0.0 C 32.252754 11.112451 18.256313 14.022883 0.0 12.7000885 C 7.831805 3.624617 21.828245 0.6612968 38.100063 0.0 z" svg:height="0.12996416mm" draw:style-name="style-188" svg:viewBox="0.0 0.0 38.100063 12.996415" svg:width="0.38100064mm" svg:x="31.770634mm" svg:y="25.368778mm"/>
            <draw:path svg:d="M 31.90434 0.0 C 57.145653 8.202019 24.072739 39.925694 0.1544237 38.100063 C -2.3857958 12.303229 27.194721 18.547398 31.90434 0.0 z" svg:height="0.38175765mm" draw:style-name="style-189" svg:viewBox="0.0 0.0 40.95722 38.175762" svg:width="0.40957215mm" svg:x="18.561094mm" svg:y="25.495777mm"/>
            <draw:path svg:d="M 17.129122 0.26887894 C 27.394968 -1.5303086 28.056465 6.274851 36.179153 6.592378 C 33.00408 35.19387 23.955458 57.86872 10.779179 76.4688 C -18.563143 61.916637 21.812298 29.928526 17.129122 0.26887894 z" svg:height="0.76468873mm" draw:style-name="style-190" svg:viewBox="0.0 0.0 36.179195 76.46887" svg:width="0.36179197mm" svg:x="17.692844mm" svg:y="25.620354mm"/>
            <draw:path svg:d="M 30.396236 0.0 C 42.196632 20.53169 10.340736 51.726086 4.996263 76.19992 C -12.598552 49.874012 21.215193 20.637466 30.396236 0.0 z" svg:height="0.76199925mm" draw:style-name="style-191" svg:viewBox="0.0 0.0 32.99828 76.19992" svg:width="0.3299828mm" svg:x="20.417675mm" svg:y="25.686277mm"/>
            <draw:path svg:d="M 79.08714 7.3850865 C 79.93375 23.048494 80.03973 37.97087 72.7372 45.458706 C 92.84559 46.517063 93.98328 28.578278 117.213646 32.785263 C 119.22439 75.03922 79.14003 75.17144 60.063553 96.25886 C 44.02973 83.8763 63.5826 53.634483 66.4135 39.135406 C 37.91778 44.506527 42.94493 83.42675 2.9134605 77.20903 C -2.9338486 68.186646 -2.484102 24.794996 28.313435 32.75902 C 37.65314 8.60251 -0.076303475 31.515556 9.263404 7.3590465 C 22.228132 -2.4572546 66.09617 -2.4572546 79.08714 7.3850865 z" svg:height="0.9625879mm" draw:style-name="style-192" svg:viewBox="0.0 0.0 117.28662 96.25879" svg:width="1.1728662mm" svg:x="29.455765mm" svg:y="25.739426mm"/>
            <draw:path svg:d="M 114.30039 0.0 C 145.91809 21.007881 77.33801 57.65273 95.25036 120.64993 C 108.77061 104.53677 114.062195 80.2216 127.000275 63.499836 C 143.51028 72.36335 122.36999 96.361 120.65033 107.97629 C 126.8945 131.36552 163.5658 124.32743 171.45029 146.0499 C 140.09723 152.02943 128.4026 138.32408 114.300186 126.99987 C 112.950745 151.63257 131.94789 155.94533 146.05011 165.09993 C 131.60391 197.19382 124.592476 236.77554 127.00008 285.74988 C 78.26375 285.80276 48.736324 266.64694 0.0 266.69983 C 12.303027 239.36845 -2.1960464 227.83249 31.749918 190.49991 C 34.713238 176.92677 22.674648 178.40843 12.699886 177.79982 C 9.471926 147.05518 41.804012 151.87056 31.749918 114.29978 C 31.670586 99.40365 14.419743 116.62805 19.04983 126.99987 C 6.217522 97.04914 45.137745 64.32 31.749918 12.699886 C 81.14754 2.619349 29.500984 54.10724 63.499836 57.176334 C 53.472187 73.71279 37.438362 133.50868 63.499836 146.0499 C 84.852295 101.78521 70.247246 21.563604 114.30039 0.0 z M 114.30039 203.2 C 132.82114 212.5397 132.82114 174.8367 114.30039 184.14996 C 114.30039 190.52655 114.30039 196.85005 114.30039 203.2 z M 95.25036 273.05017 C 99.48379 273.05017 103.71702 273.05017 107.95045 273.05017 C 107.95045 268.84338 107.95045 264.60995 107.95045 260.37674 C 103.71702 260.37674 99.48379 260.37674 95.25036 260.37674 C 95.25036 264.5833 95.25036 268.8432 95.25036 273.05017 z" svg:height="2.8574996mm" draw:style-name="style-193" svg:viewBox="0.0 0.0 171.45029 285.74997" svg:width="1.7145028mm" svg:x="17.800632mm" svg:y="25.813276mm"/>
            <draw:path svg:d="M 12.699987 0.0 C 21.642937 20.902107 52.599136 45.746357 44.450005 63.473595 C 17.383163 60.90713 21.45773 27.225605 0.0 19.023588 C 4.127554 12.567667 14.605051 12.461892 12.699987 0.0 z" svg:height="0.63473594mm" draw:style-name="style-194" svg:viewBox="0.0 0.0 45.802937 63.473595" svg:width="0.4580294mm" svg:x="11.260137mm" svg:y="26.385042mm"/>
            <draw:path svg:d="M 19.785007 0.0 C 26.108507 0.0 32.45845 0.0 38.835037 0.0 C 44.07374 17.96523 29.865747 16.457127 32.485096 31.749918 C 43.333107 32.041 48.942223 27.040297 51.535126 19.076475 C 53.99581 79.85119 26.10871 130.46603 0.73517793 177.82646 C -5.403215 150.36267 28.807388 108.61154 32.485096 69.87643 C 13.038205 69.7442 23.648022 14.472832 19.785007 0.0 z" svg:height="1.7782646mm" draw:style-name="style-195" svg:viewBox="0.0 0.0 51.68706 177.82646" svg:width="0.5168706mm" svg:x="29.413786mm" svg:y="26.702276mm"/>
            <draw:path svg:d="M 21.023626 0.0 C 30.072453 23.838984 21.790901 50.852837 40.1001 76.19992 C 16.949062 79.401436 7.3182707 82.391205 2.0000393 114.29999 C -5.4875927 76.25281 9.646536 42.83613 21.023626 0.0 z" svg:height="1.1429999mm" draw:style-name="style-196" svg:viewBox="0.0 0.0 40.100048 114.29999" svg:width="0.40100047mm" svg:x="29.1474mm" svg:y="26.829277mm"/>
            <draw:path svg:d="M 0.0 0.0 C 36.75062 16.192486 74.29496 31.538366 95.249954 63.50004 C 54.742294 51.091034 17.383163 35.533398 0.0 0.0 z" svg:height="0.63500035mm" draw:style-name="style-197" svg:viewBox="0.0 0.0 95.249954 63.50004" svg:width="0.95249957mm" svg:x="10.561637mm" svg:y="26.956278mm"/>
            <draw:path svg:d="M 0.0 1.5068928 C 18.520853 -7.859258 18.520853 29.870188 0.0 20.556925 C 0.0 14.180537 0.0 7.8570375 0.0 1.5068928 z" svg:height="0.22048256mm" draw:style-name="style-198" svg:viewBox="0.0 0.0 13.890639 22.048256" svg:width="0.13890639mm" svg:x="15.578136mm" svg:y="27.131973mm"/>
            <draw:path svg:d="M 1.7763773 0.0 C 8.682044 1.5609915 6.0891385 12.620555 14.476465 12.673443 C 11.75114 30.241814 -5.4997044 13.017414 1.7763773 0.0 z" svg:height="0.2014526mm" draw:style-name="style-199" svg:viewBox="0.0 0.0 14.47645 20.14526" svg:width="0.1447645mm" svg:x="30.228872mm" svg:y="27.210543mm"/>
            <draw:path svg:d="M 0.0 6.1186104 C 13.38793 -12.957865 30.559341 17.389927 31.75002 31.518585 C 10.02765 34.21747 12.673543 12.495199 0.0 6.1186104 z" svg:height="0.31749457mm" draw:style-name="style-200" svg:viewBox="0.0 0.0 31.75002 31.749456" svg:width="0.31750017mm" svg:x="15.260637mm" svg:y="27.27609mm"/>
            <draw:path svg:d="M 184.14996 17.36429 C 168.91006 66.1535 73.28949 43.187565 0.0 49.087765 C 13.149632 -20.735773 125.20068 -0.99779916 184.14996 17.36429 z" svg:height="0.4949372mm" draw:style-name="style-201" svg:viewBox="0.0 0.0 184.14996 49.49372" svg:width="1.8414997mm" svg:x="30.373636mm" svg:y="27.544899mm"/>
            <draw:path svg:d="M 0.027755896 0.0 C 19.342325 3.9423463 32.49216 14.102215 31.777775 38.07362 C 12.43666 34.13107 -0.68663037 24.02409 0.027755896 0.0 z" svg:height="0.3807362mm" draw:style-name="style-202" svg:viewBox="0.0 0.0 31.805552 38.07362" svg:width="0.3180555mm" svg:x="15.13336mm" svg:y="27.65478mm"/>
            <draw:path svg:d="M 0.0 0.0 C 36.036236 10.504042 63.6587 29.47454 95.249954 44.476448 C 64.69061 53.683937 5.847309 36.591957 0.0 0.0 z" svg:height="0.46931887mm" draw:style-name="style-203" svg:viewBox="0.0 0.0 95.249954 46.93189" svg:width="0.95249957mm" svg:x="10.625137mm" svg:y="27.781778mm"/>
            <draw:path svg:d="M 21.587223 1.3177489 C 7.6436706 20.685308 -19.0791 -6.037664 21.587223 1.3177489 L 21.587223 1.3177489 z" svg:height="0.08506592mm" draw:style-name="style-204" svg:viewBox="0.0 0.0 21.587288 8.506593" svg:width="0.21587287mm" svg:x="21.966263mm" svg:y="27.959364mm"/>
            <draw:path svg:d="M 25.399975 0.0 C 18.811834 35.771595 23.098103 82.33832 0.0 101.5999 C 13.784788 74.71826 -9.286921 18.282555 25.399975 0.0 z" svg:height="1.015999mm" draw:style-name="style-205" svg:viewBox="0.0 0.0 25.399975 101.5999" svg:width="0.25399974mm" svg:x="7.9581375mm" svg:y="28.09928mm"/>
            <draw:path svg:d="M 184.14996 53.67526 C 157.26833 99.262955 91.54581 48.066143 57.14989 41.001816 C 40.66632 46.372932 69.37359 68.86247 50.79995 79.07543 C 22.33088 82.14453 22.463099 56.63878 0.0 53.67546 C 9.921874 38.19736 13.123391 15.998699 25.399975 2.8755107 C 83.26446 -8.104923 144.67422 13.114711 184.14996 53.67526 z M 44.450005 34.625225 C 32.43786 36.054 30.453566 27.45492 19.050032 28.275284 C 8.863517 45.975872 46.460743 45.843655 44.450005 34.625225 z" svg:height="0.7933124mm" draw:style-name="style-206" svg:viewBox="0.0 0.0 184.14996 79.33124" svg:width="1.8414997mm" svg:x="29.802135mm" svg:y="28.324526mm"/>
            <draw:path svg:d="M 26.881433 0.0 C 41.565815 10.980232 19.287823 38.523365 7.8314013 44.450005 C -16.007582 24.262285 21.695621 12.170809 26.881433 0.0 z" svg:height="0.44450006mm" draw:style-name="style-207" svg:viewBox="0.0 0.0 31.730385 44.450005" svg:width="0.31730384mm" svg:x="28.580822mm" svg:y="28.416779mm"/>
            <draw:path svg:d="M 0.9851829 0.75899756 C 23.765808 -2.9980404 31.703287 8.140855 45.43519 13.459085 C 38.58241 25.973866 -7.24338 24.306896 0.9851829 0.75899756 z" svg:height="0.21176933mm" draw:style-name="style-208" svg:viewBox="0.0 0.0 45.435143 21.176933" svg:width="0.45435143mm" svg:x="11.186786mm" svg:y="28.663187mm"/>
            <draw:path svg:d="M 6.1662498 0.7977549 C 35.98476 -5.7639403 23.073122 30.43116 50.616257 26.19773 C 33.444744 46.359005 -17.51407 22.49358 6.1662498 0.7977549 z" svg:height="0.3381048mm" draw:style-name="style-209" svg:viewBox="0.0 0.0 50.616222 33.810482" svg:width="0.5061622mm" svg:x="29.486473mm" svg:y="28.790066mm"/>
            <draw:path svg:d="M 31.842571 5.4657917 C 29.461317 22.451996 -1.9182856 35.231415 0.092553295 5.4657917 C 15.888181 4.7514052 19.751095 -6.4670224 31.842571 5.4657917 z" svg:height="0.23313938mm" draw:style-name="style-210" svg:viewBox="0.0 0.0 31.842619 23.313938" svg:width="0.3184262mm" svg:x="14.497711mm" svg:y="29.251385mm"/>
            <draw:path svg:d="M 13.146605 61.87647 C -22.043026 45.55176 22.036566 -17.604303 44.896523 4.7263746 C 43.282642 32.77214 19.073246 38.196148 13.146605 61.87647 z" svg:height="0.6187642mm" draw:style-name="style-211" svg:viewBox="0.0 0.0 44.89647 61.876423" svg:width="0.4489647mm" svg:x="19.89167mm" svg:y="29.322014mm"/>
            <draw:path svg:d="M 0.0 1.2307469 C 69.691315 -5.9395595 137.08061 19.725054 184.14996 39.33081 C 195.3153 43.98754 218.88985 39.99231 215.89989 58.38084 C 154.19904 45.99828 106.627045 19.48706 38.09986 13.930835 C 99.03344 73.64719 220.0009 73.329865 304.7999 109.180786 C 325.38446 112.88494 334.32733 104.86803 349.2499 102.85729 C 358.43094 121.19293 394.36142 112.77917 393.69992 140.93091 C 316.28278 160.58936 231.11354 134.63385 171.47632 115.53094 C 223.14952 99.920616 269.31918 144.63506 336.5498 134.58096 C 252.41231 98.094986 150.60066 79.23006 57.14989 52.0309 C 83.0525 68.46158 102.472946 91.40087 139.69997 96.50735 C 141.60492 122.4366 130.91577 95.42255 114.29999 102.85729 C 122.71375 148.23323 169.49203 186.12175 165.09993 223.50722 C 133.42935 185.35426 109.82856 139.07863 88.90001 90.1572 C 57.229424 62.534737 22.80707 37.690285 0.0 1.2307469 z" svg:height="2.2350712mm" draw:style-name="style-212" svg:viewBox="0.0 0.0 393.70892 223.50713" svg:width="3.9370892mm" svg:x="28.659136mm" svg:y="29.35697mm"/>
            <draw:path svg:d="M 0.32100955 4.323864 C 2.7287576 -7.7411695 8.3907585 8.371985 6.6710033 17.023952 C 4.2368617 29.115429 -1.3987457 12.97583 0.32100955 4.323864 z" svg:height="0.21359013mm" draw:style-name="style-213" svg:viewBox="0.0 0.0 6.990865 21.359013" svg:width="0.069908656mm" svg:x="8.462927mm" svg:y="29.580038mm"/>
            <draw:path svg:d="M 26.968536 0.0 C 55.649357 13.678912 67.74084 43.894283 65.06855 88.90001 C 42.47313 81.86213 54.008984 40.71941 39.66855 25.399975 C 23.608332 21.828043 39.90667 60.854042 33.318554 76.226364 C 22.761675 100.88551 28.47669 44.396915 26.968561 44.476448 C 19.42794 44.899754 14.665433 106.23019 14.268574 114.32643 C 11.569818 169.22739 15.459201 277.8918 26.968561 330.22632 C 49.431683 325.19916 39.139393 287.3902 46.018566 266.7263 C 54.72337 296.09503 54.696877 332.23706 39.668575 355.62628 C 18.316696 360.07126 11.120021 335.49146 7.91858 323.87637 C -4.146428 280.1672 1.012964 194.38937 1.5685866 146.07634 C 2.1506276 95.09129 7.2570815 36.009792 26.968536 0.0 z" svg:height="3.5615747mm" draw:style-name="style-214" svg:viewBox="0.0 0.0 65.42996 356.15747" svg:width="0.6542996mm" svg:x="3.814952mm" svg:y="29.623278mm"/>
            <draw:path svg:d="M 7.439993 0.0 C 23.156288 10.054093 10.032898 44.450005 7.439993 57.150093 C -12.006897 43.391647 13.525296 21.431185 7.439993 0.0 z" svg:height="0.57150096mm" draw:style-name="style-215" svg:viewBox="0.0 0.0 15.037721 57.150093" svg:width="0.15037721mm" svg:x="21.790237mm" svg:y="29.686779mm"/>
            <draw:path svg:d="M 0.31984884 4.335572 C 2.7275465 -7.755905 8.389648 8.383694 6.669893 17.009014 C 4.2620945 29.126936 -1.4000074 12.987336 0.31984884 4.335572 z" svg:height="0.21359584mm" draw:style-name="style-216" svg:viewBox="0.0 0.0 6.9898 21.359583" svg:width="0.069898mm" svg:x="8.907439mm" svg:y="29.960922mm"/>
            <draw:path svg:d="M 0.0 5.271601 C 24.950228 -13.011156 50.852837 21.940277 76.226364 24.321632 C 52.995995 40.884533 29.527428 3.4988577 0.0 5.271601 z" svg:height="0.28565392mm" draw:style-name="style-217" svg:viewBox="0.0 0.0 76.226364 28.565392" svg:width="0.76226366mm" svg:x="30.945135mm" svg:y="29.951561mm"/>
            <draw:path svg:d="M 14.401549 0.2337551 C 21.783432 -0.7981586 25.699259 1.6360838 27.101538 6.5572543 C 33.054672 76.830536 51.416737 134.66858 46.151543 216.13364 C 26.863417 176.12862 34.00718 109.74479 20.751543 63.707146 C 8.951125 130.59381 21.307165 228.19867 46.151543 279.60724 C -14.755538 244.10028 -3.987008 87.414116 14.401549 0.2337551 z" svg:height="2.7960722mm" draw:style-name="style-218" svg:viewBox="0.0 0.0 47.089085 279.60724" svg:width="0.47089085mm" svg:x="2.988122mm" svg:y="30.065704mm"/>
            <draw:path svg:d="M 0.0 0.0 C 4.2333293 0.0 8.466659 0.0 12.699987 0.0 C 12.699987 4.23343 12.699987 8.440214 12.699987 12.673443 C 8.466659 12.673443 4.2333293 12.673443 0.0 12.673443 C 0.0 8.440214 0.0 4.23343 0.0 0.0 z" svg:height="0.12673442mm" draw:style-name="style-219" svg:viewBox="0.0 0.0 12.699987 12.673443" svg:width="0.12699987mm" svg:x="9.990137mm" svg:y="30.06804mm"/>
            <draw:path svg:d="M 0.0 0.0 C 6.482263 24.844452 21.193089 106.52127 31.75002 152.40005 C -0.026443798 122.76665 0.8467062 60.536716 0.0 0.0 z" svg:height="1.5240005mm" draw:style-name="style-220" svg:viewBox="0.0 0.0 31.75002 152.40005" svg:width="0.31750017mm" svg:x="9.990137mm" svg:y="30.32204mm"/>
            <draw:path svg:d="M 38.100014 0.59367335 C 50.69417 12.579375 41.16916 30.597492 38.100014 45.04368 C 18.0975 48.112774 23.733158 25.570345 0.0 32.34359 C 6.297106 15.330943 10.609817 -3.613313 38.100014 0.59367335 z" svg:height="0.45332685mm" draw:style-name="style-221" svg:viewBox="0.0 0.0 44.44384 45.332684" svg:width="0.4444384mm" svg:x="5.6086373mm" svg:y="30.379606mm"/>
            <draw:path svg:d="M 0.13948599 0.0 C 77.74179 34.607464 113.275314 111.23089 133.48947 203.22644 C 59.220947 169.25383 -3.353013 90.64631 0.13948599 0.0 z M 114.4395 177.82646 C 91.15616 126.97363 67.79346 42.46571 12.8394985 44.476448 C 45.43616 90.16992 66.44407 147.47868 114.4395 177.82646 z" svg:height="2.0322645mm" draw:style-name="style-222" svg:viewBox="0.0 0.0 133.48947 203.22644" svg:width="1.3348948mm" svg:x="1.4162425mm" svg:y="30.448778mm"/>
            <draw:path svg:d="M 6.349943 0.0 C 10.583373 0.0 14.816602 0.0 19.050032 0.0 C 22.013351 13.573137 9.974762 12.091477 0.0 12.7000885 C 1.2170203 7.5671654 6.376387 6.376387 6.349943 0.0 z" svg:height="0.12700088mm" draw:style-name="style-223" svg:viewBox="0.0 0.0 19.507044 12.7000885" svg:width="0.19507045mm" svg:x="17.927637mm" svg:y="30.702778mm"/>
            <draw:path svg:d="M 50.810444 28.663462 C 33.612488 43.9829 28.215128 9.005022 0.010496775 15.963374 C -0.80966467 -18.72342 46.33902 11.386174 50.810444 28.663462 z" svg:height="0.32585877mm" draw:style-name="style-224" svg:viewBox="0.0 0.0 50.810524 32.585876" svg:width="0.5081052mm" svg:x="23.452032mm" svg:y="30.860907mm"/>
            <draw:path svg:d="M 0.50707495 1.3597361 C 12.228137 -9.938024 3.867254 52.71541 19.557106 58.50983 C 1.5918763 76.05155 -1.4243315 24.775415 0.50707495 1.3597361 z" svg:height="0.6209645mm" draw:style-name="style-225" svg:viewBox="0.0 0.0 19.557133 62.096455" svg:width="0.19557133mm" svg:x="9.667566mm" svg:y="30.94318mm"/>
            <draw:path svg:d="M 0.32100955 4.335168 C 2.7287073 -7.756309 8.390809 8.383289 6.6710033 17.035255 C 4.2368617 29.152975 -1.3987457 12.986933 0.32100955 4.335168 z" svg:height="0.21381365mm" draw:style-name="style-226" svg:viewBox="0.0 0.0 6.990878 21.381365" svg:width="0.06990878mm" svg:x="5.795927mm" svg:y="31.230927mm"/>
            <draw:path svg:d="M 1.5859214 0.0 C 25.319029 27.066942 11.719447 91.46648 20.635952 133.35002 C -1.8801339 108.24113 -1.6683816 30.136038 1.5859214 0.0 z" svg:height="1.3335001mm" draw:style-name="style-227" svg:viewBox="0.0 0.0 20.635912 133.35002" svg:width="0.20635912mm" svg:x="10.672777mm" svg:y="31.210777mm"/>
            <draw:path svg:d="M 44.450005 25.414911 C 28.786598 19.938019 0.4761902 27.055235 0.0 6.364881 C 13.0967455 -4.8533454 51.435005 -2.8426073 44.450005 25.414911 z" svg:height="0.25414938mm" draw:style-name="style-228" svg:viewBox="0.0 0.0 45.292973 25.414938" svg:width="0.45292974mm" svg:x="23.388638mm" svg:y="31.210629mm"/>
            <draw:path svg:d="M 0.0 0.0 C 36.538956 26.960966 76.51749 50.45598 101.59998 88.873566 C 82.36477 76.35879 63.685196 63.288284 44.449993 50.79995 C 40.454784 71.913605 89.05874 94.95887 114.299995 107.95004 C 64.32021 109.16706 1.2170833 68.6594 0.0 0.0 z" svg:height="1.0797671mm" draw:style-name="style-229" svg:viewBox="0.0 0.0 114.299995 107.976715" svg:width="1.143mm" svg:x="0.97313744mm" svg:y="31.401543mm"/>
            <draw:path svg:d="M 5.4466147 0.0 C 17.987888 6.0588593 15.606635 45.137947 11.796609 69.87643 C -15.667143 60.272076 14.706991 30.056505 5.4466147 0.0 z" svg:height="0.69876426mm" draw:style-name="style-230" svg:viewBox="0.0 0.0 14.846918 69.87643" svg:width="0.14846918mm" svg:x="4.284171mm" svg:y="31.528278mm"/>
            <draw:path svg:d="M 0.0 0.0 C 21.484173 3.8894587 8.069799 42.73015 19.050032 57.150093 C 1.6138791 49.18607 2.5929053 22.80707 0.0 0.0 z" svg:height="0.57150096mm" draw:style-name="style-231" svg:viewBox="0.0 0.0 19.050032 57.150093" svg:width="0.19050032mm" svg:x="10.371138mm" svg:y="31.528278mm"/>
            <draw:path svg:d="M 19.04998 0.0 C 35.507057 12.77942 21.828094 48.92143 0.0 44.450005 C 5.2651925 28.548603 17.409557 19.499777 19.04998 0.0 z" svg:height="0.4483066mm" draw:style-name="style-232" svg:viewBox="0.0 0.0 26.322273 44.830658" svg:width="0.26322272mm" svg:x="5.9261374mm" svg:y="31.909542mm"/>
            <draw:path svg:d="M 50.8 5.999916 C 39.581673 26.505163 35.45417 54.12763 0.0 50.44992 C 5.0006027 36.400593 22.198559 34.54852 31.75002 25.049948 C 34.263542 9.836487 2.8310509 28.56899 12.700038 5.999916 C 27.543133 4.041864 38.946667 -6.461976 50.8 5.999916 z" svg:height="0.50782317mm" draw:style-name="style-233" svg:viewBox="0.0 0.0 50.8 50.78232" svg:width="0.508mm" svg:x="6.688137mm" svg:y="31.913044mm"/>
            <draw:path svg:d="M 97.27099 0.0 C 104.41465 20.372828 151.43112 0.84660524 148.07094 31.749918 C 92.32317 45.825687 48.16425 71.51675 1.9945891 95.22351 C -12.451597 59.451916 56.207806 52.175835 59.144684 12.673443 C 72.267876 8.863719 103.303406 22.93949 97.27099 0.0 z" svg:height="0.9522351mm" draw:style-name="style-234" svg:viewBox="0.0 0.0 148.24263 95.22351" svg:width="1.4824263mm" svg:x="28.321426mm" svg:y="31.909542mm"/>
            <draw:path svg:d="M 6.2741947 0.0 C 24.424633 25.77039 -14.469148 41.328022 6.2741947 0.0 L 6.2741947 0.0 z" svg:height="0.25491503mm" draw:style-name="style-235" svg:viewBox="0.0 0.0 11.252627 25.491503" svg:width="0.11252627mm" svg:x="5.101395mm" svg:y="32.099777mm"/>
            <draw:path svg:d="M 44.450005 0.10617892 C 29.580416 10.610221 27.357925 33.814148 0.0 31.856096 C 12.064982 18.5478 17.303732 -1.6399192 44.450005 0.10617892 z" svg:height="0.31972674mm" draw:style-name="style-236" svg:viewBox="0.0 0.0 44.450005 31.972675" svg:width="0.44450006mm" svg:x="6.180137mm" svg:y="32.162216mm"/>
            <draw:path svg:d="M 19.050032 0.5153513 C 33.125854 -3.0036924 28.072311 12.633272 38.100014 13.188794 C 24.659195 20.914621 19.65854 37.080666 0.0 38.588768 C 3.545437 23.084225 24.579813 25.06872 19.050032 0.5153513 z" svg:height="0.3858873mm" draw:style-name="style-237" svg:viewBox="0.0 0.0 38.100014 38.58873" svg:width="0.38100013mm" svg:x="5.6721373mm" svg:y="32.475887mm"/>
            <draw:path svg:d="M 6.3500443 0.14655112 C 18.679617 -2.3934665 15.636965 29.065569 0.0 19.196583 C 0.0 14.963153 0.0 10.729924 0.0 6.52314 C 5.3975625 7.687071 5.979629 4.035808 6.3500443 0.14655112 z" svg:height="0.21119374mm" draw:style-name="style-238" svg:viewBox="0.0 0.0 13.956592 21.119373" svg:width="0.13956591mm" svg:x="11.577637mm" svg:y="32.66981mm"/>
            <draw:path svg:d="M 0.0 5.6829944 C 19.870193 -11.673625 49.291843 15.393116 63.50004 24.75947 C 58.34047 49.65681 20.743242 6.582689 0.0 5.6829944 z" svg:height="0.32496887mm" draw:style-name="style-239" svg:viewBox="0.0 0.0 63.50004 32.496887" svg:width="0.63500035mm" svg:x="28.849636mm" svg:y="32.741447mm"/>
            <draw:path svg:d="M 196.82361 38.774883 C 212.725 39.83324 216.72025 29.011673 222.22359 19.698408 C 238.7336 28.561926 217.59329 52.55957 215.90009 64.17486 C 193.41054 52.74488 178.24997 34.065266 158.74998 19.698408 C 100.01246 58.353992 68.606514 124.314514 0.0 153.04822 C 11.959258 112.090614 51.990524 99.20542 76.19992 70.5246 C 80.14227 36.922607 40.1108 47.32067 44.450005 13.374506 C 80.51269 12.369036 64.452415 49.8076 88.90001 51.448124 C 107.39432 52.718033 119.19471 3.6643836 139.69997 0.64817584 C 167.0051 -3.3466544 169.70398 11.337728 196.82361 38.774883 z" svg:height="1.5304825mm" draw:style-name="style-240" svg:viewBox="0.0 0.0 228.49039 153.04825" svg:width="2.2849038mm" svg:x="26.3734mm" svg:y="32.855293mm"/>
            <draw:path svg:d="M 160.81796 0.4021072 C 148.40901 20.854467 109.27713 0.45499483 84.617966 19.452139 C 93.322754 35.829933 123.51172 20.854467 135.41797 19.452139 C 110.20317 49.27065 43.581093 37.682007 2.0679698 51.202057 C -9.917655 15.509792 33.262344 25.19347 52.867966 19.452139 C 84.194626 10.297538 110.97046 -2.428994 160.81796 0.4021072 z" svg:height="0.5120212mm" draw:style-name="style-241" svg:viewBox="0.0 0.0 160.81796 51.202118" svg:width="1.6081796mm" svg:x="-4.2180698E-5mm" svg:y="32.98502mm"/>
            <draw:path svg:d="M 16.74879 6.179976 C 16.74879 10.413406 16.74879 14.646634 16.74879 18.880064 C -14.20746 25.25645 5.0277534 -14.907237 16.74879 6.179976 z" svg:height="0.19574846mm" draw:style-name="style-242" svg:viewBox="0.0 0.0 16.748795 19.574846" svg:width="0.16748795mm" svg:x="3.3456495mm" svg:y="32.99048mm"/>
            <draw:path svg:d="M 0.0 25.399975 C 6.773246 11.006676 19.288025 2.3547091 38.100063 0.0 C 36.6184 19.684885 15.584077 19.817102 0.0 25.399975 z" svg:height="0.25399974mm" draw:style-name="style-243" svg:viewBox="0.0 0.0 38.100063 25.399975" svg:width="0.38100064mm" svg:x="24.912636mm" svg:y="33.05228mm"/>
            <draw:path svg:d="M 25.527702 0.0 C 47.72626 14.552163 5.6839533 17.647703 6.477721 31.749918 C -15.720838 17.197754 26.321419 14.102215 25.527702 0.0 z" svg:height="0.3174992mm" draw:style-name="style-244" svg:viewBox="0.0 0.0 32.005447 31.749918" svg:width="0.32005447mm" svg:x="5.6708603mm" svg:y="33.11578mm"/>
            <draw:path svg:d="M 88.899994 10.814706 C 69.26791 26.79544 20.716873 41.823795 0.0 36.21468 C 15.716246 14.280862 62.785618 -16.648893 88.899994 10.814706 z" svg:height="0.3741298mm" draw:style-name="style-245" svg:viewBox="0.0 0.0 88.899994 37.412983" svg:width="0.88899994mm" svg:x="0.8461375mm" svg:y="33.388893mm"/>
            <draw:path svg:d="M 0.0 0.0 C 24.76492 13.334941 48.762768 27.463802 69.84998 44.476448 C 49.874012 51.54098 11.297759 22.727737 0.0 0.0 z" svg:height="0.45563698mm" draw:style-name="style-246" svg:viewBox="0.0 0.0 69.84998 45.563698" svg:width="0.6984998mm" svg:x="17.419636mm" svg:y="33.369778mm"/>
            <draw:path svg:d="M 26.168839 32.23156 C 11.405099 30.035511 -3.5967855 28.130548 0.7688383 6.8315835 C 18.257776 -12.932632 45.933205 14.742721 26.168839 32.23156 z" svg:height="0.3223146mm" draw:style-name="style-247" svg:viewBox="0.0 0.0 33.000385 32.23146" svg:width="0.33000386mm" svg:x="4.013449mm" svg:y="33.42846mm"/>
            <draw:path svg:d="M 10.583272 0.0 C 24.712032 2.6722367 15.557431 33.681526 10.583272 38.073418 C -11.271316 34.554577 6.9055657 13.520249 10.583272 0.0 z" svg:height="0.38073418mm" draw:style-name="style-248" svg:viewBox="0.0 0.0 18.1201 38.073418" svg:width="0.181201mm" svg:x="11.344804mm" svg:y="33.49704mm"/>
            <draw:path svg:d="M 0.0 8.504608 C 17.938786 -13.852715 47.757298 14.140165 69.84998 21.178051 C 105.965645 32.713802 162.90388 27.395775 177.80002 59.277912 C 176.3448 79.12166 116.97232 30.967505 88.90001 33.877937 C 115.67587 84.254585 156.47461 134.04927 184.14996 198.95163 C 206.29553 250.9688 229.92297 303.32996 209.54994 364.05176 C 184.91724 363.2843 192.00801 330.7673 184.14996 313.25183 C 134.61992 210.3818 72.70753 119.89436 25.399975 14.801866 C 14.022883 15.621825 12.012045 7.0493917 0.0 8.504608 z M 69.84998 40.228283 C 63.103077 39.963844 53.736824 43.21825 63.499935 46.57843 C 98.13394 109.33743 123.37505 181.43655 171.44987 230.72859 C 149.91292 154.89868 102.49949 104.94534 69.84998 40.228283 z" svg:height="3.6405175mm" draw:style-name="style-249" svg:viewBox="0.0 0.0 217.32454 364.05173" svg:width="2.1732454mm" svg:x="15.705137mm" svg:y="33.4755mm"/>
            <draw:path svg:d="M 0.5272611 0.0 C 21.058903 4.8947268 33.758938 17.56837 38.627274 38.09986 C 9.867069 41.486687 -2.8329685 28.760153 0.5272611 0.0 z" svg:height="0.38633856mm" draw:style-name="style-250" svg:viewBox="0.0 0.0 38.6273 38.633854" svg:width="0.386273mm" svg:x="5.0318646mm" svg:y="33.68728mm"/>
            <draw:path svg:d="M 0.0 0.0 C 4.2333293 0.0 8.466659 0.0 12.699987 0.0 C 12.699987 4.23343 12.699987 8.46686 12.699987 12.699886 C 8.466659 12.699886 4.2333293 12.699886 0.0 12.699886 C 0.0 8.493102 0.0 4.23343 0.0 0.0 z" svg:height="0.12699886mm" draw:style-name="style-251" svg:viewBox="0.0 0.0 12.699987 12.699886" svg:width="0.12699987mm" svg:x="5.6721373mm" svg:y="33.941277mm"/>
            <draw:path svg:d="M 0.0 0.61123526 C 12.726457 -1.5583674 19.870218 1.9075869 19.050007 13.28488 C 12.700012 13.28488 6.350019 13.28488 0.0 13.28488 C 0.0 9.05145 0.0 4.8180194 0.0 0.61123526 z" svg:height="0.1328474mm" draw:style-name="style-252" svg:viewBox="0.0 0.0 19.11369 13.2847395" svg:width="0.1911369mm" svg:x="3.8306372mm" svg:y="34.06243mm"/>
            <draw:path svg:d="M 19.139305 0.0 C 38.057014 13.255812 3.1849132 25.876165 6.439317 44.476448 C -12.160917 31.51172 15.038245 11.244872 19.139305 0.0 z" svg:height="0.4447645mm" draw:style-name="style-253" svg:viewBox="0.0 0.0 24.79545 44.476448" svg:width="0.24795452mm" svg:x="5.290244mm" svg:y="34.13178mm"/>
            <draw:path svg:d="M 6.591369 2.4933877 C 29.768854 -7.931121 23.339478 17.018906 31.991343 27.893564 C 68.74197 74.063225 130.52225 154.73497 108.19137 250.14339 C 51.438232 227.81271 61.360107 125.33956 38.34139 65.96698 C 37.15081 60.834057 31.9649 59.669724 31.991343 53.293335 C 26.99074 39.270454 9.792785 37.391933 0.24132489 27.89316 C 0.77060455 17.83927 -2.8013268 3.6839643 6.591369 2.4933877 z M 95.49138 193.01994 C 90.966965 163.67783 82.68552 138.09235 70.09141 116.81982 C 75.48887 145.2891 78.55807 176.06038 95.49138 193.01994 z" svg:height="2.5014331mm" draw:style-name="style-254" svg:viewBox="0.0 0.0 112.93335 250.14331" svg:width="1.1293335mm" svg:x="15.829722mm" svg:y="34.23384mm"/>
            <draw:path svg:d="M 12.699987 0.0 C 28.522058 2.593107 13.096846 24.6327 0.0 19.050032 C 2.248934 10.715592 11.191833 9.075269 12.699987 0.0 z" svg:height="0.19952463mm" draw:style-name="style-255" svg:viewBox="0.0 0.0 19.40995 19.952461" svg:width="0.19409952mm" svg:x="4.8466372mm" svg:y="34.449276mm"/>
            <draw:path svg:d="M 41.327316 0.0 C 51.222748 18.600285 18.202719 48.65699 3.227304 63.473595 C -12.727036 38.788006 35.347736 23.812338 41.327316 0.0 z" svg:height="0.63473594mm" draw:style-name="style-256" svg:viewBox="0.0 0.0 43.145786 63.473595" svg:width="0.43145788mm" svg:x="4.750864mm" svg:y="34.57654mm"/>
            <draw:path svg:d="M 0.0 0.0 C 18.997143 12.752774 59.928104 3.5717294 88.90001 6.323499 C 66.88666 24.077179 8.228664 35.18963 0.0 0.0 z" svg:height="0.23055655mm" draw:style-name="style-257" svg:viewBox="0.0 0.0 88.90001 23.055655" svg:width="0.8890001mm" svg:x="24.912636mm" svg:y="35.14804mm"/>
            <draw:path svg:d="M 31.75012 0.6067943 C 45.032173 -2.092088 48.57766 4.9722414 57.150093 6.956939 C 44.66176 51.936024 48.92163 74.66396 0.0 83.15707 C 4.868283 49.951324 25.294199 32.27718 31.75012 0.6067943 z" svg:height="0.83156925mm" draw:style-name="style-258" svg:viewBox="0.0 0.0 57.150093 83.15693" svg:width="0.57150096mm" svg:x="22.372637mm" svg:y="35.26871mm"/>
            <draw:path svg:d="M 50.79995 0.0 C 52.493362 26.167248 13.334941 34.104828 0.0 25.400177 C 7.4876323 7.4611883 31.458834 6.0590615 50.79995 0.0 z" svg:height="0.28787002mm" draw:style-name="style-259" svg:viewBox="0.0 0.0 50.853207 28.787" svg:width="0.50853205mm" svg:x="24.468138mm" svg:y="36.16404mm"/>
            <draw:path svg:d="M 6.619024 0.0 C 19.821747 3.5717294 20.059942 9.895228 12.968967 19.050032 C 8.735538 19.050032 4.502309 19.050032 0.26887894 19.050032 C -1.5301068 8.784185 6.2750525 8.122485 6.619024 0.0 z" svg:height="0.19050032mm" draw:style-name="style-260" svg:viewBox="0.0 0.0 17.607744 19.050032" svg:width="0.17607746mm" svg:x="21.290447mm" svg:y="36.862278mm"/>
            <draw:path svg:d="M 0.8114814 7.90609 C 1.7640637 6.186234 14.490394 -3.8147702 19.861513 1.5825907 C 24.253605 5.9480376 -5.1944904 19.071428 0.8114814 7.90609 z" svg:height="0.122987874mm" draw:style-name="style-261" svg:viewBox="0.0 0.0 20.31017 12.298787" svg:width="0.2031017mm" svg:x="20.84052mm" svg:y="37.227715mm"/>
            <draw:path svg:d="M 0.016148884 0.0 C 7.821308 2.7517698 13.060006 8.122889 12.716237 19.050032 C 4.884432 16.27202 -0.32782236 10.900901 0.016148884 0.0 z" svg:height="0.19050032mm" draw:style-name="style-262" svg:viewBox="0.0 0.0 12.732113 19.050032" svg:width="0.12732112mm" svg:x="27.071474mm" svg:y="37.24354mm"/>
            <draw:path svg:d="M 152.62532 38.073822 C 102.22224 49.080498 63.3549 126.57697 25.625252 171.42363 C 45.574776 172.32314 47.42685 155.15161 51.025227 139.67372 C 65.20698 142.42549 53.591686 170.97389 57.348724 184.12352 C 33.668606 165.07349 28.218157 206.71904 0.22527693 203.1998 C -4.4843435 147.76956 66.000694 118.05682 82.775345 63.499836 C 119.81705 45.50836 140.58673 11.218226 184.37524 0.0 C 198.76854 16.245375 186.94171 44.793774 178.0253 57.150093 C 163.47313 31.82945 164.90192 59.637024 139.92523 57.150093 C 145.40233 52.01717 143.68248 39.740788 152.62532 38.073822 z" svg:height="2.034122mm" draw:style-name="style-263" svg:viewBox="0.0 0.0 191.1085 203.41219" svg:width="1.9110851mm" svg:x="28.783882mm" svg:y="37.30704mm"/>
            <draw:path svg:d="M 14.220102 0.0 C 33.693436 6.243966 6.9175763 16.959963 7.8701587 25.400177 C -11.576732 19.208694 10.70126 3.995234 14.220102 0.0 z" svg:height="0.25400177mm" draw:style-name="style-264" svg:viewBox="0.0 0.0 21.335295 25.400177" svg:width="0.21335295mm" svg:x="23.119434mm" svg:y="37.56078mm"/>
            <draw:path svg:d="M 126.99997 0.0 C 154.25208 15.372123 66.59557 52.36114 57.149994 76.226364 C 96.30831 83.52889 130.49248 31.088621 165.09999 12.726532 C 190.84393 24.606459 148.93394 37.359234 139.70001 44.476448 C 106.838745 69.7971 45.29666 128.05823 0.0 120.676575 C 25.929153 64.02911 82.57641 38.12671 126.99997 0.0 z" svg:height="1.2131788mm" draw:style-name="style-265" svg:viewBox="0.0 0.0 173.34743 121.31787" svg:width="1.7334743mm" svg:x="4.1481376mm" svg:y="37.814777mm"/>
            <draw:path svg:d="M 45.47546 87.005745 C 69.84352 71.130585 88.70844 49.805176 108.975494 29.855654 C 106.22393 20.463058 100.82636 32.36923 89.92547 29.855654 C 94.026474 6.228221 111.647736 -7.6359997 134.37547 4.455477 C 118.5534 75.443146 47.936146 91.60939 1.0254542 131.45555 C -8.102703 103.14494 46.401398 83.80423 58.17555 55.255424 C 78.0191 65.521675 45.157932 75.39066 45.47546 87.005745 z" svg:height="1.3145554mm" draw:style-name="style-266" svg:viewBox="0.0 0.0 134.37537 131.45554" svg:width="1.3437537mm" svg:x="29.982382mm" svg:y="37.833717mm"/>
            <draw:path svg:d="M 31.754156 0.26241937 C 43.104805 -1.5103244 44.798016 6.2685933 38.1041 6.6125646 C 58.29182 22.222883 104.276375 9.522997 127.00411 6.6125646 C 89.96241 34.341007 55.540253 28.784578 0.004037221 32.01274 C -0.41906354 10.42249 32.627407 22.302416 31.754156 0.26241937 z" svg:height="0.3201268mm" draw:style-name="style-267" svg:viewBox="0.0 0.0 127.0041 32.01268" svg:width="1.270041mm" svg:x="23.452093mm" svg:y="37.93915mm"/>
            <draw:path svg:d="M 6.373561 31.749918 C -13.470188 21.510717 19.390974 11.64173 19.047003 0.0 C 38.917397 10.265845 6.0560336 20.134832 6.373561 31.749918 z" svg:height="0.3174992mm" draw:style-name="style-268" svg:viewBox="0.0 0.0 25.434992 31.749918" svg:width="0.25434992mm" svg:x="29.801899mm" svg:y="38.06878mm"/>
            <draw:path svg:d="M 20.393417 0.0 C 40.237167 10.265845 7.376003 20.134832 7.719974 31.749918 C -15.245959 18.414976 20.340528 11.271113 20.393417 0.0 z" svg:height="0.3174992mm" draw:style-name="style-269" svg:viewBox="0.0 0.0 26.767002 31.749918" svg:width="0.26767004mm" svg:x="30.042702mm" svg:y="38.06878mm"/>
            <draw:path svg:d="M 19.076475 0.69884294 C 20.214165 14.536418 13.864221 20.886562 0.0 19.748875 C 6.8263354 13.822234 2.0109398 -3.69325 19.076475 0.69884294 z" svg:height="0.19878425mm" draw:style-name="style-270" svg:viewBox="0.0 0.0 19.20611 19.878426" svg:width="0.19206111mm" svg:x="29.674871mm" svg:y="38.570053mm"/>
            <draw:path svg:d="M 0.1669391 0.38070995 C 16.782728 -1.3920338 27.49832 2.7089753 25.566914 19.43074 C 13.448993 16.78515 -1.7644675 17.129122 0.1669391 0.38070995 z" svg:height="0.19430695mm" draw:style-name="style-271" svg:viewBox="0.0 0.0 25.791285 19.430695" svg:width="0.25791284mm" svg:x="27.514467mm" svg:y="39.017467mm"/>
            <draw:path svg:d="M 209.54994 28.470886 C 176.1595 44.822037 90.88431 4.2083993 12.699987 15.797242 C 1.9049628 18.125507 0.7143863 10.822982 0.0 3.097356 C 63.92334 -7.247619 153.32599 10.135444 209.54994 28.470886 z" svg:height="0.32407853mm" draw:style-name="style-272" svg:viewBox="0.0 0.0 209.54994 32.407852" svg:width="2.0954995mm" svg:x="10.0536375mm" svg:y="39.11757mm"/>
            <draw:path svg:d="M 0.59831613 2.1348825 C 34.703144 -8.686485 25.310349 24.015814 25.998291 46.584686 C 2.9265816 46.373135 -1.9152577 27.931917 0.59831613 2.1348825 z" svg:height="0.46584865mm" draw:style-name="style-273" svg:viewBox="0.0 0.0 26.686735 46.584866" svg:width="0.26686734mm" svg:x="28.208652mm" svg:y="39.190426mm"/>
            <draw:path svg:d="M 38.100063 0.0 C 32.940697 21.960464 49.953342 26.828949 38.100063 38.100063 C 22.436655 38.920425 7.514278 39.052444 0.0 31.749918 C 1.9842942 10.451154 21.246078 6.4296784 38.100063 0.0 z" svg:height="0.3848179mm" draw:style-name="style-274" svg:viewBox="0.0 0.0 42.39283 38.481792" svg:width="0.4239283mm" svg:x="28.913136mm" svg:y="39.211777mm"/>
            <draw:path svg:d="M 44.701927 0.60356456 C 47.771023 20.605976 25.228594 14.997066 32.028484 38.70363 C 17.291216 40.714565 7.633981 37.671715 0.27856827 32.35348 C -2.5527349 4.175698 16.470852 -2.201093 44.701927 0.60356456 z" svg:height="0.39327562mm" draw:style-name="style-275" svg:viewBox="0.0 0.0 44.990963 39.32756" svg:width="0.44990963mm" svg:x="31.323618mm" svg:y="39.20574mm"/>
            <draw:path svg:d="M 107.94999 0.0 C 80.645004 21.378296 33.36395 22.75418 0.0 38.073418 C 22.780626 12.197252 70.06163 10.795125 107.94999 0.0 z" svg:height="0.38073418mm" draw:style-name="style-276" svg:viewBox="0.0 0.0 107.94999 38.073418" svg:width="1.0795mm" svg:x="6.9421372mm" svg:y="39.339043mm"/>
            <draw:path svg:d="M 0.0 0.0 C 76.12059 0.07953326 150.204 2.1958447 203.2 25.400177 C 183.88542 42.25396 144.75356 24.870897 126.99997 19.076677 C 82.17966 15.187218 18.626728 30.083353 0.0 0.0 z" svg:height="0.3256894mm" draw:style-name="style-277" svg:viewBox="0.0 0.0 203.2 32.56894" svg:width="2.032mm" svg:x="10.117137mm" svg:y="39.402275mm"/>
            <draw:path svg:d="M 0.0 0.0 C 6.349943 0.0 12.7000885 0.0 19.050032 0.0 C 19.050032 6.350145 19.050032 12.699886 19.050032 19.076273 C 12.726532 19.076273 6.376589 19.076273 0.0 19.076273 C 0.0 12.699886 0.0 6.350145 0.0 0.0 z" svg:height="0.19076273mm" draw:style-name="style-278" svg:viewBox="0.0 0.0 19.050032 19.076273" svg:width="0.19050032mm" svg:x="29.738636mm" svg:y="39.402275mm"/>
            <draw:path svg:d="M 57.325108 24.090097 C 41.07968 29.090601 12.531131 40.943882 0.17511447 30.440243 C -3.6348615 -6.1515136 55.97577 -11.549278 57.325108 24.090097 z" svg:height="0.34650135mm" draw:style-name="style-279" svg:viewBox="0.0 0.0 57.325108 34.650135" svg:width="0.57325107mm" svg:x="6.305386mm" svg:y="39.478874mm"/>
            <draw:path svg:d="M 13.827079 0.0 C 31.077923 5.7942195 7.3447146 22.251547 7.477135 31.749918 C -11.758204 23.997646 11.974801 7.5140758 13.827079 0.0 z" svg:height="0.3174992mm" draw:style-name="style-280" svg:viewBox="0.0 0.0 20.114202 31.749918" svg:width="0.20114203mm" svg:x="22.996367mm" svg:y="39.46578mm"/>
            <draw:path svg:d="M 0.0 0.0 C 6.3500443 0.0 12.699987 0.0 19.050032 0.0 C 64.293755 43.629845 128.66695 68.183014 171.45007 114.300186 C 133.32358 111.28398 86.83639 64.13529 44.450108 44.450207 C 43.338863 73.183914 108.637985 90.22301 127.00008 120.65033 C 78.68705 111.204445 10.530385 68.236305 0.0 0.0 z" svg:height="1.2065033mm" draw:style-name="style-281" svg:viewBox="0.0 0.0 171.45007 120.65033" svg:width="1.7145008mm" svg:x="9.355138mm" svg:y="39.719776mm"/>
            <draw:path svg:d="M 63.50004 101.6003 C 23.68032 88.503555 11.615287 47.62548 0.0 6.350145 C 10.054093 5.7946234 24.209398 9.392999 25.399975 0.0 C 49.84757 22.11953 62.283016 56.27725 63.50004 101.6003 z M 44.450005 50.800354 C 30.21537 43.868443 33.284668 19.605957 19.050032 12.70029 C 18.70606 30.401081 31.776564 67.151505 44.450005 50.800354 z" svg:height="1.016003mm" draw:style-name="style-282" svg:viewBox="0.0 0.0 63.50004 101.6003" svg:width="0.63500035mm" svg:x="30.818134mm" svg:y="39.846775mm"/>
            <draw:path svg:d="M 0.26241937 20.470325 C -1.5103244 10.20448 6.268391 9.543183 6.6123624 1.4202944 C 23.704544 -4.321038 68.97471 8.855241 95.48593 14.093939 C 100.089775 33.48794 89.00356 37.24498 89.13599 52.194 C 126.94497 64.602806 104.50831 16.739933 139.96239 26.793825 C 155.17584 59.33746 130.17273 88.44179 89.13599 83.94392 C 81.066185 68.73046 65.9585 60.554684 70.08595 33.14397 C 49.26318 26.529387 18.121874 30.127762 0.26241937 20.470325 z" svg:height="0.8440489mm" draw:style-name="style-283" svg:viewBox="0.0 0.0 144.45807 84.40489" svg:width="1.4445807mm" svg:x="31.387012mm" svg:y="40.086575mm"/>
            <draw:path svg:d="M 0.0 6.350145 C 1.9578503 -2.2753778 15.901402 1.0848013 25.399975 0.0 C 23.441923 8.599281 9.498571 5.2653437 0.0 6.350145 z" svg:height="0.06350145mm" draw:style-name="style-284" svg:viewBox="0.0 0.0 25.399975 6.350145" svg:width="0.25399974mm" svg:x="26.563637mm" svg:y="40.10104mm"/>
            <draw:path svg:d="M 7.2949557 0.017763773 C 35.684692 -0.85548717 31.689562 30.629992 39.044975 50.81771 C 30.710636 48.568577 29.070211 39.62573 19.994944 38.117825 C 13.830107 38.303135 15.047228 45.896744 13.644898 50.81771 C -5.696115 50.31508 -1.2511348 9.304584 7.2949557 0.017763773 z" svg:height="0.50817734mm" draw:style-name="style-285" svg:viewBox="0.0 0.0 39.04501 50.81773" svg:width="0.3904501mm" svg:x="9.091687mm" svg:y="40.3546mm"/>
            <draw:path svg:d="M 0.0 254.02638 C 71.25231 187.69525 119.591675 98.425026 158.74998 0.0 C 166.18478 1.0319138 164.12106 11.588843 165.09999 19.076273 C 116.840004 104.16636 89.29687 209.97304 0.0 254.02638 z" svg:height="2.540264mm" draw:style-name="style-286" svg:viewBox="0.0 0.0 165.09999 254.02638" svg:width="1.6509999mm" svg:x="6.878637mm" svg:y="40.989513mm"/>
            <draw:path svg:d="M 0.56722957 0.6241544 C 15.3045 -1.3867854 24.93539 1.6560681 32.31725 6.9742994 C 28.95707 12.080577 25.702665 17.293034 25.967203 26.02433 C 6.097011 28.987652 -2.3696468 20.52079 0.56722957 0.6241544 z" svg:height="0.2660039mm" draw:style-name="style-287" svg:viewBox="0.0 0.0 32.31729 26.600391" svg:width="0.32317293mm" svg:x="9.476465mm" svg:y="40.983536mm"/>
            <draw:path svg:d="M 10.038348 0.0 C 21.256676 5.7150903 28.585644 15.319235 41.78837 19.050032 C 41.78837 61.409767 41.78837 103.71661 41.78837 146.07634 C 13.689611 146.49985 34.00965 155.8658 22.738335 177.80002 C -20.36228 163.27411 11.281914 51.805218 10.038348 0.0 z" svg:height="1.7780002mm" draw:style-name="style-288" svg:viewBox="0.0 0.0 41.788353 177.80002" svg:width="0.41788355mm" svg:x="8.492754mm" svg:y="41.053276mm"/>
            <draw:path svg:d="M 32.598946 0.3193442 C 29.794289 5.981547 27.016275 11.696233 19.925503 13.019231 C 17.306154 28.312223 31.514345 26.803919 26.249002 44.76915 C 9.183467 56.09315 13.972419 16.776268 7.198971 38.419003 C -6.585919 39.477158 4.314982 15.876371 0.8490276 6.6690855 C 18.787611 11.934429 17.305952 -2.273763 32.598946 0.3193442 z" svg:height="0.4686325mm" draw:style-name="style-289" svg:viewBox="0.0 0.0 32.598896 46.863247" svg:width="0.32598898mm" svg:x="24.650146mm" svg:y="41.050083mm"/>
            <draw:path svg:d="M 12.699987 0.0 C 17.83291 1.1905764 19.023537 6.350145 25.399975 6.350145 C 25.399975 10.55693 25.399975 14.7903595 25.399975 19.023788 C 8.069749 18.468267 12.620605 29.580719 0.0 19.023788 C 2.248934 10.68935 11.165389 9.022382 12.699987 0.0 z" svg:height="0.23594724mm" draw:style-name="style-290" svg:viewBox="0.0 0.0 25.399975 23.594723" svg:width="0.25399974mm" svg:x="7.132637mm" svg:y="41.43454mm"/>
            <draw:path svg:d="M 0.32095906 4.335572 C 2.7287576 -7.755905 8.3907585 8.383694 6.6709023 17.009216 C 4.2368617 29.126936 -1.3986952 12.987336 0.32095906 4.335572 z" svg:height="0.21359664mm" draw:style-name="style-291" svg:viewBox="0.0 0.0 6.990817 21.359663" svg:width="0.06990817mm" svg:x="24.464926mm" svg:y="41.898922mm"/>
            <draw:path svg:d="M 50.79995 107.94999 C 21.1401 109.987274 0.7141844 48.021885 0.0 0.0 C 24.897139 8.942899 12.858549 54.84812 25.400177 76.20003 C 41.40695 85.98958 49.503193 99.139366 50.79995 107.94999 z" svg:height="1.0799894mm" draw:style-name="style-292" svg:viewBox="0.0 0.0 50.79995 107.99895" svg:width="0.5079995mm" svg:x="39.390636mm" svg:y="5.048779mm"/>
            <draw:path svg:d="M 241.3265 107.94999 C 237.56947 127.476265 209.97345 123.16355 196.8767 133.34996 C 199.62846 125.544754 204.99959 120.30601 215.92673 120.64998 C 142.08151 97.6577 128.98477 190.28831 120.676575 254.0 C 117.15773 268.0758 132.7943 263.0487 133.35022 273.05 C 123.56077 299.2437 111.6013 323.24146 107.95004 355.6 C 93.874275 288.07834 116.97243 205.05208 139.69997 120.64998 C 130.78336 110.51646 117.81903 104.431 101.5999 101.6 C 86.359795 76.62333 59.68991 63.076683 44.449802 38.100014 C 24.129663 30.903362 -0.026645659 27.543133 0.0 0.0 C 43.6032 17.780022 74.930016 47.836678 114.300186 69.84998 C 112.71275 77.8404 101.65319 76.252914 101.6003 69.84998 C 111.78661 114.00895 186.34601 108.02937 241.3265 107.94999 z" svg:height="3.556mm" draw:style-name="style-293" svg:viewBox="0.0 0.0 241.32652 355.6" svg:width="2.4132652mm" svg:x="38.183872mm" svg:y="5.3662786mm"/>
            <draw:path svg:d="M 57.552807 88.89996 C 79.85724 103.90182 30.72406 142.87498 19.452744 165.09999 C 68.50639 148.77518 112.21557 51.75248 127.40279 0.0 C 158.22676 59.107895 62.394646 138.35062 32.152832 184.15001 C 16.013233 180.86917 7.5201316 173.32855 6.7528577 196.82356 C -23.092299 161.63393 55.541866 133.72038 57.552807 88.89996 z" svg:height="1.9682356mm" draw:style-name="style-294" svg:viewBox="0.0 0.0 133.43465 196.82356" svg:width="1.3343465mm" svg:x="23.702108mm" svg:y="6.0012794mm"/>
            <draw:path svg:d="M 222.27628 1435.127 C 214.78864 1442.4294 199.83961 1442.3236 184.20265 1441.4768 C 183.48827 1469.7079 205.7927 1475.0789 184.20265 1492.2769 C 175.15382 1480.1589 169.43893 1464.7073 165.15262 1447.8268 C 144.67381 1456.9814 111.86554 1453.8328 82.57611 1454.1768 C 92.4451 1505.0032 146.15547 1473.5708 177.82607 1498.6267 C 187.69505 1521.1957 156.26245 1502.4631 158.77603 1517.6768 C 156.81818 1542.9181 170.97328 1552.0463 196.84966 1549.4268 C 202.08835 1567.3655 187.9068 1565.8838 190.52615 1581.1766 C 212.3013 1560.6449 232.833 1538.8169 247.6496 1511.3267 C 233.86472 1487.9374 233.54738 1530.3237 215.92613 1524.0267 C 209.81418 1508.8662 194.97113 1483.3337 209.57619 1466.8766 C 227.32967 1478.7563 238.30989 1497.4095 266.7263 1498.6266 C 266.7263 1511.3267 266.7263 1524.0265 266.7263 1536.7266 C 261.06427 1541.6742 252.38586 1543.553 241.32631 1543.0765 C 241.82893 1580.1183 201.32127 1593.6914 209.57639 1619.2765 C 165.89365 1586.7593 147.24048 1529.2388 107.97649 1492.2764 C 63.129623 1482.0898 35.612934 1454.5732 25.426418 1409.7263 C 50.45598 1407.98 44.846863 1436.8726 69.87643 1435.1263 C 66.939545 1408.324 121.36432 1396.9469 165.15282 1397.0262 C 177.74693 1386.0725 137.55681 1374.1927 146.07634 1346.2263 C 106.441734 1350.9359 69.9822 1306.0891 69.87643 1250.9763 C 116.15206 1247.0604 115.83453 1289.6848 133.37646 1314.4764 C 148.43126 1310.5076 132.39743 1275.3711 146.0499 1270.0264 C 174.62495 1298.6278 184.67905 1345.6973 196.84985 1390.6763 C 211.58713 1392.7137 221.24435 1389.6444 228.59978 1384.3264 C 198.91348 1350.5126 195.20932 1290.7167 196.84985 1225.5764 C 225.95398 1226.1321 219.57759 1262.1152 228.59978 1282.7264 C 269.2663 1223.4598 254.34372 1139.4017 253.99974 1047.7765 C 218.65146 1048.041 187.9068 1080.8494 152.39984 1060.4764 C 169.67714 1003.69684 280.80203 1040.6855 260.34988 946.17645 C 214.89441 959.9877 139.43532 943.7952 95.249954 958.87646 C 127.66137 981.68353 217.06401 966.31116 247.65001 971.5764 C 244.13097 995.8916 212.43393 982.55664 196.85005 984.24994 C 148.21971 989.59454 82.8676 994.5158 57.150093 965.19995 C 99.56271 911.0926 209.947 949.5102 266.70004 933.4499 C 275.45776 904.13403 296.307 886.8833 292.1 844.5499 C 241.11475 857.0647 225.98062 905.4305 184.14996 927.09985 C 161.71332 917.3368 187.40437 898.8953 171.44987 882.64984 C 132.29146 891.1165 87.81501 924.5334 50.79995 914.3999 C 57.520306 863.97034 131.36552 880.66547 152.39984 844.5499 C 184.94368 847.4603 194.99777 827.9076 215.89989 819.1499 C 199.38988 803.06323 170.10043 828.06647 139.69997 819.1499 C 151.57968 769.4347 187.88055 790.49554 222.22359 781.05 C 187.80122 771.0222 148.06084 766.3127 146.02367 723.89996 C 130.46623 736.0708 112.52744 749.6439 88.873566 736.6 C 90.17012 706.1464 104.64275 688.86914 114.273544 666.75 C 151.20947 684.74164 181.00154 646.0595 215.87344 641.35004 C 222.06473 647.8587 228.41466 654.20874 234.92348 660.4 C 240.02995 657.03986 245.2422 653.78546 253.9735 654.05 C 256.03732 643.7842 258.28625 617.1142 279.37347 641.35004 C 285.74988 568.19275 347.47714 520.62067 323.8499 438.15002 C 284.136 448.17776 259.79437 449.63287 228.57353 476.24997 C 250.7191 493.8448 283.50092 467.91565 311.1236 469.89993 C 313.4254 491.27823 283.6069 480.4833 273.02353 488.94995 C 266.51474 512.0746 253.04756 528.2142 247.62357 552.45 C 225.45154 537.9244 262.62546 529.96045 253.9735 508.0 C 238.46896 498.10455 214.57709 496.6229 203.17355 482.6 C 228.41487 444.36774 283.97733 436.4038 330.1736 419.09998 C 325.46402 380.52374 336.33847 357.53146 349.2501 336.55002 C 287.65503 359.64816 243.62852 400.2617 177.80002 419.09998 C 177.80002 431.79996 177.80002 444.49997 177.80002 457.19995 C 131.60371 427.9106 103.66373 464.66122 50.79995 463.55 C 47.836628 477.09668 59.875217 475.64148 69.84998 476.24997 C 45.746357 488.1298 26.696527 505.03668 0.0 514.3499 C 15.319437 485.21927 47.04291 472.49283 57.150093 438.1499 C 77.70823 430.29178 62.018375 458.6816 82.55007 450.8499 C 102.393814 411.42694 140.70543 390.4455 152.40005 342.89996 C 167.03154 329.30038 145.94412 369.0143 146.05011 380.9999 C 181.29262 363.32578 220.76837 349.88495 234.95012 311.14993 C 249.18475 349.19702 298.74124 296.20102 323.85013 285.74997 C 293.39658 276.22495 344.03784 239.02454 349.2501 247.65001 C 372.3218 251.53937 349.80582 275.8281 374.6501 285.74997 C 468.04794 241.5646 407.82877 43.762062 501.65015 0.0 C 457.4119 53.97502 478.15515 102.42021 463.55008 171.44998 C 461.01007 183.46207 448.57462 186.68999 444.50006 196.84996 C 435.9805 218.2283 437.22397 246.1948 425.45 266.69992 C 402.35187 306.9166 361.39447 324.485 349.2501 380.9999 C 336.25912 441.43076 348.959 492.07205 368.30014 546.1 C 351.5519 548.03143 351.92233 532.84436 349.2501 520.69995 C 297.52402 584.8614 280.8289 742.10333 311.15005 844.5499 C 320.41043 875.7972 348.13885 894.4238 336.55002 920.74994 C 318.84943 915.16724 315.48926 895.2441 311.15005 876.2999 C 269.6898 963.6653 258.10117 1103.0743 292.1 1212.8499 C 283.76556 1220.4698 282.09882 1215.3369 273.02353 1212.8499 C 254.42325 1268.0684 231.85437 1332.2299 247.62357 1403.3497 C 225.37181 1422.4797 211.85156 1396.974 222.27628 1435.127 z M 228.62622 685.82684 C 250.11029 695.9604 255.7196 658.8658 266.7263 679.4768 C 258.7887 745.6491 213.22745 807.932 215.92633 863.6268 C 218.51923 855.6364 224.12834 850.63574 234.97636 850.9268 C 236.77554 780.73285 289.53336 727.73676 273.05 660.4268 C 271.40967 675.2964 245.16287 664.07806 241.3265 660.4268 C 238.01901 669.8196 231.9335 676.43414 228.62622 685.82684 z M 361.97623 317.52692 C 360.2035 296.04276 354.35617 278.58026 330.22632 279.42697 C 321.04526 303.4247 347.6889 291.59778 342.9264 311.177 C 247.2267 331.8939 167.40176 368.51218 114.32643 431.82703 C 203.33202 412.5388 265.0064 345.83734 361.97623 317.52692 z M 266.7263 793.7769 C 273.04977 793.7769 279.39972 793.7769 285.7763 793.7769 C 286.94043 779.9392 280.59048 773.56274 266.7263 774.72687 C 266.7263 781.0769 266.7263 787.4269 266.7263 793.7769 z M 190.52615 1047.7769 C 211.82512 1037.3258 248.15244 1041.9031 253.99974 1016.02686 C 229.44638 1023.197 202.5383 1028.039 190.52615 1047.7769 z M 171.47612 1358.9268 C 171.84654 1347.9994 166.58139 1342.655 158.80267 1339.8767 C 158.43227 1350.8041 163.67096 1356.1752 171.47612 1358.9268 z M 82.57631 1435.127 C 130.96866 1436.9525 169.41249 1428.8298 203.22624 1416.0769 C 153.6962 1413.1135 116.151855 1422.1357 82.57631 1435.127 z" svg:height="16.192764mm" draw:style-name="style-295" svg:viewBox="0.0 0.0 501.65015 1619.2765" svg:width="5.0165014mm" svg:x="23.451874mm" svg:y="6.0645094mm"/>
            <draw:path svg:d="M 383.5035 330.2003 C 317.78098 359.75424 277.64374 469.84735 243.80354 552.4503 C 245.36453 632.328 273.6485 699.3999 262.85358 774.7003 C 253.69897 838.62366 207.42334 898.7634 218.40356 958.8503 C 220.2292 968.87805 220.14987 971.41797 231.10365 971.5503 C 208.7199 989.40967 221.81683 1042.6968 218.40356 1079.5002 C 233.88167 1097.8888 269.7328 1095.9044 288.25354 1111.2501 C 313.9975 1113.6843 317.49008 1093.9199 332.73 1085.8502 C 320.77075 1069.1814 287.936 1108.0751 269.22995 1085.8502 C 311.35168 1026.9539 402.4211 988.27185 472.42996 977.90015 C 499.682 979.7522 493.30563 947.97577 516.90643 946.1501 C 512.091 970.3595 554.5832 979.93744 561.3564 971.5501 C 576.2259 992.6638 600.6206 1004.22614 624.85645 1016.00006 C 618.7976 1037.4843 617.87146 1064.075 586.7564 1060.4501 C 576.06726 1054.3647 568.05035 1040.5005 580.40643 1028.7001 C 567.733 1028.7001 555.0065 1028.7001 542.3328 1028.7001 C 560.2716 1056.2168 529.1301 1099.0527 555.0063 1111.2501 C 547.6244 1131.8876 538.41693 1111.0648 529.60626 1130.3002 C 532.5167 1171.3107 530.24133 1207.1351 504.20633 1219.2002 C 484.8652 1210.707 473.88498 1186.921 491.53287 1174.7501 C 453.40637 1174.7766 427.21268 1162.8705 408.98282 1143.0002 C 405.22577 1158.981 429.35562 1177.1316 408.98282 1206.5002 C 350.77457 1210.6013 380.93704 1169.7233 339.10638 1174.7504 C 338.04803 1160.9655 361.6488 1171.8663 370.8563 1168.4004 C 357.7858 1131.4381 385.11737 1092.9678 396.2563 1060.4504 C 389.05954 1042.9614 347.22906 1044.152 345.45633 1066.8004 C 354.98135 1087.782 360.9873 1053.5978 377.20624 1060.4504 C 374.63977 1102.334 352.33536 1124.4795 320.05615 1136.6503 C 326.8294 1142.5769 322.04044 1160.066 339.10617 1155.7003 C 334.29077 1178.8514 318.83914 1155.0918 294.6562 1162.0503 C 301.82648 1182.4231 331.69788 1180.042 351.80627 1187.4503 C 349.00162 1193.1123 346.2236 1198.8009 339.10617 1200.1504 C 365.59094 1218.1156 401.151 1227.032 428.0062 1244.6003 C 435.44095 1243.5685 433.35086 1233.0115 434.35614 1225.5503 C 442.82278 1233.4083 471.7947 1276.1917 447.02957 1276.3502 C 448.2466 1271.2174 453.40598 1270.0267 453.37952 1263.6501 C 433.11246 1258.1997 433.74753 1273.6514 421.6296 1276.3502 C 427.31805 1287.5951 447.42642 1284.4465 440.7061 1308.1002 C 435.57315 1313.5771 423.29657 1311.8837 421.6296 1320.8003 C 353.55237 1291.5374 268.3565 1279.3401 174.00604 1276.3502 C 183.50462 1312.8627 175.35548 1300.4803 180.32954 1327.1503 C 214.30196 1343.9778 269.83817 1339.2417 320.0295 1339.8503 C 323.12503 1366.2294 283.4111 1349.7986 281.95587 1371.6002 C 315.3992 1381.2839 364.5853 1391.2058 377.20584 1358.9001 C 372.4698 1344.5862 341.5929 1356.413 326.40588 1352.5502 C 351.753 1319.9006 408.58554 1351.1743 434.35593 1358.9001 C 400.62152 1399.6989 301.34988 1400.1222 243.85602 1397.0002 C 244.14711 1377.6855 230.44154 1372.3146 224.806 1358.9001 C 207.92557 1358.953 188.53156 1356.4923 180.32954 1365.2501 C 183.26642 1394.857 196.78667 1399.7782 224.806 1390.65 C 234.59564 1417.373 191.94482 1391.6555 193.05608 1409.7001 C 198.4272 1428.3268 213.482 1405.9166 224.806 1409.7001 C 227.13426 1428.9882 204.11565 1422.9028 193.05608 1428.7501 C 193.05608 1443.5668 193.05608 1458.3835 193.05608 1473.2001 C 214.19638 1464.707 226.20833 1447.0858 256.55612 1447.8002 C 255.9475 1464.1249 231.7381 1456.8755 231.15614 1473.2001 C 250.84122 1508.8925 276.74384 1466.0565 294.62973 1460.5 C 294.5504 1447.8795 277.326 1452.4303 281.9563 1435.1001 C 325.90366 1447.1652 343.78937 1399.8047 377.20624 1422.4 C 345.29745 1456.1079 305.95395 1482.381 281.9563 1523.9999 C 299.07492 1546.807 306.61545 1506.8284 326.40628 1511.2998 C 320.34744 1524.2643 313.44177 1536.4352 307.35626 1549.3999 C 356.8863 1534.6097 319.28888 1472.0356 370.82986 1460.4999 C 361.01376 1493.0171 354.45206 1528.7888 345.42987 1562.0997 C 351.85916 1572.6038 372.4173 1569.0054 383.52994 1574.7998 C 372.28506 1530.5615 375.08972 1454.4939 415.27988 1441.4498 C 440.49472 1447.006 417.44946 1476.7188 453.3535 1460.4999 C 457.8778 1514.2367 436.97568 1556.623 415.27988 1600.1998 C 427.53 1606.973 441.2091 1612.3441 434.3299 1638.2998 C 401.3892 1614.0905 372.39084 1585.939 313.65353 1587.4999 C 325.42746 1611.7094 365.3796 1607.7405 377.15356 1631.95 C 403.00327 1635.7334 435.6529 1632.7172 434.30365 1663.6998 C 413.0576 1636.2361 355.16684 1645.47 332.70377 1619.2499 C 325.69232 1643.3535 358.97678 1681.7444 358.10373 1720.8497 C 308.759 1653.7777 304.18158 1541.9385 237.42735 1492.2498 C 226.42068 1516.1945 258.6999 1551.2783 269.17728 1574.7998 C 211.76274 1566.9418 287.88333 1657.879 300.9272 1695.4497 C 276.69135 1687.909 280.68658 1652.164 256.47717 1644.6498 C 251.37071 1648.01 246.15845 1651.2644 237.40071 1650.9998 C 234.8078 1666.2927 248.98955 1664.7847 243.75066 1682.7496 C 263.3033 1687.4857 251.50293 1660.842 275.50058 1670.0496 C 257.0327 1702.8843 279.15182 1702.5139 269.15063 1739.8995 C 219.27661 1736.8569 208.11128 1695.1056 154.85065 1695.4496 C 167.55074 1678.5162 181.2032 1662.5089 186.60056 1638.2994 C 167.33897 1625.679 157.4171 1676.664 129.45047 1676.3995 C 151.41093 1690.0785 131.06435 1686.6389 116.77702 1695.4496 C 165.77779 1726.8822 239.49078 1733.6025 288.20065 1765.2996 C 241.66039 1767.3103 188.32042 1721.3257 123.12717 1720.8495 C 154.61264 1752.8376 220.12343 1750.8269 243.7771 1790.6995 C 195.51717 1777.1793 174.8795 1758.4996 123.12717 1739.8995 C 143.5 1772.4434 174.72084 1794.1128 205.65079 1816.0995 C 178.29297 1830.5721 154.348 1787.154 135.80081 1771.6495 C 116.85656 1784.905 144.24103 1805.0399 135.80081 1828.7996 C 149.66504 1844.5424 172.73674 1851.1305 186.60075 1866.8997 C 199.82993 1854.7289 213.0591 1842.558 218.35068 1822.4496 C 284.70825 1817.4753 309.6054 1853.9615 345.35074 1879.5997 C 306.27188 1886.8229 274.33664 1832.1599 224.70082 1828.7998 C 253.69917 1856.9515 300.451 1867.3496 319.95078 1904.9733 C 298.38718 1894.8132 272.77563 1888.675 256.47717 1873.2234 C 245.52339 1896.1626 248.01053 1932.5164 237.40071 1955.7998 C 217.98027 1927.6481 245.41762 1892.0352 237.40071 1854.2 C 222.02838 1853.4591 220.59961 1902.3805 218.35068 1860.5499 C 171.70462 1964.1871 132.3611 2075.127 135.80061 2228.8499 C 127.677925 2220.1714 105.823235 2220.1714 97.72699 2228.8499 C 97.72699 2250.0166 97.72699 2271.2095 97.72699 2292.3499 C 99.261536 2308.701 108.62789 2283.6187 123.12697 2292.3499 C 124.42352 2319.0464 98.9969 2319.02 97.72699 2343.15 C 78.30655 2347.7537 79.04738 2332.196 59.62693 2336.7998 C 89.127914 2366.5654 47.561897 2467.4246 97.72699 2476.4998 C 113.15221 2450.941 70.71294 2399.8499 85.0269 2374.9 C 104.50024 2406.3325 133.869 2485.4165 104.076935 2508.25 C 85.053345 2504.0696 110.135796 2494.6504 104.076935 2482.8499 C 89.127914 2482.6914 85.397316 2493.7773 66.00332 2489.1736 C 73.78203 2512.6685 40.86798 2574.5015 21.526867 2609.8499 C -52.635876 2475.3887 94.57836 2341.0862 21.526867 2197.0735 C 27.188868 2170.5623 31.686937 2141.6167 40.60334 2114.5498 C 72.72367 2016.7863 125.66678 1922.039 110.45332 1803.3998 C 105.45262 1764.2944 88.01667 1749.848 91.40329 1714.4998 C 94.92233 1677.6963 97.77968 1619.6202 135.8533 1600.1998 C 153.15703 1515.2422 168.26471 1432.2158 161.25327 1346.1998 C 156.04102 1281.959 142.49432 1235.4718 154.90332 1181.1 C 162.97313 1145.8574 186.6268 1116.5151 193.00339 1079.4999 C 196.78687 1057.4866 204.59224 1030.1816 205.67683 1009.64996 C 207.97865 967.1315 190.43694 926.0416 199.35333 882.64996 C 203.93053 860.3191 223.85382 845.66125 231.10326 806.44995 C 250.41792 701.86017 231.07681 638.4396 224.75331 539.75 C 242.79787 521.8112 246.50201 489.53214 269.2033 476.24997 C 248.61873 391.00122 229.75401 304.05917 193.00339 234.95001 C 202.84593 144.22438 174.4031 59.39898 173.95335 0.0 C 239.46413 76.30585 189.24635 268.3139 262.82693 336.55002 C 257.85266 364.7811 271.29358 374.64996 269.17688 400.05005 C 345.9854 398.54196 333.31195 307.5252 402.5269 298.45004 C 405.11978 356.7113 333.1531 393.7 313.62686 450.85 C 309.6583 408.70212 360.4318 366.4746 383.5035 330.2003 z M 262.85336 1136.6503 C 238.61752 1133.3695 235.15158 1109.3453 212.05342 1104.9004 C 209.59294 1132.364 248.24852 1166.072 262.85336 1136.6503 z M 275.55347 1117.6003 C 271.69043 1113.949 245.41742 1102.7308 243.80354 1117.6003 C 262.43005 1115.854 267.40433 1143.0531 275.55347 1117.6003 z M 231.10345 1193.8002 C 267.90695 1170.4639 216.39262 1146.1752 205.67703 1130.3002 C 213.9055 1151.758 204.30115 1190.9691 231.10345 1193.8002 z M 275.55347 1225.5502 C 308.0973 1230.6038 312.30408 1207.2673 320.00348 1187.4501 C 288.14758 1183.1111 280.23663 1202.7167 275.55347 1225.5502 z M 173.95357 1257.3003 C 185.93927 1258.729 187.95 1250.1299 199.35353 1250.9503 C 200.72942 1226.2911 192.60674 1211.1306 173.95357 1206.5002 C 173.95357 1223.4336 173.95357 1240.367 173.95357 1257.3003 z M 300.95343 1231.9003 C 299.3131 1252.5906 308.49414 1262.4596 326.3534 1263.6501 C 321.61734 1244.0975 343.7629 1251.4529 339.02686 1231.9003 C 319.05087 1224.7828 324.68665 1231.3181 300.95343 1231.9003 z M 180.3035 1524.0002 C 197.18393 1536.224 217.76851 1509.7393 212.05342 1479.5503 C 184.85426 1477.7511 183.98122 1502.2778 180.3035 1524.0002 z M 167.60341 1568.4503 C 164.93118 1600.7295 194.61748 1600.7295 205.67703 1619.2502 C 220.86404 1603.3224 189.6432 1598.0042 193.00359 1574.8003 C 206.97359 1569.7466 218.35068 1562.0472 218.40356 1543.0503 C 183.42549 1533.4722 197.36903 1572.8158 167.60341 1568.4503 z M 243.80354 1606.5765 C 231.81784 1605.8622 239.41145 1585.5687 224.75351 1587.5266 C 216.04866 1605.5978 236.1306 1625.6796 243.80354 1606.5765 z M 142.20345 1644.6766 C 141.78014 1623.0865 174.80017 1634.9401 173.95335 1612.9268 C 147.65388 1603.9573 128.23344 1634.3579 142.20345 1644.6766 z M 135.8535 1892.3002 C 159.08386 1888.1199 160.22156 1906.0585 180.3035 1904.9736 C 181.73227 1900.0525 180.48882 1892.4589 186.65344 1892.3002 C 182.31424 1860.6825 138.2082 1868.7788 129.50336 1841.5002 C 126.72534 1863.3284 131.99048 1877.113 135.8535 1892.3002 z M 123.15341 1968.5001 C 165.83067 1975.2205 169.56126 1942.9413 173.95335 1911.3501 C 159.11032 1911.3501 144.31996 1911.3501 129.47691 1911.3501 C 129.23892 1932.2523 118.761314 1942.9679 123.15341 1968.5001 z M 116.80347 2006.6266 C 124.9526 2015.3579 154.7711 2017.6598 154.87709 2000.2767 C 144.66412 1989.4287 122.17458 1994.4558 116.80347 2006.6266 z M 72.35346 2082.8267 C 71.98305 2090.9492 64.20433 2091.6108 66.00352 2101.8767 C 42.87892 2134.0764 58.780323 2197.8408 66.00352 2247.9265 C 70.02519 2275.9194 53.012547 2323.068 91.403496 2324.1528 C 105.24127 2283.698 64.68052 2212.0754 85.05355 2165.4028 C 82.03734 2146.935 49.440617 2125.1863 72.380104 2101.9028 C 101.299126 2101.0034 105.82343 2149.5015 129.50356 2133.6528 C 123.868 2110.4753 140.72198 2099.839 129.50356 2089.1763 C 103.336105 2094.1243 96.90683 2079.4136 72.35346 2082.8267 z M 21.553513 2476.5002 C 36.396557 2476.5002 51.186916 2476.5002 66.02996 2476.5002 C 62.960865 2443.586 63.278393 2407.2854 53.329872 2381.2239 C 44.14883 2414.4553 39.942043 2452.5552 21.553513 2476.5002 z" svg:height="26.0985mm" draw:style-name="style-296" svg:viewBox="0.0 0.0 624.85657 2609.8499" svg:width="6.2485657mm" svg:x="27.300602mm" svg:y="6.064776mm"/>
            <draw:path svg:d="M 177.79982 68.62801 C 169.14786 100.58968 203.35866 89.60945 215.89989 100.37804 C 211.16382 114.692 180.28696 102.86511 165.09993 106.72803 C 162.37482 94.61011 146.9496 95.24511 152.39984 74.978004 C 134.61992 71.59133 119.37982 65.6382 101.5999 62.27802 C 107.07679 80.08449 134.6728 75.771774 146.0499 87.67799 C 79.11036 105.88132 53.04888 28.305511 0.0 11.478022 C 11.562198 -16.885324 41.883545 15.129284 63.50004 24.178009 C 94.615105 37.195522 132.37099 47.67302 152.40005 68.62801 C 163.2745 73.09949 168.83073 57.859486 177.80002 55.92803 C 190.23547 53.25574 189.25644 68.73384 190.5001 68.62801 C 207.75096 66.98759 239.5804 45.133003 234.95012 87.67799 C 211.82512 85.40262 197.03496 74.819244 177.79982 68.62801 z" svg:height="1.0768507mm" draw:style-name="style-297" svg:viewBox="0.0 0.0 235.40517 107.68506" svg:width="2.3540516mm" svg:x="20.975637mm" svg:y="6.6484985mm"/>
            <draw:path svg:d="M 101.5999 0.19807616 C 69.10915 20.650385 38.02053 42.452034 0.0 57.34807 C 24.447392 32.106808 69.5589 -2.9504516 101.5999 0.19807616 z" svg:height="0.57348096mm" draw:style-name="style-298" svg:viewBox="0.0 0.0 101.5999 57.348095" svg:width="1.015999mm" svg:x="25.103138mm" svg:y="6.824798mm"/>
            <draw:path svg:d="M 45.169235 0.0 C 40.512505 25.003115 10.429353 24.526875 0.6927871 44.450005 C -4.889882 34.31648 24.478882 4.9477153 45.169235 0.0 z" svg:height="0.44450006mm" draw:style-name="style-299" svg:viewBox="0.0 0.0 45.1693 44.450005" svg:width="0.451693mm" svg:x="24.651443mm" svg:y="7.4617786mm"/>
            <draw:path svg:d="M 76.19992 31.75002 C 43.20634 28.495665 33.496216 103.266914 0.0 120.64998 C 28.07221 76.7556 42.75659 19.499777 95.249954 0.0 C 106.20374 50.032726 55.747765 90.99018 38.09986 133.34996 C 33.81354 107.7119 72.813095 70.80251 76.19992 31.75002 z" svg:height="1.3334997mm" draw:style-name="style-300" svg:viewBox="0.0 0.0 96.79016 133.34996" svg:width="0.9679016mm" svg:x="25.357138mm" svg:y="7.525543mm"/>
            <draw:path svg:d="M 0.06176948 0.0 C 6.0150557 4.656682 9.666318 11.562299 12.761656 19.04998 C 10.036531 35.00437 -0.91725665 8.493102 0.06176948 0.0 z" svg:height="0.24058896mm" draw:style-name="style-301" svg:viewBox="0.0 0.0 12.761599 24.058897" svg:width="0.12761599mm" svg:x="39.517017mm" svg:y="7.715779mm"/>
            <draw:path svg:d="M 229.02106 146.05 C 202.56273 150.3892 199.28188 153.74939 197.27113 171.44998 C 113.79513 183.22392 73.94877 238.62772 25.821056 285.74997 C 48.204823 280.61703 55.269154 260.19122 82.97115 260.34998 C 62.016155 279.00317 27.302717 312.7375 0.42108217 304.8 C -4.7118406 278.76495 38.282948 250.87787 63.92112 234.95001 C 92.443275 197.85542 145.20108 184.99667 171.87115 146.05 C 212.2466 150.46854 226.79857 129.01082 254.42123 120.65003 C 214.2311 97.57832 187.82565 142.84859 152.82133 146.05 C 181.34349 102.578926 258.12558 107.42086 298.87125 76.20003 C 291.06607 83.2909 285.8274 81.729805 286.17114 69.84998 C 343.92966 84.61369 354.72476 10.662704 406.84753 0.0 C 394.6238 40.71936 392.58646 91.57225 362.37106 114.29999 C 368.2977 82.12666 383.5378 59.26671 387.77106 25.399975 C 365.0962 45.058517 356.33844 78.63416 356.02112 120.64993 C 330.99158 112.55369 339.53757 138.0331 330.62115 146.0499 C 321.3872 149.51596 297.78644 138.6416 298.87125 152.39995 C 274.8736 137.98021 320.75238 141.12874 324.2712 133.34991 C 323.29218 115.04072 354.03683 91.678024 356.02112 57.14989 C 344.03543 55.98571 306.96747 84.137405 305.2212 114.29989 C 272.09537 117.36908 237.64658 142.3722 260.77118 165.09984 C 240.71567 164.09447 222.45956 164.88818 216.32117 177.79982 C 243.57321 185.84317 289.6373 158.0884 324.2712 152.39984 C 268.89386 207.08925 154.0648 202.32675 95.67124 253.99985 C 137.76633 215.68834 188.43407 185.89627 229.02106 146.05 z" svg:height="3.0598845mm" draw:style-name="style-302" svg:viewBox="0.0 0.0 406.84753 305.98846" svg:width="4.0684752mm" svg:x="21.034925mm" svg:y="7.9062786mm"/>
            <draw:path svg:d="M 35.42056 0.0 C 29.414587 19.393951 4.54369 19.896687 3.6706414 44.450005 C -9.452749 30.903313 15.31217 1.3493402 35.42056 0.0 z" svg:height="0.44450006mm" draw:style-name="style-303" svg:viewBox="0.0 0.0 35.42049 44.450005" svg:width="0.3542049mm" svg:x="24.05043mm" svg:y="8.097043mm"/>
            <draw:path svg:d="M 65.72919 3.3396902 C 73.587234 28.210537 35.381397 56.044704 27.629126 85.889656 C 15.299453 73.13678 39.69396 43.23884 46.7054 28.739664 C 28.898832 17.574224 20.458618 70.041145 2.2289498 79.53961 C -9.835881 109.83452 29.32274 -22.377762 65.72919 3.3396902 z" svg:height="0.8588966mm" draw:style-name="style-304" svg:viewBox="0.0 0.0 66.78782 85.88966" svg:width="0.66787815mm" svg:x="39.685844mm" svg:y="8.126882mm"/>
            <draw:path svg:d="M 51.91301 19.04998 C 33.94778 28.60144 24.899157 47.042862 1.1130619 50.8 C 11.802412 29.73913 31.487095 17.70064 45.58951 0.0 C 52.99781 9.524965 63.924953 15.531038 64.63954 31.749968 C 33.762474 43.20639 23.78771 75.56492 1.1397074 95.25001 C -8.359066 68.6858 44.42558 49.79453 51.91301 19.04998 z" svg:height="0.95250005mm" draw:style-name="style-305" svg:viewBox="0.0 0.0 64.639465 95.25001" svg:width="0.64639467mm" svg:x="36.776005mm" svg:y="8.414279mm"/>
            <draw:path svg:d="M 82.57692 76.2082 C 84.45544 59.512978 57.91757 71.23404 63.526886 50.808224 C 69.69172 50.64946 68.44826 43.055954 69.85039 38.10824 C 78.0524 49.009037 90.72604 55.332638 107.95045 57.158268 C 108.08287 72.10719 97.0233 75.86433 101.6003 95.25823 C 96.494026 89.781334 84.21724 91.47465 82.55027 82.55824 C 64.5588 87.84993 75.00955 121.58424 63.50024 133.3582 C 45.032375 127.85486 56.330135 123.85962 57.150093 107.95822 C 34.845657 112.958824 36.274433 125.79113 19.050032 107.95822 C 3.598375 114.33471 31.51172 136.03053 0.0 133.3582 C 12.144364 83.1932 11.244872 53.374687 12.673644 0.008175373 C 51.990524 -0.8649746 24.791363 68.05897 25.373531 88.90819 C 36.72418 90.68093 38.391148 82.902115 31.723675 82.55814 C 44.87371 71.68389 64.267715 100.39115 82.57692 76.2082 z" svg:height="1.3358506mm" draw:style-name="style-306" svg:viewBox="0.0 0.0 107.95163 133.58505" svg:width="1.0795163mm" svg:x="35.580368mm" svg:y="8.541197mm"/>
            <draw:path svg:d="M 17.739145 1.6598026 C 38.112175 -7.0714955 -30.891201 22.50892 17.739145 1.6598026 L 17.739145 1.6598026 z" svg:height="0.09265572mm" draw:style-name="style-307" svg:viewBox="0.0 0.0 21.612896 9.265573" svg:width="0.21612896mm" svg:x="26.068745mm" svg:y="8.969181mm"/>
            <draw:path svg:d="M 10.980636 7.002762 C 31.485884 -22.68343 -21.880527 54.62774 10.980636 7.002762 L 10.980636 7.002762 z" svg:height="0.2292129mm" draw:style-name="style-308" svg:viewBox="0.0 0.0 15.82031 22.92129" svg:width="0.1582031mm" svg:x="25.05683mm" svg:y="9.106251mm"/>
            <draw:path svg:d="M 25.400177 0.0 C 33.31111 8.307895 17.8861 47.201675 0.0 50.79995 C 8.361085 33.760857 17.039091 17.039192 25.400177 0.0 z" svg:height="0.5079995mm" draw:style-name="style-309" svg:viewBox="0.0 0.0 27.526903 50.79995" svg:width="0.27526903mm" svg:x="39.454136mm" svg:y="9.2397785mm"/>
            <draw:path svg:d="M 120.65033 102.54067 C 130.91618 115.55819 151.20967 118.54795 165.10014 127.94064 C 136.49884 140.05856 110.25207 100.92669 76.22677 89.84068 C 52.3349 82.061966 19.526423 96.69336 6.350145 70.79065 C 38.205837 74.94465 66.384026 82.74981 95.25016 89.84068 C 82.78847 59.969185 29.898045 70.526115 0.0 58.090664 C 5.371119 35.44236 15.636965 57.32339 38.073418 51.74062 C 57.626083 26.84328 69.267815 -5.991438 120.62328 0.9406725 C 125.22693 20.361118 109.669495 19.620289 114.27314 39.040634 C 90.59282 45.787537 104.21884 15.228095 82.54946 19.990602 C 68.68524 18.852915 62.3351 25.176413 63.47319 39.040634 C 77.73427 94.62964 160.0197 82.19419 184.14977 127.94064 C 157.82425 124.63345 156.92476 95.89964 120.65033 102.54067 z" svg:height="1.302428mm" draw:style-name="style-310" svg:viewBox="0.0 0.0 184.14977 130.2428" svg:width="1.8414977mm" svg:x="39.898632mm" svg:y="9.420872mm"/>
            <draw:path svg:d="M 19.814278 0.0 C 37.012234 5.741433 5.2885575 14.208091 7.114189 25.399975 C -13.814362 15.927947 17.909315 7.4611883 19.814278 0.0 z" svg:height="0.25399974mm" draw:style-name="style-311" svg:viewBox="0.0 0.0 24.942314 25.399975" svg:width="0.24942315mm" svg:x="24.142994mm" svg:y="9.684544mm"/>
            <draw:path svg:d="M 127.000275 0.0 C 131.18062 30.241915 90.2761 49.000862 69.85018 76.20003 C 54.239864 97.0227 49.37138 124.38062 31.75012 139.70006 C 49.18607 158.77654 61.065998 118.5863 82.55007 120.65003 C 52.59934 139.38254 41.142715 176.60945 0.0 184.15007 C 20.98164 101.414795 88.02716 64.7435 127.000275 0.0 z" svg:height="1.8415006mm" draw:style-name="style-312" svg:viewBox="0.0 0.0 127.29787 184.15007" svg:width="1.2729787mm" svg:x="22.626635mm" svg:y="10.065279mm"/>
            <draw:path svg:d="M 449.08008 216.82158 C 438.10007 260.42487 477.3374 220.92259 487.1535 248.5716 C 488.5294 268.97098 464.53174 264.02325 455.4036 273.9716 C 461.1978 285.13702 477.68137 285.58676 487.1535 293.0216 C 477.60223 312.8389 459.76904 274.34198 449.08008 293.0216 C 452.41403 315.08783 470.37885 322.5227 480.83 337.47162 C 498.60992 326.17395 526.0739 306.59476 544.3036 331.12158 C 534.93726 347.12885 519.7504 357.36826 499.8538 362.87158 C 495.2235 345.5414 512.47455 350.09216 512.5274 337.47162 C 501.15054 336.6779 499.13962 345.25034 487.12726 343.82166 C 490.01105 376.92102 496.44073 406.50143 506.20352 432.72168 C 534.40796 429.89066 552.47894 437.21954 569.6771 445.42166 C 514.98773 477.4892 438.52316 487.83438 366.47733 502.57166 C 389.8137 515.16583 431.45883 523.36786 468.07724 515.2716 C 460.56314 503.70935 434.97766 510.27103 423.6274 502.57166 C 458.31442 480.7964 483.13202 523.315 518.87756 521.6217 C 503.5317 542.31213 465.98755 531.7817 442.67746 527.97174 C 439.23773 567.39465 502.18207 540.4336 499.82755 578.77167 C 482.84134 568.21484 464.37347 559.19244 442.67746 553.3717 C 450.13864 579.77716 490.38165 573.4271 506.17728 591.4717 C 451.435 601.68463 390.26343 563.47876 328.351 559.7216 C 334.80695 577.1312 359.75696 636.8212 385.50113 642.2716 C 476.94095 661.63904 565.5236 672.6987 671.25116 661.32166 C 675.8548 680.71564 664.76904 684.47266 664.9277 699.4217 C 656.59326 697.1728 654.9263 688.25635 645.85144 686.7216 C 642.88806 716.2755 637.27875 729.1078 645.85144 756.5716 C 672.4155 755.0899 663.7109 693.3626 696.65137 718.47156 C 703.45123 695.4263 720.5432 649.4947 703.0015 623.22156 C 731.1797 619.94073 724.2211 539.18994 709.3516 547.02155 C 697.3926 540.7509 712.5003 508.33942 728.4017 508.9216 C 758.72284 553.742 714.85516 615.1253 728.4017 661.32166 C 784.25543 657.90845 832.9649 647.3516 880.8015 635.9217 C 883.5004 664.9993 872.62573 707.5973 893.5014 718.47174 C 880.6429 739.9558 853.15265 761.5723 874.45135 781.97174 C 867.06934 787.2898 857.4123 790.33264 842.7015 788.3217 C 842.7015 798.9051 842.7015 809.48846 842.7015 820.07166 C 814.497 849.5197 753.19305 846.8475 772.8248 794.67163 C 796.55804 787.87177 790.9487 810.44086 810.9249 807.37177 C 809.86676 789.38007 799.3098 780.9134 798.2513 762.92175 C 778.8839 775.3043 754.9125 783.10944 728.37463 788.3217 C 732.2374 799.80457 741.8682 837.66644 747.4247 826.42175 C 765.7339 846.68884 719.16736 849.2553 709.35126 839.1219 C 696.81 849.8903 694.7728 871.11 664.9014 864.52185 C 662.0968 858.8863 659.3188 853.1712 652.20154 851.8218 C 653.84186 823.8553 674.10913 814.4625 671.2516 781.97174 C 670.56366 769.9596 650.27014 777.5532 652.20154 762.92175 C 627.2249 788.745 633.575 845.8951 614.1015 877.22174 C 615.0539 891.08594 630.10864 890.8478 645.85144 889.89514 C 645.32214 914.76605 611.4555 906.2994 595.05145 915.29517 C 589.9452 903.49475 586.8228 889.63055 576.0014 883.5452 C 598.2001 842.19073 601.4016 748.158 595.05145 699.39526 C 584.9443 710.5342 591.79706 757.7624 563.3016 731.1452 C 566.5293 795.6507 563.06335 860.3149 563.3016 915.29517 C 541.6055 925.3228 525.65125 941.14484 531.5779 978.79517 C 526.63025 990.38403 524.7251 974.9852 525.2277 966.0951 C 516.7346 930.1646 503.87567 898.5205 499.82755 858.145 C 493.66272 868.9135 482.28583 874.4697 461.72748 870.84515 C 473.60742 880.1584 491.91663 883.0159 487.12766 908.9452 C 435.63977 903.2568 427.25244 827.8768 379.1776 839.0952 C 383.96658 881.79895 448.07523 856.76935 455.37775 908.9452 C 430.8246 914.44855 432.78223 893.4407 417.30432 889.89514 C 407.48822 918.86707 422.30484 916.7768 423.65448 947.0453 C 437.49203 942.99713 443.86884 965.0369 442.7045 940.6953 C 462.01898 944.63763 475.169 954.79755 474.4544 978.7954 C 448.39294 983.3197 391.6397 978.8747 391.90454 1004.1954 C 353.4605 1006.65607 356.07986 968.05334 309.35468 978.7954 C 306.39136 965.24866 318.42996 966.7039 328.40472 966.0953 C 340.12558 952.4164 334.3051 921.16907 366.5048 927.99524 C 346.7668 907.5164 299.56525 914.5014 283.95493 889.89514 C 268.45038 916.22125 228.94798 884.52405 220.45488 864.4952 C 225.85245 865.6593 226.46085 862.0345 226.80482 858.14526 C 247.99802 851.76886 247.6276 866.9559 245.85486 883.5452 C 256.43823 883.5452 267.04803 883.5452 277.60477 883.5452 C 277.4461 866.77057 283.5314 843.75195 258.55475 851.7953 C 274.08594 818.64307 307.7406 803.6147 322.05457 769.24524 C 320.22894 749.9041 297.89825 751.0685 290.30466 737.4953 C 264.05807 774.7486 236.62071 810.8113 195.02826 832.7453 C 165.8448 806.04877 204.57971 770.46246 201.3782 731.1454 C 227.22792 738.051 236.19742 678.54626 258.5283 661.2954 C 252.97208 638.80585 257.7346 645.685 252.17834 623.19543 C 283.24033 618.6446 306.2327 618.5123 334.7282 629.5455 C 318.48285 586.5507 281.07074 564.6961 258.5283 527.9455 C 240.6424 534.3749 260.2746 554.90656 258.5283 566.0455 C 230.42964 559.0869 226.96349 576.814 207.72835 578.7454 C 226.19621 552.2607 217.06805 542.4446 188.67831 534.2954 C 185.76788 508.2604 202.25145 536.8883 220.4018 527.9454 C 238.07593 524.42645 238.20816 503.392 245.80176 489.84543 C 260.67126 491.93558 272.04834 497.4919 283.9016 502.5454 C 288.50528 483.12497 272.94785 483.86578 277.55148 464.44543 C 302.0784 452.90958 309.3014 452.90958 309.3014 426.3455 C 327.08133 425.34012 330.0184 444.28427 322.00128 451.74545 C 374.15048 432.24567 412.51538 437.1934 480.75128 432.69543 C 499.66888 407.1367 478.58167 367.34332 468.0514 350.14545 C 456.83316 355.72812 449.53064 370.2803 436.30148 356.4955 C 441.24908 362.13116 443.1276 370.8359 442.6516 381.89548 C 392.48672 382.4511 380.39523 425.92218 328.35144 407.29544 C 359.59872 379.54068 324.64728 371.5502 334.70157 343.7954 C 369.07083 344.19226 351.1585 363.8508 360.10175 381.8954 C 374.12463 381.10165 362.80063 354.96075 366.4519 343.7954 C 366.92828 368.63977 417.01364 371.25912 410.9017 337.44537 C 433.57635 348.9018 427.99368 326.571 461.70166 337.44537 C 461.5959 318.50122 445.19183 315.8554 442.6516 299.3454 C 430.5339 302.07062 431.1423 317.49585 410.9017 312.04538 C 413.20374 267.4102 383.78207 254.525 372.82828 223.14539 C 357.11218 239.20555 356.58292 270.39993 347.4281 292.99536 C 328.5634 277.967 330.6272 242.03665 315.6782 223.14539 C 292.18317 227.16707 296.31082 258.81122 296.60193 286.64542 C 302.8459 304.42545 313.5619 277.4115 322.02832 292.99545 C 319.03836 338.02753 288.3999 369.83044 296.60193 407.29544 C 276.57285 387.42526 273.05402 342.8694 290.2784 318.39545 C 289.82867 271.24664 218.54991 294.10672 195.00201 286.64542 C 199.23544 261.24545 235.85365 268.23044 264.87845 267.5954 C 225.98466 215.47244 147.1125 268.4421 80.72848 242.19542 C 104.77901 203.6456 162.1673 214.3083 214.07849 216.79544 C 185.76808 192.26862 139.49245 199.83568 93.402115 178.69548 C 82.63364 173.74776 84.56505 160.57149 74.35209 153.2955 C 48.369946 134.74821 -17.749441 124.21783 4.502107 83.445526 C 64.19202 104.188866 118.43168 130.35611 188.65207 140.59552 C 197.80667 139.16675 190.84811 121.65136 201.32552 121.54549 C 226.38152 130.35611 234.58374 156.02074 271.1755 153.2955 C 244.58495 166.3659 265.2224 190.65463 277.52563 191.39546 C 289.9082 192.13629 296.12592 153.21606 296.57568 191.39546 C 316.12833 196.13153 308.79956 173.95941 328.3256 178.69548 C 332.82346 146.70737 316.92206 135.06573 309.27554 115.19544 C 283.8754 117.31216 274.03305 103.87124 245.77553 108.8454 C 225.03227 76.67207 177.96272 70.82477 156.90195 38.99542 C 222.43918 24.998978 244.87582 107.12564 328.3256 96.14541 C 316.2079 64.977455 323.64243 42.779 315.65195 0.89545566 C 336.0512 -4.66077 328.80157 17.352581 341.05212 19.945486 C 325.12408 105.72341 376.18887 124.508804 385.50192 185.04543 C 397.5922 204.83598 424.52652 209.65138 449.08008 216.82158 z M 201.43008 172.37158 C 171.66446 159.69803 117.8483 137.55237 87.1301 146.9716 C 117.98052 158.56035 161.90125 190.5749 201.43008 172.37158 z M 264.9301 248.5716 C 282.47205 242.83017 287.28723 224.3622 290.33008 204.1216 C 269.40155 199.65018 249.7431 193.93518 226.83005 191.4216 C 238.89508 211.1066 249.47845 232.27324 264.9301 248.5716 z M 334.7799 483.5216 C 263.87155 495.87762 376.61035 493.36417 398.27972 489.87167 C 438.41696 483.41583 486.35938 472.03876 506.22977 458.12164 C 451.435 468.41394 389.81326 473.94373 334.7799 483.5216 z M 417.33017 559.7481 C 397.1158 558.76917 389.39017 545.3548 366.5302 547.0481 C 365.18057 565.7276 407.6461 573.083 417.33017 559.7481 z M 372.87994 394.6216 C 396.66605 390.91745 415.1339 381.8422 423.6799 362.87158 C 396.0839 362.8187 378.03952 372.26428 372.87994 394.6216 z M 410.98 458.12155 C 442.91525 462.54007 455.24493 447.35297 487.18015 451.77148 C 485.778 446.8238 481.8619 444.38965 474.5065 445.42145 C 407.24924 443.78104 351.55453 453.7029 303.0566 470.82144 C 335.99713 486.7759 383.48978 468.2286 410.98 458.12155 z M 455.4298 686.7216 C 464.37268 660.42206 421.32498 653.6752 410.98 667.6716 C 426.8552 672.96326 435.9038 685.0811 455.4298 686.7216 z M 842.7802 769.2715 C 862.6768 755.1428 859.2109 684.31384 849.1303 661.3214 C 854.20996 697.6223 817.5653 754.56067 842.7802 769.2715 z M 785.6301 674.0216 C 782.6934 693.8919 791.15985 702.3586 811.0303 699.4217 C 805.79156 681.4829 819.97314 682.9646 817.38043 667.6717 C 802.08704 665.0787 803.59534 679.28687 785.6301 674.0216 z M 391.93 693.07153 C 391.93 697.305 391.93 701.5382 391.93 705.77167 C 407.56696 715.66705 410.6094 684.20807 398.28012 686.7216 C 397.93616 690.61084 397.32736 694.26215 391.93 693.07153 z M 347.4802 756.598 C 357.16385 749.98346 385.1305 706.19495 353.80368 699.44794 C 342.95566 705.9039 331.89612 744.6654 347.4802 756.598 z M 442.72995 705.77167 C 443.44412 721.9641 443.9205 738.4477 461.77997 737.52155 C 458.1287 726.3562 469.4527 700.2152 455.4298 699.4215 C 454.0277 704.3693 450.112 706.80334 442.72995 705.77167 z M 779.27997 731.17163 C 788.32855 708.84076 761.4734 690.53156 753.87976 705.77167 C 768.80255 707.7824 757.6372 735.8812 779.27997 731.17163 z M 537.9801 781.97156 C 535.8634 754.4549 545.22974 715.4553 525.30646 705.77167 C 521.1525 717.78357 518.79767 773.1345 537.9801 781.97156 z M 779.27997 743.89795 C 788.67255 747.20526 795.2871 753.2908 804.6801 756.598 C 807.3786 736.6485 784.83636 720.0061 779.27997 743.89795 z M 734.83014 769.2715 C 745.4133 769.2715 755.9969 769.2715 766.5801 769.2715 C 773.61774 732.5209 731.8402 742.8132 734.83014 769.2715 z M 423.6799 775.62164 C 478.50174 767.3667 437.94098 854.4675 487.1535 851.82153 C 488.37073 810.4142 469.0825 789.48566 461.75333 756.5716 C 437.2268 751.06824 434.31638 767.2078 423.6799 775.62164 z M 366.5302 794.67163 C 385.05096 804.01135 385.05096 766.2819 366.5302 775.62164 C 366.5302 781.97156 366.5302 788.32153 366.5302 794.67163 z M 404.62988 902.64795 C 413.6785 869.8661 341.60602 890.55646 353.82993 889.9479 C 377.58978 901.37805 389.91904 884.7887 404.62988 902.64795 z M 404.62988 966.1215 C 404.62988 961.8881 404.62988 957.65485 404.62988 953.42145 C 392.90903 932.3342 373.67368 972.4979 404.62988 966.1215 z" svg:height="10.043085mm" draw:style-name="style-313" svg:viewBox="0.0 0.0 893.5014 1004.3085" svg:width="8.935014mm" svg:x="31.153336mm" svg:y="10.183063mm"/>
            <draw:path svg:d="M 6.3497415 0.0 C 52.969147 14.790157 70.03488 59.054955 114.29978 76.20003 C 119.27405 119.9092 160.94583 126.92064 171.44987 165.10004 C 117.02491 126.36502 87.68279 62.574 31.749918 25.400076 C 28.283964 81.491714 117.924805 91.59879 88.90001 133.35002 C 65.37836 97.57832 23.045265 80.67145 0.0 44.450005 C 55.747562 77.52292 8.202019 42.25396 6.3497415 0.0 z" svg:height="1.6510004mm" draw:style-name="style-314" svg:viewBox="0.0 0.0 171.44987 165.10004" svg:width="1.7144988mm" svg:x="39.009636mm" svg:y="10.255779mm"/>
            <draw:path svg:d="M 0.0 0.49486238 C 69.92951 -5.8816257 131.81526 50.65986 171.44987 95.74482 C 133.66754 96.64441 85.274994 61.296017 50.773304 38.594826 C 67.04533 20.682583 76.51745 63.306957 101.57325 57.644855 C 97.47265 20.047628 28.945663 30.048834 0.0 0.49486238 z" svg:height="0.9576161mm" draw:style-name="style-315" svg:viewBox="0.0 0.0 171.44987 95.76161" svg:width="1.7144988mm" svg:x="39.454136mm" svg:y="10.31433mm"/>
            <draw:path svg:d="M 96.922775 25.630903 C 109.59642 19.254416 106.950424 -2.4678524 128.6727 0.23092905 C 105.81274 70.371994 164.52362 155.51486 173.1225 235.18094 C 129.88951 221.26384 103.82804 190.17532 103.27252 133.58095 C 114.99338 162.05011 122.00482 195.2818 147.72232 209.78098 C 134.49315 170.04059 108.511215 88.17846 84.248726 38.33099 C 58.531227 69.76348 64.5374 132.91956 46.148666 171.68102 C 33.766106 142.20647 59.510254 96.2748 58.848553 57.381023 C 49.984833 38.278103 12.626005 43.887318 1.6984589 57.381023 C -11.16009 37.881245 53.027687 41.21498 58.848553 19.281061 C 78.190475 21.76799 91.1548 2.5856383 96.922775 25.630903 z" svg:height="2.351809mm" draw:style-name="style-316" svg:viewBox="0.0 0.0 173.12242 235.1809" svg:width="1.7312242mm" svg:x="37.468906mm" svg:y="10.44397mm"/>
            <draw:path svg:d="M 158.74998 0.0 C 126.44435 31.194395 46.61961 14.86959 25.399975 57.149994 C 57.14989 55.03328 77.496475 41.51313 114.29999 44.476448 C 86.09535 59.848774 36.6184 83.60832 0.0 69.87643 C 22.569075 16.21893 97.63131 15.081242 158.74998 0.0 z" svg:height="0.7399229mm" draw:style-name="style-317" svg:viewBox="0.0 0.0 158.74998 73.99229" svg:width="1.5874999mm" svg:x="21.674137mm" svg:y="10.573279mm"/>
            <draw:path svg:d="M 184.14996 38.638325 C 116.78712 68.642044 84.77256 133.99416 44.450005 191.03827 C 50.45598 212.86641 75.35332 148.5991 76.19992 184.68823 C 41.830456 199.02864 40.08436 245.93922 0.0 254.53821 C 5.1593666 211.43755 46.143417 174.60759 69.84998 140.23822 C 90.67275 110.07574 101.33546 74.25116 133.35002 51.33821 C 139.38243 47.02555 147.08182 49.459694 152.40005 44.988167 C 178.30266 23.292343 196.95583 -4.1979027 241.30006 0.5381616 C 191.2145 56.31237 131.0482 101.95295 88.90001 165.63809 C 92.70994 120.712105 159.43773 83.82916 184.14996 38.638325 z" svg:height="2.5453823mm" draw:style-name="style-318" svg:viewBox="0.0 0.0 241.30006 254.53824" svg:width="2.4130006mm" svg:x="22.436138mm" svg:y="10.694896mm"/>
            <draw:path svg:d="M 69.84998 19.050032 C 36.22134 23.5479 26.85519 52.255264 0.0 63.50004 C 25.55884 40.348995 39.15842 5.2916865 82.55007 0.0 C 82.655846 55.11271 41.830658 69.347244 6.350145 88.90001 C 18.044561 56.144623 65.854744 59.504906 69.84998 19.050032 z" svg:height="0.8890001mm" draw:style-name="style-319" svg:viewBox="0.0 0.0 82.55028 88.90001" svg:width="0.82550275mm" svg:x="29.992636mm" svg:y="10.700278mm"/>
            <draw:path svg:d="M 0.0 0.0 C 20.717 13.202723 24.950026 37.941196 38.100063 57.149994 C 56.620815 84.26982 83.000015 106.3625 101.573654 133.35002 C 125.1482 137.3188 138.74757 151.20937 158.72375 158.74998 C 84.402145 152.63805 32.01476 69.611885 0.0 0.0 z" svg:height="1.5874999mm" draw:style-name="style-320" svg:viewBox="0.0 0.0 158.72375 158.74998" svg:width="1.5872375mm" svg:x="38.755634mm" svg:y="10.700279mm"/>
            <draw:path svg:d="M 15.859214 12.699987 C 15.435911 -13.282054 111.92933 43.68273 123.80926 0.0 C 153.0458 23.68022 146.32524 83.34379 161.90932 120.65003 C 136.66801 110.27841 125.34401 58.023144 123.80926 44.450005 C 87.24394 30.585886 45.148647 31.988113 3.1593273 38.09996 C -12.504081 13.070402 36.23204 21.616493 15.859214 12.699987 z" svg:height="1.2065003mm" draw:style-name="style-321" svg:viewBox="0.0 0.0 161.90929 120.65003" svg:width="1.619093mm" svg:x="31.866045mm" svg:y="13.240278mm"/>
            <draw:path svg:d="M 209.54994 50.80005 C 192.85483 55.271473 197.00871 80.59212 184.14977 88.90001 C 172.71959 77.07317 200.7391 50.80005 203.1998 31.75002 C 170.6824 50.032677 152.00299 82.15311 133.34981 114.29999 C 105.542244 89.455635 71.35788 131.7096 44.449802 146.05 C 43.497425 115.358345 9.101511 137.02773 0.0 126.99997 C 4.947614 121.36432 6.8261333 112.65956 6.323499 101.6 C 12.514578 101.78521 11.271113 109.378716 12.673644 114.29999 C 68.73894 115.3319 92.762825 84.34915 139.67372 76.20003 C 160.17876 45.878777 181.92767 16.827541 215.90009 0.0 C 211.508 17.065636 229.02348 12.276685 234.95012 19.050032 C 214.68286 68.63296 193.09302 116.89289 165.07349 158.74998 C 163.0892 131.20686 200.63333 88.55604 209.54994 50.80005 z" svg:height="1.5874999mm" draw:style-name="style-322" svg:viewBox="0.0 0.0 234.95012 158.74998" svg:width="2.3495011mm" svg:x="40.406635mm" svg:y="15.081779mm"/>
            <draw:path svg:d="M 76.56792 0.0 C 85.82849 43.20644 24.25966 70.37916 0.36779085 101.6 C -5.3468957 61.938946 57.121025 35.66582 76.56792 0.0 z" svg:height="1.016mm" draw:style-name="style-323" svg:viewBox="0.0 0.0 77.50892 101.6" svg:width="0.77508914mm" svg:x="43.450954mm" svg:y="16.097778mm"/>
            <draw:path svg:d="M 17.815449 0.0 C 40.17277 10.874356 1.8874009 12.77942 5.1418047 25.399975 C -12.082595 19.65854 19.64108 11.16544 17.815449 0.0 z" svg:height="0.25399974mm" draw:style-name="style-324" svg:viewBox="0.0 0.0 24.861567 25.399975" svg:width="0.24861567mm" svg:x="43.212982mm" svg:y="16.161543mm"/>
            <draw:path svg:d="M 23.73563 0.0 C 36.88526 9.472128 6.1143713 28.495615 4.685599 44.450005 C -12.909418 30.506453 24.793785 18.44142 23.73563 0.0 z" svg:height="0.44450006mm" draw:style-name="style-325" svg:viewBox="0.0 0.0 26.996569 44.450005" svg:width="0.26996568mm" svg:x="41.62978mm" svg:y="16.415277mm"/>
            <draw:path svg:d="M 190.49991 57.150093 C 124.4865 77.89333 74.16254 114.37952 31.749918 158.74998 C 63.94958 159.19974 72.78665 136.2869 101.5999 133.35002 C 81.91481 162.32193 41.460243 170.55038 0.0 177.80002 C 84.50792 80.27469 208.59756 22.304436 368.29993 0.0 C 369.09366 31.379503 333.08405 14.86959 317.49997 19.050032 C 263.44562 33.549107 205.60759 54.848072 171.44987 88.90001 C 155.89244 81.01552 190.47327 70.432144 190.49991 57.150093 z" svg:height="1.7780002mm" draw:style-name="style-326" svg:viewBox="0.0 0.0 368.31287 177.80002" svg:width="3.6831286mm" svg:x="42.375137mm" svg:y="16.732777mm"/>
            <draw:path svg:d="M 11.814524 3.9331617 C 25.361015 -11.730145 10.015538 24.094337 5.464379 29.333237 C -8.082113 45.02289 7.263768 9.171961 11.814524 3.9331617 z" svg:height="0.3327585mm" draw:style-name="style-327" svg:viewBox="0.0 0.0 17.279287 33.27585" svg:width="0.17279287mm" svg:x="40.60599mm" svg:y="16.883947mm"/>
            <draw:path svg:d="M 15.110511 0.024021465 C 29.636028 -1.2196444 -25.238688 46.352547 15.110511 0.024021465 L 15.110511 0.024021465 z" svg:height="0.20340921mm" draw:style-name="style-328" svg:viewBox="0.0 0.0 17.627005 20.340921" svg:width="0.17627005mm" svg:x="41.33503mm" svg:y="17.05004mm"/>
            <draw:path svg:d="M 26.99609 0.71135837 C 34.80125 -4.500896 10.089015 20.449331 1.5959135 26.111332 C -4.409857 30.13301 7.072808 13.993412 26.99609 0.71135837 z" svg:height="0.26738083mm" draw:style-name="style-329" svg:viewBox="0.0 0.0 28.49951 26.738083" svg:width="0.2849951mm" svg:x="42.740173mm" svg:y="17.043165mm"/>
            <draw:path svg:d="M 17.546974 1.442499 C 30.881914 -8.082517 -27.908503 33.906803 17.546974 1.442499 L 17.546974 1.442499 z" svg:height="0.13974383mm" draw:style-name="style-330" svg:viewBox="0.0 0.0 19.566353 13.974383" svg:width="0.19566353mm" svg:x="43.088665mm" svg:y="17.226355mm"/>
            <draw:path svg:d="M 57.209038 0.0 C 46.519688 33.760857 17.838865 49.556484 0.058943428 76.19992 C -1.660509 55.271374 34.640163 17.779922 57.209038 0.0 z" svg:height="0.76199925mm" draw:style-name="style-331" svg:viewBox="0.0 0.0 57.20903 76.19992" svg:width="0.5720903mm" svg:x="40.660046mm" svg:y="17.43128mm"/>
            <draw:path svg:d="M 57.394344 0.0 C 45.64684 24.235842 18.26237 32.861164 0.24425188 50.79995 C -3.27459 36.48598 31.994574 6.53505 57.394344 0.0 z" svg:height="0.5079995mm" draw:style-name="style-332" svg:viewBox="0.0 0.0 57.394264 50.79995" svg:width="0.57394266mm" svg:x="42.24569mm" svg:y="17.68528mm"/>
            <draw:path svg:d="M 22.949179 0.0 C 50.41278 2.8839889 4.613736 28.813042 3.899148 44.450005 C -11.923125 32.252754 25.700546 20.081945 22.949179 0.0 z" svg:height="0.44450006mm" draw:style-name="style-333" svg:viewBox="0.0 0.0 31.712242 44.450005" svg:width="0.31712243mm" svg:x="41.447144mm" svg:y="17.749043mm"/>
            <draw:path svg:d="M 0.0 95.44132 C 18.09765 73.454414 49.238754 55.72738 76.20013 38.291225 C 101.46788 21.96652 128.6404 -2.4017427 152.40025 0.19116242 C 145.09732 71.68167 46.646053 84.328865 0.0 95.44132 z M 120.64993 31.941282 C 100.67376 37.365288 81.623726 43.715233 76.20013 63.6912 C 98.87477 60.99252 111.04538 47.76335 120.64993 31.941282 z" svg:height="0.9544127mm" draw:style-name="style-334" svg:viewBox="0.0 0.0 152.40025 95.44127" svg:width="1.5240026mm" svg:x="45.359634mm" svg:y="17.937365mm"/>
            <draw:path svg:d="M 52.917473 4.068308 C 57.600647 26.901821 67.83985 44.152664 71.96751 67.568344 C 55.960323 74.288704 6.2451773 106.858986 2.1175225 67.568344 C 21.987917 66.27179 48.736927 71.85466 59.24097 61.218403 C 56.515846 47.01021 27.9408 58.65194 14.791167 54.868458 C 16.696331 37.72339 41.513935 43.464924 46.541084 29.468485 C 54.76975 5.9205847 8.943656 4.2271724 2.0912805 16.768396 C -10.8205595 4.1211953 39.74119 -5.9331 52.917473 4.068308 z" svg:height="0.86622524mm" draw:style-name="style-335" svg:viewBox="0.0 0.0 71.96768 86.62253" svg:width="0.71967685mm" svg:x="43.87796mm" svg:y="18.089096mm"/>
            <draw:path svg:d="M 228.59998 228.63005 C 197.45847 147.58809 108.770004 69.0599 0.0 44.480083 C 32.596523 21.11729 93.371635 71.73213 127.00008 88.93009 C 130.46603 62.10134 79.05767 -1.5838019 133.35022 0.030077297 C 128.5879 12.0157795 114.37972 4.448614 127.00008 19.080109 C 172.8524 60.01107 232.03969 87.60709 285.75006 120.68001 C 283.8978 110.49349 272.30936 89.1152 260.34988 76.23 C 257.5981 73.240234 243.7339 59.0056 241.29987 57.17997 C 211.05785 34.76976 160.205 35.85456 139.67331 6.3800206 C 231.03401 20.85265 286.99313 70.72666 380.97318 82.57994 C 336.86694 34.901978 240.9026 15.005342 177.77338 6.3800206 C 271.51523 -9.018748 356.49954 39.294273 412.72348 82.57994 C 408.59583 89.035866 398.11844 89.14164 400.04984 101.629974 C 361.6587 102.979416 303.15936 72.28765 260.34988 57.17997 C 259.26508 71.30863 274.13458 82.209526 285.75006 95.28003 C 294.95776 105.65165 305.96442 124.17261 317.49997 133.3801 C 344.2494 154.67906 398.01266 155.44633 400.04984 196.88013 C 378.48624 214.50139 375.99933 163.59546 349.2499 184.18004 C 297.41803 117.47869 197.11449 99.248825 133.34981 44.480083 C 127.50271 128.90868 249.71342 173.27914 253.99974 247.68008 C 172.79912 193.44041 100.382675 130.36389 25.399773 69.88006 C 59.00197 65.06466 88.13254 104.725716 114.27314 127.03015 C 154.56944 161.37297 193.22504 190.13313 228.59998 228.63005 z" svg:height="2.4768012mm" draw:style-name="style-336" svg:viewBox="0.0 0.0 412.72348 247.6801" svg:width="4.127235mm" svg:x="40.406635mm" svg:y="18.891478mm"/>
            <draw:path svg:d="M 127.00008 0.0 C 134.17018 20.055502 91.49312 22.701294 69.84998 25.399975 C 46.063885 28.363295 18.811834 18.626728 0.0 25.399975 C 11.482664 11.37709 95.646614 15.319437 127.00008 0.0 z" svg:height="0.25978002mm" draw:style-name="style-337" svg:viewBox="0.0 0.0 127.80222 25.978003" svg:width="1.2780222mm" svg:x="38.819138mm" svg:y="19.145779mm"/>
            <draw:path svg:d="M 241.24777 21.042603 C 189.44257 22.550705 91.864136 -6.4212003 19.024193 14.692658 C 47.96945 47.13052 114.56543 35.938736 171.42404 40.092632 C 221.58893 43.77034 259.13348 58.348946 292.07397 59.142666 C 325.41132 123.9655 374.14786 190.6935 412.75055 262.34265 C 422.7253 280.8634 456.16882 305.62854 431.80057 325.8427 C 409.28458 325.04898 421.29654 289.80646 406.4004 281.3927 C 347.42468 221.86145 284.7981 165.92857 254.00055 78.192696 C 228.60037 78.192696 203.2006 78.192696 177.80043 78.192696 C 196.8767 179.44882 294.05826 208.26187 317.5004 287.74265 C 291.86243 275.20142 269.3198 254.85483 247.62376 236.94269 C 188.25117 187.88904 126.656105 131.612 76.20013 65.51926 C 67.73327 65.51926 59.24016 65.51926 50.79995 65.51926 C 108.87618 47.712887 177.05919 74.64741 247.62335 65.51926 C 241.00877 53.559994 216.6934 54.93588 196.82341 52.819164 C 176.92677 50.70245 154.27837 48.374184 133.32358 46.469223 C 82.735176 41.89202 21.696026 55.41207 0.0 21.069248 C 54.743103 -11.739229 184.17722 -1.8702427 241.24777 21.042603 z M 260.29782 224.26904 C 225.69035 176.29999 171.97997 147.48695 158.6979 78.1925 C 136.65833 83.29897 134.27676 68.74681 114.22146 71.84255 C 139.88608 136.05698 230.2411 211.06631 260.29782 224.26904 z M 387.29788 236.94269 C 349.64755 181.45956 314.8019 123.19822 272.99768 71.84275 C 294.05865 139.73468 344.356 212.12468 387.29788 236.94269 z" svg:height="3.258428mm" draw:style-name="style-338" svg:viewBox="0.0 0.0 440.513 325.8428" svg:width="4.40513mm" svg:x="37.549656mm" svg:y="19.887852mm"/>
            <draw:path svg:d="M 14.06911 127.01562 C 0.28422037 125.93082 11.185121 149.5316 7.7191668 158.76553 C -2.5731227 160.90869 -2.5731227 69.786194 7.7191668 50.81549 C 19.122702 50.021774 21.106995 58.594208 33.11914 57.165436 C 48.09461 39.62351 38.331394 11.419078 45.792583 0.01534144 C 84.65992 -0.7254886 96.35454 25.653511 128.34265 31.765259 C 121.51632 58.80576 89.13135 60.28742 64.86906 69.86532 C 65.557 85.66095 76.74879 89.523766 64.86906 101.61524 C 50.105347 118.46922 47.85641 84.76125 33.11914 101.61524 C 42.53838 121.458984 16.741346 176.62459 14.06911 222.26517 C -12.309689 211.6824 37.14082 154.3472 14.06911 127.01562 z" svg:height="2.2226512mm" draw:style-name="style-339" svg:viewBox="0.0 0.0 128.3427 222.26512" svg:width="1.283427mm" svg:x="31.820444mm" svg:y="20.860386mm"/>
            <draw:path svg:d="M 196.85005 146.05011 C 143.37787 173.43457 75.750175 219.10161 0.0 203.2002 C 0.026443798 152.45314 40.08436 141.68466 69.84998 120.65013 C 69.7442 84.53456 88.90001 67.73347 114.32643 57.150093 C 111.38956 77.496475 90.14348 79.53386 88.92645 101.6001 C 121.94648 102.76423 168.9894 63.2356 222.27647 63.50004 C 230.10808 42.941902 201.71834 58.631756 209.57639 38.100063 C 221.66786 26.193893 225.55711 37.41212 241.32631 38.100063 C 244.79225 20.849218 232.85965 19.817305 253.99974 0.0 C 265.5886 15.927846 282.83923 26.193691 298.4762 38.100063 C 340.70352 37.994286 362.21423 17.171513 406.42624 19.050032 C 388.43475 49.768238 357.05505 67.045525 323.87637 82.55007 C 336.68204 63.632458 362.3733 57.54695 374.67633 38.100063 C 240.98233 63.791122 97.498886 95.48815 12.72633 190.5001 C 50.61464 175.47176 79.1368 151.07726 120.64993 139.70016 C 99.29807 164.91502 60.113213 172.29689 31.776361 190.5001 C 86.49242 200.71307 144.09225 158.98819 196.85005 146.05011 z" svg:height="2.0647845mm" draw:style-name="style-340" svg:viewBox="0.0 0.0 406.42624 206.47845" svg:width="4.0642624mm" svg:x="31.326134mm" svg:y="22.892277mm"/>
            <draw:path svg:d="M 736.5992 596.8476 C 742.89624 620.18396 776.9217 615.76526 793.74927 628.5711 C 782.8483 654.2886 734.77374 629.9999 723.8993 615.89764 C 710.1939 629.709 690.95856 637.99036 666.7492 641.2976 C 672.1203 613.96625 698.81665 626.7455 717.54913 603.1976 C 712.15155 584.57086 701.5684 611.45245 685.7992 603.1976 C 682.3066 557.0277 649.8952 509.24396 654.0493 476.19748 C 697.14984 515.6468 722.99976 572.34717 793.74927 584.1475 C 775.0432 507.5772 690.35016 497.04672 654.0493 438.09763 C 645.42395 440.05548 648.7842 453.99902 647.69934 463.49762 C 628.3847 461.64554 638.9416 429.8956 622.2994 425.39755 C 616.796 436.85397 608.35583 445.32062 596.8994 450.79752 C 653.6524 476.06528 579.1195 569.7807 628.6493 609.5475 C 641.2963 588.14276 628.17316 564.6742 622.2994 533.3476 C 650.47754 549.59296 635.1052 609.4153 660.3994 628.59753 C 619.4154 625.4756 590.0202 627.64496 539.7495 641.2976 C 564.64685 685.6154 620.47394 652.4101 660.3994 666.69763 C 661.1932 692.8913 649.36633 706.4644 654.0495 736.5476 C 691.40875 735.80676 707.52167 713.8198 736.59955 704.79767 C 739.11316 723.45087 773.45593 710.301 761.9995 742.8977 C 742.02356 745.94037 737.1815 733.8489 723.8995 730.19763 C 717.7082 761.7889 744.24585 760.6777 761.9995 768.2977 C 761.9995 778.8811 761.9995 789.4645 761.9995 800.0476 C 745.4895 803.85754 739.1396 797.48114 742.9495 780.99756 C 730.1172 795.6555 747.3416 809.28156 736.59955 831.79755 C 719.2694 813.14435 723.05286 773.3511 711.1996 749.2475 C 680.1374 747.79224 669.0778 766.3661 641.3496 768.2975 C 628.64954 744.9611 640.7939 725.62024 641.3496 698.4475 C 623.5697 676.01086 588.9091 670.45465 546.0997 673.04755 C 596.3176 754.06287 675.4809 806.1065 717.54974 895.2711 C 690.58875 885.16394 643.1224 873.4166 647.69977 838.12103 C 646.7736 823.96576 631.6924 846.3759 615.9498 838.12103 C 654.1821 820.05005 585.6816 775.07074 571.4998 749.2475 C 542.02527 743.0562 562.8745 787.18866 533.3998 780.9974 C 543.13635 815.71063 603.8319 799.4388 609.5997 838.12085 C 565.65234 831.26807 538.1358 807.9848 495.2997 800.04724 C 467.80945 797.957 479.66275 835.2104 450.8497 831.7971 C 457.25253 844.44415 461.82993 858.8905 476.24966 863.5206 C 444.44666 876.19403 454.18344 930.3544 444.49976 965.14716 C 442.56836 979.77844 462.8354 972.2115 463.54977 984.1972 C 508.8993 970.70355 493.39474 908.81744 476.24988 876.24713 C 487.4683 864.4732 494.79706 878.9987 507.9998 882.5971 C 521.78467 883.65546 510.8838 860.0546 514.34973 850.84717 C 557.2916 854.472 577.0825 881.2214 615.94965 888.9208 C 614.2033 912.1776 647.9113 932.7357 660.39966 920.6707 C 673.5759 924.45416 682.0426 932.8944 685.7996 946.07086 C 702.49475 947.9494 690.8003 921.4382 711.1996 927.0209 C 713.2103 941.9434 741.3092 930.8043 736.59955 952.421 C 739.06024 982.8217 706.0138 941.52014 704.8497 971.47107 C 726.863 988.58966 803.40686 934.72046 800.0996 996.8712 C 770.0164 992.18805 756.4433 1004.0413 730.24963 1003.2214 C 728.63574 1026.0018 749.3261 1026.5049 749.2996 1047.6711 C 763.005 1025.3934 784.7537 1011.1852 825.4996 1015.9475 C 830.2885 1038.675 853.6249 1042.8556 863.5996 1060.3973 C 865.2399 1078.9976 849.2328 1079.8971 850.89954 1098.4973 C 828.1189 1094.7404 820.18134 1105.8528 806.4495 1111.171 C 822.6949 1133.7927 871.00793 1105.9852 863.5996 1161.971 C 854.39215 1176.0734 833.834 1178.7719 812.7997 1181.021 C 824.38855 1159.2458 814.8104 1142.18 800.0996 1130.2211 C 789.83374 1128.4482 789.17224 1136.2534 781.04956 1136.5712 C 784.8595 1166.6542 802.58673 1182.7408 819.14966 1200.071 C 804.9679 1217.6394 783.7485 1228.1697 755.6496 1231.8209 C 761.9202 1195.9171 731.6255 1196.5784 723.89966 1174.6709 C 722.9735 1154.6947 740.19794 1152.8428 755.6496 1149.2706 C 736.81134 1129.6652 769.3549 1125.6432 781.04956 1117.5208 C 736.4144 1076.484 713.71313 966.99945 634.99963 939.7207 C 661.2727 1010.81415 709.9297 1059.4974 742.9497 1123.8708 C 719.34894 1127.7604 703.0505 1138.9786 679.44965 1142.9209 C 680.7462 1120.9342 696.8592 1113.7637 704.8497 1098.4711 C 688.6836 1078.839 669.5807 1064.6307 673.09973 1041.321 C 651.05994 1036.241 648.7052 1050.7665 628.6497 1047.6445 C 635.185 1033.0132 650.5042 1027.1924 647.69977 1003.1947 C 633.91486 983.74786 611.9546 1009.28 590.5497 1003.1947 C 593.6188 1023.43536 610.55206 1029.7855 609.5997 1053.9946 C 583.30005 1095.455 539.51154 1119.3997 507.9998 1155.5946 C 516.36066 1171.6018 528.849 1138.9524 546.09985 1142.9209 C 539.5646 1170.2526 513.87354 1178.4546 488.94977 1187.3707 C 491.22513 1132.5227 528.63727 1112.7847 565.14966 1092.1206 C 559.9903 1061.2968 540.7816 1044.5221 539.7497 1009.57074 C 507.92026 1026.848 491.9131 995.4154 457.19965 996.87085 C 437.8321 1041.0299 469.6351 1136.3326 406.3997 1136.5708 C 395.8692 1041.0295 395.8692 901.9384 406.3997 806.39716 C 404.86514 795.2054 395.47235 791.8981 380.99973 793.6971 C 357.3196 876.56445 380.99973 1001.9771 361.94968 1098.5236 C 357.87512 1119.0553 347.3711 1137.0205 342.89966 1155.6471 C 332.31628 1155.6471 321.7329 1155.6471 311.14975 1155.6471 C 292.6819 1110.4031 318.21408 1048.8085 311.14975 1015.9733 C 309.5094 1002.7708 283.26263 1014.2535 279.3998 1003.27344 C 275.08707 980.0695 270.53632 957.1038 273.04987 927.07355 C 235.08223 952.63214 219.49815 1000.52167 190.4998 1035.0233 C 163.16843 1030.6046 161.26326 1000.78613 139.69986 990.57355 C 145.91759 976.70935 176.34471 991.42017 184.14987 996.8971 C 207.45956 975.75696 218.54578 942.39294 228.59987 908.0235 C 281.56943 916.543 286.8081 877.3317 304.7998 850.8734 C 321.09805 851.5085 315.01276 874.5535 323.84982 882.62335 C 332.73978 857.64667 335.54443 826.5845 342.89987 800.07324 C 331.44342 794.56995 323.00323 786.1297 317.49988 774.6733 C 288.15756 791.8977 276.01318 826.32 266.69992 863.5469 C 241.67038 858.96967 239.28902 831.691 241.29996 800.07324 C 221.21802 799.0413 220.08032 816.9537 196.84996 812.7467 C 195.20963 833.4635 204.39067 843.306 222.24992 844.49664 C 209.1001 863.3349 189.4681 835.4478 184.14987 825.4466 C 149.51596 815.6305 104.457344 816.2391 82.549965 793.69666 C 37.200367 803.0628 34.131172 770.1223 0.0 768.2967 C 85.59262 754.9882 165.15292 755.7819 273.05008 755.6232 C 288.44885 751.94556 287.17874 731.65204 292.1001 717.5232 C 282.46933 733.3188 263.81613 740.0656 234.95001 736.57324 C 233.17728 726.3074 240.956 725.6459 241.29996 717.5232 C 179.67844 708.15704 191.87569 734.90625 139.70006 730.19666 C 116.4168 716.5177 175.20721 732.60443 171.44998 717.5232 C 166.71391 703.2092 135.83705 715.0361 120.65003 711.1732 C 123.87799 674.2109 146.20886 656.2987 177.80013 647.69965 C 179.73154 675.031 151.84442 672.51764 146.0502 692.14966 C 159.38515 720.27496 203.78227 692.33496 196.85016 660.3997 C 211.98428 639.55054 249.42285 641.03217 254.00024 609.5998 C 248.60269 600.18054 233.54788 600.3923 222.25034 596.92633 C 203.22675 601.08026 228.30919 610.4995 222.25034 622.3263 C 162.16336 613.01306 150.89224 652.5681 107.95035 660.39996 C 97.366974 645.18646 124.64546 625.42206 120.65044 596.92633 C 173.24957 602.85297 221.0862 575.73315 266.70035 584.22626 C 286.70276 587.95685 293.9524 610.55237 317.50027 603.2763 C 323.05652 623.6758 301.01672 616.4526 298.45026 628.6763 C 300.6992 637.0107 309.64203 638.6775 311.15033 647.75275 C 322.8185 640.3709 315.56888 614.0448 342.90027 622.3528 C 342.90027 613.8861 342.90027 605.393 342.90027 596.9528 C 324.82925 579.014 288.39615 579.46375 279.40024 552.4763 C 340.96884 550.1745 352.61038 597.7994 381.00012 628.6763 C 394.8379 629.8404 401.2143 623.4905 400.05014 609.6262 C 380.97366 582.10956 356.07632 560.4666 336.5501 533.42633 C 301.88977 525.75336 256.16965 529.14 234.95021 508.02634 C 171.76772 548.5604 98.02827 578.53784 6.350246 590.5764 C 22.675053 539.16785 90.99039 539.75 88.900314 469.90002 C 110.11995 455.13632 128.19095 437.25043 146.05042 419.1001 C 165.52374 427.14343 155.41656 464.76712 184.15047 463.57654 C 179.09688 475.4298 173.54065 486.83334 171.45038 501.65015 C 151.36844 510.38144 150.23074 503.0525 127.000374 501.65015 C 108.02968 509.1378 150.23074 507.1535 139.70047 527.0501 C 88.87407 516.4403 78.978645 546.76166 50.800453 558.80005 C 95.54154 571.68524 136.7107 526.2562 184.15047 520.69995 C 178.8058 492.07205 199.01996 489.00296 203.2005 469.90002 C 272.9447 496.54367 341.39236 419.73492 425.45053 419.1001 C 397.4312 460.95718 338.79944 472.14896 304.8006 508.0001 C 353.8809 513.9532 364.09366 558.7736 393.70062 584.2 C 427.4879 574.59564 410.60748 531.7331 419.1006 508.0001 C 432.51508 470.58798 466.85788 448.33664 463.5506 419.1001 C 441.40503 407.40546 408.6232 406.29422 381.00052 400.05005 C 396.31998 378.48645 416.2695 372.2687 438.1506 387.34998 C 419.1006 378.90976 419.1006 351.39307 400.05057 342.89996 C 399.99768 306.89017 409.31094 280.19363 431.80048 266.70004 C 434.86957 246.69762 412.32715 252.33318 419.10037 228.59998 C 465.5876 226.43037 453.57562 165.73499 495.30032 158.74998 C 492.0988 98.39858 495.56494 44.6882 520.70026 12.7000885 C 581.4221 50.641285 661.14105 26.061474 723.90027 0.0 C 724.9322 7.4347444 735.48914 5.371119 742.9503 6.349943 C 714.5077 52.096302 689.1871 89.48198 635.00024 95.22351 C 637.75183 115.78165 676.40765 100.38288 666.7502 133.32358 C 636.98456 126.84121 630.63464 143.80118 615.95026 152.37361 C 621.6918 163.59203 630.15845 172.03204 641.3502 177.77357 C 663.1783 176.31836 669.0256 158.88242 673.10016 139.69997 C 691.2769 144.80644 698.4208 160.94604 717.5501 165.09993 C 718.5292 180.89557 707.5754 184.75838 704.85004 196.84985 C 710.88245 196.24124 760.8889 185.34055 793.75006 190.49991 C 798.3539 171.07947 782.79626 171.8203 787.40015 152.39984 C 809.625 151.36794 828.06665 154.09326 838.2001 165.09993 C 852.6198 160.46965 857.1972 145.97057 863.60004 133.35002 C 863.65295 193.22523 853.096 273.57925 869.95 355.60004 C 879.2368 375.94644 893.9212 390.86902 889.0 425.45 C 838.8616 405.71207 857.59406 317.12958 819.15 285.75006 C 806.8204 302.65695 830.3949 337.76724 838.2001 355.6265 C 838.0679 383.01096 806.5559 379.01572 806.45013 406.42645 C 795.8139 398.01266 785.1776 389.5989 762.0001 393.72635 C 774.62067 359.7804 794.3322 332.9252 800.1002 292.12646 C 778.8012 300.56668 742.68567 348.90613 736.60016 393.72635 C 757.50226 402.4841 767.5299 422.03674 800.1002 419.1263 C 794.0147 545.8882 827.53754 632.989 869.9766 711.2263 C 832.59094 693.5786 812.5092 658.6272 800.1002 615.9764 C 767.39667 621.08344 759.48553 601.4777 736.5992 596.8476 z M 673.0991 57.071167 C 671.591 71.7291 714.2418 28.337456 723.89905 12.6211605 C 694.8216 15.293397 693.525 45.773407 673.0991 57.071167 z M 450.8493 615.87103 C 440.87454 613.11945 445.4253 595.895 425.4493 603.1709 C 414.81305 621.69165 412.43192 677.0426 438.1494 679.37085 C 447.62152 671.9361 445.63705 652.9918 463.54938 653.9709 C 471.2752 714.48114 461.3798 723.58264 469.89932 768.2709 C 507.65543 802.34924 559.51373 750.4645 546.09924 717.4709 C 536.15094 726.57263 541.0986 750.57025 520.6993 749.2208 C 502.60184 729.2449 536.1245 722.4185 533.37274 698.4209 C 480.74713 704.37396 498.9768 590.52374 495.27264 526.97076 C 505.85602 526.97076 516.4394 526.97076 527.0226 526.97076 C 529.11285 512.12775 534.66907 500.75067 539.72266 488.8972 C 508.21072 478.52554 519.48206 510.98987 495.27264 507.9472 C 495.27264 484.66394 495.27264 461.3805 495.27264 438.09723 C 519.13806 428.06958 535.62164 410.71277 565.1226 406.34732 C 566.49854 415.687 622.8018 415.687 603.2227 406.34732 C 593.7241 405.2625 579.7806 408.59625 577.8227 399.99738 C 607.50903 366.13074 668.178 329.56522 704.8228 323.79745 C 679.6344 345.17575 655.34564 367.45374 647.6727 406.3475 C 690.6146 381.5295 710.8023 334.0104 742.92267 298.39746 C 717.36383 306.65237 727.3388 310.96515 704.8226 298.39746 C 685.6668 304.87982 660.9283 338.8258 641.3226 323.79745 C 661.24567 271.7538 760.4379 298.97943 774.67255 241.24738 C 714.8238 249.13187 660.9281 262.96964 615.9226 285.6974 C 609.59906 270.19284 613.80585 272.17712 609.57263 247.62376 C 629.5486 254.8734 624.99786 237.649 634.9726 234.92368 C 658.8645 260.87936 724.6928 230.37292 742.92267 209.5237 C 715.6706 211.90485 698.4991 224.39319 673.0727 228.57373 C 637.8566 193.93982 591.8721 170.0744 571.4728 120.65013 C 598.963 108.45288 610.78986 144.14514 622.2727 126.97363 C 598.48663 94.456436 647.7256 80.67155 647.6727 50.77371 C 616.7165 58.04979 563.5087 62.04502 533.37274 50.77371 C 516.3336 86.62483 510.22168 133.456 514.3227 190.47366 C 498.65927 189.62706 483.7369 189.52109 476.22263 196.82361 C 479.13306 240.45346 542.4213 223.75813 565.1226 247.62357 C 519.72003 248.57614 508.50183 236.88153 457.17258 234.92348 C 459.79193 250.21646 445.58374 248.70836 450.82266 266.6734 C 506.9673 254.76723 559.3547 268.1815 603.2227 285.72342 C 568.64166 304.05905 504.18906 292.52332 482.57275 323.8235 C 537.2357 333.95712 588.6443 307.2606 622.2727 317.47354 C 587.4535 337.6877 549.69745 354.965 514.3227 374.62363 C 510.85672 340.91565 455.55872 359.62173 438.12277 368.27368 C 459.92435 378.11624 476.96365 373.80347 488.9227 380.9738 C 487.0442 403.0929 471.7512 380.41806 469.87268 393.64722 C 487.28238 468.23367 449.92316 537.6339 450.8493 615.87103 z M 793.74927 222.19754 C 808.6454 220.16016 817.58826 212.14345 838.1993 215.8476 C 838.1993 207.38095 838.1993 198.91429 838.1993 190.44763 C 819.7843 197.40619 795.2574 198.27924 793.74927 222.19754 z M 800.0992 247.59752 C 813.19617 243.7345 844.2052 257.8369 838.1993 234.89743 C 825.49915 234.89743 812.79926 234.89743 800.0992 234.89743 C 800.0992 239.10442 800.0992 243.33784 800.0992 247.59752 z M 666.7492 431.7475 C 687.88947 463.52383 715.59125 488.7387 768.34906 488.89758 C 764.85645 447.9402 715.22064 453.09955 698.4991 425.39755 C 710.4848 416.2165 726.6508 411.2158 723.89905 387.2975 C 709.056 385.36606 697.65247 374.86203 685.799 387.2975 C 684.71423 405.34204 707.2831 399.70648 698.4991 425.39755 C 687.2809 437.27725 679.9519 417.83057 666.7492 431.7475 z M 736.5992 438.09763 C 740.8326 438.09763 745.0658 438.09763 749.29926 438.09763 C 749.29926 433.8642 749.29926 429.63098 749.29926 425.39755 C 745.0658 425.39755 740.8326 425.39755 736.5992 425.39755 C 736.5992 429.60452 736.5992 433.8642 736.5992 438.09763 z M 501.64923 469.8211 C 534.6164 462.57147 573.1398 460.87827 584.19934 431.7475 C 546.94586 434.71082 501.46393 429.44568 501.64923 469.8211 z M 533.3992 622.2476 C 566.52496 632.0637 558.4287 600.71045 571.4992 590.4977 C 572.08136 600.4724 570.6526 612.51105 584.19934 609.5477 C 593.48615 568.06104 597.29626 521.04456 596.8994 469.84775 C 584.88727 471.27652 582.8765 462.67743 571.49945 463.52426 C 556.4973 514.1124 533.9813 557.213 533.3992 622.2476 z M 146.0492 482.52118 C 150.28262 482.52118 154.51585 482.52118 158.74928 482.52118 C 158.74928 478.28775 158.74928 474.05453 158.74928 469.8211 C 154.51585 469.8211 150.28262 469.8211 146.0492 469.8211 C 146.0492 474.05453 146.0492 478.28775 146.0492 482.52118 z M 431.79926 571.4212 C 456.3262 579.64966 443.99652 495.56525 438.1492 514.2977 C 436.85284 534.1677 442.43552 560.89075 431.79926 571.4212 z M 368.29922 647.6476 C 359.70035 645.63684 356.1813 638.59875 342.89926 641.2976 C 332.71274 658.9453 370.3366 658.83936 368.29922 647.6476 z M 285.74915 673.04755 C 285.74915 681.48773 285.74915 689.98083 285.74915 698.4475 C 327.47403 691.8858 291.33182 730.277 323.8492 749.2475 C 324.5636 737.2618 344.83066 744.8289 342.89926 730.171 C 337.2637 716.78314 315.8323 719.1643 317.49927 698.4475 C 354.03815 691.5154 347.58243 727.631 387.34924 717.49756 C 411.1618 745.808 393.0377 782.3468 438.1492 793.69745 C 454.36813 742.5271 396.08057 719.5347 393.6992 666.6974 C 356.10196 663.3639 313.10718 652.754 285.74915 673.04755 z M 101.59919 780.99756 C 101.59919 787.3211 101.59919 793.671 101.59919 800.0476 C 124.03584 797.0843 162.77077 810.4457 158.74928 780.99756 C 148.457 771.4197 111.89148 771.4197 101.59919 780.99756 z M 425.44913 927.02106 C 423.12085 893.4455 449.5792 826.3206 419.09918 806.3711 C 423.25327 844.55054 410.73828 899.39856 425.44913 927.02106 z M 336.54932 971.47107 C 328.55884 1025.1814 290.1679 1096.1691 336.54932 1117.5474 C 345.4657 1039.2306 374.64938 936.8634 349.2494 863.521 C 336.1258 894.21277 342.6346 930.5665 336.54932 971.47107 z M 552.4492 946.0713 C 543.98254 946.0713 535.51587 946.0713 527.0492 946.0713 C 519.48206 972.6883 553.8251 957.42194 558.79913 971.47144 C 530.5152 972.84735 501.0142 972.97974 495.2991 996.87164 C 537.36774 1002.3219 630.9245 1004.22705 634.9991 965.14795 C 613.6208 961.12646 576.0233 973.3237 565.14905 958.7978 C 570.0967 957.369 577.6903 958.6125 577.8492 952.4477 C 547.6867 946.46814 558.32294 866.32587 533.3992 876.24774 C 541.23096 898.04913 546.7343 922.1792 552.4492 946.0713 z M 590.54926 895.2711 C 582.4266 894.9272 581.7651 887.122 571.4992 888.9212 C 561.63025 904.5579 593.0628 907.6006 590.54926 895.2711 z M 596.8992 946.0713 C 606.39777 944.98645 620.3413 948.3467 622.2992 939.7478 C 617.35156 938.31903 614.9173 934.42975 615.9492 927.04767 C 611.7158 927.04767 607.48254 927.04767 603.24915 927.04767 C 602.90515 935.14374 595.10004 935.80524 596.8992 946.0713 z M 425.44913 1060.3711 C 420.5015 1023.1705 459.60684 981.684 419.09918 965.1209 C 423.2002 994.88654 410.79138 1041.1624 425.44913 1060.3711 z M 584.1991 1047.6711 C 574.5683 1041.9828 573.37775 995.654 558.79913 1015.9475 C 571.8168 1018.2495 574.8065 1062.7522 584.1991 1047.6711 z M 812.79926 1034.971 C 805.44385 1029.6527 795.7866 1026.6102 781.0494 1028.6207 C 771.2597 1047.8032 813.9105 1045.3429 812.79926 1034.971 z M 787.3991 1098.4973 C 802.13635 1101.9104 831.1612 1088.2048 812.7991 1079.4211 C 811.0794 1092.5178 784.674 1080.9557 787.3991 1098.4973 z" svg:height="12.31821mm" draw:style-name="style-341" svg:viewBox="0.0 0.0 889.983 1231.8209" svg:width="8.89983mm" svg:x="16.149645mm" svg:y="24.417067mm"/>
            <draw:path svg:d="M 0.0 114.32643 C 16.986204 97.76353 16.906872 152.1354 38.09996 152.40005 C 72.89263 103.13464 14.763714 58.684643 19.04993 0.0 C 55.668232 32.570282 54.318893 133.61465 88.89991 146.07634 C 94.32391 148.00775 94.429695 136.60422 95.249954 133.37627 C 103.50496 148.37817 105.83333 169.33316 114.29999 184.17621 C 97.71064 188.19789 94.82665 185.60498 76.20003 196.8763 C 81.5446 172.61401 86.49232 149.27766 63.50004 139.7262 C 54.398323 147.5578 51.46145 161.55424 50.80005 177.79982 C 52.070057 189.83841 67.17774 219.89511 76.20003 203.1998 C 85.804375 239.73866 48.947975 208.91489 38.100063 196.8763 C 18.732504 175.39243 16.721664 124.43361 0.0 114.32643 z" svg:height="2.205035mm" draw:style-name="style-342" svg:viewBox="0.0 0.0 114.29999 220.5035" svg:width="1.1429999mm" svg:x="11.768137mm" svg:y="24.670013mm"/>
            <draw:path svg:d="M 69.84998 0.0 C 54.79518 16.668676 28.60149 22.251547 0.0 25.399975 C 15.107685 8.757742 47.677765 9.577903 69.84998 0.0 z" svg:height="0.25399974mm" draw:style-name="style-343" svg:viewBox="0.0 0.0 69.84998 25.399975" svg:width="0.6984998mm" svg:x="32.469135mm" svg:y="24.733778mm"/>
            <draw:path svg:d="M 38.100063 0.0 C 51.85851 8.069799 19.44689 23.177485 0.0 19.050032 C 2.2753778 2.2753778 32.358326 13.308497 38.100063 0.0 z" svg:height="0.19750926mm" draw:style-name="style-344" svg:viewBox="0.0 0.0 41.405556 19.750925" svg:width="0.41405556mm" svg:x="34.945637mm" svg:y="24.860777mm"/>
            <draw:path svg:d="M 46.372932 5.7960362 C 42.404144 20.850834 7.2676034 4.8170104 1.9229283 18.469479 C -9.692358 13.177894 34.625427 -10.87264 46.372932 5.7960362 z" svg:height="0.18469465mm" draw:style-name="style-345" svg:viewBox="0.0 0.0 46.37284 18.469465" svg:width="0.4637284mm" svg:x="33.211906mm" svg:y="24.993582mm"/>
            <draw:path svg:d="M 39.829002 25.399975 C 71.97578 19.420446 94.9946 4.365649 128.70258 0.0 C 114.67969 19.817305 81.58033 20.58458 58.85259 31.723475 C 51.44429 64.531746 38.26801 91.598694 27.102673 120.62348 C 20.83206 105.754 -7.1079316 112.5008 1.702698 82.549866 C 32.87045 96.520065 64.99078 43.232986 39.829002 25.399975 z" svg:height="1.2062348mm" draw:style-name="style-346" svg:viewBox="0.0 0.0 128.70264 120.62348" svg:width="1.2870263mm" svg:x="30.991346mm" svg:y="25.051542mm"/>
            <draw:path svg:d="M 1.4271576 21.774954 C -7.7805324 3.5715277 30.478596 3.412865 33.150833 2.6984785 C 69.319084 -6.50901 26.377184 9.842341 1.4271576 21.774954 z" svg:height="0.21775015mm" draw:style-name="style-347" svg:viewBox="0.0 0.0 47.060856 21.775015" svg:width="0.47060856mm" svg:x="34.359863mm" svg:y="25.087791mm"/>
            <draw:path svg:d="M 0.12666781 0.0 C 20.843567 13.149835 8.990185 58.869747 19.176699 82.55007 C 10.471845 82.52342 -1.3549923 31.326614 0.12666781 0.0 z" svg:height="0.82550067mm" draw:style-name="style-348" svg:viewBox="0.0 0.0 19.17674 82.55007" svg:width="0.1917674mm" svg:x="11.195371mm" svg:y="25.432278mm"/>
            <draw:path svg:d="M 0.0 0.0 C 30.585886 15.928048 7.514177 38.999554 0.0 0.0 L 0.0 0.0 z" svg:height="0.21438895mm" draw:style-name="style-349" svg:viewBox="0.0 0.0 15.422497 21.438894" svg:width="0.15422496mm" svg:x="10.815637mm" svg:y="26.003777mm"/>
            <draw:path svg:d="M 501.64908 685.82574 C 517.7358 726.7834 456.64346 741.2294 457.1991 787.42566 C 461.93515 801.7396 492.812 789.9126 507.99902 793.74915 C 485.56238 804.54425 497.83905 813.2223 488.949 831.84924 C 438.99567 828.4624 422.6973 858.7311 368.29898 850.89923 C 369.54254 818.30273 429.92038 844.81396 438.14896 819.14935 C 436.37622 805.84064 421.18918 828.38324 412.749 812.8258 C 407.24564 788.24603 428.2535 790.2303 431.799 774.72577 C 434.12738 706.78076 385.25882 690.0327 374.64902 635.0258 C 373.64365 653.17615 385.1794 713.2631 406.39905 730.3022 C 368.8547 758.37463 363.24548 818.38184 304.79904 825.55237 C 282.75925 852.196 252.78197 870.90204 222.24907 889.0522 C 239.71156 922.9455 218.25389 977.8993 260.3491 997.00226 C 234.84323 1046.744 244.92387 1123.0499 215.89908 1181.1525 C 239.52635 1187.8466 228.36096 1159.7212 241.29906 1155.7522 C 262.09528 1019.88885 279.05508 880.24176 412.74908 857.3023 C 411.8495 879.71246 384.2799 875.3999 368.29907 882.70245 C 392.79947 906.88544 438.70468 909.69006 488.9491 908.1026 C 441.6151 927.973 516.94196 927.4437 514.34906 958.9026 C 527.68414 943.15985 549.72394 927.91974 527.0491 908.1026 C 534.7749 890.4547 566.0751 896.3285 590.54913 895.42896 C 575.0975 861.9855 523.3449 893.63 514.34906 908.1026 C 488.57867 906.3565 479.52997 887.9149 444.49908 895.42896 C 446.21884 882.3322 472.59784 893.8944 469.89908 876.3527 C 445.13406 871.43134 436.95847 899.8477 419.09912 882.7029 C 470.66644 853.83673 547.6072 850.3441 615.9491 838.25305 C 625.236 832.72327 636.0839 828.7547 634.9991 812.8529 C 619.9972 788.3259 579.48956 805.9472 552.44916 806.50275 C 577.5581 785.0187 620.94977 781.87006 647.6991 762.0529 C 619.70624 726.7309 577.1347 772.2921 546.0991 774.72656 C 533.90186 782.90234 561.0746 787.85 546.0991 806.4765 C 511.91495 811.0539 512.7087 780.60034 514.34906 749.3264 C 542.84467 733.26636 558.0318 748.1358 577.8491 742.97626 C 635.3695 656.2194 509.26913 647.6998 476.2491 609.6262 C 453.97122 636.48145 486.8325 662.3047 482.59915 692.17633 C 422.22122 682.70416 451.35187 583.72363 400.0492 565.1762 C 411.2411 521.51996 389.30716 503.4225 406.39923 482.62616 C 403.62112 474.821 398.27655 469.60873 387.3492 469.95273 C 403.64758 458.28455 391.18567 454.10422 406.39923 438.2028 C 436.0061 444.36765 437.2761 476.40863 463.54922 469.95273 C 476.064 539.96136 507.15253 591.44946 558.7992 622.3528 C 576.0765 596.3442 517.4977 591.87274 520.6992 558.8527 C 559.51355 585.68146 586.84503 623.9402 609.59924 666.8028 C 651.1652 652.2506 592.3484 561.9485 634.9992 552.52924 C 637.85675 599.43994 620.92334 643.7311 628.6492 685.8793 C 636.2691 727.2864 681.5923 760.86237 673.0992 812.8791 C 688.31274 815.3927 669.5802 783.93384 692.14923 793.80286 C 705.61646 852.96387 698.36694 941.1227 742.94916 984.30273 C 734.6677 1013.6449 752.76514 1036.7697 755.6491 1041.4529 C 762.95166 1053.2003 753.9823 1077.8597 781.04913 1073.2028 C 786.5789 1154.43 828.88574 1198.9327 831.84906 1282.7527 C 837.7757 1278.0962 841.47986 1271.1906 844.5491 1263.7026 C 877.3309 1430.5756 911.2769 1608.1903 838.19904 1739.9526 C 835.1034 1745.5353 822.80023 1747.5725 819.149 1752.6263 C 811.95233 1762.6277 811.529 1783.7678 806.449 1790.7263 C 788.325 1815.5443 758.9298 1844.4105 736.599 1866.9265 C 694.6626 1909.207 646.6142 1943.2587 603.24896 1987.5764 C 573.7745 2017.7126 548.5596 2040.9695 520.69904 2076.4763 C 591.1841 2006.838 682.83563 1938.8403 768.349 1854.2266 C 818.9109 1804.1937 873.3092 1741.3818 895.349 1676.4265 C 922.9979 1594.9348 916.1188 1471.0305 895.349 1365.2767 C 844.1257 1104.477 696.0119 804.46594 781.049 476.25037 C 841.8503 473.5517 843.04083 411.24225 901.69904 406.4004 C 881.5113 388.48807 859.207 372.71887 863.59906 330.20047 C 873.8649 328.42773 874.5263 336.20645 882.6491 336.5504 C 871.7483 324.14142 871.61597 300.9904 863.59906 285.75046 C 845.63385 284.6921 868.8643 324.88223 850.8991 323.8241 C 834.2303 328.8248 842.9352 312.07657 838.1991 304.77405 C 821.1335 278.6068 785.9704 273.6061 768.3491 247.62396 C 762.4225 252.2807 758.74475 259.18616 755.6491 266.67398 C 750.25165 233.99794 717.60205 228.54749 717.5492 190.47408 C 730.0904 194.86617 734.4825 207.43384 736.5992 222.22398 C 754.7232 207.7778 727.6827 185.02362 736.5992 158.72395 C 755.59625 179.94359 755.46405 220.29259 774.69916 241.27402 C 798.4058 248.07391 792.7967 225.50484 812.79913 228.60057 C 828.3302 268.2352 916.85974 253.789 946.1492 260.3505 C 924.29456 292.33862 973.69226 264.18686 965.19916 298.4241 C 989.4615 297.4451 1011.44836 298.7681 1022.3492 311.1242 C 1021.97876 338.27048 992.0808 335.91556 1003.29913 374.5978 C 1030.1808 380.3129 1009.75494 338.74667 1035.0492 342.84787 C 1052.2736 377.11136 1025.1273 416.0316 1009.6492 438.12427 C 1021.2379 469.98016 1056.7715 438.4418 1079.4991 457.17432 C 1088.9183 449.68668 1107.8624 451.69742 1104.8992 431.77432 C 1149.3756 447.38464 1190.4918 408.30576 1231.8992 400.0244 C 1250.6317 405.28955 1212.7699 419.55063 1212.8492 425.42438 C 1212.9285 431.19235 1228.1951 431.2188 1225.5493 438.12448 C 1216.4475 461.91058 1180.5172 468.9749 1225.5493 469.8744 C 1192.5823 485.1674 1131.781 471.11786 1085.8494 488.92444 C 1086.7754 502.78864 1101.8566 502.5769 1117.5994 501.59787 C 1128.95 509.9852 1039.9971 518.26654 1047.7494 488.92444 C 1020.89417 493.81915 1008.22064 512.8956 996.9494 533.37445 C 1039.1505 535.62335 1075.9805 543.2434 1123.9493 539.72437 C 1121.7269 548.05884 1112.7839 549.7256 1111.2494 558.7744 C 1160.9116 566.262 1191.18 593.17035 1206.4994 634.9743 C 1179.5913 630.1325 1172.6063 605.3938 1155.6993 590.52435 C 1119.7424 627.69824 1208.907 638.17584 1225.5494 647.67444 C 1234.8628 633.8102 1195.0166 614.9455 1193.7994 590.52435 C 1208.6691 577.5333 1240.6836 585.8676 1231.8994 615.9243 C 1258.0667 600.0229 1306.1943 599.5201 1320.7994 628.6244 C 1287.1708 613.8342 1250.3145 634.1806 1244.5995 666.698 C 1155.3026 637.4881 1074.4989 599.732 977.8995 577.82446 C 1009.86115 571.9507 1017.5076 572.1889 1041.3995 552.42444 C 998.5106 548.9849 956.94446 516.83795 914.39954 539.72437 C 880.4799 518.58405 930.4332 477.15048 908.0495 450.82437 C 873.04517 474.98087 875.18823 557.02814 927.09955 558.7744 C 933.0262 554.1177 936.7303 547.2122 939.7995 539.72437 C 947.9222 548.53503 969.7768 543.5874 977.8995 552.42444 C 977.1058 570.65436 969.962 582.587 946.1495 577.82446 C 958.1615 597.53595 990.09674 597.35065 1009.6495 609.5479 C 988.2446 624.3381 965.517 586.1587 927.09955 596.87445 C 938.15906 630.34424 1016.36993 651.48456 1066.7994 666.7244 C 1064.0214 674.556 1058.6768 679.7683 1047.7494 679.42456 C 1055.634 692.7066 1066.2174 703.26355 1079.4995 711.17444 C 1100.4016 832.22144 1157.8162 950.1196 1149.3495 1079.4746 C 1131.4373 1067.7538 1115.033 1054.5245 1117.5995 1022.3245 C 1075.0544 931.4931 1051.1891 822.0347 1041.3994 698.47455 C 1016.3699 720.0117 1012.7979 763.00653 977.89935 774.6745 C 989.3029 741.60156 1013.5652 721.4405 1022.34937 685.8009 C 998.72205 683.47266 981.3654 742.07794 958.84937 762.00085 C 956.9708 778.696 983.48206 766.9751 977.89935 787.401 C 968.8771 799.5454 958.2937 810.1023 946.14935 819.1247 C 960.5691 863.97174 985.0696 898.76416 990.59937 952.4745 C 971.2054 947.8971 967.4483 958.98334 952.4994 958.82465 C 948.319 937.60504 932.76154 927.7627 927.0994 908.0247 C 902.9959 947.42114 885.454 993.4059 844.54944 1015.97473 C 825.34064 981.6584 869.0234 961.7617 863.5995 920.7246 C 822.27155 913.23676 843.09424 967.9528 812.79956 971.52454 C 844.97284 1063.9171 861.43 1189.4884 895.3495 1308.0746 C 915.66956 1379.1151 963.71783 1555.4072 914.39954 1638.2744 C 867.38306 1953.6843 465.77213 1946.7521 495.29956 2317.724 C 470.19055 2278.566 453.38956 2246.3926 463.54953 2190.724 C 486.72702 2063.7769 583.6704 1955.774 698.4996 1873.2241 C 789.5956 1807.7134 859.1545 1674.5222 857.2495 1517.6241 C 856.29706 1440.2863 832.6433 1392.5026 819.1496 1314.4243 C 805.1267 1233.3295 750.7548 1147.8691 723.8996 1060.398 C 709.2947 1012.82574 708.0511 959.40643 679.44965 907.99805 C 654.1819 906.91327 642.35504 906.11957 622.2996 888.94806 C 600.5509 901.0395 569.965 904.3468 552.44965 920.69794 C 576.3944 942.15576 593.46 902.7065 622.2996 907.99805 C 641.6671 920.40686 677.2536 943.2406 666.74963 965.14813 C 642.8313 957.31635 627.6971 940.67413 609.5996 927.0481 C 614.2298 966.5769 684.52966 987.53174 654.0496 1022.3245 C 666.9348 1053.8629 708.7655 1056.5089 717.5497 1092.1744 C 704.1882 1086.4861 689.3186 1082.3055 679.4497 1073.1244 C 695.6422 1097.1487 719.587 1113.4204 742.94977 1130.2745 C 701.7277 1165.4641 671.4065 1062.2235 647.6998 1060.398 C 641.6144 1059.9215 606.9804 1095.5347 596.89984 1104.8744 C 581.65985 1118.9501 576.1565 1146.7843 546.0999 1142.9478 C 546.0999 1132.3909 546.0999 1121.781 546.0999 1111.1979 C 593.22217 1127.1788 618.46344 1076.114 628.6499 1034.9977 C 611.8753 1003.0892 574.06635 992.2145 558.79987 958.7976 C 543.7451 963.58655 544.1684 1000.5752 520.69995 977.84766 C 497.9722 1022.8534 488.92346 1081.538 476.24994 1136.5977 C 476.32925 1154.4304 493.5801 1121.49 488.94992 1149.2975 C 471.14343 1159.1399 463.31174 1229.3339 476.24994 1269.9475 C 447.331 1267.1428 478.4724 1204.2513 444.4999 1206.4739 C 421.08432 1211.1041 447.1987 1225.5768 431.79993 1238.2238 C 402.24594 1242.5101 378.59216 1252.7493 349.24994 1257.2738 C 350.44058 1252.1409 355.6264 1250.9503 355.59995 1244.574 C 312.76392 1248.3309 287.8137 1269.9475 241.29996 1269.9741 C 265.21826 1253.702 298.89975 1247.167 330.19998 1238.2504 C 289.4012 1216.6605 261.4083 1262.4596 215.89998 1257.3004 C 226.66852 1225.339 195.79164 1235.0756 184.14996 1225.5505 C 202.56494 1171.9988 220.79477 1118.2356 228.59998 1054.127 C 174.57207 1116.4099 129.4606 1197.9279 69.84998 1263.6769 C 54.186623 1280.9541 32.146877 1322.917 0.0 1301.7502 C 1.5345982 1285.7693 18.732504 1275.4506 31.75002 1289.0767 C 19.949625 1204.4629 142.95442 1163.1351 114.30003 1079.5266 C 128.11127 1073.9174 147.45233 1041.2151 165.10004 1060.4504 C 181.08087 1044.6548 190.23547 1022.0859 215.90004 1016.0006 C 206.08398 999.3846 192.45796 959.5913 215.90004 946.15063 C 204.7611 921.465 189.6269 903.3145 203.20004 869.9505 C 192.72255 852.8585 150.839 867.27826 158.75005 831.8504 C 192.00816 832.3002 217.3817 867.9133 241.3 857.2506 C 203.49103 831.5331 144.40958 827.141 127.00002 781.0505 C 160.36397 780.4421 152.98212 810.23395 177.80002 787.40063 C 175.55109 823.5164 205.58125 827.35254 228.60002 838.20056 C 233.57419 809.94324 194.54813 825.6856 196.85 800.1005 C 223.67876 800.78845 227.54167 824.46875 247.65001 831.8504 C 255.98439 829.6013 257.62482 820.65845 266.69998 819.1505 C 266.54123 796.0261 233.62708 805.6569 241.3 774.70074 C 272.89127 768.50964 279.13544 787.66547 298.45 793.7508 C 325.9667 784.78125 295.80417 758.87885 292.1 742.9508 C 240.95604 721.017 203.30582 785.3901 152.4 762.0271 C 153.40541 743.82367 181.98041 730.8593 196.85 723.927 C 215.05333 715.4339 238.99814 716.30695 254.0 704.877 C 250.79854 686.91174 235.92894 680.6147 222.24998 673.1271 C 237.88684 639.578 250.1106 687.9966 273.05 685.82715 C 268.605 654.2095 204.0202 627.9098 177.79997 596.9272 C 175.47165 577.63916 198.49037 583.75085 209.54999 577.87714 C 247.41185 622.5389 286.09393 666.4596 336.54996 698.52704 C 321.5216 706.782 300.5931 709.1104 285.74997 717.5769 C 289.1102 722.68317 292.36456 727.8956 292.09995 736.65314 C 308.61 740.4631 314.95996 734.0867 311.14993 717.5769 C 333.93057 725.93756 313.13434 738.4259 323.8499 755.67694 C 346.65698 746.7341 369.14658 737.4735 374.64993 711.2269 C 358.43094 682.99585 340.51865 656.4582 298.4499 654.07684 C 292.04697 634.97394 312.6051 642.80554 323.84988 641.3768 C 323.29425 632.3544 322.7915 623.3851 330.19986 622.3267 C 324.67007 613.0399 325.17276 597.72046 304.7999 603.2767 C 266.85864 524.7747 223.94324 451.29996 215.89989 342.90015 C 206.50719 329.03595 203.51738 308.74243 190.49991 298.45016 C 206.37492 257.14877 210.87283 204.523 234.94992 171.45007 C 242.12012 108.00293 218.75743 20.081945 253.9999 0.0 C 236.16699 53.63105 280.0878 155.94533 253.9999 196.85005 C 269.8749 204.25836 280.90802 216.5085 279.39987 241.30006 C 305.14383 219.97466 276.5424 175.28645 292.09985 152.4265 C 310.72653 161.36934 302.5509 222.72621 304.79984 273.07642 C 305.9111 298.15887 320.33087 321.04547 304.79984 336.57645 C 278.31506 303.82108 270.8538 251.98921 241.29987 222.27647 C 228.99673 231.13998 231.82777 255.13763 222.24988 266.72647 C 243.17842 260.37653 232.46278 318.5319 234.94986 349.27655 C 255.508 357.13458 239.81819 328.74484 260.34985 336.60312 C 251.06297 404.33636 287.04633 466.1432 285.74982 520.75305 C 297.60315 535.8608 305.8317 529.3784 330.19983 539.8031 C 332.89856 553.08514 325.83417 556.6306 323.84982 565.20306 C 378.80383 605.4992 418.9146 660.63837 444.49982 730.30304 C 455.8769 731.09674 457.88773 722.5241 469.89978 723.9529 C 484.23947 714.9299 475.11142 682.5449 501.64908 685.82574 z M 571.4991 622.29926 C 571.4991 626.5327 571.4991 630.7659 571.4991 634.9727 C 575.7324 634.9727 579.96576 634.9727 584.19904 634.9727 C 583.4847 627.2733 582.29407 619.9708 571.4991 622.29926 z M 273.04913 793.74915 C 273.04913 797.9826 273.04913 802.216 273.04913 806.44904 C 279.42557 806.42236 280.61618 811.582 285.7491 812.7992 C 286.09308 804.6763 293.8983 803.9888 292.0991 793.7229 C 285.7491 793.74915 279.3991 793.74915 273.04913 793.74915 z M 857.249 273.04916 C 876.6695 268.4453 875.92865 284.00296 895.349 279.3991 C 904.6095 247.33167 859.8155 261.24878 857.249 273.04916 z M 895.3491 317.49918 C 895.3491 311.1757 895.3491 304.82574 895.3491 298.44916 C 887.8614 299.45462 877.30457 297.36435 876.2991 304.7991 C 886.30035 305.38126 881.27325 321.01822 895.3491 317.49918 z M 901.69904 304.7993 C 900.6407 327.0242 903.39233 345.43936 914.39905 355.59924 C 924.1622 332.76572 911.9119 316.22928 933.44904 298.44916 C 918.7382 296.43842 909.0809 299.48105 901.69904 304.7993 z M 946.14905 304.7993 C 939.508 319.325 942.1274 343.08447 933.44904 355.59924 C 953.9808 347.74118 938.2909 376.13092 958.84906 368.29932 C 929.5861 350.17523 979.9099 322.34122 946.14905 304.7993 z M 971.549 349.2493 C 971.2845 340.518 974.53876 335.33218 977.89905 330.19925 C 958.1612 327.2095 954.06006 347.29123 971.549 349.2493 z M 977.89905 387.34915 C 979.4336 378.2739 988.3766 376.63358 990.59906 368.29913 C 977.5286 362.7431 962.07697 384.78268 977.89905 387.34915 z M 952.4991 476.24918 C 962.28864 454.2887 967.2364 427.4864 977.89905 406.3992 C 943.2916 399.52017 939.6139 456.7494 952.4991 476.24918 z M 1085.8491 476.24918 C 1103.4175 484.6365 1107.6508 451.16672 1098.5491 469.92566 C 1089.659 469.42303 1074.2603 471.328 1085.8491 476.24918 z M 965.1991 501.64935 C 994.0651 494.53214 1032.4562 496.91327 1041.399 469.92587 C 1003.8547 475.6672 980.4655 467.0417 965.1991 501.64935 z M 888.9991 628.67566 C 882.5961 609.5463 903.15424 617.40436 914.39905 615.9756 C 919.02924 598.6718 901.7784 603.2226 901.69904 590.5756 C 885.533 597.6928 872.5949 608.0382 850.8991 609.6256 C 841.42694 573.5101 820.71014 518.6354 781.04913 533.4257 C 784.3564 570.33496 822.6681 572.2402 831.84906 603.3021 C 825.499 616.7695 803.7503 631.5861 819.14905 647.75214 C 844.9725 634.1261 831.902 687.28094 844.5491 704.9022 C 857.0903 700.4837 842.98804 669.4746 857.249 666.8022 C 884.5541 764.3804 906.832 866.9593 965.199 933.502 C 942.12726 823.2237 903.7892 728.21173 850.899 647.75195 C 876.5106 656.00684 908.2871 633.72906 927.099 616.002 C 907.44055 609.5992 902.4399 649.73645 888.9991 628.67566 z M 444.49908 533.39923 C 439.3926 571.8433 473.6032 537.6325 444.49908 533.39923 L 444.49908 533.39923 z M 1098.5491 571.4993 C 1087.6483 559.11676 1065.6614 557.79395 1041.399 558.79926 C 1035.5254 582.7175 1094.6598 598.46027 1098.5491 571.4993 z M 901.69904 584.1992 C 944.5086 571.8962 882.702 564.17035 901.69904 584.1992 L 901.69904 584.1992 z M 787.39905 622.29926 C 787.7695 618.4363 788.35156 614.7852 793.7491 615.94934 C 793.0347 608.1971 791.8441 600.92096 781.04913 603.2759 C 782.028 610.7369 779.9643 621.26733 787.39905 622.29926 z M 901.69904 654.0756 C 896.1164 699.84863 913.5524 722.6557 920.7491 755.6757 C 967.3157 747.23553 977.7667 702.62683 996.9491 666.7757 C 985.4661 635.84595 923.31555 620.52655 901.69904 654.0756 z M 184.14911 755.6491 C 211.87744 743.16077 246.5643 737.6043 266.69907 717.549 C 231.64182 718.63385 187.80037 744.29846 184.14911 755.6491 z M 863.59906 768.34937 C 868.0705 752.50085 869.84326 742.2879 857.249 730.27594 C 860.9003 741.4147 849.5762 767.5819 863.59906 768.34937 z M 1104.899 920.7759 C 1112.1222 944.8793 1111.4872 989.96454 1130.2991 977.8993 C 1107.4655 894.8997 1093.2573 803.2742 1060.449 730.27594 C 1068.0426 807.4547 1088.8389 867.17126 1104.899 920.7759 z M 787.39905 793.74915 C 790.04486 780.07025 825.7901 744.06024 793.7491 736.62573 C 794.86035 755.0673 771.44464 781.47235 787.39905 793.74915 z M 844.5491 844.57574 C 849.8672 834.5481 871.9863 809.14795 857.249 800.0993 C 855.8204 814.0164 828.59467 834.28326 844.5491 844.57574 z M 812.799 869.9755 C 829.04443 852.96265 808.9626 836.4791 812.799 812.82544 C 804.3324 812.82544 795.8657 812.82544 787.39905 812.82544 C 788.7219 838.9931 786.7377 868.5205 812.799 869.9755 z M 863.59906 901.6992 C 875.7699 880.0298 893.25885 863.6258 895.3491 831.84924 C 853.4391 819.78436 849.47034 878.8659 863.59906 901.6992 z M 577.8491 869.9755 C 599.2274 865.95404 636.82477 878.1513 647.6991 863.62537 C 636.8776 861.00604 649.04846 855.42334 647.6991 844.5753 C 623.64844 852.2485 596.47577 856.85254 577.8491 869.9755 z M 882.6491 958.8493 C 893.3912 939.773 918.5001 901.85785 901.69916 876.29944 C 898.233 902.65155 866.2713 933.76685 882.6491 958.8493 z M 806.4491 946.17566 C 830.5526 944.8793 828.436 917.3362 838.1991 901.6992 C 811.3968 900.29706 820.39264 934.69257 806.4491 946.17566 z M 476.2491 939.79926 C 447.59473 932.3381 408.8597 901.5668 380.99918 914.3991 C 409.38892 922.15137 445.5839 955.48914 476.2491 939.79926 z M 476.2491 1098.5492 C 478.6039 1056.454 496.56915 1029.9427 501.64908 990.5992 C 408.83328 1000.86505 368.1933 958.9813 330.19913 914.3991 C 296.04138 996.6316 260.13742 1077.1443 253.99908 1187.4492 C 247.17285 1203.8799 231.03325 1211.05 228.59912 1231.899 C 279.08163 1231.5818 306.73053 1208.404 342.8991 1193.799 C 348.0849 1158.7681 303.84662 1147.2058 323.84912 1117.5989 C 298.87244 1120.6417 299.1106 1173.9023 273.04913 1155.699 C 288.39496 1124.4783 283.5266 1073.0696 304.79913 1047.7489 C 322.4998 1065.0791 279.79602 1100.2158 298.44916 1117.5989 C 324.51062 1073.8367 315.75287 995.22906 355.59915 965.19904 C 372.3473 1019.75604 474.1325 1018.19525 463.54913 1079.4993 C 451.9075 1079.8165 442.06497 1046.9556 431.7991 1066.7993 C 448.25613 1075.7422 461.1149 1088.3097 476.2491 1098.5492 z M 374.6491 946.17566 C 401.9806 961.2833 451.45764 987.74164 488.9491 971.5758 C 445.31927 974.22144 400.3666 920.1937 374.6491 946.17566 z M 641.34906 996.9756 C 611.5041 982.3443 602.79926 946.62537 571.4991 933.47577 C 585.3103 959.9603 617.1926 1001.897 641.34906 996.9756 z M 419.09912 1206.4993 C 401.5573 1156.2549 352.21246 1104.132 349.24915 1060.423 C 389.73035 1094.0514 407.1664 1150.6722 450.84915 1181.0995 C 464.0783 1171.0452 452.9923 1136.6497 463.54913 1123.9495 C 437.61996 1096.9618 419.36377 1062.3015 374.6491 1054.0995 C 378.9883 1026.4506 363.21915 1018.93646 349.24915 1009.623 C 296.06784 1090.9294 384.57098 1176.707 419.09912 1206.4993 z M 63.49913 1250.9491 C 116.44224 1178.9824 192.24535 1096.0619 222.24911 1022.3491 C 164.86098 1089.8446 94.58765 1178.321 63.49913 1250.9491 z M 361.94907 1187.4755 C 359.9118 1202.3716 342.29053 1201.6837 336.5491 1212.8757 C 351.73618 1209.0128 382.61304 1220.8395 387.3491 1206.5255 C 372.7706 1205.7847 366.94974 1164.1129 355.5991 1181.1254 C 359.462 1181.4697 363.11325 1182.0781 361.94907 1187.4755 z M 361.94907 1244.5994 C 376.42175 1246.3721 385.81445 1243.0648 387.3491 1231.9257 C 375.52228 1232.799 366.1295 1236.1062 361.94907 1244.5994 z" svg:height="23.177242mm" draw:style-name="style-350" svg:viewBox="0.0 0.0 1320.7994 2317.724" svg:width="13.207994mm" svg:x="4.846646mm" svg:y="26.702286mm"/>
            <draw:path svg:d="M 0.0 0.0 C 24.235842 6.852779 17.435951 33.522663 25.399975 50.79995 C 41.751125 86.25401 69.9822 116.20495 82.55007 152.39984 C 41.751324 114.908394 11.033321 67.30996 0.0 0.0 z" svg:height="1.5239985mm" draw:style-name="style-351" svg:viewBox="0.0 0.0 82.55007 152.39984" svg:width="0.82550067mm" svg:x="28.341635mm" svg:y="29.686779mm"/>
            <draw:path svg:d="M 0.0 0.0 C 36.459538 3.863015 59.82233 75.56507 88.90001 107.95004 C 57.07056 99.45694 29.104124 32.30564 0.0 0.0 z" svg:height="1.0795004mm" draw:style-name="style-352" svg:viewBox="0.0 0.0 88.90001 107.95004" svg:width="0.8890001mm" svg:x="28.659136mm" svg:y="29.814041mm"/>
            <draw:path svg:d="M 35.50862 0.0 C 44.319252 28.045767 12.092991 69.611786 3.7586024 101.5999 C -12.354502 66.278046 28.10027 32.91405 35.50862 0.0 z" svg:height="1.015999mm" draw:style-name="style-353" svg:viewBox="0.0 0.0 37.02009 101.5999" svg:width="0.37020087mm" svg:x="4.682051mm" svg:y="31.528278mm"/>
            <draw:path svg:d="M 540.86975 609.07434 C 545.15607 587.66943 501.31445 559.8885 490.0698 532.8742 C 524.1217 556.02527 576.66797 615.5565 591.69635 678.9243 C 586.5634 677.73376 585.3728 672.57416 578.9962 672.6008 C 574.2073 696.04297 548.5956 657.7313 534.54626 647.2006 C 498.40424 620.10724 454.6155 588.2249 426.5962 551.92426 C 424.2679 533.08575 415.5895 520.5974 401.19623 513.8508 C 390.74527 551.76556 358.9158 508.79745 318.64615 520.1743 C 318.64615 526.5245 318.64615 532.8742 318.64615 539.2506 C 347.2212 559.6765 400.32297 543.1663 426.5962 551.92426 C 406.726 561.92566 359.73596 570.70984 344.0461 564.62415 C 354.94702 619.36646 489.99026 604.8938 515.4698 666.22406 C 482.0529 695.3546 435.85657 650.2698 388.4697 653.5242 C 374.10284 658.20734 374.579 677.73334 356.71976 678.9243 C 398.70908 719.5113 473.0836 727.66046 521.8197 761.4742 C 516.4486 780.1007 501.3938 757.66425 490.0698 761.4742 C 520.7349 804.9187 611.7781 787.95917 648.81976 824.974 C 665.11804 824.339 659.0327 801.2937 667.89624 793.2241 C 688.1633 806.4004 713.5633 844.6062 725.0463 875.774 C 742.9587 924.43097 770.7134 1004.5468 737.7198 1034.5239 C 689.0894 997.35004 679.2998 898.5015 667.8698 844.02405 C 637.73376 845.66437 652.3653 892.01935 648.79333 920.2242 C 628.4734 919.4038 620.85333 905.8307 623.3934 882.15076 C 602.2266 892.7077 615.0854 937.3166 591.66986 945.6244 C 634.3736 966.3942 683.00415 981.2904 705.9434 1021.82446 C 630.98694 1024.8407 578.46716 1005.3938 528.14343 983.7511 C 511.07788 1004.7854 510.38992 1042.1975 483.6934 1053.6011 C 467.47446 1052.9131 471.07285 1032.3285 470.99332 1015.52765 C 420.90775 980.54956 331.9284 951.92163 331.29337 888.50134 C 363.38724 936.86725 412.6262 968.035 470.99332 990.12787 C 491.8161 924.77576 376.77527 940.43896 363.04327 888.50134 C 305.70807 880.2464 272.5294 847.7819 267.7933 786.9014 C 233.29163 824.0753 287.87524 846.72375 286.84335 888.50134 C 264.5918 889.5861 266.84094 866.17065 255.09343 856.77765 C 240.40904 863.2598 241.97003 885.98773 242.41998 907.5776 C 227.23297 883.4742 245.99191 818.65094 242.41998 761.5012 C 242.34065 748.8805 225.08981 753.43164 229.7199 736.1011 C 204.31992 756.50037 219.2954 802.6175 191.61983 831.37744 C 192.83685 920.62146 151.98523 1039.1813 153.51978 1129.8011 C 177.17345 1079.3715 181.3011 1009.4157 197.96977 952.00116 C 202.60007 1009.62726 172.17294 1087.0446 166.21986 1155.2009 C 184.42328 1124.7212 186.01073 1077.5988 204.31992 1047.2509 C 203.5262 1031.5348 212.09863 1036.4824 210.66986 1047.2509 C 199.58386 1061.5648 207.41547 1094.8231 191.61983 1104.401 C 189.29156 1115.1962 196.5941 1116.3867 204.31992 1117.1008 C 197.99643 1140.4106 177.41185 1149.4596 172.57 1174.251 C 128.43753 1178.1666 143.70387 1122.6836 140.82008 1085.351 C 120.10329 1104.8507 104.04302 1129.0071 83.66999 1148.8508 C 88.08853 1160.9156 112.56257 1140.252 115.419914 1129.7745 C 125.39468 1151.0732 65.04327 1200.736 39.219986 1167.8746 C 64.83171 1117.2861 100.76197 1076.9902 140.81989 1040.8745 C 163.33588 989.2808 162.06596 913.9273 185.2699 863.0483 C 179.74011 844.6066 175.77132 855.9044 159.86992 856.72473 C 171.64386 832.51556 185.87851 810.76666 197.96999 786.84814 C 121.77006 831.3246 94.14739 979.33234 26.5199 1053.5482 C 49.4063 1049.6853 28.980585 1091.7012 1.1199251 1091.6482 C -7.346733 1051.7754 34.40459 1033.5192 51.919872 1002.7482 C 81.92369 950.01685 89.91396 871.4618 140.81989 837.6481 C 139.17957 819.07446 155.1603 818.1483 153.51997 799.57465 C 177.75581 789.91724 182.06857 760.3898 204.31992 748.7747 C 200.21892 733.2964 191.51405 716.1253 217.02 717.0248 C 215.9881 709.58984 205.43117 711.6803 197.96999 710.6746 C 201.62125 688.9257 229.13792 691.0691 242.41998 678.92474 C 238.76872 665.6427 226.67725 660.80084 229.7199 640.8513 C 258.95645 654.23914 255.72849 624.60596 242.41998 609.1014 C 256.86618 606.0323 274.85785 596.48065 286.87 609.1014 C 287.6637 597.6979 279.09128 595.71356 280.52005 583.70123 C 251.945 599.57635 214.1889 606.2701 166.22006 602.7512 C 167.41064 584.8918 177.25317 575.71075 197.96999 577.3511 C 198.84303 559.4125 219.69225 559.99426 229.7199 545.60114 C 232.52455 541.63257 226.51839 530.17615 229.7199 526.55115 C 231.38687 524.6726 241.07054 528.6149 242.41998 526.55115 C 254.56435 508.3477 252.13011 464.71786 280.4936 469.40103 C 282.31924 450.4039 259.51218 387.8302 286.84354 367.80115 C 308.1954 361.29233 296.73898 387.5391 299.54364 399.55106 C 305.3116 367.82736 316.3976 379.178 324.9436 355.10126 C 353.1218 364.38806 362.19687 355.04837 394.79358 355.10126 C 397.33362 332.8497 367.77954 355.7363 363.04367 329.70108 C 406.8586 267.65625 505.70694 260.67145 559.89374 209.02449 C 589.63293 207.33128 618.36664 198.3089 642.4438 183.62453 C 684.45953 158.0128 733.381 135.57614 769.44385 107.4246 C 798.2569 110.83766 807.491 94.67162 826.59393 88.374565 C 801.9084 77.05036 787.8326 55.169434 756.7175 50.274506 C 751.2935 30.007454 766.71875 30.642508 769.4176 18.524588 C 744.8378 21.937654 738.40857 7.2003837 712.2675 12.201088 C 731.26465 -10.076903 766.71875 3.2582393 794.8176 12.201088 C 800.40027 32.60056 773.88904 20.879498 775.7676 37.601063 C 795.0556 64.85311 843.9508 62.524845 864.6411 88.40101 C 869.4301 110.07039 838.8443 96.47081 845.5911 120.12448 C 825.5356 117.028946 823.1545 131.5809 801.1411 126.47443 C 712.21466 183.59787 601.5395 218.97261 509.04108 272.55096 C 570.60974 268.4762 670.3311 243.07643 756.6647 259.8511 C 755.63275 267.23315 758.09344 271.17508 763.0146 272.55096 C 751.31995 298.692 711.7383 310.28043 686.8147 317.0008 C 611.59357 337.32092 522.8524 348.85648 439.16467 361.4506 C 512.6924 421.29916 624.0555 443.28625 674.11456 526.5507 C 565.847 469.7446 494.5949 375.89697 337.56458 367.80072 C 337.56458 376.26758 337.56458 384.73404 337.56458 393.2009 C 364.15512 366.53104 345.9519 386.9832 369.31448 405.9008 C 379.39502 414.07657 431.4122 428.04657 477.26453 450.3506 C 484.1702 453.7108 485.41367 466.7284 489.93796 469.40063 C 549.5485 504.1405 608.6036 544.83325 686.788 532.90045 C 678.8769 564.2273 633.5274 554.46405 616.93805 551.9505 C 582.01306 546.65894 500.4949 484.82565 470.8617 469.40063 C 450.01248 486.5984 488.24475 498.16098 483.5618 520.20056 C 461.81308 496.12338 438.6356 511.1253 420.06174 482.12717 C 426.62344 461.41016 436.14847 468.6598 420.06174 450.37723 C 394.95285 449.29245 422.09912 460.1138 407.3883 469.42728 C 379.9245 469.3744 382.30585 439.47635 362.91187 431.35385 C 388.2325 497.04993 443.71564 532.58356 477.21185 590.1038 C 505.75943 580.89655 530.39215 584.9447 540.86975 609.07434 z M 674.2197 831.3508 C 681.9985 889.2151 698.13806 938.66583 718.6962 983.7507 C 725.9987 963.1132 699.3022 944.6716 718.6962 932.95074 C 719.19885 949.8045 729.888 988.9102 737.7462 977.4005 C 720.17786 946.2061 722.9296 861.0898 693.2962 863.10034 C 700.59875 877.2556 721.79193 910.3815 705.96967 926.60016 C 692.52893 897.7086 694.3546 853.52325 674.2197 831.3508 z M 83.66979 1123.451 C 113.27675 1108.5815 130.81848 1081.6997 147.16983 1053.5745 C 111.90086 1062.7555 102.74627 1098.0509 83.66979 1123.451 z M 439.26962 323.35092 C 532.4293 317.0008 607.49176 292.60626 686.9196 272.55096 C 583.3619 268.44998 494.5941 279.21844 439.26962 323.35092 z M 439.26962 342.37473 C 531.4241 343.16843 647.0999 313.37656 725.04614 278.87488 C 641.3584 303.77203 536.1601 315.57242 439.26962 342.37473 z M 312.26978 412.2247 C 321.76834 411.1399 335.71188 414.50006 337.66974 405.90118 C 323.0118 407.8326 330.6054 387.56577 318.61972 386.82492 C 319.0959 397.91074 317.19095 406.58875 312.26978 412.2247 z M 293.21973 456.70114 C 300.25763 439.52963 298.16736 420.40048 286.86978 405.90118 C 290.7326 421.06177 278.90576 451.9651 293.21973 456.70114 z M 337.66974 482.10092 C 350.63428 486.65167 362.80508 501.99756 375.7698 488.45105 C 367.7 462.60114 355.26456 441.22284 337.66974 424.95123 C 345.50134 442.8898 345.50134 464.13568 337.66974 482.10092 z M 312.26978 450.32434 C 294.7014 474.4544 335.57947 478.2381 312.26978 450.32434 L 312.26978 450.32434 z M 286.86978 494.77457 C 269.30142 518.9046 310.1795 522.6879 286.86978 494.77457 L 286.86978 494.77457 z M 261.46982 532.87463 C 265.70325 532.87463 269.93646 532.87463 274.1699 532.87463 C 274.1699 528.6412 274.1699 524.4078 274.1699 520.17474 C 269.93646 520.17474 265.70325 520.17474 261.46982 520.17474 C 261.46982 524.4078 261.46982 528.6412 261.46982 532.87463 z M 286.86978 551.9247 C 281.92218 553.3268 279.48795 557.24286 280.51984 564.6245 C 302.40097 599.8933 323.69974 635.7446 356.71976 659.8747 C 377.17212 608.0691 318.7255 551.44824 286.86978 551.9247 z M 490.0698 653.52454 C 448.87418 643.92 423.23602 618.78467 375.79623 615.4511 C 387.64954 650.1906 465.59573 652.4926 490.0698 653.52454 z M 572.6196 659.8747 C 566.0315 645.6932 551.5589 599.54974 540.86975 628.12476 C 562.90955 627.2778 551.0298 660.2978 572.6196 659.8747 z M 312.26978 844.0245 C 300.52225 802.32605 300.734 729.063 267.81976 691.62463 C 281.07538 675.2468 277.477 642.01526 299.56967 634.47455 C 292.1878 629.1563 282.53058 626.11383 267.81976 628.1244 C 259.08847 672.30975 239.77399 705.9119 248.76973 767.82434 C 280.25522 776.053 257.739 730.2269 274.1697 723.3745 C 280.51965 778.7519 278.6942 837.013 312.26978 844.0245 z M 286.86978 653.52454 C 287.37244 674.18866 315.65637 667.0977 331.3198 672.6008 C 332.77502 660.58887 324.14948 658.57794 324.9963 647.2006 C 305.5494 642.57074 306.29022 658.15485 286.86978 653.52454 z M 483.71964 755.12445 C 410.53592 739.3817 373.04446 687.9996 293.21973 678.9243 C 325.89578 730.94147 405.7734 769.51794 483.71964 755.12445 z M 318.61972 742.42456 C 330.10257 731.5503 316.6883 717.47455 299.56967 717.0244 C 297.77048 733.6404 301.8717 744.35596 318.61972 742.42456 z M 477.3697 774.2011 C 440.22223 765.91956 418.9497 775.47125 394.81964 761.5012 C 397.2803 786.7686 459.40448 785.4989 477.3697 774.2011 z M 312.26978 831.3508 C 338.04016 829.60474 347.11542 811.1365 382.11975 818.65094 C 366.82675 837.14545 411.7267 836.08685 426.5962 844.0511 C 439.45496 860.82574 443.1591 886.7548 471.0462 888.5009 C 475.65005 874.0545 476.7082 856.06305 483.74628 844.0511 C 471.91946 843.17786 462.5002 839.87054 458.3463 831.37744 C 503.21964 836.2193 601.9357 842.14594 642.4963 831.37744 C 562.01 784.86383 425.9349 793.9125 318.64636 774.22736 C 312.98434 801.05634 325.10226 810.0783 337.69638 818.6772 C 326.42487 820.0797 305.86673 812.2217 312.26978 831.3508 z M 591.6697 932.9511 C 596.4586 906.3075 567.4074 941.55 566.2697 913.8748 C 573.44 893.5547 579.1549 871.7533 578.9432 844.02484 C 538.83234 846.2474 550.6592 900.4075 528.1432 920.225 C 520.70844 910.75287 520.23206 894.2693 509.09317 888.4751 C 487.42398 929.1408 554.1782 930.8344 591.6697 932.9511 z M 496.41974 926.57434 C 487.21225 921.94403 484.83087 906.14844 477.3697 901.17413 C 461.57407 890.6701 437.41757 884.2671 420.2196 875.774 C 399.68793 865.6139 379.89706 851.0355 356.71957 850.3738 C 348.99374 851.088 341.71765 852.2523 344.0461 863.0474 C 373.33557 897.9989 455.22412 927.60583 502.7961 964.674 C 564.5763 966.3672 594.23615 1000.2338 655.19617 1002.7474 C 618.76306 952.90063 549.4157 953.2709 496.41974 926.57434 z M 591.6697 869.4246 C 595.87646 869.4246 600.1099 869.4246 604.34314 869.4246 C 604.71356 861.30176 612.49225 860.64044 610.69305 850.37463 C 604.34314 850.37463 597.993 850.37463 591.64307 850.37463 C 591.6697 856.751 591.6697 863.0745 591.6697 869.4246 z M 598.01965 901.17456 C 599.7395 892.52277 594.1037 876.3832 591.6961 888.4747 C 589.95 897.12646 595.61206 913.26605 598.01965 901.17456 z M 496.41974 990.1008 C 500.65317 990.1008 504.88638 990.1008 509.1198 990.1008 C 509.1198 985.8674 509.1198 981.634 509.1198 977.40094 C 504.88638 977.40094 500.65317 977.40094 496.41974 977.40094 C 496.41974 981.6077 496.41974 985.8678 496.41974 990.1008 z" svg:height="11.788092mm" draw:style-name="style-354" svg:viewBox="0.0 0.0 865.1528 1178.8092" svg:width="8.651527mm" svg:x="22.361439mm" svg:y="31.851032mm"/>
            <draw:path svg:d="M 200.28351 152.3195 C 187.90096 179.94217 206.34236 200.0766 200.28351 222.16948 C 223.43456 235.02803 256.82498 237.62114 282.8336 247.56966 C 269.71017 224.73595 236.98125 221.48195 212.9836 209.49625 C 243.56938 206.53293 309.6359 222.80495 320.93365 260.2962 C 293.4434 274.53064 256.13724 250.82407 225.65724 247.59631 C 217.05836 249.55437 220.41855 263.52435 219.33374 272.9965 C 284.60654 292.36383 337.6554 324.03464 403.4837 342.8731 C 405.49445 357.6106 402.45178 367.24136 397.13376 374.59677 C 364.643 360.54727 312.3612 366.26236 289.18372 342.8731 C 278.3888 340.5182 277.19803 347.82074 276.48364 355.54675 C 238.75398 303.58246 324.37314 340.9417 352.71 349.19662 C 333.87173 310.885 266.85263 320.7802 232.03363 298.39667 C 223.93738 299.85168 223.72563 317.36716 232.03363 317.47293 C 195.20367 323.92886 159.85538 315.67395 149.48357 361.92273 C 178.4819 344.16907 175.38617 366.60593 200.28351 349.22284 C 194.64795 376.0518 206.76587 385.0738 219.35999 393.6993 C 231.31924 384.4916 247.48529 379.51776 244.75996 355.59924 C 266.13824 365.86508 264.63016 380.09952 295.5599 368.29913 C 295.5599 383.11572 295.5599 397.93234 295.5599 412.74893 C 280.34644 416.61176 266.588 421.87708 244.75996 419.09906 C 223.2228 448.78516 261.16418 501.94003 238.41002 533.3726 C 227.00648 534.193 225.02219 525.62036 213.01004 527.04913 C 198.00813 480.64127 198.64319 418.62268 181.26012 374.62262 C 164.90898 411.2144 181.23367 480.45596 130.46017 482.57266 C 118.76556 447.01282 138.52997 400.9752 149.51021 368.29913 C 101.72646 407.29868 64.57899 456.90805 3.460302 482.57266 C -19.214548 402.13953 76.61758 386.87277 86.01037 317.49918 C 113.818146 329.40533 138.29198 302.9999 155.86035 285.74927 C 170.62407 290.03558 172.873 306.86313 187.61028 311.14944 C 227.66818 289.2685 146.65286 291.54388 174.91019 260.3495 C 163.40086 257.17462 150.19815 268.2604 124.11023 266.69962 C 132.89442 243.70726 164.27393 243.33704 174.91019 222.22318 C 170.51808 206.37466 157.97687 233.99733 143.16026 228.57333 C 140.69957 204.94589 173.74605 216.82582 174.91019 196.82341 C 177.4502 181.60995 145.99117 200.3689 155.86015 177.77338 C 170.62386 160.9196 172.8728 194.62717 187.61006 177.77338 C 186.23418 145.25598 172.95213 124.6714 149.51001 114.273544 C 151.99713 93.47741 176.36519 94.56222 187.61006 82.549866 C 180.7044 50.720417 202.21512 19.473131 225.68369 0.0 C 225.68369 10.55693 225.68369 21.166746 225.68369 31.723675 C 241.26756 43.68273 254.44383 57.9967 276.48364 63.473595 C 318.89627 118.45409 376.07278 158.67087 403.51016 228.57373 C 408.11398 242.51707 433.30222 249.66095 416.1836 266.6738 C 385.67715 269.63712 387.68787 240.13593 371.73358 228.57373 C 341.65045 212.09016 302.65088 204.54944 282.8336 177.77379 C 262.88406 191.53223 231.0546 173.22302 212.9836 165.0739 C 215.49718 187.9605 244.41618 184.44125 257.4336 196.8238 C 231.66321 213.83545 195.67987 186.74207 200.28351 152.3195 z M 130.43353 317.4463 C 98.075 346.47107 63.89084 373.67026 41.533516 412.69644 C 74.9504 412.0614 15.630909 445.66357 35.183575 450.7965 C 82.64979 422.00992 141.70485 371.07755 149.48357 323.7702 C 134.2701 336.2852 116.8075 379.70306 98.68361 368.24664 C 107.8911 353.9056 139.64102 329.1405 130.43353 317.4463 z M 352.68356 190.41957 C 347.73593 191.84834 340.14233 190.60487 339.98346 196.76971 C 352.57758 196.87549 368.26743 194.62675 378.08353 196.76971 C 352.4189 180.0746 335.0094 155.17705 320.93344 126.91973 C 284.659 118.63818 264.97412 60.218384 238.38338 63.4199 C 225.36595 108.55765 280.16113 171.97835 333.63333 190.41997 C 317.73193 147.05457 269.28668 136.2332 257.4334 88.820076 C 289.7657 122.13078 325.03464 152.42528 352.68356 190.41957 z M 263.78354 165.01979 C 241.42622 142.95355 237.93382 101.9697 206.63345 88.81967 C 210.44337 100.14367 188.03317 115.19847 206.63345 120.56959 C 232.90648 97.52432 199.93954 147.53055 219.33354 152.3195 C 231.55743 130.35904 253.30615 185.2604 263.78354 165.01979 z M 206.63365 285.66974 C 208.80325 265.98465 191.92282 255.34859 206.63365 241.21992 C 172.71393 240.55823 196.05028 276.51492 206.63365 285.66974 z M 143.13362 438.06958 C 159.93471 436.85236 178.24391 380.25818 155.83371 380.91946 C 153.00261 401.3983 143.66269 415.34204 143.13362 438.06958 z M 244.73352 399.99615 C 260.8731 403.25055 269.3662 410.7913 270.13348 387.29626 C 258.30664 388.16913 248.91406 391.4764 244.73352 399.99615 z M 225.68369 488.8695 C 222.1382 460.69135 236.7697 414.31012 206.63365 412.6694 C 205.7604 445.3192 216.02625 466.77704 225.68369 488.8695 z" svg:height="5.334281mm" draw:style-name="style-355" svg:viewBox="0.0 0.0 422.07294 533.4281" svg:width="4.2207294mm" svg:x="23.1638mm" svg:y="40.67308mm"/>
            <draw:path svg:d="M 51.405937 50.79995 C 61.433636 63.34117 35.68969 94.08582 26.00596 107.95004 C 55.189518 101.07082 78.15535 33.152245 102.205986 0.0 C 122.68474 26.90808 53.99889 107.5003 26.00596 133.35002 C 30.953676 139.01202 32.832195 147.69043 32.355953 158.74998 C 12.803239 163.48605 20.158651 141.34048 0.6059364 146.07655 C -1.3519644 122.95195 1.6113559 104.748726 6.95593 88.92645 C 14.390725 89.95837 12.300504 100.5153 13.305923 107.97649 C 30.530323 93.424324 34.710716 65.854744 51.405937 50.79995 z" svg:height="1.5941849mm" draw:style-name="style-356" svg:viewBox="0.0 0.0 105.96002 159.41849" svg:width="1.0596002mm" svg:x="4.459578mm" svg:y="32.036278mm"/>
            <draw:path svg:d="M 114.30003 133.3373 C 130.01631 201.22923 53.366486 294.91818 88.90004 361.9373 C 94.0594 360.72006 95.22359 355.56088 101.60002 355.58713 C 108.373344 321.69385 85.830864 356.4075 88.90004 330.18695 C 142.9015 274.12164 152.05605 173.18306 165.1 76.186806 C 140.81128 75.18153 144.4625 102.089615 133.34999 114.260216 C 125.28019 78.48842 165.86728 49.913578 196.84998 25.386652 C 211.53436 13.771365 219.68355 -11.84016 234.95 6.3101764 C 229.57898 30.572462 206.24272 36.86952 184.15 44.41024 C 187.27208 74.83716 153.69647 129.87054 184.15 146.01013 C 137.98018 222.60712 129.06372 336.45715 82.549995 412.71017 C 40.057915 392.89307 72.44291 357.09464 69.850006 311.11026 C 58.975624 310.81918 53.39293 315.84634 50.8 323.7839 C 38.867287 303.14645 95.01189 296.21414 82.549995 253.93394 C 61.515617 278.5933 43.815002 294.33563 31.749992 317.43378 C 26.220211 327.9907 42.7302 362.65106 0.0 368.23373 C 6.9585795 283.88528 114.69689 246.12918 114.30003 133.3373 z" svg:height="4.1271024mm" draw:style-name="style-357" svg:viewBox="0.0 0.0 234.95 412.71024" svg:width="2.3495mm" svg:x="3.005137mm" svg:y="33.243168mm"/>
            <draw:path svg:d="M 184.32982 63.473392 C 180.20238 57.01747 169.72478 56.911697 171.65639 44.42336 C 179.0118 45.455273 182.95415 43.02103 184.32982 38.073418 C 200.9985 71.834274 185.5204 128.00534 184.32982 165.07329 C 170.91534 170.73549 165.57088 184.4144 146.25621 184.14957 C 143.90149 164.86133 166.92012 170.94704 177.97968 165.07329 C 164.03613 151.73834 164.03613 140.30817 177.97968 126.99967 C 150.54233 128.50777 127.02087 140.91658 139.90607 165.07329 C 106.11876 139.25002 100.9594 71.35788 82.75597 19.023386 C 51.535126 17.435951 27.431503 22.93929 12.905987 38.073418 C 25.341434 54.16013 44.788326 23.812338 70.05608 31.723475 C 61.007256 48.10127 28.754704 41.222046 25.606075 63.473392 C 41.87789 62.811893 55.900776 59.875015 63.70614 50.79995 C 85.2433 64.66417 46.613956 71.199425 38.306164 76.19992 C 39.258743 90.06415 54.31354 89.82595 70.05608 88.87337 C 50.87383 111.99796 62.72711 114.11468 76.40602 133.34981 C 45.185184 132.7941 47.619427 98.63657 31.956018 82.52342 C 18.303549 66.54269 -2.28103 57.520306 0.20610014 25.399975 C 29.416 16.48357 53.75782 2.7780118 89.10611 0.0 C 102.83791 26.484776 108.7912 60.74827 120.856026 88.873566 C 149.35194 87.76212 166.89368 75.67065 184.32982 63.473392 z M 139.87982 120.62328 C 149.61638 110.72785 197.5061 102.57872 165.2798 88.87337 C 166.52325 105.436264 115.723305 102.15542 139.87982 120.62328 z" svg:height="1.8415335mm" draw:style-name="style-358" svg:viewBox="0.0 0.0 192.00981 184.15337" svg:width="1.9200982mm" svg:x="23.640839mm" svg:y="32.481045mm"/>
            <draw:path svg:d="M 50.97423 12.699886 C 36.792557 13.626025 59.229237 28.68062 50.97423 44.42336 C 36.89841 47.942406 41.92548 32.30544 31.924225 31.749918 C 24.48943 32.78183 26.57965 43.33876 25.57423 50.79995 C 28.246517 65.06103 59.25568 50.985256 63.674217 63.50004 C 55.26047 88.952896 4.9896393 74.42738 0.1742187 57.150093 C -3.1330729 13.599581 41.475685 18.01832 63.674217 0.0 C 68.03984 25.267756 98.361084 24.606256 95.42421 57.150093 C 75.71275 47.201572 60.896107 32.411415 50.97423 12.699886 z" svg:height="0.7724613mm" draw:style-name="style-359" svg:viewBox="0.0 0.0 95.62414 77.24613" svg:width="0.95624137mm" svg:x="1.8603951mm" svg:y="32.608044mm"/>
            <draw:path svg:d="M 26.098413 133.35002 C -5.5192847 124.77738 26.07197 81.491714 26.098413 63.50004 C 23.955256 36.009792 -4.8048987 35.13674 0.69843924 0.0 C 22.84401 5.3975625 24.431646 31.30017 32.448357 50.79995 C 68.82856 46.936935 70.09847 8.0169115 108.64828 6.349943 C 101.504616 69.08291 54.673462 92.07508 26.098413 133.35002 z M 70.548416 69.85018 C 55.73182 71.966896 43.190594 76.35899 38.7985 88.92666 C 53.615105 86.7835 66.15633 82.41785 70.548416 69.85018 z M 64.19848 57.176537 C 64.62178 46.27564 105.499855 44.42356 83.248505 31.776564 C 80.73493 40.56075 47.185627 49.741795 64.19848 57.176537 z" svg:height="1.3335001mm" draw:style-name="style-360" svg:viewBox="0.0 0.0 108.64828 133.35002" svg:width="1.0864828mm" svg:x="25.667652mm" svg:y="32.925274mm"/>
            <draw:path svg:d="M 95.24997 177.88803 C 81.7033 180.85135 83.158516 168.81276 82.549965 158.81177 C 50.747047 163.38916 85.9631 195.72125 50.799973 196.91182 C 94.32393 213.44829 132.42393 147.14378 177.79997 127.061844 C 177.64124 120.89701 170.02122 122.11423 165.09999 120.7117 C 201.13625 97.481125 231.40456 68.48298 273.05 50.861717 C 261.77875 86.368675 220.0804 102.48203 190.49998 127.061844 C 141.68436 167.5697 93.90061 222.312 0.0 228.66174 C 69.850006 139.76173 155.73376 66.92198 273.05 25.4353 C 286.1204 23.715445 279.02954 1.7816256 292.09998 0.035325684 C 309.95935 -0.86416715 310.40915 15.592757 311.15 31.785244 C 218.49292 55.544895 142.6898 96.15853 88.90001 158.78511 C 115.7023 151.72078 137.10709 139.28534 152.40002 120.7117 C 162.74518 143.96811 101.49413 150.1067 95.24997 177.88803 z" svg:height="2.2866168mm" draw:style-name="style-361" svg:viewBox="0.0 0.0 311.15 228.6617" svg:width="3.1114998mm" svg:x="0.8461377mm" svg:y="33.051662mm"/>
            <draw:path svg:d="M 0.0 3.8880458 C 15.3458805 -11.008089 36.512527 22.091473 63.50004 16.56149 C 44.714546 34.92378 19.394003 5.978317 0.0 3.8880458 z" svg:height="0.22633mm" draw:style-name="style-362" svg:viewBox="0.0 0.0 63.50004 22.633" svg:width="0.63500035mm" svg:x="16.213137mm" svg:y="33.204163mm"/>
            <draw:path svg:d="M 69.84998 0.0 C 57.652676 15.319437 40.031418 25.214869 25.399975 38.100063 C 30.797487 56.72659 41.38081 29.845158 57.149994 38.100063 C 46.35502 56.250603 19.235188 65.08768 0.0 57.150093 C 9.101663 23.944757 41.142662 13.626025 69.84998 0.0 z" svg:height="0.6007463mm" draw:style-name="style-363" svg:viewBox="0.0 0.0 69.84998 60.074627" svg:width="0.6984998mm" svg:x="5.9261374mm" svg:y="33.433277mm"/>
            <draw:path svg:d="M 1.9229283 4.526532 C -9.692358 -9.813879 34.625427 14.236654 46.372932 17.22662 C 36.107292 33.18071 15.813593 5.9553046 1.9229283 4.526532 z" svg:height="0.22223409mm" draw:style-name="style-364" svg:viewBox="0.0 0.0 46.37284 22.223408" svg:width="0.4637284mm" svg:x="17.209906mm" svg:y="33.578514mm"/>
            <draw:path svg:d="M 190.49997 20.334675 C 200.13081 42.4538 169.2804 42.63911 158.74998 52.08459 C 137.95372 70.76401 106.67997 103.17563 82.54998 128.28471 C 63.28831 148.31378 53.631023 164.29431 38.099987 191.75832 C 39.872692 206.49579 55.059772 206.36336 63.499985 198.10846 C 62.46811 190.67351 51.911232 192.76398 44.449993 191.75832 C 57.070625 174.71922 77.44353 165.48529 88.9 147.3085 C 108.0823 160.82875 70.69666 170.96219 69.84999 185.40857 C 131.49791 141.19656 194.12477 97.99022 215.89998 13.958692 C 235.90247 17.027788 230.26685 -5.51444 253.99998 1.2850474 C 218.51938 76.98213 153.29958 125.21603 95.24999 179.08507 C 67.49521 204.85545 47.413326 253.22137 0.0 255.2852 C 21.034363 134.50244 120.22664 91.87787 190.49997 20.334675 z" svg:height="2.552854mm" draw:style-name="style-365" svg:viewBox="0.0 0.0 254.0 255.2854" svg:width="2.54mm" svg:x="1.3541375mm" svg:y="34.30943mm"/>
            <draw:path svg:d="M 52.333134 0.0 C 63.868965 26.537865 9.4177265 41.592663 1.5331347 69.84998 C -9.526428 43.81515 42.543552 26.32591 52.333134 0.0 z" svg:height="0.6984998mm" draw:style-name="style-366" svg:viewBox="0.0 0.0 53.930737 69.84998" svg:width="0.53930736mm" svg:x="2.481806mm" svg:y="35.02078mm"/>
            <draw:path svg:d="M 82.613655 215.92633 C 55.361607 228.89105 37.872566 251.61859 0.063586235 254.02638 C -3.7994287 156.73906 169.52917 148.53703 158.81358 44.476448 C 167.14801 23.177687 191.70139 18.09765 203.26358 0.0 C 232.94987 42.06865 169.6085 66.80713 190.56349 101.5999 C 124.761635 128.93149 71.58033 168.91006 25.46356 215.90009 C 36.89354 245.87686 58.933334 211.8782 82.613655 215.92633 z" svg:height="2.540264mm" draw:style-name="style-367" svg:viewBox="0.0 0.0 211.3331 254.02638" svg:width="2.113331mm" svg:x="20.34mm" svg:y="35.211014mm"/>
            <draw:path svg:d="M 5.683297 82.549866 C -12.599461 59.716152 19.759169 33.39024 12.033341 0.0 C 29.628056 22.145773 3.698902 54.927605 5.683297 82.549866 z" svg:height="0.82549864mm" draw:style-name="style-368" svg:viewBox="0.0 0.0 18.18748 82.549866" svg:width="0.18187481mm" svg:x="9.996804mm" svg:y="36.608276mm"/>
            <draw:path svg:d="M 21.419779 0.0 C 5.5182757 30.585987 -17.553383 7.5140758 21.419779 0.0 L 21.419779 0.0 z" svg:height="0.15422514mm" draw:style-name="style-369" svg:viewBox="0.0 0.0 21.419754 15.422514" svg:width="0.21419755mm" svg:x="5.64844mm" svg:y="37.624275mm"/>
            <draw:path svg:d="M 0.0 120.676575 C 32.067444 78.66081 65.98717 38.49692 101.5999 0.0 C 111.09847 22.463099 69.532455 48.233486 57.14989 69.876625 C 68.76518 83.13244 83.952194 46.249195 101.5999 44.476448 C 71.59628 70.32637 37.2799 122.95195 0.0 120.676575 z" svg:height="1.2074804mm" draw:style-name="style-370" svg:viewBox="0.0 0.0 102.99792 120.74805" svg:width="1.0299792mm" svg:x="21.928137mm" svg:y="37.81451mm"/>
            <draw:path svg:d="M 146.0499 50.800755 C 80.69779 44.76834 59.02841 137.34586 0.0 158.7508 C 0.68794245 148.72314 37.861866 129.59358 6.349943 127.000885 C 76.91431 93.82219 120.25307 -0.3431638 203.2 8.074442E-4 C 185.34055 22.014158 137.10706 46.329533 165.09993 76.200935 C 145.12396 73.18472 140.28192 85.24956 126.99987 88.90082 C 126.444145 97.9232 125.94151 106.89229 133.34981 107.95085 C 98.98035 126.498245 75.16801 155.62881 50.799747 184.15097 C 65.69608 148.22052 119.14182 95.91226 146.0499 50.800755 z" svg:height="1.841511mm" draw:style-name="style-371" svg:viewBox="0.0 0.0 203.2 184.15111" svg:width="2.032mm" svg:x="22.499638mm" svg:y="38.38627mm"/>
            <draw:path svg:d="M 50.80015 38.100063 C 69.3209 27.807571 57.78515 22.463099 57.150093 0.0 C 83.10579 10.55693 87.18036 25.453064 114.273544 6.350145 C 124.38072 46.06429 85.53983 36.883244 76.19992 57.150093 C 112.341934 98.47791 150.78596 167.05818 146.0499 228.59998 C 107.87051 229.04971 93.21257 188.11876 76.19992 165.10014 C 47.254463 125.94192 11.615085 89.32352 0.0 31.75032 C 67.49527 59.53165 90.96384 131.28639 120.64993 196.85046 C 120.65013 145.99722 88.31805 72.60175 50.80015 38.100063 z M 95.25016 171.44987 C 77.31137 132.15924 48.736324 69.87622 19.050234 63.499836 C 52.41403 91.51936 61.886158 143.457 95.25016 171.44987 z" svg:height="2.2860365mm" draw:style-name="style-372" svg:viewBox="0.0 0.0 146.44734 228.60365" svg:width="1.4644735mm" svg:x="29.548134mm" svg:y="39.402275mm"/>
            <draw:path svg:d="M 0.0 196.82341 C 21.695824 131.73573 58.94908 82.205894 88.90001 25.373531 C 88.053406 7.1701045 45.323055 30.850424 44.450005 12.699886 C 44.397118 -19.97617 94.72088 26.087715 107.95004 0.0 C 114.696846 40.71941 61.039352 75.77662 50.79995 120.64993 C 77.02009 102.4465 83.26425 64.214424 107.95004 44.449802 C 109.6699 67.49507 70.98767 104.74853 57.150093 133.34981 C 85.35473 127.60848 118.665634 72.178246 146.05011 44.449802 C 140.46744 79.16304 92.57792 126.41791 57.150093 152.39984 C 40.957607 170.0211 38.788006 201.71814 0.0 196.82341 z" svg:height="1.9733078mm" draw:style-name="style-373" svg:viewBox="0.0 0.0 146.05011 197.33078" svg:width="1.4605011mm" svg:x="21.293135mm" svg:y="40.037807mm"/>
            <draw:path svg:d="M 9.718398 0.0 C 20.248884 18.124296 -16.687046 35.613136 9.718398 0.0 L 9.718398 0.0 z" svg:height="0.20659792mm" draw:style-name="style-374" svg:viewBox="0.0 0.0 11.66231 20.659792" svg:width="0.116623096mm" svg:x="22.465952mm" svg:y="40.16454mm"/>
            <draw:path svg:d="M 1.3084633 279.42615 C -6.7348924 232.27748 23.268877 170.84106 64.80845 152.39984 C 99.94509 94.429794 133.6795 34.977676 191.80847 0.0 C 157.94179 39.396416 120.6091 84.71947 83.85848 133.34981 C 61.421825 163.0359 32.952656 196.0297 26.708488 234.9497 C 97.16703 193.22504 103.093666 86.9682 172.7585 44.449802 C 112.08951 119.2474 83.46157 226.086 1.3084633 279.42615 z" svg:height="2.7942617mm" draw:style-name="style-375" svg:viewBox="0.0 0.0 191.8085 279.42615" svg:width="1.918085mm" svg:x="6.548053mm" svg:y="40.79928mm"/>
            <draw:path svg:d="M 16.708443 0.0 C 36.552193 10.265845 3.6910293 20.134832 4.008355 31.749918 C -10.1996355 27.119629 18.03144 12.646998 16.708443 0.0 z" svg:height="0.3174992mm" draw:style-name="style-376" svg:viewBox="0.0 0.0 23.0818 31.749918" svg:width="0.230818mm" svg:x="23.85655mm" svg:y="44.418777mm"/>
            <draw:path svg:d="M 38.449284 0.43632266 C 47.36589 8.453235 38.8199 33.93254 63.849457 25.836298 C 55.567905 49.27842 17.547379 43.034252 6.6993647 63.93626 C -9.14915 60.15278 3.7889318 -5.966609 38.449284 0.43632266 z" svg:height="0.639363mm" draw:style-name="style-377" svg:viewBox="0.0 0.0 63.84954 63.9363" svg:width="0.6384954mm" svg:x="40.720642mm" svg:y="8.727415mm"/>
            <draw:path svg:d="M 4.138959 0.0 C 62.056126 37.306244 99.78597 94.853096 137.48877 152.40005 C 81.21193 136.7103 78.24861 67.706924 29.538733 44.450005 C 42.053715 93.31855 85.260056 111.49543 99.38871 158.74998 C 59.648327 119.88265 -18.853418 60.11331 4.138959 0.0 z" svg:height="1.5874999mm" draw:style-name="style-378" svg:viewBox="0.0 0.0 137.48868 158.74998" svg:width="1.3748868mm" svg:x="44.302246mm" svg:y="12.986543mm"/>
            <draw:path svg:d="M 196.85005 32.42262 C 121.6556 33.42799 77.47024 65.46909 0.0 64.17264 C 1.3492392 37.978844 -0.6612968 8.477861 25.400177 7.022645 C 38.15295 19.960728 22.622164 19.484537 19.050032 32.42262 C 88.768 48.98552 181.39839 -48.195942 196.85005 32.42262 z M 69.85039 38.772564 C 60.352013 39.857365 46.40826 36.497185 44.450207 45.12261 C 53.948578 44.06425 67.865685 47.397984 69.85039 38.772564 z" svg:height="0.6421098mm" draw:style-name="style-379" svg:viewBox="0.0 0.0 196.85005 64.210976" svg:width="1.9685005mm" svg:x="46.62963mm" svg:y="12.979552mm"/>
            <draw:path svg:d="M 101.5999 304.8 C 81.70326 300.4079 93.34499 287.86667 95.249954 273.05 C 63.896896 273.44684 28.786598 296.78308 0.0 279.40002 C 21.722267 235.29399 53.339966 278.5269 95.249954 260.34998 C 148.4577 184.44106 141.55203 48.418797 222.25003 0.0 C 175.57753 67.62749 150.04514 156.39519 120.65013 241.29996 C 145.70593 254.50278 120.75571 296.80963 101.5999 304.8 z" svg:height="3.0479999mm" draw:style-name="style-380" svg:viewBox="0.0 0.0 222.25003 304.8" svg:width="2.2225003mm" svg:x="22.880638mm" svg:y="11.017778mm"/>
            <draw:path svg:d="M 330.20007 160.67372 C 332.0257 183.69255 312.42014 185.2271 311.15005 205.12373 C 331.73462 204.56801 331.62885 183.29568 342.89996 173.37381 C 363.29944 167.79115 351.6048 194.32881 368.29993 192.42384 C 385.86832 186.70876 398.19778 175.75517 406.4 160.67393 C 355.60004 150.09056 303.08023 141.20059 279.39993 103.523834 C 297.89423 85.770355 310.8854 109.3447 323.8499 116.22392 C 340.2806 99.36994 304.747 80.61099 304.7999 59.07383 C 253.02092 75.02812 238.65407 128.39473 184.14996 141.6239 C 181.05443 117.36161 206.61307 121.75371 215.89989 109.87398 C 216.95824 96.08909 193.35745 106.98999 184.14996 103.52404 C 184.91724 87.357994 193.3839 78.891335 209.54994 78.12406 C 230.63715 98.60287 241.64383 79.55283 266.70004 71.77412 C 258.6038 69.73673 245.98323 61.111416 222.25003 59.07403 C 164.54442 73.33511 149.17209 129.92949 82.55007 135.27396 C 78.84592 110.40306 108.66443 119.05502 114.29999 103.52404 C 102.42026 96.19507 77.07317 129.53262 44.450005 122.574066 C 52.62558 111.699615 57.599842 97.5974 76.19992 97.174095 C 70.828804 78.54736 55.774006 100.98402 44.450005 97.174095 C 39.76683 83.83915 39.76683 72.40917 44.450005 59.07403 C 28.73371 60.714355 6.6939144 88.46924 0.0 78.12406 C 7.117217 42.90799 46.61961 40.07689 76.19992 27.324114 C 72.89263 36.71691 66.80713 43.331493 63.499836 52.724087 C 90.43436 47.882248 111.36291 10.390798 139.69975 27.324114 C 133.826 44.760063 119.6707 53.86178 101.59969 59.07403 C 130.46582 93.54928 145.97037 18.116627 190.49971 27.324114 C 195.63263 51.533512 171.89943 46.82389 171.44968 65.42418 C 199.65431 51.93037 235.21436 24.94296 260.3497 59.074234 C 277.5212 53.359142 246.96185 43.72835 241.29965 40.0242 C 243.2575 31.398882 257.20105 34.75906 266.69962 33.67426 C 267.8373 19.836481 261.48737 13.460095 247.6496 14.624228 C 252.43855 -9.029447 288.63364 5.813598 292.0996 20.97417 C 307.31308 23.487745 288.58057 -7.944847 311.14963 1.9241395 C 338.7721 46.26837 327.6861 129.32108 393.6997 135.27415 C 385.6299 101.010666 359.78018 84.52709 355.59964 46.374146 C 381.74045 60.449917 384.4127 97.994255 406.3996 116.22413 C 435.8477 106.85797 448.25668 100.45494 457.19955 135.27415 C 413.25217 140.43352 406.3467 185.59792 419.0995 230.52411 C 399.33505 236.15967 382.13712 244.3619 387.34955 275.00055 C 362.21423 272.61942 341.2328 266.08417 323.84952 255.95053 C 310.06464 254.86572 320.99197 278.46652 317.49957 287.674 C 304.7995 287.674 292.0996 287.674 279.3995 287.674 C 277.78564 264.91983 298.47598 264.41718 298.44955 243.224 C 268.975 237.03271 289.82422 281.19165 260.3495 274.9739 C 259.1589 269.841 253.9731 268.65042 253.99954 262.27383 C 282.7072 231.74094 283.39514 173.13562 330.20007 160.67372 z" svg:height="2.8767397mm" draw:style-name="style-381" svg:viewBox="0.0 0.0 457.19955 287.67398" svg:width="4.5719953mm" svg:x="20.785135mm" svg:y="23.06354mm"/>
            <draw:path svg:d="M 38.147903 377.28497 C 47.646423 398.23996 45.635586 356.03888 63.54788 364.58487 C 59.5262 438.21835 66.37893 486.3196 44.4979 561.43494 C 64.394585 560.16504 45.291664 519.8954 69.89787 523.3349 C 90.191414 560.64124 45.87368 582.36346 57.197884 631.2849 C 23.25182 690.44574 33.75581 794.1095 25.447866 878.93494 C 2.0057924 863.8801 10.287243 820.83246 6.3978853 790.0349 C -1.4073248 727.9901 3.9108055 628.7449 38.147903 586.8349 C 36.29583 573.6058 20.976442 596.2277 19.097923 574.1348 C 37.24836 504.2584 -7.3339653 483.19763 25.447916 434.43488 C 24.177908 410.3048 -1.248561 410.33124 0.047942 383.63492 C 52.72646 237.24104 112.019615 63.912437 279.4479 53.43484 C 332.70856 0.2799813 470.7152 -7.4987345 546.14795 15.334779 C 618.3527 -17.314835 674.84125 8.455556 730.2979 34.38481 C 798.1106 66.08184 859.44104 118.23123 933.4979 142.33485 C 902.1713 161.04091 840.89374 131.16951 800.1479 110.58494 C 781.971 101.40389 765.4346 83.332886 742.9979 72.48487 C 702.51666 52.93221 659.5219 32.665157 596.9479 28.034866 C 583.4012 25.071547 584.85645 37.110134 584.2479 47.0849 C 522.1238 37.242355 446.55878 40.84073 381.0479 34.38481 C 405.0191 59.81123 482.01285 29.569414 501.69794 72.48487 C 411.66025 63.700687 332.444 65.31457 266.74792 78.834816 C 119.34853 109.20905 96.488525 257.08478 38.147903 377.28497 z" svg:height="8.789349mm" draw:style-name="style-382" svg:viewBox="0.0 0.0 933.49786 878.9348" svg:width="9.334979mm" svg:x="6.814658mm" svg:y="19.436928mm"/>
            <draw:path svg:d="M 400.0767 133.35002 C 345.96945 83.76709 287.8141 38.179394 196.8767 25.399975 C 202.72401 3.7305942 232.25143 5.714888 254.0266 0.0 C 220.34526 19.44689 298.68835 42.571487 342.9266 69.84998 C 392.6684 100.5151 438.22964 120.70282 450.87665 171.44987 C 427.51407 180.02231 403.25156 161.1047 381.00003 152.39984 C 300.01096 120.72926 195.89748 90.117035 127.00008 38.126305 C 83.50265 40.24302 35.58649 67.89193 0.0 57.176334 C 47.545544 32.755386 117.39552 30.638672 177.80002 19.076273 C 249.60826 59.451916 319.35245 101.89098 400.0767 133.35002 z M 266.72687 82.55007 C 226.64253 72.07247 176.63629 17.356821 146.0505 38.100063 C 182.37782 52.70491 231.72256 87.84165 266.72687 82.55007 z" svg:height="1.7362722mm" draw:style-name="style-383" svg:viewBox="0.0 0.0 450.87665 173.62723" svg:width="4.5087667mm" svg:x="31.706867mm" svg:y="25.241777mm"/>
            <draw:path svg:d="M 204.56842 15.665427 C 109.027374 34.424374 88.57501 128.272 1.3419722 155.33894 C -9.003205 105.91468 43.38418 66.862236 58.492065 21.988926 C 78.2036 13.680931 76.61596 23.708782 102.94207 21.988926 C 101.9366 14.554182 91.353226 16.64425 83.892044 15.665427 C 116.012375 -0.95036185 176.9724 -9.099492 204.56842 15.665427 z" svg:height="1.5533893mm" draw:style-name="style-384" svg:viewBox="0.0 0.0 204.5684 155.33893" svg:width="2.045684mm" svg:x="27.565952mm" svg:y="31.244888mm"/>
            <draw:path svg:d="M 114.29999 0.5349318 C 113.10936 105.44212 82.86749 235.6437 44.450005 324.38507 C 19.499777 330.28546 28.442726 302.31882 0.0 311.71143 C 20.716848 224.47838 36.14206 131.95334 63.499985 51.33488 C 65.43144 125.28587 18.78539 205.587 19.04998 298.9849 C 44.42351 293.0316 32.199764 263.00153 38.09996 241.8348 C 53.57806 186.40456 81.38579 114.570274 88.89996 38.634995 C 93.636024 9.874639 71.46391 48.345318 76.199974 19.584963 C 86.46582 10.82702 91.83684 -2.8785386 114.29999 0.5349318 z M 69.84998 216.43462 C 68.818115 180.18683 110.5429 123.51312 82.549965 102.16107 C 93.84768 151.69131 49.953293 179.446 69.84998 216.43462 z" svg:height="3.2521095mm" draw:style-name="style-385" svg:viewBox="0.0 0.0 114.29999 325.21094" svg:width="1.1429999mm" svg:x="4.7831373mm" svg:y="34.38043mm"/>
            <draw:path svg:d="M 158.74998 95.42618 C 172.98463 123.15462 132.45032 153.05226 95.249954 165.27615 C 90.99008 180.25142 121.99937 205.54582 95.249954 203.37622 C 100.35643 229.41106 121.39076 200.06892 133.35002 216.07611 C 78.316635 216.07611 59.028614 251.82126 50.79995 298.59973 C 31.167952 308.04523 15.822071 296.7741 0.0 285.9261 C 15.663408 204.22282 59.848774 151.01508 76.19992 70.026 C 121.62895 68.86167 126.15327 26.845905 177.79982 31.952585 C 195.87082 22.507103 198.41084 -2.4962137 228.59978 0.2026685 C 225.47778 31.688148 214.15358 49.044563 222.24983 76.402794 C 202.27386 81.4033 170.3122 121.80498 158.74998 95.42618 z M 139.69997 89.076035 C 159.67593 92.11889 164.51797 80.02741 177.80002 76.40239 C 172.21735 53.939293 194.09828 43.700092 171.45007 38.302326 C 159.46437 53.807274 147.18759 69.046974 139.69997 89.076035 z M 57.14989 203.37622 C 62.970757 164.6411 103.45197 127.04408 88.89981 89.076035 C 79.26922 124.00123 43.841396 166.67828 57.14989 203.37622 z" svg:height="3.021378mm" draw:style-name="style-386" svg:viewBox="0.0 0.0 228.59978 302.1378" svg:width="2.2859976mm" svg:x="20.721636mm" svg:y="36.416016mm"/>
            <draw:path svg:d="M 44.450005 171.55 C 39.343525 164.88254 11.800444 189.46234 0.0 165.2265 C 36.327267 123.76626 95.011856 93.68331 152.4 63.599957 C 210.74062 33.04062 266.99103 -2.3872087 342.9 0.12636502 C 318.16144 57.62043 251.3542 74.92396 196.85 101.726265 C 143.80103 127.787735 87.44479 156.44191 44.450005 190.62628 C 29.633354 188.72112 29.633354 173.42851 44.450005 171.55 z M 171.45003 101.699615 C 185.10255 87.43854 221.37688 61.800568 254.0 44.549522 C 272.2827 34.892086 361.0239 6.8729653 311.15 12.799605 C 246.59164 20.472343 215.60895 52.910606 158.74998 82.67623 C 119.61812 103.12839 70.80251 112.68005 57.149994 146.14983 C 94.11232 118.26272 144.19792 109.29323 171.45003 101.699615 z" svg:height="1.906264mm" draw:style-name="style-387" svg:viewBox="0.0 0.0 342.9 190.6264" svg:width="3.4290001mm" svg:x="5.291137mm" svg:y="40.099777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9.879776mm" fo:page-width="49.62207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