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text="urn:oasis:names:tc:opendocument:xmlns:text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97.0mm" fo:page-width="210.0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2" draw:opacity="100.0%" draw:stroke-linejoin="miter" svg:stroke-opacity="100.0%" svg:stroke-width="2.1166666mm"/>
    </style:style>
    <style:style style:family="graphic" style:name="style-3">
      <style:graphic-properties draw:fill="solid" draw:fill-color="#ffffff" draw:opacity="100.0%" draw:stroke-linejoin="miter" svg:stroke-opacity="100.0%" svg:stroke-width="2.1166666mm"/>
    </style:style>
    <style:style style:family="graphic" style:name="style-4">
      <style:graphic-properties draw:fill="solid" draw:fill-color="#919191" draw:opacity="100.0%" draw:stroke="none"/>
    </style:style>
    <style:style style:family="graphic" style:name="style-5">
      <style:graphic-properties draw:auto-grow-width="true" draw:fill="none" fo:padding-bottom="0mm" fo:padding-left="0mm" fo:padding-right="0mm" fo:padding-top="0mm" draw:stroke="none"/>
    </style:style>
    <style:style style:family="paragraph" style:name="style-6">
      <style:text-properties fo:font-family="Bitstream Vera Sans" fo:font-size="240.30394pt" fo:font-style="normal" fo:font-variant="normal" fo:font-weight="normal"/>
    </style:style>
    <style:style style:family="graphic" style:name="style-7">
      <style:graphic-properties draw:fill="solid" draw:fill-color="#919191" draw:opacity="100.0%" draw:stroke="none"/>
    </style:style>
    <style:style style:family="graphic" style:name="style-8">
      <style:graphic-properties draw:auto-grow-width="true" draw:fill="none" fo:padding-bottom="0mm" fo:padding-left="0mm" fo:padding-right="0mm" fo:padding-top="0mm" draw:stroke="none"/>
    </style:style>
    <style:style style:family="paragraph" style:name="style-9">
      <style:text-properties fo:font-family="Bitstream Vera Sans" fo:font-size="241.66187pt" fo:font-style="normal" fo:font-variant="normal" fo:font-weight="normal"/>
    </style:style>
  </office:automatic-styles>
  <office:body>
    <office:drawing>
      <draw:page draw:master-page-name="Default" draw:name="page1" draw:style-name="DP1">
        <draw:g draw:id="svg1">
          <draw:path svg:d="M 10087.239 5043.6196 C 10087.239 2258.1057 7829.1333 0.0 5043.6196 0.0 C 2258.1055 0.0 0.0 2258.1057 0.0 5043.6196 C 0.0 7829.1343 2258.1055 10087.239 5043.6196 10087.239 C 7829.1333 10087.239 10087.239 7829.1343 10087.239 5043.6196 z M 26295.111 26295.111 z" svg:height="262.95114mm" draw:style-name="style-2" svg:viewBox="0.0 0.0 26295.113 26295.113" svg:width="262.95114mm" svg:x="37.97803mm" svg:y="84.160385mm"/>
          <draw:path svg:d="M 7606.7705 3803.3853 C 7606.7705 1702.8336 5903.937 0.0 3803.3853 0.0 C 1702.8336 0.0 0.0 1702.8336 0.0 3803.3853 C 0.0 5903.937 1702.8336 7606.7705 3803.3853 7606.7705 C 5903.937 7606.7705 7606.7705 5903.937 7606.7705 3803.3853 z" svg:height="76.0677mm" draw:style-name="style-3" svg:viewBox="0.0 0.0 7606.7705 7606.7705" svg:width="76.0677mm" svg:x="50.380375mm" svg:y="96.56273mm"/>
          <draw:path svg:d="M 0.0 1804.7567 L 1219.1508 1804.7567 L 1219.1508 6440.8286 L 0.0 6440.8286 L 0.0 1804.7567 z M 0.0 0.0 L 1219.1508 0.0 L 1219.1508 960.3292 L 0.0 960.3292 L 0.0 0.0 z" svg:height="64.40829mm" draw:style-name="style-4" svg:viewBox="0.0 0.0 1219.1508 6440.8286" svg:width="12.191508mm" svg:x="83.64139mm" svg:y="103.715355mm"/>
          <draw:frame svg:height="64.40829mm" draw:style-name="style-5" svg:width="12.191503mm" svg:x="82.406815mm" svg:y="102.39243mm">
            <draw:text-box>
              <text:p text:style-name="style-6">
    <text:span>i</text:span>
  </text:p>
            </draw:text-box>
          </draw:frame>
          <draw:path svg:d="M 12172.696 2347.786 C 11686.437 2347.79 11302.043 2508.0557 11019.515 2828.5825 C 10736.981 3149.1165 10595.715 3588.2856 10595.717 4146.0903 C 10595.715 4703.899 10736.156 5143.068 11017.039 5463.5977 C 11297.917 5784.129 11683.138 5944.3955 12172.696 5944.394 C 12655.647 5944.3955 13038.392 5783.4365 13320.927 5461.516 C 13603.455 5139.599 13744.718 4701.125 13744.724 4146.0903 C 13744.718 3593.836 13603.455 3156.0542 13320.927 2832.7454 C 13038.392 2509.443 12655.647 2347.79 12172.696 2347.786 L 12172.696 2347.786 z M 12170.221 1698.3983 C 12962.42 1698.4025 13584.63 1914.865 14036.849 2347.786 C 14489.059 2780.715 14715.166 3380.1484 14715.173 4146.0903 C 14715.166 4909.2607 14489.059 5508.0015 14036.849 5942.313 C 13584.63 6376.6255 12962.42 6593.7817 12170.221 6593.7817 C 11374.715 6593.7817 10751.68 6376.6255 10301.116 5942.313 C 9850.551 5508.0015 9625.267 4909.2607 9625.268 4146.0903 C 9625.267 3380.1484 9850.551 2780.715 10301.116 2347.786 C 10751.68 1914.865 11374.715 1698.4025 12170.221 1698.3983 L 12170.221 1698.3983 z M 9268.776 -1.8189894E-12 L 9268.776 632.73663 L 8400.138 632.73663 C 8072.32 632.74274 7844.6646 688.41943 7717.1724 799.7666 C 7589.676 911.12537 7525.928 1111.6307 7525.9297 1401.2827 L 7525.9297 1814.9551 L 9031.115 1814.9551 L 9031.115 2414.39 L 7525.9297 2414.39 L 7525.9297 6477.225 L 6614.896 6477.225 L 6614.896 2414.39 L 5743.4727 2414.39 L 5743.4727 1814.9551 L 6614.896 1814.9551 L 6614.896 1489.2206 C 6614.8945 970.61786 6758.3267 592.7624 7045.1924 355.6542 C 7332.0547 118.558174 7787.003 0.006775295 8410.041 -1.8189894E-12 L 9268.776 -1.8189894E-12 z M 4654.1934 3657.2283 L 4654.1934 6477.225 L 3743.1597 6477.225 L 3743.1597 3682.2046 C 3743.1548 3241.6506 3640.313 2911.8835 3434.6338 2692.9033 C 3228.9448 2473.9297 2920.3174 2364.441 2508.7463 2364.437 C 2014.4414 2364.441 1624.5804 2496.131 1339.1637 2759.507 C 1053.742 3022.89 911.032 3381.9697 911.03357 3836.7463 L 911.03357 6477.225 L 0.0 6477.225 L 0.0 1814.9551 L 911.03357 1814.9551 L 911.03357 2530.9465 C 1129.713 2252.0469 1387.3854 2043.563 1684.0505 1905.4948 C 1980.7109 1767.4346 2322.8643 1698.4025 2710.5105 1698.3983 C 3350.0447 1698.4025 3833.8767 1864.0448 4162.0063 2195.3257 C 4490.126 2526.6145 4654.1885 3013.9153 4654.1934 3657.2283 L 4654.1934 3657.2283 z" svg:height="65.93782mm" draw:style-name="style-7" svg:viewBox="0.0 0.0 14715.173 6593.7817" svg:width="147.15173mm" svg:x="150.68611mm" svg:y="103.315315mm"/>
          <draw:frame svg:height="65.993324mm" draw:style-name="style-8" svg:width="147.26727mm" svg:x="149.35129mm" svg:y="102.07951mm">
            <draw:text-box>
              <text:p text:style-name="style-9">
    <text:span>nfo</text:span>
  </text:p>
            </draw:text-box>
          </draw:frame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900" draw:border="0.0%" draw:display-name="gradient-1" draw:end-color="#c9daff" draw:name="gradient-1" draw:start-color="#1f55d1" draw:style="linear"/>
    <draw:gradient draw:angle="2700" draw:border="0.0%" draw:cx="25.041632%" draw:cy="26.021536%" draw:display-name="gradient-2" draw:end-color="#1f55d1" draw:name="gradient-2" draw:start-color="#c9daff" draw:style="ellipsoid"/>
    <draw:gradient draw:angle="900" draw:border="0.0%" draw:display-name="gradient-3" draw:end-color="#c9daff" draw:name="gradient-3" draw:start-color="#1f55d1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97.0mm" fo:page-width="210.0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