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4377mm" fo:page-width="86.3203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78981" draw:opacity="100.0%" draw:stroke="none"/>
    </style:style>
    <style:style style:family="graphic" style:name="style-3">
      <style:graphic-properties draw:fill="solid" draw:fill-color="#978981" draw:opacity="100.0%" draw:stroke="none"/>
    </style:style>
    <style:style style:family="graphic" style:name="style-4">
      <style:graphic-properties draw:fill="solid" draw:fill-color="#978981" draw:opacity="100.0%" draw:stroke="none"/>
    </style:style>
    <style:style style:family="graphic" style:name="style-5">
      <style:graphic-properties draw:fill="solid" draw:fill-color="#c3b6b1" draw:opacity="100.0%" draw:stroke="none"/>
    </style:style>
    <style:style style:family="graphic" style:name="style-6">
      <style:graphic-properties draw:fill="solid" draw:fill-color="#c3b6b1" draw:opacity="100.0%" draw:stroke="none"/>
    </style:style>
    <style:style style:family="graphic" style:name="style-7">
      <style:graphic-properties draw:fill="solid" draw:fill-color="#413000" draw:opacity="100.0%" draw:stroke="none"/>
    </style:style>
    <style:style style:family="graphic" style:name="style-8">
      <style:graphic-properties draw:fill="solid" draw:fill-color="#c3b6b1" draw:opacity="100.0%" draw:stroke="none"/>
    </style:style>
    <style:style style:family="graphic" style:name="style-9">
      <style:graphic-properties draw:fill="solid" draw:fill-color="#978981" draw:opacity="100.0%" draw:stroke="none"/>
    </style:style>
    <style:style style:family="graphic" style:name="style-10">
      <style:graphic-properties draw:fill="solid" draw:fill-color="#c3b6b1" draw:opacity="100.0%" draw:stroke="none"/>
    </style:style>
    <style:style style:family="graphic" style:name="style-11">
      <style:graphic-properties draw:fill="solid" draw:fill-color="#978981" draw:opacity="100.0%" draw:stroke="none"/>
    </style:style>
    <style:style style:family="graphic" style:name="style-12">
      <style:graphic-properties draw:fill="solid" draw:fill-color="#c3b6b1" draw:opacity="100.0%" draw:stroke="none"/>
    </style:style>
    <style:style style:family="graphic" style:name="style-13">
      <style:graphic-properties draw:fill="solid" draw:fill-color="#978981" draw:opacity="100.0%" draw:stroke="none"/>
    </style:style>
    <style:style style:family="graphic" style:name="style-14">
      <style:graphic-properties draw:fill="solid" draw:fill-color="#c3b6b1" draw:opacity="100.0%" draw:stroke="none"/>
    </style:style>
    <style:style style:family="graphic" style:name="style-15">
      <style:graphic-properties draw:fill="solid" draw:fill-color="#413000" draw:opacity="100.0%" draw:stroke="none"/>
    </style:style>
    <style:style style:family="graphic" style:name="style-16">
      <style:graphic-properties draw:fill="solid" draw:fill-color="#978981" draw:opacity="100.0%" draw:stroke="none"/>
    </style:style>
    <style:style style:family="graphic" style:name="style-17">
      <style:graphic-properties draw:fill="solid" draw:fill-color="#413000" draw:opacity="100.0%" draw:stroke="none"/>
    </style:style>
    <style:style style:family="graphic" style:name="style-18">
      <style:graphic-properties draw:fill="solid" draw:fill-color="#413000" draw:opacity="100.0%" draw:stroke="none"/>
    </style:style>
    <style:style style:family="graphic" style:name="style-19">
      <style:graphic-properties draw:fill="solid" draw:fill-color="#413000" draw:opacity="100.0%" draw:stroke="none"/>
    </style:style>
    <style:style style:family="graphic" style:name="style-20">
      <style:graphic-properties draw:fill="solid" draw:fill-color="#978981" draw:opacity="100.0%" draw:stroke="none"/>
    </style:style>
    <style:style style:family="graphic" style:name="style-21">
      <style:graphic-properties draw:fill="solid" draw:fill-color="#c3b6b1" draw:opacity="100.0%" draw:stroke="none"/>
    </style:style>
    <style:style style:family="graphic" style:name="style-22">
      <style:graphic-properties draw:fill="solid" draw:fill-color="#413000" draw:opacity="100.0%" draw:stroke="none"/>
    </style:style>
    <style:style style:family="graphic" style:name="style-23">
      <style:graphic-properties draw:fill="solid" draw:fill-color="#413000" draw:opacity="100.0%" draw:stroke="none"/>
    </style:style>
    <style:style style:family="graphic" style:name="style-24">
      <style:graphic-properties draw:fill="solid" draw:fill-color="#c3b6b1" draw:opacity="100.0%" draw:stroke="none"/>
    </style:style>
    <style:style style:family="graphic" style:name="style-25">
      <style:graphic-properties draw:fill="solid" draw:fill-color="#413000" draw:opacity="100.0%" draw:stroke="none"/>
    </style:style>
    <style:style style:family="graphic" style:name="style-26">
      <style:graphic-properties draw:fill="solid" draw:fill-color="#c3b6b1" draw:opacity="100.0%" draw:stroke="none"/>
    </style:style>
    <style:style style:family="graphic" style:name="style-27">
      <style:graphic-properties draw:fill="solid" draw:fill-color="#413000" draw:opacity="100.0%" draw:stroke="none"/>
    </style:style>
    <style:style style:family="graphic" style:name="style-28">
      <style:graphic-properties draw:fill="solid" draw:fill-color="#eae2dd" draw:opacity="100.0%" draw:stroke="none"/>
    </style:style>
    <style:style style:family="graphic" style:name="style-29">
      <style:graphic-properties draw:fill="solid" draw:fill-color="#978981" draw:opacity="100.0%" draw:stroke="none"/>
    </style:style>
    <style:style style:family="graphic" style:name="style-30">
      <style:graphic-properties draw:fill="solid" draw:fill-color="#c3b6b1" draw:opacity="100.0%" draw:stroke="none"/>
    </style:style>
    <style:style style:family="graphic" style:name="style-31">
      <style:graphic-properties draw:fill="solid" draw:fill-color="#c3b6b1" draw:opacity="100.0%" draw:stroke="none"/>
    </style:style>
    <style:style style:family="graphic" style:name="style-32">
      <style:graphic-properties draw:fill="solid" draw:fill-color="#c3b6b1" draw:opacity="100.0%" draw:stroke="none"/>
    </style:style>
    <style:style style:family="graphic" style:name="style-33">
      <style:graphic-properties draw:fill="solid" draw:fill-color="#413000" draw:opacity="100.0%" draw:stroke="none"/>
    </style:style>
    <style:style style:family="graphic" style:name="style-34">
      <style:graphic-properties draw:fill="solid" draw:fill-color="#c3b6b1" draw:opacity="100.0%" draw:stroke="none"/>
    </style:style>
    <style:style style:family="graphic" style:name="style-35">
      <style:graphic-properties draw:fill="solid" draw:fill-color="#c3b6b1" draw:opacity="100.0%" draw:stroke="none"/>
    </style:style>
    <style:style style:family="graphic" style:name="style-36">
      <style:graphic-properties draw:fill="solid" draw:fill-color="#c3b6b1" draw:opacity="100.0%" draw:stroke="none"/>
    </style:style>
    <style:style style:family="graphic" style:name="style-37">
      <style:graphic-properties draw:fill="solid" draw:fill-color="#978981" draw:opacity="100.0%" draw:stroke="none"/>
    </style:style>
    <style:style style:family="graphic" style:name="style-38">
      <style:graphic-properties draw:fill="solid" draw:fill-color="#eae2dd" draw:opacity="100.0%" draw:stroke="none"/>
    </style:style>
    <style:style style:family="graphic" style:name="style-39">
      <style:graphic-properties draw:fill="solid" draw:fill-color="#413000" draw:opacity="100.0%" draw:stroke="none"/>
    </style:style>
    <style:style style:family="graphic" style:name="style-40">
      <style:graphic-properties draw:fill="solid" draw:fill-color="#eae2dd" draw:opacity="100.0%" draw:stroke="none"/>
    </style:style>
    <style:style style:family="graphic" style:name="style-41">
      <style:graphic-properties draw:fill="solid" draw:fill-color="#eae2dd" draw:opacity="100.0%" draw:stroke="none"/>
    </style:style>
    <style:style style:family="graphic" style:name="style-42">
      <style:graphic-properties draw:fill="solid" draw:fill-color="#413000" draw:opacity="100.0%" draw:stroke="none"/>
    </style:style>
    <style:style style:family="graphic" style:name="style-43">
      <style:graphic-properties draw:fill="solid" draw:fill-color="#f1f1f2" draw:opacity="100.0%" draw:stroke="none"/>
    </style:style>
    <style:style style:family="graphic" style:name="style-44">
      <style:graphic-properties draw:fill="solid" draw:fill-color="#413000" draw:opacity="100.0%" draw:stroke="none"/>
    </style:style>
    <style:style style:family="graphic" style:name="style-45">
      <style:graphic-properties draw:fill="solid" draw:fill-color="#eae2dd" draw:opacity="100.0%" draw:stroke="none"/>
    </style:style>
    <style:style style:family="graphic" style:name="style-46">
      <style:graphic-properties draw:fill="solid" draw:fill-color="#eae2dd" draw:opacity="100.0%" draw:stroke="none"/>
    </style:style>
    <style:style style:family="graphic" style:name="style-47">
      <style:graphic-properties draw:fill="solid" draw:fill-color="#413000" draw:opacity="100.0%" draw:stroke="none"/>
    </style:style>
    <style:style style:family="graphic" style:name="style-48">
      <style:graphic-properties draw:fill="solid" draw:fill-color="#978981" draw:opacity="100.0%" draw:stroke="none"/>
    </style:style>
    <style:style style:family="graphic" style:name="style-49">
      <style:graphic-properties draw:fill="solid" draw:fill-color="#f1f1f2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eae2dd" draw:opacity="100.0%" draw:stroke="none"/>
    </style:style>
    <style:style style:family="graphic" style:name="style-53">
      <style:graphic-properties draw:fill="solid" draw:fill-color="#eae2dd" draw:opacity="100.0%" draw:stroke="none"/>
    </style:style>
    <style:style style:family="graphic" style:name="style-54">
      <style:graphic-properties draw:fill="solid" draw:fill-color="#978981" draw:opacity="100.0%" draw:stroke="none"/>
    </style:style>
    <style:style style:family="graphic" style:name="style-55">
      <style:graphic-properties draw:fill="solid" draw:fill-color="#eae2dd" draw:opacity="100.0%" draw:stroke="none"/>
    </style:style>
    <style:style style:family="graphic" style:name="style-56">
      <style:graphic-properties draw:fill="solid" draw:fill-color="#978981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c3b6b1" draw:opacity="100.0%" draw:stroke="none"/>
    </style:style>
    <style:style style:family="graphic" style:name="style-59">
      <style:graphic-properties draw:fill="solid" draw:fill-color="#978981" draw:opacity="100.0%" draw:stroke="none"/>
    </style:style>
    <style:style style:family="graphic" style:name="style-60">
      <style:graphic-properties draw:fill="solid" draw:fill-color="#978981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c3b6b1" draw:opacity="100.0%" draw:stroke="none"/>
    </style:style>
    <style:style style:family="graphic" style:name="style-63">
      <style:graphic-properties draw:fill="solid" draw:fill-color="#c3b6b1" draw:opacity="100.0%" draw:stroke="none"/>
    </style:style>
    <style:style style:family="graphic" style:name="style-64">
      <style:graphic-properties draw:fill="solid" draw:fill-color="#413000" draw:opacity="100.0%" draw:stroke="none"/>
    </style:style>
    <style:style style:family="graphic" style:name="style-65">
      <style:graphic-properties draw:fill="solid" draw:fill-color="#f1f1f2" draw:opacity="100.0%" draw:stroke="none"/>
    </style:style>
    <style:style style:family="graphic" style:name="style-66">
      <style:graphic-properties draw:fill="solid" draw:fill-color="#eae2dd" draw:opacity="100.0%" draw:stroke="none"/>
    </style:style>
    <style:style style:family="graphic" style:name="style-67">
      <style:graphic-properties draw:fill="solid" draw:fill-color="#eae2dd" draw:opacity="100.0%" draw:stroke="none"/>
    </style:style>
    <style:style style:family="graphic" style:name="style-68">
      <style:graphic-properties draw:fill="solid" draw:fill-color="#c3b6b1" draw:opacity="100.0%" draw:stroke="none"/>
    </style:style>
    <style:style style:family="graphic" style:name="style-69">
      <style:graphic-properties draw:fill="solid" draw:fill-color="#c3b6b1" draw:opacity="100.0%" draw:stroke="none"/>
    </style:style>
    <style:style style:family="graphic" style:name="style-70">
      <style:graphic-properties draw:fill="solid" draw:fill-color="#eae2dd" draw:opacity="100.0%" draw:stroke="none"/>
    </style:style>
    <style:style style:family="graphic" style:name="style-71">
      <style:graphic-properties draw:fill="solid" draw:fill-color="#413000" draw:opacity="100.0%" draw:stroke="none"/>
    </style:style>
    <style:style style:family="graphic" style:name="style-72">
      <style:graphic-properties draw:fill="solid" draw:fill-color="#eae2dd" draw:opacity="100.0%" draw:stroke="none"/>
    </style:style>
    <style:style style:family="graphic" style:name="style-73">
      <style:graphic-properties draw:fill="solid" draw:fill-color="#eae2dd" draw:opacity="100.0%" draw:stroke="none"/>
    </style:style>
    <style:style style:family="graphic" style:name="style-74">
      <style:graphic-properties draw:fill="solid" draw:fill-color="#c3b6b1" draw:opacity="100.0%" draw:stroke="none"/>
    </style:style>
    <style:style style:family="graphic" style:name="style-75">
      <style:graphic-properties draw:fill="solid" draw:fill-color="#c3b6b1" draw:opacity="100.0%" draw:stroke="none"/>
    </style:style>
    <style:style style:family="graphic" style:name="style-76">
      <style:graphic-properties draw:fill="solid" draw:fill-color="#eae2dd" draw:opacity="100.0%" draw:stroke="none"/>
    </style:style>
    <style:style style:family="graphic" style:name="style-77">
      <style:graphic-properties draw:fill="solid" draw:fill-color="#c3b6b1" draw:opacity="100.0%" draw:stroke="none"/>
    </style:style>
    <style:style style:family="graphic" style:name="style-78">
      <style:graphic-properties draw:fill="solid" draw:fill-color="#c3b6b1" draw:opacity="100.0%" draw:stroke="none"/>
    </style:style>
    <style:style style:family="graphic" style:name="style-79">
      <style:graphic-properties draw:fill="solid" draw:fill-color="#c3b6b1" draw:opacity="100.0%" draw:stroke="none"/>
    </style:style>
    <style:style style:family="graphic" style:name="style-80">
      <style:graphic-properties draw:fill="solid" draw:fill-color="#413000" draw:opacity="100.0%" draw:stroke="none"/>
    </style:style>
    <style:style style:family="graphic" style:name="style-81">
      <style:graphic-properties draw:fill="solid" draw:fill-color="#eae2dd" draw:opacity="100.0%" draw:stroke="none"/>
    </style:style>
    <style:style style:family="graphic" style:name="style-82">
      <style:graphic-properties draw:fill="solid" draw:fill-color="#978981" draw:opacity="100.0%" draw:stroke="none"/>
    </style:style>
    <style:style style:family="graphic" style:name="style-83">
      <style:graphic-properties draw:fill="solid" draw:fill-color="#413000" draw:opacity="100.0%" draw:stroke="none"/>
    </style:style>
    <style:style style:family="graphic" style:name="style-84">
      <style:graphic-properties draw:fill="solid" draw:fill-color="#c3b6b1" draw:opacity="100.0%" draw:stroke="none"/>
    </style:style>
    <style:style style:family="graphic" style:name="style-85">
      <style:graphic-properties draw:fill="solid" draw:fill-color="#413000" draw:opacity="100.0%" draw:stroke="none"/>
    </style:style>
    <style:style style:family="graphic" style:name="style-86">
      <style:graphic-properties draw:fill="solid" draw:fill-color="#c3b6b1" draw:opacity="100.0%" draw:stroke="none"/>
    </style:style>
    <style:style style:family="graphic" style:name="style-87">
      <style:graphic-properties draw:fill="solid" draw:fill-color="#eae2dd" draw:opacity="100.0%" draw:stroke="none"/>
    </style:style>
    <style:style style:family="graphic" style:name="style-88">
      <style:graphic-properties draw:fill="solid" draw:fill-color="#eae2dd" draw:opacity="100.0%" draw:stroke="none"/>
    </style:style>
    <style:style style:family="graphic" style:name="style-89">
      <style:graphic-properties draw:fill="solid" draw:fill-color="#413000" draw:opacity="100.0%" draw:stroke="none"/>
    </style:style>
    <style:style style:family="graphic" style:name="style-90">
      <style:graphic-properties draw:fill="solid" draw:fill-color="#413000" draw:opacity="100.0%" draw:stroke="none"/>
    </style:style>
    <style:style style:family="graphic" style:name="style-91">
      <style:graphic-properties draw:fill="solid" draw:fill-color="#978981" draw:opacity="100.0%" draw:stroke="none"/>
    </style:style>
    <style:style style:family="graphic" style:name="style-92">
      <style:graphic-properties draw:fill="solid" draw:fill-color="#413000" draw:opacity="100.0%" draw:stroke="none"/>
    </style:style>
    <style:style style:family="graphic" style:name="style-93">
      <style:graphic-properties draw:fill="solid" draw:fill-color="#413000" draw:opacity="100.0%" draw:stroke="none"/>
    </style:style>
    <style:style style:family="graphic" style:name="style-94">
      <style:graphic-properties draw:fill="solid" draw:fill-color="#978981" draw:opacity="100.0%" draw:stroke="none"/>
    </style:style>
    <style:style style:family="graphic" style:name="style-95">
      <style:graphic-properties draw:fill="solid" draw:fill-color="#413000" draw:opacity="100.0%" draw:stroke="none"/>
    </style:style>
    <style:style style:family="graphic" style:name="style-96">
      <style:graphic-properties draw:fill="solid" draw:fill-color="#c3b6b1" draw:opacity="100.0%" draw:stroke="none"/>
    </style:style>
    <style:style style:family="graphic" style:name="style-97">
      <style:graphic-properties draw:fill="solid" draw:fill-color="#c3b6b1" draw:opacity="100.0%" draw:stroke="none"/>
    </style:style>
    <style:style style:family="graphic" style:name="style-98">
      <style:graphic-properties draw:fill="solid" draw:fill-color="#413000" draw:opacity="100.0%" draw:stroke="none"/>
    </style:style>
    <style:style style:family="graphic" style:name="style-99">
      <style:graphic-properties draw:fill="solid" draw:fill-color="#413000" draw:opacity="100.0%" draw:stroke="none"/>
    </style:style>
    <style:style style:family="graphic" style:name="style-100">
      <style:graphic-properties draw:fill="solid" draw:fill-color="#c3b6b1" draw:opacity="100.0%" draw:stroke="none"/>
    </style:style>
    <style:style style:family="graphic" style:name="style-101">
      <style:graphic-properties draw:fill="solid" draw:fill-color="#c3b6b1" draw:opacity="100.0%" draw:stroke="none"/>
    </style:style>
    <style:style style:family="graphic" style:name="style-102">
      <style:graphic-properties draw:fill="solid" draw:fill-color="#c3b6b1" draw:opacity="100.0%" draw:stroke="none"/>
    </style:style>
    <style:style style:family="graphic" style:name="style-103">
      <style:graphic-properties draw:fill="solid" draw:fill-color="#c3b6b1" draw:opacity="100.0%" draw:stroke="none"/>
    </style:style>
    <style:style style:family="graphic" style:name="style-104">
      <style:graphic-properties draw:fill="solid" draw:fill-color="#c3b6b1" draw:opacity="100.0%" draw:stroke="none"/>
    </style:style>
    <style:style style:family="graphic" style:name="style-105">
      <style:graphic-properties draw:fill="solid" draw:fill-color="#c3b6b1" draw:opacity="100.0%" draw:stroke="none"/>
    </style:style>
    <style:style style:family="graphic" style:name="style-106">
      <style:graphic-properties draw:fill="solid" draw:fill-color="#eae2dd" draw:opacity="100.0%" draw:stroke="none"/>
    </style:style>
    <style:style style:family="graphic" style:name="style-107">
      <style:graphic-properties draw:fill="solid" draw:fill-color="#c3b6b1" draw:opacity="100.0%" draw:stroke="none"/>
    </style:style>
    <style:style style:family="graphic" style:name="style-108">
      <style:graphic-properties draw:fill="solid" draw:fill-color="#c3b6b1" draw:opacity="100.0%" draw:stroke="none"/>
    </style:style>
    <style:style style:family="graphic" style:name="style-109">
      <style:graphic-properties draw:fill="solid" draw:fill-color="#eae2dd" draw:opacity="100.0%" draw:stroke="none"/>
    </style:style>
    <style:style style:family="graphic" style:name="style-110">
      <style:graphic-properties draw:fill="solid" draw:fill-color="#413000" draw:opacity="100.0%" draw:stroke="none"/>
    </style:style>
    <style:style style:family="graphic" style:name="style-111">
      <style:graphic-properties draw:fill="solid" draw:fill-color="#c3b6b1" draw:opacity="100.0%" draw:stroke="none"/>
    </style:style>
    <style:style style:family="graphic" style:name="style-112">
      <style:graphic-properties draw:fill="solid" draw:fill-color="#c3b6b1" draw:opacity="100.0%" draw:stroke="none"/>
    </style:style>
    <style:style style:family="graphic" style:name="style-113">
      <style:graphic-properties draw:fill="solid" draw:fill-color="#413000" draw:opacity="100.0%" draw:stroke="none"/>
    </style:style>
    <style:style style:family="graphic" style:name="style-114">
      <style:graphic-properties draw:fill="solid" draw:fill-color="#c3b6b1" draw:opacity="100.0%" draw:stroke="none"/>
    </style:style>
    <style:style style:family="graphic" style:name="style-115">
      <style:graphic-properties draw:fill="solid" draw:fill-color="#c3b6b1" draw:opacity="100.0%" draw:stroke="none"/>
    </style:style>
    <style:style style:family="graphic" style:name="style-116">
      <style:graphic-properties draw:fill="solid" draw:fill-color="#413000" draw:opacity="100.0%" draw:stroke="none"/>
    </style:style>
    <style:style style:family="graphic" style:name="style-117">
      <style:graphic-properties draw:fill="solid" draw:fill-color="#413000" draw:opacity="100.0%" draw:stroke="none"/>
    </style:style>
    <style:style style:family="graphic" style:name="style-118">
      <style:graphic-properties draw:fill="solid" draw:fill-color="#413000" draw:opacity="100.0%" draw:stroke="none"/>
    </style:style>
    <style:style style:family="graphic" style:name="style-119">
      <style:graphic-properties draw:fill="solid" draw:fill-color="#413000" draw:opacity="100.0%" draw:stroke="none"/>
    </style:style>
    <style:style style:family="graphic" style:name="style-120">
      <style:graphic-properties draw:fill="solid" draw:fill-color="#eae2dd" draw:opacity="100.0%" draw:stroke="none"/>
    </style:style>
    <style:style style:family="graphic" style:name="style-121">
      <style:graphic-properties draw:fill="solid" draw:fill-color="#c3b6b1" draw:opacity="100.0%" draw:stroke="none"/>
    </style:style>
    <style:style style:family="graphic" style:name="style-122">
      <style:graphic-properties draw:fill="solid" draw:fill-color="#413000" draw:opacity="100.0%" draw:stroke="none"/>
    </style:style>
    <style:style style:family="graphic" style:name="style-123">
      <style:graphic-properties draw:fill="solid" draw:fill-color="#c3b6b1" draw:opacity="100.0%" draw:stroke="none"/>
    </style:style>
    <style:style style:family="graphic" style:name="style-124">
      <style:graphic-properties draw:fill="solid" draw:fill-color="#413000" draw:opacity="100.0%" draw:stroke="none"/>
    </style:style>
    <style:style style:family="graphic" style:name="style-125">
      <style:graphic-properties draw:fill="solid" draw:fill-color="#413000" draw:opacity="100.0%" draw:stroke="none"/>
    </style:style>
    <style:style style:family="graphic" style:name="style-126">
      <style:graphic-properties draw:fill="solid" draw:fill-color="#c3b6b1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c3b6b1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978981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eae2dd" draw:opacity="100.0%" draw:stroke="none"/>
    </style:style>
    <style:style style:family="graphic" style:name="style-135">
      <style:graphic-properties draw:fill="solid" draw:fill-color="#eae2dd" draw:opacity="100.0%" draw:stroke="none"/>
    </style:style>
    <style:style style:family="graphic" style:name="style-136">
      <style:graphic-properties draw:fill="solid" draw:fill-color="#eae2dd" draw:opacity="100.0%" draw:stroke="none"/>
    </style:style>
    <style:style style:family="graphic" style:name="style-137">
      <style:graphic-properties draw:fill="solid" draw:fill-color="#eae2dd" draw:opacity="100.0%" draw:stroke="none"/>
    </style:style>
    <style:style style:family="graphic" style:name="style-138">
      <style:graphic-properties draw:fill="solid" draw:fill-color="#eae2dd" draw:opacity="100.0%" draw:stroke="none"/>
    </style:style>
    <style:style style:family="graphic" style:name="style-139">
      <style:graphic-properties draw:fill="solid" draw:fill-color="#eae2dd" draw:opacity="100.0%" draw:stroke="none"/>
    </style:style>
    <style:style style:family="graphic" style:name="style-140">
      <style:graphic-properties draw:fill="solid" draw:fill-color="#eae2dd" draw:opacity="100.0%" draw:stroke="none"/>
    </style:style>
    <style:style style:family="graphic" style:name="style-141">
      <style:graphic-properties draw:fill="solid" draw:fill-color="#c3b6b1" draw:opacity="100.0%" draw:stroke="none"/>
    </style:style>
    <style:style style:family="graphic" style:name="style-142">
      <style:graphic-properties draw:fill="solid" draw:fill-color="#eae2dd" draw:opacity="100.0%" draw:stroke="none"/>
    </style:style>
    <style:style style:family="graphic" style:name="style-143">
      <style:graphic-properties draw:fill="solid" draw:fill-color="#eae2dd" draw:opacity="100.0%" draw:stroke="none"/>
    </style:style>
    <style:style style:family="graphic" style:name="style-144">
      <style:graphic-properties draw:fill="solid" draw:fill-color="#eae2dd" draw:opacity="100.0%" draw:stroke="none"/>
    </style:style>
    <style:style style:family="graphic" style:name="style-145">
      <style:graphic-properties draw:fill="solid" draw:fill-color="#eae2dd" draw:opacity="100.0%" draw:stroke="none"/>
    </style:style>
    <style:style style:family="graphic" style:name="style-146">
      <style:graphic-properties draw:fill="solid" draw:fill-color="#eae2dd" draw:opacity="100.0%" draw:stroke="none"/>
    </style:style>
    <style:style style:family="graphic" style:name="style-147">
      <style:graphic-properties draw:fill="solid" draw:fill-color="#eae2dd" draw:opacity="100.0%" draw:stroke="none"/>
    </style:style>
    <style:style style:family="graphic" style:name="style-148">
      <style:graphic-properties draw:fill="solid" draw:fill-color="#c3b6b1" draw:opacity="100.0%" draw:stroke="none"/>
    </style:style>
    <style:style style:family="graphic" style:name="style-149">
      <style:graphic-properties draw:fill="solid" draw:fill-color="#eae2dd" draw:opacity="100.0%" draw:stroke="none"/>
    </style:style>
    <style:style style:family="graphic" style:name="style-150">
      <style:graphic-properties draw:fill="solid" draw:fill-color="#eae2dd" draw:opacity="100.0%" draw:stroke="none"/>
    </style:style>
    <style:style style:family="graphic" style:name="style-151">
      <style:graphic-properties draw:fill="solid" draw:fill-color="#c3b6b1" draw:opacity="100.0%" draw:stroke="none"/>
    </style:style>
    <style:style style:family="graphic" style:name="style-152">
      <style:graphic-properties draw:fill="solid" draw:fill-color="#413000" draw:opacity="100.0%" draw:stroke="none"/>
    </style:style>
    <style:style style:family="graphic" style:name="style-153">
      <style:graphic-properties draw:fill="solid" draw:fill-color="#c3b6b1" draw:opacity="100.0%" draw:stroke="none"/>
    </style:style>
    <style:style style:family="graphic" style:name="style-154">
      <style:graphic-properties draw:fill="solid" draw:fill-color="#c3b6b1" draw:opacity="100.0%" draw:stroke="none"/>
    </style:style>
    <style:style style:family="graphic" style:name="style-155">
      <style:graphic-properties draw:fill="solid" draw:fill-color="#eae2dd" draw:opacity="100.0%" draw:stroke="none"/>
    </style:style>
    <style:style style:family="graphic" style:name="style-156">
      <style:graphic-properties draw:fill="solid" draw:fill-color="#eae2dd" draw:opacity="100.0%" draw:stroke="none"/>
    </style:style>
    <style:style style:family="graphic" style:name="style-157">
      <style:graphic-properties draw:fill="solid" draw:fill-color="#c3b6b1" draw:opacity="100.0%" draw:stroke="none"/>
    </style:style>
    <style:style style:family="graphic" style:name="style-158">
      <style:graphic-properties draw:fill="solid" draw:fill-color="#eae2dd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413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978981" draw:opacity="100.0%" draw:stroke="none"/>
    </style:style>
    <style:style style:family="graphic" style:name="style-166">
      <style:graphic-properties draw:fill="solid" draw:fill-color="#978981" draw:opacity="100.0%" draw:stroke="none"/>
    </style:style>
    <style:style style:family="graphic" style:name="style-167">
      <style:graphic-properties draw:fill="solid" draw:fill-color="#978981" draw:opacity="100.0%" draw:stroke="none"/>
    </style:style>
    <style:style style:family="graphic" style:name="style-168">
      <style:graphic-properties draw:fill="solid" draw:fill-color="#978981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c3b6b1" draw:opacity="100.0%" draw:stroke="none"/>
    </style:style>
    <style:style style:family="graphic" style:name="style-171">
      <style:graphic-properties draw:fill="solid" draw:fill-color="#c3b6b1" draw:opacity="100.0%" draw:stroke="none"/>
    </style:style>
    <style:style style:family="graphic" style:name="style-172">
      <style:graphic-properties draw:fill="solid" draw:fill-color="#c3b6b1" draw:opacity="100.0%" draw:stroke="none"/>
    </style:style>
    <style:style style:family="graphic" style:name="style-173">
      <style:graphic-properties draw:fill="solid" draw:fill-color="#eae2dd" draw:opacity="100.0%" draw:stroke="none"/>
    </style:style>
    <style:style style:family="graphic" style:name="style-174">
      <style:graphic-properties draw:fill="solid" draw:fill-color="#c3b6b1" draw:opacity="100.0%" draw:stroke="none"/>
    </style:style>
    <style:style style:family="graphic" style:name="style-175">
      <style:graphic-properties draw:fill="solid" draw:fill-color="#c3b6b1" draw:opacity="100.0%" draw:stroke="none"/>
    </style:style>
    <style:style style:family="graphic" style:name="style-176">
      <style:graphic-properties draw:fill="solid" draw:fill-color="#413000" draw:opacity="100.0%" draw:stroke="none"/>
    </style:style>
    <style:style style:family="graphic" style:name="style-177">
      <style:graphic-properties draw:fill="solid" draw:fill-color="#c3b6b1" draw:opacity="100.0%" draw:stroke="none"/>
    </style:style>
    <style:style style:family="graphic" style:name="style-178">
      <style:graphic-properties draw:fill="solid" draw:fill-color="#c3b6b1" draw:opacity="100.0%" draw:stroke="none"/>
    </style:style>
    <style:style style:family="graphic" style:name="style-179">
      <style:graphic-properties draw:fill="solid" draw:fill-color="#c3b6b1" draw:opacity="100.0%" draw:stroke="none"/>
    </style:style>
    <style:style style:family="graphic" style:name="style-180">
      <style:graphic-properties draw:fill="solid" draw:fill-color="#413000" draw:opacity="100.0%" draw:stroke="none"/>
    </style:style>
    <style:style style:family="graphic" style:name="style-181">
      <style:graphic-properties draw:fill="solid" draw:fill-color="#c3b6b1" draw:opacity="100.0%" draw:stroke="none"/>
    </style:style>
    <style:style style:family="graphic" style:name="style-182">
      <style:graphic-properties draw:fill="solid" draw:fill-color="#c3b6b1" draw:opacity="100.0%" draw:stroke="none"/>
    </style:style>
    <style:style style:family="graphic" style:name="style-183">
      <style:graphic-properties draw:fill="solid" draw:fill-color="#413000" draw:opacity="100.0%" draw:stroke="none"/>
    </style:style>
    <style:style style:family="graphic" style:name="style-184">
      <style:graphic-properties draw:fill="solid" draw:fill-color="#c3b6b1" draw:opacity="100.0%" draw:stroke="none"/>
    </style:style>
    <style:style style:family="graphic" style:name="style-185">
      <style:graphic-properties draw:fill="solid" draw:fill-color="#413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c3b6b1" draw:opacity="100.0%" draw:stroke="none"/>
    </style:style>
    <style:style style:family="graphic" style:name="style-188">
      <style:graphic-properties draw:fill="solid" draw:fill-color="#413000" draw:opacity="100.0%" draw:stroke="none"/>
    </style:style>
    <style:style style:family="graphic" style:name="style-189">
      <style:graphic-properties draw:fill="solid" draw:fill-color="#413000" draw:opacity="100.0%" draw:stroke="none"/>
    </style:style>
    <style:style style:family="graphic" style:name="style-190">
      <style:graphic-properties draw:fill="solid" draw:fill-color="#413000" draw:opacity="100.0%" draw:stroke="none"/>
    </style:style>
    <style:style style:family="graphic" style:name="style-191">
      <style:graphic-properties draw:fill="solid" draw:fill-color="#413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413000" draw:opacity="100.0%" draw:stroke="none"/>
    </style:style>
    <style:style style:family="graphic" style:name="style-194">
      <style:graphic-properties draw:fill="solid" draw:fill-color="#413000" draw:opacity="100.0%" draw:stroke="none"/>
    </style:style>
    <style:style style:family="graphic" style:name="style-195">
      <style:graphic-properties draw:fill="solid" draw:fill-color="#413000" draw:opacity="100.0%" draw:stroke="none"/>
    </style:style>
    <style:style style:family="graphic" style:name="style-196">
      <style:graphic-properties draw:fill="solid" draw:fill-color="#413000" draw:opacity="100.0%" draw:stroke="none"/>
    </style:style>
    <style:style style:family="graphic" style:name="style-197">
      <style:graphic-properties draw:fill="solid" draw:fill-color="#c3b6b1" draw:opacity="100.0%" draw:stroke="none"/>
    </style:style>
    <style:style style:family="graphic" style:name="style-198">
      <style:graphic-properties draw:fill="solid" draw:fill-color="#978981" draw:opacity="100.0%" draw:stroke="none"/>
    </style:style>
    <style:style style:family="graphic" style:name="style-199">
      <style:graphic-properties draw:fill="solid" draw:fill-color="#413000" draw:opacity="100.0%" draw:stroke="none"/>
    </style:style>
    <style:style style:family="graphic" style:name="style-200">
      <style:graphic-properties draw:fill="solid" draw:fill-color="#978981" draw:opacity="100.0%" draw:stroke="none"/>
    </style:style>
    <style:style style:family="graphic" style:name="style-201">
      <style:graphic-properties draw:fill="solid" draw:fill-color="#c3b6b1" draw:opacity="100.0%" draw:stroke="none"/>
    </style:style>
    <style:style style:family="graphic" style:name="style-202">
      <style:graphic-properties draw:fill="solid" draw:fill-color="#978981" draw:opacity="100.0%" draw:stroke="none"/>
    </style:style>
    <style:style style:family="graphic" style:name="style-203">
      <style:graphic-properties draw:fill="solid" draw:fill-color="#c3b6b1" draw:opacity="100.0%" draw:stroke="none"/>
    </style:style>
    <style:style style:family="graphic" style:name="style-204">
      <style:graphic-properties draw:fill="solid" draw:fill-color="#eae2dd" draw:opacity="100.0%" draw:stroke="none"/>
    </style:style>
    <style:style style:family="graphic" style:name="style-205">
      <style:graphic-properties draw:fill="solid" draw:fill-color="#413000" draw:opacity="100.0%" draw:stroke="none"/>
    </style:style>
    <style:style style:family="graphic" style:name="style-206">
      <style:graphic-properties draw:fill="solid" draw:fill-color="#413000" draw:opacity="100.0%" draw:stroke="none"/>
    </style:style>
    <style:style style:family="graphic" style:name="style-207">
      <style:graphic-properties draw:fill="solid" draw:fill-color="#c3b6b1" draw:opacity="100.0%" draw:stroke="none"/>
    </style:style>
    <style:style style:family="graphic" style:name="style-208">
      <style:graphic-properties draw:fill="solid" draw:fill-color="#c3b6b1" draw:opacity="100.0%" draw:stroke="none"/>
    </style:style>
    <style:style style:family="graphic" style:name="style-209">
      <style:graphic-properties draw:fill="solid" draw:fill-color="#413000" draw:opacity="100.0%" draw:stroke="none"/>
    </style:style>
    <style:style style:family="graphic" style:name="style-210">
      <style:graphic-properties draw:fill="solid" draw:fill-color="#c3b6b1" draw:opacity="100.0%" draw:stroke="none"/>
    </style:style>
    <style:style style:family="graphic" style:name="style-211">
      <style:graphic-properties draw:fill="solid" draw:fill-color="#c3b6b1" draw:opacity="100.0%" draw:stroke="none"/>
    </style:style>
    <style:style style:family="graphic" style:name="style-212">
      <style:graphic-properties draw:fill="solid" draw:fill-color="#c3b6b1" draw:opacity="100.0%" draw:stroke="none"/>
    </style:style>
    <style:style style:family="graphic" style:name="style-213">
      <style:graphic-properties draw:fill="solid" draw:fill-color="#eae2dd" draw:opacity="100.0%" draw:stroke="none"/>
    </style:style>
    <style:style style:family="graphic" style:name="style-214">
      <style:graphic-properties draw:fill="solid" draw:fill-color="#c3b6b1" draw:opacity="100.0%" draw:stroke="none"/>
    </style:style>
    <style:style style:family="graphic" style:name="style-215">
      <style:graphic-properties draw:fill="solid" draw:fill-color="#413000" draw:opacity="100.0%" draw:stroke="none"/>
    </style:style>
    <style:style style:family="graphic" style:name="style-216">
      <style:graphic-properties draw:fill="solid" draw:fill-color="#978981" draw:opacity="100.0%" draw:stroke="none"/>
    </style:style>
    <style:style style:family="graphic" style:name="style-217">
      <style:graphic-properties draw:fill="solid" draw:fill-color="#978981" draw:opacity="100.0%" draw:stroke="none"/>
    </style:style>
    <style:style style:family="graphic" style:name="style-218">
      <style:graphic-properties draw:fill="solid" draw:fill-color="#978981" draw:opacity="100.0%" draw:stroke="none"/>
    </style:style>
    <style:style style:family="graphic" style:name="style-219">
      <style:graphic-properties draw:fill="solid" draw:fill-color="#c3b6b1" draw:opacity="100.0%" draw:stroke="none"/>
    </style:style>
    <style:style style:family="graphic" style:name="style-220">
      <style:graphic-properties draw:fill="solid" draw:fill-color="#978981" draw:opacity="100.0%" draw:stroke="none"/>
    </style:style>
    <style:style style:family="graphic" style:name="style-221">
      <style:graphic-properties draw:fill="solid" draw:fill-color="#978981" draw:opacity="100.0%" draw:stroke="none"/>
    </style:style>
    <style:style style:family="graphic" style:name="style-222">
      <style:graphic-properties draw:fill="solid" draw:fill-color="#978981" draw:opacity="100.0%" draw:stroke="none"/>
    </style:style>
    <style:style style:family="graphic" style:name="style-223">
      <style:graphic-properties draw:fill="solid" draw:fill-color="#978981" draw:opacity="100.0%" draw:stroke="none"/>
    </style:style>
    <style:style style:family="graphic" style:name="style-224">
      <style:graphic-properties draw:fill="solid" draw:fill-color="#413000" draw:opacity="100.0%" draw:stroke="none"/>
    </style:style>
    <style:style style:family="graphic" style:name="style-225">
      <style:graphic-properties draw:fill="solid" draw:fill-color="#c3b6b1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978981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c3b6b1" draw:opacity="100.0%" draw:stroke="none"/>
    </style:style>
    <style:style style:family="graphic" style:name="style-233">
      <style:graphic-properties draw:fill="solid" draw:fill-color="#413000" draw:opacity="100.0%" draw:stroke="none"/>
    </style:style>
    <style:style style:family="graphic" style:name="style-234">
      <style:graphic-properties draw:fill="solid" draw:fill-color="#978981" draw:opacity="100.0%" draw:stroke="none"/>
    </style:style>
    <style:style style:family="graphic" style:name="style-235">
      <style:graphic-properties draw:fill="solid" draw:fill-color="#eae2dd" draw:opacity="100.0%" draw:stroke="none"/>
    </style:style>
    <style:style style:family="graphic" style:name="style-236">
      <style:graphic-properties draw:fill="solid" draw:fill-color="#eae2dd" draw:opacity="100.0%" draw:stroke="none"/>
    </style:style>
    <style:style style:family="graphic" style:name="style-237">
      <style:graphic-properties draw:fill="solid" draw:fill-color="#eae2dd" draw:opacity="100.0%" draw:stroke="none"/>
    </style:style>
    <style:style style:family="graphic" style:name="style-238">
      <style:graphic-properties draw:fill="solid" draw:fill-color="#eae2dd" draw:opacity="100.0%" draw:stroke="none"/>
    </style:style>
    <style:style style:family="graphic" style:name="style-239">
      <style:graphic-properties draw:fill="solid" draw:fill-color="#eae2dd" draw:opacity="100.0%" draw:stroke="none"/>
    </style:style>
    <style:style style:family="graphic" style:name="style-240">
      <style:graphic-properties draw:fill="solid" draw:fill-color="#978981" draw:opacity="100.0%" draw:stroke="none"/>
    </style:style>
    <style:style style:family="graphic" style:name="style-241">
      <style:graphic-properties draw:fill="solid" draw:fill-color="#413000" draw:opacity="100.0%" draw:stroke="none"/>
    </style:style>
    <style:style style:family="graphic" style:name="style-242">
      <style:graphic-properties draw:fill="solid" draw:fill-color="#413000" draw:opacity="100.0%" draw:stroke="none"/>
    </style:style>
    <style:style style:family="graphic" style:name="style-243">
      <style:graphic-properties draw:fill="solid" draw:fill-color="#978981" draw:opacity="100.0%" draw:stroke="none"/>
    </style:style>
    <style:style style:family="graphic" style:name="style-244">
      <style:graphic-properties draw:fill="solid" draw:fill-color="#f1f1f2" draw:opacity="100.0%" draw:stroke="none"/>
    </style:style>
    <style:style style:family="graphic" style:name="style-245">
      <style:graphic-properties draw:fill="solid" draw:fill-color="#eae2dd" draw:opacity="100.0%" draw:stroke="none"/>
    </style:style>
    <style:style style:family="graphic" style:name="style-246">
      <style:graphic-properties draw:fill="solid" draw:fill-color="#eae2dd" draw:opacity="100.0%" draw:stroke="none"/>
    </style:style>
    <style:style style:family="graphic" style:name="style-247">
      <style:graphic-properties draw:fill="solid" draw:fill-color="#eae2dd" draw:opacity="100.0%" draw:stroke="none"/>
    </style:style>
    <style:style style:family="graphic" style:name="style-248">
      <style:graphic-properties draw:fill="solid" draw:fill-color="#eae2dd" draw:opacity="100.0%" draw:stroke="none"/>
    </style:style>
    <style:style style:family="graphic" style:name="style-249">
      <style:graphic-properties draw:fill="solid" draw:fill-color="#978981" draw:opacity="100.0%" draw:stroke="none"/>
    </style:style>
    <style:style style:family="graphic" style:name="style-250">
      <style:graphic-properties draw:fill="solid" draw:fill-color="#978981" draw:opacity="100.0%" draw:stroke="none"/>
    </style:style>
    <style:style style:family="graphic" style:name="style-251">
      <style:graphic-properties draw:fill="solid" draw:fill-color="#978981" draw:opacity="100.0%" draw:stroke="none"/>
    </style:style>
    <style:style style:family="graphic" style:name="style-252">
      <style:graphic-properties draw:fill="solid" draw:fill-color="#978981" draw:opacity="100.0%" draw:stroke="none"/>
    </style:style>
    <style:style style:family="graphic" style:name="style-253">
      <style:graphic-properties draw:fill="solid" draw:fill-color="#eae2dd" draw:opacity="100.0%" draw:stroke="none"/>
    </style:style>
    <style:style style:family="graphic" style:name="style-254">
      <style:graphic-properties draw:fill="solid" draw:fill-color="#eae2dd" draw:opacity="100.0%" draw:stroke="none"/>
    </style:style>
    <style:style style:family="graphic" style:name="style-255">
      <style:graphic-properties draw:fill="solid" draw:fill-color="#eae2dd" draw:opacity="100.0%" draw:stroke="none"/>
    </style:style>
    <style:style style:family="graphic" style:name="style-256">
      <style:graphic-properties draw:fill="solid" draw:fill-color="#f1f1f2" draw:opacity="100.0%" draw:stroke="none"/>
    </style:style>
    <style:style style:family="graphic" style:name="style-257">
      <style:graphic-properties draw:fill="solid" draw:fill-color="#eae2dd" draw:opacity="100.0%" draw:stroke="none"/>
    </style:style>
    <style:style style:family="graphic" style:name="style-258">
      <style:graphic-properties draw:fill="solid" draw:fill-color="#978981" draw:opacity="100.0%" draw:stroke="none"/>
    </style:style>
    <style:style style:family="graphic" style:name="style-259">
      <style:graphic-properties draw:fill="solid" draw:fill-color="#eae2dd" draw:opacity="100.0%" draw:stroke="none"/>
    </style:style>
    <style:style style:family="graphic" style:name="style-260">
      <style:graphic-properties draw:fill="solid" draw:fill-color="#978981" draw:opacity="100.0%" draw:stroke="none"/>
    </style:style>
    <style:style style:family="graphic" style:name="style-261">
      <style:graphic-properties draw:fill="solid" draw:fill-color="#eae2dd" draw:opacity="100.0%" draw:stroke="none"/>
    </style:style>
    <style:style style:family="graphic" style:name="style-262">
      <style:graphic-properties draw:fill="solid" draw:fill-color="#978981" draw:opacity="100.0%" draw:stroke="none"/>
    </style:style>
    <style:style style:family="graphic" style:name="style-263">
      <style:graphic-properties draw:fill="solid" draw:fill-color="#eae2dd" draw:opacity="100.0%" draw:stroke="none"/>
    </style:style>
    <style:style style:family="graphic" style:name="style-264">
      <style:graphic-properties draw:fill="solid" draw:fill-color="#978981" draw:opacity="100.0%" draw:stroke="none"/>
    </style:style>
    <style:style style:family="graphic" style:name="style-265">
      <style:graphic-properties draw:fill="solid" draw:fill-color="#eae2dd" draw:opacity="100.0%" draw:stroke="none"/>
    </style:style>
    <style:style style:family="graphic" style:name="style-266">
      <style:graphic-properties draw:fill="solid" draw:fill-color="#978981" draw:opacity="100.0%" draw:stroke="none"/>
    </style:style>
    <style:style style:family="graphic" style:name="style-267">
      <style:graphic-properties draw:fill="solid" draw:fill-color="#c3b6b1" draw:opacity="100.0%" draw:stroke="none"/>
    </style:style>
    <style:style style:family="graphic" style:name="style-268">
      <style:graphic-properties draw:fill="solid" draw:fill-color="#413000" draw:opacity="100.0%" draw:stroke="none"/>
    </style:style>
    <style:style style:family="graphic" style:name="style-269">
      <style:graphic-properties draw:fill="solid" draw:fill-color="#413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413000" draw:opacity="100.0%" draw:stroke="none"/>
    </style:style>
    <style:style style:family="graphic" style:name="style-272">
      <style:graphic-properties draw:fill="solid" draw:fill-color="#413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978981" draw:opacity="100.0%" draw:stroke="none"/>
    </style:style>
    <style:style style:family="graphic" style:name="style-275">
      <style:graphic-properties draw:fill="solid" draw:fill-color="#413000" draw:opacity="100.0%" draw:stroke="none"/>
    </style:style>
    <style:style style:family="graphic" style:name="style-276">
      <style:graphic-properties draw:fill="solid" draw:fill-color="#413000" draw:opacity="100.0%" draw:stroke="none"/>
    </style:style>
    <style:style style:family="graphic" style:name="style-277">
      <style:graphic-properties draw:fill="solid" draw:fill-color="#413000" draw:opacity="100.0%" draw:stroke="none"/>
    </style:style>
    <style:style style:family="graphic" style:name="style-278">
      <style:graphic-properties draw:fill="solid" draw:fill-color="#978981" draw:opacity="100.0%" draw:stroke="none"/>
    </style:style>
    <style:style style:family="graphic" style:name="style-279">
      <style:graphic-properties draw:fill="solid" draw:fill-color="#c3b6b1" draw:opacity="100.0%" draw:stroke="none"/>
    </style:style>
    <style:style style:family="graphic" style:name="style-280">
      <style:graphic-properties draw:fill="solid" draw:fill-color="#413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413000" draw:opacity="100.0%" draw:stroke="none"/>
    </style:style>
    <style:style style:family="graphic" style:name="style-283">
      <style:graphic-properties draw:fill="solid" draw:fill-color="#413000" draw:opacity="100.0%" draw:stroke="none"/>
    </style:style>
    <style:style style:family="graphic" style:name="style-284">
      <style:graphic-properties draw:fill="solid" draw:fill-color="#978981" draw:opacity="100.0%" draw:stroke="none"/>
    </style:style>
    <style:style style:family="graphic" style:name="style-285">
      <style:graphic-properties draw:fill="solid" draw:fill-color="#c3b6b1" draw:opacity="100.0%" draw:stroke="none"/>
    </style:style>
    <style:style style:family="graphic" style:name="style-286">
      <style:graphic-properties draw:fill="solid" draw:fill-color="#c3b6b1" draw:opacity="100.0%" draw:stroke="none"/>
    </style:style>
    <style:style style:family="graphic" style:name="style-287">
      <style:graphic-properties draw:fill="solid" draw:fill-color="#413000" draw:opacity="100.0%" draw:stroke="none"/>
    </style:style>
    <style:style style:family="graphic" style:name="style-288">
      <style:graphic-properties draw:fill="solid" draw:fill-color="#c3b6b1" draw:opacity="100.0%" draw:stroke="none"/>
    </style:style>
    <style:style style:family="graphic" style:name="style-289">
      <style:graphic-properties draw:fill="solid" draw:fill-color="#c3b6b1" draw:opacity="100.0%" draw:stroke="none"/>
    </style:style>
    <style:style style:family="graphic" style:name="style-290">
      <style:graphic-properties draw:fill="solid" draw:fill-color="#413000" draw:opacity="100.0%" draw:stroke="none"/>
    </style:style>
    <style:style style:family="graphic" style:name="style-291">
      <style:graphic-properties draw:fill="solid" draw:fill-color="#c3b6b1" draw:opacity="100.0%" draw:stroke="none"/>
    </style:style>
    <style:style style:family="graphic" style:name="style-292">
      <style:graphic-properties draw:fill="solid" draw:fill-color="#413000" draw:opacity="100.0%" draw:stroke="none"/>
    </style:style>
    <style:style style:family="graphic" style:name="style-293">
      <style:graphic-properties draw:fill="solid" draw:fill-color="#c3b6b1" draw:opacity="100.0%" draw:stroke="none"/>
    </style:style>
    <style:style style:family="graphic" style:name="style-294">
      <style:graphic-properties draw:fill="solid" draw:fill-color="#978981" draw:opacity="100.0%" draw:stroke="none"/>
    </style:style>
    <style:style style:family="graphic" style:name="style-295">
      <style:graphic-properties draw:fill="solid" draw:fill-color="#413000" draw:opacity="100.0%" draw:stroke="none"/>
    </style:style>
    <style:style style:family="graphic" style:name="style-296">
      <style:graphic-properties draw:fill="solid" draw:fill-color="#413000" draw:opacity="100.0%" draw:stroke="none"/>
    </style:style>
    <style:style style:family="graphic" style:name="style-297">
      <style:graphic-properties draw:fill="solid" draw:fill-color="#978981" draw:opacity="100.0%" draw:stroke="none"/>
    </style:style>
    <style:style style:family="graphic" style:name="style-298">
      <style:graphic-properties draw:fill="solid" draw:fill-color="#978981" draw:opacity="100.0%" draw:stroke="none"/>
    </style:style>
    <style:style style:family="graphic" style:name="style-299">
      <style:graphic-properties draw:fill="solid" draw:fill-color="#978981" draw:opacity="100.0%" draw:stroke="none"/>
    </style:style>
    <style:style style:family="graphic" style:name="style-300">
      <style:graphic-properties draw:fill="solid" draw:fill-color="#978981" draw:opacity="100.0%" draw:stroke="none"/>
    </style:style>
    <style:style style:family="graphic" style:name="style-301">
      <style:graphic-properties draw:fill="solid" draw:fill-color="#978981" draw:opacity="100.0%" draw:stroke="none"/>
    </style:style>
    <style:style style:family="graphic" style:name="style-302">
      <style:graphic-properties draw:fill="solid" draw:fill-color="#413000" draw:opacity="100.0%" draw:stroke="none"/>
    </style:style>
    <style:style style:family="graphic" style:name="style-303">
      <style:graphic-properties draw:fill="solid" draw:fill-color="#413000" draw:opacity="100.0%" draw:stroke="none"/>
    </style:style>
    <style:style style:family="graphic" style:name="style-304">
      <style:graphic-properties draw:fill="solid" draw:fill-color="#c3b6b1" draw:opacity="100.0%" draw:stroke="none"/>
    </style:style>
    <style:style style:family="graphic" style:name="style-305">
      <style:graphic-properties draw:fill="solid" draw:fill-color="#413000" draw:opacity="100.0%" draw:stroke="none"/>
    </style:style>
    <style:style style:family="graphic" style:name="style-306">
      <style:graphic-properties draw:fill="solid" draw:fill-color="#c3b6b1" draw:opacity="100.0%" draw:stroke="none"/>
    </style:style>
    <style:style style:family="graphic" style:name="style-307">
      <style:graphic-properties draw:fill="solid" draw:fill-color="#413000" draw:opacity="100.0%" draw:stroke="none"/>
    </style:style>
    <style:style style:family="graphic" style:name="style-308">
      <style:graphic-properties draw:fill="solid" draw:fill-color="#c3b6b1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c3b6b1" draw:opacity="100.0%" draw:stroke="none"/>
    </style:style>
    <style:style style:family="graphic" style:name="style-312">
      <style:graphic-properties draw:fill="solid" draw:fill-color="#413000" draw:opacity="100.0%" draw:stroke="none"/>
    </style:style>
    <style:style style:family="graphic" style:name="style-313">
      <style:graphic-properties draw:fill="solid" draw:fill-color="#c3b6b1" draw:opacity="100.0%" draw:stroke="none"/>
    </style:style>
    <style:style style:family="graphic" style:name="style-314">
      <style:graphic-properties draw:fill="solid" draw:fill-color="#413000" draw:opacity="100.0%" draw:stroke="none"/>
    </style:style>
    <style:style style:family="graphic" style:name="style-315">
      <style:graphic-properties draw:fill="solid" draw:fill-color="#c3b6b1" draw:opacity="100.0%" draw:stroke="none"/>
    </style:style>
    <style:style style:family="graphic" style:name="style-316">
      <style:graphic-properties draw:fill="solid" draw:fill-color="#413000" draw:opacity="100.0%" draw:stroke="none"/>
    </style:style>
    <style:style style:family="graphic" style:name="style-317">
      <style:graphic-properties draw:fill="solid" draw:fill-color="#413000" draw:opacity="100.0%" draw:stroke="none"/>
    </style:style>
    <style:style style:family="graphic" style:name="style-318">
      <style:graphic-properties draw:fill="solid" draw:fill-color="#413000" draw:opacity="100.0%" draw:stroke="none"/>
    </style:style>
    <style:style style:family="graphic" style:name="style-319">
      <style:graphic-properties draw:fill="solid" draw:fill-color="#413000" draw:opacity="100.0%" draw:stroke="none"/>
    </style:style>
    <style:style style:family="graphic" style:name="style-320">
      <style:graphic-properties draw:fill="solid" draw:fill-color="#413000" draw:opacity="100.0%" draw:stroke="none"/>
    </style:style>
    <style:style style:family="graphic" style:name="style-321">
      <style:graphic-properties draw:fill="solid" draw:fill-color="#c3b6b1" draw:opacity="100.0%" draw:stroke="none"/>
    </style:style>
    <style:style style:family="graphic" style:name="style-322">
      <style:graphic-properties draw:fill="solid" draw:fill-color="#413000" draw:opacity="100.0%" draw:stroke="none"/>
    </style:style>
    <style:style style:family="graphic" style:name="style-323">
      <style:graphic-properties draw:fill="solid" draw:fill-color="#413000" draw:opacity="100.0%" draw:stroke="none"/>
    </style:style>
    <style:style style:family="graphic" style:name="style-324">
      <style:graphic-properties draw:fill="solid" draw:fill-color="#413000" draw:opacity="100.0%" draw:stroke="none"/>
    </style:style>
    <style:style style:family="graphic" style:name="style-325">
      <style:graphic-properties draw:fill="solid" draw:fill-color="#413000" draw:opacity="100.0%" draw:stroke="none"/>
    </style:style>
    <style:style style:family="graphic" style:name="style-326">
      <style:graphic-properties draw:fill="solid" draw:fill-color="#c3b6b1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978981" draw:opacity="100.0%" draw:stroke="none"/>
    </style:style>
    <style:style style:family="graphic" style:name="style-330">
      <style:graphic-properties draw:fill="solid" draw:fill-color="#978981" draw:opacity="100.0%" draw:stroke="none"/>
    </style:style>
    <style:style style:family="graphic" style:name="style-331">
      <style:graphic-properties draw:fill="solid" draw:fill-color="#978981" draw:opacity="100.0%" draw:stroke="none"/>
    </style:style>
    <style:style style:family="graphic" style:name="style-332">
      <style:graphic-properties draw:fill="solid" draw:fill-color="#978981" draw:opacity="100.0%" draw:stroke="none"/>
    </style:style>
    <style:style style:family="graphic" style:name="style-333">
      <style:graphic-properties draw:fill="solid" draw:fill-color="#978981" draw:opacity="100.0%" draw:stroke="none"/>
    </style:style>
    <style:style style:family="graphic" style:name="style-334">
      <style:graphic-properties draw:fill="solid" draw:fill-color="#978981" draw:opacity="100.0%" draw:stroke="none"/>
    </style:style>
    <style:style style:family="graphic" style:name="style-335">
      <style:graphic-properties draw:fill="solid" draw:fill-color="#c3b6b1" draw:opacity="100.0%" draw:stroke="none"/>
    </style:style>
    <style:style style:family="graphic" style:name="style-336">
      <style:graphic-properties draw:fill="solid" draw:fill-color="#c3b6b1" draw:opacity="100.0%" draw:stroke="none"/>
    </style:style>
    <style:style style:family="graphic" style:name="style-337">
      <style:graphic-properties draw:fill="solid" draw:fill-color="#c3b6b1" draw:opacity="100.0%" draw:stroke="none"/>
    </style:style>
    <style:style style:family="graphic" style:name="style-338">
      <style:graphic-properties draw:fill="solid" draw:fill-color="#978981" draw:opacity="100.0%" draw:stroke="none"/>
    </style:style>
    <style:style style:family="graphic" style:name="style-339">
      <style:graphic-properties draw:fill="solid" draw:fill-color="#c3b6b1" draw:opacity="100.0%" draw:stroke="none"/>
    </style:style>
    <style:style style:family="graphic" style:name="style-340">
      <style:graphic-properties draw:fill="solid" draw:fill-color="#978981" draw:opacity="100.0%" draw:stroke="none"/>
    </style:style>
    <style:style style:family="graphic" style:name="style-341">
      <style:graphic-properties draw:fill="solid" draw:fill-color="#978981" draw:opacity="100.0%" draw:stroke="none"/>
    </style:style>
    <style:style style:family="graphic" style:name="style-342">
      <style:graphic-properties draw:fill="solid" draw:fill-color="#c3b6b1" draw:opacity="100.0%" draw:stroke="none"/>
    </style:style>
    <style:style style:family="graphic" style:name="style-343">
      <style:graphic-properties draw:fill="solid" draw:fill-color="#413000" draw:opacity="100.0%" draw:stroke="none"/>
    </style:style>
    <style:style style:family="graphic" style:name="style-344">
      <style:graphic-properties draw:fill="solid" draw:fill-color="#978981" draw:opacity="100.0%" draw:stroke="none"/>
    </style:style>
    <style:style style:family="graphic" style:name="style-345">
      <style:graphic-properties draw:fill="solid" draw:fill-color="#c3b6b1" draw:opacity="100.0%" draw:stroke="none"/>
    </style:style>
    <style:style style:family="graphic" style:name="style-346">
      <style:graphic-properties draw:fill="solid" draw:fill-color="#eae2dd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c3b6b1" draw:opacity="100.0%" draw:stroke="none"/>
    </style:style>
    <style:style style:family="graphic" style:name="style-349">
      <style:graphic-properties draw:fill="solid" draw:fill-color="#c3b6b1" draw:opacity="100.0%" draw:stroke="none"/>
    </style:style>
    <style:style style:family="graphic" style:name="style-350">
      <style:graphic-properties draw:fill="solid" draw:fill-color="#413000" draw:opacity="100.0%" draw:stroke="none"/>
    </style:style>
    <style:style style:family="graphic" style:name="style-351">
      <style:graphic-properties draw:fill="solid" draw:fill-color="#c3b6b1" draw:opacity="100.0%" draw:stroke="none"/>
    </style:style>
    <style:style style:family="graphic" style:name="style-352">
      <style:graphic-properties draw:fill="solid" draw:fill-color="#413000" draw:opacity="100.0%" draw:stroke="none"/>
    </style:style>
    <style:style style:family="graphic" style:name="style-353">
      <style:graphic-properties draw:fill="solid" draw:fill-color="#c3b6b1" draw:opacity="100.0%" draw:stroke="none"/>
    </style:style>
    <style:style style:family="graphic" style:name="style-354">
      <style:graphic-properties draw:fill="solid" draw:fill-color="#c3b6b1" draw:opacity="100.0%" draw:stroke="none"/>
    </style:style>
    <style:style style:family="graphic" style:name="style-355">
      <style:graphic-properties draw:fill="solid" draw:fill-color="#c3b6b1" draw:opacity="100.0%" draw:stroke="none"/>
    </style:style>
    <style:style style:family="graphic" style:name="style-356">
      <style:graphic-properties draw:fill="solid" draw:fill-color="#c3b6b1" draw:opacity="100.0%" draw:stroke="none"/>
    </style:style>
    <style:style style:family="graphic" style:name="style-357">
      <style:graphic-properties draw:fill="solid" draw:fill-color="#978981" draw:opacity="100.0%" draw:stroke="none"/>
    </style:style>
    <style:style style:family="graphic" style:name="style-358">
      <style:graphic-properties draw:fill="solid" draw:fill-color="#c3b6b1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413000" draw:opacity="100.0%" draw:stroke="none"/>
    </style:style>
    <style:style style:family="graphic" style:name="style-361">
      <style:graphic-properties draw:fill="solid" draw:fill-color="#413000" draw:opacity="100.0%" draw:stroke="none"/>
    </style:style>
    <style:style style:family="graphic" style:name="style-362">
      <style:graphic-properties draw:fill="solid" draw:fill-color="#c3b6b1" draw:opacity="100.0%" draw:stroke="none"/>
    </style:style>
    <style:style style:family="graphic" style:name="style-363">
      <style:graphic-properties draw:fill="solid" draw:fill-color="#413000" draw:opacity="100.0%" draw:stroke="none"/>
    </style:style>
    <style:style style:family="graphic" style:name="style-364">
      <style:graphic-properties draw:fill="solid" draw:fill-color="#c3b6b1" draw:opacity="100.0%" draw:stroke="none"/>
    </style:style>
    <style:style style:family="graphic" style:name="style-365">
      <style:graphic-properties draw:fill="solid" draw:fill-color="#978981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413000" draw:opacity="100.0%" draw:stroke="none"/>
    </style:style>
    <style:style style:family="graphic" style:name="style-368">
      <style:graphic-properties draw:fill="solid" draw:fill-color="#f1f1f2" draw:opacity="100.0%" draw:stroke="none"/>
    </style:style>
    <style:style style:family="graphic" style:name="style-369">
      <style:graphic-properties draw:fill="solid" draw:fill-color="#c3b6b1" draw:opacity="100.0%" draw:stroke="none"/>
    </style:style>
    <style:style style:family="graphic" style:name="style-370">
      <style:graphic-properties draw:fill="solid" draw:fill-color="#c3b6b1" draw:opacity="100.0%" draw:stroke="none"/>
    </style:style>
    <style:style style:family="graphic" style:name="style-371">
      <style:graphic-properties draw:fill="solid" draw:fill-color="#c3b6b1" draw:opacity="100.0%" draw:stroke="none"/>
    </style:style>
    <style:style style:family="graphic" style:name="style-372">
      <style:graphic-properties draw:fill="solid" draw:fill-color="#413000" draw:opacity="100.0%" draw:stroke="none"/>
    </style:style>
    <style:style style:family="graphic" style:name="style-373">
      <style:graphic-properties draw:fill="solid" draw:fill-color="#978981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978981" draw:opacity="100.0%" draw:stroke="none"/>
    </style:style>
    <style:style style:family="graphic" style:name="style-376">
      <style:graphic-properties draw:fill="solid" draw:fill-color="#978981" draw:opacity="100.0%" draw:stroke="none"/>
    </style:style>
    <style:style style:family="graphic" style:name="style-377">
      <style:graphic-properties draw:fill="solid" draw:fill-color="#c3b6b1" draw:opacity="100.0%" draw:stroke="none"/>
    </style:style>
    <style:style style:family="graphic" style:name="style-378">
      <style:graphic-properties draw:fill="solid" draw:fill-color="#c3b6b1" draw:opacity="100.0%" draw:stroke="none"/>
    </style:style>
    <style:style style:family="graphic" style:name="style-379">
      <style:graphic-properties draw:fill="solid" draw:fill-color="#413000" draw:opacity="100.0%" draw:stroke="none"/>
    </style:style>
    <style:style style:family="graphic" style:name="style-380">
      <style:graphic-properties draw:fill="solid" draw:fill-color="#c3b6b1" draw:opacity="100.0%" draw:stroke="none"/>
    </style:style>
    <style:style style:family="graphic" style:name="style-381">
      <style:graphic-properties draw:fill="solid" draw:fill-color="#978981" draw:opacity="100.0%" draw:stroke="none"/>
    </style:style>
    <style:style style:family="graphic" style:name="style-382">
      <style:graphic-properties draw:fill="solid" draw:fill-color="#413000" draw:opacity="100.0%" draw:stroke="none"/>
    </style:style>
    <style:style style:family="graphic" style:name="style-383">
      <style:graphic-properties draw:fill="solid" draw:fill-color="#413000" draw:opacity="100.0%" draw:stroke="none"/>
    </style:style>
    <style:style style:family="graphic" style:name="style-384">
      <style:graphic-properties draw:fill="solid" draw:fill-color="#c3b6b1" draw:opacity="100.0%" draw:stroke="none"/>
    </style:style>
    <style:style style:family="graphic" style:name="style-385">
      <style:graphic-properties draw:fill="solid" draw:fill-color="#413000" draw:opacity="100.0%" draw:stroke="none"/>
    </style:style>
    <style:style style:family="graphic" style:name="style-386">
      <style:graphic-properties draw:fill="solid" draw:fill-color="#413000" draw:opacity="100.0%" draw:stroke="none"/>
    </style:style>
    <style:style style:family="graphic" style:name="style-387">
      <style:graphic-properties draw:fill="solid" draw:fill-color="#c3b6b1" draw:opacity="100.0%" draw:stroke="none"/>
    </style:style>
    <style:style style:family="graphic" style:name="style-388">
      <style:graphic-properties draw:fill="solid" draw:fill-color="#413000" draw:opacity="100.0%" draw:stroke="none"/>
    </style:style>
    <style:style style:family="graphic" style:name="style-389">
      <style:graphic-properties draw:fill="solid" draw:fill-color="#413000" draw:opacity="100.0%" draw:stroke="none"/>
    </style:style>
    <style:style style:family="graphic" style:name="style-390">
      <style:graphic-properties draw:fill="solid" draw:fill-color="#413000" draw:opacity="100.0%" draw:stroke="none"/>
    </style:style>
    <style:style style:family="graphic" style:name="style-391">
      <style:graphic-properties draw:fill="solid" draw:fill-color="#c3b6b1" draw:opacity="100.0%" draw:stroke="none"/>
    </style:style>
    <style:style style:family="graphic" style:name="style-392">
      <style:graphic-properties draw:fill="solid" draw:fill-color="#413000" draw:opacity="100.0%" draw:stroke="none"/>
    </style:style>
    <style:style style:family="graphic" style:name="style-393">
      <style:graphic-properties draw:fill="solid" draw:fill-color="#413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413000" draw:opacity="100.0%" draw:stroke="none"/>
    </style:style>
    <style:style style:family="graphic" style:name="style-396">
      <style:graphic-properties draw:fill="solid" draw:fill-color="#413000" draw:opacity="100.0%" draw:stroke="none"/>
    </style:style>
    <style:style style:family="graphic" style:name="style-397">
      <style:graphic-properties draw:fill="solid" draw:fill-color="#978981" draw:opacity="100.0%" draw:stroke="none"/>
    </style:style>
    <style:style style:family="graphic" style:name="style-398">
      <style:graphic-properties draw:fill="solid" draw:fill-color="#c3b6b1" draw:opacity="100.0%" draw:stroke="none"/>
    </style:style>
    <style:style style:family="graphic" style:name="style-399">
      <style:graphic-properties draw:fill="solid" draw:fill-color="#413000" draw:opacity="100.0%" draw:stroke="none"/>
    </style:style>
    <style:style style:family="graphic" style:name="style-400">
      <style:graphic-properties draw:fill="solid" draw:fill-color="#c3b6b1" draw:opacity="100.0%" draw:stroke="none"/>
    </style:style>
    <style:style style:family="graphic" style:name="style-401">
      <style:graphic-properties draw:fill="solid" draw:fill-color="#413000" draw:opacity="100.0%" draw:stroke="none"/>
    </style:style>
    <style:style style:family="graphic" style:name="style-402">
      <style:graphic-properties draw:fill="solid" draw:fill-color="#413000" draw:opacity="100.0%" draw:stroke="none"/>
    </style:style>
    <style:style style:family="graphic" style:name="style-403">
      <style:graphic-properties draw:fill="solid" draw:fill-color="#c3b6b1" draw:opacity="100.0%" draw:stroke="none"/>
    </style:style>
    <style:style style:family="graphic" style:name="style-404">
      <style:graphic-properties draw:fill="solid" draw:fill-color="#eae2dd" draw:opacity="100.0%" draw:stroke="none"/>
    </style:style>
    <style:style style:family="graphic" style:name="style-405">
      <style:graphic-properties draw:fill="solid" draw:fill-color="#413000" draw:opacity="100.0%" draw:stroke="none"/>
    </style:style>
    <style:style style:family="graphic" style:name="style-406">
      <style:graphic-properties draw:fill="solid" draw:fill-color="#c3b6b1" draw:opacity="100.0%" draw:stroke="none"/>
    </style:style>
    <style:style style:family="graphic" style:name="style-407">
      <style:graphic-properties draw:fill="solid" draw:fill-color="#413000" draw:opacity="100.0%" draw:stroke="none"/>
    </style:style>
    <style:style style:family="graphic" style:name="style-408">
      <style:graphic-properties draw:fill="solid" draw:fill-color="#eae2dd" draw:opacity="100.0%" draw:stroke="none"/>
    </style:style>
    <style:style style:family="graphic" style:name="style-409">
      <style:graphic-properties draw:fill="solid" draw:fill-color="#413000" draw:opacity="100.0%" draw:stroke="none"/>
    </style:style>
    <style:style style:family="graphic" style:name="style-410">
      <style:graphic-properties draw:fill="solid" draw:fill-color="#413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413000" draw:opacity="100.0%" draw:stroke="none"/>
    </style:style>
    <style:style style:family="graphic" style:name="style-413">
      <style:graphic-properties draw:fill="solid" draw:fill-color="#413000" draw:opacity="100.0%" draw:stroke="none"/>
    </style:style>
    <style:style style:family="graphic" style:name="style-414">
      <style:graphic-properties draw:fill="solid" draw:fill-color="#c3b6b1" draw:opacity="100.0%" draw:stroke="none"/>
    </style:style>
    <style:style style:family="graphic" style:name="style-415">
      <style:graphic-properties draw:fill="solid" draw:fill-color="#c3b6b1" draw:opacity="100.0%" draw:stroke="none"/>
    </style:style>
    <style:style style:family="graphic" style:name="style-416">
      <style:graphic-properties draw:fill="solid" draw:fill-color="#c3b6b1" draw:opacity="100.0%" draw:stroke="none"/>
    </style:style>
    <style:style style:family="graphic" style:name="style-417">
      <style:graphic-properties draw:fill="solid" draw:fill-color="#c3b6b1" draw:opacity="100.0%" draw:stroke="none"/>
    </style:style>
    <style:style style:family="graphic" style:name="style-418">
      <style:graphic-properties draw:fill="solid" draw:fill-color="#c3b6b1" draw:opacity="100.0%" draw:stroke="none"/>
    </style:style>
    <style:style style:family="graphic" style:name="style-419">
      <style:graphic-properties draw:fill="solid" draw:fill-color="#413000" draw:opacity="100.0%" draw:stroke="none"/>
    </style:style>
    <style:style style:family="graphic" style:name="style-420">
      <style:graphic-properties draw:fill="solid" draw:fill-color="#413000" draw:opacity="100.0%" draw:stroke="none"/>
    </style:style>
    <style:style style:family="graphic" style:name="style-421">
      <style:graphic-properties draw:fill="solid" draw:fill-color="#413000" draw:opacity="100.0%" draw:stroke="none"/>
    </style:style>
    <style:style style:family="graphic" style:name="style-422">
      <style:graphic-properties draw:fill="solid" draw:fill-color="#413000" draw:opacity="100.0%" draw:stroke="none"/>
    </style:style>
    <style:style style:family="graphic" style:name="style-423">
      <style:graphic-properties draw:fill="solid" draw:fill-color="#eae2dd" draw:opacity="100.0%" draw:stroke="none"/>
    </style:style>
    <style:style style:family="graphic" style:name="style-424">
      <style:graphic-properties draw:fill="solid" draw:fill-color="#c3b6b1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eae2dd" draw:opacity="100.0%" draw:stroke="none"/>
    </style:style>
    <style:style style:family="graphic" style:name="style-427">
      <style:graphic-properties draw:fill="solid" draw:fill-color="#eae2dd" draw:opacity="100.0%" draw:stroke="none"/>
    </style:style>
    <style:style style:family="graphic" style:name="style-428">
      <style:graphic-properties draw:fill="solid" draw:fill-color="#413000" draw:opacity="100.0%" draw:stroke="none"/>
    </style:style>
    <style:style style:family="graphic" style:name="style-429">
      <style:graphic-properties draw:fill="solid" draw:fill-color="#413000" draw:opacity="100.0%" draw:stroke="none"/>
    </style:style>
    <style:style style:family="graphic" style:name="style-430">
      <style:graphic-properties draw:fill="solid" draw:fill-color="#978981" draw:opacity="100.0%" draw:stroke="none"/>
    </style:style>
    <style:style style:family="graphic" style:name="style-431">
      <style:graphic-properties draw:fill="solid" draw:fill-color="#eae2dd" draw:opacity="100.0%" draw:stroke="none"/>
    </style:style>
    <style:style style:family="graphic" style:name="style-432">
      <style:graphic-properties draw:fill="solid" draw:fill-color="#c3b6b1" draw:opacity="100.0%" draw:stroke="none"/>
    </style:style>
    <style:style style:family="graphic" style:name="style-433">
      <style:graphic-properties draw:fill="solid" draw:fill-color="#978981" draw:opacity="100.0%" draw:stroke="none"/>
    </style:style>
    <style:style style:family="graphic" style:name="style-434">
      <style:graphic-properties draw:fill="solid" draw:fill-color="#c3b6b1" draw:opacity="100.0%" draw:stroke="none"/>
    </style:style>
    <style:style style:family="graphic" style:name="style-435">
      <style:graphic-properties draw:fill="solid" draw:fill-color="#c3b6b1" draw:opacity="100.0%" draw:stroke="none"/>
    </style:style>
    <style:style style:family="graphic" style:name="style-436">
      <style:graphic-properties draw:fill="solid" draw:fill-color="#978981" draw:opacity="100.0%" draw:stroke="none"/>
    </style:style>
    <style:style style:family="graphic" style:name="style-437">
      <style:graphic-properties draw:fill="solid" draw:fill-color="#978981" draw:opacity="100.0%" draw:stroke="none"/>
    </style:style>
    <style:style style:family="graphic" style:name="style-438">
      <style:graphic-properties draw:fill="solid" draw:fill-color="#c3b6b1" draw:opacity="100.0%" draw:stroke="none"/>
    </style:style>
    <style:style style:family="graphic" style:name="style-439">
      <style:graphic-properties draw:fill="solid" draw:fill-color="#c3b6b1" draw:opacity="100.0%" draw:stroke="none"/>
    </style:style>
    <style:style style:family="graphic" style:name="style-440">
      <style:graphic-properties draw:fill="solid" draw:fill-color="#eae2dd" draw:opacity="100.0%" draw:stroke="none"/>
    </style:style>
    <style:style style:family="graphic" style:name="style-441">
      <style:graphic-properties draw:fill="solid" draw:fill-color="#413000" draw:opacity="100.0%" draw:stroke="none"/>
    </style:style>
    <style:style style:family="graphic" style:name="style-442">
      <style:graphic-properties draw:fill="solid" draw:fill-color="#413000" draw:opacity="100.0%" draw:stroke="none"/>
    </style:style>
    <style:style style:family="graphic" style:name="style-443">
      <style:graphic-properties draw:fill="solid" draw:fill-color="#413000" draw:opacity="100.0%" draw:stroke="none"/>
    </style:style>
    <style:style style:family="graphic" style:name="style-444">
      <style:graphic-properties draw:fill="solid" draw:fill-color="#413000" draw:opacity="100.0%" draw:stroke="none"/>
    </style:style>
    <style:style style:family="graphic" style:name="style-445">
      <style:graphic-properties draw:fill="solid" draw:fill-color="#413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413000" draw:opacity="100.0%" draw:stroke="none"/>
    </style:style>
    <style:style style:family="graphic" style:name="style-448">
      <style:graphic-properties draw:fill="solid" draw:fill-color="#413000" draw:opacity="100.0%" draw:stroke="none"/>
    </style:style>
    <style:style style:family="graphic" style:name="style-449">
      <style:graphic-properties draw:fill="solid" draw:fill-color="#978981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17.49997 0.0 C 273.5524 46.09043 299.9849 53.128315 277.8125 99.21874 C 237.56947 39.343525 95.11774 270.24542 0.0 218.28123 C 58.34067 98.02807 202.56514 63.685246 317.49997 0.0 z" svg:height="2.2596238mm" draw:style-name="style-2" svg:viewBox="0.0 0.0 317.49997 225.96239" svg:width="3.1749997mm" svg:x="66.873436mm" svg:y="11.395339mm"/>
            <draw:path svg:d="M 158.74998 1.2357934 C 127.02631 35.65815 69.426476 44.20414 0.0 40.92329 C 4.418335 -20.804003 98.742355 7.40063 158.74998 1.2357934 z" svg:height="0.41572317mm" draw:style-name="style-3" svg:viewBox="0.0 0.0 158.74998 41.57232" svg:width="1.5874999mm" svg:x="73.223434mm" svg:y="18.328293mm"/>
            <draw:path svg:d="M 306.3306 2.2628624 C 239.20616 55.41772 106.80872 36.5528 48.36187 22.106611 C -114.992165 -18.295273 177.3196 10.755964 306.3306 2.2628624 z" svg:height="0.37536436mm" draw:style-name="style-4" svg:viewBox="0.0 0.0 306.33066 37.536434" svg:width="3.0633066mm" svg:x="70.75544mm" svg:y="20.699272mm"/>
            <draw:path svg:d="M 119.06249 62.700466 C 58.366913 77.093765 60.69558 28.463417 0.0 42.856716 C 60.113415 26.452478 169.67714 -11.091861 198.43748 3.1692185 C 204.49655 48.915577 141.10208 25.209013 138.90625 62.700466 C 132.29166 62.700466 125.67708 62.700466 119.06249 62.700466 z" svg:height="0.6539577mm" draw:style-name="style-5" svg:viewBox="0.0 0.0 198.8455 65.39577" svg:width="1.988455mm" svg:x="59.729683mm" svg:y="21.48396mm"/>
            <draw:path svg:d="M 0.12111663 0.3260056 C 34.067284 -3.8543348 51.50323 34.166195 59.652363 0.3260056 C 86.58709 39.53731 99.6043 92.66553 158.87111 99.544754 C 119.13072 168.1777 85.369865 105.47139 19.964865 99.544754 C 74.70716 46.548756 -3.4772584 56.417744 0.12111663 0.3260056 z" svg:height="1.3140858mm" draw:style-name="style-6" svg:viewBox="0.0 0.0 158.87112 131.40858" svg:width="1.5887113mm" svg:x="58.934723mm" svg:y="22.107704mm"/>
            <draw:path svg:d="M 80.66489 0.0 C 87.27947 0.0 93.89405 0.0 100.50864 0.0 C 133.58156 0.0 166.65446 0.0 199.72739 0.0 C 167.10422 85.64561 52.35428 53.842804 1.2898921 39.687496 C -12.891654 -14.181748 94.846436 53.89569 80.66489 0.0 z" svg:height="0.57328576mm" draw:style-name="style-7" svg:viewBox="0.0 0.0 199.7274 57.328575" svg:width="1.9972739mm" svg:x="60.11366mm" svg:y="22.110964mm"/>
            <draw:path svg:d="M 59.531246 119.06249 C 39.687496 119.06249 19.843748 119.06249 0.0 119.06249 C 12.197252 101.414795 23.971403 83.58178 0.0 79.37499 C 18.600285 31.82945 81.01532 28.098656 119.06249 0.0 C 184.73193 47.96905 33.787098 45.48192 59.531246 119.06249 z" svg:height="1.190625mm" draw:style-name="style-8" svg:viewBox="0.0 0.0 135.76378 119.06249" svg:width="1.3576379mm" svg:x="54.768745mm" svg:y="23.301588mm"/>
            <draw:path svg:d="M 0.0 9.174989 C 83.2911 -27.23166 216.32318 57.011616 337.34372 48.862488 C 240.37372 98.94805 95.2768 26.822691 0.0 9.174989 z" svg:height="0.6627291mm" draw:style-name="style-9" svg:viewBox="0.0 0.0 337.34372 66.27291" svg:width="3.3734374mm" svg:x="68.85781mm" svg:y="24.400463mm"/>
            <draw:path svg:d="M 99.21874 0.0 C 91.59889 93.609634 233.4947 37.703205 218.28123 138.90625 C 130.38649 100.753296 124.43361 105.727554 19.843748 119.06249 C 36.96237 84.296165 93.74185 50.13845 0.0 59.531246 C 29.765623 36.380207 48.52457 2.2224903 99.21874 0.0 z" svg:height="1.3890624mm" draw:style-name="style-10" svg:viewBox="0.0 0.0 219.42365 138.90625" svg:width="2.1942365mm" svg:x="55.959373mm" svg:y="25.881275mm"/>
            <draw:path svg:d="M 317.49997 74.38963 C 244.44888 107.09213 111.68084 29.331017 0.0 34.702137 C 68.84471 -56.949444 226.90636 60.340305 317.49997 74.38963 z" svg:height="0.82447135mm" draw:style-name="style-11" svg:viewBox="0.0 0.0 317.49997 82.447136" svg:width="3.1749997mm" svg:x="66.674995mm" svg:y="27.121754mm"/>
            <draw:path svg:d="M 0.0 0.0 C 86.91572 18.91761 182.69475 28.945461 218.28123 99.21874 C 126.12682 87.57701 51.567425 88.952896 0.0 0.0 z" svg:height="0.99218744mm" draw:style-name="style-12" svg:viewBox="0.0 0.0 218.28123 99.21874" svg:width="2.1828125mm" svg:x="56.554684mm" svg:y="27.270338mm"/>
            <draw:path svg:d="M 80.63421 20.604967 C 67.40504 20.604967 54.175873 20.604967 40.94671 20.604967 C 26.765162 74.500656 134.50325 6.396775 120.3217 60.292465 C 59.99674 61.08618 -10.302988 71.82822 1.2592093 0.761218 C 32.691803 2.4281867 76.93005 -8.790241 80.63421 20.604967 z" svg:height="0.6131947mm" draw:style-name="style-13" svg:viewBox="0.0 0.0 121.61162 61.31947" svg:width="1.2161162mm" svg:x="63.288967mm" svg:y="27.858038mm"/>
            <draw:path svg:d="M 218.28123 1.1629215 C 230.18741 116.01863 226.21883 124.4322 238.12498 239.2879 C 212.0635 263.10043 206.90434 247.01373 178.59373 239.2879 C 192.85483 279.82202 240.82387 317.8163 198.43748 358.3504 C 126.49744 344.3011 113.47983 271.30246 0.0 298.81915 C 72.363556 278.57855 91.43983 205.05086 158.74998 179.75667 C 153.66995 138.53462 71.56984 174.33266 59.531246 140.06917 C 62.018173 96.25421 143.72185 131.6554 178.59373 120.22542 C 141.23451 67.5205 174.91583 53.259422 119.06249 40.850418 C 121.97292 -2.514785 169.06873 -1.7475111 218.28123 1.1629215 z" svg:height="3.5835035mm" draw:style-name="style-14" svg:viewBox="0.0 0.0 238.12498 358.35034" svg:width="2.38125mm" svg:x="55.165623mm" svg:y="28.05246mm"/>
            <draw:path svg:d="M 0.0 3.480892 C 60.642693 -10.859519 72.31067 23.774387 119.06249 23.32464 C 101.04437 70.23534 5.503136 69.3092 0.0 3.480892 z" svg:height="0.5604023mm" draw:style-name="style-15" svg:viewBox="0.0 0.0 119.06249 56.04023" svg:width="1.190625mm" svg:x="57.745308mm" svg:y="28.426155mm"/>
            <draw:path svg:d="M 0.23052533 0.1368618 C 63.016174 -3.117542 66.56166 52.868217 139.13676 39.82436 C 115.53598 81.15218 -5.987199 54.244102 0.23052533 0.1368618 z" svg:height="0.59928936mm" draw:style-name="style-16" svg:viewBox="0.0 0.0 139.1366 59.92894" svg:width="1.3913659mm" svg:x="65.680504mm" svg:y="29.650219mm"/>
            <draw:path svg:d="M 198.43748 38.532852 C 143.88051 67.028564 94.66799 40.358482 0.0 58.376602 C 10.742238 -41.37122 148.88101 11.042607 198.43748 38.532852 z" svg:height="0.5837664mm" draw:style-name="style-17" svg:viewBox="0.0 0.0 198.43748 58.37664" svg:width="1.9843749mm" svg:x="51.593746mm" svg:y="31.647509mm"/>
            <draw:path svg:d="M 37.729042 3.0791886 C 100.14407 -22.638313 53.418896 120.58049 37.729042 141.98543 C -53.2348 139.20741 50.534702 53.005886 37.729042 3.0791886 z" svg:height="1.4198529mm" draw:style-name="style-18" svg:viewBox="0.0 0.0 69.29554 141.98528" svg:width="0.6929554mm" svg:x="52.208645mm" svg:y="33.98642mm"/>
            <draw:path svg:d="M 198.43748 79.37499 C 148.56367 83.50265 92.101524 -17.435951 99.21874 99.21874 C 51.40836 107.34164 56.091534 62.97096 0.0 79.37499 C 0.0 52.916664 0.0 26.458332 0.0 0.0 C 55.05962 37.54454 196.77052 -11.535955 198.43748 79.37499 z" svg:height="1.0022185mm" draw:style-name="style-19" svg:viewBox="0.0 0.0 198.43748 100.22185" svg:width="1.9843749mm" svg:x="50.60156mm" svg:y="35.604713mm"/>
            <draw:path svg:d="M 317.49997 103.852264 C 221.16502 146.71463 105.9391 37.997517 0.0 24.477268 C 69.84998 -57.358414 213.99492 91.17862 317.49997 103.852264 z" svg:height="1.1379877mm" draw:style-name="style-20" svg:viewBox="0.0 0.0 317.49997 113.798775" svg:width="3.1749997mm" svg:x="61.714058mm" svg:y="35.955254mm"/>
            <draw:path svg:d="M 139.10448 0.0 C 139.10448 6.614583 139.10448 13.229166 139.10448 19.843748 C 149.74052 71.80803 -6.3105803 118.163 0.19822755 39.687496 C 74.59896 82.47073 73.03817 14.499276 139.10448 0.0 z" svg:height="0.81621265mm" draw:style-name="style-21" svg:viewBox="0.0 0.0 139.62466 81.62127" svg:width="1.3962467mm" svg:x="56.155827mm" svg:y="38.1844mm"/>
            <draw:path svg:d="M 40.765434 0.0 C 60.609184 0.0 80.452934 0.0 100.296684 0.0 C 129.5859 62.759007 -13.738664 95.40882 1.0779381 19.843748 C 25.499088 42.015762 41.823593 37.121037 40.765434 0.0 z" svg:height="0.6359916mm" draw:style-name="style-22" svg:viewBox="0.0 0.0 104.255615 63.599155" svg:width="1.0425562mm" svg:x="49.598595mm" svg:y="38.581276mm"/>
            <draw:path svg:d="M 158.74998 69.118034 C 69.267815 85.8398 59.66367 22.68353 0.0 9.586785 C 51.27634 -24.96779 150.28313 43.029915 158.74998 69.118034 z" svg:height="0.7191574mm" draw:style-name="style-23" svg:viewBox="0.0 0.0 158.74998 71.91574" svg:width="1.5874999mm" svg:x="50.60156mm" svg:y="39.87447mm"/>
            <draw:path svg:d="M 39.687496 39.76138 C 39.131977 20.473152 15.398768 24.36261 0.0 19.91763 C 45.323055 -35.3273 105.0925 46.98437 158.74998 0.07388114 C 178.75241 59.76379 114.53798 35.236866 79.37499 39.76138 C 66.14583 39.76138 52.916664 39.76138 39.687496 39.76138 z" svg:height="0.41043213mm" draw:style-name="style-24" svg:viewBox="0.0 0.0 162.53 41.043213" svg:width="1.6252999mm" svg:x="49.212498mm" svg:y="40.763348mm"/>
            <draw:path svg:d="M 178.59373 0.922505 C 240.61192 72.86256 59.00197 28.28033 0.0 40.610004 C 2.7517698 -16.143232 82.78806 4.30933 138.90625 0.922505 C 152.1354 0.922505 165.36458 0.922505 178.59373 0.922505 z" svg:height="0.43156633mm" draw:style-name="style-25" svg:viewBox="0.0 0.0 191.32475 43.15663" svg:width="1.9132475mm" svg:x="47.624996mm" svg:y="41.74705mm"/>
            <draw:path svg:d="M 198.56506 44.132076 C 153.9033 -27.570183 -5.1377673 92.04823 0.12757619 4.4445767 C 60.479187 23.467962 201.36972 -38.047577 198.56506 44.132076 z" svg:height="0.44132274mm" draw:style-name="style-26" svg:viewBox="0.0 0.0 198.60648 44.132275" svg:width="1.9860647mm" svg:x="49.012783mm" svg:y="43.89464mm"/>
            <draw:path svg:d="M 0.0 19.843748 C 0.0 13.229166 0.0 6.614583 0.0 0.0 C 71.093445 1.6669686 114.6704 30.87707 178.59373 39.687496 C 173.5137 86.122 91.41358 51.11768 79.37499 39.687496 C 49.688904 36.300674 6.1381907 46.778473 0.0 19.843748 z" svg:height="0.6310737mm" draw:style-name="style-27" svg:viewBox="0.0 0.0 178.59373 63.107372" svg:width="1.7859374mm" svg:x="49.80781mm" svg:y="44.732838mm"/>
            <draw:path svg:d="M 39.687496 0.0 C 52.916664 0.0 66.14583 0.0 79.37499 0.0 C 59.875217 44.979084 86.201126 72.09911 0.0 79.37499 C 27.516487 67.20399 2.989966 2.989966 39.687496 0.0 z" svg:height="0.7937499mm" draw:style-name="style-28" svg:viewBox="0.0 0.0 79.37499 79.37499" svg:width="0.7937499mm" svg:x="43.259373mm" svg:y="45.725025mm"/>
            <draw:path svg:d="M 0.0 23.682743 C 12.408803 -18.703638 122.13159 5.0824575 138.90625 23.682743 C 115.437874 77.128685 35.454067 23.603209 0.0 23.682743 z" svg:height="0.47418934mm" draw:style-name="style-29" svg:viewBox="0.0 0.0 138.90625 47.418934" svg:width="1.3890624mm" svg:x="59.928123mm" svg:y="47.274136mm"/>
            <draw:path svg:d="M 0.0 40.849815 C 16.563103 -4.579016 121.893394 -13.468977 158.74998 21.006065 C 143.95963 65.7736 47.43977 28.784983 0.0 40.849815 z" svg:height="0.43857962mm" draw:style-name="style-30" svg:viewBox="0.0 0.0 158.74998 43.857964" svg:width="1.5874999mm" svg:x="45.83906mm" svg:y="47.896214mm"/>
            <draw:path svg:d="M 138.99829 31.214582 C 87.19308 14.757658 30.12211 91.22222 0.09204864 31.214582 C -4.8555655 -30.830238 191.3328 16.239319 238.21704 31.214582 C 205.14412 31.214582 172.07121 31.214582 138.99829 31.214582 z" svg:height="0.54584026mm" draw:style-name="style-31" svg:viewBox="0.0 0.0 238.21693 54.584023" svg:width="2.3821692mm" svg:x="45.24283mm" svg:y="48.58788mm"/>
            <draw:path svg:d="M 337.34372 277.8125 C 285.45898 300.99017 251.96257 216.58803 257.96875 297.65622 C 158.2736 238.60138 127.582245 110.54275 0.0 79.37499 C 34.05194 29.104326 141.0492 130.65134 119.06249 0.0 C 208.72998 75.69709 277.045 172.77287 337.34372 277.8125 z" svg:height="2.9765623mm" draw:style-name="style-32" svg:viewBox="0.0 0.0 337.34372 297.65622" svg:width="3.3734374mm" svg:x="53.379684mm" svg:y="49.693775mm"/>
            <draw:path svg:d="M 158.74998 57.488815 C 141.68425 8.408724 20.611225 63.30968 0.0 17.80132 C 50.508865 -31.384548 151.92386 36.87759 218.28123 37.64507 C 213.91579 53.096725 201.66525 60.716576 178.59373 57.488815 C 171.97916 57.488815 165.36458 57.488815 158.74998 57.488815 z" svg:height="0.5821926mm" draw:style-name="style-33" svg:viewBox="0.0 0.0 218.28123 58.219257" svg:width="2.1828125mm" svg:x="44.648434mm" svg:y="51.698574mm"/>
            <draw:path svg:d="M 10.68168 39.687496 C -33.345024 -37.729446 70.42448 35.692265 109.90042 0.0 C 116.51501 0.0 123.12959 0.0 129.74417 0.0 C 271.7724 44.396915 138.9781 41.142513 30.525429 39.687496 C 23.910845 39.687496 17.296263 39.687496 10.68168 39.687496 z" svg:height="0.4038433mm" draw:style-name="style-34" svg:viewBox="0.0 0.0 191.51218 40.38433" svg:width="1.9151218mm" svg:x="45.136932mm" svg:y="52.27346mm"/>
            <draw:path svg:d="M 99.21874 0.11950174 C 73.13103 58.989452 81.67702 98.01525 138.90625 119.182 C 96.62564 160.1396 11.271113 75.84323 0.0 19.963251 C 52.996197 74.73219 43.12721 -3.4522278 99.21874 0.11950174 z" svg:height="1.30026mm" draw:style-name="style-35" svg:viewBox="0.0 0.0 138.90625 130.026" svg:width="1.3890624mm" svg:x="50.998436mm" svg:y="52.470703mm"/>
            <draw:path svg:d="M 158.74998 2.9891584 C 136.26025 84.322205 70.80236 7.698577 0.0 22.832907 C 14.7903595 -21.90798 111.31022 15.080636 158.74998 2.9891584 z" svg:height="0.41065916mm" draw:style-name="style-36" svg:viewBox="0.0 0.0 158.74998 41.065914" svg:width="1.5874999mm" svg:x="41.87031mm" svg:y="52.838882mm"/>
            <draw:path svg:d="M 0.0 23.913671 C 48.286377 -29.479385 158.43266 23.093307 218.28123 23.913671 C 195.47417 102.865166 105.99199 0.04844665 59.531246 63.60117 C 28.231075 61.802185 44.000057 12.986529 0.0 23.913671 z" svg:height="0.636011mm" draw:style-name="style-37" svg:viewBox="0.0 0.0 218.28123 63.6011" svg:width="2.1828125mm" svg:x="46.63281mm" svg:y="53.621826mm"/>
            <draw:path svg:d="M 119.06249 97.31923 C 58.922836 91.31306 63.34117 20.748894 0.0 17.944237 C 42.46551 -35.977695 118.4012 43.767513 119.06249 97.31923 z" svg:height="0.97319347mm" draw:style-name="style-38" svg:viewBox="0.0 0.0 119.06249 97.31934" svg:width="1.190625mm" svg:x="50.204685mm" svg:y="54.078396mm"/>
            <draw:path svg:d="M 0.0 0.0 C 46.804714 6.111949 36.935726 68.8976 99.21874 59.531246 C 119.06249 59.531246 138.90625 59.531246 158.74998 59.531246 C 104.64275 113.32116 210.05258 108.92907 198.43748 178.59373 C 130.12206 134.46126 62.9972 89.16445 0.0 39.687496 C 0.0 26.458332 0.0 13.229166 0.0 0.0 z" svg:height="1.7859374mm" draw:style-name="style-39" svg:viewBox="0.0 0.0 199.3393 178.59373" svg:width="1.993393mm" svg:x="51.593746mm" svg:y="54.654713mm"/>
            <draw:path svg:d="M 257.96875 49.72403 C 217.11711 76.97608 53.97502 -24.62382 39.687496 109.25528 C 11.086007 104.75741 32.755386 50.041355 0.0 49.72403 C 66.78088 -29.042557 181.55707 -2.8224213 257.96875 49.72403 z" svg:height="1.092551mm" draw:style-name="style-40" svg:viewBox="0.0 0.0 257.96875 109.2551" svg:width="2.5796874mm" svg:x="25.796873mm" svg:y="54.95122mm"/>
            <draw:path svg:d="M 0.10940869 83.62498 C -3.2245286 40.603542 70.48867 74.62924 99.328156 63.78123 C 153.91179 46.02755 53.105606 -16.7581 158.8594 4.249983 C 177.1157 38.91033 220.90422 48.03849 277.9219 43.93748 C 279.69464 75.21141 328.53653 59.46867 317.6094 103.46873 C 248.02385 93.679276 188.43971 73.88841 99.328156 83.62498 C 66.25524 83.62498 33.182323 83.62498 0.10940869 83.62498 z" svg:height="1.0346862mm" draw:style-name="style-41" svg:viewBox="0.0 0.0 319.2014 103.46862" svg:width="3.192014mm" svg:x="47.02859mm" svg:y="55.207523mm"/>
            <draw:path svg:d="M 0.0 19.843748 C 79.7983 33.496418 113.268074 0.82036334 178.59373 0.0 C 166.97845 42.650818 31.141508 62.44168 0.0 19.843748 z" svg:height="0.43560177mm" draw:style-name="style-42" svg:viewBox="0.0 0.0 178.59373 43.560177" svg:width="1.7859374mm" svg:x="20.637499mm" svg:y="56.639088mm"/>
            <draw:path svg:d="M 167.42073 1.2652651 C 112.414 38.862694 32.589256 51.642113 8.67074 120.32776 C -31.387375 66.03521 75.213425 -10.799566 167.42073 1.2652651 z" svg:height="1.2032776mm" draw:style-name="style-43" svg:viewBox="0.0 0.0 167.42084 120.32776" svg:width="1.6742083mm" svg:x="35.235165mm" svg:y="56.626434mm"/>
            <draw:path svg:d="M 0.0 0.0 C 65.32547 0.82036334 98.769 33.496418 178.59373 19.843748 C 153.96104 76.5441 5.9003987 73.42171 0.0 0.0 z" svg:height="0.59098566mm" draw:style-name="style-44" svg:viewBox="0.0 0.0 178.59373 59.098564" svg:width="1.7859374mm" svg:x="53.57812mm" svg:y="57.43284mm"/>
            <draw:path svg:d="M 8.053751 59.531246 C -35.205578 21.378296 107.08729 0.9523804 166.80374 0.0 C 147.3833 46.725586 52.292107 17.779922 27.897501 59.531246 C 21.282917 59.531246 14.668334 59.531246 8.053751 59.531246 z" svg:height="0.5953125mm" draw:style-name="style-45" svg:viewBox="0.0 0.0 166.80373 59.531246" svg:width="1.6680373mm" svg:x="10.833525mm" svg:y="57.829712mm"/>
            <draw:path svg:d="M 218.28123 179.82268 C 190.44702 148.12564 149.91292 129.1285 99.21874 120.29143 C 116.04629 62.136063 163.11543 132.1447 198.43748 120.29143 C 141.7638 71.1318 77.41695 29.671556 0.0 1.2289301 C 121.152565 -9.67197 227.1712 53.193214 297.65622 140.13518 C 292.86728 175.06036 263.52518 185.3791 218.28123 179.82268 z" svg:height="1.8123763mm" draw:style-name="style-46" svg:viewBox="0.0 0.0 297.65622 181.23763" svg:width="2.9765623mm" svg:x="48.815624mm" svg:y="58.2143mm"/>
            <draw:path svg:d="M 257.96875 53.528706 C 121.86715 53.714016 50.05912 150.28676 0.0 13.841208 C 108.13535 24.82124 214.47131 -45.002094 257.96875 53.528706 z" svg:height="0.868655mm" draw:style-name="style-47" svg:viewBox="0.0 0.0 257.96875 86.8655" svg:width="2.5796874mm" svg:x="51.990623mm" svg:y="58.088173mm"/>
            <draw:path svg:d="M 43.13463 42.04483 C 86.05003 25.42884 110.815056 -9.337285 182.04088 2.3573334 C 154.52419 39.213932 -72.09139 124.277374 23.29088 42.04483 C 29.905462 42.04483 36.520046 42.04483 43.13463 42.04483 z" svg:height="0.767141mm" draw:style-name="style-48" svg:viewBox="0.0 0.0 182.04088 76.7141" svg:width="1.8204087mm" svg:x="6.7124033mm" svg:y="58.599888mm"/>
            <draw:path svg:d="M 63.114887 2.2798188 C 26.840506 59.4828 30.915121 64.35088 43.271137 141.18607 C -16.60408 140.25992 -18.270948 -20.897867 63.114887 2.2798188 z" svg:height="1.4118615mm" draw:style-name="style-49" svg:viewBox="0.0 0.0 63.11488 141.18616" svg:width="0.6311488mm" svg:x="4.925101mm" svg:y="58.99754mm"/>
            <draw:path svg:d="M 0.0 20.169956 C 0.5556226 0.88172907 24.288729 4.771188 39.687496 0.32620746 C 73.63356 -3.8543348 91.06961 34.1666 99.21874 0.32620746 C 177.11208 46.204784 10.424609 55.49201 0.0 20.169956 z" svg:height="0.41672236mm" draw:style-name="style-50" svg:viewBox="0.0 0.0 119.880714 41.672237" svg:width="1.1988071mm" svg:x="10.715625mm" svg:y="59.21551mm"/>
            <draw:path svg:d="M 0.0 19.843748 C 0.37041503 -12.567869 112.15683 51.646553 138.90625 0.0 C 143.29834 15.451656 155.52203 23.071507 178.59373 19.843748 C 178.59373 26.458332 178.59373 33.072914 178.59373 39.687496 C 119.06249 39.687496 59.531246 39.687496 0.0 39.687496 C 0.0 33.072914 0.0 26.458332 0.0 19.843748 z" svg:height="0.39687496mm" draw:style-name="style-51" svg:viewBox="0.0 0.0 178.59373 39.687496" svg:width="1.7859374mm" svg:x="9.525mm" svg:y="60.012524mm"/>
            <draw:path svg:d="M 0.0 0.0 C 19.843748 0.0 39.687496 0.0 59.531246 0.0 C 119.06249 0.0 178.59373 0.0 238.12498 0.0 C 271.1979 0.0 304.2708 0.0 337.34372 0.0 C 270.56296 32.99338 66.780785 32.99338 0.0 0.0 z" svg:height="0.24745037mm" draw:style-name="style-52" svg:viewBox="0.0 0.0 337.34372 24.745037" svg:width="3.3734374mm" svg:x="8.9296875mm" svg:y="60.409397mm"/>
            <draw:path svg:d="M 59.531246 0.0 C 133.90575 42.280605 74.9829 134.59369 0.0 138.90625 C 18.467863 91.25492 79.74561 86.359795 59.531246 0.0 z" svg:height="1.3890624mm" draw:style-name="style-53" svg:viewBox="0.0 0.0 93.83242 138.90625" svg:width="0.9383242mm" svg:x="55.760933mm" svg:y="60.409397mm"/>
            <draw:path svg:d="M 238.12498 119.06249 C 227.75337 188.06587 131.31264 171.00014 79.37499 198.43748 C 141.12874 130.83664 54.689407 91.14915 0.0 79.37499 C 6.244168 52.546047 28.231075 41.460243 19.843748 0.0 C 53.869247 25.50595 97.8693 41.036736 99.21874 99.21874 C 158.43246 75.512184 166.68758 93.74185 218.28123 119.06249 C 224.89583 119.06249 231.5104 119.06249 238.12498 119.06249 z" svg:height="1.9843749mm" draw:style-name="style-54" svg:viewBox="0.0 0.0 238.12498 198.43748" svg:width="2.38125mm" svg:x="25.796873mm" svg:y="60.806274mm"/>
            <draw:path svg:d="M 79.37499 65.4264 C 48.604103 153.50604 24.818008 54.76369 0.0 25.7389 C 35.771797 -45.830936 62.23013 53.282032 79.37499 65.4264 z" svg:height="1.0118849mm" draw:style-name="style-55" svg:viewBox="0.0 0.0 79.37499 101.1885" svg:width="0.7937499mm" svg:x="45.04531mm" svg:y="60.747322mm"/>
            <draw:path svg:d="M 138.90625 11.895672 C 120.64993 46.556023 76.86142 55.684177 19.843748 51.583168 C 23.071709 28.511663 15.451656 16.287766 0.0 11.895672 C 47.571987 -29.96143 58.525776 55.551758 138.90625 11.895672 z" svg:height="0.5249527mm" draw:style-name="style-56" svg:viewBox="0.0 0.0 138.90625 52.495274" svg:width="1.3890624mm" svg:x="31.948437mm" svg:y="62.67169mm"/>
            <draw:path svg:d="M 19.843748 0.0 C 48.154358 4.7623057 53.313522 32.676056 79.37499 39.687496 C 79.37499 46.302082 79.37499 52.916664 79.37499 59.531246 S 79.37499 72.760414 79.37499 79.37499 C 49.688904 75.988174 6.1381907 86.46597 0.0 59.531246 C 44.82042 48.418797 -24.050533 28.575047 19.843748 0.0 z" svg:height="0.7937499mm" draw:style-name="style-57" svg:viewBox="0.0 0.0 79.37499 79.37499" svg:width="0.7937499mm" svg:x="53.776558mm" svg:y="62.592213mm"/>
            <draw:path svg:d="M 119.556244 41.203876 C 104.18392 80.494514 -8.343321 51.91947 0.49375212 1.5163802 C 62.90899 -7.98199 78.06956 29.800344 119.556244 41.203876 z" svg:height="0.5958756mm" draw:style-name="style-58" svg:viewBox="0.0 0.0 119.5562 59.58756" svg:width="1.195562mm" svg:x="29.562248mm" svg:y="63.17236mm"/>
            <draw:path svg:d="M 0.0 99.21874 C 23.071709 62.759007 105.30425 85.4603 79.37499 0.0 C 110.64872 1.7989857 94.90598 50.61464 138.90625 39.687496 C 138.90625 46.302082 138.90625 52.916664 138.90625 59.531246 C 114.696846 61.780384 91.91622 65.457886 99.21874 99.21874 C 72.760414 99.21874 46.302082 99.21874 19.843748 99.21874 C 13.229166 99.21874 6.614583 99.21874 0.0 99.21874 z" svg:height="0.99218744mm" draw:style-name="style-59" svg:viewBox="0.0 0.0 138.90625 99.21874" svg:width="1.3890624mm" svg:x="27.582811mm" svg:y="64.37815mm"/>
            <draw:path svg:d="M 0.0 39.687496 C 13.043858 13.043858 42.439266 2.7251241 79.37499 0.0 C 79.37499 26.458332 79.37499 52.916664 79.37499 79.37499 C 50.032875 69.05626 29.34212 50.00623 0.0 39.687496 z" svg:height="0.7937499mm" draw:style-name="style-60" svg:viewBox="0.0 0.0 79.37499 79.37499" svg:width="0.7937499mm" svg:x="42.06875mm" svg:y="64.576584mm"/>
            <draw:path svg:d="M 158.74998 0.0 C 158.24736 65.98717 13.784688 47.65132 0.0 39.687496 C 37.359234 -24.712234 90.619865 41.90999 158.74998 0.0 z" svg:height="0.48195043mm" draw:style-name="style-61" svg:viewBox="0.0 0.0 158.74998 48.19504" svg:width="1.5874999mm" svg:x="52.585934mm" svg:y="64.576584mm"/>
            <draw:path svg:d="M 0.0 43.895897 C 83.44976 45.377556 154.22548 -40.453358 238.12498 24.052149 C 156.89772 -6.004559 49.52984 172.56294 0.0 43.895897 z" svg:height="0.9107831mm" draw:style-name="style-62" svg:viewBox="0.0 0.0 238.12498 91.078316" svg:width="2.38125mm" svg:x="35.71875mm" svg:y="65.52669mm"/>
            <draw:path svg:d="M 19.844152 20.536133 C 20.981842 8.444655 22.807472 -2.9588792 39.6879 0.6923834 C 52.91707 0.6923834 66.14623 0.6923834 79.3754 0.6923834 C 99.21915 0.6923834 119.0629 0.6923834 138.90665 0.6923834 C 170.4979 20.853458 26.511623 32.49519 4.037221E-4 60.22363 C -0.07912953 40.326992 16.060469 36.622845 19.844152 20.536133 z" svg:height="0.6022355mm" draw:style-name="style-63" svg:viewBox="0.0 0.0 143.41144 60.22355" svg:width="1.4341145mm" svg:x="60.920307mm" svg:y="65.56185mm"/>
            <draw:path svg:d="M 19.843748 0.8340899 C 87.36546 -0.5417951 158.30025 -5.3307467 178.59373 40.521587 C 178.59373 47.13617 178.59373 53.750755 178.59373 60.365337 C 134.59369 22.186144 97.97528 111.72081 0.0 80.20908 C 3.7041504 50.84032 47.942406 62.00566 79.37499 60.365337 C 76.38503 23.667805 12.17101 48.19433 0.0 20.67784 C 1.1376889 8.586362 2.9633203 -2.790527 19.843748 0.8340899 z" svg:height="0.87063843mm" draw:style-name="style-64" svg:viewBox="0.0 0.0 178.59373 87.06384" svg:width="1.7859374mm" svg:x="64.09531mm" svg:y="65.56043mm"/>
            <draw:path svg:d="M 76.9785 119.1711 C 12.552527 188.04205 -23.64237 49.056675 17.447254 0.10860125 C 107.670265 -4.1777163 -27.558475 119.88528 76.9785 119.1711 z" svg:height="1.3796195mm" draw:style-name="style-65" svg:viewBox="0.0 0.0 76.97851 137.96194" svg:width="0.7697851mm" svg:x="48.045837mm" svg:y="66.361435mm"/>
            <draw:path svg:d="M 20.010487 3.194653 C 93.829056 -17.68101 58.930508 70.10755 99.38548 82.56965 C 82.58459 140.725 35.48879 70.71637 0.16673723 82.56965 C -2.3468366 46.983162 24.455467 40.712547 20.010487 3.194653 z" svg:height="1.0597634mm" draw:style-name="style-66" svg:viewBox="0.0 0.0 99.3855 105.97635" svg:width="0.993855mm" svg:x="36.113956mm" svg:y="67.12433mm"/>
            <draw:path svg:d="M 138.90625 21.940681 C 130.36026 66.311356 41.116272 29.984037 0.0 41.78443 C 0.37061688 -15.868298 112.130585 -5.1260595 138.90625 21.940681 z" svg:height="0.44699928mm" draw:style-name="style-67" svg:viewBox="0.0 0.0 138.90625 44.69993" svg:width="1.3890624mm" svg:x="58.737495mm" svg:y="67.33374mm"/>
            <draw:path svg:d="M 0.0 0.0 C 59.743 20.82237 89.852394 57.070965 59.531246 119.06249 C 37.517895 81.5446 10.02765 49.503597 0.0 0.0 z" svg:height="1.190625mm" draw:style-name="style-68" svg:viewBox="0.0 0.0 71.48145 119.06249" svg:width="0.71481454mm" svg:x="31.749998mm" svg:y="67.55315mm"/>
            <draw:path svg:d="M 0.0 2.8688493 C 76.78189 -14.382196 70.59081 51.340534 119.06249 62.400097 C 101.04437 98.171486 5.503136 45.254826 0.0 2.8688493 z" svg:height="0.74215436mm" draw:style-name="style-69" svg:viewBox="0.0 0.0 119.06249 74.21543" svg:width="1.190625mm" svg:x="50.799995mm" svg:y="68.31821mm"/>
            <draw:path svg:d="M 178.59373 17.939796 C 160.28455 117.423386 47.598434 16.379005 0.0 17.939796 C 34.104828 -33.89247 102.76423 45.93308 178.59373 17.939796 z" svg:height="0.6181022mm" draw:style-name="style-70" svg:viewBox="0.0 0.0 178.59373 61.81022" svg:width="1.7859374mm" svg:x="43.259373mm" svg:y="68.56438mm"/>
            <draw:path svg:d="M 144.17926 178.59373 C 79.51509 215.97922 -24.624828 123.08437 5.2730145 0.0 C 27.259922 83.87327 70.36049 146.57939 144.17926 178.59373 z" svg:height="1.8696309mm" draw:style-name="style-71" svg:viewBox="0.0 0.0 144.1792 186.96309" svg:width="1.441792mm" svg:x="29.712893mm" svg:y="69.53752mm"/>
            <draw:path svg:d="M 79.90145 0.0 C 79.90145 19.843748 79.90145 39.687496 79.90145 59.531246 C 41.933807 51.196808 -5.5326076 52.36114 0.5264536 0.0 C 26.984785 0.0 53.44312 0.0 79.90145 0.0 z" svg:height="0.5953125mm" draw:style-name="style-72" svg:viewBox="0.0 0.0 79.90145 59.531246" svg:width="0.7990145mm" svg:x="61.31192mm" svg:y="69.73596mm"/>
            <draw:path svg:d="M 44.29639 0.0 C 79.38024 17.833214 102.213554 47.91616 143.51514 59.531246 C 118.85579 141.4723 85.782875 52.01717 44.29639 39.687496 C 27.41596 36.036236 25.59033 47.43977 24.45264 59.531246 C -41.29633 40.16389 46.624657 20.32014 44.29639 0.0 z" svg:height="0.9372816mm" draw:style-name="style-73" svg:viewBox="0.0 0.0 143.51518 93.728165" svg:width="1.4351518mm" svg:x="43.014847mm" svg:y="69.934395mm"/>
            <draw:path svg:d="M 0.0 1.2055142 C 51.88475 -4.3771553 85.35452 8.42891 79.37499 60.73676 C 56.30349 57.5086 44.052944 65.12845 39.687496 80.58051 C 13.043858 67.53625 2.7517698 38.16789 0.0 1.2055142 z" svg:height="0.80580544mm" draw:style-name="style-74" svg:viewBox="0.0 0.0 80.0642 80.58054" svg:width="0.800642mm" svg:x="53.776558mm" svg:y="69.92234mm"/>
            <draw:path svg:d="M 189.5443 138.90625 C 105.14216 137.08061 -41.172386 115.94011 10.950559 0.0 C 73.36559 43.41789 157.7415 64.87572 189.5443 138.90625 z" svg:height="1.3890624mm" draw:style-name="style-75" svg:viewBox="0.0 0.0 189.5445 138.90625" svg:width="1.895445mm" svg:x="40.57018mm" svg:y="70.132835mm"/>
            <draw:path svg:d="M 39.772278 78.06048 C 35.380188 62.608418 23.156288 54.988567 0.08478164 58.21673 C -4.598395 -73.73096 186.98631 53.718456 119.14728 97.90423 C 92.31833 91.66026 81.23252 69.67355 39.772278 78.06048 z" svg:height="0.97904044mm" draw:style-name="style-76" svg:viewBox="0.0 0.0 133.7018 97.904045" svg:width="1.337018mm" svg:x="62.308525mm" svg:y="70.34442mm"/>
            <draw:path svg:d="M 178.59373 102.34759 C 103.55795 84.77922 38.814247 56.918358 0.0 3.1288464 C 33.57555 -16.186028 142.3193 58.479954 178.59373 102.34759 z" svg:height="1.0234743mm" draw:style-name="style-77" svg:viewBox="0.0 0.0 178.59373 102.347435" svg:width="1.7859374mm" svg:x="35.321873mm" svg:y="70.69686mm"/>
            <draw:path svg:d="M 99.21874 99.21874 C 36.88284 95.40842 3.8099256 62.3355 0.0 0.0 C 29.395006 36.750824 102.55268 29.738977 99.21874 99.21874 z" svg:height="0.99218744mm" draw:style-name="style-78" svg:viewBox="0.0 0.0 99.329 99.21874" svg:width="0.99329007mm" svg:x="39.687496mm" svg:y="70.52971mm"/>
            <draw:path svg:d="M 158.74998 55.245335 C 167.53418 72.91948 176.1597 90.75269 198.43748 94.93283 C 113.10921 151.87137 77.73467 59.002373 0.0 15.557835 C 28.257318 -30.453566 107.63232 38.629745 138.90625 55.245335 C 145.52083 55.245335 152.1354 55.245335 158.74998 55.245335 z" svg:height="1.1288493mm" draw:style-name="style-79" svg:viewBox="0.0 0.0 198.43748 112.884926" svg:width="1.9843749mm" svg:x="59.928123mm" svg:y="71.76319mm"/>
            <draw:path svg:d="M 257.96875 73.142334 C 168.16924 184.5317 111.09847 21.125162 0.0 33.454838 C 68.58007 -72.77576 131.52438 111.37482 257.96875 73.142334 z" svg:height="1.1222098mm" draw:style-name="style-80" svg:viewBox="0.0 0.0 257.96875 112.22098" svg:width="2.5796874mm" svg:x="28.773436mm" svg:y="71.9811mm"/>
            <draw:path svg:d="M 119.06249 57.009598 C 113.030075 147.99968 34.713238 23.936684 0.0 17.322102 C 5.1595683 -13.554566 43.52407 3.5374131 59.531246 17.322102 C 87.84186 22.084406 93.00102 50.0244 119.06249 57.009598 z" svg:height="0.90229243mm" draw:style-name="style-81" svg:viewBox="0.0 0.0 119.06249 90.22924" svg:width="1.190625mm" svg:x="63.103123mm" svg:y="72.142426mm"/>
            <draw:path svg:d="M 39.687496 0.0 C 68.73894 17.251045 102.578926 29.712332 99.21874 79.37499 C 53.20775 85.6989 23.01862 76.20013 0.0 59.531246 C 7.0114417 33.470177 34.925194 28.337255 39.687496 0.0 z" svg:height="0.81346035mm" draw:style-name="style-82" svg:viewBox="0.0 0.0 99.45041 81.34604" svg:width="0.99450403mm" svg:x="49.01406mm" svg:y="72.712524mm"/>
            <draw:path svg:d="M 158.74998 62.44208 C 123.983864 31.062378 53.022438 35.877975 0.0 22.754585 C 82.76182 -39.263588 190.71187 43.04808 257.96875 62.44208 C 256.8573 74.53356 255.00542 85.937096 238.12498 82.285835 C 200.60709 86.73081 194.33649 59.92851 158.74998 62.44208 z" svg:height="0.8297816mm" draw:style-name="style-83" svg:viewBox="0.0 0.0 257.96875 82.97816" svg:width="2.5796874mm" svg:x="35.321873mm" svg:y="73.08029mm"/>
            <draw:path svg:d="M 4.293181 99.21874 C -21.900713 49.55608 82.742035 37.094795 24.13693 19.843748 C 30.27512 -7.0909753 73.825836 3.386421 103.511925 0.0 C 85.22937 47.86287 52.156456 80.93578 4.293181 99.21874 z" svg:height="0.99218744mm" draw:style-name="style-84" svg:viewBox="0.0 0.0 103.51196 99.21874" svg:width="1.0351197mm" svg:x="54.527378mm" svg:y="73.50627mm"/>
            <draw:path svg:d="M 41.279373 59.531246 C 39.50663 28.257318 -9.335266 44.000057 1.5918763 0.0 C 36.066917 7.0909753 152.66913 31.591255 100.81062 59.531246 C 80.96687 59.531246 61.123123 59.531246 41.279373 59.531246 z" svg:height="0.5953125mm" draw:style-name="style-85" svg:viewBox="0.0 0.0 113.90404 59.531246" svg:width="1.1390404mm" svg:x="61.499702mm" svg:y="73.50627mm"/>
            <draw:path svg:d="M 1.6528383 0.0 C 34.725754 0.0 67.79867 0.0 100.87158 0.0 C 100.31606 19.288227 76.582855 15.398768 61.184086 19.843748 C 57.53282 36.72418 68.936356 38.54981 81.02783 39.687496 C 74.78387 81.75615 -13.0313425 43.97341 1.6528383 0.0 z" svg:height="0.57986325mm" draw:style-name="style-86" svg:viewBox="0.0 0.0 100.87167 57.98632" svg:width="1.0087167mm" svg:x="46.616283mm" svg:y="73.903145mm"/>
            <draw:path svg:d="M 70.10029 59.531246 C 66.76635 36.406853 38.720585 37.994286 10.569041 39.687496 C -40.469105 12.594515 108.80876 20.743242 129.63153 0.0 C 131.88068 24.2096 135.58482 46.96338 169.31903 39.687496 C 165.61488 69.05586 121.376625 57.890522 89.94404 59.531246 C 83.32945 59.531246 76.714874 59.531246 70.10029 59.531246 z" svg:height="0.60295963mm" draw:style-name="style-87" svg:viewBox="0.0 0.0 169.31905 60.295967" svg:width="1.6931905mm" svg:x="60.61618mm" svg:y="75.88752mm"/>
            <draw:path svg:d="M 79.37499 42.474796 C 75.670845 13.106435 31.432592 24.271772 0.0 22.631046 C 2.4869282 -21.184107 84.19059 14.217478 119.06249 2.7872975 C 125.67708 2.7872975 132.29166 2.7872975 138.90625 2.7872975 C 141.4727 38.42627 119.194916 49.221798 79.37499 42.474796 z" svg:height="0.44372016mm" draw:style-name="style-88" svg:viewBox="0.0 0.0 139.1061 44.372013" svg:width="1.391061mm" svg:x="62.706245mm" svg:y="76.25652mm"/>
            <draw:path svg:d="M 42.148186 79.37499 C 41.883747 39.95234 -11.985702 54.133484 2.4606862 0.0 C 48.762768 0.0 95.06485 0.0 141.36693 0.0 C 161.21068 0.0 181.05443 0.0 200.89818 0.0 C 219.68376 71.70185 122.7404 27.67515 81.835686 39.687496 C 81.78279 59.584538 97.895744 63.31493 101.67943 79.37499 C 81.835686 79.37499 61.991932 79.37499 42.148186 79.37499 z" svg:height="0.7937499mm" draw:style-name="style-89" svg:viewBox="0.0 0.0 203.28645 79.37499" svg:width="2.0328646mm" svg:x="36.68633mm" svg:y="76.482834mm"/>
            <draw:path svg:d="M 0.0 11.712786 C 41.142715 -33.84806 110.01367 72.46085 178.59373 11.712786 C 193.03993 65.84627 139.17088 51.665127 138.90625 91.08778 C 97.154915 19.200216 26.934523 98.44279 0.0 11.712786 z" svg:height="0.91088015mm" draw:style-name="style-90" svg:viewBox="0.0 0.0 181.05435 91.08801" svg:width="1.8105435mm" svg:x="28.773436mm" svg:y="77.357895mm"/>
            <draw:path svg:d="M 238.12498 99.21874 C 210.6085 111.38935 235.13503 175.60378 198.43748 178.59373 C 161.92487 121.62855 7.8846927 136.15448 0.0 0.0 C 32.14678 33.999054 124.61892 7.6731424 119.06249 79.37499 C 160.97249 35.638973 177.72049 104.82806 238.12498 99.21874 z" svg:height="1.7859374mm" draw:style-name="style-91" svg:viewBox="0.0 0.0 238.12498 178.59373" svg:width="2.38125mm" svg:x="58.340622mm" svg:y="77.27659mm"/>
            <draw:path svg:d="M 0.0 59.531246 C 0.5557235 40.24302 24.288729 44.132477 39.687496 39.687496 C 39.131775 20.399271 15.398768 24.288729 0.0 19.843748 C 6.138393 -7.0909753 49.688705 3.386421 79.37499 0.0 C 57.176537 28.574644 57.970257 48.418392 99.21874 59.531246 C 94.13871 105.99239 12.0385895 70.961426 0.0 59.531246 z" svg:height="0.82962817mm" draw:style-name="style-92" svg:viewBox="0.0 0.0 99.21874 82.962814" svg:width="0.99218744mm" svg:x="30.75781mm" svg:y="78.268776mm"/>
            <draw:path svg:d="M 298.87305 178.59373 C 202.82938 205.21114 -18.335846 89.93152 1.2168185 0.0 C 89.905075 70.087776 174.8363 143.8801 298.87305 178.59373 z" svg:height="1.8248935mm" draw:style-name="style-93" svg:viewBox="0.0 0.0 298.8731 182.48935" svg:width="2.9887311mm" svg:x="25.38783mm" svg:y="78.46721mm"/>
            <draw:path svg:d="M 277.8125 64.36623 C 469.84695 97.227585 692.9171 99.053215 853.2812 163.58496 C 676.01044 181.92041 436.2714 91.2743 178.59373 123.89747 C 197.00871 6.2899904 12.17101 91.88312 0.0 4.8349757 C 136.84242 -26.782925 192.11398 108.71025 277.8125 64.36623 z" svg:height="1.6605947mm" draw:style-name="style-94" svg:viewBox="0.0 0.0 853.2812 166.05946" svg:width="8.532812mm" svg:x="34.329685mm" svg:y="78.6173mm"/>
            <draw:path svg:d="M 13.573339 0.0 C 36.036438 70.14107 131.81567 66.939545 152.47958 138.90625 C 75.90924 127.87332 -39.71374 77.89333 13.573339 0.0 z" svg:height="1.3890624mm" draw:style-name="style-95" svg:viewBox="0.0 0.0 152.47954 138.90625" svg:width="1.5247953mm" svg:x="24.86739mm" svg:y="79.06252mm"/>
            <draw:path svg:d="M 170.76799 20.408152 C 7.4143567 27.8431 -75.6119 6.3319774 91.393 0.56440353 C 192.70181 -2.9277928 417.83582 10.539569 190.61174 20.408152 C 183.99716 20.408152 177.38257 20.408152 170.76799 20.408152 z" svg:height="0.21952593mm" draw:style-name="style-96" svg:viewBox="0.0 0.0 288.6929 21.952593" svg:width="2.886929mm" svg:x="34.804817mm" svg:y="80.64438mm"/>
            <draw:path svg:d="M 39.687496 43.641552 C 35.295406 28.189493 23.071709 20.569641 0.0 23.797804 C 17.065535 -17.186451 138.11252 2.8696568 158.74998 23.797804 C 157.63875 35.889282 155.78667 47.292816 138.90625 43.641552 C 138.90625 56.87072 138.90625 70.099884 138.90625 83.32905 C 99.48338 83.06421 113.66493 29.195568 59.531246 43.641552 C 52.916664 43.641552 46.302082 43.641552 39.687496 43.641552 z" svg:height="0.833288mm" draw:style-name="style-97" svg:viewBox="0.0 0.0 158.74998 83.328804" svg:width="1.5874999mm" svg:x="32.146873mm" svg:y="81.60267mm"/>
            <draw:path svg:d="M 150.53223 20.989511 C 157.1468 20.989511 163.7614 20.989511 170.37598 20.989511 C 170.37598 34.218678 170.37598 47.447845 170.37598 60.67701 C 141.5365 30.011894 68.77608 43.214413 11.625985 40.83326 C -41.95218 -38.065342 104.4419 21.809875 150.53223 20.989511 z" svg:height="0.6067722mm" draw:style-name="style-98" svg:viewBox="0.0 0.0 170.37604 60.67722" svg:width="1.7037604mm" svg:x="31.038425mm" svg:y="81.82919mm"/>
            <draw:path svg:d="M 0.0 40.250286 C 30.321346 -15.788764 141.7638 -17.005583 138.90625 60.094036 C 70.06173 76.02168 62.626785 30.539963 0.0 40.250286 z" svg:height="0.6351033mm" draw:style-name="style-99" svg:viewBox="0.0 0.0 138.96022 63.510326" svg:width="1.3896022mm" svg:x="23.217186mm" svg:y="82.231895mm"/>
            <draw:path svg:d="M 242.88951 1.8660036 C 202.43454 47.401012 78.08046 9.036108 4.7645264 21.709753 C -32.965122 -17.368933 163.96426 9.908956 223.04576 1.8660036 C 229.66035 1.8660036 236.27493 1.8660036 242.88951 1.8660036 z" svg:height="0.24872427mm" draw:style-name="style-100" svg:viewBox="0.0 0.0 242.88962 24.872427" svg:width="2.4288962mm" svg:x="32.099228mm" svg:y="83.607925mm"/>
            <draw:path svg:d="M 39.687496 0.0 C 55.64179 10.477396 71.91381 20.690758 99.21874 19.843748 C 102.10274 75.61796 50.61484 77.072975 0.0 79.37499 C 8.519546 48.233486 62.415237 62.441277 39.687496 0.0 z" svg:height="0.7937499mm" draw:style-name="style-101" svg:viewBox="0.0 0.0 99.334526 79.37499" svg:width="0.99334526mm" svg:x="28.773436mm" svg:y="84.81721mm"/>
            <draw:path svg:d="M 0.0 24.086868 C 41.72488 -47.614986 64.02911 63.589462 99.21874 63.774364 C 102.55248 106.7958 28.839485 72.7701 0.0 83.61812 C 13.758244 67.610535 30.87687 29.273083 0.0 24.086868 z" svg:height="0.8624214mm" draw:style-name="style-102" svg:viewBox="0.0 0.0 99.3282 86.24214" svg:width="0.99328196mm" svg:x="27.979687mm" svg:y="85.56853mm"/>
            <draw:path svg:d="M 238.12498 654.8437 C 239.71242 726.01666 367.87662 670.6389 396.87497 714.37494 C 381.44977 732.04913 375.54956 759.16876 377.03122 793.74994 C 343.9583 793.74994 310.8854 793.74994 277.8125 793.74994 C 290.0362 729.9853 206.40152 766.577 257.96875 714.37494 C 153.14088 777.8223 85.963135 654.2882 0.0 634.99994 C 0.68794245 609.97003 185.20833 627.82983 119.06249 674.68744 C 175.15424 691.0915 170.47105 646.7208 218.28123 654.8437 C 227.56805 612.4836 189.94438 617.03516 158.74998 615.1562 C 227.91203 523.74304 302.2599 562.00134 277.8125 476.24997 C 351.81638 509.9842 309.2451 464.5291 377.03122 456.40622 C 384.33377 422.67203 361.55313 418.96747 337.34372 416.71872 C 333.69247 399.8383 345.06955 398.01266 357.18747 396.87497 C 357.18747 383.6458 357.18747 370.41666 357.18747 357.18747 C 449.20947 408.35764 466.22232 356.97592 535.78125 317.49997 C 448.4951 316.65298 478.7371 251.67148 595.31244 257.96875 C 582.42725 237.78102 549.6719 237.46368 555.625 198.43748 C 730.6468 200.47467 659.6591 102.07629 813.5937 99.21874 C 816.9274 56.19731 743.2145 90.22301 714.37494 79.37499 C 799.9412 -41.248287 915.908 94.24489 992.18744 0.0 C 881.9356 127.87332 727.49835 211.56088 575.46875 297.65622 C 515.2495 395.86972 370.91928 564.7531 238.12498 654.8437 z" svg:height="7.9374995mm" draw:style-name="style-103" svg:viewBox="0.0 0.0 992.18744 793.74994" svg:width="9.921874mm" svg:x="17.065624mm" svg:y="85.809395mm"/>
            <draw:path svg:d="M 2.081995 0.0 C 25.12726 16.668879 55.28974 26.167652 101.30074 19.843748 C 119.74216 105.96575 -18.423252 81.359695 2.081995 0.0 z" svg:height="0.738182mm" draw:style-name="style-104" svg:viewBox="0.0 0.0 103.00023 73.8182" svg:width="1.0300022mm" svg:x="25.776054mm" svg:y="87.19846mm"/>
            <draw:path svg:d="M 39.6877 119.06249 C 91.88998 67.17774 -0.18510659 58.234493 2.0186105E-4 0.0 C 56.51524 6.6937127 153.11464 115.834335 39.6877 119.06249 z" svg:height="1.190625mm" draw:style-name="style-105" svg:viewBox="0.0 0.0 92.377846 119.06249" svg:width="0.9237784mm" svg:x="22.820309mm" svg:y="89.38127mm"/>
            <draw:path svg:d="M 41.57036 0.0 C 54.799522 0.0 68.02869 0.0 81.25786 0.0 C 73.34682 33.628437 16.143938 117.55419 1.882859 79.37499 C -6.504468 37.915157 15.48244 26.828949 21.726608 0.0 C 28.34119 0.0 34.955772 0.0 41.57036 0.0 z" svg:height="0.8912892mm" draw:style-name="style-106" svg:viewBox="0.0 0.0 81.25782 89.128914" svg:width="0.81257814mm" svg:x="14.070233mm" svg:y="89.57971mm"/>
            <draw:path svg:d="M 119.06249 58.6584 C 72.31067 59.108147 60.64249 24.474442 0.0 38.81465 C 15.848515 -5.873349 133.05893 -26.61659 119.06249 58.6584 z" svg:height="0.5866292mm" draw:style-name="style-107" svg:viewBox="0.0 0.0 120.22036 58.66292" svg:width="1.2022035mm" svg:x="21.629686mm" svg:y="90.77906mm"/>
            <draw:path svg:d="M 42.148186 0.0 C 106.36261 1.9314065 84.50792 89.93152 181.05443 59.531246 C 194.8922 132.90047 149.64848 147.1874 81.835686 138.90625 C 117.39573 67.81239 80.16872 78.581276 2.4606862 79.37499 C -11.985601 25.241514 41.883545 39.449303 42.148186 0.0 z" svg:height="1.409988mm" draw:style-name="style-108" svg:viewBox="0.0 0.0 183.54723 140.99881" svg:width="1.8354722mm" svg:x="16.842579mm" svg:y="92.95315mm"/>
            <draw:path svg:d="M 41.56814 3.1999013 C 40.483334 28.573835 16.141718 30.690147 21.724388 62.731148 C 29.873518 96.57114 47.30957 58.576847 81.25564 62.731148 C 87.20872 101.75735 54.45333 102.07468 41.56814 122.2624 C 21.6715 122.34152 17.940805 106.20233 1.8806385 102.41865 C 10.691268 64.9274 -25.106873 -17.172724 41.56814 3.1999013 z" svg:height="1.2226309mm" draw:style-name="style-109" svg:viewBox="0.0 0.0 81.97157 122.26309" svg:width="0.81971574mm" svg:x="10.101505mm" svg:y="93.516464mm"/>
            <draw:path svg:d="M 21.009598 0.0 C 34.23876 0.0 47.46793 0.0 60.697094 0.0 C 61.146843 46.751827 26.512936 58.420204 40.853348 119.06249 C -2.5383017 116.152466 -1.7445842 69.05586 1.1658485 19.843748 C 13.28377 18.70606 24.66086 16.880428 21.009598 0.0 z" svg:height="1.190625mm" draw:style-name="style-110" svg:viewBox="0.0 0.0 60.701397 119.06249" svg:width="0.607014mm" svg:x="10.902404mm" svg:y="94.93752mm"/>
            <draw:path svg:d="M 79.37499 0.0 C 166.66103 53.23399 246.8033 46.22295 277.8125 119.06249 C 193.96606 134.09065 133.61456 98.31925 0.0 99.21874 C 0.5556226 79.93052 24.288729 83.81998 39.687496 79.37499 C 76.38523 76.38503 51.858307 12.170607 79.37499 0.0 z" svg:height="1.2275397mm" draw:style-name="style-111" svg:viewBox="0.0 0.0 277.8125 122.75397" svg:width="2.7781248mm" svg:x="13.295312mm" svg:y="95.73127mm"/>
            <draw:path svg:d="M 21.066624 3.937098 C 78.11074 -27.177765 52.1287 136.78429 1.2228743 122.99959 C -1.3964747 74.104805 -1.7933336 27.405464 21.066624 3.937098 z" svg:height="1.2382432mm" draw:style-name="style-112" svg:viewBox="0.0 0.0 53.385605 123.82432" svg:width="0.53385603mm" svg:x="15.465896mm" svg:y="98.07315mm"/>
            <draw:path svg:d="M 98.18986 54.657513 C 61.227486 73.62842 31.85872 -4.767958 18.814863 54.657513 C -55.056793 0.9996159 113.48285 -35.221523 98.18986 54.657513 z" svg:height="0.57698405mm" draw:style-name="style-113" svg:viewBox="0.0 0.0 99.177246 57.698406" svg:width="0.9917724mm" svg:x="21.044662mm" svg:y="98.95501mm"/>
            <draw:path svg:d="M 0.0 59.531246 C 35.956905 42.57169 54.71585 8.4135685 99.21874 0.0 C 114.93504 68.63276 77.152504 83.766685 59.531246 119.06249 C 22.039795 116.86625 45.74646 53.472187 0.0 59.531246 z" svg:height="1.190625mm" draw:style-name="style-114" svg:viewBox="0.0 0.0 102.95976 119.06249" svg:width="1.0295976mm" svg:x="12.501562mm" svg:y="100.493774mm"/>
            <draw:path svg:d="M 19.843748 102.60355 C 63.79102 87.019875 16.060217 -20.242626 99.21874 3.3848062 C 70.00874 34.84364 69.66477 197.19241 0.0 122.447296 C 1.1112452 110.35582 2.9633203 98.978935 19.843748 102.60355 z" svg:height="1.4191784mm" draw:style-name="style-115" svg:viewBox="0.0 0.0 99.21874 141.91783" svg:width="0.99218744mm" svg:x="7.7390623mm" svg:y="101.25368mm"/>
            <draw:path svg:d="M 79.37499 2.415873 C 143.13957 -15.020078 106.57416 67.847115 158.74998 61.94712 C 90.275795 107.66703 41.777668 118.35598 99.21874 200.85336 C 53.128315 187.41264 46.09043 134.91908 0.0 121.47836 C 20.690454 76.02329 91.22838 80.44163 79.37499 2.415873 z" svg:height="2.008532mm" draw:style-name="style-116" svg:viewBox="0.0 0.0 158.74998 200.8532" svg:width="1.5874999mm" svg:x="9.525mm" svg:y="103.446175mm"/>
            <draw:path svg:d="M 39.687496 0.0 C 67.283516 58.366913 144.17148 67.49507 138.90625 158.74998 C 62.70622 109.56372 90.88441 173.43417 99.21874 238.12498 C 3.0691965 241.67047 127.15874 24.950026 0.0 59.531246 C 7.0114417 33.470177 34.92499 28.337255 39.687496 0.0 z" svg:height="2.3816803mm" draw:style-name="style-117" svg:viewBox="0.0 0.0 139.16383 238.16803" svg:width="1.3916383mm" svg:x="8.532812mm" svg:y="104.462524mm"/>
            <draw:path svg:d="M 0.0 0.0 C 56.885452 48.948074 91.360596 120.30596 99.21874 218.28123 C 55.959415 155.70753 10.318733 95.54084 0.0 0.0 z" svg:height="2.1828125mm" draw:style-name="style-118" svg:viewBox="0.0 0.0 99.21874 218.28123" svg:width="0.99218744mm" svg:x="9.723437mm" svg:y="107.042206mm"/>
            <draw:path svg:d="M 0.0 158.74998 C 0.0 152.1354 0.0 145.52083 0.0 138.90625 C 0.0 92.604164 0.0 46.302082 0.0 0.0 C 38.655636 34.104828 42.78314 102.76423 39.687496 178.59373 C 23.627281 174.8367 19.896687 158.67087 0.0 158.74998 z" svg:height="1.7859374mm" draw:style-name="style-119" svg:viewBox="0.0 0.0 40.507298 178.59373" svg:width="0.40507296mm" svg:x="7.9374995mm" svg:y="107.24065mm"/>
            <draw:path svg:d="M 99.349754 0.0 C 99.349754 26.458332 99.349754 52.916664 99.349754 79.37499 C 49.978577 76.33254 37.913544 110.54315 0.13100782 119.06249 C -4.0493326 48.736526 93.2378 79.87804 79.506004 0.0 C 86.12059 0.0 92.73517 0.0 99.349754 0.0 z" svg:height="1.190625mm" draw:style-name="style-120" svg:viewBox="0.0 0.0 99.34984 119.06249" svg:width="0.9934983mm" svg:x="21.826815mm" svg:y="107.43909mm"/>
            <draw:path svg:d="M 0.0 1.2902958 C 53.89564 -12.891654 -14.208141 94.847244 39.687496 80.66529 C 39.687496 87.27988 39.687496 93.894455 39.687496 100.50904 C 66.9396 163.29428 44.00021 166.83978 39.687496 239.41528 C -17.145018 236.71681 56.832516 103.20752 0.0 100.50904 C 0.0 67.43613 0.0 34.363213 0.0 1.2902958 z" svg:height="2.3941495mm" draw:style-name="style-121" svg:viewBox="0.0 0.0 52.816128 239.41496" svg:width="0.5281613mm" svg:x="7.5406246mm" svg:y="107.82306mm"/>
            <draw:path svg:d="M 3.3308084 0.0 C 20.978512 15.398768 48.15123 21.352055 82.7058 19.843748 C 41.668964 80.77753 123.45166 161.71332 23.174557 178.59373 C 22.354395 113.29492 -10.321711 79.824745 3.3308084 0.0 z" svg:height="1.7859374mm" draw:style-name="style-122" svg:viewBox="0.0 0.0 82.705795 178.59373" svg:width="0.8270579mm" svg:x="8.499504mm" svg:y="108.82815mm"/>
            <draw:path svg:d="M 0.9767047 0.0 C 57.72984 2.7517698 37.27758 82.78806 40.664204 138.90625 C 0.28876224 119.777084 -2.198267 62.706116 0.9767047 0.0 z" svg:height="1.3890624mm" draw:style-name="style-123" svg:viewBox="0.0 0.0 41.587 138.90625" svg:width="0.41587mm" svg:x="10.904295mm" svg:y="109.02658mm"/>
            <draw:path svg:d="M 40.792183 5.681985 C 3.7504776 40.977795 56.90534 56.11172 40.792183 124.74448 C 64.26075 427.6927 -61.760296 -57.103264 40.792183 5.681985 z" svg:height="2.2520907mm" draw:style-name="style-124" svg:viewBox="0.0 0.0 43.92469 225.20906" svg:width="0.4392469mm" svg:x="10.109265mm" svg:y="114.52602mm"/>
            <draw:path svg:d="M 2.62379 0.0 C 9.238373 0.0 15.852956 0.0 22.467539 0.0 C 22.467539 85.98958 22.467539 171.97916 22.467539 257.96875 C -20.553694 261.30267 13.471702 187.58948 2.62379 158.74998 C 2.62379 105.83333 2.62379 52.916664 2.62379 0.0 z" svg:height="2.580782mm" draw:style-name="style-125" svg:viewBox="0.0 0.0 22.467537 258.0782" svg:width="0.22467537mm" svg:x="4.9346995mm" svg:y="122.12346mm"/>
            <draw:path svg:d="M 0.0 0.0 C 45.032074 21.11386 7.5670643 124.75094 19.843748 178.59373 C 6.8262343 311.09695 46.03754 495.8289 0.0 595.31244 C 0.0 396.87497 0.0 198.43748 0.0 0.0 z" svg:height="5.9531245mm" draw:style-name="style-126" svg:viewBox="0.0 0.0 23.124846 595.31244" svg:width="0.23124845mm" svg:x="10.517187mm" svg:y="122.52033mm"/>
            <draw:path svg:d="M 3.2234182 0.0 C 22.511545 0.5555216 18.622187 24.288729 23.067167 39.687496 C 23.067167 105.83333 23.067167 171.97916 23.067167 238.12498 C 23.067167 257.96875 23.067167 277.8125 23.067167 297.65622 C -22.73218 237.62195 16.082169 93.00143 3.2234182 0.0 z" svg:height="2.9765623mm" draw:style-name="style-127" svg:viewBox="0.0 0.0 23.06718 297.65622" svg:width="0.2306718mm" svg:x="13.461515mm" svg:y="122.52033mm"/>
            <draw:path svg:d="M 0.0 0.0 C 6.614583 0.0 13.229166 0.0 19.843748 0.0 C 7.408301 60.29832 45.243725 170.9206 0.0 198.43748 C 0.0 132.29166 0.0 66.14583 0.0 0.0 z" svg:height="1.9843749mm" draw:style-name="style-128" svg:viewBox="0.0 0.0 22.949223 198.43748" svg:width="0.22949222mm" svg:x="13.692186mm" svg:y="122.917206mm"/>
            <draw:path svg:d="M 0.0 0.0 C 6.614583 0.0 13.229166 0.0 19.843748 0.0 C 30.691662 28.839485 -3.3337352 102.55268 39.687496 99.21874 C 39.687496 119.06249 39.687496 138.90625 39.687496 158.74998 C 33.072914 158.74998 26.458332 158.74998 19.843748 158.74998 S 6.614583 158.74998 0.0 158.74998 C 0.0 105.83333 0.0 52.916664 0.0 0.0 z" svg:height="1.5874999mm" draw:style-name="style-129" svg:viewBox="0.0 0.0 39.687496 158.74998" svg:width="0.39687496mm" svg:x="4.7625mm" svg:y="123.71096mm"/>
            <draw:path svg:d="M 3.1357095 0.0 C 9.750293 0.0 16.364876 0.0 22.979458 0.0 S 36.208626 0.0 42.823208 0.0 C 58.142593 94.69463 11.787576 127.71426 22.979458 218.28123 C -22.423029 184.33548 15.703427 66.83377 3.1357095 0.0 z" svg:height="2.1828125mm" draw:style-name="style-130" svg:viewBox="0.0 0.0 45.960537 218.28123" svg:width="0.4596054mm" svg:x="4.92958mm" svg:y="125.298454mm"/>
            <draw:path svg:d="M 0.0 178.59373 C 51.223454 110.75458 110.7547 51.223328 178.59373 0.0 C 136.70999 77.17895 62.3355 121.89352 0.0 178.59373 z" svg:height="1.7859374mm" draw:style-name="style-131" svg:viewBox="0.0 0.0 178.59373 178.59373" svg:width="1.7859374mm" svg:x="75.20781mm" svg:y="2.068777mm"/>
            <draw:path svg:d="M 0.0 119.06249 C 39.740788 79.42793 57.943813 18.282707 119.06249 0.0 C 100.91196 34.766228 112.23636 99.007095 79.37499 119.06249 C 79.37499 99.21874 79.37499 79.37499 79.37499 59.531246 C 38.920425 65.378555 40.45457 113.24168 0.0 119.06249 z" svg:height="1.190625mm" draw:style-name="style-132" svg:viewBox="0.0 0.0 119.06249 119.06249" svg:width="1.190625mm" svg:x="68.65937mm" svg:y="7.228152mm"/>
            <draw:path svg:d="M 0.0 59.531246 C 19.473131 32.7025 52.94331 19.870193 79.37499 0.0 C 75.59131 16.060165 59.451714 19.790861 59.531246 39.687496 C 53.948578 71.7285 78.29019 73.845215 79.37499 99.21874 C 43.762264 96.70517 37.517895 123.50748 0.0 119.06249 C 13.758446 103.055214 30.87707 64.71706 0.0 59.531246 z" svg:height="1.1956114mm" draw:style-name="style-133" svg:viewBox="0.0 0.0 79.37499 119.56114" svg:width="0.7937499mm" svg:x="64.29375mm" svg:y="12.189089mm"/>
            <draw:path svg:d="M 0.0 138.90625 C 20.58458 66.88666 84.26972 37.967743 138.90625 0.0 C 112.52744 66.25171 48.86854 95.17062 0.0 138.90625 z" svg:height="1.3890624mm" draw:style-name="style-134" svg:viewBox="0.0 0.0 138.90625 138.90625" svg:width="1.3890624mm" svg:x="61.714058mm" svg:y="13.776589mm"/>
            <draw:path svg:d="M 297.70468 0.0 C 285.719 113.691475 160.8885 114.56463 138.9547 218.28123 C 86.01138 231.48396 66.30005 277.91827 39.735943 317.49997 C 15.314795 339.672 -1.009709 334.77728 0.04844665 297.65622 C 0.04844665 284.42706 0.04844665 271.1979 0.04844665 257.96875 C 32.089447 252.38606 34.20616 276.7277 59.579693 277.8125 C 49.1023 261.8582 38.88934 245.58618 39.735943 218.28123 C 93.86983 220.08043 79.68788 185.23477 119.11094 218.28123 C 76.565895 116.52248 237.14153 63.103077 297.70468 0.0 z" svg:height="3.3078659mm" draw:style-name="style-135" svg:viewBox="0.0 0.0 297.7048 330.7866" svg:width="2.9770482mm" svg:x="58.538574mm" svg:y="15.165651mm"/>
            <draw:path svg:d="M 198.43748 59.531246 C 180.4989 94.509125 154.04057 120.96745 119.06249 138.90625 C 72.945724 152.32072 35.71891 174.62495 39.687496 238.12498 C 23.627432 234.3415 19.896637 218.22835 0.0 218.28123 C 71.88716 144.64778 124.72469 51.96408 218.28123 0.0 C 207.80385 15.95429 197.59088 32.22631 198.43748 59.531246 z" svg:height="2.38125mm" draw:style-name="style-136" svg:viewBox="0.0 0.0 218.28123 238.12498" svg:width="2.1828125mm" svg:x="53.57812mm" svg:y="20.523464mm"/>
            <draw:path svg:d="M 2.779223 99.21874 C -13.439909 23.468569 45.033184 22.383766 82.15422 0.0 C 81.01653 12.117921 79.190895 23.495012 62.31047 19.843748 C 70.4596 44.767532 87.89555 60.404297 121.84171 59.531246 C 95.11895 92.33952 71.120895 127.87312 22.622972 138.90625 C 26.962177 113.98246 53.526283 98.37214 2.779223 99.21874 z" svg:height="1.3890624mm" draw:style-name="style-137" svg:viewBox="0.0 0.0 121.84188 138.90625" svg:width="1.2184188mm" svg:x="52.161266mm" svg:y="23.500027mm"/>
            <draw:path svg:d="M 138.90625 0.0 C 145.22974 46.010998 135.73137 76.17348 119.06249 99.21874 C 111.124916 150.81241 59.84857 159.06732 59.531246 218.28123 C 39.687496 218.28123 19.843748 218.28123 0.0 218.28123 C 34.713238 133.95863 91.22828 71.38453 138.90625 0.0 z" svg:height="2.1828125mm" draw:style-name="style-138" svg:viewBox="0.0 0.0 140.87712 218.28123" svg:width="1.4087713mm" svg:x="41.67187mm" svg:y="47.114086mm"/>
            <draw:path svg:d="M 2173.8472 10.377677 C 2167.2327 10.377677 2160.618 10.377677 2154.0034 10.377677 C 1970.9382 -5.841455 1926.3558 100.94466 1796.8159 89.75267 C 1782.4226 150.44826 1831.053 148.11958 1816.6597 208.81517 C 1756.0172 194.47455 1744.349 229.10866 1697.5972 228.65892 C 1708.1012 212.70462 1718.2875 196.4326 1717.4409 169.12767 C 1581.3394 274.03485 1353.5859 290.78326 1122.1284 367.56516 C 1046.7223 371.53375 980.94684 385.1335 923.6909 407.25266 C 685.19556 453.1841 423.39035 475.80627 249.00348 585.8464 C 242.3889 585.8464 235.77432 585.8464 229.15973 585.8464 C 145.31326 575.6334 94.46037 701.33716 110.09724 724.7526 C -7.377769 793.4649 -36.64066 598.8111 50.56599 546.1589 C 254.34805 538.27423 415.98203 488.24173 566.5035 427.0964 C 855.6666 379.6829 1144.4594 319.14636 1439.6284 228.65892 C 1671.6946 157.51259 1904.6599 -48.254078 2173.8472 10.377677 z M 70.409744 724.7526 C 58.053726 647.9175 53.97911 643.0494 90.25349 585.8464 C 8.867655 562.6687 10.534523 723.8265 70.409744 724.7526 z" svg:height="7.392694mm" draw:style-name="style-139" svg:viewBox="0.0 0.0 2173.8472 739.26935" svg:width="21.738472mm" svg:x="4.6537147mm" svg:y="53.161873mm"/>
            <draw:path svg:d="M 198.43748 380.36194 C 123.18995 303.47388 39.952137 234.57668 0.0 122.3932 C 19.896637 122.44609 23.627232 106.33314 39.687496 102.54945 C 33.57555 181.42181 77.814 209.97021 158.74998 201.7682 C 83.50245 281.6725 267.83774 348.956 257.96875 221.61194 C 206.56018 271.67105 14.049328 96.2522 198.43748 23.174456 C 210.5554 22.06301 221.9325 20.211136 218.28123 3.3307073 C 238.12498 3.3307073 257.96875 3.3307073 277.8125 3.3307073 C 357.61078 -10.321963 391.08057 22.354094 456.40622 23.174456 C 476.24997 23.174456 496.09372 23.174456 515.9375 23.174456 C 511.28073 91.278336 387.21774 39.975353 396.87497 122.3932 C 366.02457 93.71238 319.53735 80.66852 277.8125 62.861954 C 315.01285 160.44037 447.7014 232.35419 496.09372 400.2057 C 556.7891 414.59918 554.4608 365.96844 615.1562 380.36194 C 550.43915 478.91937 210.15855 424.62683 158.74998 320.8307 C 165.76143 346.89215 193.67499 352.05133 198.43748 380.36194 z" svg:height="4.3222127mm" draw:style-name="style-140" svg:viewBox="0.0 0.0 615.1562 432.22125" svg:width="6.151562mm" svg:x="21.629686mm" svg:y="59.58234mm"/>
            <draw:path svg:d="M 0.0 337.34372 C 26.11436 211.32268 93.15968 126.2326 119.06249 0.0 C 119.06249 46.302082 119.06249 92.604164 119.06249 138.90625 C 103.61084 143.29793 95.99078 155.52184 99.21874 178.59373 C 68.526985 207.43323 57.54695 256.01068 59.531246 317.49997 C 58.420002 329.59146 56.56793 340.995 39.687496 337.34372 C 30.87687 308.50424 22.251547 339.38092 0.0 337.34372 z" svg:height="3.3803604mm" draw:style-name="style-141" svg:viewBox="0.0 0.0 119.06249 338.03604" svg:width="1.190625mm" svg:x="28.37656mm" svg:y="67.95002mm"/>
            <draw:path svg:d="M 0.0 238.12498 C 62.65323 161.87238 90.83142 51.170162 178.59373 0.0 C 230.95468 22.409807 98.5308 23.468367 138.90625 99.21874 C 135.12276 115.27881 119.009605 119.0092 119.06249 138.90625 C 66.83377 159.46458 52.22872 217.59329 0.0 238.12498 z" svg:height="2.38125mm" draw:style-name="style-142" svg:viewBox="0.0 0.0 191.03389 238.12498" svg:width="1.910339mm" svg:x="23.217186mm" svg:y="76.681274mm"/>
            <draw:path svg:d="M 0.0 238.12498 C 29.871399 129.09015 112.289246 72.60135 178.59373 0.0 C 142.18709 95.88481 62.494568 148.48415 19.843748 238.12498 C 13.229166 238.12498 6.614583 238.12498 0.0 238.12498 z" svg:height="2.38125mm" draw:style-name="style-143" svg:viewBox="0.0 0.0 178.59373 238.12498" svg:width="1.7859374mm" svg:x="19.645311mm" svg:y="81.64221mm"/>
            <draw:path svg:d="M 0.0 198.43748 C 40.878075 113.63889 108.21448 55.297817 178.59373 0.0 C 168.27501 29.342524 149.22498 50.032475 138.90625 79.37499 C 138.90625 92.604164 138.90625 105.83333 138.90625 119.06249 C 123.50748 114.617516 99.77447 118.50697 99.21874 99.21874 C 78.39597 137.92763 59.425472 178.46132 39.687496 218.28123 C 23.627232 214.5242 19.896637 198.3842 0.0 198.43748 z" svg:height="2.1828125mm" draw:style-name="style-144" svg:viewBox="0.0 0.0 178.59373 218.28123" svg:width="1.7859374mm" svg:x="16.867188mm" svg:y="85.01565mm"/>
            <draw:path svg:d="M 198.43748 0.0 C 226.7479 87.84186 131.2862 51.911396 138.90625 119.06249 C 138.90625 125.67708 138.90625 132.29166 138.90625 138.90625 C 47.333996 120.094406 93.37144 238.89206 0.0 218.28123 C 78.95169 158.35272 113.21519 53.71038 198.43748 0.0 z" svg:height="2.2069306mm" draw:style-name="style-145" svg:viewBox="0.0 0.0 203.7017 220.69307" svg:width="2.037017mm" svg:x="14.684374mm" svg:y="87.19846mm"/>
            <draw:path svg:d="M 0.0 515.9375 C 54.82168 375.86688 88.23851 104.35167 238.12498 0.0 C 274.58453 41.30158 240.58557 150.3889 158.74998 99.21874 C 159.8348 124.59268 184.1764 126.70899 178.59373 158.74998 C 128.4023 260.69385 77.575806 362.00308 59.531246 496.09372 C 43.576855 506.59778 27.304987 516.8103 0.0 515.9375 z" svg:height="5.159897mm" draw:style-name="style-146" svg:viewBox="0.0 0.0 252.69325 515.9897" svg:width="2.5269325mm" svg:x="7.7390623mm" svg:y="94.73908mm"/>
            <draw:path svg:d="M 59.531246 0.0 C 59.531246 13.229166 59.531246 26.458332 59.531246 39.687496 C 46.116875 92.41926 28.283964 140.73187 0.0 178.59373 C 12.620605 111.839096 14.075822 33.945763 59.531246 0.0 z" svg:height="1.7859374mm" draw:style-name="style-147" svg:viewBox="0.0 0.0 59.531246 178.59373" svg:width="0.5953125mm" svg:x="6.945312mm" svg:y="101.08908mm"/>
            <draw:path svg:d="M 55.069817 99.21874 C 108.64793 93.26546 90.65625 15.74274 134.44481 0.0 C 134.44481 39.687496 134.44481 79.37499 134.44481 119.06249 C 114.54813 118.98337 110.81753 135.12256 94.75731 138.90625 C 63.77462 77.91998 25.70105 173.38168 15.382317 198.43748 C -25.681015 245.5333 25.171923 106.4155 55.069817 99.21874 z" svg:height="2.0814886mm" draw:style-name="style-148" svg:viewBox="0.0 0.0 134.44478 208.14886" svg:width="1.3444479mm" svg:x="6.1961765mm" svg:y="103.073456mm"/>
            <draw:path svg:d="M 16.423769 221.0653 C -43.610214 127.48252 83.83961 103.74931 36.267517 22.627817 C 63.784206 -51.24364 39.25733 81.02138 75.95502 62.315315 C 60.1065 99.38346 42.80272 134.9966 36.267517 181.3778 C 31.822536 196.77658 35.711895 220.53642 16.423769 221.0653 z" svg:height="2.2106533mm" draw:style-name="style-149" svg:viewBox="0.0 0.0 75.954994 221.06534" svg:width="0.75955mm" svg:x="5.1935744mm" svg:y="106.41905mm"/>
            <draw:path svg:d="M 38.464825 0.0 C 51.693993 0.0 64.92316 0.0 78.15232 0.0 C 68.75963 62.30966 102.91734 81.06821 137.68356 99.21874 C 128.87294 128.05823 120.24752 97.208206 97.99607 99.21874 C 97.99607 145.52083 97.99607 191.8229 97.99607 238.12498 C 91.38149 238.12498 84.76691 238.12498 78.15232 238.12498 C 73.707344 222.72621 77.5967 198.99301 58.308575 198.43748 C 58.308575 152.1354 58.308575 105.83333 58.308575 59.531246 C 89.63519 -0.6612968 -70.38471 18.36209 38.464825 0.0 z" svg:height="2.38125mm" draw:style-name="style-150" svg:viewBox="0.0 0.0 137.68353 238.12498" svg:width="1.3768353mm" svg:x="12.910664mm" svg:y="120.53596mm"/>
            <draw:path svg:d="M 59.5806 0.0 C 97.17793 91.04337 60.98293 278.7911 0.049355026 337.34372 C -0.7973512 310.0384 9.389163 293.79343 19.893105 277.8125 C 40.080826 198.78146 48.81202 108.29361 59.5806 19.843748 C 59.5806 13.229166 59.5806 6.614583 59.5806 0.0 z" svg:height="3.3734374mm" draw:style-name="style-151" svg:viewBox="0.0 0.0 74.88341 337.34372" svg:width="0.74883413mm" svg:x="15.477631mm" svg:y="117.16252mm"/>
            <draw:path svg:d="M 277.8125 59.531246 C 274.08188 115.3321 243.28435 144.06581 178.59373 138.90625 C 171.97916 138.90625 165.36458 138.90625 158.74998 138.90625 C 162.0044 36.459335 1.9314065 97.28734 0.0 0.0 C 78.60772 35.559845 236.69621 46.4345 277.8125 59.531246 z" svg:height="1.3949836mm" draw:style-name="style-152" svg:viewBox="0.0 0.0 277.8125 139.49837" svg:width="2.7781248mm" svg:x="29.765623mm" svg:y="94.34221mm"/>
            <draw:path svg:d="M 198.43748 0.0 C 124.4865 25.267351 19.843748 19.843748 0.0 99.21874 C 0.0 92.604164 0.0 85.98958 0.0 79.37499 C 36.697533 76.38503 12.17101 12.170607 39.687496 0.0 C 85.98958 0.0 132.29166 0.0 178.59373 0.0 C 185.20833 0.0 191.8229 0.0 198.43748 0.0 z" svg:height="0.99218744mm" draw:style-name="style-153" svg:viewBox="0.0 0.0 198.43748 99.21874" svg:width="1.9843749mm" svg:x="60.324997mm" svg:y="78.268776mm"/>
            <draw:path svg:d="M 20.098093 158.79843 C 13.483511 158.79843 6.868928 158.79843 0.25434494 158.79843 C -5.1959033 87.20236 78.72985 104.982285 79.62934 39.735943 C 57.457325 15.314795 62.352055 -1.0101128 99.47309 0.04844665 C 99.47309 19.892195 99.47309 39.735943 99.47309 59.579693 C 76.32205 95.9599 47.58834 126.75744 20.098093 158.79843 z" svg:height="1.587986mm" draw:style-name="style-154" svg:viewBox="0.0 0.0 99.47314 158.7986" svg:width="0.99473137mm" svg:x="64.68808mm" svg:y="74.69641mm"/>
            <draw:path svg:d="M 99.21874 0.0 C 63.764675 115.30546 123.21639 231.56369 0.0 277.8125 C 0.0 257.96875 0.0 238.12498 0.0 218.28123 C 43.285873 221.87921 63.129623 202.03546 59.531246 158.74998 C 64.69082 100.67376 14.68418 97.76373 19.843748 39.687496 C 53.789913 40.560345 71.22587 24.92338 79.37499 0.0 C 85.98958 0.0 92.604164 0.0 99.21874 0.0 z" svg:height="2.7781248mm" draw:style-name="style-155" svg:viewBox="0.0 0.0 99.21874 277.8125" svg:width="0.99218744mm" svg:x="65.68281mm" svg:y="72.514084mm"/>
            <draw:path svg:d="M 1.2652651 100.268425 C -2.6241937 43.4623 -1.2216631 -8.051834 60.796513 1.0496775 C 60.24099 20.337904 36.507782 16.448446 21.109015 20.893427 C 9.255733 56.215073 79.26437 103.285034 21.109015 120.112175 C 14.4944315 120.112175 7.879848 120.112175 1.2652651 120.112175 C 1.2652651 113.49759 1.2652651 106.883 1.2652651 100.268425 z" svg:height="1.2011214mm" draw:style-name="style-156" svg:viewBox="0.0 0.0 60.79632 120.112144" svg:width="0.6079632mm" svg:x="66.463905mm" svg:y="71.114525mm"/>
            <draw:path svg:d="M 159.16422 119.476715 C 101.431946 102.226074 136.83353 89.76398 139.32047 40.101715 C 74.894485 28.592407 47.007385 53.621967 0.41421887 59.945465 C -3.1841562 16.659594 16.659594 -3.1841562 59.945465 0.41421887 C 66.08366 27.348944 109.63437 16.871143 139.32047 20.257967 C 147.84021 58.040302 182.05081 70.10554 179.00797 119.476715 C 172.39337 119.476715 165.7788 119.476715 159.16422 119.476715 z" svg:height="1.1947676mm" draw:style-name="style-157" svg:viewBox="0.0 0.0 179.19893 119.47676" svg:width="1.7919893mm" svg:x="55.558353mm" svg:y="57.230255mm"/>
            <draw:path svg:d="M 99.21874 59.531246 C 162.90388 76.940956 140.36125 8.069597 178.59373 0.0 C 183.40933 97.41976 53.948578 60.56316 79.37499 178.59373 C 49.688904 175.20691 6.1381907 185.68472 0.0 158.74998 C 52.28161 164.72952 65.113914 131.25975 59.531246 79.37499 C 60.08677 60.08677 83.81998 63.976227 99.21874 59.531246 z" svg:height="1.7859374mm" draw:style-name="style-158" svg:viewBox="0.0 0.0 178.72499 178.59373" svg:width="1.7872499mm" svg:x="56.15781mm" svg:y="55.6469mm"/>
            <draw:path svg:d="M 59.531246 0.0 C 105.410225 1.9842942 168.59274 87.25948 119.06249 119.06249 C 141.73714 30.241814 39.23775 66.59557 0.0 39.687496 C 8.069597 -27.33138 76.91471 92.49839 59.531246 0.0 z" svg:height="1.190625mm" draw:style-name="style-159" svg:viewBox="0.0 0.0 137.12392 119.06249" svg:width="1.3712391mm" svg:x="69.85mm" svg:y="29.45315mm"/>
            <draw:path svg:d="M 0.0 277.8125 C 121.15297 174.06938 264.53003 92.55128 396.87497 0.0 C 370.54907 103.16104 157.98293 241.48517 39.687496 257.96875 C 44.026703 282.89246 70.59081 298.5294 19.843748 297.65622 C 23.495012 280.80225 12.091477 278.95016 0.0 277.8125 z" svg:height="2.97691mm" draw:style-name="style-160" svg:viewBox="0.0 0.0 396.87497 297.691" svg:width="3.9687498mm" svg:x="75.60468mm" svg:y="4.053152mm"/>
            <draw:path svg:d="M 0.0 67.974205 C 28.548805 -4.6803794 207.3541 -39.023296 99.21874 67.974205 C 41.724678 56.861702 129.64566 37.017956 119.06249 8.442955 C 78.527985 27.440035 40.534508 49.00358 0.0 67.974205 z" svg:height="0.679742mm" draw:style-name="style-161" svg:viewBox="0.0 0.0 133.61617 67.9742" svg:width="1.3361617mm" svg:x="78.779686mm" svg:y="-2.7466413E-5mm"/>
            <draw:path svg:d="M 2361.406 59.531246 C 2401.9407 40.534164 2439.934 18.997084 2480.4685 0.0 C 2491.0518 28.574999 2403.1309 48.41875 2460.6248 59.531246 C 2323.7034 299.64062 2118.598 471.56686 1924.8436 654.84375 C 1852.2423 701.30457 1793.5573 761.7089 1726.4061 813.5937 C 1594.9873 933.52936 1437.5074 1027.4036 1329.5311 1170.7812 C 1542.4946 1059.5504 1833.8535 854.92163 2063.75 694.53125 C 2114.497 695.40436 2087.9329 679.76746 2083.5938 654.84375 C 2201.8892 638.3602 2414.4553 500.03604 2440.781 396.875 C 2440.781 390.2604 2440.781 383.6458 2440.781 377.03125 C 2619.6921 311.17645 2726.3193 173.09041 2917.031 119.0625 C 2768.4146 446.66956 2448.0046 602.5621 2162.9688 793.74994 C 2096.6113 813.3821 2070.576 873.3366 2004.2186 892.9687 C 1924.0233 945.0652 1824.6196 977.9528 1766.0936 1051.7188 C 1719.8182 1058.3333 1680.607 1072.0652 1666.8749 1111.25 C 1691.6666 1153.742 1748.208 1061.8522 1805.7811 1071.5625 C 1992.5503 1026.8214 2116.296 919.05664 2301.875 873.12494 C 2412.5505 809.75726 2595.6682 788.45825 2619.3748 694.53125 C 2799.2122 618.4106 2914.0679 557.6358 3115.4685 535.78125 C 2963.439 780.62665 2617.3901 831.42664 2381.2498 992.18744 C 2318.1206 995.2302 2293.9377 1037.1666 2222.5 1031.875 C 2131.1658 1059.6033 2068.089 1115.5891 1984.3749 1150.9375 C 2101.4001 1207.9287 2243.2698 1119.161 2341.5623 1091.4062 C 2446.5754 1097.2006 2488.644 1040.0505 2599.531 1051.7188 C 2595.033 1023.1437 2540.3171 1044.7866 2539.9998 1012.0312 C 2546.6145 1012.0312 2553.229 1012.0312 2559.8435 1012.0312 C 2599.6636 1005.2843 2621.941 1016.07935 2619.3748 1051.7188 C 2644.5105 989.1977 2686.4468 1067.5408 2678.906 972.3437 C 2773.6533 941.41394 2881.2332 923.3164 3016.2498 932.6562 C 2909.861 1071.0068 2720.1543 1126.0402 2539.9998 1190.625 C 2551.1128 1219.2 2570.9565 1239.0437 2599.531 1250.1562 C 2547.0376 1574.6941 2064.1472 1468.8342 1984.3749 1766.0936 C 2008.8485 1794.5363 2052.611 1803.6909 2103.4375 1805.7811 C 2102.5645 1910.7415 2036.0481 1950.0585 1964.5311 1984.3749 C 1937.6755 2162.5718 1874.7579 2304.706 1785.9374 2420.9375 C 1823.4553 2555.0547 1772.9464 2762.197 1647.0311 2797.9685 C 1708.4672 2825.7234 1671.743 2871.417 1647.0311 2917.031 C 1572.2603 2932.2976 1552.1782 2892.8218 1488.2811 2897.1873 C 1493.2025 2918.7246 1527.7305 2910.6548 1527.9686 2936.8748 C 1545.3522 3029.3733 1476.5071 2909.5435 1468.4374 2976.5623 C 1507.6752 3003.4705 1610.1746 2967.1167 1587.4999 3055.9373 C 1587.4999 3062.552 1587.4999 3069.1665 1587.4999 3075.781 C 1569.8258 3091.2063 1542.7062 3097.1064 1508.1249 3095.6248 C 1511.4589 3052.6035 1437.7456 3086.6292 1408.9061 3075.781 C 1410.9167 3126.687 1482.8575 3107.6633 1508.1249 3135.3123 C 1477.1158 3203.1516 1461.8761 3227.6782 1488.2811 3313.906 C 1280.2657 3477.3655 1317.493 3718.5862 1190.6249 3929.0623 C 1122.4153 3920.3838 1079.3943 3936.894 1031.875 3948.906 C 1043.7549 4023.0156 1078.4153 4074.3716 1111.25 4127.5 C 926.0945 4458.2817 836.55945 4884.684 575.46875 5139.531 C 557.00085 5193.8237 476.5144 5186.0713 436.56247 5218.906 C 456.0356 5274.5215 489.5058 5190.093 515.9375 5238.7495 C 515.5406 5297.8843 517.78973 5359.6646 456.40622 5357.812 C 405.0241 5361.199 298.58237 5340.7466 357.18747 5397.4995 C 268.07593 5420.8623 253.68242 5264.0703 178.59373 5179.2183 C 296.94205 5190.807 357.00217 5352.203 456.40622 5318.1245 C 387.95837 5168.2915 270.98636 5066.982 158.74998 4960.937 C 216.66716 5009.303 411.00363 5094.5254 476.24997 5099.8433 C 346.2337 4899.1567 134.3026 4780.3325 0.0 4583.9062 C 0.0 4577.2915 0.0 4570.677 0.0 4564.0625 C 160.07298 4708.2866 287.41702 4885.187 535.78125 4941.0933 C 429.86835 4749.35 190.36789 4691.168 99.21874 4484.6875 C 195.3155 4527.4966 239.44798 4622.2705 337.34372 4663.2812 C 361.7649 4654.6294 378.0894 4637.9077 377.03122 4603.75 C 360.23035 4568.7188 193.11926 4479.29 138.90625 4365.625 C 232.14546 4411.292 328.00403 4454.3394 416.71872 4504.5312 C 357.47858 4374.8853 265.5886 4301.622 158.74998 4266.4062 C 155.09872 4249.5254 166.50226 4247.674 178.59373 4246.5625 C 178.59373 4233.333 178.59373 4220.104 178.59373 4206.875 C 270.5895 4207.4834 271.6214 4299.082 377.03122 4286.25 C 406.61154 4222.856 225.16026 4200.5513 218.28123 4107.6562 C 273.87015 4130.4897 321.44232 4130.4897 377.03122 4107.6562 C 391.21277 4075.4827 283.4747 4075.4827 297.65622 4107.6562 C 297.89444 4072.0962 236.69621 4020.9255 218.28123 3948.906 C 257.96875 3948.906 297.65622 3948.906 337.34372 3948.906 C 284.77103 3928.7183 310.99118 3829.764 238.12498 3829.8435 C 238.12498 3823.229 238.12498 3816.6145 238.12498 3809.9998 C 236.88153 3713.3474 298.02686 3901.3606 357.18747 3809.9998 C 352.39853 3775.1013 323.0564 3764.7825 277.8125 3770.3123 C 298.50284 3714.0884 298.50284 3687.6301 277.8125 3631.406 C 309.8535 3625.8235 311.9702 3650.165 337.34372 3651.2498 C 338.4019 3590.6604 265.87967 3603.6514 277.8125 3532.1873 C 364.14603 3552.4807 313.92825 3554.73 317.49997 3472.656 C 378.14267 3458.3154 389.81064 3492.9495 436.56247 3492.4998 C 408.38428 3434.6885 280.32605 3476.757 297.65622 3373.4373 C 333.26895 3370.9238 339.51334 3397.726 377.03122 3393.281 C 381.4762 3344.439 333.9569 3283.3733 357.18747 3234.531 C 523.08136 3247.2312 645.7951 3303.0847 813.5937 3313.906 C 657.4897 3271.5728 508.76736 3221.8574 357.18747 3174.9998 C 424.471 3115.495 514.95844 3201.564 615.1562 3174.9998 C 546.20575 3111.685 393.25037 3132.2961 357.18747 3036.0935 C 353.85355 2993.0723 427.56674 3027.098 456.40622 3016.2498 C 551.10046 3000.9304 584.1205 3047.2854 674.68744 3036.0935 C 706.41113 3070.5159 764.011 3079.062 833.43744 3075.781 C 811.133 3012.096 698.4469 3038.7922 654.8437 2996.406 C 587.66595 2990.8499 540.8875 2964.8413 456.40622 2976.5623 C 445.92883 2960.6082 435.71588 2944.336 436.56247 2917.031 C 460.9836 2894.8591 477.30814 2899.754 476.24997 2936.8748 C 499.5068 2933.6733 492.998 2900.7063 496.09372 2877.3435 C 530.99225 2958.2002 565.3615 2923.3545 674.68744 2936.8748 C 612.6693 2899.6746 562.3982 2850.7266 456.40622 2857.4998 C 478.57825 2833.0789 473.6835 2816.754 436.56247 2817.8123 C 481.96506 2758.281 568.1928 2840.1167 694.5312 2797.9685 C 637.5664 2762.3293 572.6378 2734.6538 476.24997 2738.4373 C 516.0961 2687.3992 567.00183 2621.7827 496.09372 2559.8435 C 551.23285 2530.078 787.1087 2577.412 952.49994 2559.8435 C 800.1001 2467.0808 629.1 2568.8394 575.46875 2420.9375 C 677.5712 2438.9026 824.0978 2360.0566 892.9687 2420.9375 C 840.9253 2296.6626 662.46356 2377.9163 555.625 2341.5625 C 781.18207 2230.9136 1016.6348 2322.4595 1369.2186 2301.875 C 1192.6887 2253.0593 957.0507 2250.8633 793.74994 2242.3438 C 776.1816 2180.537 750.4907 2126.853 654.8437 2143.125 C 661.8289 2066.766 727.57745 2049.3037 754.06244 2043.9061 C 780.9972 2050.0444 770.5194 2093.595 773.9062 2123.2812 C 799.9677 2099.4685 805.12683 2115.5554 833.43744 2123.2812 C 852.7257 2122.7253 848.83624 2098.9924 853.2812 2083.5938 C 868.68 2015.2518 842.2216 1988.7935 773.9062 2004.2186 C 760.67706 2004.2186 747.4479 2004.2186 734.2187 2004.2186 C 715.4331 1932.5166 812.37646 1976.5433 853.2812 1964.5311 C 823.648 1918.2291 859.97534 1879.0442 833.43744 1865.3124 C 841.45416 1827.0272 924.3218 1863.5925 892.9687 1785.9374 C 941.89014 1783.3181 988.5628 1782.9213 1012.0312 1805.7811 C 968.4809 1841.6056 930.6981 1883.1984 873.12494 1904.9999 C 869.7648 1954.6621 903.60474 1967.124 932.6562 1984.3749 C 1040.2356 1697.4607 1642.6653 1762.9451 1944.6874 1607.3436 C 1869.2019 1569.1643 1838.2986 1609.09 1766.0936 1567.6561 C 1997.0752 1435.1528 2246.392 1354.6401 2500.3123 1289.8436 C 2454.566 1216.1307 2279.809 1307.6237 2182.8125 1309.6874 C 2184.0034 1426.0247 1894.9723 1398.7462 1785.9374 1468.4374 C 1795.1447 1374.4839 1768.6864 1438.9629 1706.5624 1428.7499 C 1885.7117 1306.6183 2017.342 1262.8297 2242.3438 1190.625 C 1903.4125 1162.6584 1645.9459 1387.9248 1329.5311 1448.5936 C 1423.1672 1351.7032 1602.608 1298.4426 1647.0311 1210.4688 C 1680.4747 1282.938 1743.5773 1171.8131 1825.6249 1131.0938 C 1604.407 1146.0161 1445.2864 1332.3887 1170.7811 1389.0624 C 1167.3944 1445.3657 1237.8794 1427.7975 1210.4686 1508.1249 C 1137.8936 1534.4244 1053.7825 1490.054 1051.7188 1547.8124 C 960.4904 1520.772 977.90015 1420.389 992.18744 1369.2186 C 961.94543 1339.6383 868.89154 1392.9253 873.12494 1289.8436 C 889.185 1286.06 892.88916 1269.947 912.81244 1270.0 C 943.6895 1275.1858 926.5709 1313.5239 912.81244 1329.5311 C 950.3303 1333.9762 956.5747 1307.1738 992.18744 1309.6874 C 1037.0874 1288.4414 1079.4471 1264.6554 1111.25 1230.3125 C 1075.399 1170.5166 1050.4752 1286.7216 972.3437 1250.1562 C 972.26416 1230.2595 988.40375 1226.5288 992.18744 1210.4688 C 1134.745 1108.2601 1225.4177 954.2197 1349.3749 833.43744 C 1389.8295 827.59015 1388.2954 779.75354 1428.7499 773.9062 C 1428.7499 793.74994 1428.7499 813.5937 1428.7499 833.43744 C 1431.978 856.50916 1424.3583 868.73285 1408.9061 873.12494 C 1382.342 911.06616 1414.6212 944.1391 1349.3749 972.3437 C 1368.848 1033.1714 1402.3182 949.5366 1428.7499 952.49994 C 1636.6862 771.49854 1878.3033 570.01825 1984.3749 396.875 C 1980.7236 379.99457 1992.1272 378.1425 2004.2186 377.03125 C 2066.5542 320.30457 2140.9287 275.61646 2182.8125 198.4375 C 2251.71 161.5281 2274.7554 78.71353 2361.406 59.531246 z M 1170.7811 1349.3749 C 1265.8989 1401.3391 1408.3507 1170.4373 1448.5936 1230.3125 C 1470.7661 1184.222 1444.3336 1177.1841 1488.2811 1131.0938 C 1373.3463 1194.7789 1229.1218 1229.1217 1170.7811 1349.3749 z M 1706.5624 2480.4685 C 1585.5419 2488.6177 1452.5098 2404.3745 1369.2186 2440.7812 C 1464.4955 2458.4287 1609.5924 2530.5542 1706.5624 2480.4685 z M 1805.7811 1865.3124 C 1875.2076 1868.5933 1932.8075 1860.0472 1964.5311 1825.6249 C 1904.5236 1831.7898 1810.1995 1803.5851 1805.7811 1865.3124 z M 1607.3436 2083.5938 C 1665.7905 2098.0398 1798.188 2116.9048 1865.3124 2063.75 C 1736.3014 2072.243 1443.9896 2043.1918 1607.3436 2083.5938 z M 1150.9375 2738.4373 C 1262.6183 2733.0662 1395.3864 2810.8274 1468.4374 2778.1248 C 1377.8438 2764.0754 1219.7821 2646.786 1150.9375 2738.4373 z M 932.6562 2837.656 C 945.8854 2837.656 959.11456 2837.656 972.3437 2837.656 C 1098.0208 2864.4055 1269.4711 2950.2627 1389.0624 2917.031 C 1264.4697 2882.8733 1158.0284 2830.5918 1012.0312 2817.8123 C 988.5628 2794.9524 941.89014 2795.3494 892.9687 2797.9685 C 889.2645 2768.5735 845.0263 2779.7651 813.5937 2778.1248 C 802.0315 2849.192 872.33124 2838.4763 932.6562 2837.656 z M 1190.6249 2996.406 C 1118.0498 3009.45 1114.5044 2953.464 1051.7188 2956.7185 C 1045.501 3010.826 1167.0242 3037.734 1190.6249 2996.406 z M 1091.4062 3294.0623 C 1041.347 3287.7388 893.94775 3201.1936 912.81244 3254.3748 C 975.5715 3252.311 1048.5172 3342.0315 1091.4062 3294.0623 z M 654.8437 3611.5623 C 760.78284 3625.0825 876.0087 3733.7996 972.3437 3690.9373 C 868.8386 3678.2637 724.6937 3529.7266 654.8437 3611.5623 z M 615.1562 4742.6562 C 598.3816 4724.0557 488.65878 4700.2695 476.24997 4742.6562 C 511.70404 4742.5767 591.68787 4796.102 615.1562 4742.6562 z" svg:height="53.99846mm" draw:style-name="style-162" svg:viewBox="0.0 0.0 3115.4685 5399.8457" svg:width="31.154686mm" svg:x="55.165623mm" svg:y="0.08440208mm"/>
            <draw:path svg:d="M 0.0 158.74998 C 90.32878 83.74065 216.87871 44.899803 337.34372 0.0 C 313.63718 93.927055 130.51932 115.22602 19.843748 178.59373 C 23.495012 161.73976 12.091477 159.88768 0.0 158.74998 z" svg:height="1.7859374mm" draw:style-name="style-163" svg:viewBox="0.0 0.0 337.34372 178.59373" svg:width="3.3734374mm" svg:x="77.98593mm" svg:y="7.029714mm"/>
            <draw:path svg:d="M 59.945465 23.259945 C 122.57246 32.97017 130.0074 -12.511752 198.85172 3.4161956 C 199.16904 36.17158 253.88469 14.528646 258.38297 43.103695 C 147.49583 31.435518 105.427185 88.58561 0.41421887 82.79119 C -3.1837525 39.505318 16.659996 19.66157 59.945465 23.259945 z" svg:height="0.8320516mm" draw:style-name="style-164" svg:viewBox="0.0 0.0 258.3829 83.205154" svg:width="2.5838292mm" svg:x="78.5771mm" svg:y="10.170552mm"/>
            <draw:path svg:d="M 138.90625 0.0 C 159.91432 73.92474 97.12868 64.05576 79.37499 99.21874 C 52.94331 50.561752 19.473131 134.99054 0.0 79.37499 C 39.951935 46.56652 120.43838 54.31879 138.90625 0.0 z" svg:height="0.99218744mm" draw:style-name="style-165" svg:viewBox="0.0 0.0 143.15613 99.21874" svg:width="1.4315612mm" svg:x="59.531246mm" svg:y="51.479713mm"/>
            <draw:path svg:d="M 4.037221E-4 0.0 C 43.603603 42.386177 156.2897 15.689852 178.59415 79.37499 C 109.16767 82.655846 51.56783 74.109856 19.844152 39.687496 C 16.060469 23.627232 -0.07912953 19.92308 4.037221E-4 0.0 z" svg:height="0.80024093mm" draw:style-name="style-166" svg:viewBox="0.0 0.0 178.59402 80.02409" svg:width="1.7859403mm" svg:x="61.714054mm" svg:y="30.048464mm"/>
            <draw:path svg:d="M 2381.4688 158.74998 C 2377.2354 261.83167 2470.289 208.54457 2500.5312 238.12498 C 2486.244 289.29535 2468.8342 389.67834 2560.0625 416.71872 C 2562.1262 358.96024 2646.2373 403.3308 2718.8125 377.03122 C 2746.2231 296.70377 2675.738 314.27203 2679.125 257.96875 C 2953.6301 201.29503 3112.7507 14.922478 3333.9688 0.0 C 3251.921 40.71941 3188.8184 151.84433 3155.375 79.37499 C 3110.9517 167.34897 2931.511 220.6096 2837.875 317.49997 C 3154.2898 256.83105 3411.756 31.564812 3750.6873 59.531246 C 3525.6858 131.73604 3394.0554 175.52455 3214.9062 297.65622 C 3277.03 307.8692 3303.4885 243.39023 3294.2812 337.34372 C 3403.316 267.65253 3692.3472 294.931 3691.156 178.59373 C 3788.1519 176.53001 3962.9097 85.037094 4008.656 158.74998 C 3754.7358 223.54648 3505.419 304.05917 3274.4375 436.56247 C 3346.6423 477.99628 3377.5457 438.0706 3453.0312 476.24997 C 3151.009 631.8513 2548.5798 566.367 2441.0 853.2812 C 2411.9485 836.03033 2378.1084 823.5685 2381.4688 773.9062 C 2439.042 752.1046 2476.8247 710.51215 2520.375 674.68744 C 2496.9065 651.8275 2450.234 652.22437 2401.3125 654.8437 C 2432.6655 732.49884 2349.7979 695.93353 2341.7812 734.2187 C 2368.319 747.9505 2331.9917 787.1354 2361.625 833.43744 C 2320.7202 845.4496 2223.7769 801.4229 2242.5625 873.12494 C 2255.7915 873.12494 2269.0208 873.12494 2282.25 873.12494 C 2290.8755 917.4163 2317.3337 943.87463 2361.625 952.49994 C 2357.18 967.89874 2361.0693 991.6317 2341.7812 992.18744 C 2313.4707 984.4616 2308.3115 968.37494 2282.25 992.18744 C 2278.863 962.50116 2289.3408 918.95087 2262.4062 912.81244 C 2235.9211 918.21 2170.1726 935.6724 2163.1875 1012.0312 C 2258.8345 995.7594 2284.5254 1049.4434 2302.0938 1111.25 C 2465.3945 1119.7695 2701.0325 1121.9656 2877.5625 1170.7811 C 2524.9785 1191.3657 2289.526 1099.82 2063.9688 1210.4686 C 2170.8074 1246.8225 2349.269 1165.569 2401.3125 1289.8436 C 2332.4414 1228.963 2185.915 1307.809 2083.8125 1289.8436 C 2137.4434 1437.7456 2308.4438 1335.987 2460.8438 1428.7499 C 2295.4524 1446.3182 2059.5767 1398.9843 2004.4375 1428.7499 C 2075.3457 1490.689 2024.4398 1556.3055 1984.5938 1607.3436 C 2080.9814 1603.5602 2145.9102 1631.2356 2202.875 1666.8749 C 2076.5366 1709.0231 1990.3088 1627.1874 1944.9062 1686.7186 C 1982.0272 1685.6603 1986.922 1701.9852 1964.75 1726.4061 C 2070.742 1719.6329 2121.013 1768.5808 2183.0312 1805.7811 C 2073.7053 1792.2609 2039.336 1827.1066 2004.4375 1746.2499 C 2001.3417 1769.6127 2007.8506 1802.5796 1984.5938 1805.7811 C 1985.6519 1768.6602 1969.3274 1763.7654 1944.9062 1785.9374 C 1944.0596 1813.2423 1954.2726 1829.5144 1964.75 1845.4686 C 1917.9982 1845.9185 1906.3302 1811.2845 1845.6875 1825.6249 C 1810.789 1830.4138 1800.4436 1859.7826 1806.0 1904.9999 C 1810.5508 1861.6876 1938.7413 1841.394 1964.75 1885.1561 C 1935.9105 1896.0042 1862.1973 1861.9786 1865.5312 1904.9999 C 1901.5941 2001.2024 2054.5496 1980.5914 2123.5 2043.9061 C 2023.3021 2070.4702 1932.8147 1984.4014 1865.5312 2043.9061 C 2017.1111 2090.764 2165.8335 2140.479 2321.9375 2182.8125 C 2154.139 2171.991 2031.425 2116.1375 1865.5312 2103.4375 C 1842.3007 2152.2795 1889.82 2213.3452 1885.375 2262.1875 C 1847.857 2266.6323 1841.6127 2239.83 1806.0 2242.3438 C 1788.6698 2345.6633 1916.728 2303.5947 1944.9062 2361.406 C 1898.1544 2361.856 1886.4865 2327.2217 1825.8438 2341.5623 C 1822.272 2423.6362 1872.4897 2421.3872 1786.1562 2401.0935 C 1774.2234 2472.5576 1846.7456 2459.5667 1845.6875 2520.156 C 1820.314 2519.0713 1818.1973 2494.7297 1786.1562 2500.3123 C 1806.8466 2556.5364 1806.8466 2582.9946 1786.1562 2639.2185 C 1831.4001 2633.6887 1860.7423 2644.0076 1865.5312 2678.906 C 1806.3706 2770.2668 1745.2252 2582.254 1746.4688 2678.906 C 1680.4025 2693.4053 1681.9633 2761.35 1607.5625 2718.5935 C 1601.0537 2797.069 1757.1047 2750.714 1746.4688 2698.7498 C 1819.335 2698.6704 1793.1147 2797.6245 1845.6875 2817.8123 C 1806.0 2817.8123 1766.3125 2817.8123 1726.625 2817.8123 C 1745.0399 2889.832 1806.2382 2941.0024 1806.0 2976.5623 C 1791.8185 2944.389 1899.5565 2944.389 1885.375 2976.5623 C 1829.786 2999.396 1782.2139 2999.396 1726.625 2976.5623 C 1733.504 3069.4575 1914.9553 3091.762 1885.375 3155.156 C 1779.9651 3167.9883 1778.9332 3076.3894 1686.9375 3075.781 C 1686.9375 3089.0103 1686.9375 3102.2395 1686.9375 3115.4685 C 1674.846 3116.58 1663.4425 3118.432 1667.0938 3135.3123 C 1773.9324 3170.5283 1865.8223 3243.7917 1925.0625 3373.4373 C 1836.3478 3323.2458 1740.4893 3280.198 1647.25 3234.531 C 1701.463 3348.1963 1868.5741 3437.625 1885.375 3472.656 C 1886.4331 3506.8137 1870.1086 3523.5356 1845.6875 3532.1873 C 1747.7917 3491.1768 1703.6593 3396.403 1607.5625 3353.5935 C 1698.7117 3560.0745 1938.2122 3618.2563 2044.125 3809.9998 C 1795.7607 3754.0933 1668.4167 3577.193 1508.3438 3432.9685 C 1508.3438 3426.354 1508.3438 3419.7395 1508.3438 3413.1248 C 1453.4957 3417.808 1501.2266 3525.07 1428.9688 3512.3435 C 1468.2065 3467.2588 1407.8549 3401.4832 1428.9688 3313.906 C 1494.1622 3365.8704 1515.7258 3343.4602 1548.0312 3413.1248 C 1584.7288 3410.1348 1560.2023 3345.921 1587.7188 3333.7498 C 1549.169 3326.8708 1403.4099 3324.3306 1409.125 3214.6873 C 1455.9297 3189.1284 1446.0607 3217.3066 1508.3438 3194.8435 C 1514.7997 3121.9246 1491.4104 3019.1602 1528.1875 2976.5623 C 1602.2709 2993.76 1726.7307 3001.7244 1667.0938 2917.031 C 1644.5511 2920.8147 1656.087 2936.9277 1667.0938 2936.8748 C 1664.6068 2980.69 1582.9031 2945.2883 1548.0312 2956.7185 C 1528.2932 2833.0786 1591.1847 2747.645 1548.0312 2659.0623 C 1560.0698 2624.7988 1642.1699 2660.597 1647.25 2619.3748 C 1634.2062 2559.9495 1604.8107 2638.3455 1567.875 2619.3748 C 1558.5881 2557.1714 1617.7754 2563.442 1647.25 2539.9998 C 1629.0995 2505.2336 1640.4238 2440.9927 1607.5625 2420.9373 C 1702.2039 2420.9902 1561.2604 2250.757 1686.9375 2202.6562 C 1656.8279 2100.474 1645.6096 1979.4006 1488.5 2004.2186 C 1548.1107 2045.176 1538.0828 2032.6613 1567.875 2103.4375 C 1541.4166 2103.4375 1514.9584 2103.4375 1488.5 2103.4375 C 1493.5801 2144.6594 1575.6802 2108.8613 1587.7188 2143.125 C 1571.4996 2184.9292 1483.1027 2197.5762 1448.8125 2162.9688 C 1475.6943 2208.8474 1528.611 2228.7175 1508.3438 2321.7188 C 1462.3328 2328.0422 1432.1436 2318.517 1409.125 2301.875 C 1437.1445 2386.3032 1560.9694 2374.9263 1607.5625 2440.781 C 1575.5215 2502.7993 1544.724 2400.0618 1508.3438 2401.0935 C 1470.4818 2409.534 1472.44 2457.794 1409.125 2440.781 C 1438.8906 2486.9507 1457.6495 2471.076 1508.3438 2460.6248 C 1495.1412 2532.7769 1448.7067 2522.0347 1409.125 2480.4685 C 1436.9855 2505.551 1410.2627 2585.1643 1488.5 2559.8435 C 1500.3533 2567.252 1372.639 2614.7446 1448.8125 2698.7498 C 1401.0021 2706.8728 1405.6853 2662.502 1349.5938 2678.906 C 1381.6348 2706.4226 1412.4323 2735.1301 1448.8125 2758.281 C 1359.6481 2769.6846 1454.2627 2841.757 1349.5938 2837.656 C 1369.0669 2864.485 1402.5371 2877.317 1428.9688 2897.1873 C 1420.952 2935.4727 1338.0845 2898.9072 1369.4375 2976.5623 C 1343.376 2969.5508 1338.2168 2941.6372 1309.9062 2936.8748 C 1318.5051 3001.0364 1376.6605 3015.6414 1409.125 3055.9373 C 1381.2908 3113.7488 1340.7567 3020.7478 1290.0625 3036.0935 C 1400.3408 3098.7468 1306.4666 3139.281 1389.2812 3194.8435 C 1351.8163 3250.0356 1309.1654 3144.229 1230.5312 3174.9998 C 1264.0277 3220.905 1302.921 3261.36 1329.75 3313.906 C 1243.2578 3282.2354 1257.9686 3382.8564 1210.6875 3333.7498 C 1214.2593 3389.7092 1304.9849 3358.515 1290.0625 3432.9685 C 1226.1658 3437.334 1206.0839 3397.8584 1131.3125 3413.1248 C 1179.4402 3437.7576 1223.7051 3466.253 1250.375 3512.3435 C 1204.0729 3582.5642 1161.7131 3483.7952 1131.3125 3472.656 C 1053.6573 3491.3884 1228.3087 3550.708 1111.4688 3552.031 C 1116.5488 3593.2532 1198.6489 3557.455 1210.6875 3591.7185 C 1177.1382 3665.537 1214.9209 3630.6387 1250.375 3671.0935 C 1218.9424 3669.4531 1174.7041 3680.6448 1171.0 3651.2498 C 1150.8123 3664.135 1150.495 3696.8906 1111.4688 3690.9373 C 1121.9462 3706.8916 1132.159 3723.1636 1131.3125 3750.4685 C 1154.5693 3747.267 1148.0605 3714.2998 1151.1562 3690.9373 C 1214.4712 3679.163 1212.5132 3728.1907 1250.375 3690.9373 C 1229.2083 3735.9165 1190.2087 3763.0364 1131.3125 3770.3123 C 1118.4274 3750.1245 1085.6718 3749.8074 1091.625 3710.781 C 1057.4407 3724.46 976.02844 3791.5054 932.875 3730.6248 C 926.7368 3703.6902 883.1861 3714.168 853.5 3710.781 C 800.5567 3675.5652 969.7845 3696.3347 1012.25 3690.9373 C 973.8855 3594.5232 807.70056 3654.0278 734.4375 3690.9373 C 784.973 3742.3723 808.3094 3718.216 913.03125 3730.6248 C 909.24756 3746.6848 893.108 3750.4158 893.1875 3770.3123 C 828.76154 3781.8215 800.87445 3756.792 754.28125 3750.4685 C 707.39703 3735.4934 511.20868 3688.4238 516.1563 3750.4685 C 546.18634 3810.476 603.2573 3734.0117 655.06256 3750.4685 C 736.47473 3775.3657 903.612 3818.784 992.40625 3770.3123 C 1038.4172 3763.9888 1068.6064 3773.514 1091.625 3790.156 C 1044.6616 3835.7969 913.5339 3797.2732 833.65625 3809.9998 C 977.1928 3828.2295 964.6516 3879.3733 1131.3125 3869.531 C 1119.4064 3923.7441 1029.5273 3900.0376 1032.0938 3968.7498 C 1079.5602 3987.4292 1112.633 4020.5022 1131.3125 4067.9685 C 1150.6007 4004.9446 1134.3287 3949.197 1171.0 3869.531 C 1195.4211 3878.1829 1211.7456 3894.9045 1210.6875 3929.0623 C 1269.8219 3887.655 1184.335 3824.684 1210.6875 3750.4685 C 1266.012 3794.3628 1344.7782 3814.7888 1448.8125 3809.9998 C 1449.8444 3750.9448 1390.4456 3709.2993 1428.9688 3671.0935 C 1495.8025 3663.791 1464.6082 3754.5166 1528.1875 3750.4685 C 1550.4124 3720.4915 1462.5972 3631.7234 1448.8125 3571.8748 C 1441.1926 3504.7236 1536.6543 3540.654 1508.3438 3452.8123 C 1642.6464 3649.2388 1854.5774 3768.0632 1984.5938 3968.7498 C 1919.3474 3963.4316 1725.0109 3878.2095 1667.0938 3829.8435 C 1779.3301 3935.8884 1896.3021 4037.1978 1964.75 4187.0312 C 1865.346 4221.1094 1805.2858 4059.7136 1686.9375 4048.1248 C 1762.0261 4132.9766 1776.4197 4289.7686 1865.5312 4266.4062 C 1884.8195 4266.9614 1880.9299 4290.695 1885.375 4306.0938 C 1890.4021 4383.881 1790.0457 4356.3115 1786.1562 4425.1562 C 1747.9237 4433.2256 1770.4664 4502.097 1706.7812 4484.6875 C 1750.5435 4474.607 1770.5721 4372.134 1706.7812 4365.625 C 1709.9828 4342.368 1742.9498 4348.877 1766.3125 4345.7812 C 1780.0443 4265.9033 1682.757 4297.045 1686.9375 4226.7188 C 1668.4167 4241.2705 1656.8807 4262.8076 1647.25 4286.25 C 1739.4307 4313.8193 1631.5072 4361.4443 1706.7812 4445.0 C 1660.876 4377.081 1546.6554 4345.146 1468.6562 4286.25 C 1480.7211 4334.2188 1545.6763 4499.901 1627.4062 4544.2188 C 1648.9432 4539.2974 1640.8735 4504.769 1667.0938 4504.5312 C 1672.6764 4556.4155 1659.8441 4589.8857 1607.5625 4583.9062 C 1564.2766 4580.3076 1544.4329 4600.1514 1548.0312 4643.4375 C 1594.6244 4637.114 1622.5115 4612.084 1686.9375 4623.5938 C 1684.4506 4673.256 1649.049 4685.718 1706.7812 4702.9683 C 1706.7812 4716.1978 1706.7812 4729.427 1706.7812 4742.656 C 1671.6974 4760.489 1648.864 4790.5723 1607.5625 4802.187 C 1613.886 4755.594 1668.9723 4757.7637 1686.9375 4722.812 C 1649.0227 4609.5967 1387.6143 4709.3716 1488.5 4762.4995 C 1452.649 4791.1274 1427.7252 4766.9976 1349.5938 4782.3433 C 1428.9688 4833.249 1500.8297 4771.9717 1587.7188 4802.187 C 1587.1632 4821.4756 1563.43 4817.586 1548.0312 4822.031 C 1554.1432 4868.836 1616.9288 4858.967 1607.5625 4921.2495 C 1526.8645 4926.4883 1622.1675 5010.626 1548.0312 5040.312 C 1531.1508 5036.661 1529.3252 5048.038 1528.1875 5060.156 C 1521.5729 5060.156 1514.9584 5060.156 1508.3438 5060.156 C 1514.1908 5019.701 1562.0278 5021.236 1567.875 4980.781 C 1519.6415 4909.952 1384.7039 4925.827 1290.0625 4901.406 C 1349.0382 4966.5728 1300.5399 4988.163 1230.5312 5020.4683 C 1237.4897 5086.2705 1344.9105 5051.61 1409.125 5060.156 C 1409.125 5066.7705 1409.125 5073.3853 1409.125 5079.9995 C 1384.598 5144.2144 1473.3395 5095.16 1448.8125 5159.3745 C 1422.751 5152.3633 1417.5918 5124.4497 1389.2812 5119.687 C 1341.1268 5103.6533 1234.2091 5092.9907 1151.1562 5060.156 C 1169.201 5101.669 1209.7351 5120.666 1270.2188 5119.687 C 1270.2188 5126.302 1270.2188 5132.9165 1270.2188 5139.531 C 937.4258 4976.2563 750.8945 4985.7285 496.31253 4861.7183 C 567.062 4798.721 613.417 4928.9756 694.75006 4921.2495 C 660.38074 4882.8584 605.87665 4864.602 575.68756 4822.031 C 575.68756 4815.4165 575.68756 4808.802 575.68756 4802.187 C 608.76044 4802.187 641.8334 4802.187 674.9063 4802.187 C 668.42413 4880.1865 837.9688 4939.4795 932.875 4980.781 C 990.6073 4963.5303 955.2057 4951.0684 952.71875 4901.406 C 990.5806 4909.846 988.62256 4958.1064 1051.9375 4941.0933 C 1065.1666 4941.0933 1078.3959 4941.0933 1091.625 4941.0933 C 1094.8528 4918.022 1087.2329 4905.798 1071.7812 4901.406 C 1049.6093 4876.985 1054.504 4860.634 1091.625 4861.7183 C 1136.8689 4867.248 1166.211 4856.9297 1171.0 4822.031 C 1129.2753 4724.876 1044.7937 4670.425 972.5625 4603.75 C 1030.0566 4592.637 942.1356 4572.7935 952.71875 4544.2188 C 986.453 4551.521 990.1571 4528.74 992.40625 4504.5312 C 1053.049 4490.1904 1064.7169 4524.8247 1111.4688 4524.375 C 1098.5836 4504.187 1065.828 4503.8696 1071.7812 4464.8438 C 1110.0929 4418.092 1172.3759 4511.595 1210.6875 4464.8438 C 1179.4669 4449.736 1181.0277 4401.8994 1131.3125 4405.3125 C 1135.0962 4389.2524 1151.2358 4385.5215 1151.1562 4365.625 C 1214.1534 4415.1016 1281.2783 4460.3984 1349.5938 4504.5312 C 1361.2089 4434.866 1255.799 4439.2583 1309.9062 4385.4688 C 1327.8715 4313.5283 1415.8453 4311.094 1428.9688 4385.4688 C 1437.6205 4268.205 1327.0511 4181.237 1270.2188 4147.3438 C 1337.7667 4097.258 1441.0073 4186.7397 1528.1875 4226.7188 C 1552.1852 4168.907 1421.5076 4095.8027 1428.9688 3988.5935 C 1308.8214 3990.4458 1228.0443 4103.026 1230.5312 4087.8123 C 1202.1677 4177.347 1344.3284 4235.397 1309.9062 4325.9375 C 1297.8677 4337.3677 1215.7676 4372.3716 1210.6875 4325.9375 C 1149.463 4345.8076 1253.7352 4358.6396 1250.375 4385.4688 C 1188.092 4394.835 1197.9609 4332.0493 1151.1562 4325.9375 C 1145.9967 4264.951 1108.1085 4236.6934 1091.625 4187.0312 C 1044.0795 4179.173 1102.6317 4277.4126 1032.0938 4246.5625 C 1032.0938 4220.104 1032.0938 4193.6455 1032.0938 4167.1875 C 1012.25 4167.1875 992.40625 4167.1875 972.5625 4167.1875 C 902.5539 4173.034 1042.5712 4220.8716 972.5625 4226.7188 C 952.71875 4226.7188 932.875 4226.7188 913.03125 4226.7188 C 913.03125 4220.104 913.03125 4213.4893 913.03125 4206.875 C 945.07227 4187.402 958.7249 4153.9316 932.875 4127.5 C 959.3334 4127.5 985.7917 4127.5 1012.25 4127.5 C 1024.1299 4075.9324 1004.2862 4056.0886 952.71875 4067.9685 C 952.71875 4061.354 952.71875 4054.7393 952.71875 4048.1248 C 1054.6097 4023.0422 850.2723 4003.1985 813.8125 3988.5935 C 837.2809 3935.1477 917.2647 3988.673 952.71875 3988.5935 C 942.29425 3913.0286 835.8788 3933.481 754.28125 3929.0623 C 759.20264 3907.5254 793.7306 3915.595 793.96875 3889.3748 C 862.8135 3873.4468 870.24805 3918.929 932.875 3909.2185 C 903.7707 3833.5745 794.207 3868.9756 734.4375 3869.531 C 891.01794 3815.4238 428.3411 3815.0532 357.4063 3750.4685 C 370.2915 3770.6562 403.0471 3770.9736 397.0938 3809.9998 C 346.34674 3809.1265 372.91083 3824.7634 377.25006 3849.6873 C 381.03372 3865.7473 397.17334 3869.4783 397.0938 3889.3748 C 380.21338 3885.7236 378.38773 3897.1008 377.25006 3909.2185 C 342.3515 3914.0076 332.00613 3943.3762 337.56256 3988.5935 C 276.86697 3974.2 279.19565 4022.8308 218.50006 4008.4373 C 246.01654 4053.6812 356.63882 4015.8457 416.93753 4028.281 C 404.05234 4008.0933 371.29675 4007.776 377.25006 3968.7498 C 447.94662 3972.2952 598.2831 3952.9807 575.68756 3929.0623 C 576.24304 3909.7742 599.97626 3913.6636 615.37506 3909.2185 C 621.51324 3936.1533 665.06396 3925.6755 694.75006 3929.0623 C 688.6118 3955.997 645.0611 3945.5193 615.37506 3948.906 C 665.77814 3997.7217 771.6381 3991.0806 813.8125 4048.1248 C 807.56854 4090.1934 719.75336 4052.4373 734.4375 4008.4373 C 686.62714 4000.3145 691.3103 4044.685 635.2188 4028.281 C 643.4737 4072.9429 744.01544 4025.3176 734.4375 4087.8123 C 697.66046 4132.368 852.25653 4154.355 873.34375 4206.875 C 813.257 4200.816 802.4356 4145.491 714.59375 4167.1875 C 699.539 4109.4814 551.0548 4185.2056 536.00006 4127.5 C 644.4527 4128.9546 777.247 4132.209 635.2188 4087.8123 C 658.2903 4091.04 670.54083 4083.4202 674.9063 4067.9685 C 608.5489 4067.2012 507.1339 3998.939 456.62503 4048.1248 C 477.23627 4093.633 598.3093 4038.7322 615.37506 4087.8123 C 575.8991 4123.5044 472.12958 4050.0828 516.1563 4127.5 C 498.48215 4112.0747 471.36252 4106.1743 436.78128 4107.6562 C 438.97714 4145.1475 502.3716 4121.441 496.31253 4167.1875 C 447.97327 4213.7803 518.4583 4211.611 536.00006 4246.5625 C 519.1196 4242.911 517.294 4254.288 516.1563 4266.4062 C 496.62985 4213.172 391.2467 4245.795 357.4063 4206.875 C 335.49872 4299.6904 165.37184 4137.422 0.21881738 4187.0312 C -6.7663827 4107.312 156.08502 4197.3765 119.28131 4087.8123 C 188.68155 4111.7837 349.97134 4124.748 416.93753 4087.8123 C 372.09048 4033.4668 205.48244 4100.83 158.96881 4048.1248 C 97.42662 4083.9758 83.27172 4160.2554 20.062567 4107.6562 C 14.4798975 4075.615 38.821514 4073.4983 39.906315 4048.1248 C 98.67009 4044.976 154.10033 3996.3987 238.34381 3968.7498 C 186.88216 3893.1318 107.03117 4060.0576 79.59381 4008.4373 C 79.59381 4001.8228 79.59381 3995.208 79.59381 3988.5935 C 158.46617 3955.018 151.08412 3835.188 218.50006 3790.156 C 218.81738 3730.9421 270.09372 3722.6873 278.0313 3671.0935 C 329.81027 3592.1682 458.02716 3523.456 436.78128 3432.9685 C 529.09436 3441.3293 483.79755 3309.5935 595.5313 3294.0623 C 605.32074 3231.3562 497.05338 3286.707 516.1563 3214.6873 C 687.57996 3189.5781 554.1506 3003.3118 734.4375 2976.5623 C 728.114 2930.5513 737.6124 2900.389 754.28125 2877.3435 C 717.3455 2880.0686 687.95013 2890.3875 674.9063 2917.031 C 681.0445 2874.4597 751.1326 2793.444 774.125 2738.4373 C 742.50714 2790.9834 783.70294 2758.731 833.65625 2797.9685 C 828.7349 2819.5056 794.207 2811.436 793.96875 2837.656 C 797.75244 2853.716 813.892 2857.447 813.8125 2877.3435 C 908.057 2832.6555 857.73346 2643.4521 992.40625 2639.2185 C 968.06464 2534.0994 1016.32477 2443.268 1071.7812 2381.2498 C 1010.2391 2291.5562 1054.8213 2232.7393 952.71875 2341.5623 C 949.5173 2318.3057 916.5501 2324.8145 893.1875 2321.7188 C 893.1875 2315.104 893.1875 2308.4895 893.1875 2301.875 C 974.2028 2307.9072 903.7707 2260.4412 913.03125 2222.5 C 934.56824 2227.4211 926.49866 2261.9492 952.71875 2262.1875 C 955.9203 2181.4895 1085.9895 2070.2588 1032.0938 1924.8436 C 1073.554 1933.231 1084.6398 1911.244 1111.4688 1904.9999 C 1102.817 1875.5518 1086.0686 1912.8315 1051.9375 1904.9999 C 1107.6588 1804.3524 1122.5021 1741.4081 1131.3125 1627.1874 C 1132.9529 1595.7549 1121.7875 1551.4901 1151.1562 1547.8124 C 1159.808 1577.2605 1176.5564 1539.9808 1210.6875 1547.8124 C 1173.5135 1510.0299 1208.518 1497.9648 1210.6875 1448.5936 C 1247.385 1445.6039 1222.8585 1381.3895 1250.375 1369.2186 C 1271.912 1374.1399 1263.8424 1408.668 1290.0625 1408.9061 C 1310.2236 1311.5924 1389.5457 1150.911 1468.6562 1051.7188 C 1503.6343 1033.7799 1530.0927 1007.3216 1548.0312 972.3437 C 1640.7412 866.61615 1737.7903 765.2278 1845.6875 674.68744 C 1844.6293 711.8085 1860.9539 716.70325 1885.375 694.5312 C 1885.375 707.7604 1885.375 720.98956 1885.375 734.2187 C 1954.4841 664.42163 2030.6313 601.68884 2083.8125 515.9375 C 2027.8267 512.84186 2034.0707 572.02924 2004.4375 595.31244 C 1997.8229 595.31244 1991.2083 595.31244 1984.5938 595.31244 C 2006.5276 491.59586 2131.358 490.72272 2143.3438 377.03122 C 2149.9583 377.03122 2156.5728 377.03122 2163.1875 377.03122 C 2212.056 333.29562 2275.7148 304.35016 2302.0938 238.12498 C 2331.6477 214.78874 2358.1062 188.33041 2381.4688 158.74998 z M 2103.6562 1071.5625 C 2105.852 1034.071 2169.2466 1057.7776 2163.1875 1012.0312 C 2134.427 997.77014 2024.8634 1035.3145 1964.75 1051.7188 C 2025.4456 1037.3254 2023.1168 1085.9557 2083.8125 1071.5625 C 2097.994 1125.4581 1990.2559 1057.3542 2004.4375 1111.25 C 2055.502 1125.4053 2170.2517 1157.208 2202.875 1071.5625 C 2169.802 1071.5625 2136.729 1071.5625 2103.6562 1071.5625 z M 1627.4062 1706.5624 C 1683.2595 1718.9714 1649.5782 1733.2325 1686.9375 1785.9374 C 1652.0656 1797.3674 1570.3619 1761.9662 1567.875 1805.7811 C 1579.9136 1840.0447 1662.0137 1804.2466 1667.0938 1845.4686 C 1599.7836 1870.7628 1580.7073 1944.2905 1508.3438 1964.5311 C 1621.8236 1937.0144 1634.8412 2010.0131 1706.7812 2024.0624 C 1749.1676 1983.5283 1701.1986 1945.534 1686.9375 1904.9999 C 1715.248 1912.7257 1720.4072 1928.8125 1746.4688 1904.9999 C 1734.5625 1790.1442 1738.5311 1781.7306 1726.625 1666.8749 C 1677.4125 1663.9645 1630.3167 1663.1973 1627.4062 1706.5624 z M 1865.5312 1686.7186 C 1829.9447 1616.4454 1734.1656 1606.4175 1647.25 1587.4999 C 1698.8174 1676.4528 1773.3768 1675.0769 1865.5312 1686.7186 z M 992.40625 3631.406 C 1006.5616 3654.3455 1132.6617 3718.1895 1131.3125 3631.406 C 1117.8981 3608.0964 998.6502 3630.8767 992.40625 3631.406 z M 734.4375 3671.0935 C 697.58093 3636.6184 592.2506 3645.5085 575.68756 3690.9373 C 623.1273 3678.8726 719.64716 3715.861 734.4375 3671.0935 z M 456.62503 3492.4998 C 472.34113 3561.1326 434.5588 3576.2668 416.93753 3611.5623 C 513.4841 3641.963 491.62936 3553.9624 555.8438 3552.031 C 559.17773 3455.2463 486.02005 3527.6099 456.62503 3492.4998 z M 635.2188 3413.1248 C 577.0634 3396.324 647.0721 3349.228 635.2188 3313.906 C 494.38113 3310.4136 606.72327 3388.8362 615.37506 3452.8123 C 615.13684 3479.0325 580.6089 3470.963 575.68756 3492.4998 C 595.61084 3492.447 599.31494 3508.5598 615.37506 3512.3435 C 615.4546 3532.2402 599.31494 3535.971 595.5313 3552.031 C 719.75336 3577.881 796.93207 3460.75 873.34375 3532.1873 C 843.97504 3528.5095 855.1403 3484.2449 853.5 3452.8123 C 805.68964 3444.6895 810.3728 3489.06 754.28125 3472.656 C 754.59863 3439.9004 809.31464 3461.5437 813.8125 3432.9685 C 780.7396 3432.9685 747.6667 3432.9685 714.59375 3432.9685 C 750.1274 3402.0386 888.2928 3414.0771 813.8125 3333.7498 C 829.2113 3329.305 852.9445 3333.1943 853.5 3313.906 C 778.0936 3322.8228 712.3184 3262.4978 655.06256 3313.906 C 655.06256 3333.7498 655.06256 3353.5935 655.06256 3373.4373 C 655.1421 3393.3606 639.00244 3397.0647 635.2188 3413.1248 z M 694.75006 3254.3748 C 761.6367 3235.3516 830.2961 3315.1497 873.34375 3254.3748 C 814.52673 3225.8264 747.4023 3193.7058 694.75006 3254.3748 z M 734.4375 3115.4685 C 734.09357 3225.3235 872.97314 3158.4634 893.1875 3115.4685 C 840.2709 3115.4685 787.3542 3115.4685 734.4375 3115.4685 z M 893.1875 3036.0935 C 837.06934 3039.4805 757.033 3019.0278 754.28125 3075.781 C 813.28326 3063.4514 994.8932 3108.0337 932.875 3036.0935 C 959.25385 3056.0168 1006.7202 3054.8525 1012.25 3095.6248 C 937.2671 3134.7568 1106.8914 3090.7302 1091.625 3135.3123 C 1039.0256 3158.622 974.78503 3097.2651 972.5625 3135.3123 C 994.84033 3139.519 1003.4658 3157.3518 1012.25 3174.9998 C 962.9846 3200.823 929.9117 3116.765 913.03125 3174.9998 C 928.4829 3179.3918 936.1028 3191.6157 932.875 3214.6873 C 973.9913 3202.887 1063.2352 3239.2144 1071.7812 3194.8435 C 1047.572 3192.5945 1024.8179 3188.917 1032.0938 3155.156 C 1058.5521 3155.156 1085.0104 3155.156 1111.4688 3155.156 C 1131.3921 3155.1033 1135.0962 3171.216 1151.1562 3174.9998 C 1144.171 3119.9932 1091.7308 3058.1865 1051.9375 3095.6248 C 1047.1752 3067.3142 1019.2615 3062.155 1012.25 3036.0935 C 1069.744 3024.9812 981.8231 3005.1375 992.40625 2976.5623 C 1027.5692 2972.0378 1091.7837 2996.5647 1071.7812 2936.8748 C 1018.1238 2983.7854 958.3543 2901.4736 913.03125 2956.7185 C 928.43005 2961.1636 952.16327 2957.2742 952.71875 2976.5623 C 896.4948 2973.2551 870.0365 2940.1821 813.8125 2936.8748 C 807.85925 2975.9011 840.6148 2976.2183 853.5 2996.406 C 779.6019 3023.9226 911.89355 2999.396 893.1875 3036.0935 z M 893.1875 3254.3748 C 887.9222 3341.9785 1046.9633 3222.36 1091.625 3294.0623 C 1094.4297 3211.8826 953.5391 3273.3982 893.1875 3254.3748 z M 972.5625 3353.5935 C 924.75214 3361.7166 929.4353 3317.3457 873.34375 3333.7498 C 870.80396 3392.646 1035.6655 3461.7551 1051.9375 3373.4373 C 1063.9761 3384.8674 1146.0762 3419.8718 1151.1562 3373.4373 C 1087.2329 3364.627 1043.656 3335.4167 972.5625 3333.7498 C 972.5625 3340.3645 972.5625 3346.979 972.5625 3353.5935 z M 1051.9375 2857.4998 C 1111.6012 2870.5967 1121.2053 2933.753 1210.6875 2917.031 C 1202.2207 2890.9429 1103.2139 2822.9453 1051.9375 2857.4998 z M 1111.4688 1944.6874 C 1136.8157 1895.1838 1237.1725 2041.6044 1290.0625 1964.5311 C 1264.6094 1930.4528 1171.4235 1964.1343 1171.0 1904.9999 C 1252.1477 1897.4592 1349.8319 1976.358 1409.125 1924.8436 C 1343.0321 1887.3522 1075.4592 1851.1306 1111.4688 1944.6874 z M 1309.9062 1845.4686 C 1314.3512 1807.9508 1287.5227 1801.6802 1290.0625 1766.0936 C 1305.4613 1761.6487 1329.1945 1765.538 1329.75 1746.2499 C 1280.6962 1696.9052 1271.0125 1788.2393 1230.5312 1805.7811 C 1250.9305 1830.4138 1227.9648 1882.3779 1309.9062 1845.4686 z M 1686.9375 952.49994 C 1723.8732 949.77484 1753.2687 939.4561 1766.3125 912.81244 C 1704.9823 910.9075 1827.6427 835.3424 1766.3125 833.43744 C 1752.0514 885.3222 1694.8484 894.2917 1686.9375 952.49994 z M 2222.7188 416.71872 C 2195.4666 371.50143 2273.8892 342.1327 2222.7188 337.34372 C 2212.7703 407.51123 2076.7744 454.95102 2123.5 515.9375 C 2122.442 478.81644 2138.7664 473.9216 2163.1875 496.09372 C 2163.1875 515.9375 2163.1875 535.78125 2163.1875 555.625 C 2232.7202 516.2286 2270.529 395.1287 2361.625 436.56247 C 2298.919 446.35202 2354.2695 338.08456 2282.25 357.18747 C 2294.13 408.7548 2274.2861 428.59854 2222.7188 416.71872 z M 2639.4375 515.9375 C 2666.716 490.51105 2698.175 421.4548 2639.4375 416.71872 C 2642.7715 459.73996 2569.058 425.71457 2540.2188 436.56247 C 2566.1477 522.0229 2483.9153 499.3217 2460.8438 535.78125 C 2476.2954 540.17334 2483.9153 552.39703 2480.6875 575.46875 C 2607.5552 554.3284 2803.7434 569.9918 2758.5 416.71872 C 2782.4446 501.35898 2661.001 542.6075 2639.4375 515.9375 z M 2897.4062 555.625 C 3040.3342 497.2314 3159.714 530.5424 3294.2812 456.40622 C 3264.5947 453.0196 3221.0444 463.4971 3214.9062 436.56247 C 3268.2725 437.171 3268.2725 336.73523 3214.9062 337.34372 C 3210.4612 374.86163 3237.29 381.13223 3234.75 416.71872 C 3144.2886 504.08408 2987.9465 414.97244 2897.4062 555.625 z M 2718.8125 595.31244 C 2743.498 547.7139 2866.3704 616.1617 2877.5625 515.9375 C 2829.4614 534.96094 2678.4106 553.61414 2718.8125 595.31244 z M 2262.4062 555.625 C 2252.6697 651.72174 2166.2832 671.1684 2123.5 734.2187 C 2207.1875 730.8585 2123.156 764.6987 2123.5 793.74994 C 2185.9946 803.3279 2168.4263 732.84283 2242.5625 754.06244 C 2244.441 722.86804 2239.8901 685.2444 2282.25 694.5312 C 2288.2031 655.5052 2255.4478 655.1877 2242.5625 634.99994 C 2258.0142 630.60785 2265.634 618.38416 2262.4062 595.31244 C 2300.9294 629.4173 2435.6555 540.1204 2401.3125 555.625 C 2355.0103 555.625 2308.7083 555.625 2262.4062 555.625 z M 1548.0312 1131.0938 C 1605.4987 1114.081 1763.5874 1000.3101 1627.4062 972.3437 C 1675.6664 1055.9519 1571.0765 1063.7043 1548.0312 1131.0938 z M 1905.2188 1170.7811 C 1970.6237 1176.7079 2004.3845 1239.4142 2044.125 1170.7811 C 1984.8582 1163.902 1971.841 1110.7738 1944.9062 1071.5625 C 1936.7571 1105.4026 1919.3212 1067.3821 1885.375 1071.5625 C 1881.7766 1127.6542 1959.961 1117.7852 1905.2188 1170.7811 z M 1587.7188 1190.6249 C 1549.6715 1218.7236 1487.2565 1222.4543 1468.6562 1269.9999 C 1492.6277 1274.2067 1480.8535 1292.0397 1468.6562 1309.6874 C 1488.5 1309.6874 1508.3438 1309.6874 1528.1875 1309.6874 C 1502.4434 1236.1068 1653.3882 1238.594 1587.7188 1190.6249 z M 1845.6875 1508.1249 C 1769.6198 1364.9059 2006.3955 1432.0308 1964.75 1389.0624 C 1874.9238 1419.3572 1921.8347 1312.9419 1885.375 1289.8436 C 1908.6584 1314.8733 1967.8191 1305.7451 1964.75 1250.1561 C 1898.2073 1233.7255 1801.2639 1234.3341 1726.625 1289.8436 C 1743.3997 1332.6002 1853.1224 1282.4089 1865.5312 1329.5311 C 1804.4917 1384.3793 1706.9928 1404.4612 1647.25 1408.9061 C 1686.8317 1468.5697 1800.4702 1454.1234 1845.6875 1508.1249 z M 1587.7188 1508.1249 C 1681.4606 1498.7322 1624.6812 1532.8899 1607.5625 1567.6561 C 1712.1523 1554.3212 1718.1052 1549.3469 1806.0 1587.4999 C 1821.2134 1486.2969 1679.3176 1542.2032 1686.9375 1448.5936 C 1636.2433 1450.8162 1617.4844 1484.9739 1587.7188 1508.1249 z M 1885.375 1726.4061 C 1838.6232 1726.856 1826.9552 1692.222 1766.3125 1706.5624 C 1771.8156 1772.3907 1867.3568 1773.3169 1885.375 1726.4061 z M 1151.1562 2083.5938 C 1245.8242 2065.5754 1295.0367 2092.2456 1349.5938 2063.75 C 1300.0372 2036.2596 1161.8984 1983.8458 1151.1562 2083.5938 z M 1250.375 2401.0935 C 1266.0648 2379.6887 1312.79 2236.47 1250.375 2262.1875 C 1263.1807 2312.114 1159.4111 2398.3157 1250.375 2401.0935 z M 1210.6875 2242.3438 C 1081.4121 2285.6028 1106.7594 2174.2927 1051.9375 2143.125 C 1051.9375 2176.1978 1051.9375 2209.2708 1051.9375 2242.3438 C 1101.6527 2238.9307 1100.0919 2286.767 1131.3125 2301.875 C 1104.6688 2314.9187 1094.3768 2344.2876 1091.625 2381.2498 C 1125.7561 2373.418 1142.5045 2410.6982 1151.1562 2381.2498 C 1128.8784 2377.043 1120.2529 2359.2102 1111.4688 2341.5623 C 1162.507 2326.4546 1195.5798 2293.3818 1210.6875 2242.3438 z M 1051.9375 2420.9373 C 1051.9375 2447.3958 1051.9375 2473.854 1051.9375 2500.3123 C 1108.029 2483.9084 1103.3458 2528.279 1151.1562 2520.156 C 1144.0391 2403.5015 1200.5012 2504.44 1250.375 2500.3123 C 1248.708 2409.4014 1106.9972 2458.482 1051.9375 2420.9373 z M 992.40625 2599.531 C 1110.6484 2597.0703 1126.947 2580.243 1210.6875 2619.3748 C 1194.4421 2524.5745 1021.2195 2529.6812 992.40625 2599.531 z M 952.71875 2738.4373 C 937.90216 2814.0024 1081.2267 2781.3525 1051.9375 2718.5935 C 1032.0938 2718.5935 1012.25 2718.5935 992.40625 2718.5935 C 993.4644 2755.7146 977.1399 2760.6094 952.71875 2738.4373 z M 1012.25 2797.9685 C 951.55444 2783.5752 953.8831 2832.2058 893.1875 2817.8123 C 884.11224 2879.8042 935.60016 2881.2332 992.40625 2877.3435 C 990.89795 2842.789 996.85126 2815.6428 1012.25 2797.9685 z M 1786.1562 2341.5623 C 1773.9852 2335.768 1709.7712 2292.1912 1706.7812 2341.5623 C 1752.8717 2363.7344 1759.9094 2337.3027 1806.0 2381.2498 C 1840.819 2315.792 1739.3248 2257.3455 1786.1562 2301.875 C 1786.1562 2315.104 1786.1562 2328.3333 1786.1562 2341.5623 z M 1190.8438 4683.1245 C 1240.9028 4819.5703 1312.7109 4722.9976 1448.8125 4722.812 C 1405.3151 4624.2812 1298.9791 4694.105 1190.8438 4683.1245 z M 1726.625 3948.906 C 1674.8197 3852.0952 1608.4358 3778.25 1528.1875 3809.9998 C 1526.5471 3911.441 1711.5173 3930.2266 1726.625 3948.906 z M 1448.8125 3829.8435 C 1470.7992 3960.4949 1363.8019 3858.9478 1329.75 3909.2185 C 1457.3323 3940.3862 1488.0236 4068.4448 1587.7188 4127.5 C 1581.7125 4046.4316 1615.209 4130.8335 1667.0938 4107.6562 C 1606.795 4002.6165 1538.48 3905.5405 1448.8125 3829.8435 z M 1091.625 4127.5 C 1102.8961 4183.38 1188.2506 4267.6763 1230.5312 4226.7188 C 1173.302 4205.552 1164.756 4166.526 1190.8438 4107.6562 C 1134.7522 4104.0845 1144.6212 4182.2686 1091.625 4127.5 z M 1528.1875 4623.5938 C 1448.3628 4637.246 1414.9192 4604.5703 1349.5938 4603.75 C 1355.4941 4677.1714 1503.5548 4680.294 1528.1875 4623.5938 z M 178.81256 4167.1875 C 249.61491 4152.0527 315.0728 4228.677 337.56256 4147.3438 C 290.12277 4159.435 193.60292 4122.4463 178.81256 4167.1875 z" svg:height="51.593746mm" draw:style-name="style-167" svg:viewBox="0.0 0.0 4008.656 5159.3745" svg:width="40.08656mm" svg:x="40.082184mm" svg:y="11.395339mm"/>
            <draw:path svg:d="M 79.37499 119.29943 C 52.94331 116.336105 19.473131 199.97087 0.0 139.14317 C 65.24634 110.938545 32.96714 77.86563 59.531246 39.92443 C 77.47024 93.687805 103.928566 -5.451611 138.90625 0.23693441 C 127.79339 28.811981 107.94964 48.65573 79.37499 59.76818 C 87.100624 88.105034 103.18733 93.23795 79.37499 119.29943 z" svg:height="1.6136868mm" draw:style-name="style-168" svg:viewBox="0.0 0.0 138.90625 161.36868" svg:width="1.3890624mm" svg:x="68.65937mm" svg:y="8.416408mm"/>
            <draw:path svg:d="M 59.531246 436.56247 C 240.7177 306.8637 374.14703 129.40767 555.625 0.0 C 449.55344 173.14334 207.93626 374.62354 0.0 555.625 C 23.812338 529.5635 7.725626 524.4041 0.0 496.09372 C 28.574644 484.98117 48.418392 465.13742 59.531246 436.56247 z" svg:height="5.5562496mm" draw:style-name="style-169" svg:viewBox="0.0 0.0 555.625 555.625" svg:width="5.5562496mm" svg:x="69.453125mm" svg:y="4.053152mm"/>
            <draw:path svg:d="M 396.87497 139.40489 C 407.45816 167.97993 319.53717 187.82368 377.03122 198.93614 C 465.77258 142.15656 536.9722 67.80866 634.99994 20.342396 C 670.6131 22.855919 676.85706 -3.9463332 714.37494 0.49864727 C 726.46643 1.6098924 737.87 3.4619675 734.2187 20.342396 C 504.3224 180.73282 212.96341 385.36148 0.0 496.59238 C 107.97629 353.2147 265.45618 259.34055 396.87497 139.40489 z" svg:height="4.965924mm" draw:style-name="style-170" svg:viewBox="0.0 0.0 734.911 496.59238" svg:width="7.34911mm" svg:x="68.46094mm" svg:y="6.82629mm"/>
            <draw:path svg:d="M 377.03122 23.259945 C 439.6582 32.97017 447.09317 -12.511702 515.9375 3.4161956 C 528.02893 4.5274405 539.4325 6.3795156 535.78125 23.259945 C 350.20227 69.19161 226.4566 176.95634 39.687496 221.69743 C 39.131977 202.4093 15.398768 206.29866 0.0 201.85368 C 58.525978 128.0878 157.92963 95.200195 238.12498 43.103695 C 234.34131 59.16386 218.2021 62.894554 218.28123 82.79119 C 288.2899 80.06596 307.02258 26.011614 377.03122 23.259945 z" svg:height="2.2169743mm" draw:style-name="style-171" svg:viewBox="0.0 0.0 536.4735 221.69743" svg:width="5.364735mm" svg:x="72.82656mm" svg:y="8.583053mm"/>
            <draw:path svg:d="M 357.18747 80.06849 C 258.89487 107.82327 117.025314 196.59097 0.0 139.59973 C 83.7142 104.25144 146.79094 48.265583 238.12498 20.537243 C 234.34131 36.59741 218.2021 40.328102 218.28123 60.22474 C 282.0984 44.66721 349.83167 33.025578 396.87497 0.69349366 C 413.7554 -2.9577692 415.58102 8.419322 416.71872 20.537243 C 373.43326 16.938868 353.5895 36.782616 357.18747 80.06849 z" svg:height="1.5831344mm" draw:style-name="style-172" svg:viewBox="0.0 0.0 416.71872 158.31345" svg:width="4.167187mm" svg:x="75.00937mm" svg:y="10.197779mm"/>
            <draw:path svg:d="M 99.21874 0.0 C 114.617516 4.4449806 138.35072 0.5556226 138.90625 19.843748 C 81.333046 10.133526 24.791767 102.0233 0.0 59.531246 C 13.7322035 20.346483 52.94331 6.641027 99.21874 0.0 z" svg:height="0.70816785mm" draw:style-name="style-173" svg:viewBox="0.0 0.0 138.90625 70.81679" svg:width="1.3890624mm" svg:x="71.83437mm" svg:y="10.601589mm"/>
            <draw:path svg:d="M 416.71872 1670.1508 C 381.26465 1629.6958 343.48193 1664.5942 377.03122 1590.7758 C 364.99265 1556.5122 282.89252 1592.3103 277.8125 1551.0883 C 394.6525 1549.7653 220.0011 1490.4456 297.65622 1471.7133 C 328.05692 1482.8523 370.41666 1581.6213 416.71872 1511.4008 C 390.04886 1465.3102 345.78394 1436.8147 297.65622 1412.182 C 372.42758 1396.9156 392.50952 1436.3911 456.40622 1432.0258 C 471.3286 1357.5721 380.60297 1388.7665 377.03122 1332.807 C 424.31235 1381.9137 409.6015 1281.2925 496.09372 1312.9633 C 469.26477 1260.4172 430.3714 1219.9622 396.87497 1174.057 C 475.50916 1143.2861 518.16 1249.0928 555.625 1193.9008 C 472.81027 1138.3381 566.6845 1097.804 456.40622 1035.1508 C 507.1004 1019.8049 547.6345 1112.8059 575.46875 1054.9945 C 543.0042 1014.6986 484.84885 1000.09357 476.24997 935.932 C 504.56058 940.69434 509.71976 968.60803 535.78125 975.6195 C 504.42816 897.96436 587.2958 934.52985 595.31244 896.2445 C 568.8808 876.3741 535.4106 863.54224 515.9375 836.71326 C 620.60645 840.8143 525.99176 768.7418 615.1562 757.33826 C 578.776 734.1872 547.97845 705.47974 515.9375 677.96326 C 572.029 661.5592 567.3458 705.92993 615.1562 697.807 C 538.9827 613.80176 666.697 566.3091 654.8437 558.90076 C 576.6064 584.22144 603.32916 504.60822 575.46875 479.5258 C 615.0504 521.0918 661.4849 531.83405 674.68744 459.68204 C 623.9933 470.13318 605.2343 486.00793 575.46875 439.8383 C 638.7836 456.85114 636.8256 408.591 674.68744 400.1508 C 711.0677 399.11887 741.86523 501.85645 773.9062 439.8383 C 727.31305 373.98352 603.4882 385.3604 575.46875 300.93204 C 598.48737 317.57428 628.67645 327.09927 674.68744 320.7758 C 694.9547 227.77477 642.038 207.90457 615.1562 162.02579 C 649.44635 196.63326 737.8433 183.98625 754.06244 142.18204 C 742.02386 107.91856 659.92377 143.7166 654.8437 102.494545 C 681.30206 102.494545 707.7604 102.494545 734.2187 102.494545 C 704.42645 31.718428 714.45447 44.233208 654.8437 3.2758012 C 811.95337 -21.542208 823.17163 99.53123 853.2812 201.71329 C 727.6041 249.81436 868.54755 420.04742 773.9062 419.99454 C 806.7676 440.04984 795.4432 504.2909 813.5937 539.057 C 784.11914 562.49915 724.9319 556.2285 734.2187 618.432 C 771.1544 637.4025 800.54987 559.00653 813.5937 618.432 C 808.5137 659.65405 726.4136 623.856 714.37494 658.1195 C 757.52844 746.7022 694.63696 832.13586 714.37494 955.77576 C 749.2469 944.3456 830.9505 979.74713 833.43744 935.932 C 822.4308 935.98486 810.89484 919.87195 833.43744 916.08826 C 893.07446 1000.7815 768.6146 992.81726 694.5312 975.6195 C 657.75415 1018.2174 681.1434 1120.9817 674.68744 1193.9008 C 612.4044 1216.3639 622.27344 1188.1857 575.46875 1213.7445 C 569.7536 1323.3877 715.51263 1325.928 754.06244 1332.807 C 726.54596 1344.978 751.0725 1409.192 714.37494 1412.182 C 682.0695 1342.5173 660.5059 1364.9275 595.31244 1312.9633 C 574.1986 1400.5403 634.55023 1466.3159 595.31244 1511.4008 C 667.57025 1524.1272 619.8394 1416.8651 674.68744 1412.182 C 674.68744 1418.7965 674.68744 1425.4111 674.68744 1432.0258 S 674.68744 1445.2549 674.68744 1451.8695 C 702.99805 1539.7113 607.5364 1503.7809 615.1562 1570.932 C 628.9409 1630.7805 716.7561 1719.5486 694.5312 1749.5258 C 630.95184 1753.5739 662.14624 1662.8481 595.31244 1670.1508 C 556.7893 1708.3566 616.1881 1750.0021 615.1562 1809.057 C 511.1219 1813.846 432.35568 1793.42 377.03122 1749.5258 C 350.67868 1823.7411 436.16562 1886.712 377.03122 1928.1195 C 378.0894 1893.9618 361.7649 1877.24 337.34372 1868.5883 C 300.67245 1948.2543 316.94446 2004.0018 297.65622 2067.0256 C 278.9768 2019.5593 245.9039 1986.4863 198.43748 1967.807 C 195.87103 1899.0946 285.75006 1922.8013 297.65622 1868.5883 C 130.99532 1878.4305 143.53653 1827.2866 0.0 1809.057 C 79.87763 1796.3304 211.00536 1834.854 257.96875 1789.2133 C 234.95012 1772.5709 204.76099 1763.0459 158.74998 1769.3695 C 125.67708 1769.3695 92.604164 1769.3695 59.531246 1769.3695 C 59.451714 1749.4728 75.59131 1745.7421 79.37499 1729.682 C 85.98958 1729.682 92.604164 1729.682 99.21874 1729.682 C 142.3722 1790.5625 223.78477 1723.5171 257.96875 1709.8383 C 252.01546 1748.8644 284.77103 1749.1818 297.65622 1769.3695 C 356.55243 1762.0936 395.55197 1734.9735 416.71872 1689.9945 C 416.71872 1683.3799 416.71872 1676.7653 416.71872 1670.1508 z" svg:height="20.670258mm" draw:style-name="style-174" svg:viewBox="0.0 0.0 853.2812 2067.0256" svg:width="8.532812mm" svg:x="48.418747mm" svg:y="31.404768mm"/>
            <draw:path svg:d="M 138.90625 10.478607 C 140.25548 97.2619 14.155305 33.4181 0.0 10.478607 C 6.243966 9.949327 125.49177 -12.831096 138.90625 10.478607 z" svg:height="0.5466951mm" draw:style-name="style-175" svg:viewBox="0.0 0.0 138.91699 54.66951" svg:width="1.3891699mm" svg:x="50.00625mm" svg:y="47.604614mm"/>
            <draw:path svg:d="M 138.90625 19.843748 C 138.90625 26.458332 138.90625 33.072914 138.90625 39.687496 C 101.04437 76.940956 103.002426 27.913347 39.687496 39.687496 C 36.591755 63.050087 43.100563 96.01723 19.843748 99.21874 C 20.690353 71.91381 10.477396 55.64179 0.0 39.687496 C 39.0262 45.640785 39.343525 12.885195 59.531246 0.0 C 63.235397 29.395006 107.47365 18.203426 138.90625 19.843748 z" svg:height="0.99218744mm" draw:style-name="style-176" svg:viewBox="0.0 0.0 138.90625 99.21874" svg:width="1.3890624mm" svg:x="51.196873mm" svg:y="47.907837mm"/>
            <draw:path svg:d="M 39.687496 59.685066 C 67.124855 111.305374 146.97585 -55.62039 198.43748 19.997566 C 114.19401 47.646477 58.76377 96.22394 0.0 99.37257 C 4.1805425 77.12102 22.013351 68.49549 39.687496 59.685066 z" svg:height="0.99372405mm" draw:style-name="style-177" svg:viewBox="0.0 0.0 198.43748 99.372406" svg:width="1.9843749mm" svg:x="40.481247mm" svg:y="50.882862mm"/>
            <draw:path svg:d="M 0.0012111663 198.43748 C -0.34276006 169.38605 83.68877 135.54607 0.0012111663 138.90625 C 50.37806 102.63181 82.10133 35.903816 79.376205 0.0 C 99.219955 0.0 119.063705 0.0 138.90746 0.0 C 71.491516 45.03197 78.87357 164.88818 0.0012111663 198.43748 z" svg:height="1.9843749mm" draw:style-name="style-178" svg:viewBox="0.0 0.0 138.9073 198.43748" svg:width="1.389073mm" svg:x="40.87811mm" svg:y="49.296898mm"/>
            <draw:path svg:d="M 19.843748 1250.1561 C 30.321144 1234.2019 40.534103 1217.9299 39.687496 1190.6249 C 125.888626 1183.349 99.56271 1156.229 119.06249 1111.25 C 105.83333 1111.25 92.604164 1111.25 79.37499 1111.25 C 79.37499 1098.0208 79.37499 1084.7916 79.37499 1071.5625 C 164.94107 1034.997 275.85443 860.21313 297.65622 694.5312 C 446.4577 476.11755 390.39282 393.72635 555.625 178.59373 C 516.493 124.96289 567.58405 28.971907 615.1562 0.0 C 638.5188 3.095741 671.48596 -3.4130666 674.68744 19.843748 C 657.807 16.192486 655.9814 27.569778 654.8437 39.687496 C 580.2843 51.11768 620.79175 177.61472 555.625 198.43748 C 556.1805 217.72572 579.9137 213.83626 595.31244 218.28123 C 536.6545 330.86157 529.8808 280.80246 496.09372 396.87497 C 496.09372 403.48956 496.09372 410.10416 496.09372 416.71872 C 473.10135 471.72546 403.01318 552.7412 396.87497 595.31244 C 409.91882 568.6688 439.31424 558.3501 476.24997 555.625 C 459.5811 578.6702 450.08273 608.8327 456.40622 654.8437 C 276.11926 681.59314 409.5486 867.8596 238.12498 892.9687 C 219.02206 964.9883 327.28943 909.6376 317.49997 972.3437 C 205.76625 987.8749 251.06306 1119.6106 158.74998 1111.25 C 179.99586 1201.7374 51.778976 1270.4497 0.0 1349.3749 C 16.668879 1326.3563 26.167248 1296.1938 19.843748 1250.1561 z" svg:height="13.49375mm" draw:style-name="style-179" svg:viewBox="0.0 0.0 674.68744 1349.3749" svg:width="6.746875mm" svg:x="42.8625mm" svg:y="34.612526mm"/>
            <draw:path svg:d="M 138.90625 59.531246 C 74.69182 61.462654 96.54651 149.46317 0.0 119.06249 C 17.62126 83.76709 55.40359 68.63276 39.687496 0.0 C 69.082504 35.110096 142.24017 -37.253456 138.90625 59.531246 z" svg:height="1.2544311mm" draw:style-name="style-180" svg:viewBox="0.0 0.0 139.01651 125.44311" svg:width="1.3901651mm" svg:x="44.25156mm" svg:y="46.320335mm"/>
            <draw:path svg:d="M 158.74998 20.846998 C 214.84152 37.251034 210.15836 -7.1196394 257.96875 1.0032494 C 259.60907 32.43584 248.44373 76.70034 277.8125 80.37824 C 201.4008 8.94083 124.22206 126.071915 0.0 100.22199 C 3.7836835 84.16193 19.923283 80.43113 19.843748 60.534496 C 52.916664 60.534496 85.98958 60.534496 119.06249 60.534496 C 106.01864 33.890858 76.62322 23.572123 39.687496 20.846998 C 81.67702 -13.919127 97.31358 19.497759 158.74998 20.846998 z" svg:height="1.0402117mm" draw:style-name="style-181" svg:viewBox="0.0 0.0 277.8125 104.021164" svg:width="2.7781248mm" svg:x="46.0375mm" svg:y="45.91343mm"/>
            <draw:path svg:d="M 19.843748 39.687496 C 105.78044 59.47836 129.9634 17.515484 178.59373 0.0 C 253.074 80.32738 114.9086 68.28879 79.37499 99.21874 C 44.793774 100.7004 17.674147 94.8 0.0 79.37499 C 3.7836835 63.31493 19.923283 59.61078 19.843748 39.687496 z" svg:height="0.9943966mm" draw:style-name="style-182" svg:viewBox="0.0 0.0 200.30746 99.43966" svg:width="2.0030746mm" svg:x="46.434372mm" svg:y="44.732838mm"/>
            <draw:path svg:d="M 189.6638 58.949886 C 291.76633 -49.873203 247.18411 8.943656 308.7263 98.63738 C 253.26982 160.65556 205.00969 251.48698 229.3513 356.6061 C 94.67849 360.83954 145.00204 550.0431 50.757557 594.7311 C 50.83709 574.8345 34.697495 571.1037 30.913809 555.04364 C 31.152004 528.8235 65.67993 536.89307 70.60131 515.35614 C 20.647963 476.11835 -20.54784 508.3709 11.07006 455.82486 C 11.07006 449.2103 11.07006 442.5957 11.07006 435.9811 C 30.913809 435.9811 50.757557 435.9811 70.60131 435.9811 C 47.582687 315.88672 225.48848 351.6585 169.82005 197.85612 C 201.86105 203.4388 203.97777 179.09718 229.3513 178.01237 C 157.70233 152.3744 240.0669 95.91226 169.82005 78.79363 C 170.95773 66.702156 172.78337 55.32527 189.6638 58.949886 z" svg:height="5.947312mm" draw:style-name="style-183" svg:viewBox="0.0 0.0 308.7261 594.7312" svg:width="3.087261mm" svg:x="47.712734mm" svg:y="34.221462mm"/>
            <draw:path svg:d="M 238.12498 0.0 C 229.31456 114.22066 214.47131 177.16496 158.74998 277.8125 C 192.88106 285.64407 209.62947 248.3644 218.28123 277.8125 C 191.45229 284.05664 180.36649 306.04355 138.90625 297.65622 C 192.80193 443.0713 62.73276 554.302 59.531246 634.99994 C 33.31111 634.7618 41.380707 600.23364 19.843748 595.31244 C 10.583171 633.25385 81.01532 680.7199 0.0 674.68744 C 66.80713 437.25043 141.60512 207.75075 238.12498 0.0 z" svg:height="6.752095mm" draw:style-name="style-184" svg:viewBox="0.0 0.0 238.12498 675.20953" svg:width="2.38125mm" svg:x="49.01406mm" svg:y="27.667213mm"/>
            <draw:path svg:d="M 300.97363 39.409332 C 241.68057 90.92367 143.99637 12.024863 62.848633 19.565584 C 63.272137 78.699974 156.45807 45.018448 181.91112 79.09683 C 129.0211 156.17 28.664673 9.749485 3.3173845 59.253082 C -32.692204 -34.30366 234.88068 1.9178818 300.97363 39.409332 z" svg:height="1.019851mm" draw:style-name="style-185" svg:viewBox="0.0 0.0 300.97375 101.9851" svg:width="3.0097375mm" svg:x="51.1637mm" svg:y="30.249681mm"/>
            <draw:path svg:d="M 0.0 84.84624 C 52.62558 91.16974 -18.547398 -26.331764 59.531246 5.471242 C 57.361645 54.84242 22.357323 66.90745 59.531246 104.68999 C 25.400177 96.85838 8.651765 134.13808 0.0 104.68999 C 0.0 98.0754 0.0 91.46082 0.0 84.84624 z" svg:height="1.1620246mm" draw:style-name="style-186" svg:viewBox="0.0 0.0 59.531246 116.20246" svg:width="0.5953125mm" svg:x="51.593746mm" svg:y="25.826563mm"/>
            <draw:path svg:d="M 4.7312193 476.24997 C -17.652346 361.28848 45.63594 331.91974 64.26247 257.96875 C 115.00953 257.09567 88.44542 272.73245 84.10622 297.65622 C 132.60414 286.6231 156.60219 251.08951 183.32497 218.28123 C 149.3788 219.15428 131.94284 203.51753 123.79372 178.59373 C 140.67415 182.24501 142.49977 170.86792 143.63747 158.74998 C 143.63747 145.52083 143.63747 132.29166 143.63747 119.06249 C 161.31161 134.4877 188.43124 140.38791 223.01245 138.90625 C 225.34073 118.5863 137.41974 98.74255 203.16872 79.37499 C 223.06534 79.322105 226.79614 95.435265 242.8562 99.21874 C 238.88762 35.718708 276.11444 13.4144745 322.2312 0.0 C 243.12065 99.1923 163.79854 259.8737 143.63747 357.18747 C 117.41733 356.94928 125.48692 322.42114 103.94997 317.49997 C 76.43348 329.6708 100.96 393.88522 64.26247 396.87497 C -13.816178 365.09842 57.3568 482.5999 4.7312193 476.24997 z" svg:height="4.76499mm" draw:style-name="style-187" svg:viewBox="0.0 0.0 322.2313 476.49896" svg:width="3.222313mm" svg:x="51.546436mm" svg:y="21.912525mm"/>
            <draw:path svg:d="M 79.37499 0.0 C 140.70523 1.9049628 18.044764 77.47003 79.37499 79.37499 C 66.33114 106.01864 36.935726 116.33737 0.0 119.06249 C 7.9109344 60.854244 65.113914 51.88475 79.37499 0.0 z" svg:height="1.190625mm" draw:style-name="style-188" svg:viewBox="0.0 0.0 97.079506 119.06249" svg:width="0.9707951mm" svg:x="56.95156mm" svg:y="19.729713mm"/>
            <draw:path svg:d="M 99.21874 79.491974 C 105.83333 79.491974 112.447914 79.491974 119.06249 79.491974 C 148.6957 56.208714 142.45174 -2.9786618 198.43748 0.11697848 C 145.2564 85.86836 69.10915 148.60112 0.0 218.39822 C 0.0 205.16905 0.0 191.93988 0.0 178.71072 C 26.564108 139.129 46.275436 92.694695 99.21874 79.491974 z" svg:height="2.183982mm" draw:style-name="style-189" svg:viewBox="0.0 0.0 198.43748 218.3982" svg:width="1.9843749mm" svg:x="58.935936mm" svg:y="16.553543mm"/>
            <draw:path svg:d="M 59.531246 61.796734 C 111.09867 73.67656 130.94241 53.83281 119.06249 2.2654867 C 191.08208 -16.837433 135.73137 91.43004 198.43748 81.64048 C 107.34164 40.206684 69.53265 161.30656 0.0 200.70297 C 0.0 180.85922 0.0 161.01547 0.0 141.17172 C 5.9003987 100.769844 39.740387 88.30795 59.531246 61.796734 z" svg:height="2.0070293mm" draw:style-name="style-190" svg:viewBox="0.0 0.0 198.43748 200.70294" svg:width="1.9843749mm" svg:x="61.714058mm" svg:y="14.944559mm"/>
            <draw:path svg:d="M 297.65622 0.0 C 342.89975 153.2731 146.7114 137.6099 19.843748 158.74998 C 23.071507 135.67828 15.451656 123.45459 0.0 119.06249 C 23.071507 82.60296 105.30405 105.304146 79.37499 19.843748 C 108.21448 8.995837 181.92767 43.021233 178.59373 0.0 C 237.33127 4.736064 205.87244 73.79233 178.59373 99.21874 C 200.15735 125.888725 321.60098 84.640236 297.65622 0.0 z" svg:height="1.5874999mm" draw:style-name="style-191" svg:viewBox="0.0 0.0 304.29712 158.74998" svg:width="3.0429711mm" svg:x="64.69062mm" svg:y="15.562527mm"/>
            <draw:path svg:d="M 49.429714 158.74998 C 25.008566 136.57788 8.684063 141.4727 9.742218 178.59373 C -36.983368 117.60728 99.01244 70.16751 108.96096 0.0 C 160.13153 4.7889514 81.708916 34.157715 108.96096 79.37499 C 89.170105 105.886215 55.330116 118.34811 49.429714 158.74998 z" svg:height="1.7859374mm" draw:style-name="style-192" svg:viewBox="0.0 0.0 126.72851 178.59373" svg:width="1.2672851mm" svg:x="61.21976mm" svg:y="14.768776mm"/>
            <draw:path svg:d="M 337.34372 79.37772 C 339.88394 43.791233 313.055 37.520622 317.49997 0.0027251241 C 370.8664 -0.605785 370.8664 99.82998 317.49997 99.22147 C 323.63818 126.15609 367.18848 115.6786 396.87497 119.065216 C 262.30795 193.20152 142.92812 159.89041 0.0 218.28397 C 90.54034 77.631424 246.88252 166.74309 337.34372 79.37772 z" svg:height="2.1828399mm" draw:style-name="style-193" svg:viewBox="0.0 0.0 396.87497 218.28398" svg:width="3.9687498mm" svg:x="69.056244mm" svg:y="14.768749mm"/>
            <draw:path svg:d="M 165.5406 0.0 C 154.34862 100.22421 31.476194 31.776463 6.790606 79.37499 C -33.611076 37.67666 117.43953 19.023487 165.5406 0.0 z" svg:height="0.7937499mm" draw:style-name="style-194" svg:viewBox="0.0 0.0 165.54077 79.37499" svg:width="1.6554078mm" svg:x="67.2024mm" svg:y="16.554714mm"/>
            <draw:path svg:d="M 277.8137 1.8260351 C 312.1567 -13.678509 177.43062 75.61836 138.90746 41.513535 C 142.13521 64.58524 134.51537 76.80894 119.063705 81.201035 C 131.9489 101.38875 164.70448 101.706276 158.7512 140.73228 C 116.39147 131.44547 120.94222 169.06912 119.063705 200.26352 C 44.927406 179.04388 62.495777 249.52893 0.0012111663 239.95102 C -0.34276006 210.89978 83.68877 177.0596 0.0012111663 180.41977 C 42.78445 117.369484 129.17088 97.9228 138.90746 1.8260351 C 185.20953 1.8260351 231.51161 1.8260351 277.8137 1.8260351 z" svg:height="2.4085124mm" draw:style-name="style-195" svg:viewBox="0.0 0.0 283.36328 240.85124" svg:width="2.833633mm" svg:x="61.317173mm" svg:y="16.933329mm"/>
            <draw:path svg:d="M 79.37499 0.0 C 215.55612 27.966436 57.46742 141.73735 0.0 158.74998 C 23.045265 91.360695 127.63513 83.60822 79.37499 0.0 z" svg:height="1.5874999mm" draw:style-name="style-196" svg:viewBox="0.0 0.0 133.24615 158.74998" svg:width="1.3324616mm" svg:x="55.562496mm" svg:y="21.118776mm"/>
            <draw:path svg:d="M 0.0 168.11736 C 59.742798 163.67238 157.24168 143.59042 218.28123 88.742355 C 205.87244 41.620117 96.14965 91.811455 79.37499 49.05486 C 154.01393 -6.454709 250.95729 -7.06332 317.49997 9.367362 C 320.5691 64.95626 261.40845 74.08442 238.12498 49.05486 C 274.58472 72.153015 227.67383 178.56831 317.49997 148.2736 C 359.14554 191.24194 122.36978 124.117096 198.43748 267.3361 C 153.22021 213.33464 39.581722 227.78082 0.0 168.11736 z" svg:height="2.6733615mm" draw:style-name="style-197" svg:viewBox="0.0 0.0 322.4545 267.33615" svg:width="3.2245448mm" svg:x="56.554684mm" svg:y="23.803226mm"/>
            <draw:path svg:d="M 39.687496 0.0 C 185.68472 12.77942 292.12686 65.06103 416.71872 99.21874 C 297.12735 132.45032 125.67708 46.593166 0.0 19.843748 C 15.398768 15.398768 39.131977 19.31467 39.687496 0.0 z" svg:height="1.067546mm" draw:style-name="style-198" svg:viewBox="0.0 0.0 416.71872 106.75459" svg:width="4.167187mm" svg:x="64.88906mm" svg:y="28.262526mm"/>
            <draw:path svg:d="M 59.531246 198.43748 C 68.31543 216.08539 76.940956 233.9182 99.21874 238.12498 C 90.56698 267.57327 73.818565 230.29318 39.687496 238.12498 C 42.439266 201.16261 52.731354 171.79385 79.37499 158.74998 C 48.154358 143.6423 49.71515 95.80568 0.0 99.21874 C 0.0 66.14583 0.0 33.072914 0.0 0.0 C 54.821827 31.167952 29.47454 142.47797 158.74998 99.21874 C 143.6423 150.2569 110.56939 183.3298 59.531246 198.43748 z" svg:height="2.496376mm" draw:style-name="style-199" svg:viewBox="0.0 0.0 158.74998 249.6376" svg:width="1.5874999mm" svg:x="50.60156mm" svg:y="32.826588mm"/>
            <draw:path svg:d="M 1.6568755 17.199167 C -17.207848 -35.982136 130.1915 50.563168 180.25061 56.886665 C 137.3616 104.85571 64.41588 15.13534 1.6568755 17.199167 z" svg:height="0.7101649mm" draw:style-name="style-200" svg:viewBox="0.0 0.0 180.25076 71.016495" svg:width="1.8025076mm" svg:x="64.277176mm" svg:y="32.456158mm"/>
            <draw:path svg:d="M 79.37499 15.5974 C 32.543636 -28.931938 134.03775 29.51451 99.21874 94.9724 C 53.128216 51.025227 46.09053 77.45691 0.0 55.284897 C 2.989966 5.9137216 67.20399 49.490677 79.37499 55.284897 C 79.37499 42.055733 79.37499 28.826567 79.37499 15.5974 z" svg:height="0.94972223mm" draw:style-name="style-201" svg:viewBox="0.0 0.0 106.64768 94.97223" svg:width="1.0664768mm" svg:x="57.149998mm" svg:y="34.258114mm"/>
            <draw:path svg:d="M 0.0 357.18747 C 33.787098 241.11496 40.56075 291.17407 99.21874 178.59373 C 83.81998 174.14876 60.08677 178.03822 59.531246 158.74998 C 124.69805 137.92722 84.19059 11.430181 158.74998 0.0 C 228.99683 17.118626 146.63228 73.58077 218.28123 99.21874 C 192.90771 100.30354 190.791 124.645164 158.74998 119.06249 C 214.41843 272.86487 36.512627 237.09308 59.531246 357.18747 C 39.687496 357.18747 19.843748 357.18747 0.0 357.18747 z" svg:height="3.5718749mm" draw:style-name="style-202" svg:viewBox="0.0 0.0 218.28123 357.18747" svg:width="2.1828125mm" svg:x="47.823437mm" svg:y="35.0094mm"/>
            <draw:path svg:d="M 22.638718 2.830092 C 98.3891 -6.774457 149.29482 8.465649 181.3887 42.51759 C 188.40015 68.57906 216.3139 73.73823 221.0762 102.048836 C 207.84705 102.048836 194.61787 102.048836 181.3887 102.048836 C 175.85893 61.27654 128.39252 62.440872 102.01371 42.51759 C 88.784546 42.51759 75.55538 42.51759 62.326214 42.51759 C 81.03227 5.820058 -51.259384 30.346579 22.638718 2.830092 z" svg:height="1.0204865mm" draw:style-name="style-203" svg:viewBox="0.0 0.0 221.07608 102.048645" svg:width="2.2107608mm" svg:x="48.390797mm" svg:y="41.3311mm"/>
            <draw:path svg:d="M 218.28123 0.0 C 196.47943 165.6819 85.56607 340.46573 0.0 377.03122 C 82.78806 261.3818 126.78852 106.971016 218.28123 0.0 z" svg:height="3.7703123mm" draw:style-name="style-204" svg:viewBox="0.0 0.0 218.28123 377.03122" svg:width="2.1828125mm" svg:x="43.656246mm" svg:y="41.55784mm"/>
            <draw:path svg:d="M 50.615852 198.55013 C 34.555786 194.76645 30.851635 178.65349 10.928353 178.70638 C 15.849726 157.16942 50.377655 165.23901 50.615852 139.01888 C 41.96409 75.042656 -70.37805 -3.3799615 70.4596 0.112638466 C 82.31288 35.43469 12.304238 82.53049 70.4596 99.33138 C 88.13374 114.75639 115.25337 120.65679 149.8346 119.17513 C 182.90752 119.17513 215.98042 119.17513 249.05334 119.17513 C 244.55547 147.75018 189.83942 126.10704 189.5221 158.86263 C 128.08568 157.5134 112.44912 124.096504 70.4596 158.86263 C 107.39533 161.58775 136.79074 171.9065 149.8346 198.55013 C 116.76168 198.55013 83.68877 198.55013 50.615852 198.55013 z" svg:height="1.9855013mm" draw:style-name="style-205" svg:viewBox="0.0 0.0 249.05336 198.55013" svg:width="2.4905336mm" svg:x="45.72978mm" svg:y="44.53327mm"/>
            <draw:path svg:d="M 238.12498 131.21008 C 151.23592 100.99472 79.37499 162.27206 0.0 111.36634 C 78.13153 96.02046 103.05531 120.15053 138.90625 91.52259 C 38.02053 38.394375 299.429 -61.380295 337.34372 51.83509 C 319.3785 86.78653 264.29224 84.61692 257.96875 131.21008 C 251.35416 131.21008 244.73956 131.21008 238.12498 131.21008 z" svg:height="1.3244706mm" draw:style-name="style-206" svg:viewBox="0.0 0.0 337.34372 132.44707" svg:width="3.3734374mm" svg:x="53.57812mm" svg:y="58.10511mm"/>
            <draw:path svg:d="M 0.0 238.12498 C 74.1363 208.4389 -21.166746 124.30119 59.531246 119.06249 C 68.8976 56.779476 6.111949 66.64846 0.0 19.843748 C 15.398768 15.398768 39.131977 19.288227 39.687496 0.0 C 46.302082 0.0 52.916664 0.0 59.531246 0.0 C 16.48357 41.30158 61.965286 64.13489 79.37499 99.21874 C 99.58936 185.57893 38.31161 190.47366 19.843748 238.12498 C 13.229166 238.12498 6.614583 238.12498 0.0 238.12498 z" svg:height="2.38125mm" draw:style-name="style-207" svg:viewBox="0.0 0.0 83.4147 238.12498" svg:width="0.83414704mm" svg:x="55.562496mm" svg:y="59.41721mm"/>
            <draw:path svg:d="M 58.992683 396.87497 C 62.35286 370.04602 -41.919273 357.21414 19.305183 337.34372 C 24.38522 383.77823 106.48534 348.77393 118.523926 337.34372 C 152.94608 246.80339 10.785436 188.75381 39.148933 99.21874 C 36.662003 114.432205 117.439125 1.852277 237.58643 0.0 C 230.12523 107.20921 360.80283 180.3136 336.80518 238.12498 C 249.62502 198.14641 146.38438 108.66423 78.83643 158.74998 C 135.6688 192.64326 246.23819 279.61148 237.58643 396.87497 C 224.46303 322.5005 136.48915 324.93494 118.523926 396.87497 C 98.680176 396.87497 78.83643 396.87497 58.992683 396.87497 z" svg:height="3.9687498mm" draw:style-name="style-208" svg:viewBox="0.0 0.0 339.75208 396.87497" svg:width="3.3975205mm" svg:x="51.99601mm" svg:y="51.281273mm"/>
            <draw:path svg:d="M 0.0 0.0 C 33.072914 0.0 66.14583 0.0 99.21874 0.0 C 145.8119 6.323499 173.69902 31.353058 238.12498 19.843748 C 271.1979 19.843748 304.2708 19.843748 337.34372 19.843748 C 248.5495 68.31543 81.41218 24.923784 0.0 0.0 z" svg:height="0.41784212mm" draw:style-name="style-209" svg:viewBox="0.0 0.0 337.34372 41.784214" svg:width="3.3734374mm" svg:x="46.63281mm" svg:y="48.900024mm"/>
            <draw:path svg:d="M 39.687496 59.531246 C 45.640785 20.505045 12.885195 20.18772 0.0 0.0 C 70.934784 64.58463 533.61163 64.95525 377.03122 119.06249 C 257.4132 118.50697 172.74663 152.90288 39.687496 138.90625 C 39.767033 119.009605 23.627432 115.27881 19.843748 99.21874 C 92.604164 99.21874 165.36458 99.21874 238.12498 99.21874 C 202.19453 55.80045 82.76182 95.85857 39.687496 59.531246 z" svg:height="1.422584mm" draw:style-name="style-210" svg:viewBox="0.0 0.0 409.17105 142.2584" svg:width="4.0917106mm" svg:x="43.656246mm" svg:y="48.900024mm"/>
            <draw:path svg:d="M 0.0109004965 7.468859 C 80.25915 -24.28106 146.64278 49.564156 198.4484 146.3751 C 183.3407 127.69569 -1.6294224 108.910095 0.0109004965 7.468859 z" svg:height="1.4637499mm" draw:style-name="style-211" svg:viewBox="0.0 0.0 198.44833 146.37498" svg:width="1.9844834mm" svg:x="55.36395mm" svg:y="49.420647mm"/>
            <draw:path svg:d="M 297.65622 120.06574 C 213.83626 124.51073 169.49223 89.47976 99.21874 80.37824 C 108.796646 17.883678 8.254906 65.50876 0.0 20.846998 C 56.091534 37.251034 51.40836 -7.1196394 99.21874 1.0032494 C 84.53456 45.003307 172.34978 82.7594 178.59373 40.690746 C 224.89583 40.690746 271.1979 40.690746 317.49997 40.690746 C 317.49997 47.305332 317.49997 53.919914 317.49997 60.534496 C 369.0674 48.654568 388.91116 68.49832 377.03122 120.06574 C 350.5729 120.06574 324.11456 120.06574 297.65622 120.06574 z" svg:height="1.2045356mm" draw:style-name="style-212" svg:viewBox="0.0 0.0 380.36783 120.45356" svg:width="3.8036785mm" svg:x="46.434372mm" svg:y="51.46968mm"/>
            <draw:path svg:d="M 412.17606 714.6067 C 431.46408 715.16223 427.57483 738.89545 432.0198 754.2942 C 741.37067 693.2284 871.2283 452.66937 1086.8635 297.88797 C 1104.2732 361.59976 1035.4019 339.0305 1027.3323 377.26297 C 1045.2709 431.02625 1071.7291 331.88702 1106.7073 337.57547 C 1064.3209 197.90175 1197.8827 92.94167 1305.1448 39.919235 C 1292.9475 22.27133 1281.1733 4.438521 1305.1448 0.2317365 C 1388.8323 -3.1284425 1304.8008 30.711544 1305.1448 59.762985 C 1305.1448 66.37756 1305.1448 72.99215 1305.1448 79.606735 C 1287.4706 88.41716 1269.6378 97.04268 1265.4573 119.29423 C 1264.3724 144.66776 1240.0309 146.78447 1245.6135 178.82547 C 1118.3752 210.3372 1176.9807 427.6927 1027.3323 436.79422 C 1044.5566 533.3936 993.5714 561.7833 928.1135 575.70044 C 944.33264 623.9606 1032.7296 536.38354 1067.0198 595.5442 C 1097.8969 534.1873 1167.7468 513.68225 1344.8323 516.1692 C 1322.6603 540.59033 1327.5549 556.9415 1364.676 555.8567 C 1326.1791 566.2021 1123.0851 485.79517 1126.551 635.2317 C 1178.1184 647.11163 1197.9622 627.2679 1186.0823 575.70044 C 1235.0037 573.0811 1281.6764 572.68427 1305.1448 595.5442 C 1280.8822 656.02783 1229.421 566.5194 1205.926 615.38794 C 1225.2933 635.70807 1245.1371 655.5518 1265.4573 674.9192 C 1235.8241 685.529 1242.068 694.6834 1186.0823 714.6067 C 1180.4996 682.5657 1204.8412 680.449 1205.926 655.07544 C 1146.3948 655.07544 1086.8635 655.07544 1027.3323 655.07544 C 1047.3876 687.9368 1111.6287 676.6124 1146.3948 694.76294 C 1142.6111 710.823 1126.4714 714.55383 1126.551 734.45044 C 1146.3948 734.45044 1166.2385 734.45044 1186.0823 734.45044 C 1171.2919 779.19135 1074.7721 742.2027 1027.3323 754.2942 C 1140.8912 781.8902 1247.0952 782.2075 1305.1448 754.2942 C 1305.0123 833.53674 1184.4419 792.3147 1146.3948 833.6692 C 1208.228 846.7926 1322.1047 809.5129 1404.3635 813.82544 C 1387.483 843.2471 1354.4102 856.47626 1305.1448 853.51294 C 1310.6746 894.2852 1358.141 893.1209 1384.5198 913.0442 C 1319.7498 978.66077 1252.9423 856.05273 1225.7698 873.3567 C 1226.643 907.0118 1194.7078 922.64874 1186.0823 992.4192 C 1141.5 970.8556 1099.8811 946.3287 1047.176 932.88794 C 1022.6491 997.10236 1111.3904 948.0485 1086.8635 1012.26294 C 1016.7491 1014.4854 1088.9274 1048.6432 1027.3323 1071.7942 C 1014.8968 1022.6346 1018.52185 998.2134 908.2698 1012.26294 C 913.79956 1053.0353 961.266 1051.8708 987.6448 1071.7942 C 922.8482 1140.6652 761.2144 1109.9205 749.5198 1012.26294 C 663.5568 999.0604 626.6207 1034.8846 590.7698 1071.7942 C 666.22906 1110.8733 797.4093 1052.3473 828.8948 1151.1692 C 796.85376 1156.7518 794.73706 1132.4103 769.3635 1131.3254 C 782.19586 1204.4827 837.25543 1235.4126 908.2698 1250.388 C 891.0191 1308.1202 878.557 1272.7186 828.8948 1270.2317 C 893.9029 1297.8276 874.5618 1409.773 947.9573 1428.9817 C 964.01733 1425.198 967.7481 1409.0851 987.6448 1409.138 C 892.6328 1353.3636 935.46893 1253.748 868.5823 1151.1692 C 947.4809 1157.3074 968.2774 1105.3435 1047.176 1111.4817 C 1073.4229 1161.1968 954.7834 1159.6622 1027.3323 1190.8567 C 1003.06976 1251.3403 951.6085 1161.8319 928.1135 1210.7004 C 931.8972 1226.7605 948.01013 1230.4913 947.9573 1250.388 C 1053.2614 1211.8119 1128.0856 1227.4751 1265.4573 1250.388 C 1212.8579 1172.3093 1116.9202 1176.6484 1047.176 1210.7004 C 1047.176 1190.8567 1047.176 1171.013 1047.176 1151.1692 C 1108.6124 1179.8234 1124.249 1147.8885 1166.2385 1111.4817 C 1163.2485 1074.7842 1099.0345 1099.3107 1086.8635 1071.7942 C 1128.218 1001.54736 1167.6935 1058.5651 1225.7698 1071.7942 C 1229.3682 1115.0801 1209.5244 1134.9238 1166.2385 1131.3254 C 1215.7421 1181.0405 1304.5364 1191.4651 1404.3635 1190.8567 C 1433.9176 1240.6776 1453.8142 1300.156 1503.5823 1329.763 C 1544.0372 1369.6091 1542.5023 1320.9788 1582.9573 1309.9192 C 1568.0878 1377.7053 1663.5757 1335.134 1642.4885 1409.138 C 1598.356 1380.51 1546.8152 1359.317 1463.8948 1369.4504 C 1441.7228 1285.7628 1379.9161 1241.7625 1305.1448 1210.7004 C 1287.8408 1287.5356 1391.7694 1243.1383 1364.676 1329.763 C 1311.9447 1250.4674 1134.1709 1306.4532 1166.2385 1369.4504 C 1094.3247 1388.4475 1146.0508 1283.8048 1106.7073 1270.2317 C 1071.1207 1267.7181 1064.8502 1294.5204 1027.3323 1290.0754 C 1056.5424 1346.8549 1128.35 1361.0103 1146.3948 1428.9817 C 1088.2922 1434.1675 1085.4347 1384.1084 1027.3323 1389.2942 C 1015.6643 1423.5314 1046.197 1460.6787 1047.176 1548.0442 C 1039.5033 1558.3895 950.78815 1577.3862 1007.4885 1587.7317 C 964.1498 1646.2577 875.19684 1585.6678 809.051 1647.263 C 820.8252 1536.2966 662.5249 1595.3516 650.301 1508.3567 C 699.67224 1510.5262 711.7374 1545.5306 749.5198 1508.3567 C 713.53644 1442.6873 672.2877 1426.3357 590.7698 1448.8254 C 658.7413 1316.6661 486.2859 1371.5405 471.7073 1270.2317 C 591.9868 1335.1603 709.67365 1402.682 828.8948 1468.6692 C 854.95624 1461.6577 860.1154 1433.744 888.426 1428.9817 C 842.12396 1409.138 799.7642 1385.3518 769.3635 1349.6067 C 750.0753 1350.1622 753.9648 1373.8954 749.5198 1389.2942 C 711.57837 1380.9335 664.0857 1382.124 670.1448 1329.763 C 716.8966 1330.2126 728.5646 1295.5786 789.2073 1309.9192 C 775.31683 1165.0597 608.57635 1173.05 570.926 1051.9504 C 527.9048 1048.6165 561.9303 1122.3297 551.0823 1151.1692 C 509.35742 1164.2396 462.8702 1203.689 432.0198 1171.013 C 437.5496 1125.002 485.01578 1125.3988 511.3948 1151.1692 C 541.3191 1133.9186 505.9179 1121.4564 531.2385 1071.7942 C 478.2161 1084.9176 407.25488 1080.1019 372.48856 1111.4817 C 333.96518 1119.3397 343.4902 1021.10004 392.3323 1051.9504 C 400.19034 1013.42725 301.95062 1022.9523 332.80106 1071.7942 C 292.02875 1066.2644 293.19287 1018.798 273.2698 992.4192 C 256.36295 1014.98804 282.37152 1100.9514 193.8948 1051.9504 C 206.78 1072.1382 239.53539 1072.4554 233.5823 1111.4817 C 144.52364 1084.4149 144.97337 1199.1116 94.67606 1151.1692 C 63.825638 1080.6312 162.06535 1139.1835 154.2073 1091.638 C 124.335915 1037.8218 68.61459 1123.2025 35.144817 1131.3254 C 28.530233 1131.3254 21.915651 1131.3254 15.301067 1131.3254 C -13.221091 1096.4269 -2.9023583 1086.1082 54.988567 1091.638 C 23.741282 1062.1633 32.89588 1002.97614 94.67606 1012.26294 C 72.50405 1036.6841 77.39877 1053.0353 114.51981 1051.9504 C 124.83855 1045.627 145.29091 990.54065 114.51981 972.57544 C 198.26045 873.27716 240.6202 913.59973 352.6448 913.0442 C 364.8685 849.27954 281.23383 885.84503 332.80106 833.6692 C 339.41562 833.6692 346.0302 833.6692 352.6448 833.6692 C 379.0767 807.8459 412.54645 821.4719 432.0198 853.51294 C 466.15106 847.401 406.24942 784.61536 491.55106 793.9817 C 479.08914 753.52673 391.27393 788.4253 412.17606 714.6067 z M 749.5198 714.6067 C 773.4383 645.9211 853.26306 633.14166 908.2698 595.5442 C 816.06244 583.4794 709.4617 660.31415 749.5198 714.6067 z M 1027.3323 1508.3567 C 943.43274 1443.8512 872.65704 1529.682 789.2073 1528.2004 C 838.7371 1656.8674 946.105 1478.2999 1027.3323 1508.3567 z" svg:height="16.472628mm" draw:style-name="style-213" svg:viewBox="0.0 0.0 1645.5443 1647.2628" svg:width="16.455444mm" svg:x="27.826675mm" svg:y="50.683643mm"/>
            <draw:path svg:d="M 1014.8463 358.86816 C 1246.3038 282.08627 1474.0571 265.3379 1610.1588 160.43068 C 1611.0054 187.73563 1600.8191 204.00764 1590.3151 219.96193 C 1637.0669 220.41168 1648.735 185.77757 1709.3776 200.11818 C 1723.7708 139.4226 1675.1405 141.75127 1689.5338 81.055695 C 1819.0736 92.24767 1863.6561 -14.538437 2046.7212 1.6806952 C 2048.203 36.23527 2042.3027 63.407787 2026.8774 81.055695 C 1995.9742 52.427757 1987.7191 1.1514155 1907.8151 21.524445 C 1950.5717 51.819347 2001.3982 93.04139 1887.9713 81.055695 C 1910.0903 156.4621 2077.2278 121.03427 2086.4087 61.21194 C 2093.6584 119.10287 2178.616 203.05486 2265.0024 140.58694 C 2271.6172 140.58694 2278.2317 140.58694 2284.8462 140.58694 C 2238.9146 184.69318 2291.5667 217.97765 2284.8462 279.4932 C 2260.875 300.8186 2128.0542 374.26694 2185.6274 299.33694 C 2085.9326 374.2403 1943.1897 361.19644 1828.4401 378.7119 C 1853.7078 298.14636 2011.4523 350.05774 2066.565 299.33694 C 2002.3771 275.4717 1844.5267 328.15018 1729.2213 319.18066 C 1747.4775 284.52032 1791.2661 275.39218 1848.2838 279.4932 C 1700.0642 189.74657 1616.1912 295.44748 1471.2526 319.18066 C 1529.8047 376.4099 1614.3922 291.32022 1709.3776 319.18066 C 1704.9855 334.63232 1692.7617 342.2522 1669.6901 339.0244 C 1604.3644 339.8448 1570.8945 372.52084 1491.0963 358.86816 C 1398.7303 352.4918 1358.6724 398.42325 1272.8151 398.55566 C 1124.622 389.26886 1056.5182 460.07123 915.62756 458.0869 C 770.583 458.56332 678.217 511.71777 538.5963 517.61816 C 562.9909 475.86685 658.0821 504.8125 677.50256 458.0869 C 617.78613 459.0393 475.49313 479.4652 518.75256 517.61816 C 488.7224 547.1193 431.65176 549.57965 379.84634 557.30566 C 349.39276 562.068 376.9359 589.98175 399.6901 596.99316 C 382.80966 626.4148 349.73672 639.644 300.47134 636.68066 C 305.23386 608.37006 333.1474 603.2109 340.15884 577.1494 C 248.90407 578.49866 210.56596 632.76495 141.72134 656.5244 C 101.24008 639.51154 32.369076 687.74506 82.1901 696.2119 C 76.05176 723.1466 32.501347 712.6688 2.8151038 716.05566 C -12.82176 692.6402 38.031128 566.93646 121.877594 577.1494 C 26.495323 659.38196 253.1109 574.31854 280.6276 537.4619 C 209.40178 525.7673 184.63675 560.53345 141.72134 577.1494 C 316.10822 467.1093 577.9134 444.48715 816.4088 398.55566 C 872.4476 459.67435 953.38367 377.9182 1034.6901 398.55566 C 1037.918 375.48416 1030.298 363.26025 1014.8463 358.86816 z M 2007.0337 219.96193 C 2039.7892 220.27927 2018.1198 274.9953 2046.7212 279.4932 C 2061.0088 145.61409 2224.151 247.21399 2265.0024 219.96193 C 2188.5908 167.41548 2073.8147 141.19534 2007.0337 219.96193 z" svg:height="7.1605573mm" draw:style-name="style-214" svg:viewBox="0.0 0.0 2285.4492 716.0557" svg:width="22.854492mm" svg:x="5.7265363mm" svg:y="53.248844mm"/>
            <draw:path svg:d="M 377.03122 140.7892 C 290.6448 203.25713 205.68713 119.30513 198.43748 61.414207 C 189.25644 121.236534 22.119127 156.66437 0.0 81.25796 C 113.42693 93.24366 62.60034 52.02161 19.843748 21.72671 C 99.747826 1.3536803 108.00293 52.63002 138.90625 81.25796 C 154.33145 63.61005 160.23166 36.437534 158.74998 1.88296 C 165.36458 1.88296 171.97916 1.88296 178.59373 1.88296 C 220.05399 -6.504367 231.13998 15.482742 257.96875 21.72671 C 212.80435 122.056496 348.2182 115.60098 377.03122 140.7892 z" svg:height="1.6288128mm" draw:style-name="style-215" svg:viewBox="0.0 0.0 377.03122 162.88129" svg:width="3.7703123mm" svg:x="24.606249mm" svg:y="53.24682mm"/>
            <draw:path svg:d="M 140.16505 14.215863 C 10.836709 47.57986 -44.381977 215.56378 40.946304 14.215863 C 104.26123 26.016256 102.303185 -23.010948 140.16505 14.215863 z" svg:height="1.1158988mm" draw:style-name="style-216" svg:viewBox="0.0 0.0 140.16486 111.58989" svg:width="1.4016486mm" svg:x="39.079597mm" svg:y="53.718803mm"/>
            <draw:path svg:d="M 1587.4999 178.59373 C 1702.8054 187.56323 1860.6556 134.88477 1924.8436 158.74998 C 1869.731 209.47081 1711.9865 157.55942 1686.7186 238.12498 C 1801.4684 220.6095 1944.2112 233.65337 2043.9061 158.74998 C 1986.3328 233.68001 2119.1536 160.23166 2143.125 138.90625 C 2149.8452 77.3907 2097.193 44.106236 2143.125 0.0 C 2145.6648 51.567425 2210.8318 129.69855 2182.8125 218.28123 C 2159.3704 195.42128 2112.6714 195.81815 2063.75 198.43748 C 2077.2966 257.6514 2142.7544 264.95395 2222.5 257.96875 C 2249.011 238.17787 2261.473 204.33789 2301.875 198.43748 C 2287.2964 95.88481 2319.0464 64.95525 2262.1875 19.843748 C 2318.1995 29.977175 2346.4836 67.83904 2401.0935 79.37499 C 2402.1785 104.74853 2426.52 106.86524 2420.9373 138.90625 C 2395.5637 137.82144 2393.447 113.47983 2361.406 119.06249 C 2361.406 125.67708 2361.406 132.29166 2361.406 138.90625 C 2361.7236 194.2836 2417.8154 280.24652 2440.781 198.43748 C 2447.3958 198.43748 2454.0103 198.43748 2460.6248 198.43748 C 2387.8909 257.8892 2447.1575 360.65344 2420.9373 436.56247 C 2414.3228 436.56247 2407.7083 436.56247 2401.0935 436.56247 C 2327.4338 442.27756 2264.7803 458.99933 2242.3438 515.9375 C 2208.715 452.19943 2045.5996 523.1342 2043.9061 615.1562 C 2012.7382 606.6365 2026.9464 552.7412 1964.5311 575.46875 C 2008.9812 519.3243 1975.0088 507.92078 2043.9061 476.24997 C 2020.4905 435.10745 1945.6929 508.76736 1904.9999 515.9375 C 1839.6742 515.1171 1806.2045 482.44104 1726.4061 496.09372 C 1898.8086 443.60056 2118.8892 438.78497 2282.0312 377.03122 C 2282.9043 343.08505 2267.2673 325.6491 2242.3438 317.49997 C 2164.7942 230.0021 2045.1497 335.3328 1964.5311 277.8125 C 1894.1519 414.3376 1653.7515 340.78345 1527.9686 456.40622 C 1531.1702 479.66306 1564.1371 473.15424 1587.4999 476.24997 C 1593.6383 503.1847 1637.1886 492.7069 1666.8749 496.09372 C 1670.5261 512.9742 1659.149 514.82605 1647.0311 515.9375 C 1561.597 509.87842 1486.8788 514.53534 1488.2811 595.31244 C 1472.221 599.0961 1468.4904 615.2091 1448.5936 615.1562 C 1448.5936 601.92706 1448.5936 588.6979 1448.5936 575.46875 C 1473.544 570.54736 1468.5961 536.0194 1448.5936 535.78125 C 1454.732 508.8465 1498.2823 519.3243 1527.9686 515.9375 C 1491.0593 387.82635 1233.3286 466.1428 1170.7811 436.56247 C 1131.7552 498.13092 1048.0674 391.87448 1012.0312 456.40622 C 992.18744 456.40622 972.3437 456.40622 952.49994 456.40622 C 882.2267 489.95554 839.57574 436.13898 793.74994 476.24997 C 734.2187 476.24997 674.68744 476.24997 615.1562 476.24997 C 643.0962 505.67163 678.4975 518.9008 595.31244 515.9375 C 592.7989 480.35098 619.6012 474.08038 615.1562 436.56247 C 714.85126 443.65344 795.0993 431.29712 853.2812 396.87497 C 736.9439 368.80255 611.3992 401.6373 515.9375 476.24997 C 535.86053 532.28864 534.6964 413.25278 575.46875 476.24997 C 606.31915 546.7879 508.0793 488.2357 515.9375 535.78125 C 454.3425 509.71976 459.29022 541.15234 377.03122 535.78125 C 350.28183 587.4278 238.4954 523.2134 238.12498 555.625 C 157.58586 543.5601 113.7973 494.74448 0.0 515.9375 C 68.84456 492.178 107.18272 437.9117 198.43748 436.56247 C 191.42604 462.62396 163.5125 467.7831 158.74998 496.09372 C 208.0154 499.05704 241.0883 485.82788 257.96875 456.40622 C 235.21455 449.39478 207.67142 421.48105 238.12498 416.71872 C 289.93042 408.9927 347.00098 406.5324 377.03122 377.03122 C 383.6458 377.03122 390.2604 377.03122 396.87497 377.03122 C 536.4956 371.13083 628.8616 317.97638 773.9062 317.49997 C 874.1039 357.66388 1051.8245 304.77344 1131.0938 257.96875 C 1216.951 257.8363 1257.0089 211.90485 1349.3749 218.28123 C 1380.5165 260.8525 1516.3534 241.06166 1527.9686 198.43748 C 1551.0404 201.66525 1563.264 194.0454 1567.6561 178.59373 C 1574.2708 178.59373 1580.8854 178.59373 1587.4999 178.59373 z M 357.18747 476.24997 C 367.6121 511.54538 534.29956 502.25858 456.40622 456.40622 C 448.25708 490.2466 430.82104 452.22568 396.87497 456.40622 C 397.11307 430.1861 431.6412 438.25568 436.56247 416.71872 C 375.04684 427.9636 285.6442 411.32138 277.8125 476.24997 C 304.2708 476.24997 330.72916 476.24997 357.18747 476.24997 z" svg:height="6.1515636mm" draw:style-name="style-217" svg:viewBox="0.0 0.0 2460.6248 615.1564" svg:width="24.606249mm" svg:x="7.1437497mm" svg:y="54.654713mm"/>
            <draw:path svg:d="M 238.12498 178.59373 C 183.85909 218.59856 72.204895 146.87007 0.0 138.90625 C 73.50124 113.18874 162.26883 102.73759 238.12498 79.37499 C 185.36699 48.1806 35.13674 111.97152 19.843748 0.0 C 99.24539 52.89002 257.36032 27.066742 337.34372 79.37499 C 335.12125 130.06917 270.88058 118.77141 218.28123 119.06249 C 214.62997 135.94292 226.03351 137.7948 238.12498 138.90625 C 238.12498 152.1354 238.12498 165.36458 238.12498 178.59373 z" svg:height="1.9064645mm" draw:style-name="style-218" svg:viewBox="0.0 0.0 337.34372 190.64645" svg:width="3.3734374mm" svg:x="41.87031mm" svg:y="53.662525mm"/>
            <draw:path svg:d="M 17.130333 40.610004 C -41.474777 -16.143232 64.966965 4.30933 116.349075 0.922505 C 122.24947 53.09834 39.38188 16.532824 56.81783 80.2975 C 50.203247 80.2975 43.588665 80.2975 36.974083 80.2975 C 32.529102 64.898735 36.41856 41.165524 17.130333 40.610004 z" svg:height="0.8029769mm" draw:style-name="style-219" svg:viewBox="0.0 0.0 116.65056 80.29769" svg:width="1.1665056mm" svg:x="58.566193mm" svg:y="53.653297mm"/>
            <draw:path svg:d="M 178.59373 59.531246 C 125.70372 111.124916 14.922377 52.20248 0.0 0.0 C 46.302082 0.0 92.604164 0.0 138.90625 0.0 C 184.94388 29.05144 100.14488 62.891426 178.59373 59.531246 z" svg:height="0.79461837mm" draw:style-name="style-220" svg:viewBox="0.0 0.0 178.59373 79.46183" svg:width="1.7859374mm" svg:x="44.648434mm" svg:y="56.639088mm"/>
            <draw:path svg:d="M 0.0 0.0 C 153.48465 25.109093 219.36604 137.82144 377.03122 158.74998 C 343.0588 178.59373 244.28983 202.37984 337.34372 238.12498 C 243.76054 219.02206 117.26351 61.568428 0.0 0.0 z" svg:height="2.38125mm" draw:style-name="style-221" svg:viewBox="0.0 0.0 377.03122 238.12498" svg:width="3.7703123mm" svg:x="46.0375mm" svg:y="57.829712mm"/>
            <draw:path svg:d="M 79.37499 1.4037417 C 79.37499 21.24749 79.37499 41.09124 79.37499 60.93499 C 203.41174 97.844475 49.053852 54.42618 0.0 41.09124 C 4.7889514 6.192693 34.13107 -4.12604 79.37499 1.4037417 z" svg:height="0.7547479mm" draw:style-name="style-222" svg:viewBox="0.0 0.0 126.524284 75.47479" svg:width="1.2652429mm" svg:x="41.274998mm" svg:y="56.426613mm"/>
            <draw:path svg:d="M 178.59373 0.0 C 220.90059 12.064832 -35.79804 57.943813 158.74998 59.531246 C 211.6933 94.747116 42.46551 73.97764 0.0 79.37499 C 6.243966 32.702297 94.05917 67.600845 79.37499 0.0 C 112.447914 0.0 145.52083 0.0 178.59373 0.0 z" svg:height="0.8063772mm" draw:style-name="style-223" svg:viewBox="0.0 0.0 183.39229 80.63772" svg:width="1.833923mm" svg:x="39.48906mm" svg:y="54.257835mm"/>
            <draw:path svg:d="M 158.74998 60.75412 C 79.00458 67.73932 13.546694 60.436794 0.0 1.2228743 C 48.92143 -1.3964747 95.62037 -1.7933336 119.06249 21.066624 C 123.45459 36.51828 135.67828 44.13813 158.74998 40.910374 C 158.74998 47.524956 158.74998 54.139538 158.74998 60.75412 z" svg:height="0.629316mm" draw:style-name="style-224" svg:viewBox="0.0 0.0 158.74998 62.931595" svg:width="1.5874999mm" svg:x="27.781248mm" svg:y="56.626858mm"/>
            <draw:path svg:d="M 297.65622 793.74994 C 338.3492 786.57983 413.1468 712.9199 436.56247 754.06244 C 367.6649 785.7333 401.63748 797.1368 357.18747 853.2812 C 419.60272 830.55365 405.39453 884.449 436.56247 892.9687 C 438.2559 800.9467 601.3715 730.0119 634.99994 793.74994 C 657.43665 736.8118 720.09 720.09 793.74994 714.37494 C 742.18274 766.5508 825.8174 729.9853 813.5937 793.74994 C 701.5691 794.3055 659.20935 753.9829 575.46875 853.2812 C 606.2398 871.24646 585.7875 926.3327 575.46875 932.6562 C 538.34766 933.741 533.45294 917.38983 555.625 892.9687 C 493.8448 883.6819 484.6902 942.86914 515.9375 972.3437 C 458.04654 966.8139 447.7278 977.1326 476.24997 1012.0312 C 424.6563 986.7106 416.4012 968.4809 357.18747 992.18744 C 355.83804 934.00543 311.83798 918.4747 277.8125 892.9687 C 286.1998 934.42896 264.2129 945.5148 257.96875 972.3437 C 312.65814 984.11786 399.09747 1023.80536 337.34372 1091.4062 C 389.28137 1063.9689 485.7221 1081.0345 496.09372 1012.0312 C 529.5635 1003.9083 585.2848 918.5275 615.1562 972.3437 C 623.0143 1019.8892 524.77454 961.33704 555.625 1031.875 C 605.9223 1079.8174 605.47253 965.1207 694.5312 992.18744 C 700.4843 953.16125 667.7289 952.84393 654.8437 932.6562 C 743.32043 981.65717 717.3118 895.69385 734.2187 873.12494 C 754.1418 899.5037 752.97766 946.97015 793.74994 952.49994 C 762.89954 903.6581 861.1393 894.13306 853.2812 932.6562 C 804.4391 901.8058 794.91406 1000.0455 833.43744 992.18744 C 868.2038 960.80774 939.16504 965.62335 992.18744 952.49994 C 966.8668 1002.16223 1002.268 1014.6243 972.3437 1031.875 C 945.9647 1006.10455 898.4985 1005.7077 892.9687 1051.7188 C 923.81915 1084.3948 970.30634 1044.9454 1012.0312 1031.875 C 1022.8792 1003.03546 988.8537 929.32227 1031.875 932.6562 C 1069.5253 1053.7559 1236.2657 1045.7654 1250.1561 1190.6249 C 1189.5135 1176.2843 1177.8455 1210.9185 1131.0938 1210.4686 C 1125.0347 1262.8298 1172.5273 1261.6393 1210.4686 1269.9999 C 1214.9137 1254.6012 1211.0242 1230.8679 1230.3124 1230.3124 C 1260.7131 1266.0576 1303.0729 1289.8436 1349.3749 1309.6874 C 1321.0643 1314.4497 1315.9052 1342.3635 1289.8436 1349.3749 C 1170.6226 1283.3878 1052.9357 1215.8661 932.6562 1150.9375 C 947.2348 1252.2462 1119.6902 1197.372 1051.7188 1329.5311 C 1133.2367 1307.0414 1174.4854 1323.393 1210.4686 1389.0624 C 1172.6864 1426.2363 1160.6211 1391.232 1111.25 1389.0624 C 1123.4739 1476.0573 1281.774 1417.0024 1269.9999 1527.9686 C 1336.1458 1466.3735 1425.0986 1526.9634 1468.4374 1468.4374 C 1411.737 1458.092 1500.4521 1439.0953 1508.1249 1428.7499 C 1507.1459 1341.3845 1476.6132 1304.2372 1488.2811 1269.9999 C 1546.3837 1264.8141 1549.2412 1314.8733 1607.3436 1309.6874 C 1589.299 1241.716 1517.4913 1227.5607 1488.2811 1170.7811 C 1525.7991 1175.2262 1532.0697 1148.4238 1567.6561 1150.9375 C 1606.9996 1164.5106 1555.2736 1269.1533 1627.1874 1250.1561 C 1595.1198 1187.1589 1772.8936 1131.1732 1825.6249 1210.4686 C 1852.7183 1123.844 1748.7897 1168.2413 1766.0936 1091.4062 C 1840.865 1122.4681 1902.6716 1166.4686 1924.8436 1250.1561 C 2007.7642 1240.0227 2059.305 1261.2157 2103.4375 1289.8436 C 2124.5247 1215.8398 2029.0366 1258.4111 2043.9061 1190.6249 C 2043.9061 1184.0104 2043.9061 1177.3958 2043.9061 1170.7811 C 2105.5012 1153.9274 2148.0195 1179.3009 2202.6562 1210.4686 C 2193.3164 1167.9766 2272.559 1148.715 2301.875 1091.4062 C 2325.7668 1068.996 2337.8315 1034.7588 2401.0935 1051.7188 C 2324.8672 983.1388 2337.3557 1066.4824 2242.3438 1031.875 C 2195.1948 973.1903 2122.9373 939.61475 2043.9061 912.81244 C 2037.503 978.77295 2141.458 934.3494 2103.4375 1031.875 C 2015.5426 1040.3947 2060.337 916.2255 1984.3749 912.81244 C 1971.8866 946.6262 1924.4202 945.46185 1904.9999 972.3437 C 1908.6511 989.2241 1897.2477 991.076 1885.1561 992.18744 C 1820.5449 970.80914 1782.048 923.3427 1706.5624 912.81244 C 1744.7153 1000.2308 1875.2609 1074.1555 1924.8436 972.3437 C 1888.5958 1066.509 2138.336 1091.6707 2123.2812 1012.0312 C 2155.9834 967.89874 2212.0754 1067.4348 2222.5 1111.25 C 2148.4165 1124.5586 2106.0835 1056.2694 2103.4375 1150.9375 C 2055.7332 1125.8812 1983.4487 1125.4053 1944.6874 1091.4062 C 1894.4696 1131.7021 2021.9194 1146.3071 1964.5311 1210.4686 C 1914.7631 1180.8617 1894.8665 1121.3834 1865.3124 1071.5625 C 1765.4852 1072.1709 1676.691 1061.7463 1627.1874 1012.0312 C 1670.4733 1015.6296 1690.317 995.7858 1686.7186 952.49994 C 1628.6425 939.2708 1589.1669 882.2531 1547.8124 952.49994 C 1559.9834 980.0164 1624.1974 955.4899 1627.1874 992.18744 C 1585.1979 1028.5944 1569.5613 1060.5292 1508.1249 1031.875 C 1508.1249 1051.7188 1508.1249 1071.5625 1508.1249 1091.4062 C 1577.8691 1057.3542 1673.8068 1053.015 1726.4061 1131.0938 C 1589.0344 1108.1808 1514.2102 1092.5177 1408.9061 1131.0938 C 1408.9591 1111.197 1392.8461 1107.4663 1389.0624 1091.4062 C 1412.5575 1042.5376 1464.0187 1132.046 1488.2811 1071.5625 C 1415.7323 1040.368 1534.3717 1041.9026 1508.1249 992.18744 C 1429.2263 986.04926 1408.4298 1038.0132 1329.5311 1031.875 C 1396.4178 1134.4539 1353.5817 1234.0695 1448.5936 1289.8436 C 1428.697 1289.7908 1424.9662 1305.9038 1408.9061 1309.6874 C 1335.5107 1290.4788 1354.8518 1178.5334 1289.8436 1150.9375 C 1339.506 1153.4243 1351.968 1188.8259 1369.2186 1131.0938 C 1298.2043 1116.1184 1243.1448 1085.1885 1230.3124 1012.0312 C 1255.6859 1013.116 1257.8027 1037.4576 1289.8436 1031.875 C 1258.3582 933.05304 1127.178 991.57904 1051.7188 952.49994 C 1087.5696 915.59045 1124.5057 879.7662 1210.4686 892.9687 C 1222.1633 990.6263 1383.7971 1021.3709 1448.5936 952.49994 C 1422.2148 932.57666 1374.7484 933.741 1369.2186 892.9687 C 1479.4703 878.9192 1475.8457 903.34033 1488.2811 952.49994 C 1549.8762 929.34894 1477.698 895.1912 1547.8124 892.9687 C 1572.3394 828.7543 1483.598 877.8081 1508.1249 813.5937 C 1560.8301 827.0344 1602.449 851.56134 1647.0311 873.12494 C 1655.6567 803.3545 1687.5919 787.7175 1686.7186 754.06244 C 1713.8912 736.75854 1780.6987 859.3665 1845.4686 793.74994 C 1819.0898 773.82666 1771.6234 774.991 1766.0936 734.2187 C 1815.359 737.182 1848.432 723.9529 1865.3124 694.5312 C 1783.0536 690.2186 1669.1769 727.49835 1607.3436 714.37494 C 1645.3909 673.0205 1765.9612 714.24255 1766.0936 634.99994 C 1708.0441 662.9133 1601.8401 662.596 1488.2811 634.99994 C 1535.721 622.9085 1632.2408 659.8971 1647.0311 615.1562 C 1627.1874 615.1562 1607.3436 615.1562 1587.4999 615.1562 C 1587.4204 595.2596 1603.5599 591.5288 1607.3436 575.46875 C 1572.5775 557.3182 1508.3364 568.6426 1488.2811 535.78125 C 1547.8124 535.78125 1607.3436 535.78125 1666.8749 535.78125 C 1665.7902 561.1547 1641.4485 563.2715 1647.0311 595.31244 C 1703.017 575.38916 1696.773 566.2348 1726.4061 555.625 C 1706.086 536.2576 1686.2423 516.4139 1666.8749 496.09372 C 1690.3699 447.2252 1741.8312 536.7336 1766.0936 476.24997 C 1742.6252 453.39 1695.9526 453.78687 1647.0311 456.40622 C 1658.9111 507.97366 1639.0674 527.8174 1587.4999 515.9375 C 1584.0339 366.50095 1787.1279 446.90787 1825.6249 436.56247 C 1788.5039 437.64728 1783.6091 421.29614 1805.7811 396.87497 C 1628.6957 394.38806 1558.8453 414.8931 1527.9686 476.24997 C 1493.6786 417.08936 1405.2816 504.66635 1389.0624 456.40622 C 1454.5203 442.4891 1505.5056 414.09937 1488.2811 317.49997 C 1637.9297 308.39847 1579.3241 91.04297 1706.5624 59.531246 C 1769.7716 112.130585 1783.9265 35.850925 1845.4686 0.0 C 1891.9823 52.705112 2058.5903 -14.657939 2103.4375 39.687496 C 2036.4712 76.62322 1875.1814 63.6589 1805.7811 39.687496 C 1842.5848 149.25162 1679.7335 59.187275 1686.7186 138.90625 C 1851.8717 89.29687 2021.9985 251.5657 2043.9061 158.74998 C 2077.7466 197.67001 2183.1296 165.04726 2202.6562 218.28123 C 2291.2651 235.50565 2365.163 267.44086 2460.6248 277.8125 C 2446.0728 259.29175 2424.5356 247.75578 2401.0935 238.12498 C 2447.5544 174.57227 2537.0366 277.38898 2559.8435 198.43748 C 2499.995 197.61713 2389.8486 145.04443 2341.5623 198.43748 C 2301.875 198.43748 2262.1875 198.43748 2222.5 198.43748 C 2204.9583 163.48605 2134.4731 165.65565 2182.8125 119.06249 C 2255.5728 119.06249 2328.3333 119.06249 2401.0935 119.06249 C 2488.9355 97.36647 2499.7568 152.69093 2559.8435 158.74998 C 2573.0728 158.74998 2586.302 158.74998 2599.531 158.74998 C 2599.531 165.36458 2599.531 171.97916 2599.531 178.59373 C 2619.3748 178.59373 2639.2185 178.59373 2659.0623 178.59373 C 2729.071 172.74663 2589.0537 124.9096 2659.0623 119.06249 C 2678.906 119.06249 2698.7498 119.06249 2718.5935 119.06249 C 2718.5935 145.52083 2718.5935 171.97916 2718.5935 198.43748 C 2789.1316 229.28792 2730.5793 131.0482 2778.1248 138.90625 C 2794.6084 188.5685 2832.4966 216.82622 2837.656 277.8125 C 2837.656 291.04166 2837.656 304.2708 2837.656 317.49997 C 2837.7356 337.3966 2821.596 341.1274 2817.8123 357.18747 C 2867.5276 353.7744 2865.9668 401.61105 2897.1873 416.71872 C 2858.8757 463.47055 2796.5928 369.9669 2758.281 416.71872 C 2752.328 455.74493 2785.0835 456.06226 2797.9685 476.24997 C 2751.2168 476.6997 2739.5488 442.0656 2678.906 456.40622 C 2676.657 480.61542 2672.953 503.39624 2639.2185 496.09372 C 2564.8708 497.6549 2579.2375 410.5539 2480.4685 436.56247 C 2480.4685 429.9479 2480.4685 423.3333 2480.4685 416.71872 C 2569.58 406.98215 2629.1643 426.773 2698.7498 436.56247 C 2709.677 392.5624 2660.8352 408.30515 2659.0623 377.03122 C 2672.2915 377.03122 2685.5208 377.03122 2698.7498 377.03122 C 2695.76 340.3337 2631.546 364.86023 2619.3748 337.34372 C 2619.9304 318.0555 2643.6636 321.94498 2659.0623 317.49997 C 2621.5444 250.00491 2589.5034 351.47238 2539.9998 337.34372 C 2434.246 316.33566 2535.0522 379.1213 2480.4685 396.87497 C 2451.6292 407.723 2377.916 373.6973 2381.2498 416.71872 C 2354.7915 416.71872 2328.3333 416.71872 2301.875 416.71872 C 2304.7854 460.11038 2351.881 459.31665 2401.0935 456.40622 C 2529.2842 447.30472 2581.6187 514.00604 2659.0623 555.625 C 2731.2935 622.3001 2815.7751 676.7513 2857.4998 773.9062 C 2787.015 686.96423 2680.996 624.09906 2559.8435 634.99994 C 2637.2605 663.44257 2701.6074 704.90283 2758.281 754.06244 C 2722.959 765.9158 2675.89 695.9071 2659.0623 754.06244 C 2709.7566 762.89954 2750.2905 781.89667 2778.1248 813.5937 C 2741.004 812.5089 2736.1091 828.86005 2758.281 853.2812 C 2710.7617 828.0401 2685.2034 780.83813 2599.531 793.74994 C 2636.996 835.66 2689.4893 862.5418 2738.4373 892.9687 C 2675.1223 909.98157 2677.0806 861.72144 2639.2185 853.2812 C 2641.7056 902.9435 2677.1072 915.4056 2619.3748 932.6562 C 2524.4688 891.3546 2354.924 832.0616 2361.406 754.06244 C 2321.8772 700.9871 2236.6287 693.6317 2162.9688 674.68744 C 2195.0095 702.204 2225.8071 730.91144 2262.1875 754.06244 C 2262.1875 760.67706 2262.1875 767.2916 2262.1875 773.9062 C 2292.3765 816.4775 2346.8806 834.7338 2381.2498 873.12494 C 2299.9167 880.851 2253.5618 750.5965 2182.8125 813.5937 C 2437.3943 937.6038 2623.9255 928.1317 2956.7185 1091.4062 C 2963.3333 1091.4062 2969.9478 1091.4062 2976.5623 1091.4062 C 3001.4595 1179.1156 3089.8306 1175.1733 3055.9373 1269.9999 C 3036.9932 1236.0275 2990.0825 1230.0214 2976.5623 1190.6249 C 2935.3403 1195.705 2971.1384 1277.805 2936.8748 1289.8436 C 2909.4375 1257.7498 2842.4717 1265.1843 2857.4998 1190.6249 C 2833.4492 1184.5659 2789.0786 1247.9603 2837.656 1250.1561 C 2799.133 1307.0944 2615.0356 1152.6306 2718.5935 1131.0938 C 2764.6045 1124.7701 2794.7937 1134.2952 2817.8123 1150.9375 C 2667.8464 1062.54 2511.4248 965.2265 2361.406 972.3437 C 2457.238 1002.18884 2506.3713 1078.7592 2639.2185 1071.5625 C 2628.7412 1087.5167 2618.5283 1103.7887 2619.3748 1131.0938 C 2578.92 1120.0342 2580.4548 1071.4038 2539.9998 1111.25 C 2508.673 1171.4425 2668.667 1152.4458 2559.8435 1170.7811 C 2578.0999 1224.8622 2621.8884 1143.0527 2678.906 1170.7811 C 2618.634 1264.2319 2743.7817 1237.5354 2758.281 1309.6874 C 2728.4626 1341.3315 2674.7256 1309.132 2659.0623 1269.9999 C 2633.001 1277.0114 2627.8418 1304.9252 2599.531 1309.6874 C 2610.6436 1281.1124 2630.4873 1261.2687 2659.0623 1250.1561 C 2557.33 1206.0765 2373.2595 1139.4543 2301.875 1131.0938 C 2301.875 1137.7083 2301.875 1144.3229 2301.875 1150.9375 C 2345.2136 1222.957 2278.2476 1163.0289 2222.5 1170.7811 C 2224.5107 1221.6869 2296.451 1202.6636 2321.7188 1230.3124 C 2328.3333 1230.3124 2334.9478 1230.3124 2341.5623 1230.3124 C 2361.5647 1243.0652 2409.878 1242.3511 2480.4685 1250.1561 C 2448.1099 1338.474 2343.7585 1253.3839 2282.0312 1250.1561 C 2230.8606 1254.9452 2309.2832 1284.3138 2282.0312 1329.5311 C 2421.6516 1335.4315 2512.9065 1389.6708 2579.6873 1468.4374 C 2510.7898 1451.3455 2469.5945 1406.5779 2420.9373 1369.2186 C 2377.6516 1365.6204 2357.8079 1385.4641 2361.406 1428.7499 C 2307.9868 1420.1772 2259.6475 1354.2697 2202.6562 1408.9061 C 2210.9905 1453.4884 2307.9338 1409.4617 2321.7188 1448.5936 C 2278.6182 1465.0505 2277.5596 1523.4971 2222.5 1527.9686 C 2209.2708 1527.9686 2196.0415 1527.9686 2182.8125 1527.9686 C 2191.173 1460.0768 2123.387 1468.3317 2103.4375 1428.7499 C 2079.6514 1379.7756 2022.6337 1364.0328 2004.2186 1309.6874 C 1948.4973 1341.4902 2047.2401 1383.85 2043.9061 1428.7499 C 2043.9061 1441.9791 2043.9061 1455.2083 2043.9061 1468.4374 C 2027.9252 1457.9601 2011.6798 1447.7471 1984.3749 1448.5936 C 1998.8475 1493.6523 2044.0914 1507.9396 2083.5938 1527.9686 C 2020.12 1583.0283 2147.0671 1591.9716 2083.5938 1647.0311 C 2144.686 1633.1407 2121.72 1633.1407 2182.8125 1647.0311 C 2217.658 1698.1755 2211.4136 1790.409 2262.1875 1825.6249 C 2231.8662 1884.4415 2129.0225 1797.341 2182.8125 1766.0936 C 2122.1167 1780.4872 2124.4456 1731.8564 2063.75 1746.2499 C 2074.3596 1821.6296 2141.114 1840.8646 2202.6562 1865.3124 C 2147.3584 1886.9027 2155.9043 1960.8008 2242.3438 1944.6874 C 2324.2322 1912.9637 2244.963 1814.4329 2361.406 1865.3124 C 2284.915 1822.7407 2265.6003 1722.993 2222.5 1647.0311 C 2239.3804 1588.8225 2272.4531 1672.8549 2321.7188 1647.0311 C 2257.6099 1728.0469 2307.0078 1800.9656 2401.0935 1825.6249 C 2381.0913 1865.1533 2351.511 1895.1046 2321.7188 1924.8436 C 2336.1912 1945.9042 2381.4353 1927.1456 2420.9373 1964.5311 C 2431.23 1899.7878 2392.8386 1890.6597 2500.3123 1865.3124 C 2480.3628 1816.9998 2412.5767 1904.2062 2420.9373 1805.7811 C 2495.947 1839.4363 2517.3252 1823.5344 2579.6873 1845.4686 C 2609.1357 1836.8169 2571.8555 1820.0688 2579.6873 1785.9374 C 2621.1477 1777.5505 2632.2334 1799.5372 2659.0623 1805.7811 C 2676.4453 1869.4667 2607.6008 1846.9237 2599.531 1885.1561 C 2672.7942 1904.5768 2620.5654 1893.6497 2678.906 1944.6874 C 2730.7908 1950.27 2764.2874 1937.464 2758.281 1885.1561 C 2778.072 1906.9047 2866.4692 1959.6365 2897.1873 1904.9999 C 2892.3984 1853.8297 2863.0564 1932.252 2817.8123 1904.9999 C 2819.5056 1876.8484 2821.093 1848.8026 2797.9685 1845.4686 C 2814.849 1787.26 2847.9219 1871.2924 2897.1873 1845.4686 C 2884.3022 1825.2809 2851.5466 1824.9636 2857.4998 1785.9374 C 2909.4111 1780.3547 2942.8545 1793.1608 2936.8748 1845.4686 C 3003.0474 1836.5787 2957.036 1760.0879 2917.031 1746.2499 C 2923.1692 1719.3152 2966.72 1729.7926 2996.406 1726.4061 C 2980.9016 1646.1583 2937.7214 1637.136 2996.406 1567.6561 C 2924.0425 1538.9225 2706.3435 1699.2074 2639.2185 1567.6561 C 2718.5935 1567.6561 2797.9685 1567.6561 2877.3435 1567.6561 C 2801.911 1484.3389 2634.8794 1492.6204 2559.8435 1408.9061 C 2551.9856 1361.3606 2650.2253 1419.9128 2619.3748 1349.3749 C 2636.2554 1345.7236 2638.0808 1357.1272 2639.2185 1369.2186 C 2661.7612 1365.4349 2650.2253 1349.322 2639.2185 1349.3749 C 2677.2393 1293.6536 2742.671 1376.627 2797.9685 1369.2186 C 2794.9785 1405.9163 2730.7646 1381.3896 2718.5935 1408.9061 C 2742.8562 1468.9929 2794.3174 1394.8833 2817.8123 1389.0624 C 2824.427 1389.0624 2831.0415 1389.0624 2837.656 1389.0624 C 2837.656 1408.9061 2837.656 1428.7499 2837.656 1448.5936 C 2898.0605 1442.8523 2973.0964 1451.7423 2976.5623 1389.0624 C 2996.8826 1408.4298 3016.7263 1428.2736 3036.0935 1448.5936 C 3003.0208 1448.5936 2969.9478 1448.5936 2936.8748 1448.5936 C 2927.5881 1490.9534 2965.2117 1486.4027 2996.406 1488.2811 C 2996.406 1494.8958 2996.406 1501.5104 2996.406 1508.1249 C 2964.0474 1510.5061 3015.3237 1592.7386 3055.9373 1587.4999 C 3099.8054 1579.4565 3082.475 1471.1892 3016.2498 1508.1249 C 3022.388 1481.1902 3065.9387 1491.668 3095.6248 1488.2811 C 3090.7034 1466.7443 3056.1755 1474.8138 3055.9373 1448.5936 C 3111.103 1473.1206 3111.103 1384.3793 3055.9373 1408.9061 C 3058.3713 1358.4236 3084.8296 1331.9652 3135.3123 1329.5311 C 3124.3323 1294.2091 3125.0994 1247.1133 3095.6248 1230.3124 C 3100.5461 1208.7755 3135.0742 1216.8451 3135.3123 1190.6249 C 3233.182 1304.3959 3335.5488 1413.7218 3492.4998 1468.4374 C 3542.8235 1484.2596 3567.7737 1525.4551 3631.406 1527.9686 C 3667.0188 1525.4288 3673.2632 1552.2574 3710.781 1547.8124 C 3710.781 1554.427 3710.781 1561.0416 3710.781 1567.6561 C 3722.9521 1540.1396 3787.166 1564.6663 3790.156 1527.9686 C 3963.9875 1512.8872 4082.8909 1552.7338 4246.5625 1547.8124 C 4310.777 1570.6461 4193.275 1570.2755 4167.1875 1567.6561 C 4088.4207 1582.3937 3924.6968 1558.1841 3790.156 1567.6561 C 3790.156 1580.8854 3790.156 1594.1145 3790.156 1607.3436 C 3877.442 1665.5781 3973.3801 1715.1617 4127.5 1706.5624 C 4151.312 1732.6235 4135.2256 1737.7831 4127.5 1766.0936 C 4214.0186 1766.6226 4311.2793 1777.9203 4345.7812 1726.4061 C 4360.2275 1780.5397 4306.358 1766.3585 4306.0938 1805.7811 C 4334.298 1843.7222 4381.473 1862.693 4385.4688 1924.8436 C 4323.45 1915.7422 4322.048 1967.2562 4325.9375 2024.0624 C 4312.708 2024.0624 4299.479 2024.0624 4286.25 2024.0624 C 4238.307 1977.9719 4317.259 1970.9342 4325.9375 1924.8436 C 4342.818 1928.4949 4344.6436 1917.0914 4345.7812 1904.9999 C 4349.432 1888.1195 4338.029 1886.2938 4325.9375 1885.1561 C 4252.2505 1826.551 4099.0044 1847.5059 3988.5935 1825.6249 C 4003.7278 1883.2513 4082.6528 1877.0865 4067.9685 1964.5311 C 4044.897 1967.7593 4032.6465 1960.1394 4028.281 1944.6874 C 4096.12 1900.5016 3904.5354 1773.0522 3909.2185 1904.9999 C 3932.29 1901.7717 3944.514 1909.3916 3948.906 1924.8436 C 3952.5574 1941.7241 3941.1538 1943.5497 3929.0623 1944.6874 C 3959.2515 1987.259 4038.8113 1980.4587 4048.1248 2043.9061 C 4032.1177 2030.1215 3993.7532 2013.0294 3988.5935 2043.9061 C 4023.307 2050.5208 4101.6235 2174.5837 4107.6562 2083.5938 C 4143.0044 2098.1455 4110.5137 2119.6565 4107.6562 2143.125 C 4107.6562 2149.7395 4107.6562 2156.354 4107.6562 2162.9688 C 4081.1978 2162.9688 4054.7393 2162.9688 4028.281 2162.9688 C 4053.919 2084.414 3962.9556 2122.4607 3988.5935 2043.9061 C 3939.2485 2046.0758 3927.1572 2081.08 3889.3748 2043.9061 C 3948.0327 1980.4855 3861.1438 2044.3292 3849.6873 1944.6874 C 3814.0745 1942.1472 3807.83 1968.9761 3770.3123 1964.5311 C 3760.0994 1913.1228 3761.7134 1890.7655 3730.6248 1825.6249 C 3697.0227 1891.2418 3576.5842 1870.0222 3532.1873 1924.8436 C 3525.5728 1924.8436 3518.9583 1924.8436 3512.3435 1924.8436 C 3513.2168 1890.8978 3497.5798 1873.4619 3472.656 1865.3124 C 3451.304 1813.904 3400.901 1791.5468 3393.281 1726.4061 C 3385.3435 1674.8121 3334.0671 1666.5576 3333.7498 1607.3436 C 3310.6782 1604.1155 3298.4277 1611.7354 3294.0623 1627.1874 C 3257.9204 1627.7963 3331.924 1527.3602 3254.3748 1527.9686 C 3254.3748 1514.7395 3254.3748 1501.5104 3254.3748 1488.2811 C 3256.3328 1426.7919 3245.3792 1378.2144 3214.6873 1349.3749 C 3150.8435 1381.1777 3284.4844 1423.5375 3214.6873 1468.4374 C 3208.0728 1468.4374 3201.4583 1468.4374 3194.8435 1468.4374 C 3194.288 1449.1492 3170.555 1453.0387 3155.156 1448.5936 C 3117.6646 1450.7896 3141.3713 1514.184 3095.6248 1508.1249 C 3095.8892 1547.548 3149.7588 1533.3661 3135.3123 1587.4999 C 3079.2207 1571.0958 3083.904 1615.4666 3036.0935 1607.3436 C 3076.7864 1639.4113 3151.5845 1637.3741 3174.9998 1686.7186 C 3184.2866 1767.9193 3125.0994 1686.1365 3095.6248 1686.7186 C 3112.6907 1702.6996 3107.399 1741.0903 3135.3123 1746.2499 C 3126.9778 1790.409 3030.0344 1761.7811 3016.2498 1746.2499 C 3000.1897 1750.0336 2996.459 1766.147 2976.5623 1766.0936 C 2971.3237 1812.9246 3083.4275 1841.8965 3016.2498 1885.1561 C 3025.722 1923.521 3148.1975 1949.5297 3174.9998 1904.9999 C 3228.6045 1953.5249 3071.3623 1958.9751 3036.0935 1984.3749 C 3050.9368 1923.2296 2967.6724 1960.1919 2996.406 1885.1561 C 2969.9478 1885.1561 2943.4895 1885.1561 2917.031 1885.1561 C 2929.9163 1905.3439 2962.6719 1905.6613 2956.7185 1944.6874 C 2877.5818 1955.562 2896.9492 1955.562 2817.8123 1944.6874 C 2815.3516 2039.7518 3022.1765 1925.5316 3016.2498 2024.0624 C 2893.6157 2014.9609 2877.0525 2008.9543 2738.4373 2004.2186 C 2735.4475 2066.7397 2849.1392 2012.5797 2817.8123 2103.4375 C 2867.739 2030.4921 2940.3674 2059.3582 3036.0935 2083.5938 C 3023.4995 2154.0786 2924.651 2077.746 2837.656 2103.4375 C 2888.8796 2204.2969 2786.909 2139.5793 2738.4373 2123.2812 C 2676.0222 2167.9692 2830.1682 2162.3074 2817.8123 2222.5 C 2771.5103 2222.5 2725.2083 2222.5 2678.906 2222.5 C 2671.6301 2256.2341 2694.3845 2259.9387 2718.5935 2262.1875 C 2708.0632 2330.0264 2622.9995 2292.5618 2579.6873 2282.0312 C 2594.2395 2263.51 2615.7764 2251.9749 2639.2185 2242.3438 C 2578.3643 2163.7356 2560.5579 2294.4133 2500.3123 2282.0312 C 2429.642 2082.0854 2326.825 2216.9172 2162.9688 2182.8125 C 2152.6233 2153.47 2133.6265 2132.78 2123.2812 2103.4375 C 2099.9448 2142.093 2014.8547 2171.2764 1984.3749 2143.125 C 1995.4344 2118.6514 2061.1567 2157.9148 2043.9061 2063.75 C 2008.452 2058.1672 2003.1868 2082.5093 2024.0624 2083.5938 C 1943.1262 2137.1191 1792.5254 1985.3535 1726.4061 2024.0624 C 1695.5824 1955.0857 1984.322 1976.94 2024.0624 2024.0624 C 2050.309 1974.3473 1931.6698 1975.9081 2004.2186 1944.6874 C 1968.8966 1907.2487 1873.3557 1930.0299 1885.1561 1845.4686 C 1920.7427 1848.0089 1927.0133 1821.1799 1964.5311 1825.6249 C 1955.747 1807.9508 1947.1215 1790.1176 1924.8436 1785.9374 C 1927.3043 1880.1556 1756.8069 1817.0256 1706.5624 1746.2499 C 1747.52 1851.1305 1678.1198 1737.2009 1686.7186 1845.4686 C 1607.6348 1839.1448 1540.113 1844.3843 1508.1249 1885.1561 C 1454.203 1872.9323 1415.2035 1845.8126 1389.0624 1805.7811 C 1395.0948 1872.5092 1319.9532 1890.0775 1289.8436 1805.7811 C 1283.282 1888.5426 1226.0261 1797.3676 1131.0938 1805.7811 C 1123.7911 1839.5154 1146.572 1843.22 1170.7811 1845.4686 C 1152.7102 1899.3381 1101.2485 1825.2277 1071.5625 1825.6249 C 1087.6754 1756.9922 1034.5208 1741.8583 1071.5625 1706.5624 C 996.9235 1691.4543 1057.857 1811.9193 972.3437 1785.9374 C 889.87317 1736.7778 1058.8359 1674.2832 952.49994 1666.8749 C 979.7256 1583.6633 1064.4452 1688.4119 1131.0938 1686.7186 C 1043.2521 1598.0831 971.78815 1612.1593 873.12494 1547.8124 C 891.0637 1481.0052 917.5221 1545.4841 952.49994 1508.1249 C 934.08496 1460.394 808.19617 1520.1368 833.43744 1428.7499 C 835.73926 1457.0605 995.68005 1457.0605 932.6562 1428.7499 C 972.18506 1359.2439 977.9528 1486.9849 1012.0312 1488.2811 C 1042.4847 1469.2578 986.393 1369.7213 912.81244 1389.0624 C 881.96204 1318.5245 980.2017 1377.0768 972.3437 1329.5311 C 942.3134 1269.5236 885.24286 1345.9882 833.43744 1329.5311 C 892.9687 1303.6813 869.57947 1244.6531 833.43744 1210.4686 C 808.14325 1214.9666 807.4289 1269.6826 833.43744 1269.9999 C 817.8536 1315.5612 710.5915 1289.2882 734.2187 1230.3124 C 783.93384 1233.7255 782.3993 1185.8889 813.5937 1170.7811 C 851.45557 1179.248 849.49774 1227.4816 912.81244 1210.4686 C 895.2705 1175.5172 824.75903 1177.6869 873.12494 1131.0938 C 750.5699 1171.4425 658.9712 1087.7816 555.625 1051.7188 C 623.43774 1130.723 610.23505 1248.119 595.31244 1309.6874 C 588.6979 1309.6874 582.0833 1309.6874 575.46875 1309.6874 C 575.46875 1303.0729 575.46875 1296.4583 575.46875 1289.8436 C 531.46844 1300.7709 547.2112 1251.9552 515.9375 1250.1561 C 509.32288 1250.1561 502.7083 1250.1561 496.09372 1250.1561 C 480.13943 1260.6603 463.8674 1270.8466 436.56247 1269.9999 C 447.06653 1254.0457 457.25284 1237.7737 456.40622 1210.4686 C 414.2845 1241.1075 367.9824 1267.5659 317.49997 1289.8436 C 310.8854 1289.8436 304.2708 1289.8436 297.65622 1289.8436 C 298.21194 1270.5554 321.94498 1274.445 337.34372 1269.9999 C 260.45587 1253.1195 269.76913 1202.1343 138.90625 1210.4686 C 112.447914 1210.4686 85.98958 1210.4686 59.531246 1210.4686 C 65.113914 1178.4277 40.7723 1176.3109 39.687496 1150.9375 C 34.92499 1122.6268 7.0114417 1117.4677 0.0 1091.4062 C 51.40856 1195.2024 391.68918 1249.4949 456.40622 1150.9375 C 395.71085 1136.544 398.03912 1185.1747 337.34372 1170.7811 C 288.9514 1002.9297 156.26286 931.01587 119.06249 833.43744 C 160.78737 851.244 207.27457 864.2879 238.12498 892.9687 C 228.46776 810.55084 352.53076 861.8538 357.18747 793.74994 C 337.34372 793.74994 317.49997 793.74994 297.65622 793.74994 z M 873.12494 1091.4062 C 888.5766 1095.7983 896.19666 1108.0222 892.9687 1131.0938 C 949.9864 1135.1947 993.7749 1126.0665 1012.0312 1091.4062 C 931.65076 1135.0623 920.69696 1049.5491 873.12494 1091.4062 z M 1051.7188 1091.4062 C 1057.6718 1130.4324 1024.9164 1130.7498 1012.0312 1150.9375 C 1078.9974 1193.9851 1100.349 1159.2981 1170.7811 1190.6249 C 1166.3362 1153.107 1193.1385 1146.8364 1190.6249 1111.25 C 1165.0399 1083.9183 1104.4238 1091.6178 1051.7188 1091.4062 z M 1250.1561 1607.3436 C 1236.927 1546.9392 1120.1399 1487.1434 1091.4062 1508.1249 C 1139.5339 1541.9653 1165.0928 1673.0131 1250.1561 1607.3436 z M 1289.8436 1607.3436 C 1325.1658 1595.4904 1372.2615 1665.499 1389.0624 1607.3436 C 1348.6074 1594.8816 1383.506 1507.093 1309.6874 1527.9686 C 1314.1324 1565.4866 1287.3301 1571.7572 1289.8436 1607.3436 z M 1746.2499 1210.4686 C 1728.6287 1216.3158 1659.3871 1264.1528 1706.5624 1269.9999 C 1732.8883 1213.2467 1863.8574 1321.6993 1904.9999 1250.1561 C 1843.2991 1227.5344 1812.5544 1252.8551 1746.2499 1210.4686 z M 1805.7811 1389.0624 C 1826.8684 1315.0586 1731.3804 1357.6299 1746.2499 1289.8436 C 1688.1737 1307.6765 1685.2637 1307.6765 1627.1874 1289.8436 C 1631.0502 1371.9705 1744.1332 1344.8771 1785.9374 1389.0624 C 1785.9374 1395.677 1785.9374 1402.2916 1785.9374 1408.9061 C 1823.7197 1417.4259 1835.8112 1451.6627 1885.1561 1448.5936 C 1928.2039 1430.9196 1882.7222 1335.4049 1865.3124 1389.0624 C 1877.4039 1390.2001 1888.8074 1392.0258 1885.1561 1408.9061 C 1847.6383 1413.3512 1841.3677 1386.5488 1805.7811 1389.0624 z M 1686.7186 1448.5936 C 1722.5433 1473.4117 1849.0933 1509.6066 1785.9374 1567.6561 C 1757.6268 1562.8939 1752.4677 1534.9801 1726.4061 1527.9686 C 1764.7178 1663.8058 1847.1885 1521.751 1924.8436 1607.3436 C 1902.3805 1545.0607 1930.5587 1554.9297 1904.9999 1508.1249 C 1789.7739 1582.2084 1777.6825 1385.9667 1686.7186 1448.5936 z M 2004.2186 1686.7186 C 2051.8171 1685.1578 2164.5032 1786.2023 2182.8125 1686.7186 C 2106.983 1714.7119 2038.3235 1634.8864 2004.2186 1686.7186 z M 1805.7811 1706.5624 C 1797.2614 1737.7306 1743.3661 1723.522 1766.0936 1785.9374 C 1831.4191 1785.1171 1864.8627 1752.4148 1944.6874 1766.0936 C 1905.5554 1692.7777 1790.0651 1695.8202 1746.2499 1627.1874 C 1717.5162 1694.6825 1653.196 1651.1055 1587.4999 1647.0311 C 1625.944 1740.7731 1752.4939 1657.7201 1805.7811 1706.5624 z M 1448.5936 1766.0936 C 1420.8652 1680.4747 1315.7727 1750.5625 1269.9999 1766.0936 C 1270.2382 1739.8735 1304.7661 1747.9431 1309.6874 1726.4061 C 1283.2291 1726.4061 1256.7708 1726.4061 1230.3124 1726.4061 C 1291.2987 1845.7335 1429.1735 1762.2308 1527.9686 1785.9374 C 1487.6727 1791.9965 1532.0435 1728.6024 1547.8124 1726.4061 C 1580.912 1762.2042 1643.3004 1775.5392 1666.8749 1726.4061 C 1556.385 1704.8959 1442.4288 1697.1436 1448.5936 1766.0936 z M 2004.2186 1865.3124 C 2005.3563 1853.221 2007.182 1841.8174 2024.0624 1845.4686 C 2065.5488 1857.7983 2098.6218 1947.2534 2123.2812 1865.3124 C 2081.9795 1853.6973 2059.1462 1823.6144 2024.0624 1805.7811 C 2026.3906 1826.1013 1938.4697 1845.9451 2004.2186 1865.3124 z M 2579.6873 2143.125 C 2602.706 2159.7937 2632.895 2169.2925 2678.906 2162.9688 C 2682.2664 2113.306 2648.4263 2100.8447 2619.3748 2083.5938 C 2614.6125 2111.931 2586.6987 2117.0637 2579.6873 2143.125 z M 1964.5311 1349.3749 C 1964.5311 1322.9166 1964.5311 1296.4583 1964.5311 1269.9999 C 1927.5955 1272.7251 1898.2 1283.0438 1885.1561 1309.6874 C 1914.4983 1320.0061 1935.1891 1339.0562 1964.5311 1349.3749 z M 3393.281 1428.7499 C 3360.2083 1428.7499 3327.1353 1428.7499 3294.0623 1428.7499 C 3267.313 1540.3246 3385.0525 1632.7177 3432.9685 1547.8124 C 3388.7302 1623.6952 3466.5178 1612.3175 3512.3435 1647.0311 C 3497.6328 1526.4603 3443.393 1534.5304 3393.281 1428.7499 z M 3552.031 1587.4999 C 3593.1472 1575.6995 3682.3914 1612.0269 3690.9373 1567.6561 C 3664.1616 1540.5895 3552.4016 1529.8472 3552.031 1587.4999 z M 3829.8435 1686.7186 C 3845.2424 1682.2737 3868.9756 1686.1631 3869.531 1666.8749 C 3785.6843 1690.0526 3773.6724 1539.3722 3710.781 1607.3436 C 3744.912 1606.2852 3761.6606 1622.61 3770.3123 1647.0311 C 3733.1912 1645.9727 3728.2966 1662.2975 3750.4685 1686.7186 C 3716.3374 1694.55 3699.589 1657.2704 3690.9373 1686.7186 C 3713.215 1690.8988 3721.8406 1708.732 3730.6248 1726.4061 C 3689.9849 1688.1212 3600.5823 1712.9655 3571.8748 1746.2499 C 3587.3264 1750.6416 3594.9463 1762.8655 3591.7185 1785.9374 C 3667.6538 1795.7268 3655.1125 1717.0398 3750.4685 1746.2499 C 3700.1184 1850.8131 3812.5662 1907.3544 3889.3748 1944.6874 C 3878.2095 1836.7903 3744.1184 1851.8184 3750.4685 1726.4061 C 3802.6973 1726.1155 3882.284 1737.4125 3829.8435 1686.7186 z M 3809.9998 1785.9374 C 3803.9407 1838.2986 3851.4072 1837.1342 3889.3748 1845.4686 C 3889.3748 1825.6249 3889.3748 1805.7811 3889.3748 1785.9374 C 3862.9165 1785.9374 3836.4583 1785.9374 3809.9998 1785.9374 z M 1627.1874 198.43748 C 1541.8591 399.7854 1597.0778 231.80148 1726.4061 198.43748 C 1688.5443 161.21068 1690.5023 210.23788 1627.1874 198.43748 z M 2103.4375 317.49997 C 2091.346 316.38855 2079.9424 314.53665 2083.5938 297.65622 C 2136.1929 297.36514 2200.4336 308.6629 2202.6562 257.96875 C 2122.6726 205.66048 1964.5577 231.48376 1885.1561 178.59373 C 1900.4491 290.56525 2050.6794 226.77434 2103.4375 257.96875 C 2027.5812 281.33133 1938.8136 291.78247 1865.3124 317.49997 C 1937.5173 325.4638 2049.1714 397.1923 2103.4375 357.18747 C 2198.4495 338.5343 2261.0764 410.1837 2301.875 337.34372 C 2225.225 341.25943 2155.666 338.05792 2103.4375 317.49997 z M 1706.5624 238.12498 C 1721.2466 305.72583 1633.4314 270.82727 1627.1874 317.49997 C 1669.653 312.10263 1838.8807 332.8721 1785.9374 297.65622 C 1591.3894 296.0688 1848.088 250.18982 1805.7811 238.12498 C 1772.7083 238.12498 1739.6354 238.12498 1706.5624 238.12498 z M 2083.5938 416.71872 C 2004.5892 441.5101 1943.8408 346.6043 1904.9999 396.87497 C 1937.5173 418.6239 2041.4192 470.34958 2083.5938 416.71872 z M 2282.0312 476.24997 C 2235.729 476.24997 2189.427 476.24997 2143.125 476.24997 C 2158.0474 528.45245 2268.8286 587.3749 2321.7188 535.78125 C 2243.2698 539.1414 2328.0688 505.30142 2282.0312 476.24997 z M 2619.3748 833.43744 C 2526.321 797.6923 2625.0898 773.9062 2659.0623 754.06244 C 2501.3972 733.1339 2435.5159 620.4216 2282.0312 595.31244 C 2399.2947 656.8809 2525.7917 814.33453 2619.3748 833.43744 z M 1805.7811 496.09372 C 1854.835 509.42865 2009.1929 552.847 1885.1561 515.9375 C 1885.1561 496.09372 1885.1561 476.24997 1885.1561 456.40622 C 1839.9122 450.87643 1810.5701 461.1952 1805.7811 496.09372 z M 2004.2186 734.2187 C 2072.4812 726.6251 2127.9377 833.8872 2182.8125 773.9062 C 2120.0535 775.9963 2047.1077 686.24963 2004.2186 734.2187 z M 2520.156 1170.7811 C 2520.156 1150.9375 2520.156 1131.0938 2520.156 1111.25 C 2500.3123 1111.25 2480.4685 1111.25 2460.6248 1111.25 C 2460.6248 1124.4791 2460.6248 1137.7083 2460.6248 1150.9375 C 2485.9983 1152.0222 2488.1152 1176.3905 2520.156 1170.7811 z M 2182.8125 912.81244 C 2207.6304 941.8372 2231.4165 1040.5796 2262.1875 952.49994 C 2245.0425 940.3556 2218.5842 841.2426 2182.8125 912.81244 z M 1825.6249 952.49994 C 1882.6426 956.60095 1926.431 947.4728 1944.6874 912.81244 C 1854.279 937.07495 1866.8469 858.36127 1785.9374 873.12494 C 1761.4105 937.33936 1850.1519 888.3122 1825.6249 952.49994 z M 2797.9685 1051.7188 C 2726.981 1028.4089 2650.8337 971.3647 2619.3748 1012.0312 C 2670.5188 1021.58246 2762.726 1092.0413 2797.9685 1051.7188 z M 2698.7498 238.12498 C 2762.091 240.92964 2757.6726 311.4938 2817.8123 317.49997 C 2817.1511 263.94827 2741.2153 184.20305 2698.7498 238.12498 z" svg:height="23.018486mm" draw:style-name="style-225" svg:viewBox="0.0 0.0 4385.4688 2301.8486" svg:width="43.854687mm" svg:x="23.217186mm" svg:y="51.876587mm"/>
            <draw:path svg:d="M 0.0 21.667765 C 36.036236 -42.863983 119.72399 63.392445 158.74998 1.8240165 C 147.29356 49.89884 83.81998 45.956493 39.687496 61.355263 C 88.76779 26.694914 79.63963 17.566757 0.0 21.667765 z" svg:height="0.61355144mm" draw:style-name="style-226" svg:viewBox="0.0 0.0 158.74998 61.355145" svg:width="1.5874999mm" svg:x="17.264061mm" svg:y="59.002098mm"/>
            <draw:path svg:d="M 0.0 19.843748 C 45.82579 -20.267254 88.47671 33.54931 158.74998 0.0 C 194.25716 66.516045 70.56437 18.944256 0.0 19.843748 z" svg:height="0.35485312mm" draw:style-name="style-227" svg:viewBox="0.0 0.0 165.02275 35.485313" svg:width="1.6502274mm" svg:x="15.081249mm" svg:y="59.218773mm"/>
            <draw:path svg:d="M 0.4492418 148.85799 C -7.4089065 101.31245 90.83091 159.86467 59.980488 89.326744 C 19.208189 26.329544 20.372322 145.36539 0.4492418 89.326744 C 95.91095 14.714056 221.4557 -18.120663 337.79297 9.95175 C 279.61105 44.373905 199.36302 56.730225 99.667984 49.639248 C 104.11297 87.15714 77.31066 93.42776 79.824234 129.01424 C 52.99549 135.25821 41.909485 157.27156 0.4492418 148.85799 z" svg:height="1.5074971mm" draw:style-name="style-228" svg:viewBox="0.0 0.0 337.793 150.74971" svg:width="3.37793mm" svg:x="12.298632mm" svg:y="58.523945mm"/>
            <draw:path svg:d="M 0.0 60.37139 C 140.89064 62.355686 208.99442 -8.446674 357.18747 0.8401457 C 277.91827 47.64486 100.19767 100.535286 0.0 60.37139 z" svg:height="0.74596083mm" draw:style-name="style-229" svg:viewBox="0.0 0.0 357.18747 74.59608" svg:width="3.5718749mm" svg:x="14.882812mm" svg:y="57.225998mm"/>
            <draw:path svg:d="M 0.0 43.235813 C 49.503597 57.36447 81.5446 -44.10301 119.06249 23.392063 C 103.66373 27.837044 79.93052 23.947584 79.37499 43.235813 C 91.546005 70.7523 155.76003 46.225777 158.74998 82.92331 C 145.52083 82.92331 132.29166 82.92331 119.06249 82.92331 C 62.04482 87.050964 18.256313 77.896164 0.0 43.235813 z" svg:height="0.838437mm" draw:style-name="style-230" svg:viewBox="0.0 0.0 158.74998 83.843704" svg:width="1.5874999mm" svg:x="48.617184mm" svg:y="54.817665mm"/>
            <draw:path svg:d="M 39.687496 0.0 C 65.74897 20.240608 112.84477 19.44689 138.90625 39.687496 C 128.4022 55.64179 118.21589 71.91381 119.06249 99.21874 C 106.94457 100.33019 95.56748 102.18207 99.21874 119.06249 C 92.604164 119.06249 85.98958 119.06249 79.37499 119.06249 C 85.40741 66.728 37.941196 67.89193 0.0 59.531246 C 0.0 52.916664 0.0 46.302082 0.0 39.687496 C 32.041 34.104828 34.157715 58.446445 59.531246 59.531246 C 65.113914 27.490246 40.7723 25.373531 39.687496 0.0 z" svg:height="1.190625mm" draw:style-name="style-231" svg:viewBox="0.0 0.0 138.90625 119.06249" svg:width="1.3890624mm" svg:x="30.75781mm" svg:y="55.448463mm"/>
            <draw:path svg:d="M 39.687496 19.843748 C 36.036236 2.9633203 47.413326 1.111447 59.531246 0.0 C 59.531246 46.302082 59.531246 92.604164 59.531246 138.90625 C 38.62914 212.72481 126.44435 177.82626 138.90625 218.28123 C 53.604607 208.91489 113.50627 271.70053 79.37499 277.8125 C 59.90166 245.77148 26.431889 232.14546 0.0 257.96875 C 26.220137 182.0597 -33.04647 79.29546 39.687496 19.843748 z" svg:height="2.7781248mm" draw:style-name="style-232" svg:viewBox="0.0 0.0 138.90625 277.8125" svg:width="1.3890624mm" svg:x="31.353123mm" svg:y="56.44065mm"/>
            <draw:path svg:d="M 0.0 14.924799 C 38.840893 -35.34587 99.58936 59.55991 178.59373 34.768547 C 136.41931 88.3994 32.517395 36.673714 0.0 14.924799 z" svg:height="0.58323205mm" draw:style-name="style-233" svg:viewBox="0.0 0.0 178.59373 58.323204" svg:width="1.7859374mm" svg:x="42.267185mm" svg:y="55.696087mm"/>
            <draw:path svg:d="M 440.7091 2.4606862 C 494.843 -11.985702 480.66104 41.883747 520.0841 42.148186 C 526.2223 69.08291 569.773 58.60511 599.4591 61.991932 C 599.4591 55.37735 599.4591 48.762768 599.4591 42.148186 C 606.07367 42.148186 612.6883 42.148186 619.30286 42.148186 C 624.8855 74.189186 600.5439 76.3059 599.4591 101.67943 C 599.2209 127.89957 564.693 119.82997 559.7716 141.36693 C 589.24615 158.16783 588.47906 205.26363 599.4591 240.58568 C 548.9765 243.01971 522.5181 269.47806 520.0841 319.96066 C 575.2499 295.43375 575.2499 384.17508 520.0841 359.64816 C 513.46954 359.64816 506.85495 359.64816 500.24036 359.64816 C 480.873 339.32803 461.02924 319.48428 440.7091 300.1169 C 437.24316 362.79678 362.20737 353.90683 301.80286 359.64816 C 301.80286 339.8044 301.80286 319.96066 301.80286 300.1169 C 321.99057 313.0021 322.30792 345.7577 361.3341 339.8044 C 447.85297 285.56476 244.52075 222.38225 281.9591 300.1169 C 258.4641 305.93777 207.00285 380.04742 182.74037 319.96066 C 194.91138 292.44418 259.1254 316.9707 262.11536 280.27316 C 206.81755 287.68146 141.38591 204.7081 103.36537 260.4294 C 114.37205 260.37653 125.908005 276.4895 103.36537 280.27316 C 102.227684 268.1817 100.402054 256.77817 83.52163 260.4294 C 42.061382 268.81674 30.975578 246.82964 4.14663 240.58568 C 7.348146 217.32886 40.315285 223.83766 63.677876 220.74193 C 91.98849 215.97961 97.14765 188.06587 123.20912 181.05443 C 138.87233 220.1864 192.60936 252.38606 222.42787 220.74193 C 207.92859 148.58992 82.78079 175.28645 143.05287 81.835686 C 86.0352 54.10724 42.246693 135.91669 23.99038 81.835686 C 132.81367 63.50024 -27.180187 82.49698 4.14663 22.304436 C 44.601604 -17.541725 43.06665 31.088621 83.52163 42.148186 C 106.540245 25.50595 136.72937 15.980936 182.74037 22.304436 C 182.74037 28.919018 182.74037 35.5336 182.74037 42.148186 C 79.18242 63.685143 263.2797 218.14882 301.80286 161.21068 C 253.2254 159.01483 297.59607 95.62037 321.6466 101.67943 C 306.61847 176.23883 373.58426 168.80429 401.0216 200.89818 C 435.2851 188.85959 399.48706 106.75947 440.7091 101.67943 C 454.22937 141.07585 501.13983 147.08202 520.0841 181.05443 C 553.97736 86.227776 465.60623 90.196365 440.7091 2.4606862 z M 401.0216 220.74193 C 414.8063 228.70575 559.269 247.0416 559.7716 181.05443 C 491.64148 222.96442 438.38083 156.3422 401.0216 220.74193 z" svg:height="3.639793mm" draw:style-name="style-234" svg:viewBox="0.0 0.0 620.1335 363.9793" svg:width="6.2013345mm" svg:x="48.575718mm" svg:y="62.76604mm"/>
            <draw:path svg:d="M 257.96875 159.11859 C 257.12213 131.81366 267.33508 115.54163 277.8125 99.58734 C 144.9653 106.784096 95.83192 30.213755 0.0 0.36859828 C 150.01869 -6.7486186 306.44043 90.564964 456.40622 178.96234 C 433.3876 162.3201 403.1985 152.79509 357.18747 159.11859 C 357.18747 152.50401 357.18747 145.88942 357.18747 139.27484 C 311.17648 132.95134 280.98737 142.47636 257.96875 159.11859 z" svg:height="1.7896215mm" draw:style-name="style-235" svg:viewBox="0.0 0.0 456.40622 178.96214" svg:width="4.564062mm" svg:x="46.83125mm" svg:y="61.596336mm"/>
            <draw:path svg:d="M 0.0 39.687496 C 0.0 26.458332 0.0 13.229166 0.0 0.0 C 19.843748 0.0 39.687496 0.0 59.531246 0.0 C 59.531246 19.843748 59.531246 39.687496 59.531246 59.531246 C 27.490246 65.140564 25.373531 40.7723 0.0 39.687496 z" svg:height="0.6036863mm" draw:style-name="style-236" svg:viewBox="0.0 0.0 59.531246 60.36863" svg:width="0.5953125mm" svg:x="47.823437mm" svg:y="62.989086mm"/>
            <draw:path svg:d="M 317.49997 0.0 C 388.88452 8.360682 572.95514 74.9829 674.68744 119.06249 C 646.1124 130.17494 626.2687 150.01869 615.1562 178.59373 C 591.79364 181.68948 558.8265 175.18068 555.625 198.43748 C 582.4539 204.68146 593.53973 226.66856 634.99994 218.28123 C 665.8504 288.81915 567.61066 230.26694 575.46875 277.8125 C 650.5045 361.52667 817.5361 353.24515 892.9687 436.56247 C 813.5937 436.56247 734.2187 436.56247 654.8437 436.56247 C 721.96857 568.1137 939.66766 407.82877 1012.0312 436.56247 C 953.34656 506.04224 996.5267 515.06464 1012.0312 595.31244 C 982.3451 598.6989 938.7944 588.2215 932.6562 615.1562 C 972.661 628.9942 1018.6724 705.485 952.49994 714.37494 C 958.4795 662.06714 925.0364 649.26105 873.12494 654.8437 C 867.1717 693.86993 899.92725 694.18726 912.81244 714.37494 C 863.54706 740.19867 830.4741 656.1663 813.5937 714.37494 C 836.7181 717.7089 835.1307 745.75464 833.43744 773.9062 C 878.6814 801.15826 908.0235 722.736 912.81244 773.9062 C 882.0944 828.5427 793.6971 775.811 773.9062 754.06244 C 779.91235 806.3703 746.41595 819.1764 694.5312 813.5937 C 636.19055 762.55597 688.41925 773.4831 615.1562 754.06244 C 623.2258 715.82996 692.07056 738.373 674.68744 674.68744 C 647.8585 668.4435 636.7727 646.4568 595.31244 654.8437 C 587.48065 688.9752 624.76074 705.7232 595.31244 714.37494 C 532.9503 692.44073 511.57202 708.3425 436.56247 674.68744 C 428.20178 773.1125 495.98795 685.90607 515.9375 734.2187 C 408.46384 759.566 446.85498 768.69415 436.56247 833.43744 C 397.0603 796.052 351.81638 814.81055 337.34372 793.74994 C 367.136 764.011 396.7163 734.05963 416.71872 694.5312 C 322.6329 669.8719 273.23508 596.9532 337.34372 515.9375 C 288.07834 541.76117 255.00542 457.72882 238.12498 515.9375 C 281.22556 591.8994 300.54 691.64703 377.03122 734.2187 C 260.58807 683.33923 339.8573 781.87006 257.96875 813.5937 C 171.5294 829.7071 162.98343 755.80896 218.28123 734.2187 C 156.73906 709.77094 89.98481 690.53595 79.37499 615.1562 C 140.07057 600.7627 137.74191 649.3935 198.43748 634.99994 C 144.64757 666.24725 247.49133 753.3479 277.8125 694.5312 C 227.03877 659.31537 233.28314 567.0818 198.43748 515.9375 C 137.34505 502.047 160.31119 502.047 99.21874 515.9375 C 162.69234 460.87784 35.74515 451.9346 99.21874 396.87497 C 59.716557 376.84592 14.4726305 362.5586 0.0 317.49997 C 27.304937 316.65338 43.550312 326.86633 59.531246 337.34372 C 114.14112 348.8797 142.42508 386.74155 198.43748 396.87497 C 211.66666 396.87497 224.89583 396.87497 238.12498 396.87497 C 293.1846 392.40335 294.24316 333.9569 337.34372 317.49997 C 323.55905 278.368 226.61568 322.3947 218.28123 277.8125 C 275.27267 223.17596 323.61194 289.0836 377.03122 297.65622 C 373.43286 254.37036 393.2766 234.52661 436.56247 238.12498 C 485.21948 275.48422 526.41486 320.25174 595.31244 337.34372 C 528.53156 258.57715 437.27667 204.33789 297.65622 198.43748 C 324.9083 153.22021 246.48567 123.85145 297.65622 119.06249 C 359.38333 122.29025 463.735 207.38034 496.09372 119.06249 C 425.5029 111.25733 377.18988 111.97152 357.18747 99.21874 C 400.10272 54.477856 424.8945 115.64943 496.09372 99.21874 C 439.92267 62.785652 381.26465 28.839485 317.49997 0.0 z M 515.9375 317.49997 C 474.84784 366.44806 511.04276 505.43344 575.46875 436.56247 C 470.93173 437.27667 606.16046 313.21365 515.9375 317.49997 z M 377.03122 396.87497 C 377.03122 423.3333 377.03122 449.79166 377.03122 476.24997 C 481.40955 457.86124 481.96506 543.2953 555.625 555.625 C 555.8894 516.20233 609.75885 530.3835 595.31244 476.24997 C 477.75827 529.643 446.11374 443.6797 377.03122 396.87497 z M 892.9687 575.46875 C 844.497 564.4092 850.6881 498.68643 773.9062 515.9375 C 779.40936 558.3234 874.95056 611.2401 892.9687 575.46875 z" svg:height="8.334374mm" draw:style-name="style-237" svg:viewBox="0.0 0.0 1012.0312 833.43744" svg:width="10.120312mm" svg:x="43.060936mm" svg:y="63.187523mm"/>
            <draw:path svg:d="M 0.0 8.176988 C 95.01196 42.78445 82.52363 -40.559135 158.74998 28.020737 C 95.487946 11.060775 83.42312 45.298023 59.531246 67.70824 C 33.469772 60.696793 28.31061 32.783043 0.0 28.020737 C 0.0 21.406153 0.0 14.791571 0.0 8.176988 z" svg:height="0.67708224mm" draw:style-name="style-238" svg:viewBox="0.0 0.0 158.74998 67.70822" svg:width="1.5874999mm" svg:x="45.64062mm" svg:y="62.113567mm"/>
            <draw:path svg:d="M 4.331131 1.8599478 C 85.24068 -12.903766 72.672806 65.80994 163.08112 41.547447 C 144.82481 76.207794 101.0363 85.33595 44.018627 81.23495 C 68.545555 17.047167 -20.195795 66.07437 4.331131 1.8599478 z" svg:height="0.82147104mm" draw:style-name="style-239" svg:viewBox="0.0 0.0 163.08115 82.1471" svg:width="1.6308115mm" svg:x="41.03325mm" svg:y="60.589237mm"/>
            <draw:path svg:d="M 238.12498 59.531246 C 176.02728 90.0377 84.50792 91.122505 0.0 99.21874 C 46.27564 33.04627 130.6247 4.947614 238.12498 0.0 C 248.41728 39.184864 121.15276 52.916664 218.28123 59.531246 C 224.89583 59.531246 231.5104 59.531246 238.12498 59.531246 z" svg:height="0.99218744mm" draw:style-name="style-240" svg:viewBox="0.0 0.0 238.72305 99.21874" svg:width="2.3872304mm" svg:x="25.995312mm" svg:y="57.829712mm"/>
            <draw:path svg:d="M 1071.5625 138.90625 C 1009.96735 140.97008 1014.91516 76.49121 932.6562 99.21874 C 872.437 66.2516 675.3754 66.2516 615.1562 99.21874 C 528.74335 112.02441 390.84247 73.34258 337.34372 119.06249 C 317.49997 119.06249 297.65622 119.06249 277.8125 119.06249 C 198.43748 119.06249 119.06249 119.06249 39.687496 119.06249 C 16.61579 122.29025 4.3920927 114.6704 0.0 99.21874 C 82.25899 104.58987 77.31127 73.15727 138.90625 99.21874 C 180.36649 107.60607 191.45248 85.618965 218.28123 79.37499 C 301.46625 82.33832 266.06497 69.10915 238.12498 39.687496 C 297.65622 39.687496 357.18747 39.687496 416.71872 39.687496 C 487.28308 38.788006 610.9759 86.3602 575.46875 19.843748 C 595.31244 19.843748 615.1562 19.843748 634.99994 19.843748 C 714.6396 15.74274 723.76776 24.870897 674.68744 59.531246 C 718.81995 44.132477 782.2935 48.074825 793.74994 0.0 C 856.2974 29.580315 1114.028 -48.736122 1150.9375 79.37499 C 1121.2511 82.76182 1077.7008 72.28402 1071.5625 99.21874 C 1091.5648 99.45694 1096.5127 134.01152 1071.5625 138.90625 z" svg:height="1.3895484mm" draw:style-name="style-241" svg:viewBox="0.0 0.0 1150.9375 138.95483" svg:width="11.509375mm" svg:x="10.914062mm" svg:y="59.020336mm"/>
            <draw:path svg:d="M 178.59373 53.81454 C 123.719025 113.79553 68.26254 6.533435 0.0 14.127044 C 42.889015 -33.842007 115.83473 55.90461 178.59373 53.81454 z" svg:height="0.721222mm" draw:style-name="style-242" svg:viewBox="0.0 0.0 178.59373 72.1222" svg:width="1.7859374mm" svg:x="43.259373mm" svg:y="59.077503mm"/>
            <draw:path svg:d="M 0.0 79.37499 C 50.48242 57.097206 96.7845 30.638874 138.90625 0.0 C 139.75285 27.304937 129.56653 43.576958 119.06249 59.531246 C 146.36743 60.377853 162.63945 50.19154 178.59373 39.687496 C 153.32599 87.18015 113.876686 120.491264 39.687496 119.06249 C 35.295406 103.61084 23.071709 95.99099 0.0 99.21874 C 0.0 92.604164 0.0 85.98958 0.0 79.37499 z" svg:height="1.1910676mm" draw:style-name="style-243" svg:viewBox="0.0 0.0 178.59373 119.10675" svg:width="1.7859374mm" svg:x="26.392185mm" svg:y="63.981274mm"/>
            <draw:path svg:d="M 0.55955887 81.224045 C -0.8427699 0.44692037 73.875496 -4.2100143 159.30956 1.8490473 C -25.078611 74.92679 167.43224 250.34566 218.84079 200.28653 C 228.70978 327.63058 44.374508 260.34708 119.622055 180.4428 C 38.686066 188.6448 -5.55239 160.12265 0.55955887 81.224045 z" svg:height="2.7133021mm" draw:style-name="style-244" svg:viewBox="0.0 0.0 219.22472 271.33023" svg:width="2.1922472mm" svg:x="22.020966mm" svg:y="59.795597mm"/>
            <draw:path svg:d="M 138.90625 101.413376 C 89.95817 70.98646 37.465008 44.10462 0.0 2.1946335 C 85.67226 -10.717207 111.23069 36.48477 158.74998 61.72588 C 174.20164 66.11797 181.8215 78.34187 178.59373 101.413376 C 165.36458 101.413376 152.1354 101.413376 138.90625 101.413376 z" svg:height="1.0141357mm" draw:style-name="style-245" svg:viewBox="0.0 0.0 179.32431 101.413574" svg:width="1.7932432mm" svg:x="49.212498mm" svg:y="59.79214mm"/>
            <draw:path svg:d="M 178.59373 20.688335 C 181.10732 56.274826 154.30501 62.545437 158.74998 100.06333 C 88.31784 68.73651 66.966194 103.42351 0.0 60.375835 C 12.885195 40.188114 45.640583 39.87079 39.687496 0.8445867 C 92.39261 1.0561371 153.00867 -6.643247 178.59373 20.688335 z" svg:height="1.000632mm" draw:style-name="style-246" svg:viewBox="0.0 0.0 178.7605 100.0632" svg:width="1.787605mm" svg:x="33.337498mm" svg:y="62.782204mm"/>
            <draw:path svg:d="M 0.0 4.2826843 C 28.73371 -16.698753 145.52083 43.09693 158.74998 103.50143 C 73.686554 169.17087 48.127712 38.123074 0.0 4.2826843 z" svg:height="1.2165688mm" draw:style-name="style-247" svg:viewBox="0.0 0.0 158.74998 121.65689" svg:width="1.5874999mm" svg:x="34.13125mm" svg:y="66.91501mm"/>
            <draw:path svg:d="M 214.61908 39.687496 C 173.47656 111.23069 42.507496 2.7780118 16.181585 59.531246 C -30.993746 53.68414 38.247826 5.8471074 55.869083 0.0 C 122.17358 42.38638 152.91823 17.065737 214.61908 39.687496 z" svg:height="0.6506905mm" draw:style-name="style-248" svg:viewBox="0.0 0.0 214.61923 65.06905" svg:width="2.1461923mm" svg:x="40.120995mm" svg:y="63.981274mm"/>
            <draw:path svg:d="M 218.28123 72.066414 C 243.84007 118.87113 215.6619 109.002144 238.12498 171.28516 C 160.46985 85.69244 77.99911 227.74731 39.687496 91.910164 C 65.74897 98.92161 70.908134 126.83536 99.21874 131.59766 C 162.3746 73.54807 35.824684 37.353176 0.0 12.535168 C 90.96384 -50.09182 103.05531 146.14983 218.28123 72.066414 z" svg:height="1.7128505mm" draw:style-name="style-249" svg:viewBox="0.0 0.0 238.12498 171.28505" svg:width="2.38125mm" svg:x="40.084373mm" svg:y="66.237175mm"/>
            <draw:path svg:d="M 70.62149 257.96875 C 85.544075 196.40031 98.746796 79.00438 30.933994 0.0 C 134.2802 36.06288 225.87889 119.72379 348.434 79.37499 C 300.06808 125.96816 370.57956 123.79856 388.1215 158.74998 C 324.80676 175.76285 326.7646 127.52935 288.90274 119.06249 C 257.70834 134.17018 259.2429 182.0068 209.52774 178.59373 C 185.90051 237.56947 293.1626 263.8425 308.7465 218.28123 C 282.73788 217.96391 283.45227 163.24786 308.7465 158.74998 C 344.8885 192.93436 368.27774 251.96257 308.7465 277.8125 C 360.5519 294.2694 417.62247 217.80484 447.6527 277.8125 C 455.51077 325.35803 357.27106 266.80582 388.1215 337.34372 C 461.70206 318.00262 517.79376 417.5391 487.3402 436.56247 C 453.26184 435.2661 447.49405 307.5252 407.96524 377.03122 C 470.98907 405.34183 311.0483 405.34183 308.7465 377.03122 C 283.50516 468.41818 409.394 408.67538 427.80896 456.40622 C 392.8311 493.76547 366.37277 429.2866 348.434 496.09372 C 447.0972 560.44055 518.56104 546.3644 606.4027 634.99994 C 539.7543 636.6932 455.03458 531.94464 427.80896 615.1562 C 534.14496 622.5645 365.1822 685.0591 447.6527 734.2187 C 533.16614 760.2006 472.23254 639.73566 546.87146 654.8437 C 509.82977 690.1395 562.98444 705.27344 546.87146 773.9062 C 576.55756 773.509 628.0192 847.6194 646.0902 793.74994 C 621.88104 791.5012 599.1002 787.7967 606.4027 754.06244 C 701.33514 745.64886 758.591 836.82385 765.1527 754.06244 C 795.2623 838.3588 870.4039 820.79047 864.37146 754.06244 C 890.51245 794.09393 929.512 821.21356 983.43396 833.43744 C 1015.42206 792.6656 1082.9437 787.426 1162.0277 793.74994 C 1153.4288 685.4822 1222.8291 799.41174 1181.8715 694.5312 C 1232.1158 765.30695 1402.6134 828.43695 1400.1527 734.2187 C 1422.4304 738.39886 1431.056 756.23206 1439.8402 773.9062 C 1402.3223 769.46124 1396.0516 796.29016 1360.4652 793.74994 C 1348.6648 878.31116 1444.2056 855.5299 1479.5277 892.9687 C 1406.9788 924.18933 1525.6182 922.62854 1499.3715 972.3437 C 1459.631 925.22125 1170.8914 903.36694 1201.7152 972.3437 C 1267.8344 933.6348 1418.4352 1085.4004 1499.3715 1031.875 C 1478.4957 1030.7905 1483.7611 1006.44855 1519.2152 1012.0312 C 1536.4658 1106.1962 1470.7435 1066.9326 1459.684 1091.4062 C 1490.1637 1119.5577 1575.2538 1090.3743 1598.5902 1051.7188 C 1608.9355 1081.0612 1627.9323 1101.7512 1638.2777 1131.0938 C 1802.1339 1165.1985 1904.951 1030.3667 1975.6213 1230.3124 C 2035.8668 1242.6946 2053.6733 1112.017 2114.5276 1190.6249 C 2091.0854 1200.2561 2069.5486 1211.7913 2054.9963 1230.3124 C 2098.3086 1240.8431 2183.3723 1278.3077 2193.9026 1210.4686 C 2169.6934 1208.22 2146.9392 1204.5154 2154.215 1170.7811 C 2200.5173 1170.7811 2246.8193 1170.7811 2293.1213 1170.7811 C 2305.4773 1110.5886 2151.3313 1116.2505 2213.7463 1071.5625 C 2262.218 1087.8607 2364.1885 1152.5781 2312.965 1051.7188 C 2399.96 1026.0275 2498.8086 1102.36 2511.4026 1031.875 C 2415.6765 1007.6395 2343.048 978.7734 2293.1213 1051.7188 C 2324.4482 960.861 2210.7563 1015.0212 2213.7463 952.49994 C 2352.3616 957.2356 2368.9246 963.2422 2491.5588 972.3437 C 2497.4856 873.81287 2290.6606 988.03314 2293.1213 892.9687 C 2372.258 903.8434 2352.8909 903.8434 2432.0276 892.9687 C 2437.981 853.9425 2405.2253 853.6252 2392.34 833.43744 C 2418.7983 833.43744 2445.2568 833.43744 2471.715 833.43744 C 2442.9814 908.47327 2526.2458 871.51086 2511.4026 932.6562 C 2546.6714 907.2564 2703.9136 901.80615 2650.3088 853.2812 C 2623.5066 897.811 2501.031 871.80237 2491.5588 833.43744 C 2558.7366 790.1778 2446.6326 761.20593 2451.8713 714.37494 C 2471.768 714.4283 2475.4988 698.3149 2491.5588 694.5312 C 2505.3435 710.0624 2602.2869 738.6903 2610.6213 694.5312 C 2582.708 689.37164 2587.9995 650.9809 2570.9338 634.99994 C 2600.4084 634.4178 2659.5957 716.2006 2650.3088 634.99994 C 2626.8933 585.65546 2552.0955 587.6926 2511.4026 555.625 C 2559.213 563.74786 2554.5298 519.3772 2610.6213 535.78125 C 2625.0676 481.64734 2571.1982 495.82928 2570.9338 456.40622 C 2616.6804 462.4653 2592.9734 399.07083 2630.465 396.87497 C 2645.8638 401.31995 2669.5972 397.4305 2670.1526 416.71872 C 2633.3228 446.0346 2745.4265 493.44772 2689.9963 555.625 C 2745.6118 558.6941 2754.7134 499.53345 2729.6838 476.24997 C 2807.2332 475.64157 2733.2292 576.0775 2769.3713 575.46875 C 2773.7368 560.01666 2785.9873 552.3968 2809.0588 555.625 C 2809.3762 614.83887 2860.6526 623.0934 2868.59 674.68744 C 2844.169 666.0357 2827.8445 649.2877 2828.9026 615.1562 C 2807.3657 620.0776 2815.4353 654.6055 2789.215 654.8437 C 2748.681 697.2297 2710.6868 649.26105 2670.1526 634.99994 C 2669.2793 668.94574 2684.9163 686.38165 2709.84 694.5312 C 2739.8967 737.23535 2758.1265 791.76526 2809.0588 813.5937 C 2867.664 796.34265 2763.0212 783.88135 2789.215 734.2187 C 2812.2866 737.4469 2824.537 729.827 2828.9026 714.37494 C 2869.516 734.43024 2930.8464 835.8186 2947.965 813.5937 C 2972.889 821.7432 2988.526 839.1792 2987.6526 873.12494 C 2971.5925 869.34125 2967.8618 853.2279 2947.965 853.2812 C 2987.8113 914.0034 2922.5916 956.65424 2967.8088 1012.0312 C 2990.563 1005.01935 3018.1062 977.106 2987.6526 972.3437 C 3012.1267 912.0712 3055.8884 993.854 3106.715 972.3437 C 3106.8474 906.0654 3026.996 919.771 3007.4963 873.12494 C 3051.8933 818.3035 3172.3315 839.5232 3205.9338 773.9062 C 3237.0225 839.04675 3235.4084 861.4041 3245.6213 912.81244 C 3283.1392 917.25745 3289.3835 890.42847 3324.9963 892.9687 C 3336.4526 992.61053 3423.3418 928.7667 3364.6838 992.18744 C 3402.466 1029.3613 3414.5576 994.35706 3463.9026 992.18744 C 3438.2646 1070.7421 3529.228 1032.6953 3503.59 1111.25 C 3530.0483 1111.25 3556.5068 1111.25 3582.965 1111.25 C 3587.754 1146.1484 3617.0962 1156.4934 3662.34 1150.9375 C 3664.8535 1186.5505 3638.0513 1192.7946 3642.4963 1230.3124 C 3566.7993 1233.2491 3546.9287 1180.3324 3483.7463 1170.7811 C 3425.194 1211.5797 3576.1653 1209.0662 3543.2776 1289.8436 C 3494.3562 1292.463 3447.6833 1292.8336 3424.215 1269.9999 C 3424.215 1250.1561 3424.215 1230.3124 3424.215 1210.4686 C 3420.4314 1194.4086 3404.2917 1190.7041 3404.3713 1170.7811 C 3456.2297 1142.8412 3339.6277 1118.341 3305.1526 1111.25 C 3294.2253 1155.25 3343.0674 1139.5072 3344.84 1170.7811 C 3311.106 1163.5052 3307.4016 1186.259 3305.1526 1210.4686 C 3236.3079 1226.3964 3228.8733 1180.9147 3166.2463 1190.6249 C 3200.0334 1233.3549 3331.849 1248.6478 3384.5276 1210.4686 C 3393.8145 1252.8289 3356.1907 1248.2772 3324.9963 1250.1561 C 3361.747 1288.3887 3361.3499 1265.8456 3344.84 1329.5311 C 3323.3032 1324.6099 3331.3728 1290.0819 3305.1526 1289.8436 C 3290.1245 1347.5759 3207.0981 1337.31 3186.09 1389.0624 C 3182.756 1432.0839 3256.4692 1398.0581 3285.3088 1408.9061 C 3291.9233 1408.9061 3298.538 1408.9061 3305.1526 1408.9061 C 3305.1526 1415.5208 3305.1526 1422.1354 3305.1526 1428.7499 C 3126.1091 1422.5851 3012.2058 1351.2797 2828.9026 1349.3749 C 2799.4543 1358.0267 2836.7344 1374.7747 2828.9026 1408.9061 C 2721.826 1410.1497 2683.3022 1342.8395 2610.6213 1309.6874 C 2697.6428 1182.8727 2935.1858 1381.6274 3086.8713 1309.6874 C 3090.2053 1266.666 3016.4922 1300.6917 2987.6526 1289.8436 C 2967.4648 1266.5077 3150.292 1246.7698 3186.09 1269.9999 C 3079.6484 1165.1194 2865.574 1227.3491 2749.5276 1170.7811 C 2709.6548 1230.1276 2589.0315 1208.7222 2590.7776 1309.6874 C 2555.1648 1284.2344 2468.9634 1305.9038 2451.8713 1309.6874 C 2409.2734 1272.9099 2306.5093 1296.2992 2233.59 1289.8436 C 2121.6187 1295.9819 2057.113 1254.6544 1935.9338 1269.9999 C 1760.171 1220.602 1401.661 1168.6116 1162.0277 1111.25 C 1270.4803 1165.8074 1321.1746 1172.5277 1380.309 1289.8436 C 1283.4979 1280.8213 1197.376 1261.11 1122.3402 1230.3124 C 1196.1058 1176.3114 979.28 1215.0728 923.9027 1170.7811 C 923.9027 1164.1666 923.9027 1157.552 923.9027 1150.9375 C 940.78314 1154.5887 942.635 1143.1852 943.74646 1131.0938 C 876.4892 1111.6997 768.53955 1029.3881 685.7777 1091.4062 C 738.8002 1104.5295 809.7616 1099.714 844.5277 1131.0938 C 824.68396 1131.0938 804.8402 1131.0938 784.99646 1131.0938 C 844.50104 1177.4491 946.8951 1180.8622 1003.2777 1230.3124 C 782.29755 1173.4796 602.7781 1075.187 348.434 1051.7188 C 609.4718 1210.4686 803.147 1225.0737 1181.8715 1289.8436 C 1210.4728 1433.2216 1454.6567 1361.0166 1499.3715 1488.2811 C 1254.0497 1442.0582 972.58594 1220.8403 784.99646 1349.3749 C 684.42847 1330.9071 617.7796 1278.4668 527.0277 1250.1561 C 604.3918 1200.0438 697.28705 1304.2106 804.8402 1289.8436 C 685.8044 1183.957 412.88638 1232.0056 348.434 1071.5625 C 311.47162 1074.3142 282.10284 1084.6067 269.059 1111.25 C 309.98996 1169.5377 400.92734 1177.8455 467.49646 1210.4686 C 363.64743 1227.9579 207.01416 1127.2576 110.30899 1071.5625 C 93.084595 1113.3662 86.47001 1164.3257 30.933994 1210.4686 C -0.7894786 1183.1633 58.00094 1066.7734 11.090246 1012.0312 C -11.875485 990.8907 3.8141646 920.64386 30.933994 892.9687 C 47.814423 896.62 49.6665 885.21643 50.777744 873.12494 C 120.813034 915.9607 222.73045 1031.3195 328.59024 972.3437 C 227.149 989.43567 65.64723 843.386 90.46524 734.2187 C 87.23728 711.1468 94.85734 698.9229 110.30899 694.5312 C 130.4967 681.646 130.81424 648.89044 169.84024 654.8437 C 179.78856 748.2416 206.82906 733.63654 189.68399 773.9062 C 203.41579 813.0907 242.60065 826.7962 288.90274 833.43744 C 259.08423 750.62274 193.1235 732.2082 229.37149 634.99994 C 213.31122 638.7836 209.58063 654.89703 189.68399 654.8437 C 195.26666 619.38965 170.92503 614.1243 169.84024 634.99994 C 153.93884 644.1548 156.74329 481.83264 110.30899 535.78125 C 94.5927 478.7369 55.59314 444.97604 30.933994 396.87497 C 86.73465 400.63202 85.25299 461.61868 130.15274 476.24997 C 192.93839 479.50436 196.48387 423.51862 269.059 436.56247 C 216.56563 366.02457 211.48558 293.3437 70.62149 277.8125 C 70.62149 271.1979 70.62149 264.5833 70.62149 257.96875 z M 2689.9963 853.2812 C 2783.2886 838.1206 2775.3247 1072.1971 2848.7463 952.49994 C 2795.9622 906.0654 2760.0317 842.77716 2709.84 793.74994 C 2740.214 793.4851 2775.0864 739.61646 2709.84 754.06244 C 2717.963 801.87286 2673.5923 797.1897 2689.9963 853.2812 z M 2570.9338 833.43744 C 2575.2993 817.9854 2587.5498 810.36554 2610.6213 813.5937 C 2616.6008 761.2858 2583.131 748.4798 2531.2463 754.06244 C 2533.998 791.02484 2544.2903 820.3932 2570.9338 833.43744 z M 2709.84 972.3437 C 2694.4414 976.7887 2670.708 972.89923 2670.1526 992.18744 C 2695.4204 1019.2013 2767.3604 1022.8259 2769.3713 972.3437 C 2728.9697 966.4437 2716.5076 932.6029 2689.9963 912.81244 C 2689.1497 940.1436 2699.3628 956.3894 2709.84 972.3437 z M 3106.715 892.9687 C 3141.0051 900.24457 3229.402 952.9763 3245.6213 912.81244 C 3183.444 916.8077 3136.031 804.70374 3106.715 892.9687 z M 3305.1526 992.18744 C 3355.106 1009.3586 3408.8958 1125.2462 3463.9026 1071.5625 C 3388.6023 1047.0889 3315.3655 916.5695 3245.6213 952.49994 C 3267.8992 956.6801 3276.5247 974.5133 3285.3088 992.18744 C 3254.035 975.57184 3174.66 906.4885 3146.4026 952.49994 C 3224.1372 995.94446 3259.5117 1088.8135 3344.84 1031.875 C 3322.5623 1027.6948 3313.9368 1009.8616 3305.1526 992.18744 z M 2709.84 1111.25 C 2680.154 1114.6364 2636.6033 1104.1589 2630.465 1131.0938 C 2689.0703 1148.3447 2584.4275 1160.806 2610.6213 1210.4686 C 2658.4846 1192.1857 2691.5576 1159.1128 2709.84 1111.25 z M 2293.1213 1210.4686 C 2319.5796 1210.4686 2346.038 1210.4686 2372.4963 1210.4686 C 2376.5178 1185.2013 2430.1753 1113.2605 2392.34 1111.25 C 2374.031 1159.0869 2334.264 1185.4653 2293.1213 1210.4686 z M 110.30899 79.37499 C 101.47192 129.77809 213.99916 158.35313 229.37149 119.06249 C 187.8848 107.65896 172.72423 69.876625 110.30899 79.37499 z M 884.2152 892.9687 C 1001.9813 855.31836 1084.3988 956.3628 1122.3402 932.6562 C 1087.4417 927.86725 1077.0963 898.5247 1082.6527 853.2812 C 1034.816 907.3356 906.14905 792.05676 884.2152 892.9687 z M 1221.559 773.9062 C 1169.436 889.8463 1315.7505 910.9868 1400.1527 912.81244 C 1368.3499 838.7819 1283.974 817.3241 1221.559 773.9062 z M 1122.3402 813.5937 C 1126.1501 875.9292 1159.223 909.00214 1221.559 912.81244 C 1224.8928 843.3327 1151.7352 850.34454 1122.3402 813.5937 z M 348.434 892.9687 C 348.67218 866.7486 383.20032 874.8182 388.1215 853.2812 C 361.29272 847.03723 350.20673 825.05054 308.7465 833.43744 C 308.7465 859.8958 308.7465 886.3541 308.7465 912.81244 C 367.90732 919.79767 429.58173 924.2951 447.6527 972.3437 C 403.9171 939.95874 338.19458 974.72485 388.1215 1012.0312 C 398.44022 955.3309 417.49023 1044.0721 427.80896 1051.7188 C 522.7943 1023.85785 614.3403 1101.9894 665.93396 1051.7188 C 595.6076 1020.36566 522.6356 1035.7644 487.3402 1012.0312 C 604.02155 972.82007 700.277 1011.6606 824.68396 1012.0312 C 808.30615 961.2841 667.1512 932.76196 646.0902 952.49994 C 667.6538 957.26227 693.7415 985.1756 665.93396 992.18744 C 557.48126 961.7339 455.27277 925.063 348.434 892.9687 z M 30.933994 992.18744 C 142.03247 979.8578 199.10323 1143.2643 288.90274 1031.875 C 162.45837 1070.1074 99.51407 885.95685 30.933994 992.18744 z M 130.15274 714.37494 C 100.2549 837.45935 204.3948 930.3542 269.059 892.9687 C 195.24022 860.95435 152.13965 798.2482 130.15274 714.37494 z M 388.1215 634.99994 C 418.4428 573.0084 388.33322 536.7598 328.59024 515.9375 C 338.6179 565.44104 366.10812 597.48206 388.1215 634.99994 z M 685.7777 833.43744 C 724.592 887.227 789.33563 915.0878 864.37146 932.6562 C 828.09705 888.7886 719.3533 814.12256 685.7777 833.43744 z M 1896.2463 1190.6249 C 1884.1549 1189.4873 1872.7513 1187.6616 1876.4026 1170.7811 C 1891.8014 1166.3362 1915.5347 1170.2257 1916.0901 1150.9375 C 1883.0172 1150.9375 1849.9443 1150.9375 1816.8715 1150.9375 C 1802.1873 1194.9109 1890.0024 1232.6936 1896.2463 1190.6249 z" svg:height="14.882812mm" draw:style-name="style-250" svg:viewBox="0.0 0.0 3662.5068 1488.2811" svg:width="36.62507mm" svg:x="28.464096mm" svg:y="62.393772mm"/>
            <draw:path svg:d="M 0.0 19.843748 C 65.69608 23.918112 130.01628 67.49507 158.74998 0.0 C 202.56514 68.63276 318.0555 65.59031 357.18747 138.90625 C 277.36273 125.22733 243.9192 157.92963 178.59373 158.74998 C 155.86621 96.33456 209.76149 110.54315 218.28123 79.37499 C 164.99396 30.532696 38.444035 113.5856 0.0 19.843748 z" svg:height="1.5874999mm" draw:style-name="style-251" svg:viewBox="0.0 0.0 357.18747 158.74998" svg:width="3.5718749mm" svg:x="39.092186mm" svg:y="68.14846mm"/>
            <draw:path svg:d="M 59.531246 297.65622 C 116.91954 233.4947 -10.530284 218.88965 39.687496 178.59373 C 78.44886 212.59279 150.73328 213.06879 198.43748 238.12498 C 201.08348 143.457 243.41658 211.74619 317.49997 198.43748 C 307.07547 154.62233 250.98354 55.086266 218.28123 99.21874 C 233.33603 178.85818 -16.404037 153.69661 19.843748 59.531246 C 13.229166 59.531246 6.614583 59.531246 0.0 59.531246 C 19.420244 32.64941 66.88666 33.813744 79.37499 0.0 C 155.33693 3.4130666 110.54275 127.582245 198.43748 119.06249 C 236.45802 21.536959 132.5032 65.96052 138.90625 0.0 C 217.93727 26.802303 290.19504 60.377853 337.34372 119.06249 C 337.34372 125.67708 337.34372 132.29166 337.34372 138.90625 C 365.65433 143.66855 370.8135 171.5823 396.87497 178.59373 C 367.5591 235.9025 288.31653 255.16408 297.65622 297.65622 C 243.01971 266.4885 200.50131 241.11496 138.90625 257.96875 C 138.90625 264.5833 138.90625 271.1979 138.90625 277.8125 C 98.45127 288.89868 99.98622 337.52905 59.531246 297.65622 z" svg:height="3.1310098mm" draw:style-name="style-252" svg:viewBox="0.0 0.0 396.87497 313.10098" svg:width="3.9687498mm" svg:x="42.267185mm" svg:y="61.00471mm"/>
            <draw:path svg:d="M 0.0 14.23282 C 31.458834 -26.433704 107.60607 30.610613 178.59373 53.92032 C 143.35123 94.24287 51.14392 23.784077 0.0 14.23282 z" svg:height="0.66276157mm" draw:style-name="style-253" svg:viewBox="0.0 0.0 178.59373 66.27615" svg:width="1.7859374mm" svg:x="49.410934mm" svg:y="61.854572mm"/>
            <draw:path svg:d="M 4.331131 23.51439 C 52.141518 31.63728 47.45834 -12.733396 103.54987 3.6706414 C 110.16446 3.6706414 116.779045 3.6706414 123.39362 3.6706414 C 112.33406 52.142326 46.611736 45.95125 63.862377 122.73313 C 57.247795 122.73313 50.633213 122.73313 44.018627 122.73313 C 44.018627 116.11855 44.018627 109.50397 44.018627 102.88939 C 68.545555 38.701607 -20.195795 87.72881 4.331131 23.51439 z" svg:height="1.2273325mm" draw:style-name="style-254" svg:viewBox="0.0 0.0 123.39365 122.733246" svg:width="1.2339365mm" svg:x="54.130123mm" svg:y="61.960194mm"/>
            <draw:path svg:d="M 79.37499 0.0 C 95.355934 10.504042 111.6013 20.690353 138.90625 19.843748 C 131.8948 45.905224 103.98105 51.06439 99.21874 79.37499 C 73.95099 51.726086 2.0109398 70.74947 0.0 19.843748 C 55.747562 12.091477 122.71375 72.019585 79.37499 0.0 z" svg:height="0.7937499mm" draw:style-name="style-255" svg:viewBox="0.0 0.0 138.90625 79.37499" svg:width="1.3890624mm" svg:x="45.442184mm" svg:y="63.38596mm"/>
            <draw:path svg:d="M 0.0 19.843748 C 0.0 13.229166 0.0 6.614583 0.0 0.0 C 63.764675 28.839485 122.422676 62.785652 178.59373 99.21874 C 107.39452 115.64943 82.60275 54.477856 39.687496 99.21874 C 33.072914 99.21874 26.458332 99.21874 19.843748 99.21874 C 24.606054 70.908134 52.519806 65.74897 59.531246 39.687496 C 32.22631 40.56075 15.980936 30.34779 0.0 19.843748 z" svg:height="1.0210122mm" draw:style-name="style-256" svg:viewBox="0.0 0.0 178.59373 102.10121" svg:width="1.7859374mm" svg:x="46.235935mm" svg:y="63.187523mm"/>
            <draw:path svg:d="M 56.767365 119.06249 C 60.101303 74.16254 -38.641453 31.802805 17.079868 0.0 C 35.494843 54.345436 92.51252 70.08817 116.298615 119.06249 C 96.454865 119.06249 76.611115 119.06249 56.767365 119.06249 z" svg:height="1.190625mm" draw:style-name="style-257" svg:viewBox="0.0 0.0 116.29851 119.06249" svg:width="1.1629851mm" svg:x="43.088573mm" svg:y="64.973465mm"/>
            <draw:path svg:d="M 19.843748 16.17876 C 55.430237 13.638944 61.700848 40.467487 99.21874 36.02251 C 102.87001 19.14208 91.46648 17.316448 79.37499 16.17876 C 96.784706 -37.478733 142.26642 58.035862 99.21874 75.71001 C 49.87381 78.7791 37.782333 44.542255 0.0 36.02251 C 0.0 29.407927 0.0 22.793343 0.0 16.17876 C 6.614583 16.17876 13.229166 16.17876 19.843748 16.17876 z" svg:height="0.75904024mm" draw:style-name="style-258" svg:viewBox="0.0 0.0 117.20949 75.90403" svg:width="1.1720948mm" svg:x="41.07656mm" svg:y="65.60542mm"/>
            <draw:path svg:d="M 158.74998 99.21874 C 116.94578 55.03338 3.862813 82.12676 0.0 0.0 C 58.076233 17.83281 60.98626 17.83281 119.06249 0.0 C 104.19301 67.786156 199.68095 25.214869 178.59373 99.21874 C 171.97916 99.21874 165.36458 99.21874 158.74998 99.21874 z" svg:height="0.99218744mm" draw:style-name="style-259" svg:viewBox="0.0 0.0 181.6496 99.21874" svg:width="1.816496mm" svg:x="39.48906mm" svg:y="64.775024mm"/>
            <draw:path svg:d="M 222.18564 218.28123 C 176.35994 183.5676 98.57239 194.9453 142.81064 119.06249 C 94.89448 203.96768 -22.845018 111.57466 3.9043965 0.0 C 36.97731 0.0 70.050224 0.0 103.12314 0.0 C 153.23515 105.78044 207.47481 97.71044 222.18564 218.28123 z" svg:height="2.1828125mm" draw:style-name="style-260" svg:viewBox="0.0 0.0 222.18571 218.28123" svg:width="2.221857mm" svg:x="56.118767mm" svg:y="66.164085mm"/>
            <draw:path svg:d="M 39.687496 97.13554 C 17.515484 72.714386 22.41021 56.38948 59.531246 57.44804 C 50.879482 33.02689 34.13107 16.701984 0.0 17.760544 C 62.891426 -50.21092 74.903366 100.469475 158.74998 77.29179 C 158.19447 96.58002 134.46126 92.69056 119.06249 97.13554 C 92.604164 97.13554 66.14583 97.13554 39.687496 97.13554 z" svg:height="0.9713561mm" draw:style-name="style-261" svg:viewBox="0.0 0.0 158.74998 97.135605" svg:width="1.5874999mm" svg:x="60.324997mm" svg:y="67.772415mm"/>
            <draw:path svg:d="M 39.687496 51.20004 C 30.903313 33.52589 22.27779 15.692678 0.0 11.51254 C 8.651765 -17.935759 25.400177 19.34394 59.531246 11.51254 C 85.98958 11.51254 112.447914 11.51254 138.90625 11.51254 C 191.34651 62.20631 111.75997 50.882713 59.531246 51.20004 C 52.916664 51.20004 46.302082 51.20004 39.687496 51.20004 z" svg:height="0.5206898mm" draw:style-name="style-262" svg:viewBox="0.0 0.0 156.07675 52.068977" svg:width="1.5607675mm" svg:x="60.12656mm" svg:y="68.62865mm"/>
            <draw:path svg:d="M 178.59373 19.354437 C 172.24359 144.76668 306.33466 129.73853 317.49997 237.63568 C 240.69145 200.30269 128.24355 143.7614 178.59373 39.198185 C 83.23781 9.988085 95.77903 88.67514 19.843748 78.88568 C 23.071507 55.813774 15.451656 43.589874 0.0 39.198185 C 28.707468 5.9137216 118.110115 -18.930529 158.74998 19.354437 C 165.36458 19.354437 171.97916 19.354437 178.59373 19.354437 z" svg:height="2.3763607mm" draw:style-name="style-263" svg:viewBox="0.0 0.0 317.49997 237.63605" svg:width="3.1749997mm" svg:x="58.935936mm" svg:y="68.947105mm"/>
            <draw:path svg:d="M 17.820698 119.06249 C 87.61779 74.16254 -46.02311 31.802805 17.820698 0.0 C 48.51246 28.839485 59.466248 77.41695 57.508194 138.90625 C 41.44813 135.1492 37.717335 119.009605 17.820698 119.06249 z" svg:height="1.3890624mm" draw:style-name="style-264" svg:viewBox="0.0 0.0 57.72786 138.90625" svg:width="0.57727855mm" svg:x="55.185852mm" svg:y="65.37034mm"/>
            <draw:path svg:d="M 100.65438 0.0 C 107.26897 0.0 113.883545 0.0 120.49813 0.0 C 120.73633 26.220137 155.26425 18.150537 160.18562 39.687496 C 130.49954 43.07432 86.94882 32.596523 80.81063 59.531246 C 74.196045 59.531246 67.58147 59.531246 60.96688 59.531246 C 60.96688 52.916664 60.96688 46.302082 60.96688 39.687496 C 29.772488 37.80898 -7.851184 42.359734 1.4356358 0.0 C 34.508553 0.0 67.58147 0.0 100.65438 0.0 z" svg:height="0.5953125mm" draw:style-name="style-265" svg:viewBox="0.0 0.0 160.18553 59.531246" svg:width="1.6018554mm" svg:x="52.57158mm" svg:y="66.362526mm"/>
            <draw:path svg:d="M 138.90625 100.13237 C 68.31543 91.34818 51.990524 28.298094 0.0 0.91362315 C 130.86288 -7.420816 121.54962 43.56444 198.43748 60.44487 C 183.03873 64.88985 159.30571 61.000393 158.74998 80.28862 C 162.40126 97.169044 151.02417 99.02092 138.90625 100.13237 z" svg:height="1.001324mm" draw:style-name="style-266" svg:viewBox="0.0 0.0 198.43748 100.13241" svg:width="1.9843749mm" svg:x="24.606249mm" svg:y="63.972137mm"/>
            <draw:path svg:d="M 198.43748 3.4405198 C 192.88106 48.68404 203.22644 78.026566 238.12498 82.81551 C 200.1836 106.52208 117.76614 5.4777017 0.0 43.128017 C 21.933819 -57.78394 150.60086 57.494873 198.43748 3.4405198 z" svg:height="0.8646348mm" draw:style-name="style-267" svg:viewBox="0.0 0.0 238.12498 86.46348" svg:width="2.38125mm" svg:x="37.306248mm" svg:y="70.89218mm"/>
            <draw:path svg:d="M 1429.2485 238.12498 C 1504.2843 268.92252 1590.4064 288.63385 1687.2173 297.65622 C 1628.0829 180.34024 1577.3887 173.61989 1468.936 119.06249 C 1708.5693 176.42413 2067.0793 228.41466 2242.8423 277.8125 C 2240.0906 354.4357 2165.3723 359.09225 2084.0923 357.18747 C 2043.4257 395.89636 2075.2551 507.1 2004.7173 515.9375 C 1984.8735 515.9375 1965.0298 515.9375 1945.186 515.9375 C 1880.9453 319.11407 1727.3811 296.43942 1528.4673 317.49997 C 1648.7999 375.7611 1854.6456 348.50906 1885.6548 496.09372 C 1853.6138 501.6764 1851.4971 477.33438 1826.1235 476.24997 C 1892.1636 523.8488 1808.0259 598.96375 1885.6548 634.99994 C 1825.912 983.74725 1561.7255 1146.3867 1429.2485 1468.4374 C 1237.267 1501.3254 1257.9307 1746.9113 1032.3735 1746.2499 C 1075.5007 1830.9427 1022.45166 1915.0276 933.1548 1924.8436 C 798.9317 1874.1499 871.0042 1921.5364 774.4048 1944.6874 C 738.76544 1942.1213 727.9705 1964.3987 734.7173 2004.2186 C 716.8843 1919.4725 635.31323 1907.1162 575.96735 1964.5311 C 652.85516 1838.431 342.02267 1888.9398 298.15485 1766.0936 C 398.69656 1784.6149 480.66446 1821.7087 575.96735 1845.4686 C 546.4928 1795.542 531.70264 1730.9835 476.74857 1706.5624 C 605.4154 1690.6082 800.62494 1779.3495 992.68604 1766.0936 C 805.99603 1660.207 568.6648 1702.0116 437.06107 1567.6561 C 668.6244 1582.8168 788.16327 1640.9454 972.8423 1666.8749 C 804.6995 1532.9691 594.38226 1559.0569 397.37357 1468.4374 C 648.1722 1442.667 923.0743 1564.4022 1191.1235 1587.4999 C 970.2758 1453.012 681.3509 1467.6704 456.90482 1369.2186 C 279.2901 1363.1072 430.18185 1346.8088 496.59232 1349.3749 C 665.3435 1355.857 1125.295 1466.4003 1270.4985 1488.2811 C 1120.8767 1307.1472 704.2373 1393.0844 516.4361 1250.1561 C 523.05066 1250.1561 529.6652 1250.1561 536.27985 1250.1561 C 830.07324 1280.4773 1111.669 1322.9957 1389.561 1369.2186 C 1180.7252 1234.0961 823.9613 1246.9022 536.27985 1190.6249 C 423.48795 1156.3352 529.771 1142.7355 615.6548 1150.9375 C 900.5054 1183.5873 1196.0978 1205.4949 1468.936 1250.1561 C 1341.5391 1152.6306 1112.1454 1157.1289 913.31104 1131.0938 C 906.6965 1131.0938 900.0819 1131.0938 893.4673 1131.0938 C 865.9508 1085.8502 755.3548 1123.712 695.0298 1111.25 C 926.7255 1009.3586 1277.0864 1121.4891 1528.4673 1131.0938 C 1432.8202 1034.9174 1202.1035 1073.8378 1052.2173 1031.875 C 1032.3735 1031.875 1012.5298 1031.875 992.68604 1031.875 C 977.8957 987.13367 881.3758 1024.1227 833.93604 1012.0312 C 1031.9238 918.1569 1390.5929 994.1721 1587.9985 1031.875 C 1583.977 942.97534 1314.5253 948.4256 1171.2798 932.6562 C 1115.638 908.923 1034.3578 910.82776 952.99854 912.81244 C 878.3067 828.2254 1098.2811 911.17175 1111.7485 853.2812 C 1118.3632 853.2812 1124.9777 853.2812 1131.5923 853.2812 C 1314.0226 882.49133 1524.3925 883.8139 1687.2173 932.6562 C 1517.8312 811.001 1197.0236 840.74 952.99854 793.74994 C 1011.101 798.90955 1013.95856 748.9029 1072.061 754.06244 C 1329.7386 721.4393 1569.4778 812.0854 1746.7485 793.74994 C 1586.3844 729.2182 1363.3142 727.3926 1171.2798 694.5312 C 1171.2798 687.9166 1171.2798 681.30206 1171.2798 674.68744 C 1167.6285 615.8175 1693.2764 660.3472 1806.2798 734.2187 C 1663.6956 580.07275 1272.8534 610.23486 1032.3735 615.1562 C 1025.7589 615.1562 1019.14435 615.1562 1012.5298 615.1562 C 1038.2207 541.65454 1183.477 587.66595 1230.811 535.78125 C 1237.4257 535.78125 1244.0402 535.78125 1250.6548 535.78125 C 1473.2223 518.2661 1635.4912 561.0486 1826.1235 575.46875 C 1744.6056 491.6221 1539.4473 531.41534 1409.4048 496.09372 C 1418.7183 471.9374 1544.1833 421.42856 1449.0923 416.71872 C 1390.9103 382.29657 1310.6625 369.94025 1210.9673 377.03122 C 1176.0953 388.4614 1094.3917 353.0598 1091.9048 396.87497 C 1085.2902 396.87497 1078.6757 396.87497 1072.061 396.87497 C 972.44543 357.58475 881.13763 309.9859 774.4048 277.8125 C 815.15063 342.89975 910.29486 353.5895 972.8423 396.87497 C 903.6007 451.85547 839.9951 332.05176 734.7173 357.18747 C 812.9546 417.88306 951.8342 417.88306 952.99854 555.625 C 935.35065 571.0504 908.1781 576.97705 873.62354 575.46875 C 867.009 575.46875 860.3944 575.46875 853.7798 575.46875 C 698.91925 646.90656 817.00275 517.5782 933.1548 535.78125 C 867.3263 429.63055 734.82306 390.15463 595.81104 357.18747 C 605.7065 439.92307 685.53125 452.67584 754.56104 476.24997 C 708.73517 539.8031 666.08435 433.99643 595.81104 456.40622 C 633.1703 498.4224 686.4309 524.53674 754.56104 535.78125 C 609.0402 607.9595 576.8668 457.30573 496.59232 436.56247 C 536.0152 382.26993 608.5376 341.81537 595.81104 257.96875 C 658.2263 248.46996 673.3869 286.22604 714.87354 297.65622 C 690.24084 196.6385 542.92084 218.2546 476.74857 158.74998 C 445.58063 167.26933 459.78882 221.16544 397.37357 198.43748 C 419.4927 249.07878 550.8584 190.47366 575.96735 238.12498 C 551.4933 298.39746 507.7312 216.61467 456.90482 238.12498 C 446.32144 266.69962 534.24243 286.54337 476.74857 297.65622 C 414.46555 293.79343 422.95886 219.15408 337.84232 238.12498 C 288.47116 288.81876 446.5861 300.408 437.06107 377.03122 C 349.64273 371.845 320.3004 308.58337 218.77983 317.49997 C 291.752 390.04886 412.95746 414.36423 496.59232 476.24997 C 397.18826 495.88217 272.80774 369.59628 119.56109 377.03122 C 119.799286 350.8111 154.32742 358.8807 159.24858 337.34372 C 125.11732 336.2852 108.36931 352.61008 99.71734 377.03122 C 86.46173 463.04745 191.81886 430.47678 258.46735 436.56247 C 316.64914 474.02707 174.88556 524.51013 298.15485 515.9375 C 307.2301 597.3497 255.7422 507.84122 198.93608 535.78125 C 259.1024 581.44867 375.8895 570.4949 357.68607 694.5312 C 298.18127 562.2129 62.781612 605.78986 0.4985968 476.24997 C -3.9463835 438.7321 22.855919 432.48813 20.342346 396.87497 C 48.811417 421.3486 57.93957 465.11127 60.029842 515.9375 C 105.432434 495.19424 179.72739 503.34296 218.77983 476.24997 C 210.23384 431.8793 120.98986 468.20703 79.8736 456.40622 C 95.58989 364.75485 57.807354 399.65338 40.186096 377.03122 C 83.5513 354.2508 104.00366 308.53088 119.56109 257.96875 C 146.44272 277.38937 145.2786 324.8558 179.09233 337.34372 C 198.35391 303.68866 233.94041 286.3585 298.15485 297.65622 C 280.56003 249.10542 187.34724 276.17175 198.93608 198.43748 C 261.43066 188.85959 243.86229 259.34464 317.99857 238.12498 C 324.61316 165.36458 217.32462 206.53374 238.62358 119.06249 C 217.40395 44.926197 287.88898 62.494568 278.3111 0.0 C 298.20773 -0.053291317 301.93832 16.060066 317.99857 19.843748 C 364.90927 74.586044 306.11887 190.97589 337.84232 218.28123 C 393.37836 172.13823 399.99292 121.1788 417.21732 79.37499 C 513.9225 135.07007 670.5558 235.77048 774.4048 218.28123 C 707.8357 185.65807 616.89825 177.35028 575.96735 119.06249 C 589.01117 92.41926 618.37994 82.12676 655.3423 79.37499 C 719.79474 239.81819 992.7127 191.76962 1111.7485 297.65622 C 1004.1954 312.0231 911.3001 207.85632 833.93604 257.96875 C 924.6879 286.27936 991.3368 338.7196 1091.9048 357.18747 C 1279.4943 228.65286 1560.958 449.87076 1806.2798 496.09372 C 1761.5651 368.82922 1517.3811 441.0341 1488.7798 297.65622 C 1110.0553 232.88629 916.3801 218.28123 655.3423 59.531246 C 909.6864 82.99961 1089.2059 181.29222 1310.186 238.12498 C 1349.8735 238.12498 1389.561 238.12498 1429.2485 238.12498 z M 556.1236 1785.9374 C 592.8213 1816.8141 737.6013 1924.129 734.7173 1865.3124 C 635.7897 1856.8988 742.6018 1822.7407 754.56104 1805.7811 C 703.68176 1795.9917 597.23987 1739.7411 556.1236 1785.9374 z" svg:height="20.042189mm" draw:style-name="style-268" svg:viewBox="0.0 0.0 2242.8423 2004.2189" svg:width="22.428423mm" svg:x="25.395012mm" svg:y="72.31565mm"/>
            <draw:path svg:d="M 357.18747 160.63295 C 384.99506 153.62111 358.90735 125.707756 337.34372 120.94546 C 358.4047 101.20748 499.5597 129.72964 515.9375 180.4767 C 391.53052 180.10608 295.2751 141.2656 178.59373 180.4767 C 213.88914 204.20992 286.8611 188.81114 357.18747 220.1642 C 305.5938 270.43488 214.0478 192.30333 119.06249 220.1642 C 108.74376 212.5177 89.693726 123.77635 79.37499 180.4767 C 29.448095 143.17035 95.17062 108.40423 138.90625 140.7892 C 120.835236 92.74062 59.16083 88.24316 0.0 81.25796 C 0.0 54.799625 0.0 28.341291 0.0 1.88296 C 41.460243 -6.503963 52.54625 15.482742 79.37499 21.72671 C 74.45383 43.263668 39.925694 35.194073 39.687496 61.414207 C 146.52629 93.5085 248.7348 130.17938 357.18747 160.63295 z" svg:height="2.374595mm" draw:style-name="style-269" svg:viewBox="0.0 0.0 515.9375 237.4595" svg:width="5.1593747mm" svg:x="31.551561mm" svg:y="70.70932mm"/>
            <draw:path svg:d="M 0.0 190.97589 C 17.991674 116.363205 57.150093 62.917667 99.21874 12.382157 C 121.47029 14.3926935 130.09561 -16.457329 138.90625 12.382157 C 111.786415 40.05731 96.09676 110.304146 119.06249 131.44466 C 103.00223 127.660965 99.27163 111.54761 79.37499 111.6009 C 88.952896 174.09547 18.467863 156.5271 39.687496 230.66339 C 22.039795 221.87921 4.2067842 213.25409 0.0 190.97589 z" svg:height="2.3066354mm" draw:style-name="style-270" svg:viewBox="0.0 0.0 138.90625 230.66354" svg:width="1.3890624mm" svg:x="27.384373mm" svg:y="71.19964mm"/>
            <draw:path svg:d="M 0.0 19.843748 C 6.614583 19.843748 13.229166 19.843748 19.843748 19.843748 C 39.740387 19.89704 43.470978 3.7836835 59.531246 0.0 C 23.28326 97.208206 89.24398 115.62278 119.06249 198.43748 C 72.760414 191.79626 33.57555 178.0907 19.843748 138.90625 C 36.98882 98.63657 9.9483185 113.26827 0.0 19.843748 z" svg:height="1.9843749mm" draw:style-name="style-271" svg:viewBox="0.0 0.0 119.06249 198.43748" svg:width="1.190625mm" svg:x="30.162498mm" svg:y="68.743774mm"/>
            <draw:path svg:d="M 0.0 79.37499 C 74.189186 80.80377 113.63849 47.492657 138.90625 0.0 C 145.52083 0.0 152.1354 0.0 158.74998 0.0 C 184.67924 85.4603 102.44671 62.759007 79.37499 99.21874 C 49.688705 95.83192 6.138393 106.30972 0.0 79.37499 z" svg:height="0.99218744mm" draw:style-name="style-272" svg:viewBox="0.0 0.0 163.74971 99.21874" svg:width="1.6374971mm" svg:x="26.78906mm" svg:y="64.37815mm"/>
            <draw:path svg:d="M 0.0 19.843748 C 12.117921 18.732302 23.495012 16.880428 19.843748 0.0 C 26.458332 0.0 33.072914 0.0 39.687496 0.0 C 39.687496 6.614583 39.687496 13.229166 39.687496 19.843748 C 62.75921 16.615992 74.9829 24.235842 79.37499 39.687496 C 85.51339 66.62222 129.0637 56.14442 158.74998 59.531246 C 165.36458 59.531246 171.97916 59.531246 178.59373 59.531246 C 175.39223 82.78806 142.4253 76.27925 119.06249 79.37499 C 51.990524 86.91572 34.395912 45.00573 0.0 19.843748 z" svg:height="0.80269253mm" draw:style-name="style-273" svg:viewBox="0.0 0.0 178.59373 80.26926" svg:width="1.7859374mm" svg:x="25.995312mm" svg:y="64.775024mm"/>
            <draw:path svg:d="M 773.9062 64.373085 C 789.96625 60.5894 793.6704 44.476448 813.5937 44.52934 C 811.2917 95.143974 809.8367 146.60562 754.06244 143.74808 C 784.8862 172.45555 807.21735 209.65572 853.2812 223.12308 C 838.7819 302.07498 838.7819 302.92117 853.2812 381.87308 C 818.77954 433.3872 721.5188 422.08945 634.99994 421.56058 C 642.726 393.24997 658.8123 388.0904 634.99994 362.02933 C 480.88025 370.6286 384.94217 321.04507 297.65622 262.81058 C 297.65622 249.5814 297.65622 236.35225 297.65622 223.12308 C 432.19702 213.65096 595.9209 237.86055 674.68744 223.12308 C 700.7752 225.74243 818.27686 226.11304 754.06244 203.27933 C 590.3911 208.2007 471.48767 168.35414 297.65622 183.43558 C 294.66626 220.13312 230.45226 195.60658 218.28123 223.12308 C 218.28123 216.5085 218.28123 209.8939 218.28123 203.27933 C 221.27121 166.5818 285.48523 191.10832 297.65622 163.59183 C 274.95493 151.76479 181.13356 133.85286 138.90625 183.43558 C 75.27399 180.92201 50.323555 139.72661 0.0 123.904335 C 0.0 117.28975 0.0 110.67516 0.0 104.060585 C 10.477396 73.52748 20.690353 102.790474 19.843748 123.904335 C 66.33114 54.63652 83.317345 72.12536 198.43748 64.373085 C 117.42217 193.30457 240.34747 91.678024 297.65622 44.52934 C 293.87256 60.5894 277.73294 64.3202 277.8125 84.216835 C 304.3237 56.48839 448.31 44.846664 416.71872 24.685589 C 396.87497 24.685589 377.03122 24.685589 357.18747 24.685589 C 397.88025 -8.228664 574.46344 -8.228664 615.1562 24.685589 C 598.2758 21.034325 596.45013 32.43786 595.31244 44.52934 C 607.48346 72.04582 671.6975 47.519302 674.68744 84.216835 C 643.2549 85.857155 599.0166 74.69182 595.31244 104.060585 C 693.2877 135.57231 729.9061 46.037643 773.9062 84.216835 C 773.9062 77.60225 773.9062 70.98767 773.9062 64.373085 z M 773.9062 282.65433 C 736.7056 277.89203 785.1773 249.97867 754.06244 242.96683 C 683.6832 289.69202 639.0481 255.64047 575.46875 322.34183 C 575.5483 311.33554 559.4086 299.7996 555.625 322.34183 C 601.15955 348.48282 745.30493 336.02072 773.9062 282.65433 z" svg:height="4.2296624mm" draw:style-name="style-274" svg:viewBox="0.0 0.0 853.2812 422.96625" svg:width="8.532812mm" svg:x="58.142185mm" svg:y="65.321915mm"/>
            <draw:path svg:d="M 4.654512 36.3144 C -32.78385 -41.420273 170.54837 21.762236 84.02951 76.0019 C 45.003307 81.955185 44.68598 49.199593 24.49826 36.3144 C 17.883678 36.3144 11.269095 36.3144 4.654512 36.3144 z" svg:height="0.7671773mm" draw:style-name="style-275" svg:viewBox="0.0 0.0 105.672195 76.71773" svg:width="1.0567219mm" svg:x="51.348766mm" svg:y="65.40407mm"/>
            <draw:path svg:d="M 1.5462557 119.06249 C -21.578138 29.315878 220.77988 34.395912 319.04623 0.0 C 319.04623 13.229166 319.04623 26.458332 319.04623 39.687496 C 302.1658 36.036236 300.34018 47.43977 299.20248 59.531246 C 241.89374 106.67993 118.96843 208.30647 199.98375 79.37499 C 84.863594 87.127266 67.877396 69.63843 21.390005 138.90625 C 22.23661 117.79238 12.023652 88.529396 1.5462557 119.06249 z" svg:height="1.4227878mm" draw:style-name="style-276" svg:viewBox="0.0 0.0 319.04633 142.27878" svg:width="3.190463mm" svg:x="58.12672mm" svg:y="65.1719mm"/>
            <draw:path svg:d="M 0.0 32.956238 C 42.227314 -16.626488 136.04869 1.2854512 158.74998 13.112491 C 146.57898 40.62898 82.36496 16.102457 79.37499 52.799988 C 41.8571 57.24497 35.612732 30.442665 0.0 32.956238 z" svg:height="0.53298664mm" draw:style-name="style-277" svg:viewBox="0.0 0.0 158.74998 53.298668" svg:width="1.5874999mm" svg:x="59.531246mm" svg:y="66.82671mm"/>
            <draw:path svg:d="M 0.0 0.0 C 19.843748 0.0 39.687496 0.0 59.531246 0.0 C 79.480774 39.581722 147.26692 31.326817 138.90625 99.21874 C 82.89384 89.08532 54.609875 51.223454 0.0 39.687496 C 0.0 26.458332 0.0 13.229166 0.0 0.0 z" svg:height="0.99218744mm" draw:style-name="style-278" svg:viewBox="0.0 0.0 139.61676 99.21874" svg:width="1.3961675mm" svg:x="43.656246mm" svg:y="66.164085mm"/>
            <draw:path svg:d="M 218.28123 79.37499 C 232.72763 133.50848 178.85818 119.32734 178.59373 158.74998 C 104.93384 146.42032 104.37831 60.98626 0.0 79.37499 C 0.0 52.916664 0.0 26.458332 0.0 0.0 C 69.082504 46.804714 100.72705 132.76805 218.28123 79.37499 z" svg:height="1.5874999mm" draw:style-name="style-279" svg:viewBox="0.0 0.0 220.7419 158.74998" svg:width="2.207419mm" svg:x="46.83125mm" svg:y="67.15627mm"/>
            <draw:path svg:d="M 67.12364 59.531246 C 92.153206 82.814705 83.0517 141.97534 27.436148 138.90625 C 82.86639 76.729004 -29.237555 29.315878 7.5923977 0.0 C 14.206981 0.0 20.821564 0.0 27.436148 0.0 C 47.332783 -0.052887596 51.06358 16.060066 67.12364 19.843748 C 67.12364 33.072914 67.12364 46.302082 67.12364 59.531246 z" svg:height="1.3902142mm" draw:style-name="style-280" svg:viewBox="0.0 0.0 80.33344 139.02142" svg:width="0.8033345mm" svg:x="55.0897mm" svg:y="66.56096mm"/>
            <draw:path svg:d="M 39.722218 59.531246 C 14.798434 51.381714 -0.83853084 33.945763 0.0347201 0.0 C 40.568825 14.26108 78.56311 62.229725 119.09721 19.843748 C 119.09721 39.687496 119.09721 59.531246 119.09721 79.37499 C 92.718414 82.28503 45.252 12.646998 39.722218 59.531246 z" svg:height="0.7946413mm" draw:style-name="style-281" svg:viewBox="0.0 0.0 119.09727 79.46413" svg:width="1.1909727mm" svg:x="55.165276mm" svg:y="68.743774mm"/>
            <draw:path svg:d="M 0.0 79.37499 C 3.7836835 56.832767 19.923283 68.36872 19.843748 79.37499 C 83.42312 12.673644 128.05823 46.72518 198.43748 0.0 C 229.55235 7.0118456 181.08067 34.925194 218.28123 39.687496 C 189.67995 93.05391 45.534607 105.516 0.0 79.37499 z" svg:height="0.925635mm" draw:style-name="style-282" svg:viewBox="0.0 0.0 218.28123 92.5635" svg:width="2.1828125mm" svg:x="63.698433mm" svg:y="67.75159mm"/>
            <draw:path svg:d="M 79.37499 39.687496 C 105.59513 39.449303 97.525536 4.9213724 119.06249 0.0 C 118.00434 34.131474 134.32884 50.879482 158.74998 59.531246 C 166.36984 124.67181 216.77293 147.02913 238.12498 198.43748 C 221.00636 220.66238 159.67613 119.27405 119.06249 99.21874 C 114.697044 114.67081 102.4465 122.29066 79.37499 119.06249 C 53.181103 168.72516 157.82385 181.18645 99.21874 198.43748 C 48.286377 176.60904 30.056707 122.0791 0.0 79.37499 C 5.529782 32.49075 52.996197 102.102936 79.37499 99.21874 C 79.37499 79.37499 79.37499 59.531246 79.37499 39.687496 z" svg:height="2.0160298mm" draw:style-name="style-283" svg:viewBox="0.0 0.0 238.12498 201.60297" svg:width="2.38125mm" svg:x="55.562496mm" svg:y="68.545334mm"/>
            <draw:path svg:d="M 436.56247 15.183989 C 412.98795 64.31697 350.59955 50.98203 317.49997 15.183989 C 301.731 17.380238 257.36032 80.7743 297.65622 74.71523 C 198.861 51.008675 60.98626 134.51132 0.0 15.183989 C 26.458332 15.183989 52.916664 15.183989 79.37499 15.183989 C 74.45362 36.720947 39.925694 28.65135 39.687496 54.871487 C 85.4603 39.340298 190.5528 -30.747475 218.28123 54.871487 C 212.11641 -14.078597 326.07263 -6.3263254 436.56247 15.183989 z" svg:height="0.81310934mm" draw:style-name="style-284" svg:viewBox="0.0 0.0 436.56247 81.31093" svg:width="4.365625mm" svg:x="35.52031mm" svg:y="68.98881mm"/>
            <draw:path svg:d="M 23.51439 2.4602826 C 88.76073 -11.985702 53.888424 41.88294 23.51439 42.14778 C 73.70593 91.17499 109.63639 154.46327 162.42064 200.89777 C 88.998924 320.5949 96.962746 86.518456 3.6706414 101.67902 C -12.733396 45.587494 31.63728 50.270668 23.51439 2.4602826 z" svg:height="2.351048mm" draw:style-name="style-285" svg:viewBox="0.0 0.0 162.42075 235.1048" svg:width="1.6242075mm" svg:x="55.327354mm" svg:y="69.9098mm"/>
            <draw:path svg:d="M 19.843748 0.0 C 46.35497 19.790457 58.817062 53.631252 99.21874 59.531246 C 97.2078 110.013466 25.267756 106.38885 0.0 79.37499 C 0.5555216 60.08677 24.288729 63.976227 39.687496 59.531246 C 29.210102 43.576958 18.997143 27.331179 19.843748 0.0 z" svg:height="0.9883692mm" draw:style-name="style-286" svg:viewBox="0.0 0.0 99.21874 98.83692" svg:width="0.99218744mm" svg:x="55.165623mm" svg:y="71.5219mm"/>
            <draw:path svg:d="M 138.90625 53.81212 C 122.68711 93.97601 34.29014 41.24425 0.0 33.968372 C 29.315878 -54.296585 76.729004 57.807354 138.90625 53.81212 z" svg:height="0.6875149mm" draw:style-name="style-287" svg:viewBox="0.0 0.0 138.90625 68.75149" svg:width="1.3890624mm" svg:x="59.531246mm" svg:y="70.98378mm"/>
            <draw:path svg:d="M 218.28123 41.065804 C 165.60277 79.244995 33.787098 63.952003 0.0 21.222055 C 62.626987 11.511732 70.06153 56.99345 138.90625 41.065804 C 141.15538 16.856205 144.85953 -5.8975725 178.59373 1.3783072 C 198.43748 1.3783072 218.28123 1.3783072 238.12498 1.3783072 C 238.04546 21.301186 254.18506 25.00574 257.96875 41.065804 C 244.73956 41.065804 231.5104 41.065804 218.28123 41.065804 z" svg:height="0.62883335mm" draw:style-name="style-288" svg:viewBox="0.0 0.0 257.96875 62.88333" svg:width="2.5796874mm" svg:x="60.12656mm" svg:y="74.0878mm"/>
            <draw:path svg:d="M 158.8594 39.687496 C 205.16148 39.687496 251.46356 39.687496 297.76566 39.687496 C 266.91522 110.22501 365.15494 51.6732 357.29688 99.21874 C 322.425 110.648926 240.72133 75.24734 238.23439 119.06249 C 269.667 120.703224 313.90524 109.53788 317.6094 138.90625 C 229.76753 148.35173 218.94617 111.6009 158.8594 138.90625 C 145.63023 138.90625 132.40106 138.90625 119.171906 138.90625 C 119.171906 132.29166 119.171906 125.67708 119.171906 119.06249 C 150.60449 117.42177 194.84274 128.58711 198.5469 99.21874 C 164.81268 106.49462 161.10854 83.740845 158.8594 59.531246 C 138.03662 80.27449 -11.241239 72.12576 39.796906 99.21874 C 67.94845 97.525536 95.99422 95.9381 99.328156 119.06249 C 70.48867 108.21448 -3.2245286 142.24017 0.10940869 99.21874 C 21.117493 47.466415 104.14375 57.73226 119.171906 0.0 C 145.39204 0.23819605 137.32243 34.79277 158.8594 39.687496 z" svg:height="1.4050151mm" draw:style-name="style-289" svg:viewBox="0.0 0.0 357.7462 140.50151" svg:width="3.5774617mm" svg:x="60.323902mm" svg:y="75.29221mm"/>
            <draw:path svg:d="M 0.0 138.90625 C 17.09198 135.12256 103.29351 113.45318 138.90625 138.90625 C 137.16014 37.940994 257.78342 59.346344 297.65622 0.0 C 413.7025 56.56793 627.777 -5.661799 734.2187 99.21874 C 698.42065 75.98857 515.5935 95.72655 535.78125 119.06249 C 564.6207 129.9105 638.3339 95.88481 634.99994 138.90625 C 483.3143 210.8463 245.77148 12.091477 158.74998 138.90625 C 231.43088 172.05829 269.95444 239.36845 377.03122 238.12498 C 384.86304 203.99352 347.58295 187.2455 377.03122 178.59373 C 560.3344 180.4985 674.23773 251.8039 853.2812 257.96875 C 866.5104 257.96875 879.73956 257.96875 892.9687 257.96875 C 889.185 274.0288 873.0454 277.7592 873.12494 297.65622 C 919.42706 297.65622 965.7291 297.65622 1012.0312 297.65622 C 990.1236 348.50906 897.7576 328.9035 912.81244 416.71872 C 866.5104 416.71872 820.2083 416.71872 773.9062 416.71872 C 713.5017 422.32803 696.7537 353.13895 654.8437 396.87497 C 660.40015 325.17313 567.928 351.49902 535.78125 317.49997 C 543.6659 453.65445 697.70605 439.12933 734.2187 496.09372 C 734.2187 502.7083 734.2187 509.32288 734.2187 515.9375 C 423.3862 826.4789 130.96866 446.511 0.0 178.59373 C 0.0 165.36458 0.0 152.1354 0.0 138.90625 z M 178.59373 377.03122 C 320.30463 331.4704 96.38785 233.23026 79.37499 158.74998 C 77.655136 259.7411 205.34315 314.6691 178.59373 377.03122 z" svg:height="6.3228154mm" draw:style-name="style-290" svg:viewBox="0.0 0.0 1012.0312 632.28156" svg:width="10.120312mm" svg:x="52.98281mm" svg:y="74.101585mm"/>
            <draw:path svg:d="M 99.21874 0.0 C 137.05397 2.0105362 83.39647 73.95139 79.37499 99.21874 C 52.916664 99.21874 26.458332 99.21874 0.0 99.21874 C 41.142513 74.21542 80.909546 47.837032 99.21874 0.0 z" svg:height="0.99218744mm" draw:style-name="style-291" svg:viewBox="0.0 0.0 112.656525 99.21874" svg:width="1.1265652mm" svg:x="51.39531mm" svg:y="73.50627mm"/>
            <draw:path svg:d="M 0.22487321 138.90625 C -1.759421 77.41695 9.220609 28.839485 39.912373 0.0 C 15.094362 109.16727 176.59613 255.21696 278.03735 238.12498 C 172.17758 297.1007 70.26016 181.74196 0.22487321 138.90625 z" svg:height="2.5456982mm" draw:style-name="style-292" svg:viewBox="0.0 0.0 278.03732 254.56982" svg:width="2.7803733mm" svg:x="28.969625mm" svg:y="69.73596mm"/>
            <draw:path svg:d="M 198.43748 180.1844 C 174.01634 171.53264 157.69183 154.78464 158.74998 120.65316 C 132.29166 120.65316 105.83333 120.65316 79.37499 120.65316 C 133.87909 60.328194 30.268257 37.811806 0.0 1.5906651 C 57.864277 -13.702329 161.68666 88.506386 218.28123 1.5906651 C 224.89583 1.5906651 231.5104 1.5906651 238.12498 1.5906651 C 238.12498 8.205248 238.12498 14.819831 238.12498 21.434414 C 231.5104 21.434414 224.89583 21.434414 218.28123 21.434414 C 210.13211 46.357796 192.69615 61.99476 158.74998 61.12191 C 153.59042 119.22479 203.59706 122.10817 198.43748 180.1844 z" svg:height="1.801841mm" draw:style-name="style-293" svg:viewBox="0.0 0.0 238.12498 180.1841" svg:width="2.38125mm" svg:x="64.29375mm" svg:y="72.29974mm"/>
            <draw:path svg:d="M 99.21874 119.06249 C 103.58419 134.51456 115.83473 142.1344 138.90625 138.90625 C 153.59042 51.46165 74.66558 57.626488 59.531246 0.0 C 169.94197 21.88093 323.18842 0.9261385 396.87497 59.531246 C 290.67102 55.007137 298.13263 120.01528 198.43748 79.37499 C 250.58669 177.37692 314.53665 116.389854 396.87497 79.37499 C 396.87497 85.98958 396.87497 92.604164 396.87497 99.21874 C 388.19656 145.30928 309.2451 152.34695 357.18747 198.43748 C 370.41666 198.43748 383.6458 198.43748 396.87497 198.43748 C 396.87497 205.05208 396.87497 211.66666 396.87497 218.28123 C 340.2804 305.19696 236.45802 202.98825 178.59373 218.28123 C 208.862 254.50238 312.47284 277.01877 257.96875 337.34372 C 284.42706 337.34372 310.8854 337.34372 337.34372 337.34372 C 336.28558 371.47522 352.61008 388.2232 377.03122 396.87497 C 380.6296 440.16046 360.78586 460.0042 317.49997 456.40622 C 280.37894 455.34766 275.48422 471.67258 297.65622 496.09372 C 277.7596 496.147 274.0288 480.03366 257.96875 476.24997 C 240.66481 407.37903 288.50183 408.17273 317.49997 436.56247 C 298.21176 328.08316 230.82246 367.16266 178.59373 317.49997 C 181.45128 294.03162 213.94203 272.5205 178.59373 257.96875 C 152.53227 250.9569 147.37311 223.04355 119.06249 218.28123 C 109.74903 154.8339 30.189129 161.63419 0.0 119.06249 C 12.091477 117.924805 23.495012 116.099174 19.843748 99.21874 C 61.30399 90.831825 72.38979 112.81853 99.21874 119.06249 z" svg:height="4.960939mm" draw:style-name="style-294" svg:viewBox="0.0 0.0 396.87497 496.09387" svg:width="3.9687498mm" svg:x="62.50781mm" svg:y="70.132835mm"/>
            <draw:path svg:d="M 39.687496 45.902397 C 30.903313 28.22825 22.27779 10.395037 0.0 6.214898 C 69.7442 -29.715563 142.981 100.80376 218.28123 125.27739 C 163.2745 178.96112 109.48459 63.073505 59.531246 45.902397 C 52.916664 45.902397 46.302082 45.902397 39.687496 45.902397 z" svg:height="1.3936027mm" draw:style-name="style-295" svg:viewBox="0.0 0.0 218.28123 139.36028" svg:width="2.1828125mm" svg:x="60.92031mm" svg:y="71.85662mm"/>
            <draw:path svg:d="M 99.21874 119.06249 C 99.21874 138.90625 99.21874 158.74998 99.21874 178.59373 C 122.68711 201.42746 169.3598 201.05684 218.28123 198.43748 C 251.16884 117.659966 100.19777 120.17354 158.74998 79.37499 C 221.9325 88.926254 241.8029 141.84291 317.49997 138.90625 C 313.055 101.38834 339.8573 95.14438 337.34372 59.531246 C 292.0998 65.08727 262.7577 54.742294 257.96875 19.843748 C 257.96875 13.229166 257.96875 6.614583 257.96875 0.0 C 310.19745 49.662663 377.58676 10.583171 396.87497 119.06249 C 367.87683 90.67275 320.0398 89.879036 337.34372 158.74998 C 344.9636 239.13025 283.15695 250.08405 257.96875 297.65622 C 251.35416 297.65622 244.73956 297.65622 238.12498 297.65622 S 224.89583 297.65622 218.28123 297.65622 C 226.13928 250.11069 127.89957 308.6625 158.74998 238.12498 C 112.447914 238.12498 66.14583 238.12498 19.843748 238.12498 C 36.35356 174.43944 36.750824 196.98247 0.0 158.74998 C 31.194395 156.87106 68.81807 161.42264 59.531246 119.06249 C 72.760414 119.06249 85.98958 119.06249 99.21874 119.06249 z" svg:height="2.9765623mm" draw:style-name="style-296" svg:viewBox="0.0 0.0 396.87497 297.65622" svg:width="3.9687498mm" svg:x="61.714058mm" svg:y="73.30784mm"/>
            <draw:path svg:d="M 357.18747 323.87396 C 279.5586 287.8377 363.6963 212.7228 297.65622 165.12396 C 323.02975 166.20836 325.14648 190.55037 357.18747 184.96771 C 326.1784 37.383053 120.3326 64.6351 0.0 6.373965 C 198.91388 -14.686603 352.47806 7.9880457 416.71872 204.81145 C 336.62955 186.74005 329.32703 293.6852 357.18747 323.87396 z" svg:height="3.2387426mm" draw:style-name="style-297" svg:viewBox="0.0 0.0 416.71872 323.87424" svg:width="4.167187mm" svg:x="40.679684mm" svg:y="75.42691mm"/>
            <draw:path svg:d="M 238.12498 4.004116 C 333.21606 8.713938 207.75096 59.222805 198.43748 83.37911 C 328.48 118.70076 533.63824 78.907486 615.1562 162.7541 C 424.5239 148.33395 262.25507 105.55153 39.687496 123.06661 C 40.24302 103.77838 63.976227 107.66784 79.37499 103.22286 C 77.17915 32.949375 13.784688 145.3973 19.843748 83.37911 C 16.060066 67.319046 -0.052887596 63.588654 0.0 43.691612 C 40.90472 31.679266 137.84808 75.70597 119.06249 4.004116 C 193.19879 -17.215519 175.63042 53.269516 238.12498 43.691612 C 238.12498 30.462448 238.12498 17.233282 238.12498 4.004116 z" svg:height="1.6275444mm" draw:style-name="style-298" svg:viewBox="0.0 0.0 615.1564 162.75444" svg:width="6.1515636mm" svg:x="37.504684mm" svg:y="76.442795mm"/>
            <draw:path svg:d="M 138.90625 297.65622 C 173.46082 299.16455 200.63333 293.23788 218.28123 277.8125 C 217.1169 140.07057 78.237305 140.07057 0.0 79.37499 C 105.27781 54.239258 168.88342 174.04298 238.12498 119.06249 C 175.57753 75.77702 80.43335 65.08727 39.687496 0.0 C 146.42032 32.173424 237.72813 79.772255 337.34372 119.06249 C 209.31174 131.9477 306.67862 313.79544 138.90625 317.49997 C 138.90625 310.8854 138.90625 304.2708 138.90625 297.65622 z" svg:height="3.1749997mm" draw:style-name="style-299" svg:viewBox="0.0 0.0 337.34372 317.49997" svg:width="3.3734374mm" svg:x="32.742188mm" svg:y="75.09377mm"/>
            <draw:path svg:d="M 79.37499 0.0 C 83.58178 22.278193 101.414795 30.903313 119.06249 39.687496 C 97.76353 127.15874 205.05208 85.98958 198.43748 158.74998 C 124.30119 179.96962 141.86957 109.48459 79.37499 119.06249 C 67.786156 196.79677 160.99893 169.73042 178.59373 218.28123 C 114.37932 206.98347 78.79283 224.31366 59.531246 257.96875 C 25.717503 245.4808 26.881634 198.01439 0.0 178.59373 C 0.0 165.36458 0.0 152.1354 0.0 138.90625 C 29.342321 95.51419 38.708473 32.09429 79.37499 0.0 z" svg:height="2.5796874mm" draw:style-name="style-300" svg:viewBox="0.0 0.0 198.73181 257.96875" svg:width="1.9873182mm" svg:x="26.590624mm" svg:y="73.1094mm"/>
            <draw:path svg:d="M 2103.4375 317.49997 C 2165.7205 447.0399 2401.12 403.46292 2460.625 535.78125 C 2478.8284 411.74487 2362.0413 422.69867 2301.875 377.03122 C 2358.6812 349.09125 2410.169 438.59967 2401.0938 357.18747 C 2277.8245 365.7601 2419.588 315.2771 2361.4062 277.8125 C 2294.7578 271.72678 2189.4006 304.29745 2202.6562 218.28123 C 2211.308 193.86009 2228.0562 177.53519 2262.1875 178.59373 C 2257.2664 200.1307 2222.738 192.0611 2222.5 218.28123 C 2375.7466 210.8463 2500.1272 337.13217 2599.5312 317.49997 C 2515.8962 255.61423 2394.691 231.29886 2321.7188 158.74998 C 2423.2393 149.83339 2452.5815 213.09503 2540.0 218.28123 C 2549.525 141.65802 2391.41 130.06877 2440.7812 79.37499 C 2525.8977 60.404095 2517.4043 135.04343 2579.6875 138.90625 C 2637.1814 127.79339 2549.2603 107.94964 2559.8438 79.37499 C 2610.6702 57.86468 2654.4321 139.64748 2678.9062 79.37499 C 2653.7974 31.723675 2522.4316 90.32878 2500.3125 39.687496 C 2562.7275 62.415436 2548.5195 8.519344 2579.6875 0.0 C 2645.8596 59.5046 2793.1797 37.88851 2817.8125 138.90625 C 2776.3257 127.47606 2761.165 89.71997 2698.75 99.21874 C 2711.4766 183.06537 2638.954 223.51994 2599.5312 277.8125 C 2679.8057 298.55573 2711.979 449.20947 2857.5 377.03122 C 2789.3699 365.78677 2736.1091 339.6724 2698.75 297.65622 C 2769.0232 275.24643 2811.674 381.0531 2857.5 317.49997 C 2788.47 293.92584 2708.6453 281.17307 2698.75 198.43748 C 2837.762 231.40463 2970.2651 270.88058 3036.0938 377.03122 C 2919.9417 358.82822 2801.8582 488.15656 2956.7188 416.71872 C 2948.2783 454.5806 2900.0186 452.62253 2917.0312 515.9375 C 2855.5156 513.95276 2822.231 540.1996 2778.125 555.625 C 2822.866 632.24817 2744.3113 636.9047 2659.0625 634.99994 C 2667.1323 673.2324 2736.0032 650.6894 2718.5938 714.37494 C 2671.0745 726.3873 2628.0532 742.8971 2559.8438 734.2187 C 2751.693 747.0248 3000.0046 789.0668 3274.2188 773.9062 C 3417.464 789.6756 3686.9155 784.22534 3690.9373 873.12494 C 3493.5317 835.4222 3134.8625 759.4069 2936.875 853.2812 C 2984.3147 865.3727 3080.8345 828.38367 3095.625 873.12494 C 2996.9617 879.184 2913.5652 869.97675 2837.6562 853.2812 C 2837.6562 840.05206 2837.6562 826.8229 2837.6562 813.5937 C 2891.7898 799.1477 2877.6084 853.01636 2917.0312 853.2812 C 2917.0312 840.05206 2917.0312 826.8229 2917.0312 813.5937 C 2933.9116 817.245 2935.7637 805.84143 2936.875 793.74994 C 2916.2375 772.82184 2795.1904 752.7657 2778.125 793.74994 C 2801.1965 790.5218 2813.4204 798.14166 2817.8125 813.5937 C 2771.7222 814.38745 2625.328 754.5389 2678.9062 833.43744 C 2632.313 827.1135 2604.4258 802.0844 2540.0 813.5937 C 2543.7834 797.5336 2559.8965 793.8032 2559.8438 773.9062 C 2473.219 779.912 2438.6646 837.9357 2341.5625 833.43744 C 2392.8389 896.14355 2465.9165 813.5937 2520.1562 813.5937 C 2476.156 879.6862 2269.437 980.41327 2381.25 1071.5625 C 2400.3 1101.2223 2279.6765 1071.0336 2222.5 1111.25 C 2233.004 1095.269 2243.1902 1079.024 2242.3438 1051.7188 C 2222.5 1051.7188 2202.6562 1051.7188 2182.8125 1051.7188 C 2135.1345 1059.1537 2218.8223 1157.208 2143.125 1150.9375 C 2251.71 1219.0414 2462.8738 1114.2924 2440.7812 1051.7188 C 2492.0308 969.1955 2550.4773 1077.7273 2619.375 1091.4062 C 2807.176 1234.3344 3223.8154 1148.3972 3373.4373 1329.5311 C 3228.234 1307.6503 2768.2825 1197.107 2599.5312 1190.6249 C 2533.1206 1188.0588 2382.229 1204.3572 2559.8438 1210.4686 C 2784.2898 1308.9204 3073.2146 1294.262 3294.0623 1428.7499 C 3026.0132 1405.6522 2751.111 1283.917 2500.3125 1309.6874 C 2697.321 1400.3069 2907.6387 1374.2192 3075.7812 1508.1249 C 2891.1018 1482.1954 2771.5632 1424.0668 2540.0 1408.9061 C 2671.6035 1543.2617 2908.9348 1501.457 3095.625 1607.3436 C 2903.5637 1620.5995 2708.3542 1531.8582 2579.6875 1547.8124 C 2634.6414 1572.2335 2649.4316 1636.792 2678.9062 1686.7186 C 2583.6033 1662.9589 2501.6355 1625.8649 2401.0938 1607.3436 C 2444.9614 1730.1898 2755.794 1679.681 2678.9062 1805.7811 C 2738.2522 1748.3662 2819.8232 1760.7225 2837.6562 1845.4686 C 2830.9094 1805.6487 2841.7043 1783.3713 2877.3438 1785.9374 C 2873.7454 1862.0317 2893.589 1793.1342 2936.875 1805.7811 C 2921.767 1887.9604 2888.6943 1828.9855 2837.6562 1865.3124 C 2834.7456 1891.6917 2904.384 1939.1572 2857.5 1944.6874 C 2761.0593 1964.5845 2667.7937 1910.7675 2619.375 1944.6874 C 2654.6438 1984.9304 2700.0994 1957.7574 2639.2188 2004.2186 C 2659.5122 2009.0076 2761.5884 1966.1453 2817.8125 2024.0624 C 2795.6404 2048.4836 2800.5352 2064.8083 2837.6562 2063.75 C 2840.884 2086.8218 2833.2642 2099.0457 2817.8125 2103.4375 C 2776.696 2090.3406 2618.6077 2079.466 2540.0 2043.9061 C 2541.9314 2141.1934 2702.0044 2080.3655 2698.75 2182.8125 C 2664.989 2175.5366 2661.3113 2198.2903 2659.0625 2222.5 C 2270.813 2127.3555 1964.055 1869.0428 1627.1875 1785.9374 C 1609.7249 1849.702 1692.5924 1813.1104 1686.7188 1865.3124 C 2073.5396 1941.5392 2312.1672 2165.8787 2659.0625 2282.0312 C 2652.4478 2282.0312 2645.8333 2282.0312 2639.2188 2282.0312 C 2625.7249 2347.8862 2542.831 2344.3933 2520.1562 2401.0935 C 2383.3137 2369.8196 2231.7075 2256.7104 2083.5938 2301.875 C 2165.4028 2389.5051 2391.0132 2407.8672 2480.4688 2460.6248 C 2433.4788 2598.9224 2361.221 2392.7593 2222.5 2440.781 C 2247.7676 2527.9617 2370.1904 2518.0132 2401.0938 2599.531 C 2306.1084 2546.6677 2293.4612 2606.7803 2361.4062 2659.0623 C 2226.6274 2702.3745 2128.0967 2570.3477 2043.9062 2500.3123 C 1932.3313 2465.2815 1878.6738 2558.7327 1825.625 2520.156 C 1901.1371 2707.375 2176.2244 2641.5999 2282.0312 2758.281 C 2287.6138 2790.322 2263.2722 2792.4385 2262.1875 2817.8123 C 2239.142 2834.4812 2208.9797 2843.98 2162.9688 2837.656 C 2206.228 2879.1426 2153.0469 2894.3032 2162.9688 2956.7185 C 2118.2542 3037.7078 2056.1562 3101.2866 1984.375 3155.156 C 1910.768 2917.8782 1654.3602 2863.4 1547.8125 2659.0623 C 1473.6761 2637.8428 1491.2445 2708.328 1428.75 2698.7498 C 1346.8085 2621.9675 1302.2527 2507.7207 1190.625 2460.6248 C 1281.0331 2614.9565 1431.29 2709.4387 1508.125 2877.3435 C 1437.7988 2881.5237 1468.9401 2784.2363 1389.0625 2797.9685 C 1338.5801 2800.403 1312.1217 2826.8613 1309.6875 2877.3435 C 1449.9961 3074.3787 1647.9574 3213.7612 1805.7812 3393.281 C 1689.3645 3429.0 1703.0966 3594.8667 1607.3438 3651.2498 C 1610.3335 3713.771 1496.6421 3659.6108 1527.9688 3750.4685 C 1521.3541 3750.4685 1514.7395 3750.4685 1508.125 3750.4685 C 1513.6548 3705.225 1503.336 3675.8826 1468.4375 3671.0935 C 1454.2292 3759.6758 1432.7981 3796.7173 1408.9062 3909.2185 C 1345.5916 3926.2314 1347.523 3877.9712 1309.6875 3869.531 C 1285.1605 3933.7454 1373.9019 3884.6917 1349.375 3948.906 C 1304.2899 3910.7268 1290.029 3903.4768 1270.0 3968.7498 C 1263.3854 3968.7498 1256.7709 3968.7498 1250.1562 3968.7498 C 1253.9398 3952.6897 1270.0529 3948.985 1270.0 3929.0623 C 1266.7985 3905.8054 1233.8314 3912.3142 1210.4688 3909.2185 C 1212.3473 3952.6897 1154.2184 4031.6675 1111.25 4087.8123 C 1119.9019 4117.2607 1136.65 4079.981 1170.7812 4087.8123 C 1119.849 4153.2437 1173.6917 4246.483 1170.7812 4325.9375 C 1170.7812 4332.552 1170.7812 4339.1665 1170.7812 4345.7812 C 1092.6234 4275.349 1171.6279 4561.364 1091.4062 4603.75 C 1100.2169 4632.5894 1108.8423 4601.7393 1131.0938 4603.75 C 1120.5898 4619.7305 1110.4033 4635.9756 1111.25 4663.281 C 1112.1232 4697.2266 1096.4863 4714.6626 1071.5625 4722.812 C 1127.8657 4666.8267 1059.9209 4633.7534 1012.03125 4623.5938 C 1005.4167 4623.5938 998.80206 4623.5938 992.1875 4623.5938 C 1008.1154 4554.749 962.63354 4547.3145 972.34375 4484.6875 C 1038.4366 4562.5015 1002.98254 4464.3936 1051.7188 4425.1562 C 1030.5521 4406.6616 1045.554 4351.946 992.1875 4365.625 C 1020.28625 4312.4175 1092.3588 4239.5244 992.1875 4206.875 C 1016.44977 4178.644 1067.9113 4161.7896 1091.4062 4187.0312 C 1084.3948 4164.2773 1056.4812 4136.734 1051.7188 4167.1875 C 1092.2529 4035.2664 866.5633 3806.1636 912.8125 3611.5623 C 826.9288 3617.2507 949.5631 3502.5007 833.4375 3492.4998 C 878.2315 3382.698 786.68567 3361.0552 813.59375 3294.0623 C 908.49976 3430.64 998.0613 3572.6152 1012.03125 3790.156 C 1027.6946 3834.0237 1081.4315 3839.8186 1111.25 3869.531 C 1093.5758 3777.1118 1091.9883 3471.2534 1031.875 3552.031 C 1038.4896 3438.7896 980.25476 3274.2976 912.8125 3174.9998 C 850.4237 3172.169 844.6294 3225.906 833.4375 3274.2185 C 787.4265 3268.6885 787.82336 3221.223 813.59375 3194.8435 C 774.1708 3195.1084 788.35254 3248.977 734.21875 3234.531 C 781.4469 3248.0776 795.5492 3344.6245 714.375 3333.7498 C 753.1365 3797.3262 916.72833 4223.6494 972.34375 4683.1245 C 995.41547 4686.353 1007.63916 4678.733 1012.03125 4663.281 C 1078.7592 4695.322 949.64246 4726.1196 1012.03125 4762.4995 C 1005.4167 4762.4995 998.80206 4762.4995 992.1875 4762.4995 C 957.42126 4744.349 923.26355 4725.591 932.65625 4663.281 C 919.42706 4663.281 906.19794 4663.281 892.96875 4663.281 C 858.2025 4631.9014 787.2413 4636.717 734.21875 4623.5938 C 739.74854 4664.365 787.2148 4663.2017 813.59375 4683.1245 C 806.29126 4716.859 829.07184 4720.5635 853.28125 4722.812 C 806.7675 4772.051 848.75684 4866.269 793.75 4822.031 C 779.7007 4895.612 827.64307 4907.2 813.59375 4980.781 C 734.8537 4927.2295 763.9844 4765.807 694.53125 4702.9683 C 698.18256 4686.088 686.8054 4684.262 674.6875 4683.1245 C 653.9177 4578.218 624.4696 4481.962 615.15625 4365.625 C 606.34564 4336.785 597.7202 4367.6353 575.46875 4365.625 C 579.12006 4283.5513 509.69336 4305.432 555.625 4226.7188 C 476.09125 4350.914 554.43445 4497.678 496.09378 4623.5938 C 451.3527 4608.8037 488.3415 4512.283 476.25003 4464.8438 C 403.99234 4509.664 521.97003 4781.3647 436.56253 4663.281 C 464.15854 4489.8735 377.8515 4325.4873 436.56253 4187.0312 C 434.8692 4215.1826 433.28168 4243.2285 456.40628 4246.5625 C 480.3246 4171.236 497.76065 4089.4531 535.78125 4028.281 C 493.87128 4065.7456 466.98965 4118.2393 436.56253 4167.1875 C 423.51855 4094.6118 479.50443 4091.0664 476.25003 4028.281 C 456.06232 4041.1663 455.74478 4073.9219 416.71878 4067.9685 C 456.3534 4018.1743 365.15152 4001.5054 416.71878 3929.0623 C 319.8813 3918.241 339.98962 4024.3125 257.96878 4028.281 C 254.31752 4011.4006 265.6946 4009.575 277.81253 4008.4373 C 304.61484 3937.529 145.09758 3907.4988 138.9063 4008.4373 C 95.223564 4041.5369 162.05733 3884.242 138.9063 3809.9998 C 163.32735 3818.6516 179.67859 3835.3997 178.5938 3869.531 C 246.88274 3821.4824 218.2813 3753.4585 277.81253 3730.6248 C 269.29294 3699.4565 215.39735 3713.6653 238.12503 3651.2498 C 211.48149 3655.245 201.16277 3733.6672 198.43755 3651.2498 C 171.50296 3657.388 181.98047 3700.9382 178.5938 3730.6248 C 124.80398 3772.4553 129.19608 3685.6194 59.531296 3730.6248 C 89.19109 3777.2708 142.47818 3829.6587 99.218796 3909.2185 C 60.801308 3840.8499 71.56984 3985.1013 39.68755 3988.5935 C 24.130066 3902.3923 95.03835 3844.8193 5.0465263E-5 3829.8435 C -0.07933139 3775.9216 83.423164 3736.8955 5.0465263E-5 3710.781 C 4.6302385 3602.9897 83.423164 3569.3079 99.218796 3472.656 C 118.50692 3472.1006 114.61756 3448.3674 119.062546 3432.9685 C 197.56439 3495.9395 88.34444 3356.372 198.43755 3373.4373 C 205.05212 3373.4373 211.6667 3373.4373 218.2813 3373.4373 C 226.80089 3467.9204 194.68045 3521.8157 158.75005 3571.8748 C 176.39775 3556.476 203.57047 3550.5227 238.12503 3552.031 C 230.39922 3442.6255 259.60922 3414.2625 238.12503 3333.7498 C 332.29025 3355.1543 332.97812 3283.0818 377.03128 3254.3748 C 357.02878 3210.4539 308.71585 3303.2695 238.12503 3274.2185 C 266.88525 3244.956 267.3086 3144.3347 317.50003 3194.8435 C 355.9175 3029.6638 386.42398 3044.7188 277.81253 3075.781 C 277.81253 3069.1665 277.81253 3062.552 277.81253 3055.9373 C 293.87274 3052.1536 297.60333 3036.0144 317.50003 3036.0935 C 317.50003 2996.406 317.50003 2956.7185 317.50003 2917.031 C 315.80673 2888.8796 314.21918 2860.8337 337.34378 2857.4998 C 407.00854 2932.2449 407.35254 2769.8962 436.56253 2738.4373 C 353.404 2714.8098 401.1348 2822.0725 357.18753 2837.656 C 362.71732 2792.4126 352.3986 2763.07 317.50003 2758.281 C 317.50003 2745.052 317.50003 2731.8228 317.50003 2718.5935 C 313.8488 2701.7131 325.22586 2699.8875 337.34378 2698.7498 C 377.79855 2687.6636 376.264 2639.0337 416.71878 2678.906 C 394.25568 2616.623 422.43378 2626.4924 396.87503 2579.6873 C 414.9196 2445.5967 465.7461 2344.2876 515.9375 2242.3438 C 610.4202 2228.6382 609.018 2078.9639 654.84375 2123.2812 C 651.93335 2172.4932 651.1396 2219.5898 694.53125 2222.5 C 680.19086 2161.8577 714.82477 2150.1892 714.375 2103.4375 C 701.1459 2103.4375 687.9167 2103.4375 674.6875 2103.4375 C 679.0796 2087.9854 691.3033 2080.3655 714.375 2083.5938 C 741.01855 2096.638 751.3373 2126.033 754.0625 2162.9688 C 836.82416 2104.4958 687.89026 2045.4935 714.375 2004.2186 C 733.7425 1983.8986 753.58624 1964.0548 773.90625 1944.6874 C 743.61145 2006.8646 779.4096 2054.2778 833.4375 2083.5938 C 898.8954 2053.9604 767.0536 2060.2043 793.75 2004.2186 C 817.19214 1981.3849 863.89105 1981.7555 912.8125 1984.3749 C 873.6806 1962.3616 820.1819 1934.8713 912.8125 1924.8436 C 912.548 1885.421 858.6787 1899.6022 873.125 1845.4686 C 803.5925 1902.936 813.8583 2048.5361 793.75 1904.9999 C 806.50287 1844.9923 824.7592 1790.4882 892.96875 1785.9374 C 841.2427 1869.5458 938.1596 1855.867 972.34375 1904.9999 C 1044.0458 1870.895 1080.6907 1801.6802 1131.0938 1746.2499 C 1124.8496 1699.5773 1037.0344 1734.4757 1051.7188 1666.8749 C 1115.2981 1644.5176 1121.701 1662.0593 1190.625 1627.1874 C 1194.0116 1570.8843 1123.5267 1588.4528 1150.9375 1508.1249 C 1150.8846 1488.2279 1166.9977 1484.4974 1170.7812 1468.4374 C 1170.7812 1461.8229 1170.7812 1455.2083 1170.7812 1448.5936 C 1177.3959 1448.5936 1184.0104 1448.5936 1190.625 1448.5936 C 1165.3043 1498.2563 1200.7056 1510.7177 1170.7812 1527.9686 C 1167.4475 1570.9901 1241.1604 1536.9644 1270.0 1547.8124 C 1268.2802 1599.0359 1185.0424 1568.6881 1210.4688 1647.0311 C 1292.9128 1617.0273 1368.1868 1579.8534 1369.2188 1468.4374 C 1353.1584 1472.2211 1349.4279 1488.3345 1329.5312 1488.2811 C 1300.0831 1496.933 1337.3628 1513.6809 1329.5312 1547.8124 C 1251.1351 1546.8337 1211.4476 1507.1462 1210.4688 1428.7499 C 1223.6979 1428.7499 1236.9271 1428.7499 1250.1562 1428.7499 C 1251.2411 1449.6256 1275.5826 1444.3602 1270.0 1408.9061 C 1323.4193 1428.2468 1371.7588 1452.6422 1428.75 1468.4374 C 1502.7539 1489.5247 1460.1826 1394.0363 1527.9688 1408.9061 C 1521.7246 1362.2335 1433.9093 1397.1321 1448.5938 1329.5311 C 1422.0825 1354.5345 1409.6206 1389.1682 1369.2188 1349.3749 C 1359.6409 1267.4338 1430.1259 1375.9657 1408.9062 1269.9999 C 1471.639 1332.1771 1567.1272 1327.9171 1666.875 1389.0624 C 1719.7916 1282.7002 1440.4181 1338.1038 1468.4375 1190.6249 C 1516.2477 1182.5021 1511.5645 1226.8727 1567.6562 1210.4686 C 1567.6562 1236.927 1567.6562 1263.3854 1567.6562 1289.8436 C 1712.0393 1301.9352 1700.8474 1158.4249 1785.9375 1111.25 C 1757.098 1052.4332 1708.5468 1137.391 1647.0312 1111.25 C 1639.5436 1187.0004 1619.0648 1188.0588 1686.7188 1210.4686 C 1660.2604 1266.9042 1598.4802 1195.1757 1567.6562 1190.6249 C 1649.4124 1011.1842 1765.6704 1047.1146 1964.5312 1091.4062 C 1862.9578 1047.4586 1754.2668 1010.62866 1686.7188 932.6562 C 1671.8756 871.51086 1755.1399 908.47327 1726.4062 833.43744 C 1798.4258 851.48224 1738.4977 892.0159 1746.25 952.49994 C 1808.189 912.75916 1828.5883 875.58527 1924.8438 912.81244 C 1878.8591 886.0368 1863.1165 829.0191 1805.7812 813.5937 C 1806.0459 774.171 1859.9149 788.3522 1845.4688 734.2187 C 1873.9377 823.91284 1915.5304 775.14966 1944.6875 714.37494 C 1928.9976 773.0067 2010.1454 838.8611 2083.5938 793.74994 C 2078.7783 732.44635 1984.8247 760.2006 2004.2188 674.68744 C 2078.937 699.18774 2126.1917 751.1524 2182.8125 793.74994 C 2200.4602 689.7689 1981.835 651.0334 1984.375 496.09372 C 2010.8333 496.09372 2037.2916 496.09372 2063.75 496.09372 C 2059.4373 423.51822 2036.4979 419.97272 2063.75 357.18747 C 2067.9568 334.93594 2085.7898 326.28418 2103.4375 317.49997 z M 2282.0312 2162.9688 C 2368.788 2215.4355 2494.3857 2333.8367 2599.5312 2301.875 C 2536.0576 2222.2092 2303.3037 2180.352 2282.0312 2162.9688 z M 2024.0625 2718.5935 C 2076.2383 2754.63 2199.2432 2878.746 2262.1875 2778.1248 C 2162.8364 2757.4082 2089.8643 2717.3235 2024.0625 2718.5935 z M 317.50003 3393.281 C 297.60333 3393.36 293.87274 3377.221 277.81253 3373.4373 C 288.39584 3442.2292 248.33795 3561.6624 317.50003 3571.8748 C 317.50003 3545.4165 317.50003 3518.9583 317.50003 3492.4998 C 374.33255 3495.1982 300.355 3628.7075 357.18753 3631.406 C 361.50024 3558.8306 384.43964 3555.2852 357.18753 3492.4998 C 377.08423 3492.4207 380.81482 3508.5598 396.87503 3512.3435 C 399.97067 3436.5142 395.84317 3367.8547 357.18753 3333.7498 C 357.18753 3380.052 357.18753 3426.354 357.18753 3472.656 C 303.2919 3486.8381 371.39566 3379.099 317.50003 3393.281 z M 674.6875 2559.8435 C 592.2963 2549.6045 639.6567 2409.6663 595.3125 2361.406 C 539.1415 2453.5872 489.8496 2526.4001 416.71878 2639.2185 C 538.18896 2625.4072 507.52374 2480.522 595.3125 2480.4685 C 612.80145 2504.546 619.89233 2638.584 674.6875 2559.8435 z M 555.625 2539.9998 C 558.3502 2629.8523 615.20917 2665.6235 635.0 2738.4373 C 639.7625 2701.2368 667.6761 2749.7085 674.6875 2718.5935 C 631.29584 2715.6836 632.0896 2668.587 635.0 2619.3748 C 567.399 2634.059 602.29755 2546.2705 555.625 2539.9998 z M 535.78125 2401.0935 C 537.554 2336.7202 604.0438 2337.0642 635.0 2301.875 C 665.4006 2050.4675 549.4073 2336.0588 535.78125 2401.0935 z M 2024.0625 972.3437 C 1941.1155 1035.976 1841.5792 878.28455 1785.9375 992.18744 C 1857.322 1003.37946 1985.6184 1042.0616 2024.0625 972.3437 z M 2024.0625 892.9687 C 2026.92 815.8691 1915.4773 817.0859 1885.1562 873.12494 C 1947.783 863.4146 1955.2179 908.89636 2024.0625 892.9687 z M 2540.0 615.1562 C 2423.6626 576.73883 2226.3364 416.4539 2162.9688 456.40622 C 2290.2332 511.59827 2385.007 628.756 2540.0 615.1562 z M 2103.4375 456.40622 C 2083.8848 546.33777 2305.05 661.6174 2401.0938 634.99994 C 2277.057 600.2863 2192.1257 526.494 2103.4375 456.40622 z M 2579.6875 436.56247 C 2579.9521 397.13983 2633.821 411.32095 2619.375 357.18747 C 2550.795 417.93555 2481.9238 311.62665 2440.7812 357.18747 C 2467.7156 443.91748 2537.936 364.6749 2579.6875 436.56247 z M 2738.4375 496.09372 C 2697.189 484.98087 2696.3953 465.13712 2718.5938 436.56247 C 2688.9075 439.94888 2645.357 429.4715 2639.2188 456.40622 C 2654.6174 460.8512 2678.3503 456.96176 2678.9062 476.24997 C 2663.5073 480.69495 2639.7744 476.8055 2639.2188 496.09372 C 2651.2573 507.5239 2733.3574 542.5549 2738.4375 496.09372 z M 2202.6562 654.8437 C 2181.9922 582.877 2086.2131 586.07855 2063.75 515.9375 C 2010.4629 593.8308 2126.086 643.8108 2202.6562 654.8437 z M 2440.7812 1170.7811 C 2491.396 1168.4791 2542.8838 1167.0242 2540.0 1111.25 C 2512.695 1112.0969 2496.4229 1101.8835 2480.4688 1091.4062 C 2503.1963 1153.8474 2449.3008 1139.6396 2440.7812 1170.7811 z M 2361.4062 1250.1561 C 2390.2456 1239.3082 2463.9587 1273.3339 2460.625 1230.3124 C 2425.4353 1230.1276 2403.131 1118.9231 2361.4062 1190.6249 C 2392.283 1195.8112 2375.1643 1234.1486 2361.4062 1250.1561 z M 1845.4688 1488.2811 C 1997.4983 1402.1858 2151.9355 1318.4983 2262.1875 1190.6249 C 2185.908 1284.8699 2069.9412 1149.3767 1984.375 1269.9999 C 2013.2145 1280.8479 2086.9275 1246.8223 2083.5938 1289.8436 C 1929.659 1292.7012 2000.6467 1391.0996 1825.625 1389.0624 C 1819.6719 1428.0886 1852.4272 1428.406 1865.3125 1448.5936 C 1748.737 1442.2964 1718.4952 1507.278 1805.7812 1508.1249 C 1736.2223 1547.6008 1719.2095 1598.9825 1627.1875 1547.8124 C 1627.1875 1561.0416 1627.1875 1574.2708 1627.1875 1587.4999 C 1615.0696 1588.6376 1603.6925 1590.4633 1607.3438 1607.3436 C 1631.5531 1609.5924 1654.3337 1613.297 1647.0312 1647.0311 C 1579.2451 1655.154 1621.8164 1700.6091 1547.8125 1666.8749 C 1572.26 1752.6263 1497.912 1714.3679 1428.75 1805.7811 C 1459.9443 1807.66 1497.568 1803.1085 1488.2812 1845.4686 C 1440.4711 1837.3458 1445.1542 1881.7164 1389.0625 1865.3124 C 1455.2083 1818.4548 1270.6879 1800.595 1270.0 1825.6249 C 1355.9631 1844.9131 1423.1409 1968.4473 1527.9688 1904.9999 C 1476.4015 1957.202 1560.0361 1920.6102 1547.8125 1984.3749 C 1580.8854 1984.3749 1613.9583 1984.3749 1647.0312 1984.3749 C 1645.5496 1949.7937 1651.4497 1922.6741 1666.875 1904.9999 C 1637.8766 1861.2639 1509.7124 1916.6416 1508.125 1845.4686 C 1640.9193 1755.378 1785.2495 1586.4946 1845.4688 1488.2811 z M 1845.4688 1547.8124 C 1845.2834 1606.0469 1937.3585 1614.9901 1885.1562 1666.8749 C 1998.5831 1663.6467 1901.9838 1554.5061 1845.4688 1547.8124 z M 2242.3438 1349.3749 C 2196.3328 1355.6989 2166.1702 1346.2001 2143.125 1329.5311 C 2122.6196 1410.8909 2260.7852 1435.497 2242.3438 1349.3749 z M 1726.4062 1726.4061 C 1787.0487 1712.0659 1798.7169 1746.6997 1845.4688 1746.2499 C 1859.4651 1660.975 1742.2548 1681.7181 1726.4062 1726.4061 z M 1250.1562 1984.3749 C 1327.8643 1983.5812 1365.0913 1972.8123 1329.5312 2043.9061 C 1397.344 2052.1873 1442.5878 2037.9004 1428.75 1964.5311 C 1332.2035 1994.9314 1354.0581 1906.9313 1289.8438 1904.9999 C 1289.5791 1944.4492 1235.71 1930.2415 1250.1562 1984.3749 z M 1666.875 2024.0624 C 1759.1351 2061.7393 1917.1971 2125.1333 1905.0 2202.6562 C 2080.392 2112.4863 1738.0743 1930.0557 1666.875 2024.0624 z M 1111.25 2182.8125 C 1133.9778 2120.397 1080.082 2134.6055 1071.5625 2103.4375 C 1185.1746 2065.8403 1237.906 2055.6003 1329.5312 2103.4375 C 1289.05 1973.9767 1060.4501 1989.8252 992.1875 2083.5938 C 1044.0723 2106.7979 1077.5421 2022.3691 1071.5625 2103.4375 C 925.486 2116.693 937.5775 2148.2844 1111.25 2182.8125 z M 1508.125 2242.3438 C 1531.4878 2239.2478 1564.4547 2245.7566 1567.6562 2222.5 C 1516.962 2213.6624 1476.428 2194.6658 1448.5938 2162.9688 C 1476.9042 2158.2063 1482.0635 2130.293 1508.125 2123.2812 C 1581.7319 2119.3916 1806.2045 2239.6978 1686.7188 2182.8125 C 1655.7361 2095.2354 1479.9733 2007.1287 1408.9062 2083.5938 C 1452.1921 2079.9956 1472.0359 2099.8394 1468.4375 2143.125 C 1367.2344 2150.2683 1323.975 2100.7915 1389.0625 2182.8125 C 1329.5312 2182.8125 1270.0 2182.8125 1210.4688 2182.8125 C 1200.7585 2243.3755 1353.82 2180.722 1250.1562 2262.1875 C 1302.8876 2282.1636 1351.2006 2282.904 1389.0625 2242.3438 C 1366.8109 2238.1636 1358.1857 2220.3303 1349.375 2202.6562 C 1392.7931 2245.148 1456.1874 2170.6152 1488.2812 2242.3438 C 1427.771 2241.3909 1387.2368 2260.3884 1369.2188 2301.875 C 1458.542 2288.0635 1422.2147 2342.6733 1389.0625 2361.406 C 1497.2241 2339.2078 1525.6405 2396.8335 1547.8125 2460.6248 C 1587.5529 2403.1309 1621.3137 2517.8274 1686.7188 2500.3123 C 1744.7155 2370.825 1604.354 2282.3218 1508.125 2242.3438 z M 1686.7188 2559.8435 C 1699.7626 2500.4182 1729.1313 2578.8145 1766.0938 2559.8435 C 1781.3867 2469.9646 1612.847 2506.1858 1686.7188 2559.8435 z M 932.65625 2262.1875 C 917.2575 2266.6323 893.52435 2262.743 892.96875 2282.0312 C 1026.5833 2281.1316 1086.9348 2316.903 1170.7812 2301.875 C 1139.7721 2229.0354 1059.6298 2236.0464 972.34375 2182.8125 C 944.8271 2194.983 969.354 2259.1975 932.65625 2262.1875 z M 833.4375 2401.0935 C 911.7806 2426.52 881.45935 2343.2556 932.65625 2341.5623 C 1016.42334 2337.1707 989.4887 2443.4795 1091.4062 2420.9373 C 1107.8104 2364.846 1063.4398 2369.529 1071.5625 2321.7188 C 959.7231 2333.2546 903.0494 2290.8945 833.4375 2401.0935 z M 1567.6562 2599.531 C 1610.8892 2754.709 1738.1802 2825.9087 1885.1562 2877.3435 C 1911.3763 2877.1055 1903.3065 2842.5774 1924.8438 2837.656 C 1944.6082 2901.2092 2046.5784 2882.4766 2024.0625 2936.8748 C 2077.085 2881.1538 2027.3698 2979.8962 2103.4375 2976.5623 C 2069.3855 2925.8687 2126.1653 2907.1091 2083.5938 2877.3435 C 1908.4395 2668.7993 1483.5717 2538.1477 1250.1562 2321.7188 C 1242.0864 2359.9512 1173.2153 2337.408 1190.625 2401.0935 C 1318.9214 2352.0664 1433.7771 2535.7664 1567.6562 2599.531 z M 1111.25 2539.9998 C 1162.1558 2553.7847 1188.1378 2389.8225 1131.0938 2420.9373 C 1108.2338 2444.4058 1108.6306 2491.105 1111.25 2539.9998 z M 892.96875 2539.9998 C 986.15497 2521.5845 945.8325 2498.7773 1031.875 2539.9998 C 1069.6311 2502.5352 1019.12213 2452.0522 952.5 2460.6248 C 969.9096 2524.3362 901.0386 2501.7673 892.96875 2539.9998 z M 1230.3125 2758.281 C 1170.4637 2685.8381 1145.3549 2578.6821 1051.7188 2539.9998 C 1086.0881 2615.7502 1215.4429 2793.8142 1230.3125 2758.281 z M 873.125 2778.1248 C 890.7463 2742.829 928.5288 2727.695 912.8125 2659.0623 C 868.30963 2667.4758 849.55066 2701.634 813.59375 2718.5935 C 859.3402 2712.5344 835.63354 2775.9287 873.125 2778.1248 z M 1071.5625 2917.031 C 1248.0925 3104.3032 1361.0961 3355.1284 1527.9688 3552.031 C 1506.4052 3448.1292 1517.5707 3419.8452 1587.5 3373.4373 C 1467.8024 3201.2732 1321.8054 2763.0435 1071.5625 2917.031 z M 1091.4062 3432.9685 C 1211.6328 3502.6865 1137.5496 3839.9246 1309.6875 3829.8435 C 1237.2446 3697.2612 1257.3794 3472.0474 1091.4062 3432.9685 z M 1131.0938 3095.6248 C 1038.6748 3102.3984 1113.446 2926.953 1012.03125 2897.1873 C 1014.5977 2932.8264 992.3198 2943.6218 952.5 2936.8748 C 1054.9202 3251.2 1220.9463 3501.8662 1349.375 3790.156 C 1372.9493 3682.5503 1276.1119 3563.8843 1270.0 3452.8123 C 1270.8202 3467.9204 1265.2374 3492.1824 1250.1562 3492.4998 C 1313.5769 3328.1672 1068.8638 3261.1743 1131.0938 3095.6248 z M 396.87503 2956.7185 C 393.5148 3006.3813 427.35504 3018.8425 456.40628 3036.0935 C 446.32565 2996.6968 565.89087 2990.691 496.09378 2956.7185 C 480.43048 3026.3567 426.69354 2979.6582 396.87503 2956.7185 z M 515.9375 3075.781 C 562.02795 3089.222 569.06586 3141.7153 615.15625 3155.156 C 557.7152 3072.6587 606.2133 3061.9697 674.6875 3016.2498 C 622.51166 3022.15 659.0771 2939.2827 595.3125 2956.7185 C 607.1659 3034.7444 536.628 3030.326 515.9375 3075.781 z M 813.59375 3016.2498 C 811.34485 2992.0403 807.6671 2969.2864 773.90625 2976.5623 C 784.75415 3005.4019 750.72876 3079.115 793.75 3075.781 C 799.14746 3034.8767 881.6181 3071.0454 873.125 3016.2498 C 846.9048 3016.0117 854.97455 2981.4836 833.4375 2976.5623 C 828.99255 2991.9612 832.8819 3015.721 813.59375 3016.2498 z M 416.71878 3115.4685 C 543.8775 3080.8875 419.78796 3297.608 515.9375 3294.0623 C 507.60318 3229.3716 479.425 3165.501 555.625 3214.6873 C 560.89026 3123.4324 484.0023 3114.3042 456.40628 3055.9373 C 451.64377 3084.2747 423.73022 3089.4075 416.71878 3115.4685 z M 635.0 3532.1873 C 627.14185 3434.212 592.66675 3362.8542 535.78125 3313.906 C 546.1 3409.447 591.74066 3469.6135 635.0 3532.1873 z M 436.56253 3671.0935 C 536.8396 3654.2131 455.05695 3573.2773 496.09378 3512.3435 C 461.53918 3513.8518 434.3665 3507.8987 416.71878 3492.4998 C 403.06625 3572.3245 435.74237 3605.7947 436.56253 3671.0935 z M 694.53125 3651.2498 C 691.14465 3595.1316 711.5969 3515.0952 654.84375 3512.3435 C 651.6688 3575.0498 654.1558 3632.1206 694.53125 3651.2498 z M 615.15625 4067.9685 C 512.60376 4005.1833 638.6248 4489.9526 615.15625 4187.0312 C 659.1035 4295.2188 627.24774 4479.2104 714.375 4544.2188 C 717.894 4485.0312 638.09564 4422.748 714.375 4405.3125 C 711.4646 4454.5244 710.67084 4501.621 754.0625 4504.5312 C 893.44507 4356.047 718.29083 4089.1882 754.0625 3929.0623 C 758.5075 3944.4612 754.6181 3968.1943 773.90625 3968.7498 C 743.241 3873.7378 725.2758 3766.0522 674.6875 3690.9373 C 610.9758 3772.7468 609.65295 3916.9175 615.15625 4067.9685 z" svg:height="49.80781mm" draw:style-name="style-301" svg:viewBox="0.0 0.0 3690.9373 4980.781" svg:width="36.909374mm" svg:x="4.3656244mm" svg:y="73.903145mm"/>
            <draw:path svg:d="M 178.59373 39.687496 C 124.35408 39.687496 51.27634 122.237366 0.0 59.531246 C 97.10203 64.02952 131.6566 6.00577 218.28123 0.0 C 218.33412 19.89704 202.22098 23.627432 198.43748 39.687496 C 191.8229 39.687496 185.20833 39.687496 178.59373 39.687496 z" svg:height="0.8304651mm" draw:style-name="style-302" svg:viewBox="0.0 0.0 218.28137 83.04651" svg:width="2.1828136mm" svg:x="27.781248mm" svg:y="81.64221mm"/>
            <draw:path svg:d="M 198.43748 90.887535 C 142.21353 32.97037 40.137245 75.83274 19.843748 71.043785 C 80.724434 24.58264 35.268963 51.755558 0.0 11.51254 C 48.418797 -22.407385 141.68446 31.40958 238.12498 11.51254 C 277.97116 51.96711 229.3408 50.432964 218.28123 90.887535 C 211.66666 90.887535 205.05208 90.887535 198.43748 90.887535 z" svg:height="0.90887266mm" draw:style-name="style-303" svg:viewBox="0.0 0.0 253.55353 90.88726" svg:width="2.5355353mm" svg:x="30.559374mm" svg:y="93.23489mm"/>
            <draw:path svg:d="M 1034.2975 496.09372 C 687.4023 379.94125 448.77466 155.60176 61.95378 79.37499 C 67.82754 27.17292 -15.040062 63.764675 2.4225345 0.0 C 339.29007 83.105385 646.04803 341.4181 1034.2975 436.56247 C 1036.5464 412.35287 1040.2241 389.5991 1073.985 396.87497 C 1080.5996 396.87497 1087.2141 396.87497 1093.8287 396.87497 C 1066.1798 422.14233 1085.2034 494.0832 1034.2975 496.09372 z" svg:height="4.960937mm" draw:style-name="style-304" svg:viewBox="0.0 0.0 1093.8289 496.09372" svg:width="10.938289mm" svg:x="20.613274mm" svg:y="91.76252mm"/>
            <draw:path svg:d="M 317.49997 138.90625 C 212.3546 170.86812 86.75685 52.46692 0.0 0.0 C 21.272522 17.383467 254.02638 59.240566 317.49997 138.90625 z" svg:height="1.4429674mm" draw:style-name="style-305" svg:viewBox="0.0 0.0 317.49997 144.29674" svg:width="3.1749997mm" svg:x="27.185936mm" svg:y="95.53284mm"/>
            <draw:path svg:d="M 535.78125 166.7671 C 542.3958 166.7671 549.0104 166.7671 555.625 166.7671 C 484.10803 187.85432 496.51703 292.86728 436.56247 325.5171 C 437.64728 300.14316 461.9889 298.02686 456.40622 265.98584 C 350.59933 149.3045 75.512184 215.07973 0.0 27.860863 C 53.04888 66.43732 106.706375 -27.013853 218.28123 8.017114 C 302.47162 78.07905 401.00244 210.07922 535.78125 166.7671 z" svg:height="3.2551744mm" draw:style-name="style-306" svg:viewBox="0.0 0.0 555.625 325.51746" svg:width="5.5562496mm" svg:x="22.621874mm" svg:y="98.8261mm"/>
            <draw:path svg:d="M 238.12498 59.561123 C 175.18068 160.1824 52.175835 36.066113 0.0 0.029875435 C 65.80186 -1.2402343 138.77402 38.844524 238.12498 59.561123 z" svg:height="0.9809403mm" draw:style-name="style-307" svg:viewBox="0.0 0.0 238.12498 98.094025" svg:width="2.38125mm" svg:x="24.606249mm" svg:y="101.08878mm"/>
            <draw:path svg:d="M 416.71872 1190.6249 C 512.4715 1134.242 498.7395 968.3751 615.1562 932.6562 C 457.33237 753.1363 259.37106 613.75366 119.06249 416.71872 C 121.496735 366.2365 147.95506 339.77817 198.43748 337.34372 C 278.31512 323.61154 247.17381 420.89886 317.49997 416.71872 C 240.66501 248.81393 90.40812 154.33165 0.0 0.0 C 111.62775 47.0958 156.18353 161.3427 238.12498 238.12498 C 300.61957 247.7029 283.05118 177.21785 357.18747 198.43748 C 463.7352 402.77496 720.14294 457.25323 793.74994 694.5312 C 865.5314 640.66174 927.629 577.0828 972.3437 496.09372 C 909.42584 671.301 776.8431 776.8429 654.8437 892.9687 C 648.2291 892.9687 641.61456 892.9687 634.99994 892.9687 C 648.73175 972.84674 551.44464 941.7052 555.625 1012.0312 C 509.58752 1071.8273 512.25977 1180.3591 416.71872 1190.6249 z M 396.87497 456.40622 C 367.1887 459.79263 323.63837 449.31525 317.49997 476.24997 C 463.7881 556.736 585.4964 738.87524 674.68744 813.5937 C 748.8238 834.81335 731.2554 764.3283 793.74994 773.9062 C 803.3279 711.4116 732.84283 728.98004 754.06244 654.8437 C 686.17035 687.2287 694.4254 652.4626 654.8437 615.1562 C 551.62976 658.33594 428.65134 550.7036 396.87497 456.40622 z" svg:height="11.906249mm" draw:style-name="style-308" svg:viewBox="0.0 0.0 972.3437 1190.6249" svg:width="9.723437mm" svg:x="16.271873mm" svg:y="98.5094mm"/>
            <draw:path svg:d="M 44.018627 79.37499 C 68.545555 15.160572 -20.195795 64.214424 4.331131 0.0 C 42.166553 8.440214 40.235146 56.700348 103.54987 39.687496 C 144.79837 17.489243 145.59209 18.282959 123.39362 59.531246 C 123.39362 72.760414 123.39362 85.98958 123.39362 99.21874 C 81.93338 107.63232 70.847374 85.64561 44.018627 79.37499 z" svg:height="1.01112mm" draw:style-name="style-309" svg:viewBox="0.0 0.0 137.90343 101.11199" svg:width="1.3790343mm" svg:x="17.419188mm" svg:y="112.59846mm"/>
            <draw:path svg:d="M 39.687496 269.0719 C 17.43605 267.06137 8.81063 297.91138 0.0 269.0719 C 80.2217 226.68593 1.2171212 -59.32858 79.37499 11.103166 C 68.606415 99.553024 59.875217 190.04088 39.687496 269.0719 z" svg:height="2.8145456mm" draw:style-name="style-310" svg:viewBox="0.0 0.0 79.37499 281.45456" svg:width="0.7937499mm" svg:x="15.279687mm" svg:y="117.24992mm"/>
            <draw:path svg:d="M 297.65622 1488.3885 C 293.26413 1503.8406 281.04044 1511.4604 257.96875 1508.2323 C 202.35329 1048.757 38.76146 622.4337 0.0 158.85738 C 81.17419 169.73204 67.07187 73.18513 19.843748 59.638638 C 73.97753 74.08462 59.795784 20.21598 99.21874 19.95114 C 73.44836 46.33034 73.0515 93.79595 119.06249 99.32613 C 130.25438 51.01352 136.04869 -2.7235093 198.43748 0.10739008 C 265.87976 99.405266 324.11456 263.897 317.49997 377.1386 C 377.6133 296.36108 379.20084 602.21936 396.87497 694.6386 C 367.05646 664.9263 313.31955 659.1312 297.65622 615.2636 C 283.68625 397.7228 194.12473 255.74745 99.21874 119.16988 C 72.31067 186.16272 163.85648 207.80545 119.06249 317.60736 C 235.18811 327.60837 112.55379 442.3583 198.43748 436.66986 C 152.1883 631.2712 377.87793 860.3738 337.34372 992.29486 C 342.10623 961.84125 370.01978 989.3848 377.03122 1012.1386 C 353.53622 986.8971 302.07477 1003.75165 277.8125 1031.9823 C 377.9837 1064.6322 305.91125 1137.525 277.8125 1190.7323 C 331.1789 1177.0535 316.1771 1231.769 337.34372 1250.2635 C 288.6075 1289.5013 324.06168 1387.609 257.96875 1309.7948 C 248.25851 1372.4218 293.74042 1379.8568 277.8125 1448.701 C 284.42706 1448.701 291.04166 1448.701 297.65622 1448.701 C 297.65622 1461.9302 297.65622 1475.1594 297.65622 1488.3885 z" svg:height="15.089629mm" draw:style-name="style-311" svg:viewBox="0.0 0.0 396.87497 1508.9629" svg:width="3.9687498mm" svg:x="11.509375mm" svg:y="105.65207mm"/>
            <draw:path svg:d="M 0.0 19.843748 C 69.453125 82.68229 40.322453 244.10492 119.06249 297.65622 C 133.11182 224.07545 85.16942 212.48701 99.21874 138.90625 C 154.22559 183.1445 112.23626 88.926254 158.74998 39.687496 C 134.54059 37.438766 111.75997 33.73421 119.06249 0.0 C 145.12396 20.24101 192.21977 19.446486 218.28123 39.687496 C 218.28123 85.98958 218.28123 132.29166 218.28123 178.59373 C 231.13998 271.59515 192.32564 416.18985 238.12498 476.24997 C 230.8489 581.422 213.35997 676.3807 158.74998 734.2187 C 93.37144 706.9933 78.55483 629.20575 59.531246 555.625 C 120.570595 493.26282 75.96183 372.24228 39.687496 257.96875 C 50.164993 154.88718 13.520249 98.9539 0.0 19.843748 z" svg:height="7.342187mm" draw:style-name="style-312" svg:viewBox="0.0 0.0 238.12498 734.2187" svg:width="2.38125mm" svg:x="11.310937mm" svg:y="120.7344mm"/>
            <draw:path svg:d="M 0.8668923 138.90625 C 31.294014 89.95817 58.175648 37.464603 100.08564 0.0 C 62.065006 61.171974 44.628956 142.95396 20.710642 218.28123 C -2.4139555 214.9473 -0.8264192 186.90154 0.8668923 158.74998 C 0.8668923 152.1354 0.8668923 145.52083 0.8668923 138.90625 z" svg:height="2.1828125mm" draw:style-name="style-313" svg:viewBox="0.0 0.0 100.08567 218.28123" svg:width="1.0008566mm" svg:x="8.722581mm" svg:y="114.18596mm"/>
            <draw:path svg:d="M 476.24997 257.96875 C 519.50934 178.40883 466.2223 126.02105 436.56247 79.37499 C 506.22726 34.36967 501.83514 121.20545 555.625 79.37499 C 559.01166 49.688503 548.5341 6.1381907 575.46875 0.0 C 578.194 82.41744 588.5127 3.995234 615.1562 0.0 C 592.4285 62.415436 646.3241 48.20684 654.8437 79.37499 C 595.31244 102.20871 623.9139 170.23265 555.625 218.28123 C 556.7098 184.14977 540.3585 167.40176 515.9375 158.74998 C 539.0885 232.99207 472.25473 390.28705 515.9375 357.18747 C 522.1287 256.24887 681.646 286.27936 654.8437 357.18747 C 642.72577 358.32516 631.3487 360.1508 634.99994 377.03122 C 717.0208 373.06265 696.9125 266.99112 793.74994 277.8125 C 742.1827 350.25558 833.3846 366.92444 793.74994 416.71872 C 832.77594 422.67203 833.0935 389.9164 853.2812 377.03122 C 856.5356 439.81647 800.54974 443.36197 813.5937 515.9375 C 813.5937 522.55206 813.5937 529.1666 813.5937 535.78125 C 754.8827 674.23773 841.18976 838.62366 813.5937 1012.0312 C 899.0012 1130.1151 781.0235 858.4141 853.2812 813.5937 C 865.3727 861.03345 828.38385 957.5538 873.12494 972.3437 C 931.46564 846.4284 853.12244 699.6641 932.6562 575.46875 C 886.72455 654.18243 956.1512 632.3015 952.49994 714.37494 C 958.8234 760.9677 983.8531 788.8552 972.3437 853.2812 C 979.22284 908.0235 915.3789 992.6372 972.3437 1031.875 C 983.1916 1060.7145 949.1662 1134.4276 992.18744 1131.0938 C 992.18744 1157.552 992.18744 1184.0104 992.18744 1210.4686 C 992.18744 1408.9061 992.18744 1607.3436 992.18744 1805.7811 C 994.9391 1927.5955 949.37787 2001.0963 932.6562 2103.4375 C 767.1593 2030.8094 812.0327 1747.8374 773.9062 1547.8124 C 793.19434 1547.257 789.305 1523.5237 793.74994 1508.1249 C 835.0779 1539.5571 800.44385 1646.952 833.43744 1686.7186 C 858.78455 1634.0927 835.84515 1460.0238 813.5937 1389.0624 C 800.92017 1315.7465 839.2848 1191.392 793.74994 1150.9375 C 783.1402 1029.2556 785.49493 894.60944 754.06244 793.74994 C 754.06244 720.98956 754.06244 648.2291 754.06244 575.46875 C 692.33514 579.8871 720.53973 674.21106 714.37494 734.2187 C 728.29205 820.86957 680.6141 846.0053 694.5312 932.6562 C 694.5312 945.8854 694.5312 959.11456 694.5312 972.3437 C 648.89056 1019.30707 687.41394 1150.4344 674.68744 1230.3124 C 674.68744 1243.5416 674.68744 1256.7708 674.68744 1269.9999 C 656.56354 1628.9072 612.3252 1961.7002 456.40622 2182.8125 C 357.76956 2122.699 410.23642 1911.482 396.87497 1766.0936 C 442.51562 1719.1302 403.99225 1588.0029 416.71872 1508.1249 C 416.71872 1501.5104 416.71872 1494.8958 416.71872 1488.2811 C 423.3333 1488.2811 429.9479 1488.2811 436.56247 1488.2811 C 449.1302 1555.0883 411.00375 1672.6167 456.40622 1706.5624 C 445.21436 1615.9955 491.56937 1582.9758 476.24997 1488.2811 C 468.25955 1394.3011 511.6777 1351.7295 496.09372 1250.1561 C 502.68185 985.5462 574.78076 786.44745 555.625 496.09372 C 478.73706 544.90936 533.74396 725.56696 496.09372 813.5937 C 441.56308 864.8963 437.51495 966.6819 416.71872 1051.7188 C 412.75 1153.5834 364.2783 1210.9451 357.18747 1309.6874 C 302.07477 1499.3141 242.54352 1684.5225 119.06249 1805.7811 C 77.54936 1830.4406 44.476456 1863.5134 19.843748 1904.9999 C -3.4131234 1901.7983 3.0956275 1868.8313 0.0 1845.4686 C 45.74646 1560.4861 129.59291 1313.6035 218.28123 1071.5625 C 219.39249 1083.6539 221.24458 1095.0575 238.12498 1091.4062 C 238.12498 1104.6354 238.12498 1117.8645 238.12498 1131.0938 C 298.58228 993.1136 339.48688 835.5538 377.03122 674.68744 C 411.05664 536.70734 443.6004 397.32474 476.24997 257.96875 z" svg:height="21.828123mm" draw:style-name="style-314" svg:viewBox="0.0 0.0 992.3068 2182.8125" svg:width="9.923068mm" svg:x="0.5953125mm" svg:y="110.41565mm"/>
            <draw:path svg:d="M 79.37499 317.34818 C -30.718105 300.28284 78.50185 439.8504 0.0 376.87943 C 6.535201 330.49823 23.838984 294.88507 39.687496 257.81693 C 78.71355 177.78064 110.331245 90.36189 158.74998 19.69195 C 267.36142 -11.370429 236.85498 -26.425226 198.43748 138.75444 C 148.24605 88.245575 147.8227 188.86685 119.06249 218.12944 C 133.8527 279.22147 64.584785 256.28198 79.37499 317.34818 z" svg:height="3.9330761mm" draw:style-name="style-315" svg:viewBox="0.0 0.0 233.78384 393.30762" svg:width="2.3378384mm" svg:x="5.5562496mm" svg:y="104.46404mm"/>
            <draw:path svg:d="M 79.37499 31.858519 C 149.9658 60.909554 198.27873 -31.906158 218.28123 12.01477 C 174.22809 40.721832 173.5402 112.794304 79.37499 91.38976 C 100.85917 171.90245 71.64917 200.26555 79.37499 309.671 C 44.82042 308.1627 17.647703 314.116 0.0 329.51474 C 35.93041 279.45563 68.05084 225.56035 59.531246 131.07727 C 52.916664 131.07727 46.302082 131.07727 39.687496 131.07727 C 24.89729 70.01106 94.16521 92.950554 79.37499 31.858519 z" svg:height="3.295146mm" draw:style-name="style-316" svg:viewBox="0.0 0.0 218.28123 329.5146" svg:width="2.1828125mm" svg:x="5.9531245mm" svg:y="106.32675mm"/>
            <draw:path svg:d="M 178.59373 119.06249 C 90.80498 119.11578 121.47019 264.00116 0.0 277.8125 C 73.13083 164.99396 122.422676 92.18106 178.59373 0.0 C 222.93787 48.26013 175.57753 188.19829 257.96875 198.43748 C 203.17355 277.17783 196.08267 143.13968 178.59373 119.06249 z" svg:height="2.7781248mm" draw:style-name="style-317" svg:viewBox="0.0 0.0 257.96875 277.8125" svg:width="2.5796874mm" svg:x="8.532812mm" svg:y="97.51721mm"/>
            <draw:path svg:d="M 79.37499 79.37499 C 76.46456 128.58711 75.670845 175.68372 119.06249 178.59373 C 112.05105 209.7086 84.137505 161.23692 79.37499 198.43748 C 59.584133 125.62379 2.7252252 89.852394 0.0 0.0 C 46.672497 6.270612 11.77395 94.05917 79.37499 79.37499 z" svg:height="1.9843749mm" draw:style-name="style-318" svg:viewBox="0.0 0.0 119.06249 198.43748" svg:width="1.190625mm" svg:x="9.921874mm" svg:y="99.30315mm"/>
            <draw:path svg:d="M 99.21874 101.74766 C 68.26254 136.93689 1.7727438 136.59291 0.0 200.9664 C 13.626025 135.93163 129.61932 -149.65979 99.21874 101.74766 z" svg:height="2.0096622mm" draw:style-name="style-319" svg:viewBox="0.0 0.0 104.27711 200.96622" svg:width="1.0427711mm" svg:x="9.723437mm" svg:y="95.90442mm"/>
            <draw:path svg:d="M 17.244183 79.37499 C -5.7480946 50.032475 -5.7480946 29.342524 17.244183 0.0 C -9.240593 41.274933 139.6933 100.277306 56.93168 158.74998 C 54.206455 121.81426 43.887722 92.41926 17.244183 79.37499 z" svg:height="1.5874999mm" draw:style-name="style-320" svg:viewBox="0.0 0.0 82.248566 158.74998" svg:width="0.8224856mm" svg:x="11.336932mm" svg:y="93.945335mm"/>
            <draw:path svg:d="M 138.90625 39.687496 C 137.82144 73.81897 154.1727 90.56698 178.59373 99.21874 C 216.95834 71.43782 216.64081 4.9738564 277.8125 0.0 C 277.8125 6.614583 277.8125 13.229166 277.8125 19.843748 C 257.49243 39.211105 237.6487 59.054855 218.28123 79.37499 C 195.28896 108.71752 195.28896 129.40747 218.28123 158.74998 C 195.20953 155.52184 182.98584 163.14168 178.59373 178.59373 C 182.24501 195.47417 170.86792 197.2998 158.74998 198.43748 C 112.9242 154.1201 114.32643 303.79443 19.843748 317.49997 C 25.426418 285.45898 1.0848013 283.34268 0.0 257.96875 C 81.83558 309.1389 115.83453 200.05157 79.37499 158.74998 C 79.37499 152.1354 79.37499 145.52083 79.37499 138.90625 C 95.435165 142.68993 99.165855 158.82912 119.06249 158.74998 C 131.9477 138.56227 164.70308 138.24495 158.74998 99.21874 C 124.803925 95.064445 107.367874 133.05873 99.21874 99.21874 C 93.63608 67.17774 117.97769 65.06143 119.06249 39.687496 C 125.67708 39.687496 132.29166 39.687496 138.90625 39.687496 z" svg:height="3.1749997mm" draw:style-name="style-321" svg:viewBox="0.0 0.0 277.8125 317.49997" svg:width="2.7781248mm" svg:x="9.326562mm" svg:y="93.15159mm"/>
            <draw:path svg:d="M 30.921076 59.531246 C 51.029366 203.06737 40.76362 57.46742 110.296074 0.0 C 95.849785 54.133484 149.71902 39.95234 149.98357 79.37499 C 57.352962 89.40265 110.85169 116.89289 149.98357 138.90625 C 101.06214 136.2869 54.3632 135.91628 30.921076 158.74998 C 4.224649 214.73575 136.06647 208.49179 70.608574 238.12498 C 16.580666 208.80911 -19.217476 161.39598 11.077327 99.21874 C 11.077327 92.604164 11.077327 85.98958 11.077327 79.37499 C 12.188572 67.283516 14.0406475 55.90663 30.921076 59.531246 z" svg:height="2.38125mm" draw:style-name="style-322" svg:viewBox="0.0 0.0 149.98358 238.12498" svg:width="1.4998358mm" svg:x="11.993914mm" svg:y="92.357834mm"/>
            <draw:path svg:d="M 19.953157 20.535728 C 21.064404 8.444252 22.916477 -2.959283 39.796906 0.6919797 C 40.775833 79.088356 80.46333 118.77585 158.8594 119.75447 C 166.69101 85.623 129.4113 68.87499 158.8594 60.22323 C 178.75604 60.27652 182.48663 44.163162 198.5469 40.37948 C 197.51498 151.79547 122.241 188.9694 39.796906 218.97322 C 14.370488 140.63014 97.6083 170.97792 99.328156 119.75447 C 70.48857 108.90646 -3.2243266 142.93216 0.10940869 99.91072 C 30.033796 82.659676 -5.3674855 70.198395 19.953157 20.535728 z" svg:height="2.1897354mm" draw:style-name="style-323" svg:viewBox="0.0 0.0 198.54695 218.97354" svg:width="1.9854695mm" svg:x="16.072342mm" svg:y="88.18373mm"/>
            <draw:path svg:d="M 817.2004 0.0 C 789.9483 62.785248 812.8876 66.330734 817.2004 138.90625 C 790.742 138.90625 764.2837 138.90625 737.8254 138.90625 C 735.28534 293.84592 953.9106 332.58142 936.2629 436.56247 C 879.642 393.96494 832.3874 342.00027 757.6691 317.49997 C 738.2751 403.01318 832.2287 375.25888 837.0441 436.56247 C 763.59576 481.67358 682.448 415.81924 698.1379 357.18747 C 668.98083 417.9622 627.3882 466.72537 598.9191 377.03122 C 613.3653 431.1647 559.4963 416.98358 559.2316 456.40622 C 616.56683 471.83163 632.3096 528.8493 678.2941 555.625 C 582.0387 518.39777 561.6394 555.57166 499.70038 595.31244 C 491.9481 534.8284 551.8762 494.29474 479.85663 476.24997 C 508.59033 551.28577 425.32608 514.32336 440.16913 575.46875 C 507.7173 653.44116 616.40814 690.2711 717.9816 734.2187 C 519.12085 689.9272 402.8628 653.9967 321.10663 833.43744 C 351.9306 837.9882 413.7108 909.71674 440.16913 853.2812 C 372.5152 830.8714 392.994 829.81287 400.48163 754.06244 C 461.99716 780.2035 510.5484 695.2458 539.3879 754.06244 C 454.2978 801.23737 465.48978 944.7477 321.10663 932.6562 C 321.10663 906.1979 321.10663 879.73956 321.10663 853.2812 C 265.0149 869.68524 269.6981 825.3146 221.8879 833.43744 C 193.86856 980.9163 473.24203 925.51276 420.32538 1031.875 C 320.57755 970.7296 225.0894 974.9897 162.35664 912.81244 C 183.57628 1018.7782 113.09124 910.2464 122.66914 992.18744 C 163.07103 1031.9807 175.53293 997.34705 202.04414 972.3437 C 187.35976 1039.9446 275.17496 1005.046 281.41913 1051.7188 C 213.63298 1036.8488 256.20425 1132.3372 182.2004 1111.25 C 125.20916 1095.4547 76.8697 1071.0594 23.450401 1051.7188 C 29.03307 1087.1727 4.6914525 1092.4381 3.6066515 1071.5625 C -13.406097 1008.2475 34.82749 1010.20557 43.294147 972.3437 C 63.032124 932.5238 82.002625 891.99005 102.82539 853.2812 C 103.38112 872.56946 127.11413 868.68 142.5129 873.12494 C 142.5129 859.8958 142.5129 846.6666 142.5129 833.43744 C 180.34831 824.99725 178.41692 776.7371 241.73164 793.74994 C 233.34431 752.2901 255.33122 741.2039 261.57538 714.37494 C 261.57538 707.7604 261.57538 701.1458 261.57538 694.5312 C 455.35614 511.28094 602.01465 280.90823 757.6691 59.531246 C 757.6162 39.634205 773.7294 35.903816 777.5129 19.843748 C 797.4095 19.89704 801.1401 3.7836835 817.2004 0.0 z" svg:height="11.143058mm" draw:style-name="style-324" svg:viewBox="0.0 0.0 937.2767 1114.3058" svg:width="9.372767mm" svg:x="16.83112mm" svg:y="77.47502mm"/>
            <draw:path svg:d="M 0.0 6.344897 C 63.367615 -33.607445 260.69385 126.6775 377.03122 165.0949 C 222.03827 178.69467 127.26451 61.536938 0.0 6.344897 z" svg:height="1.6618422mm" draw:style-name="style-325" svg:viewBox="0.0 0.0 377.03122 166.18422" svg:width="3.7703123mm" svg:x="25.995312mm" svg:y="78.40376mm"/>
            <draw:path svg:d="M 0.0 158.74998 C 42.492157 115.25217 54.556988 41.328224 99.21874 0.0 C 99.21874 13.229166 99.21874 26.458332 99.21874 39.687496 C 83.661316 90.24966 63.208954 135.96957 19.843748 158.74998 C 13.229166 158.74998 6.614583 158.74998 0.0 158.74998 z" svg:height="1.5874999mm" draw:style-name="style-326" svg:viewBox="0.0 0.0 99.21874 158.74998" svg:width="0.99218744mm" svg:x="25.598436mm" svg:y="74.49846mm"/>
            <draw:path svg:d="M 80.7529 0.0 C 96.812965 3.7836835 100.54376 19.89704 120.4404 19.843748 C 119.5409 85.09009 35.615154 67.310165 41.065403 138.90625 C 47.679985 138.90625 54.294567 138.90625 60.90915 138.90625 C 64.13691 161.97815 56.51706 174.20206 41.065403 178.59373 C 16.856205 176.345 -5.8979764 172.64046 1.3779036 138.90625 C 26.566126 91.33405 88.37275 80.380264 80.7529 0.0 z" svg:height="1.7859374mm" draw:style-name="style-327" svg:viewBox="0.0 0.0 120.44041 178.59373" svg:width="1.2044041mm" svg:x="64.27997mm" svg:y="74.89533mm"/>
            <draw:path svg:d="M 1.6496085 141.7323 C -13.405189 53.917088 78.96078 73.52264 100.868355 22.669804 C 137.80408 41.640705 167.1995 -36.75567 180.24335 22.669804 C 133.62395 68.65456 60.73111 88.36589 21.493357 141.7323 C 14.878775 141.7323 8.264192 141.7323 1.6496085 141.7323 z" svg:height="1.4173197mm" draw:style-name="style-328" svg:viewBox="0.0 0.0 180.24341 141.73196" svg:width="1.8024341mm" svg:x="62.094437mm" svg:y="76.85145mm"/>
            <draw:path svg:d="M 0.01736005 0.0 C 17.03021 74.48027 240.947 172.71959 99.23611 218.28123 C 125.98552 155.9191 -1.7024962 100.99108 0.01736005 0.0 z" svg:height="2.1828125mm" draw:style-name="style-329" svg:viewBox="0.0 0.0 146.0042 218.28123" svg:width="1.460042mm" svg:x="53.776386mm" svg:y="75.68909mm"/>
            <draw:path svg:d="M 0.0 19.843748 C 0.0 13.229166 0.0 6.614583 0.0 0.0 C 6.614583 0.0 13.229166 0.0 19.843748 0.0 C 37.465008 22.622164 75.24754 -12.2763815 59.531246 79.37499 C 100.647514 91.1758 189.8915 54.848072 198.43748 99.21874 C 159.38504 126.31173 85.09009 118.163 39.687496 138.90625 C 37.597225 88.080055 28.46907 44.317383 0.0 19.843748 z" svg:height="1.3890624mm" draw:style-name="style-330" svg:viewBox="0.0 0.0 198.43748 138.90625" svg:width="1.9843749mm" svg:x="25.598436mm" svg:y="76.08596mm"/>
            <draw:path svg:d="M 178.59415 39.687496 C 218.41406 46.4345 240.69185 35.638973 238.1254 0.0 C 244.73997 0.0 251.35455 0.0 257.96915 0.0 C 250.69327 33.73421 273.44745 37.438766 297.65665 39.687496 C 294.6667 76.38503 230.45265 51.858105 218.28165 79.37499 C 205.23778 19.949524 175.84238 98.345894 138.90665 79.37499 C 92.60457 79.37499 46.302486 79.37499 4.037221E-4 79.37499 C -0.07912953 59.477955 16.060469 55.747562 19.844152 39.687496 C 79.93092 12.382157 90.75229 49.159626 178.59415 39.687496 z" svg:height="0.82415646mm" draw:style-name="style-331" svg:viewBox="0.0 0.0 297.65652 82.41565" svg:width="2.9765654mm" svg:x="61.714054mm" svg:y="76.2844mm"/>
            <draw:path svg:d="M 100.15619 22.631046 C 102.64311 -21.184107 184.34679 14.217478 219.21867 2.7872975 C 223.71655 31.36194 278.43262 9.719206 278.74994 42.474796 C 232.44785 42.474796 186.14577 42.474796 139.84369 42.474796 C 125.3973 96.60828 179.26674 82.42713 179.53119 121.84979 C 80.55064 129.49629 184.50545 185.48204 239.06242 161.5373 C 191.72844 213.42204 46.47205 167.41064 20.78119 240.9123 C -49.439404 242.73792 77.32247 135.55534 119.99994 121.84979 C 57.71692 59.51429 182.071 26.441376 100.15619 22.631046 z" svg:height="2.4093537mm" draw:style-name="style-332" svg:viewBox="0.0 0.0 278.74997 240.93538" svg:width="2.7875mm" svg:x="35.3125mm" svg:y="76.05809mm"/>
            <draw:path svg:d="M 0.0 5.614967 C 240.4799 0.6935946 631.3221 -29.468485 773.9062 124.67746 C 660.9028 50.806004 135.25497 6.2762637 138.90625 65.14622 C 119.11538 18.790842 30.718004 41.04239 0.0 5.614967 z" svg:height="1.2467711mm" draw:style-name="style-333" svg:viewBox="0.0 0.0 773.9062 124.67711" svg:width="7.7390623mm" svg:x="35.71875mm" svg:y="78.411064mm"/>
            <draw:path svg:d="M 102.84013 130.57503 C 65.0578 122.05569 52.992565 87.845085 3.6213872 90.887535 C -23.07514 34.901775 108.76677 41.14574 43.308884 11.51254 C 51.96065 -17.935759 68.70906 19.34394 102.84013 11.51254 C 346.8651 58.502563 667.67236 28.763586 837.05884 150.41878 C 674.2341 101.576485 463.8642 100.25389 281.43387 71.043785 C 508.65796 61.1752 283.52396 47.70784 182.21513 51.20004 C 15.21023 56.967613 98.23649 78.47873 261.59012 71.043785 C 248.12276 128.93431 28.148314 45.987984 102.84013 130.57503 z" svg:height="1.5041894mm" draw:style-name="style-334" svg:viewBox="0.0 0.0 837.0589 150.41893" svg:width="8.370589mm" svg:x="33.896595mm" svg:y="80.13802mm"/>
            <draw:path svg:d="M 100.63419 4.1946726 C 94.575134 66.212845 157.96959 -46.23506 160.16544 24.038422 C 144.76668 28.483402 121.03346 24.593943 120.47794 43.88217 C 113.86336 43.88217 107.24878 43.88217 100.63419 43.88217 C 46.07721 67.82693 -57.8776 11.841169 41.102947 4.1946726 C 60.946697 4.1946726 80.79044 4.1946726 100.63419 4.1946726 z" svg:height="0.49797007mm" draw:style-name="style-335" svg:viewBox="0.0 0.0 160.16547 49.79701" svg:width="1.6016546mm" svg:x="36.69678mm" svg:y="77.23464mm"/>
            <draw:path svg:d="M 107.00311 0.0 C 109.516685 35.613136 82.714386 41.8571 87.15936 79.37499 C 69.51166 88.15918 51.67865 96.7843 47.471867 119.06249 C 31.411598 122.846176 27.681004 138.95953 7.7843676 138.90625 C -32.591072 63.155865 99.83301 62.097305 47.471867 39.687496 C 38.185047 -2.6459947 75.808716 1.9047608 107.00311 0.0 z" svg:height="1.3890637mm" draw:style-name="style-336" svg:viewBox="0.0 0.0 107.169876 138.90637" svg:width="1.0716988mm" svg:x="24.528404mm" svg:y="76.2844mm"/>
            <draw:path svg:d="M 496.82446 0.0 C 341.17 221.37698 194.51149 451.7497 0.73073703 634.99994 C -2.4972231 611.92804 5.12283 599.70416 20.574486 595.31244 C 27.18907 595.31244 33.803654 595.31244 40.418236 595.31244 C 83.06905 505.67163 162.76158 453.0723 199.16823 357.18747 C 208.95789 224.65762 380.40775 181.98016 377.76196 99.21874 C 429.9907 78.68705 444.59573 20.558336 496.82446 0.0 z" svg:height="6.3499994mm" draw:style-name="style-337" svg:viewBox="0.0 0.0 496.82437 634.99994" svg:width="4.9682436mm" svg:x="19.439566mm" svg:y="78.070335mm"/>
            <draw:path svg:d="M 654.8437 6.302102 C 804.73 48.264977 1035.4467 9.344552 1131.0938 105.52084 C 879.7129 95.9163 529.3519 -16.214287 297.65622 85.6771 C 357.9812 98.13919 468.57724 60.277325 496.09372 105.52084 C 437.01224 113.5638 240.08284 86.28591 277.8125 125.36459 C 351.12842 112.69095 475.4825 151.05586 515.9375 105.52084 C 714.77185 131.55608 944.1655 127.05781 1071.5625 224.58334 C 798.72424 179.92198 503.1318 158.0144 218.28123 125.36459 C 228.83817 73.42655 49.133183 62.393635 0.0 6.302102 C 168.22212 -26.770813 399.20325 84.96251 654.8437 6.302102 z" svg:height="2.2458327mm" draw:style-name="style-338" svg:viewBox="0.0 0.0 1131.0938 224.58327" svg:width="11.310937mm" svg:x="29.368748mm" svg:y="82.57137mm"/>
            <draw:path svg:d="M 39.687496 79.37499 C 37.173923 43.76186 63.976227 37.517895 59.531246 0.0 C 79.71896 12.885195 80.03649 45.640785 119.06249 39.687496 C 112.81833 66.51645 90.83142 77.60265 99.21874 119.06249 C 35.904015 102.049644 37.835423 150.30978 0.0 158.74998 C 10.318733 129.40747 29.368765 108.743355 39.687496 79.37499 z" svg:height="1.5874999mm" draw:style-name="style-339" svg:viewBox="0.0 0.0 119.06249 158.74998" svg:width="1.190625mm" svg:x="18.256248mm" svg:y="84.2219mm"/>
            <draw:path svg:d="M 0.0 0.0 C 287.68146 56.27725 644.44543 43.47118 853.2812 178.59373 C 575.38916 132.37079 293.79343 89.852394 0.0 59.531246 C 4.497868 30.956604 59.21372 52.59934 59.531246 19.843748 C 31.379503 21.563604 3.3337352 23.124395 0.0 0.0 z" svg:height="1.7859374mm" draw:style-name="style-340" svg:viewBox="0.0 0.0 853.2812 178.59373" svg:width="8.532812mm" svg:x="30.75781mm" svg:y="84.2219mm"/>
            <draw:path svg:d="M 198.43748 37.824722 C 186.47823 54.784283 79.66608 88.942406 178.59373 97.35597 C 181.47772 156.17262 36.697735 48.857643 0.0 17.980976 C 41.116272 -28.21533 147.55821 28.03527 198.43748 37.824722 z" svg:height="1.1467848mm" draw:style-name="style-341" svg:viewBox="0.0 0.0 198.43748 114.678474" svg:width="1.9843749mm" svg:x="30.95625mm" svg:y="89.99522mm"/>
            <draw:path svg:d="M 59.965954 19.843748 C 56.314693 2.9633203 67.69178 1.1376889 79.8097 0.0 C 99.70634 -0.053291317 103.436935 16.060066 119.4972 19.843748 C 111.03054 57.705616 62.796955 55.747562 79.8097 119.06249 C 66.580536 119.06249 53.35137 119.06249 40.122204 119.06249 C 23.241777 115.41123 21.389702 126.814766 20.278458 138.90625 C 13.663874 138.90625 7.0492907 138.90625 0.4347078 138.90625 C -7.185244 71.75514 88.27636 107.71225 59.965954 19.843748 z" svg:height="1.3890637mm" draw:style-name="style-342" svg:viewBox="0.0 0.0 119.49716 138.90637" svg:width="1.1949717mm" svg:x="16.06909mm" svg:y="87.00002mm"/>
            <draw:path svg:d="M 74.42445 198.43748 C 139.4326 207.0626 193.01065 26.696527 213.3307 119.06249 C 258.17755 77.972466 185.6818 16.642233 272.86194 0.0 C 245.45113 80.32778 315.93607 62.759407 312.54944 119.06249 C 243.6255 153.93439 237.22256 136.39267 173.6432 158.74998 C 158.95882 226.35083 246.77403 191.45229 253.01819 238.12498 C 202.61511 293.55524 165.97026 362.77014 94.2682 396.87497 C 60.08404 347.742 -36.83288 361.4209 14.893208 277.8125 C 41.721954 258.33936 54.55426 224.86917 74.42445 198.43748 z M 133.9557 337.34372 C 93.26283 255.08455 242.1174 262.83682 173.6432 218.28123 C 152.47655 285.85544 167.47836 163.06255 114.11195 198.43748 C 72.96924 229.94962 2.3255403 350.04404 133.9557 337.34372 z" svg:height="3.9687498mm" draw:style-name="style-343" svg:viewBox="0.0 0.0 312.66803 396.87497" svg:width="3.1266804mm" svg:x="13.146379mm" svg:y="88.9844mm"/>
            <draw:path svg:d="M 56.187622 6.5427203 C 109.55403 -28.832218 94.55222 93.96067 115.718864 26.386469 C 184.19307 70.94205 35.3384 63.189777 76.03137 145.44896 C -55.598793 158.14925 15.044907 38.054844 56.187622 6.5427203 z" svg:height="1.4638599mm" draw:style-name="style-344" svg:viewBox="0.0 0.0 134.005 146.38599" svg:width="1.3400501mm" svg:x="13.725623mm" svg:y="90.90334mm"/>
            <draw:path svg:d="M 198.43748 41.71499 C 111.25733 58.357224 183.75311 119.687454 138.90625 160.77748 C 118.586205 68.41152 65.00814 248.7776 0.0 240.15248 C 0.0 220.30873 0.0 200.46498 0.0 180.62123 C 6.614583 180.62123 13.229166 180.62123 19.843748 180.62123 C 34.104828 218.80043 91.30771 134.87468 99.21874 101.24624 C 85.98958 101.24624 72.760414 101.24624 59.531246 101.24624 C 55.879986 84.36581 67.25707 82.54018 79.37499 81.40249 C 172.74643 102.013306 126.70899 -16.784344 218.28123 2.0274925 C 214.49765 18.114204 198.3846 21.81795 198.43748 41.71499 z" svg:height="2.404538mm" draw:style-name="style-345" svg:viewBox="0.0 0.0 218.28123 240.45378" svg:width="2.1828125mm" svg:x="13.890624mm" svg:y="88.567245mm"/>
            <draw:path svg:d="M 317.55084 0.0 C 317.55084 19.843748 317.55084 39.687496 317.55084 59.531246 C 297.68066 85.96294 284.84836 119.43311 258.0196 138.90625 C 189.81004 143.457 171.55374 197.96109 158.80086 257.96875 C 141.92043 254.31747 140.06836 265.721 138.9571 277.8125 C 77.78544 282.78635 78.10297 349.2503 39.738365 377.03122 C 15.317318 368.37946 -1.0339323 351.63147 0.050868984 317.49997 C 90.14146 195.95056 200.6844 94.82706 317.55084 0.0 z" svg:height="3.7703123mm" draw:style-name="style-346" svg:viewBox="0.0 0.0 317.55087 377.03122" svg:width="3.1755087mm" svg:x="10.715116mm" svg:y="90.37346mm"/>
            <draw:path svg:d="M 52.97399 201.14 C 99.85824 195.60982 30.21981 148.14421 33.130245 121.76501 C 84.16839 85.438095 117.2413 144.41301 132.34898 62.23376 C 89.06312 49.586765 69.21937 118.48437 72.81774 42.390015 C 169.41713 19.238974 97.344666 -28.147505 231.56773 22.546265 C 231.0122 41.83449 207.279 37.945034 191.88023 42.390015 C 118.53766 114.56826 114.436646 255.96143 33.130245 320.20248 C -3.990793 321.26105 -8.88552 304.93616 13.286494 280.515 C 19.901077 280.515 26.515661 280.515 33.130245 280.515 C 44.189808 240.06042 92.82015 241.62122 52.97399 201.14 z" svg:height="3.202512mm" draw:style-name="style-347" svg:viewBox="0.0 0.0 231.56784 320.2512" svg:width="2.3156784mm" svg:x="32.410885mm" svg:y="91.33862mm"/>
            <draw:path svg:d="M 100.848366 93.639305 C 106.827995 12.571099 73.35812 96.999886 21.473373 73.795555 C 89.735916 -19.97294 318.33588 -35.821457 358.8171 93.639305 C 267.19186 45.82892 214.46042 56.042282 100.848366 93.639305 C 109.36791 124.80746 163.26361 110.59886 140.53587 173.0143 C -33.1366 138.48637 -45.22808 106.89512 100.848366 93.639305 z" svg:height="1.7301456mm" draw:style-name="style-348" svg:viewBox="0.0 0.0 358.81714 173.01456" svg:width="3.5881712mm" svg:x="14.072765mm" svg:y="94.00113mm"/>
            <draw:path svg:d="M 278.2588 187.94556 C 246.16492 116.217064 182.77065 190.74982 139.35255 148.25806 C 148.1632 165.9322 156.78851 183.76543 179.04005 187.94556 C 141.17819 228.5059 92.865166 227.76547 40.133812 207.7893 C 143.79753 126.32384 -9.263908 188.97748 0.44631478 128.4143 C 59.977562 128.4143 119.50881 128.4143 179.04005 128.4143 C 113.95258 46.393322 157.212 95.87028 258.41504 88.726814 C 262.01343 45.441345 242.16968 25.597597 198.8838 29.195568 C 269.9508 -47.269398 445.71365 40.8373 476.6963 128.4143 C 596.18207 185.29956 371.70956 64.99361 298.10254 68.883064 C 272.04108 75.89491 266.8817 103.80826 238.5713 108.570564 C 266.40552 140.2676 306.93964 159.26433 357.6338 168.1018 C 354.43228 191.35863 321.46533 184.84982 298.10254 187.94556 C 291.48798 187.94556 284.87338 187.94556 278.2588 187.94556 z" svg:height="2.211449mm" draw:style-name="style-349" svg:viewBox="0.0 0.0 511.08014 221.1449" svg:width="5.110801mm" svg:x="16.465849mm" svg:y="94.44713mm"/>
            <draw:path svg:d="M 138.90625 0.03391266 C 235.13522 40.01209 375.49667 128.48941 317.49997 258.00266 C 252.09499 275.51773 218.33412 160.82109 178.59373 218.31516 C 156.42172 154.52383 128.00534 96.89815 19.843748 119.096405 C 52.995995 100.3637 89.32331 45.753826 0.0 59.56516 C 18.018118 18.078676 58.55222 -0.9188715 119.06249 0.03391266 C 125.67708 0.03391266 132.29166 0.03391266 138.90625 0.03391266 z" svg:height="2.5984356mm" draw:style-name="style-350" svg:viewBox="0.0 0.0 331.10025 259.84357" svg:width="3.3110025mm" svg:x="18.057812mm" svg:y="96.32625mm"/>
            <draw:path svg:d="M 119.06249 0.0 C 96.22898 43.312115 115.12015 128.37555 59.531246 138.90625 C 56.19751 115.781845 28.151745 117.369286 0.0 119.06249 C 22.67485 62.38879 105.56869 65.88099 119.06249 0.0 z" svg:height="1.3890624mm" draw:style-name="style-351" svg:viewBox="0.0 0.0 119.06249 138.90625" svg:width="1.190625mm" svg:x="29.567186mm" svg:y="96.72346mm"/>
            <draw:path svg:d="M 496.09372 129.57219 C 487.28308 147.24634 478.65778 165.07954 456.40622 169.25969 C 436.56247 169.25969 416.71872 169.25969 396.87497 169.25969 C 307.41943 116.50209 81.809235 98.14 0.0 10.509694 C 148.11372 -34.654697 299.72006 78.454506 436.56247 109.72844 C 464.71423 108.035225 492.75998 106.44779 496.09372 129.57219 z" svg:height="1.6925974mm" draw:style-name="style-352" svg:viewBox="0.0 0.0 496.09372 169.25974" svg:width="4.960937mm" svg:x="25.201561mm" svg:y="96.8168mm"/>
            <draw:path svg:d="M 238.12498 0.0 C 230.0023 47.810387 274.37286 43.12721 257.96875 99.21874 C 156.05121 121.76097 182.98584 15.45206 99.21874 19.843748 C 48.021835 21.536959 78.34308 104.801414 0.0 79.37499 C 69.611885 -30.824183 126.28558 11.535955 238.12498 0.0 z" svg:height="1.0236037mm" draw:style-name="style-353" svg:viewBox="0.0 0.0 261.63953 102.360374" svg:width="2.6163952mm" svg:x="12.699999mm" svg:y="97.12033mm"/>
            <draw:path svg:d="M 2.8094013 79.37499 C -14.600206 15.689448 54.270847 38.232483 62.34065 0.0 C 295.756 216.42896 720.6239 347.0807 895.7781 555.625 C 938.3496 585.39056 881.5699 604.14996 915.6218 654.8437 C 839.55414 658.1777 889.2693 559.4353 836.2469 615.1562 C 858.7628 560.7579 756.79254 579.4906 737.02814 515.9375 C 715.49097 520.8588 723.5607 555.3868 697.34064 555.625 C 550.36456 504.18997 423.0736 432.99036 379.84064 277.8125 C 245.96153 214.0478 131.10582 30.34779 2.8094013 79.37499 z" svg:height="6.5492654mm" draw:style-name="style-354" svg:viewBox="0.0 0.0 915.6218 654.9265" svg:width="9.156219mm" svg:x="16.24378mm" svg:y="97.12033mm"/>
            <draw:path svg:d="M 178.59373 166.1688 C 147.69043 84.65083 25.267756 94.59936 0.0 7.4187975 C 138.72093 -40.603138 210.97871 165.55998 257.96875 27.262547 C 277.8125 27.262547 297.65622 27.262547 317.49997 27.262547 C 244.36916 33.50651 268.20813 136.72049 218.28123 166.1688 C 205.05208 166.1688 191.8229 166.1688 178.59373 166.1688 z" svg:height="1.6616881mm" draw:style-name="style-355" svg:viewBox="0.0 0.0 317.49997 166.16881" svg:width="3.1749997mm" svg:x="26.590624mm" svg:y="98.23677mm"/>
            <draw:path svg:d="M 59.531246 0.9632809 C 126.153366 -7.609354 176.66234 42.873672 138.90625 80.33828 C 52.863777 39.115826 93.186226 61.922897 0.0 80.33828 C 8.069799 42.105793 76.94086 64.67467 59.531246 0.9632809 z" svg:height="0.8033788mm" draw:style-name="style-356" svg:viewBox="0.0 0.0 151.83804 80.33788" svg:width="1.5183804mm" svg:x="13.295312mm" svg:y="98.49976mm"/>
            <draw:path svg:d="M 337.34372 158.74998 C 376.92545 196.05634 368.67035 230.82246 436.56247 198.43748 C 415.34283 272.5738 485.82788 255.00542 476.24997 317.49997 C 413.7554 307.9221 431.3238 378.4071 357.18747 357.18747 C 267.9964 282.46902 146.2881 100.32979 0.0 19.843748 C 6.138393 -7.0909753 49.688705 3.386421 79.37499 0.0 C 111.15136 94.29737 234.12976 201.92969 337.34372 158.74998 z" svg:height="3.6119192mm" draw:style-name="style-357" svg:viewBox="0.0 0.0 477.15018 361.19193" svg:width="4.7715015mm" svg:x="19.446875mm" svg:y="103.073456mm"/>
            <draw:path svg:d="M 0.0 0.0 C 93.63608 38.682228 118.744965 145.83815 178.59373 218.28123 C 163.72415 253.81444 34.369366 75.75038 0.0 0.0 z" svg:height="2.229156mm" draw:style-name="style-358" svg:viewBox="0.0 0.0 178.59373 222.91559" svg:width="1.7859374mm" svg:x="14.882812mm" svg:y="99.30315mm"/>
            <draw:path svg:d="M 0.0 19.843748 C 27.304987 20.690758 43.576855 10.477396 59.531246 0.0 C 85.08999 46.80512 56.911846 36.935726 79.37499 99.21874 C 38.920223 59.346344 40.454773 107.97629 0.0 119.06249 C 0.0 85.98958 0.0 52.916664 0.0 19.843748 z" svg:height="1.190625mm" draw:style-name="style-359" svg:viewBox="0.0 0.0 79.37499 119.06249" svg:width="0.7937499mm" svg:x="7.7390623mm" svg:y="99.70002mm"/>
            <draw:path svg:d="M 19.84809 138.90625 C 48.132053 101.04437 65.964966 52.73176 79.37933 0.0 C 114.277885 4.7889514 124.59662 34.131474 119.06683 79.37499 C 102.1864 75.72373 100.33433 87.127266 99.22308 99.21874 C 76.09849 102.55268 77.68603 130.59845 79.37933 158.74998 C 35.59078 174.49274 53.58245 252.01546 0.0043400126 257.96875 C -0.4454569 211.24356 34.1885 199.54854 19.84809 138.90625 z" svg:height="2.5796874mm" draw:style-name="style-360" svg:viewBox="0.0 0.0 120.470604 257.96875" svg:width="1.204706mm" svg:x="6.7468314mm" svg:y="101.48596mm"/>
            <draw:path svg:d="M 218.28123 396.87497 C 46.14332 406.95593 120.22662 69.717964 0.0 0.0 C 165.97319 39.078686 145.83835 264.29263 218.28123 396.87497 z" svg:height="3.9709635mm" draw:style-name="style-361" svg:viewBox="0.0 0.0 218.28123 397.09634" svg:width="2.1828125mm" svg:x="15.279687mm" svg:y="108.232834mm"/>
            <draw:path svg:d="M 297.65622 595.31244 C 312.7375 594.9951 318.32016 570.73303 317.49997 555.625 C 323.61194 666.697 420.4493 785.36304 396.87497 892.9687 C 268.44623 604.67883 102.42026 354.0126 0.0 39.687496 C 39.819817 46.4345 62.09771 35.638973 59.531246 0.0 C 160.94604 29.765623 86.17479 205.21114 178.59373 198.43748 C 116.363716 363.98697 361.07693 430.9798 297.65622 595.31244 z" svg:height="8.9296875mm" draw:style-name="style-362" svg:viewBox="0.0 0.0 400.5656 892.9687" svg:width="4.0056562mm" svg:x="13.890624mm" svg:y="102.87502mm"/>
            <draw:path svg:d="M 99.45043 0.0 C 169.24753 33.97241 49.682293 39.978176 59.76293 79.37499 C 30.711697 62.12395 -3.1285436 49.662663 0.23168603 0.0 C 30.050198 22.93949 83.787125 69.63802 99.45043 0.0 z" svg:height="0.7937499mm" draw:style-name="style-363" svg:viewBox="0.0 0.0 121.441185 79.37499" svg:width="1.2144119mm" svg:x="8.332058mm" svg:y="103.47034mm"/>
            <draw:path svg:d="M 13.416594 377.03122 C 7.913256 225.98022 9.236153 81.80944 72.94784 0.0 C 123.53614 75.11492 141.50137 182.80052 172.16658 277.8125 C 152.87846 277.25696 156.76782 253.52376 152.32283 238.12498 C 116.55114 398.25085 291.70538 665.10956 152.32283 813.5937 C 108.93119 810.68365 109.72491 763.5871 112.63534 714.37494 C 36.355984 731.8109 116.15428 794.09393 112.63534 853.2812 C 25.508072 788.2731 57.363865 604.28156 13.416594 496.09372 C 29.529749 427.4876 -23.62511 412.32703 13.416594 377.03122 z" svg:height="8.532812mm" draw:style-name="style-364" svg:viewBox="0.0 0.0 207.04955 853.2812" svg:width="2.0704956mm" svg:x="10.383021mm" svg:y="110.81252mm"/>
            <draw:path svg:d="M 19.843748 357.18747 C 31.855844 309.66858 48.365807 266.64716 39.687496 198.43748 C 13.467312 198.67569 21.53706 233.20361 0.0 238.12498 C 20.79623 153.0882 24.844353 51.30258 79.37499 0.0 C 92.41895 138.72134 61.64791 233.62671 59.531246 357.18747 C 52.916664 357.18747 46.302082 357.18747 39.687496 357.18747 S 26.458332 357.18747 19.843748 357.18747 z" svg:height="3.5718749mm" draw:style-name="style-365" svg:viewBox="0.0 0.0 82.58609 357.18747" svg:width="0.82586086mm" svg:x="4.7625mm" svg:y="118.55158mm"/>
            <draw:path svg:d="M 19.843748 39.687496 C 22.939377 63.050087 16.430626 96.01723 39.687496 99.21874 C 64.320206 57.73226 97.39311 24.659346 138.90625 0.0 C 108.214584 55.297817 74.771255 107.843864 0.0 119.06249 C 0.0 92.604164 0.0 66.14583 0.0 39.687496 C 6.614583 39.687496 13.229166 39.687496 19.843748 39.687496 z" svg:height="1.190625mm" draw:style-name="style-366" svg:viewBox="0.0 0.0 138.90625 119.06249" svg:width="1.3890624mm" svg:x="0.39687496mm" svg:y="128.47346mm"/>
            <draw:path svg:d="M 59.531246 178.59373 C 25.399975 170.76234 8.651866 208.04204 0.0 178.59373 C 42.968346 122.44891 101.09727 43.47118 99.21874 0.0 C 122.581436 3.095741 155.54848 -3.4130666 158.74998 19.843748 C 158.80287 39.76663 142.68982 43.47118 138.90625 59.531246 C 131.63016 118.42784 104.51043 157.45323 59.531246 178.59373 z" svg:height="1.9010643mm" draw:style-name="style-367" svg:viewBox="0.0 0.0 158.75012 190.10643" svg:width="1.5875012mm" svg:x="15.478125mm" svg:y="112.99533mm"/>
            <draw:path svg:d="M 1.2357429 158.74998 C 7.400529 98.742355 -20.804052 4.418335 40.92324 0.0 C 40.92324 72.760414 40.92324 145.52083 40.92324 218.28123 C 42.61655 246.43279 44.20409 274.47855 21.079493 277.8125 C 9.649513 242.94058 45.050743 161.23692 1.2357429 158.74998 z" svg:height="2.7781248mm" draw:style-name="style-368" svg:viewBox="0.0 0.0 41.790165 277.8125" svg:width="0.41790164mm" svg:x="7.7267046mm" svg:y="116.170334mm"/>
            <draw:path svg:d="M 22.631098 0.0 C 66.4461 2.4869282 31.044867 84.19059 42.474846 119.06249 C 19.350248 122.39643 20.937786 150.4422 22.631098 178.59373 C -21.183905 176.10681 14.217326 94.403145 2.7873478 59.531246 C 26.044214 56.32973 19.535458 23.36259 22.631098 0.0 z" svg:height="1.7859374mm" draw:style-name="style-369" svg:viewBox="0.0 0.0 45.262157 178.59373" svg:width="0.45262158mm" svg:x="7.711189mm" svg:y="119.54377mm"/>
            <draw:path svg:d="M 23.514593 0.0 C 52.96269 36.697533 61.53522 94.27073 63.20209 158.74998 C 86.45901 155.54848 79.950195 122.58134 83.04584 99.21874 C 95.16376 100.35643 106.54085 102.18207 102.88959 119.06249 C 116.409836 198.1468 153.05458 254.10593 142.57709 357.18747 C 138.13211 372.58624 142.02147 396.31946 122.73334 396.87497 C 102.8367 356.1031 87.06752 209.15308 63.20209 238.12498 C 33.833324 234.42044 44.998764 190.18217 43.35834 158.74998 C 27.906685 163.11584 20.286633 175.36559 23.514593 198.43748 C -19.506641 201.77142 14.518755 128.05823 3.6708434 99.21874 C -12.7332945 43.12721 31.63728 47.810387 23.514593 0.0 z" svg:height="3.9687498mm" draw:style-name="style-370" svg:viewBox="0.0 0.0 144.43527 396.87497" svg:width="1.4443526mm" svg:x="10.282041mm" svg:y="119.74221mm"/>
            <draw:path svg:d="M 79.37499 59.531246 C 52.995995 39.608368 5.529782 40.771896 0.0 0.0 C 53.02254 13.123391 123.983765 8.307794 158.74998 39.687496 C 49.900455 58.02294 209.92035 39.0262 178.59373 99.21874 C 152.53227 79.00438 105.43647 79.772255 79.37499 59.531246 z" svg:height="0.99218744mm" draw:style-name="style-371" svg:viewBox="0.0 0.0 182.73958 99.21874" svg:width="1.8273958mm" svg:x="11.707812mm" svg:y="120.139084mm"/>
            <draw:path svg:d="M 17.562315 0.0 C 65.451935 10.16007 133.39685 43.232986 77.09356 99.21874 C 86.380486 141.57889 48.75671 137.02731 17.562315 138.90625 C -44.826477 102.52604 84.290215 71.7285 17.562315 39.687496 C 17.562315 26.458332 17.562315 13.229166 17.562315 0.0 z" svg:height="1.3890624mm" draw:style-name="style-372" svg:viewBox="0.0 0.0 98.36707 138.90625" svg:width="0.9836707mm" svg:x="14.310313mm" svg:y="120.139084mm"/>
            <draw:path svg:d="M 60.362007 0.0 C 96.63634 114.273544 141.2451 235.29408 80.20576 297.65622 C 45.280766 239.97726 34.988476 157.66559 20.67451 79.37499 C 19.589706 54.00106 -4.75191 51.88475 0.83075917 19.843748 C 16.890926 23.627432 20.62162 39.76663 40.518257 39.687496 C 59.806385 39.158623 55.917027 15.398768 60.362007 0.0 z" svg:height="2.9765623mm" draw:style-name="style-373" svg:viewBox="0.0 0.0 110.371 297.65622" svg:width="1.10371mm" svg:x="11.104192mm" svg:y="123.31409mm"/>
            <draw:path svg:d="M 1.3743709 3.7538083 C 25.239798 -25.218098 41.00898 121.7319 60.905617 162.5038 C 41.00898 162.58293 37.278286 146.44374 21.21812 142.66005 C 37.14607 73.84158 -8.335853 66.40744 1.3743709 3.7538083 z" svg:height="1.6250428mm" draw:style-name="style-374" svg:viewBox="0.0 0.0 60.905605 162.50427" svg:width="0.60905606mm" svg:x="10.900318mm" svg:y="122.08592mm"/>
            <draw:path svg:d="M 62.784744 39.687496 C 85.03619 110.648926 107.97558 284.71774 82.628494 337.34372 C 49.634907 297.57712 84.26891 190.18217 42.940994 158.74998 C 38.496014 174.14876 42.385372 197.88197 23.097244 198.43748 C 33.707012 121.68184 -12.330481 101.57325 3.2534955 19.843748 C 15.371416 18.70606 26.748507 16.880428 23.097244 0.0 C 67.46792 8.54599 31.1406 97.790375 42.940994 138.90625 C 69.87562 132.76805 59.39812 89.21774 62.784744 59.531246 C 62.784744 52.916664 62.784744 46.302082 62.784744 39.687496 z" svg:height="3.3734374mm" draw:style-name="style-375" svg:viewBox="0.0 0.0 93.739586 337.34372" svg:width="0.9373959mm" svg:x="8.103402mm" svg:y="123.90939mm"/>
            <draw:path svg:d="M 0.8308601 37.275967 C 78.962395 73.84138 103.88618 -42.36357 139.7371 17.432217 C 107.934296 51.77514 65.57456 75.561134 20.674608 96.80721 C 19.589808 71.43368 -4.751809 69.34341 0.8308601 37.275967 z" svg:height="0.96807176mm" draw:style-name="style-376" svg:viewBox="0.0 0.0 139.73701 96.807175" svg:width="1.3973701mm" svg:x="64.88075mm" svg:y="12.213204mm"/>
            <draw:path svg:d="M 0.0 4.260681 C 68.31543 -11.164531 94.773766 15.2938 79.37499 83.63567 C 35.083855 75.010155 8.625523 48.551823 0.0 4.260681 z" svg:height="0.8363569mm" draw:style-name="style-377" svg:viewBox="0.0 0.0 83.62377 83.63569" svg:width="0.8362377mm" svg:x="62.904686mm" svg:y="20.083982mm"/>
            <draw:path svg:d="M 40.97739 1.2228743 C 89.89882 -1.3964747 136.57152 -1.7933336 160.03989 21.066624 C 159.48436 40.35465 135.75116 36.465393 120.35239 40.910374 C 107.12322 40.910374 93.89405 40.910374 80.66489 40.910374 C 94.846436 -12.985318 -12.891654 55.118565 1.2898921 1.2228743 C 14.519058 1.2228743 27.748224 1.2228743 40.97739 1.2228743 z" svg:height="0.4091034mm" draw:style-name="style-378" svg:viewBox="0.0 0.0 160.0399 40.91034" svg:width="1.600399mm" svg:x="63.685535mm" svg:y="28.051859mm"/>
            <draw:path svg:d="M 0.0 73.99338 C 40.481216 56.451454 50.164894 -34.8826 99.21874 14.462133 C 98.66322 33.75016 74.930016 29.860903 59.531246 34.30588 C 56.991432 69.89237 83.81998 76.16298 79.37499 113.68088 C -2.5664613 150.59016 20.399271 98.62608 0.0 73.99338 z" svg:height="1.2651575mm" draw:style-name="style-379" svg:viewBox="0.0 0.0 99.21874 126.51575" svg:width="0.99218744mm" svg:x="52.387497mm" svg:y="28.713217mm"/>
            <draw:path svg:d="M 160.16302 23.32464 C 244.64429 11.603579 291.42276 37.612164 358.6005 43.16839 C 358.52097 63.065025 374.66058 66.79562 378.44424 82.85589 C 287.8773 94.04767 254.85725 47.692703 160.16302 63.01214 C 134.15443 19.250076 5.963783 39.54357 1.4130274 82.85589 C -4.1434 37.638607 6.201979 8.269844 41.100525 3.480892 C 101.74322 -10.859519 113.411194 23.774387 160.16302 23.32464 z" svg:height="0.8461885mm" draw:style-name="style-380" svg:viewBox="0.0 0.0 378.44424 84.61885" svg:width="3.7844427mm" svg:x="58.128056mm" svg:y="29.61678mm"/>
            <draw:path svg:d="M 99.21874 22.467539 C 99.21874 35.696705 99.21874 48.92587 99.21874 62.155037 C 73.95139 34.50613 2.0105362 53.529716 0.0 2.62379 C 28.839485 13.4716015 102.55268 -20.553694 99.21874 22.467539 z" svg:height="0.6215507mm" draw:style-name="style-381" svg:viewBox="0.0 0.0 99.32821 62.155067" svg:width="0.9932821mm" svg:x="69.254684mm" svg:y="30.815975mm"/>
            <draw:path svg:d="M 218.28123 71.78986 C 134.5408 32.65789 118.242134 49.485428 0.0 51.946117 C 28.813244 -17.903864 202.03586 -23.010546 218.28123 71.78986 z" svg:height="0.71789825mm" draw:style-name="style-382" svg:viewBox="0.0 0.0 218.28123 71.789825" svg:width="2.1828125mm" svg:x="50.00625mm" svg:y="36.87119mm"/>
            <draw:path svg:d="M 100.263176 82.070244 C 43.45705 85.9597 -8.03084 84.53093 1.0444291 22.538998 C 61.74001 36.9325 59.411343 -11.698252 120.106926 2.6952488 C 104.70815 20.369394 98.75487 47.51567 100.263176 82.070244 z" svg:height="0.8333322mm" draw:style-name="style-383" svg:viewBox="0.0 0.0 120.10695 83.33322" svg:width="1.2010695mm" svg:x="49.003616mm" svg:y="39.348072mm"/>
            <draw:path svg:d="M 198.43748 32.61711 C 171.97916 32.61711 145.52083 32.61711 119.06249 32.61711 C 111.78661 66.37797 134.5408 70.05547 158.74998 72.30461 C 150.204 116.675285 60.96002 80.34797 19.843748 92.14836 C 23.071507 69.07685 15.451656 56.852955 0.0 52.46086 C 16.880428 -5.7740335 49.953342 78.28414 99.21874 52.46086 C 90.43456 34.812958 81.80904 16.980148 59.531246 12.773364 C 61.75374 -25.273811 125.9944 36.08307 178.59373 12.773364 C 190.68521 13.911053 202.08875 15.7633295 198.43748 32.61711 z" svg:height="0.9506409mm" draw:style-name="style-384" svg:viewBox="0.0 0.0 199.12979 95.064095" svg:width="1.9912978mm" svg:x="49.212498mm" svg:y="42.620728mm"/>
            <draw:path svg:d="M 178.59373 34.47908 C 135.54607 95.25379 66.88666 15.455693 0.0 34.47908 C 52.652225 -26.189857 119.77668 5.930678 178.59373 34.47908 z" svg:height="0.57729155mm" draw:style-name="style-385" svg:viewBox="0.0 0.0 178.59373 57.729156" svg:width="1.7859374mm" svg:x="47.029686mm" svg:y="43.594296mm"/>
            <draw:path svg:d="M 0.0 80.52278 C 0.0 60.679028 0.0 40.83528 0.0 20.991531 C 57.25587 -30.416826 123.03108 29.908138 198.43748 20.991531 C 197.88197 40.27976 174.14876 36.3903 158.74998 40.83528 C 110.119644 58.350765 85.93669 100.31364 0.0 80.52278 z" svg:height="0.85712093mm" draw:style-name="style-386" svg:viewBox="0.0 0.0 198.43748 85.7121" svg:width="1.9843749mm" svg:x="46.63281mm" svg:y="44.324486mm"/>
            <draw:path svg:d="M 178.6228 43.35814 C 162.35078 131.67598 -2.5107477 62.566833 0.029067991 3.6706414 C 56.1206 -12.733396 51.437428 31.63728 99.24781 23.51439 C 105.386 50.449116 148.93672 39.971313 178.6228 43.35814 z" svg:height="0.8543882mm" draw:style-name="style-387" svg:viewBox="0.0 0.0 178.62279 85.43882" svg:width="1.7862278mm" svg:x="48.81533mm" svg:y="44.696133mm"/>
            <draw:path svg:d="M 178.59373 91.968704 C 73.87186 79.5599 50.53551 103.71621 0.0 52.281204 C 73.26305 15.371719 239.44798 -44.13288 277.8125 52.281204 C 235.34697 57.678566 66.11919 36.90908 119.06249 72.124954 C 148.74858 75.51178 192.2993 65.03398 198.43748 91.968704 C 191.8229 91.968704 185.20833 91.968704 178.59373 91.968704 z" svg:height="0.91968834mm" draw:style-name="style-388" svg:viewBox="0.0 0.0 277.8125 91.968834" svg:width="2.7781248mm" svg:x="47.42656mm" svg:y="47.7819mm"/>
            <draw:path svg:d="M 30.653408 0.032701492 C 73.72773 36.36002 193.16043 -3.7243364 229.0909 39.7202 C 156.33049 39.7202 83.570076 39.7202 10.809659 39.7202 C 6.470454 14.796415 -20.093653 -0.81390375 30.653408 0.032701492 z" svg:height="0.39720285mm" draw:style-name="style-389" svg:viewBox="0.0 0.0 229.09097 39.720284" svg:width="2.2909098mm" svg:x="43.74659mm" svg:y="49.49501mm"/>
            <draw:path svg:d="M 357.18747 8.754311 C 416.9569 8.198789 526.5206 -27.202393 555.625 48.441807 C 492.998 58.152134 485.56345 12.670011 416.71872 28.598059 C 336.89398 14.945389 303.45044 47.621445 238.12498 48.441807 C 222.72621 52.886787 198.99301 48.99733 198.43748 68.28556 C 104.58987 60.16267 107.95004 57.649498 0.0 48.441807 C 1.1376889 36.32409 2.9633203 24.946796 19.843748 28.598059 C 152.90288 42.5947 237.56947 8.198789 357.18747 8.754311 z" svg:height="0.6828542mm" draw:style-name="style-390" svg:viewBox="0.0 0.0 555.625 68.285416" svg:width="5.5562496mm" svg:x="43.854687mm" svg:y="50.003105mm"/>
            <draw:path svg:d="M 158.74998 0.0 C 266.70004 9.20769 263.33984 11.7208605 357.18747 19.843748 C 379.783 43.762264 229.44658 63.076733 158.74998 59.531246 C 152.7967 98.55745 185.55229 98.87477 198.43748 119.06249 C 138.13876 106.627045 27.516487 144.46268 0.0 99.21874 C 60.69558 113.61224 58.366913 64.9815 119.06249 79.37499 C 113.506065 34.157715 123.85145 4.7889514 158.74998 0.0 z" svg:height="1.2216805mm" draw:style-name="style-391" svg:viewBox="0.0 0.0 359.47778 122.16805" svg:width="3.5947778mm" svg:x="42.267185mm" svg:y="50.487526mm"/>
            <draw:path svg:d="M 138.90625 0.0 C 220.50372 4.4187384 326.91922 -16.033823 337.34372 59.531246 C 301.88968 59.61078 221.90585 6.0853033 198.43748 59.531246 C 234.89723 74.1363 439.2347 93.98005 337.34372 119.06249 C 291.04166 119.06249 244.73956 119.06249 198.43748 119.06249 C 156.26306 62.018173 50.40309 68.6594 0.0 19.843748 C 29.68609 16.456924 73.2368 26.934725 79.37499 0.0 C 99.21874 0.0 119.06249 0.0 138.90625 0.0 z" svg:height="1.190625mm" draw:style-name="style-392" svg:viewBox="0.0 0.0 365.53323 119.06249" svg:width="3.6553323mm" svg:x="46.235935mm" svg:y="50.685963mm"/>
            <draw:path svg:d="M 59.531246 59.752083 C 65.59031 14.005524 2.1958447 37.71249 0.0 0.220836 C 34.581223 -1.2608241 61.700848 4.6395745 79.37499 20.064585 C 85.98958 20.064585 92.604164 20.064585 99.21874 20.064585 C 114.273544 77.7702 262.7577 2.0464673 277.8125 59.752083 C 205.05208 59.752083 132.29166 59.752083 59.531246 59.752083 z" svg:height="0.59752166mm" draw:style-name="style-393" svg:viewBox="0.0 0.0 277.8125 59.752167" svg:width="2.7781248mm" svg:x="44.449997mm" svg:y="52.469692mm"/>
            <draw:path svg:d="M 9.139259 0.0 C 121.005005 20.425917 177.41426 96.30831 267.108 138.90625 C 323.967 184.01775 292.2169 214.9473 306.7955 317.49997 C 266.39362 323.4004 253.93172 357.24036 227.4205 377.03122 C 227.4205 370.41666 227.4205 363.80206 227.4205 357.18747 C 204.34879 360.41525 192.12509 352.79538 187.733 337.34372 C 215.75232 248.76105 150.58553 170.62991 148.0455 119.06249 C 141.43092 119.06249 134.81633 119.06249 128.20175 119.06249 C 99.38871 93.874275 -36.02513 100.32979 9.139259 0.0 z" svg:height="3.7703123mm" draw:style-name="style-394" svg:viewBox="0.0 0.0 306.7956 377.03122" svg:width="3.067956mm" svg:x="27.094543mm" svg:y="53.46409mm"/>
            <draw:path svg:d="M 198.43748 41.28018 C 221.87961 50.910973 243.41658 62.446926 257.96875 80.96768 C 162.50703 70.59606 88.608925 38.66083 0.0 21.436432 C 1.1376889 9.318713 2.9633203 -2.058579 19.843748 1.5926837 C 59.531246 1.5926837 99.21874 1.5926837 138.90625 1.5926837 C 182.9063 -9.334458 167.13731 39.481197 198.43748 41.28018 z" svg:height="0.80967647mm" draw:style-name="style-395" svg:viewBox="0.0 0.0 257.96875 80.96765" svg:width="2.5796874mm" svg:x="45.243748mm" svg:y="53.845036mm"/>
            <draw:path svg:d="M 198.43748 277.8125 C 172.21735 278.0507 180.28696 312.5786 158.74998 317.49997 C 77.02009 273.1822 12.064832 107.5003 0.0 59.531246 C 77.99911 118.42744 192.21977 150.36267 238.12498 218.28123 C 162.851 134.7257 270.77438 87.100624 178.59373 59.531246 C 188.22453 36.089123 199.76048 14.552163 218.28123 0.0 C 214.1007 70.32637 311.38803 39.184864 297.65622 119.06249 C 274.29364 122.15823 241.3265 115.64943 238.12498 138.90625 C 301.9159 145.41505 281.88724 247.8882 238.12498 257.96875 C 222.72621 262.41373 198.99301 258.52426 198.43748 277.8125 z" svg:height="3.1749997mm" draw:style-name="style-396" svg:viewBox="0.0 0.0 298.9854 317.49997" svg:width="2.989854mm" svg:x="54.768745mm" svg:y="53.662525mm"/>
            <draw:path svg:d="M 99.21874 39.687496 C 50.00623 42.59793 2.9104326 43.391647 0.0 0.0 C 26.458332 0.0 52.916664 0.0 79.37499 0.0 C 112.447914 0.0 145.52083 0.0 178.59373 0.0 C 178.59373 6.614583 178.59373 13.229166 178.59373 19.843748 C 147.16115 21.510717 102.9229 10.318733 99.21874 39.687496 z" svg:height="0.40853307mm" draw:style-name="style-397" svg:viewBox="0.0 0.0 178.59373 40.853306" svg:width="1.7859374mm" svg:x="46.235935mm" svg:y="56.043774mm"/>
            <draw:path svg:d="M 0.0 0.0 C 37.941196 8.360682 85.40741 7.19675 79.37499 59.531246 C 56.409264 141.34029 0.31752744 55.37735 0.0 0.0 z" svg:height="0.93223536mm" draw:style-name="style-398" svg:viewBox="0.0 0.0 79.89705 93.22353" svg:width="0.79897046mm" svg:x="30.75781mm" svg:y="56.043774mm"/>
            <draw:path svg:d="M 79.37499 4.851932 C 178.144 -21.156652 163.77715 65.944374 238.12498 64.38318 C 227.54181 92.95823 315.4628 112.80197 257.96875 123.91443 C 180.52515 82.295525 128.19064 15.59417 0.0 24.69568 C 3.7041504 -4.6730833 47.942406 6.518901 79.37499 4.851932 z" svg:height="1.2391448mm" draw:style-name="style-399" svg:viewBox="0.0 0.0 277.6352 123.914474" svg:width="2.776352mm" svg:x="47.228123mm" svg:y="56.19369mm"/>
            <draw:path svg:d="M 714.37494 39.687496 C 715.01 99.8538 644.7632 89.13821 595.31244 99.21874 C 588.6979 99.21874 582.0833 99.21874 575.46875 99.21874 C 478.34024 92.604164 605.60474 78.87236 595.31244 39.687496 C 487.81216 44.635113 403.4631 72.733765 357.18747 138.90625 C 266.54117 167.32263 167.4284 187.27216 59.531246 198.43748 C 36.168453 195.34175 3.2015164 201.85056 0.0 178.59373 C 125.78285 62.97096 366.18323 136.52509 436.56247 0.0 C 517.1809 57.520306 636.8256 -47.78374 714.37494 39.687496 z" svg:height="1.9843749mm" draw:style-name="style-400" svg:viewBox="0.0 0.0 714.3793 198.43748" svg:width="7.1437926mm" svg:x="22.423437mm" svg:y="57.43284mm"/>
            <draw:path svg:d="M 654.8437 0.0 C 679.7675 8.149131 695.40424 25.585081 694.5312 59.531246 C 531.3891 121.28498 311.30872 126.10058 138.90625 178.59373 C 119.06249 178.59373 99.21874 178.59373 79.37499 178.59373 C 49.688705 175.20691 6.138393 185.68472 0.0 158.74998 C 107.897156 147.58466 207.00992 127.63513 297.65622 99.21874 C 382.16415 91.122505 473.6835 90.0377 535.78125 59.531246 C 585.23193 49.45071 655.47876 60.192543 654.8437 0.0 z" svg:height="1.7859374mm" draw:style-name="style-401" svg:viewBox="0.0 0.0 694.566 178.59373" svg:width="6.9456596mm" svg:x="23.01875mm" svg:y="57.829712mm"/>
            <draw:path svg:d="M 99.21874 79.37499 C 62.83854 56.223957 32.041 27.516487 0.0 0.0 C 73.659904 18.944256 158.90866 26.29967 198.43748 79.37499 C 165.36458 79.37499 132.29166 79.37499 99.21874 79.37499 z" svg:height="0.7937499mm" draw:style-name="style-402" svg:viewBox="0.0 0.0 198.43748 79.37499" svg:width="1.9843749mm" svg:x="44.846874mm" svg:y="58.623463mm"/>
            <draw:path svg:d="M 119.06249 39.687496 C 103.66373 44.132477 79.93062 40.24302 79.37499 59.531246 C 52.916664 59.531246 26.458332 59.531246 0.0 59.531246 C 7.831704 -5.397361 97.23435 11.244872 158.74998 0.0 C 153.82872 21.563604 119.30059 13.467362 119.06249 39.687496 z" svg:height="0.5953125mm" draw:style-name="style-403" svg:viewBox="0.0 0.0 158.74998 59.531246" svg:width="1.5874999mm" svg:x="9.921874mm" svg:y="58.8219mm"/>
            <draw:path svg:d="M 0.0 23.048092 C 53.49873 -22.671822 191.3996 16.010004 277.8125 3.2043424 C 304.2708 3.2043424 330.72916 3.2043424 357.18747 3.2043424 C 277.44208 49.162453 112.71245 10.110009 0.0 23.048092 z" svg:height="0.26317465mm" draw:style-name="style-404" svg:viewBox="0.0 0.0 357.18747 26.317465" svg:width="3.5718749mm" svg:x="14.287499mm" svg:y="59.98048mm"/>
            <draw:path svg:d="M 76.94141 5.266555 C 190.73871 -15.926434 234.52727 32.88922 315.0664 44.954052 C 315.0664 51.568634 315.0664 58.18322 315.0664 64.7978 C 295.22266 64.7978 275.3789 64.7978 255.53516 64.7978 C 155.73434 78.60914 117.210976 31.14272 17.410162 44.954052 C -32.410862 36.51384 36.460144 -11.746295 76.94141 5.266555 z" svg:height="0.67346644mm" draw:style-name="style-405" svg:viewBox="0.0 0.0 315.06644 67.34664" svg:width="3.1506643mm" svg:x="6.374336mm" svg:y="59.76142mm"/>
            <draw:path svg:d="M 0.0 0.0 C 79.37499 0.0 158.74998 0.0 238.12498 0.0 C 229.5789 44.370674 140.33502 8.043356 99.21874 19.843748 C 66.14583 19.843748 33.072914 19.843748 0.0 19.843748 C 0.0 13.229166 0.0 6.614583 0.0 0.0 z" svg:height="0.22759299mm" draw:style-name="style-406" svg:viewBox="0.0 0.0 238.12498 22.759298" svg:width="2.38125mm" svg:x="11.310937mm" svg:y="60.21096mm"/>
            <draw:path svg:d="M 178.59373 178.59373 C 178.59373 171.97916 178.59373 165.36458 178.59373 158.74998 C 114.37932 150.204 6.9585543 184.86435 0.0 119.06249 C 70.008644 86.75706 118.50697 65.1668 59.531246 0.0 C 154.17259 24.42115 289.11026 8.54599 337.34372 79.37499 C 331.4966 119.82997 283.6596 118.29502 277.8125 158.74998 C 221.72095 142.3722 226.40413 186.71663 178.59373 178.59373 z" svg:height="1.7959737mm" draw:style-name="style-407" svg:viewBox="0.0 0.0 337.34372 179.59737" svg:width="3.3734374mm" svg:x="52.387497mm" svg:y="60.409397mm"/>
            <draw:path svg:d="M 218.28123 59.531246 C 168.69852 161.3431 38.15295 87.41835 0.0 0.0 C 75.485535 10.530284 113.98246 57.9967 178.59373 79.37499 C 190.68521 78.26355 202.08875 76.411674 198.43748 59.531246 C 205.05208 59.531246 211.66666 59.531246 218.28123 59.531246 z" svg:height="1.0881777mm" draw:style-name="style-408" svg:viewBox="0.0 0.0 218.28123 108.817764" svg:width="2.1828125mm" svg:x="40.28281mm" svg:y="61.00471mm"/>
            <draw:path svg:d="M 119.06249 79.37499 C 119.06249 72.760414 119.06249 66.14583 119.06249 59.531246 C 58.578865 60.510273 18.044764 41.51313 0.0 0.0 C 83.0529 32.83472 189.97063 43.497425 238.12498 59.531246 C 194.2307 88.10629 263.10165 107.95004 218.28123 119.06249 C 178.85818 118.79806 193.04013 64.928604 138.90625 79.37499 C 132.29166 79.37499 125.67708 79.37499 119.06249 79.37499 z" svg:height="1.190625mm" draw:style-name="style-409" svg:viewBox="0.0 0.0 238.12498 119.06249" svg:width="2.38125mm" svg:x="51.593746mm" svg:y="61.9969mm"/>
            <draw:path svg:d="M 198.43748 0.0 C 198.43748 6.614583 198.43748 13.229166 198.43748 19.843748 C 339.30157 35.37494 344.38162 108.05582 396.87497 178.59373 C 324.29987 165.54988 320.7544 221.53564 257.96875 218.28123 C 213.06898 203.64995 214.55064 142.66328 158.74998 138.90625 C 88.55604 129.7252 35.268963 103.61084 0.0 59.531246 C 23.362793 56.435505 56.32973 62.944313 59.531246 39.687496 C 85.98958 39.687496 112.447914 39.687496 138.90625 39.687496 C 131.60371 5.9266405 154.38434 2.249136 178.59373 0.0 C 185.20833 0.0 191.8229 0.0 198.43748 0.0 z" svg:height="2.184181mm" draw:style-name="style-410" svg:viewBox="0.0 0.0 396.87497 218.4181" svg:width="3.9687498mm" svg:x="27.185936mm" svg:y="64.973465mm"/>
            <draw:path svg:d="M 0.0 169.7603 C 0.0 123.45822 0.0 77.156136 0.0 30.854057 C 0.0 24.239475 0.0 17.624893 0.0 11.010309 C 46.4343 -42.938267 43.629845 119.38386 59.531246 110.22906 C 60.616047 89.35339 84.957664 94.61874 79.37499 130.0728 C 72.760414 130.0728 66.14583 130.0728 59.531246 130.0728 C 20.505247 124.146164 20.18772 156.8751 0.0 169.7603 z" svg:height="1.6976023mm" draw:style-name="style-411" svg:viewBox="0.0 0.0 80.205765 169.76022" svg:width="0.8020576mm" svg:x="29.567186mm" svg:y="67.64148mm"/>
            <draw:path svg:d="M 198.43748 39.91439 C 198.43748 33.29981 198.43748 26.685225 198.43748 20.07064 C 116.099174 57.0855 52.14919 118.07257 0.0 20.07064 C 99.69514 60.710922 92.23354 -4.2972183 198.43748 0.22689183 C 210.52896 1.3645808 221.9325 3.190212 218.28123 20.07064 C 217.14355 32.162117 215.31792 43.56565 198.43748 39.91439 z" svg:height="0.7306813mm" draw:style-name="style-412" svg:viewBox="0.0 0.0 218.97354 73.06813" svg:width="2.1897354mm" svg:x="64.49219mm" svg:y="70.725876mm"/>
            <draw:path svg:d="M 39.687496 19.843748 C 46.302082 19.843748 52.916664 19.843748 59.531246 19.843748 C 79.03102 66.4898 158.88242 52.784245 158.74998 119.06249 C 107.9234 140.57281 64.16154 58.790012 39.687496 119.06249 C 70.14107 123.8248 42.59793 151.73814 19.843748 158.74998 C -25.373531 103.37305 39.84616 60.722225 0.0 0.0 C 19.896637 -0.053291317 23.627432 16.086712 39.687496 19.843748 z" svg:height="1.5875012mm" draw:style-name="style-413" svg:viewBox="0.0 0.0 158.75015 158.75012" svg:width="1.5875015mm" svg:x="57.94375mm" svg:y="70.92658mm"/>
            <draw:path svg:d="M 59.531246 0.17037073 C 95.11774 -2.3698487 101.38834 24.4591 138.90625 20.01412 C 138.90625 26.628702 138.90625 33.243286 138.90625 39.85787 C 194.2836 84.149414 411.1094 45.388054 337.34372 99.389114 C 297.65622 99.389114 257.96875 99.389114 218.28123 99.389114 C 161.89862 49.93881 59.5046 46.52574 0.0 0.17037073 C 19.843748 0.17037073 39.687496 0.17037073 59.531246 0.17037073 z" svg:height="0.99388796mm" draw:style-name="style-414" svg:viewBox="0.0 0.0 352.4842 99.388794" svg:width="3.524842mm" svg:x="36.31406mm" svg:y="73.70301mm"/>
            <draw:path svg:d="M 0.0 1.4856974 C 72.919075 7.9412136 175.6833 -15.448023 218.28123 21.329447 C 218.28123 34.558613 218.28123 47.787777 218.28123 61.016945 C 194.17781 -7.483393 45.00573 49.084534 0.0 1.4856974 z" svg:height="0.6101697mm" draw:style-name="style-415" svg:viewBox="0.0 0.0 218.28123 61.016968" svg:width="2.1828125mm" svg:x="50.799995mm" svg:y="75.27735mm"/>
            <draw:path svg:d="M 0.0 1.9233321 C 99.69514 -5.167643 179.94298 7.188676 238.12498 41.61083 C 238.12498 54.839996 238.12498 68.06916 238.12498 81.298325 C 175.63042 90.87623 193.19879 20.391195 119.06249 41.61083 C 99.21874 41.61083 79.37499 41.61083 59.531246 41.61083 C 59.21392 8.855241 4.497868 30.497974 0.0 1.9233321 z" svg:height="0.8219876mm" draw:style-name="style-416" svg:viewBox="0.0 0.0 238.12498 82.19876" svg:width="2.38125mm" svg:x="37.504684mm" svg:y="76.06673mm"/>
            <draw:path svg:d="M 615.1562 357.18747 C 557.0538 352.02792 554.1962 402.03455 496.09372 396.87497 C 461.96265 404.7064 445.21423 367.42667 436.56247 396.87497 C 502.02036 426.50818 370.17844 420.26422 396.87497 476.24997 C 446.24615 473.20752 458.3114 507.41812 496.09372 515.9375 C 577.453 513.95276 658.73315 512.04803 714.37494 535.78125 C 440.16086 550.9418 191.84935 508.89978 0.0 496.09372 C 68.209656 504.77213 111.23089 488.26233 158.74998 476.24997 C 176.1595 412.56442 107.28854 435.10745 99.21874 396.87497 C 184.4675 398.77975 263.02234 394.1232 218.28123 317.49997 C 262.38727 302.07455 295.67194 275.8278 357.18747 277.8125 C 340.17484 214.49756 388.43475 216.45561 396.87497 178.59373 C 403.48956 178.59373 410.10416 178.59373 416.71872 178.59373 C 416.71872 185.20833 416.71872 191.8229 416.71872 198.43748 C 584.4911 194.73294 487.12424 12.885195 615.1562 0.0 C 621.7708 0.0 628.3854 0.0 634.99994 0.0 C 716.9148 3.8103292 592.56067 36.883244 654.8437 99.21874 C 612.16626 112.9243 485.4044 220.10687 555.625 218.28123 C 562.23956 218.28123 568.8541 218.28123 575.46875 218.28123 C 606.1867 253.70866 694.5841 231.4571 714.37494 277.8125 C 714.37494 284.42706 714.37494 291.04166 714.37494 297.65622 C 628.67645 342.00027 573.4049 206.50708 436.56247 238.12498 C 448.7335 325.17313 633.57117 239.58 615.1562 357.18747 z" svg:height="5.3903413mm" draw:style-name="style-417" svg:viewBox="0.0 0.0 714.37494 539.0341" svg:width="7.1437497mm" svg:x="29.964062mm" svg:y="76.2844mm"/>
            <draw:path svg:d="M 535.78125 22.819988 C 592.93134 25.201141 665.6917 11.998621 694.5312 42.66374 C 770.44025 59.35926 853.83673 68.56655 952.49994 62.507484 C 972.3437 62.507484 992.18744 62.507484 1012.0312 62.507484 C 756.39075 141.1679 525.4096 29.434572 357.18747 62.507484 C 406.32065 118.59902 586.02563 129.63194 575.46875 181.56998 C 489.58493 173.36797 383.30185 186.96774 496.09372 221.25748 C 499.42746 244.38187 527.4732 242.79443 555.625 241.10123 C 555.30743 273.8568 500.59158 252.21408 496.09372 280.78873 C 489.47913 280.78873 482.86456 280.78873 476.24997 280.78873 C 407.3524 267.1098 348.90594 158.578 297.65622 241.10123 C 319.74893 303.67493 108.5851 408.42386 0.0 340.31998 C 75.69729 346.59058 -7.990468 248.53618 39.687496 241.10123 C 59.531246 241.10123 79.37499 241.10123 99.21874 241.10123 C 100.06535 268.40656 89.879036 284.65155 79.37499 300.63248 C 136.55153 260.4161 257.17502 290.60483 238.12498 260.94498 C 126.31213 169.79582 333.03098 69.06878 377.03122 2.9762394 C 383.6458 2.9762394 390.2604 2.9762394 396.87497 2.9762394 C 461.30096 -8.506425 489.18805 16.496086 535.78125 22.819988 z" svg:height="3.6249642mm" draw:style-name="style-418" svg:viewBox="0.0 0.0 1012.0312 362.49643" svg:width="10.120312mm" svg:x="25.796873mm" svg:y="82.00932mm"/>
            <draw:path svg:d="M 0.0 42.62094 C 55.64179 -71.28198 155.17805 86.40945 238.12498 22.777193 C 199.68095 92.495155 71.38453 53.812927 0.0 42.62094 z" svg:height="0.6342823mm" draw:style-name="style-419" svg:viewBox="0.0 0.0 238.12498 63.42823" svg:width="2.38125mm" svg:x="22.224998mm" svg:y="83.39881mm"/>
            <draw:path svg:d="M 122.207085 20.493742 C 127.78976 52.534744 103.448135 54.651054 102.363335 80.02499 C 89.13417 80.02499 75.90501 80.02499 62.67584 80.02499 C 56.061256 80.02499 49.44667 80.02499 42.83209 80.02499 C -25.112928 27.742975 -12.465728 -32.369633 82.519585 20.493742 C 95.74876 20.493742 108.97792 20.493742 122.207085 20.493742 z" svg:height="0.8002468mm" draw:style-name="style-420" svg:viewBox="0.0 0.0 123.037766 80.02468" svg:width="1.2303777mm" svg:x="27.551365mm" svg:y="99.69352mm"/>
            <draw:path svg:d="M 62.155037 1.3783072 C 83.6921 6.2996798 75.6223 40.82761 101.84254 41.065804 C 110.33564 95.86139 27.865 59.692738 22.467539 100.59705 C -20.553694 103.93099 13.471702 30.217793 2.62379 1.3783072 C 36.384647 -5.8975725 40.062355 16.856205 42.311287 41.065804 C 61.599415 40.53693 57.710056 16.777077 62.155037 1.3783072 z" svg:height="1.0070615mm" draw:style-name="style-421" svg:viewBox="0.0 0.0 102.45558 100.70615" svg:width="1.0245558mm" svg:x="12.078449mm" svg:y="103.65499mm"/>
            <draw:path svg:d="M 99.21874 79.37499 C 88.97934 155.12538 75.96193 228.09734 19.843748 257.96875 C 42.042206 216.72044 41.24849 215.92673 0.0 238.12498 C 23.89187 125.62379 45.323055 88.58228 59.531246 0.0 C 94.429794 4.7889514 104.74853 34.131474 99.21874 79.37499 z" svg:height="2.5796874mm" draw:style-name="style-422" svg:viewBox="0.0 0.0 100.622505 257.96875" svg:width="1.0062251mm" svg:x="18.454687mm" svg:y="110.61408mm"/>
            <draw:path svg:d="M 121.73634 18.365318 C 89.086784 157.72131 56.542995 297.10394 22.517601 435.08405 C -38.098446 398.3865 45.430496 340.81332 22.517601 276.33405 C 70.169075 251.22496 11.563863 119.85944 62.205097 97.74031 C 94.08739 94.27396 83.318855 -50.003407 121.73634 18.365318 z" svg:height="4.3508425mm" draw:style-name="style-423" svg:viewBox="0.0 0.0 121.736336 435.08426" svg:width="1.2173634mm" svg:x="4.1404486mm" svg:y="112.81168mm"/>
            <draw:path svg:d="M 138.90625 0.0 C 161.81914 64.47926 78.29019 122.05246 138.90625 158.74998 C 101.36188 319.6163 60.457283 477.17612 0.0 615.1562 C 0.0 601.92706 0.0 588.6979 0.0 575.46875 C 16.37772 432.8321 115.7552 268.2346 79.37499 138.90625 C 78.26375 126.814766 76.41165 115.41123 59.531246 119.06249 C 60.90708 60.90713 135.12271 75.56467 119.06249 0.0 C 125.67708 0.0 132.29166 0.0 138.90625 0.0 z" svg:height="6.151562mm" draw:style-name="style-424" svg:viewBox="0.0 0.0 142.99901 615.1562" svg:width="1.4299902mm" svg:x="2.9765623mm" svg:y="115.57502mm"/>
            <draw:path svg:d="M 21.218094 277.8125 C 59.34455 196.85005 84.453514 102.9233 100.593094 0.0 C 136.9733 129.32834 37.595787 293.92584 21.218094 436.56247 C 4.337666 440.21375 2.485591 428.8102 1.3743458 416.71872 C -8.335853 354.09174 37.146015 346.6568 21.218094 277.8125 z" svg:height="4.3725476mm" draw:style-name="style-425" svg:viewBox="0.0 0.0 108.54127 437.25476" svg:width="1.0854127mm" svg:x="2.7643814mm" svg:y="116.96408mm"/>
            <draw:path svg:d="M 0.0 12.382157 C 22.251446 14.3926935 30.87687 -16.457329 39.687496 12.382157 C 49.000862 128.71953 78.44896 224.97495 99.21874 329.88214 C 96.12311 353.24472 102.63191 386.21188 79.37499 389.4134 C 77.70813 324.9341 69.1356 267.36093 39.687496 230.66339 C 38.047073 199.2312 49.238956 154.99295 19.843748 151.2884 C 31.353159 86.88907 6.323499 58.97492 0.0 12.382157 z" svg:height="3.8941355mm" draw:style-name="style-426" svg:viewBox="0.0 0.0 99.21874 389.41354" svg:width="0.99218744mm" svg:x="10.120312mm" svg:y="117.43558mm"/>
            <draw:path svg:d="M 19.843748 317.49997 C 57.493965 229.47322 2.4870796 48.815655 79.37499 0.0 C 98.5308 290.3537 26.431889 489.45248 19.843748 754.06244 C -7.0908237 747.92426 3.3866735 704.37396 0.0 674.68744 C 2.1166646 551.1267 32.887707 456.2213 19.843748 317.49997 z" svg:height="7.5406246mm" draw:style-name="style-427" svg:viewBox="0.0 0.0 82.602234 754.06244" svg:width="0.8260223mm" svg:x="5.3578124mm" svg:y="115.37659mm"/>
            <draw:path svg:d="M 257.96875 773.9062 C 188.22458 889.3707 124.116035 1010.4704 0.0 1071.5625 C 138.77394 707.6279 310.1181 376.26416 436.56247 0.0 C 519.9856 26.11436 436.4831 65.140564 436.56247 119.06249 C 531.60077 134.03816 460.6925 191.61136 476.24997 277.8125 C 425.60873 299.9316 484.21396 431.29712 436.56247 456.40622 C 429.9479 456.40622 423.3333 456.40622 416.71872 456.40622 C 432.77893 531.9709 358.56332 517.31335 357.18747 575.46875 C 341.73584 659.2096 285.6706 702.3893 257.96875 773.9062 z" svg:height="10.715625mm" draw:style-name="style-428" svg:viewBox="0.0 0.0 487.19287 1071.5625" svg:width="4.8719287mm" svg:x="0.0mm" svg:y="111.010956mm"/>
            <draw:path svg:d="M 21.281454 0.0 C 9.401678 104.45744 35.99228 170.47086 41.125202 257.96875 C 41.125202 277.8125 41.125202 297.65622 41.125202 317.49997 C 44.776466 334.3804 33.399376 336.20605 21.281454 337.34372 C 21.281454 310.8854 21.281454 284.42706 21.281454 257.96875 C 0.72331864 205.74002 -2.451653 136.18112 1.4377049 59.531246 C -0.25560656 31.379704 -1.8431429 3.3339372 21.281454 0.0 z" svg:height="3.3734374mm" draw:style-name="style-429" svg:viewBox="0.0 0.0 41.818653 337.34372" svg:width="0.41818652mm" svg:x="7.9231224mm" svg:y="120.7344mm"/>
            <draw:path svg:d="M 23.036535 0.0 C 10.310053 79.87804 48.83342 211.00536 3.1927857 257.96875 C 15.919268 178.11736 -22.604097 46.990025 23.036535 0.0 z" svg:height="2.5796874mm" draw:style-name="style-430" svg:viewBox="0.0 0.0 26.229334 257.96875" svg:width="0.26229334mm" svg:x="7.3102593mm" svg:y="120.139084mm"/>
            <draw:path svg:d="M 39.687496 496.09372 C 34.554577 408.59583 7.9639735 342.58243 19.843748 238.12498 C 8.413771 203.25308 43.815002 121.54942 0.0 119.06249 C 0.0 99.21874 0.0 79.37499 0.0 59.531246 C 23.124598 56.19731 21.53706 28.151543 19.843748 0.0 C 51.27624 100.859474 48.92143 235.50565 59.531246 357.18747 C 47.730854 398.30334 84.058075 487.54773 39.687496 496.09372 z" svg:height="4.960937mm" draw:style-name="style-431" svg:viewBox="0.0 0.0 62.44675 496.09372" svg:width="0.6244675mm" svg:x="7.9374995mm" svg:y="118.35315mm"/>
            <draw:path svg:d="M 0.0 23.174456 C 65.32547 22.354094 98.769 -10.321963 178.59373 3.3307073 C 178.35555 29.550844 143.82762 21.481245 138.90625 43.018204 C 119.06249 43.018204 99.21874 43.018204 79.37499 43.018204 C 49.688904 39.631382 6.1381907 50.10918 0.0 23.174456 z" svg:height="0.43018365mm" draw:style-name="style-432" svg:viewBox="0.0 0.0 178.59373 43.018368" svg:width="1.7859374mm" svg:x="46.235935mm" svg:y="50.25578mm"/>
            <draw:path svg:d="M 0.0 39.687496 C 57.25587 17.56837 123.03128 3.9685884 198.43748 0.0 C 213.88914 4.3920927 221.5092 16.615992 218.28123 39.687496 C 136.97473 19.050032 56.03875 100.80618 0.0 39.687496 z" svg:height="0.6280832mm" draw:style-name="style-433" svg:viewBox="0.0 0.0 219.01187 62.808323" svg:width="2.1901188mm" svg:x="13.890624mm" svg:y="56.837524mm"/>
            <draw:path svg:d="M 0.0 24.725557 C 60.21919 -8.241583 257.2808 -8.241583 317.49997 24.725557 C 238.12498 24.725557 158.74998 24.725557 79.37499 24.725557 C 52.916664 24.725557 26.458332 24.725557 0.0 24.725557 z" svg:height="0.24725355mm" draw:style-name="style-434" svg:viewBox="0.0 0.0 317.49997 24.725355" svg:width="3.1749997mm" svg:x="17.065624mm" svg:y="59.76527mm"/>
            <draw:path svg:d="M 515.9375 488.65314 C 446.00815 535.061 434.84262 563.345 456.40622 667.2469 C 289.53354 470.34433 176.53001 219.51904 0.0 32.2469 C 250.2429 -121.74078 396.23993 316.48907 515.9375 488.65314 z" svg:height="6.672472mm" draw:style-name="style-435" svg:viewBox="0.0 0.0 515.9375 667.2472" svg:width="5.1593747mm" svg:x="15.081249mm" svg:y="102.75099mm"/>
            <draw:path svg:d="M 22.419193 0.0 C 66.23419 2.4869282 30.832964 84.19059 42.262943 119.06249 C 42.262943 138.90625 42.262943 158.74998 42.262943 178.59373 C 39.1673 201.95633 45.67606 234.92348 22.419193 238.12498 C 17.974213 222.72621 21.863571 198.99301 2.5754442 198.43748 C -11.341614 111.78661 36.33625 86.67752 22.419193 0.0 z" svg:height="2.38125mm" draw:style-name="style-436" svg:viewBox="0.0 0.0 45.05027 238.12498" svg:width="0.45050272mm" svg:x="7.51487mm" svg:y="117.757835mm"/>
            <draw:path svg:d="M 23.856747 0.0 C 53.251957 3.704554 42.06007 47.942806 43.700497 79.37499 C 51.82318 127.18538 7.452609 122.502205 23.856747 178.59373 C -33.10804 139.35599 30.735868 54.76894 23.856747 0.0 z" svg:height="1.7859374mm" draw:style-name="style-437" svg:viewBox="0.0 0.0 44.703537 178.59373" svg:width="0.44703537mm" svg:x="10.080182mm" svg:y="118.948456mm"/>
            <draw:path svg:d="M 19.843748 0.0 C 65.378555 40.45457 27.013954 164.80905 39.687496 238.12498 C 39.687496 244.73956 39.687496 251.35416 39.687496 257.96875 C 36.300877 287.65524 46.778374 331.20554 19.843748 337.34372 C 8.043356 296.22787 44.370575 206.98347 0.0 198.43748 C 0.0 178.59373 0.0 158.74998 0.0 138.90625 C 44.370575 130.36026 8.043356 41.115868 19.843748 0.0 z" svg:height="3.3734374mm" draw:style-name="style-438" svg:viewBox="0.0 0.0 42.849808 337.34372" svg:width="0.42849806mm" svg:x="8.334374mm" svg:y="121.92502mm"/>
            <draw:path svg:d="M 19.843748 0.0 C 23.230423 29.686495 12.752925 73.2368 39.687496 79.37499 C 55.271473 180.94824 11.853332 223.51994 19.843748 317.49997 C 13.229166 317.49997 6.614583 317.49997 0.0 317.49997 C 0.0 297.65622 0.0 277.8125 0.0 257.96875 C 0.0 171.97916 0.0 85.98958 0.0 0.0 C 6.614583 0.0 13.229166 0.0 19.843748 0.0 z" svg:height="3.1749997mm" draw:style-name="style-439" svg:viewBox="0.0 0.0 43.092678 317.49997" svg:width="0.43092677mm" svg:x="5.1593747mm" svg:y="122.12346mm"/>
            <draw:path svg:d="M 257.96875 75.22191 C 251.35416 75.22191 244.73956 75.22191 238.12498 75.22191 C 143.13968 47.361446 58.55222 132.45113 0.0 75.22191 C 144.93866 51.488697 228.81172 -54.212208 377.03122 35.53441 C 320.01355 31.4334 276.22504 40.561558 257.96875 75.22191 z" svg:height="0.9548745mm" draw:style-name="style-440" svg:viewBox="0.0 0.0 377.03122 95.48745" svg:width="3.7703123mm" svg:x="20.439062mm" svg:y="55.68843mm"/>
            <draw:path svg:d="M 40.403297 59.531246 C 27.518103 39.343525 -5.237487 39.0262 0.7157993 0.0 C 56.939754 3.3072915 83.39809 36.380207 139.62204 39.687496 C 152.85121 39.687496 166.08037 39.687496 179.30954 39.687496 C 168.72636 68.26254 256.64734 88.10629 199.15329 99.21874 C 167.0594 65.1668 116.15368 49.953342 40.403297 59.531246 z" svg:height="0.99218744mm" draw:style-name="style-441" svg:viewBox="0.0 0.0 218.81993 99.21874" svg:width="2.1881993mm" svg:x="48.213154mm" svg:y="40.764088mm"/>
            <draw:path svg:d="M 98.59782 51.12737 C 113.86417 6.5451427 -55.76008 50.571846 19.222824 11.43987 C 32.451992 11.43987 45.681156 11.43987 58.910324 11.43987 C 98.7036 -25.998493 151.14386 35.808132 158.12907 90.814865 C 142.069 87.03118 138.36485 70.91823 118.44157 70.971115 C 122.092834 54.117332 110.6893 52.265057 98.59782 51.12737 z" svg:height="0.90814954mm" draw:style-name="style-442" svg:viewBox="0.0 0.0 158.1292 90.81496" svg:width="1.5812919mm" svg:x="50.012455mm" svg:y="42.23719mm"/>
            <draw:path svg:d="M 158.7508 0.0 C 138.53644 42.99479 -0.3431638 109.854805 8.074442E-4 0.0 C 52.917473 0.0 105.83414 0.0 158.7508 0.0 z" svg:height="0.5984236mm" draw:style-name="style-443" svg:viewBox="0.0 0.0 158.75064 59.842358" svg:width="1.5875063mm" svg:x="47.42655mm" svg:y="42.550026mm"/>
            <draw:path svg:d="M 5.63152 0.0 C 75.90501 9.101511 120.24903 44.132477 204.06902 39.687496 C 229.91893 66.11919 216.26627 99.58936 184.22527 119.06249 C 170.9961 119.06249 157.76692 119.06249 144.53777 119.06249 C 123.45055 66.54269 -31.145546 44.555984 5.63152 0.0 z" svg:height="1.190625mm" draw:style-name="style-444" svg:viewBox="0.0 0.0 217.61374 119.06249" svg:width="2.1761374mm" svg:x="47.370243mm" svg:y="52.27346mm"/>
            <draw:path svg:d="M 0.0 0.0 C 52.22872 20.557934 121.78762 23.733208 198.43748 19.843748 C 157.63855 92.68369 95.01196 21.034325 0.0 39.687496 C 0.0 26.458332 0.0 13.229166 0.0 0.0 z" svg:height="0.53295124mm" draw:style-name="style-445" svg:viewBox="0.0 0.0 198.43748 53.29512" svg:width="1.9843749mm" svg:x="44.25156mm" svg:y="55.051586mm"/>
            <draw:path svg:d="M 0.0 24.525715 C 138.19206 22.594307 516.017 -58.050797 496.09372 84.05696 C 476.17044 84.004074 472.46628 100.11703 456.40622 103.90071 C 436.11273 58.048374 365.17795 62.837326 297.65622 64.21321 C 256.96347 31.29896 80.380264 31.29896 39.687496 64.21321 C 26.458332 64.21321 13.229166 64.21321 0.0 64.21321 C 0.0 50.984047 0.0 37.75488 0.0 24.525715 z" svg:height="1.0390086mm" draw:style-name="style-446" svg:viewBox="0.0 0.0 496.8525 103.90086" svg:width="4.9685254mm" svg:x="61.317184mm" svg:y="64.92664mm"/>
            <draw:path svg:d="M 238.12498 204.78723 C 250.32224 127.26451 92.26019 63.870453 0.0 26.193491 C 71.199425 -67.8132 413.5172 114.617516 238.12498 204.78723 z" svg:height="2.0478709mm" draw:style-name="style-447" svg:viewBox="0.0 0.0 287.5458 204.78708" svg:width="2.875458mm" svg:x="21.034374mm" svg:y="93.881836mm"/>
            <draw:path svg:d="M 41.811028 119.06249 C 41.811028 145.52083 41.811028 171.97916 41.811028 198.43748 C -27.351063 188.22493 12.70685 68.791824 2.1235278 0.0 C 18.183744 3.7836835 21.91434 19.922878 41.811028 19.843748 C 41.811028 52.916664 41.811028 85.98958 41.811028 119.06249 z" svg:height="1.9843749mm" draw:style-name="style-448" svg:viewBox="0.0 0.0 41.811005 198.43748" svg:width="0.41811004mm" svg:x="7.1225142mm" svg:y="107.63752mm"/>
            <draw:path svg:d="M 10.217399 7.6565895 C 16.831982 7.6565895 23.446566 7.6565895 30.061148 7.6565895 C 96.286514 -29.279139 113.616684 78.98823 69.74865 87.031586 C 29.13501 92.29693 -22.14133 10.037743 10.217399 7.6565895 z" svg:height="0.872739mm" draw:style-name="style-449" svg:viewBox="0.0 0.0 93.932 87.2739" svg:width="0.93931997mm" svg:x="53.079075mm" svg:y="66.88127mm"/>
            <draw:path svg:d="M 0.0 39.687496 C 24.473635 11.244771 68.236305 2.0901704 119.06249 0.0 C 126.60322 95.19707 84.666985 16.853985 59.531246 79.37499 C 62.097305 43.762062 39.81992 32.940594 0.0 39.687496 z" svg:height="0.7937499mm" draw:style-name="style-450" svg:viewBox="0.0 0.0 119.95628 79.37499" svg:width="1.1995628mm" svg:x="80.76406mm" svg:y="9.807839mm"/>
            <draw:path svg:d="M 23.036535 0.0 C 10.310053 79.87804 48.83342 211.00536 3.1927857 257.96875 C 15.919268 178.11736 -22.604097 46.990025 23.036535 0.0 z" svg:height="2.5796874mm" draw:style-name="style-451" svg:viewBox="0.0 0.0 26.229334 257.96875" svg:width="0.26229334mm" svg:x="4.5321345mm" svg:y="125.4968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4377mm" fo:page-width="86.3203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