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4007f" draw:opacity="100.0%" draw:stroke="solid" svg:stroke-color="#000000" draw:stroke-linejoin="round" svg:stroke-opacity="100.0%" svg:stroke-width="2.6458333mm"/>
    </style:style>
    <style:style style:family="graphic" style:name="style-3">
      <style:graphic-properties draw:fill="solid" draw:fill-color="#004e00" draw:opacity="100.0%" draw:stroke="solid" svg:stroke-color="#000000" draw:stroke-linejoin="round" svg:stroke-opacity="100.0%" svg:stroke-width="2.6458333mm"/>
    </style:style>
    <style:style style:family="graphic" style:name="style-4">
      <style:graphic-properties draw:fill="solid" draw:fill-color="#000000" draw:opacity="9.999997168779373%" draw:stroke="none"/>
    </style:style>
    <style:style style:family="graphic" style:name="style-5">
      <style:graphic-properties draw:fill="solid" draw:fill-color="#ffffe8" draw:opacity="9.999997168779373%" draw:stroke="none"/>
    </style:style>
    <style:style style:family="graphic" style:name="style-6">
      <style:graphic-properties draw:fill="solid" draw:fill-color="#ffffff" draw:opacity="100.0%" draw:opacity-name="gradient-1" draw:stroke="none"/>
    </style:style>
    <style:style style:family="graphic" style:name="style-7">
      <style:graphic-properties draw:fill="solid" draw:fill-color="#009900" draw:opacity="49.99999701976776%" draw:stroke="none"/>
    </style:style>
  </office:automatic-styles>
  <office:body>
    <office:drawing>
      <draw:page draw:master-page-name="Default" draw:name="page1" draw:style-name="DP1">
        <draw:g draw:id="svg1">
          <draw:g draw:id="g862">
            <draw:path svg:d="M 4397.8296 217.56726 C 1469.702 -1447.9731 -3419.4648 6933.456 3618.7864 8894.495 C 9045.225 9163.131 11543.536 -158.5229 5633.553 351.8852 C 5445.5083 405.61212 4773.9194 351.8852 4397.8296 217.56726 z" svg:height="89.00194mm" draw:style-name="style-2" svg:viewBox="0.0 0.0 9040.72 8900.193" svg:width="90.407196mm" svg:x="20.41188mm" svg:y="31.81695mm"/>
            <draw:path svg:d="M 319.67484 2648.0562 C -728.0038 2567.4656 1155.7365 3427.0996 913.9643 2889.8281 C 1102.0092 1385.4694 2332.689 733.12537 2843.0972 679.39825 C 4240.0015 410.76266 3059.7568 -414.38892 2388.1685 257.1999 C 2092.669 364.65417 1044.9907 794.47095 319.67484 2648.0562 z" svg:height="30.675886mm" draw:style-name="style-3" svg:viewBox="0.0 0.0 3495.4695 3067.5886" svg:width="34.954697mm" svg:x="64.68569mm" svg:y="6.706153mm"/>
            <draw:path svg:d="M 263.77103 6165.1855 C 317.49838 5923.4136 989.0873 953.6558 2923.263 362.65793 C 2735.218 40.2955 2627.764 -67.15917 2224.8103 40.2955 C -219.773 1356.6096 -246.63666 6057.731 263.77103 6165.1855 z" svg:height="61.65186mm" draw:style-name="style-4" svg:viewBox="0.0 0.0 2923.2632 6165.1855" svg:width="29.232632mm" svg:x="34.083004mm" svg:y="36.00739mm"/>
            <draw:path svg:d="M 599.969 0.0 C 4253.4126 2202.8115 -984.9806 6903.9336 170.15192 7656.113 C 6053.2695 2122.221 2023.7369 617.86194 599.969 0.0 z" svg:height="76.561134mm" draw:style-name="style-5" svg:viewBox="0.0 0.0 3273.2952 7656.1133" svg:width="32.732952mm" svg:x="75.04589mm" svg:y="37.216248mm"/>
            <draw:path svg:d="M 2530.1519 158.58649 C 649.70355 -647.31995 -1123.2914 1797.2634 891.47534 3462.8037 C 2503.288 4537.3457 3900.1934 991.35657 2530.1519 158.58649 z M 3085.4636 3663.4932 z" svg:height="36.63728mm" draw:style-name="style-6" svg:viewBox="0.0 0.0 3086.379 3663.728" svg:width="30.86379mm" svg:x="51.177254mm" svg:y="54.703506mm"/>
            <draw:path svg:d="M 0.21074294 2651.98 C -13.274383 2563.8772 617.03595 322.4691 2552.248 0.0 C 2807.3987 251.03632 631.45044 255.15056 0.21074294 2651.98 z" svg:height="26.519798mm" draw:style-name="style-7" svg:viewBox="0.0 0.0 2572.9475 2651.98" svg:width="25.729475mm" svg:x="70.12206mm" svg:y="8.75733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35.909702%" draw:cx="44.1305%" draw:cy="54.22148%" draw:display-name="gradient-1" draw:end="28.333333134651184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