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03104mm" fo:page-width="77.420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b083b3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154">
            <draw:g draw:id="g3">
              <draw:path svg:d="M 3707.2092 0.0 C 3548.671 55.58896 3419.5278 143.85394 3300.2004 271.3302 C 3177.6191 397.19244 3061.5464 596.60895 3002.7031 761.7089 C 2945.5002 920.27374 2901.3413 1075.5312 2958.5706 1240.6312 C 3014.1597 1407.3716 3136.7146 1577.3663 3332.8765 1757.1508 L 3332.8765 1757.1508 C 3210.2688 1822.5558 3108.9333 1891.1886 3035.3792 1969.6376 C 2960.2112 2046.4727 2929.1226 2154.3433 2880.0952 2223.0024 C 2819.638 2285.1003 2759.154 2340.6892 2718.3025 2352.1194 C 2677.4246 2361.9353 2670.8892 2304.706 2648.0293 2286.7407 C 2621.862 2265.4946 2564.659 2260.5999 2564.659 2234.4326 C 2559.7378 2200.1162 2639.8538 2115.1055 2634.9324 2105.2896 C 2626.7568 2092.219 2563.0188 2170.6946 2525.4211 2170.6946 C 2476.3677 2167.4136 2407.7346 2126.562 2389.743 2092.219 C 2376.6726 2051.3408 2404.4539 1995.7784 2446.946 1945.0842 C 2489.438 1892.7762 2600.616 1845.3893 2628.3706 1789.8004 C 2644.722 1727.676 2608.7651 1631.2356 2571.1677 1608.349 C 2528.7021 1588.7435 2468.1921 1614.9108 2402.8135 1660.6572 C 2332.54 1704.7897 2229.5378 1802.8707 2182.151 1853.5385 C 2131.4832 1899.3114 2133.0972 1925.4523 2105.3423 1925.4523 C 2079.175 1918.917 2044.8588 1886.241 2008.9019 1820.8359 C 1961.4885 1747.2819 1884.6799 1636.1304 1847.0825 1505.3468 C 1807.845 1368.0546 1765.3793 1183.3489 1781.704 1039.5215 C 1793.1606 895.6675 1840.5475 759.98914 1923.9175 639.0481 L 1923.9175 639.0481 C 1809.5117 773.086 1734.3173 915.273 1691.8252 1065.6887 C 1647.6926 1217.6918 1632.9818 1379.511 1672.193 1538.0758 C 1711.4307 1690.1052 1793.1606 1833.9594 1923.9175 1976.1465 L 1923.9175 1976.1465 C 1928.8389 2038.2706 1941.9092 2085.6575 1963.1553 2111.7983 C 1982.761 2139.606 2010.5686 2146.141 2046.499 2137.9656 L 2046.499 2137.9656 C 2033.4286 2200.0896 2031.7882 2239.301 2041.6044 2273.6174 C 2049.7798 2299.7847 2064.4907 2321.0308 2092.272 2319.3904 L 2092.272 2319.3904 C 2071.026 2345.5312 2057.9556 2381.488 2059.596 2409.2957 C 2057.9556 2430.5417 2085.7368 2466.4985 2092.272 2499.1746 C 2095.553 2538.386 2095.553 2579.2642 2092.272 2634.8264 L 2092.272 2634.8264 C 2048.1396 2625.0105 2007.2877 2616.835 1976.2257 2616.835 C 1941.9092 2613.5803 1914.128 2613.5803 1892.8556 2616.835 L 1892.8556 2616.835 C 1860.1794 2536.772 1806.231 2469.7266 1724.5012 2409.2693 C 1634.6222 2347.145 1534.9008 2270.3364 1400.8628 2253.9854 C 1265.2109 2234.3533 1070.6893 2283.407 936.6514 2299.7317 C 799.3592 2309.5215 699.6377 2343.8643 586.87225 2338.9695 C 467.54517 2334.0217 336.76166 2314.4426 238.70708 2267.0293 C 140.5731 2213.1865 58.869785 2138.0183 0.0 2035.0426 L 0.0 2035.0426 C 62.124165 2182.1772 117.71313 2309.6272 166.7404 2442.051 C 214.15373 2566.2996 246.80333 2682.3457 289.32187 2796.7515 C 323.63834 2907.9028 318.74356 3015.8 393.9381 3120.4163 C 470.74664 3226.6465 578.64374 3319.8062 735.56805 3417.8872 L 735.56805 3417.8872 C 604.811 3496.3364 509.98434 3576.4521 451.14102 3676.147 C 387.4029 3772.5876 359.6216 3875.5635 367.7708 3991.6365 L 367.7708 3991.6365 C 410.2629 3967.1094 444.57935 3958.9336 477.30832 3967.1094 C 500.1948 3972.0042 526.36206 4022.6716 549.22205 4037.3826 C 572.1085 4048.8127 599.9162 4048.8127 626.0306 4037.3826 L 626.0306 4037.3826 C 614.57416 4220.4214 648.91705 4383.907 742.10333 4553.9023 C 831.98224 4722.257 988.93304 4944.5596 1168.7174 5026.2896 C 1341.9667 5094.9487 1662.3771 5073.7026 1801.3097 5013.2188 C 1941.8827 4955.9897 2000.7261 4848.1187 1995.8049 4689.554 L 1995.8049 4689.554 C 2183.7915 4745.143 2339.0752 4808.8813 2479.6748 4887.3564 C 2615.3267 4964.165 2737.9348 5067.141 2816.41 5152.125 C 2893.2185 5233.855 2927.5352 5309.0493 2932.4563 5377.709 L 2932.4563 5377.709 C 2927.5352 5277.9873 2934.0967 5176.652 2958.5972 5067.141 C 2979.8696 4952.7085 3028.8704 4821.9253 3068.1345 4725.4844 C 3100.8105 4629.044 3143.3027 4553.876 3177.672 4499.9272 L 3177.672 4499.9272 C 3244.6648 4568.587 3313.324 4615.9736 3396.668 4648.676 C 3476.757 4678.0977 3565.022 4692.8086 3661.489 4686.2734 L 3661.489 4686.2734 C 3519.2754 4558.7705 3430.9844 4436.1895 3372.1409 4311.9673 C 3316.552 4181.21 3355.8162 4079.8748 3326.3945 3944.1965 C 3290.4377 3803.6233 3244.6648 3646.7253 3171.1104 3511.0205 C 3092.6616 3372.1143 2991.3262 3257.6821 2867.0776 3143.2764 L 2867.0776 3143.2764 C 2952.0884 3136.7146 3025.6426 3110.574 3087.7668 3051.7305 C 3146.61 2986.352 3215.2432 2898.0603 3236.5154 2800.006 C 3251.2263 2698.644 3223.4187 2574.422 3197.2778 2484.5168 C 3169.4966 2399.5327 3084.4858 2339.0488 3074.6963 2283.46 C 3055.0908 2216.441 3038.7395 2164.1328 3107.3723 2108.5703 C 3179.2861 2049.727 3331.3157 1979.4272 3488.2402 1948.3916 C 3635.3484 1918.9698 3849.4492 1905.8994 3998.2244 1922.2242 C 4145.3594 1927.1455 4253.2036 1938.5754 4359.4336 2018.6648 C 4459.208 2100.3948 4540.8584 2229.5378 4604.6494 2412.603 L 4604.6494 2412.603 C 4413.3555 2541.746 4256.4844 2697.03 4127.367 2891.5518 C 3994.9436 3086.0735 3872.309 3309.9902 3829.87 3556.82 C 3785.7112 3795.4744 3813.5186 4089.691 3862.546 4325.064 C 3911.5996 4555.5425 4016.1633 4759.8535 4101.2 4944.5596 C 4176.4214 5122.73 4279.344 5284.5493 4328.398 5430.017 C 4370.8633 5580.4062 4393.7764 5707.9087 4379.039 5830.5166 L 4379.039 5830.5166 C 4267.9404 5794.5073 4146.973 5760.217 3998.2244 5727.5146 C 3849.4492 5691.5576 3648.3923 5688.277 3501.3103 5629.4336 C 3349.3074 5567.309 3213.629 5479.0444 3094.2754 5364.638 L 3094.2754 5364.638 C 3104.118 5474.1494 3097.5562 5609.8276 3068.1611 5789.6123 C 3035.4585 5964.5015 2922.6667 6234.271 2912.8772 6422.1777 C 2899.8066 6605.3223 2934.1233 6760.607 3015.853 6888.03 C 3097.5828 7013.945 3256.1475 7108.745 3403.2559 7165.9478 C 3548.7505 7210.107 3739.9912 7193.703 3862.5725 7198.5713 C 3975.391 7201.8525 4050.5588 7195.396 4088.1829 7205.1333 C 4124.087 7211.6943 4132.236 7232.9673 4081.621 7249.2925 C 4024.4182 7259.055 3856.0374 7250.906 3759.5967 7275.4326 C 3658.235 7296.6523 3569.9697 7322.82 3488.2402 7384.997 C 3404.8962 7443.787 3324.7803 7525.57 3254.5073 7630.212 L 3254.5073 7630.212 C 3246.305 7541.868 3205.4534 7486.332 3144.9695 7456.9106 C 3082.8455 7425.8745 2988.0452 7425.8745 2873.613 7456.9106 L 2873.613 7456.9106 C 2894.8855 7389.865 2894.8855 7335.9697 2867.0776 7301.627 C 2839.2964 7264.029 2783.734 7244.45 2706.899 7242.73 L 2706.899 7242.73 C 2754.286 7141.3687 2769.0232 7053.1304 2751.0315 6984.4966 C 2728.145 6909.276 2674.1965 6819.37 2595.7476 6822.652 C 2515.6582 6830.827 2361.9883 6912.5566 2293.3552 7010.6377 C 2221.4414 7103.7715 2182.1772 7218.2563 2175.642 7371.847 L 2175.642 7371.847 C 2133.1501 7363.6714 2098.8335 7363.6714 2066.131 7378.408 C 2030.1743 7384.97 1966.4097 7388.224 1976.2257 7450.3223 C 1981.147 7515.675 2028.5603 7618.7026 2111.904 7765.759 L 2111.904 7765.759 C 2066.1577 7803.3555 2031.8147 7852.383 2015.4635 7912.8936 C 1997.4718 7971.7896 1990.9366 8038.8086 2002.3931 8120.5117 L 2002.3931 8120.5117 C 1922.2772 7984.807 1855.2848 7896.595 1801.3362 7855.717 C 1747.3876 7813.251 1729.4224 7885.1387 1672.193 7868.8135 C 1606.8146 7844.234 1495.6631 7752.7144 1433.5388 7739.591 C 1371.4147 7728.1616 1374.6956 7787.0576 1310.931 7796.9 C 1237.3767 7801.768 1113.1549 7765.759 1026.5039 7777.215 C 938.26544 7785.4697 825.4735 7811.5317 807.4819 7849.1553 C 786.2358 7878.577 917.01935 7934.1924 910.45764 7978.3516 C 897.38727 8015.869 784.59534 8056.747 748.6384 8100.9062 C 707.7868 8145.0654 688.1548 8198.987 689.79517 8243.146 C 686.51434 8282.331 758.4281 8308.525 742.10333 8339.561 C 719.2168 8362.447 585.17896 8382.026 573.7489 8411.501 C 559.01166 8439.255 688.1548 8467.116 665.26825 8514.45 C 635.8466 8561.916 460.9571 8623.988 418.43854 8682.857 C 374.306 8733.498 366.10394 8810.28 393.91165 8831.579 C 415.15768 8849.598 527.9231 8733.498 549.1956 8798.851 C 560.62555 8862.615 446.19333 9166.701 483.81705 9218.956 C 519.7739 9268.01 702.8391 9042.479 761.68243 9102.937 C 818.8854 9158.473 745.3312 9544.234 818.8854 9567.095 C 890.7991 9581.832 1078.7855 9310.555 1168.691 9232.079 C 1252.0612 9155.2705 1240.6047 9101.269 1317.4397 9114.393 C 1389.3535 9125.85 1549.5587 9333.441 1608.402 9289.256 C 1659.0697 9236.921 1592.0507 8954.135 1652.508 8818.536 C 1708.0969 8677.91 1845.3893 8519.424 1969.6376 8475.239 C 2095.4998 8424.519 2275.3108 8494.845 2396.2517 8547.179 C 2510.684 8596.232 2598.949 8677.883 2661.0466 8785.833 L 2661.0466 8785.833 C 2263.8542 8973.819 2054.6218 9102.937 2033.3756 9166.728 C 2007.2084 9228.825 2441.998 9148.71 2525.3948 9173.21 C 2603.844 9192.895 2500.8682 9271.291 2518.833 9302.326 C 2535.1846 9331.748 2605.4841 9299.125 2628.3706 9354.661 C 2644.722 9410.276 2592.4138 9593.314 2641.4412 9619.456 C 2690.4949 9637.474 2829.4011 9539.393 2925.8418 9470.76 C 3017.3875 9400.434 3105.6526 9312.195 3197.1982 9205.938 L 3197.1982 9205.938 C 3323.0605 9271.316 3432.5718 9384.083 3532.293 9537.779 C 3627.0935 9693.0625 3728.429 9903.856 3792.167 10126.186 C 3857.5981 10343.62 3890.2214 10572.405 3908.2395 10830.665 L 3908.2395 10830.665 C 3684.2961 10837.228 3514.3015 10873.21 3385.1582 10920.57 C 3257.6821 10966.317 3177.5928 11041.538 3144.8901 11128.188 L 3144.8901 11128.188 C 2613.6597 11160.892 2321.0571 11195.208 2267.1086 11231.165 C 2213.1602 11263.868 2484.5168 11312.922 2816.3572 11334.114 C 3144.8901 11347.238 3952.3987 11325.965 4223.6494 11340.676 C 4486.857 11357.001 4253.097 11399.572 4405.1006 11424.046 C 4555.516 11437.143 4696.063 11443.626 5122.7036 11450.1875 C 5544.3965 11458.362 6516.9253 11479.608 6937.0044 11476.328 C 7350.6274 11464.897 7582.6934 11445.292 7608.8867 11417.458 C 7630.1597 11386.3955 7241.116 11330.913 7072.709 11314.482 C 6902.688 11298.157 6768.703 11335.755 6588.8657 11314.482 C 6397.651 11285.034 6121.426 11172.321 5974.2915 11146.181 C 5825.569 11118.32 5745.5063 11118.32 5716.0317 11146.181 L 5716.0317 11146.181 C 5698.0396 11087.284 5676.767 11038.258 5652.2935 10979.44 C 5622.845 10922.237 5590.196 10861.78 5554.2124 10804.472 L 5554.2124 10804.472 C 5689.8906 10845.376 5791.253 10858.499 5851.7363 10850.324 C 5912.194 10838.867 5952.992 10837.2 5923.6504 10739.119 C 5887.667 10637.758 5675.1533 10350.076 5658.8555 10248.793 C 5644.1177 10140.87 5773.2344 10160.476 5825.569 10113.115 C 5869.649 10065.676 5923.6504 10011.754 5930.1323 9957.832 C 5935.1064 9897.374 5820.5947 9820.486 5845.175 9764.95 C 5868.0347 9704.493 6015.1694 9673.431 6039.6436 9609.692 C 6052.767 9544.234 5923.6504 9446.153 5943.256 9377.5205 C 5959.554 9304.02 6137.7246 9230.386 6162.278 9183.052 C 6186.752 9135.586 6173.7344 9129.13 6096.82 9093.12 C 6015.143 9053.936 5877.8774 9006.496 5678.434 8950.985 L 5678.434 8950.985 C 5699.6274 8905.134 5714.3384 8859.361 5729.0757 8795.702 C 5742.1987 8730.244 5748.655 8664.893 5755.2163 8581.521 L 5755.2163 8581.521 C 5814.113 8648.567 5895.789 8689.366 6000.432 8704.076 C 6105.0747 8712.358 6227.6567 8735.218 6374.7646 8660.024 C 6521.8994 8579.935 6698.3496 8370.622 6853.6343 8252.962 C 6999.155 8136.8896 7134.86 8042.063 7254.134 7968.562 L 7254.134 7968.562 C 7152.851 7994.729 7064.5337 7958.719 6989.312 7878.6562 C 6910.9165 7788.7246 6866.7573 7587.694 6794.8433 7465.1123 C 6719.6226 7340.89 6675.4634 7239.529 6536.584 7154.571 C 6389.4487 7066.227 6193.2866 7007.436 5930.106 6959.996 L 5930.106 6959.996 C 6029.8804 6857.0205 6091.9253 6741.0537 6129.549 6611.831 C 6162.2515 6476.2324 6176.989 6319.2817 6136.1104 6178.735 C 6083.776 6036.495 5923.6235 5879.5967 5851.71 5771.6733 C 5776.489 5660.5483 5729.0493 5601.705 5709.4434 5513.4404 C 5686.5835 5420.2803 5693.145 5318.9453 5722.567 5215.943 L 5722.567 5215.943 C 5668.5654 5278.0405 5593.3706 5318.9453 5496.983 5345.0596 C 5392.3403 5363.051 5263.2236 5317.2783 5135.6943 5364.6914 C 5008.271 5412.105 4872.593 5500.3696 4735.301 5636.0215 L 4735.301 5636.0215 C 4852.9873 5163.6343 4928.1816 4750.0645 4973.955 4377.399 C 5013.1396 3999.8118 5004.99 3725.2275 4993.5337 3408.1243 C 4978.8228 3087.7402 4946.0938 2788.6025 4895.4795 2484.5696 L 4895.4795 2484.5696 C 5050.737 2455.148 5179.8535 2442.0776 5289.391 2445.3584 C 5392.3667 2443.718 5472.4297 2458.4553 5542.7563 2496.0525 C 5611.3887 2532.0093 5666.9775 2592.4668 5709.4697 2670.9155 L 5709.4697 2670.9155 C 5580.353 2752.6719 5492.1147 2840.9104 5451.237 2942.2725 C 5408.771 3041.994 5408.771 3149.8645 5451.237 3259.3755 C 5488.834 3363.992 5562.335 3465.3274 5678.434 3569.9434 L 5678.434 3569.9434 C 5500.29 3746.4734 5392.3403 3931.179 5354.7695 4124.06 C 5307.409 4318.582 5335.1636 4522.893 5438.1133 4719.055 C 5539.475 4908.656 5782.998 5129.318 5974.2915 5255.18 C 6162.278 5376.1475 6364.9487 5443.1665 6575.795 5449.702 L 6575.795 5449.702 C 6521.8994 5392.499 6508.7764 5304.2075 6543.093 5184.9067 C 6575.795 5060.685 6724.517 4911.963 6768.6763 4725.5903 C 6809.554 4537.6304 6845.4585 4261.406 6781.7197 4066.8838 C 6714.7544 3867.4673 6579.076 3697.499 6368.203 3543.8025 L 6368.203 3543.8025 C 6430.38 3440.8267 6456.4414 3332.956 6440.1167 3207.0674 C 6420.5376 3076.31 6351.8784 2888.3237 6271.8154 2793.5237 C 6191.6465 2695.4426 6090.3906 2656.2312 5967.73 2651.31 L 5967.73 2651.31 C 5861.473 2504.202 5745.5063 2401.1995 5613.109 2329.286 C 5477.404 2259.0122 5307.409 2226.3098 5173.318 2231.2312 C 5037.64 2232.845 4915.085 2265.5476 4805.574 2335.8472 L 4805.574 2335.8472 C 4754.959 2174.0283 4679.738 2038.35 4573.508 1935.3741 C 4468.865 1827.4769 4339.7485 1739.212 4173.034 1701.6412 C 3999.7327 1659.149 3797.088 1659.149 3551.8723 1695.106 L 3551.8723 1695.106 C 3385.1318 1587.2089 3282.1824 1444.9952 3229.8743 1248.8597 C 3179.1802 1051.0573 3164.4692 740.5158 3247.866 531.25684 C 3329.622 321.9979 3476.7307 147.10832 3707.2092 0.0 L 3707.2092 0.0 z M 4689.554 2618.581 C 4522.8135 2716.662 4393.6973 2860.516 4295.616 3050.1165 C 4191.0527 3234.8223 4071.6992 3399.9224 4094.5593 3741.552 C 4119.139 4083.182 4233.5186 4522.8667 4444.4175 5085.1855 L 4444.4175 5085.1855 C 4584.9907 4730.485 4673.2026 4356.153 4715.695 3942.609 C 4755.0117 3527.3984 4748.45 3092.6086 4689.554 2618.581 L 4689.554 2618.581 z M 2648.0293 8323.262 C 2701.9514 8230.05 2762.435 8153.2407 2829.4277 8110.7754 C 2896.4465 8061.7217 3009.265 8019.177 3041.9146 8045.3433 C 3059.9062 8071.4844 3019.0544 8189.171 2983.071 8259.498 C 2947.1143 8323.262 2898.0603 8378.771 2835.9363 8432.772 L 2835.9363 8432.772 C 2953.623 8511.169 2994.5012 8558.636 2976.5095 8574.934 C 2948.728 8591.338 2770.5576 8547.179 2706.8196 8524.293 C 2639.8008 8494.871 2607.0718 8431.106 2595.6682 8401.658 C 2587.5454 8367.315 2600.616 8341.174 2648.0293 8323.262 L 2648.0293 8323.262 z M 3532.3198 9124.156 C 3638.5762 9192.895 3726.841 9287.695 3803.6497 9408.636 C 3877.2305 9527.909 3937.714 9670.177 3985.048 9841.758 L 3985.048 9841.758 C 4016.11 9604.719 4016.11 9436.391 3985.048 9318.704 C 3949.1443 9202.6045 3867.3882 9178.131 3790.5796 9150.297 C 3715.3848 9115.9795 3627.1196 9109.419 3532.3198 9124.156 L 3532.3198 9124.156 z M 4166.526 9235.36 C 4181.237 9307.273 4266.3003 9477.295 4295.6426 9500.155 C 4323.5034 9511.611 4343.082 9413.53 4328.345 9338.31 C 4308.7656 9261.527 4210.6846 9084.971 4186.105 9066.952 C 4158.35 9048.935 4145.306 9161.753 4166.526 9235.36 L 4166.526 9235.36 z M 4328.345 10261.838 C 4328.345 10443.262 4475.4795 10592.011 4656.9307 10592.011 C 4838.356 10592.011 4987.1045 10443.289 4987.1045 10261.838 C 4987.1045 10080.387 4838.3823 9931.664 4656.9307 9931.664 C 4475.453 9931.664 4328.345 10080.387 4328.345 10261.838 L 4328.345 10261.838 z M 4941.305 9663.589 C 4941.305 9758.362 5018.114 9835.17 5112.914 9835.17 C 5207.714 9835.17 5282.9087 9758.362 5282.9087 9663.589 C 5282.9087 9570.375 5207.714 9493.567 5112.914 9493.567 C 5018.114 9493.567 4941.305 9570.375 4941.305 9663.589 L 4941.305 9663.589 z M 5109.7124 8991.731 C 5109.7124 9058.777 5163.6343 9111.111 5228.9863 9111.111 C 5294.365 9111.111 5348.3667 9058.777 5348.3667 8991.731 C 5348.3667 8926.38 5294.365 8872.458 5228.9863 8872.458 C 5163.6343 8872.458 5109.7124 8926.38 5109.7124 8991.731 L 5109.7124 8991.731 z M 5135.774 8442.536 C 5135.774 8480.134 5165.2217 8511.169 5202.8193 8511.169 C 5240.4165 8511.169 5271.452 8480.134 5271.452 8442.536 C 5271.452 8406.632 5240.4165 8375.597 5202.8193 8375.597 C 5165.2217 8375.597 5135.774 8406.606 5135.774 8442.536 L 5135.774 8442.536 z" svg:height="114.76669mm" draw:style-name="style-2" svg:viewBox="0.0 0.0 7609.725 11476.67" svg:width="76.09725mm" svg:x="1.3229166mm" svg:y="0.26458332mm"/>
            </draw:g>
            <draw:path svg:d="M 3707.2092 0.0 C 3548.671 55.58896 3419.5278 143.85394 3300.2007 271.3302 C 3177.6191 397.19247 3061.5464 596.60895 3002.7031 761.7089 C 2945.5002 920.27374 2901.3413 1075.5312 2958.5706 1240.6312 C 3014.1597 1407.3716 3136.7146 1577.3663 3332.8767 1757.1508 L 3332.8767 1757.1508 C 3210.2688 1822.5558 3108.9333 1891.1886 3035.3792 1969.6376 C 2960.2112 2046.4727 2929.1226 2154.3433 2880.0952 2223.0024 C 2819.638 2285.1003 2759.154 2340.6892 2718.3025 2352.1194 C 2677.4246 2361.9353 2670.8892 2304.706 2648.0293 2286.7407 C 2621.862 2265.4946 2564.659 2260.5999 2564.659 2234.4326 C 2559.7378 2200.1162 2639.8538 2115.1055 2634.9324 2105.2896 C 2626.7568 2092.219 2563.0188 2170.6946 2525.4211 2170.6946 C 2476.3677 2167.4136 2407.7346 2126.562 2389.743 2092.219 C 2376.6726 2051.3408 2404.4539 1995.7784 2446.946 1945.0842 C 2489.438 1892.7762 2600.616 1845.3893 2628.3706 1789.8004 C 2644.722 1727.676 2608.7651 1631.2356 2571.1677 1608.349 C 2528.7021 1588.7435 2468.1921 1614.9108 2402.8135 1660.6572 C 2332.54 1704.7897 2229.5378 1802.8707 2182.151 1853.5385 C 2131.4832 1899.3114 2133.0972 1925.4523 2105.3423 1925.4523 C 2079.175 1918.917 2044.8588 1886.241 2008.9019 1820.8359 C 1961.4885 1747.2819 1884.6799 1636.1304 1847.0825 1505.3468 C 1807.845 1368.0546 1765.3793 1183.3489 1781.704 1039.5215 C 1793.1606 895.6675 1840.5475 759.98914 1923.9175 639.0481 L 1923.9175 639.0481 C 1809.5117 773.086 1734.3173 915.273 1691.8252 1065.6887 C 1647.6926 1217.6918 1632.9818 1379.511 1672.193 1538.0758 C 1711.4307 1690.1052 1793.1606 1833.9594 1923.9175 1976.1465 L 1923.9175 1976.1465 C 1928.8389 2038.2706 1941.9092 2085.6575 1963.1553 2111.7983 C 1982.761 2139.606 2010.5686 2146.141 2046.499 2137.9656 L 2046.499 2137.9656 C 2033.4286 2200.0896 2031.7882 2239.301 2041.6044 2273.6174 C 2049.7798 2299.7847 2064.4907 2321.0308 2092.272 2319.3904 L 2092.272 2319.3904 C 2071.026 2345.5312 2057.9556 2381.488 2059.596 2409.2957 C 2057.9556 2430.5417 2085.7368 2466.4985 2092.272 2499.1746 C 2095.553 2538.386 2095.553 2579.2642 2092.272 2634.8264 L 2092.272 2634.8264 C 2048.1396 2625.0105 2007.2877 2616.835 1976.2257 2616.835 C 1941.9092 2613.5803 1914.128 2613.5803 1892.8556 2616.835 L 1892.8556 2616.835 C 1860.1794 2536.772 1806.231 2469.7266 1724.5012 2409.2693 C 1634.6222 2347.145 1534.9008 2270.3364 1400.8628 2253.9854 C 1265.2109 2234.3533 1070.6893 2283.407 936.6514 2299.7317 C 799.35913 2309.5215 699.6377 2343.8643 586.87225 2338.9695 C 467.54517 2334.0217 336.76163 2314.4426 238.70708 2267.0293 C 140.57312 2213.1865 58.869785 2138.0183 0.0 2035.0426 L 0.0 2035.0426 C 62.124165 2182.1772 117.71311 2309.6272 166.7404 2442.051 C 214.15373 2566.2996 246.80333 2682.3457 289.32187 2796.7515 C 323.63834 2907.9028 318.74353 3015.8 393.9381 3120.4163 C 470.74664 3226.6465 578.64374 3319.8062 735.5681 3417.8872 L 735.5681 3417.8872 C 604.811 3496.3364 509.98434 3576.4521 451.14102 3676.147 C 387.4029 3772.5876 359.62164 3875.5635 367.7708 3991.6365 L 367.7708 3991.6365 C 410.26288 3967.1094 444.57935 3958.9336 477.30832 3967.1094 C 500.1948 3972.0042 526.36206 4022.6716 549.22205 4037.3826 C 572.1085 4048.8127 599.9162 4048.8127 626.0306 4037.3826 L 626.0306 4037.3826 C 614.57416 4220.4214 648.91705 4383.907 742.10333 4553.9023 C 831.98224 4722.257 988.93304 4944.5596 1168.7174 5026.2896 C 1341.9667 5094.9487 1662.3771 5073.7026 1801.3097 5013.2188 C 1941.8827 4955.9897 2000.7261 4848.1187 1995.8049 4689.554 L 1995.8049 4689.554 C 2183.7915 4745.143 2339.0752 4808.8813 2479.6748 4887.3564 C 2615.3267 4964.165 2737.9348 5067.141 2816.41 5152.125 C 2893.2185 5233.855 2927.5352 5309.0493 2932.4563 5377.709 L 2932.4563 5377.709 C 2927.5352 5277.9873 2934.0967 5176.652 2958.5972 5067.141 C 2979.8696 4952.7085 3028.8704 4821.9253 3068.1345 4725.4844 C 3100.8105 4629.044 3143.3027 4553.876 3177.672 4499.9272 L 3177.672 4499.9272 C 3244.6648 4568.587 3313.324 4615.9736 3396.668 4648.676 C 3476.757 4678.0977 3565.022 4692.8086 3661.489 4686.2734 L 3661.489 4686.2734 C 3519.2754 4558.7705 3430.9844 4436.1895 3372.1409 4311.9673 C 3316.5518 4181.21 3355.8162 4079.8748 3326.3945 3944.1965 C 3290.4375 3803.6233 3244.6648 3646.7253 3171.1104 3511.0205 C 3092.6616 3372.1143 2991.3262 3257.6821 2867.0776 3143.2764 L 2867.0776 3143.2764 C 2952.0884 3136.7146 3025.6426 3110.574 3087.7668 3051.7305 C 3146.61 2986.352 3215.2432 2898.0603 3236.5154 2800.006 C 3251.2263 2698.644 3223.4187 2574.422 3197.2778 2484.5168 C 3169.4966 2399.5327 3084.4858 2339.0488 3074.6963 2283.46 C 3055.0908 2216.441 3038.7395 2164.1328 3107.3723 2108.5703 C 3179.2861 2049.727 3331.3157 1979.4272 3488.2402 1948.3916 C 3635.3484 1918.9698 3849.4492 1905.8994 3998.2244 1922.2242 C 4145.3594 1927.1455 4253.2036 1938.5754 4359.4336 2018.6648 C 4459.208 2100.3948 4540.8584 2229.5378 4604.6494 2412.603 L 4604.6494 2412.603 C 4413.3555 2541.746 4256.4844 2697.03 4127.367 2891.5518 C 3994.9436 3086.0735 3872.309 3309.9902 3829.87 3556.82 C 3785.7112 3795.4744 3813.5186 4089.691 3862.546 4325.064 C 3911.5996 4555.5425 4016.1633 4759.8535 4101.2 4944.5596 C 4176.4214 5122.73 4279.344 5284.5493 4328.398 5430.017 C 4370.8633 5580.4062 4393.7764 5707.9087 4379.039 5830.5166 L 4379.039 5830.5166 C 4267.9404 5794.5073 4146.973 5760.217 3998.2244 5727.5146 C 3849.4492 5691.5576 3648.3923 5688.277 3501.3103 5629.4336 C 3349.3074 5567.309 3213.629 5479.0444 3094.2754 5364.638 L 3094.2754 5364.638 C 3104.118 5474.1494 3097.5562 5609.8276 3068.1611 5789.6123 C 3035.4585 5964.5015 2922.6667 6234.271 2912.8772 6422.1777 C 2899.8066 6605.3223 2934.1233 6760.6064 3015.853 6888.03 C 3097.5828 7013.945 3256.1475 7108.745 3403.2559 7165.9478 C 3548.7505 7210.107 3739.9912 7193.703 3862.5725 7198.5713 C 3975.391 7201.8525 4050.5588 7195.396 4088.1829 7205.1333 C 4124.087 7211.6943 4132.236 7232.9673 4081.621 7249.2925 C 4024.4182 7259.055 3856.0374 7250.906 3759.5967 7275.4326 C 3658.235 7296.6523 3569.9697 7322.82 3488.2402 7384.997 C 3404.8962 7443.787 3324.7805 7525.57 3254.507 7630.212 L 3254.507 7630.212 C 3246.305 7541.868 3205.4534 7486.332 3144.9695 7456.9106 C 3082.8455 7425.8745 2988.0452 7425.8745 2873.613 7456.9106 L 2873.613 7456.9106 C 2894.8855 7389.865 2894.8855 7335.9697 2867.0776 7301.627 C 2839.2964 7264.029 2783.734 7244.45 2706.899 7242.73 L 2706.899 7242.73 C 2754.286 7141.3687 2769.0232 7053.1304 2751.0315 6984.4966 C 2728.145 6909.276 2674.1965 6819.37 2595.7476 6822.652 C 2515.6582 6830.827 2361.9883 6912.5566 2293.3552 7010.6377 C 2221.4414 7103.7715 2182.1772 7218.2563 2175.642 7371.847 L 2175.642 7371.847 C 2133.1501 7363.6714 2098.8335 7363.6714 2066.131 7378.408 C 2030.1743 7384.97 1966.4097 7388.224 1976.2257 7450.3223 C 1981.147 7515.675 2028.5603 7618.7026 2111.904 7765.759 L 2111.904 7765.759 C 2066.1577 7803.3555 2031.8147 7852.383 2015.4635 7912.8936 C 1997.4718 7971.7896 1990.9366 8038.8086 2002.3931 8120.5117 L 2002.3931 8120.5117 C 1922.2772 7984.807 1855.2848 7896.595 1801.3362 7855.717 C 1747.3876 7813.251 1729.4224 7885.1387 1672.193 7868.8135 C 1606.8145 7844.234 1495.6631 7752.7144 1433.5388 7739.591 C 1371.4147 7728.1616 1374.6956 7787.0576 1310.931 7796.9 C 1237.3767 7801.768 1113.1549 7765.759 1026.5039 7777.215 C 938.26544 7785.4697 825.4735 7811.5317 807.4818 7849.1553 C 786.2358 7878.577 917.01935 7934.1924 910.45764 7978.3516 C 897.38727 8015.869 784.59534 8056.747 748.6385 8100.9062 C 707.7868 8145.0654 688.1548 8198.987 689.79517 8243.146 C 686.51434 8282.331 758.4281 8308.525 742.10333 8339.561 C 719.21686 8362.447 585.17896 8382.026 573.7489 8411.501 C 559.01166 8439.255 688.1548 8467.116 665.26825 8514.45 C 635.8466 8561.916 460.9571 8623.988 418.4385 8682.857 C 374.30603 8733.498 366.10394 8810.28 393.91162 8831.579 C 415.15768 8849.598 527.9231 8733.498 549.1956 8798.851 C 560.62555 8862.615 446.19333 9166.701 483.81705 9218.956 C 519.7739 9268.01 702.8391 9042.479 761.68243 9102.937 C 818.8854 9158.473 745.33124 9544.234 818.8854 9567.095 C 890.7991 9581.832 1078.7855 9310.555 1168.691 9232.079 C 1252.0612 9155.2705 1240.6047 9101.269 1317.4397 9114.393 C 1389.3535 9125.85 1549.5587 9333.441 1608.402 9289.256 C 1659.0697 9236.921 1592.0508 8954.135 1652.508 8818.536 C 1708.0969 8677.91 1845.3893 8519.424 1969.6376 8475.239 C 2095.4998 8424.519 2275.3108 8494.845 2396.2517 8547.179 C 2510.684 8596.232 2598.949 8677.883 2661.0466 8785.833 L 2661.0466 8785.833 C 2263.8542 8973.819 2054.6218 9102.937 2033.3756 9166.728 C 2007.2084 9228.825 2441.998 9148.71 2525.3948 9173.21 C 2603.844 9192.895 2500.8682 9271.291 2518.833 9302.326 C 2535.1846 9331.748 2605.4841 9299.125 2628.3706 9354.661 C 2644.722 9410.276 2592.4138 9593.314 2641.4412 9619.456 C 2690.4949 9637.474 2829.4011 9539.393 2925.8418 9470.76 C 3017.3875 9400.434 3105.6526 9312.195 3197.1982 9205.938 L 3197.1982 9205.938 C 3323.0608 9271.316 3432.5718 9384.083 3532.293 9537.779 C 3627.0935 9693.0625 3728.429 9903.856 3792.167 10126.186 C 3857.5981 10343.62 3890.2214 10572.405 3908.2395 10830.665 L 3908.2395 10830.665 C 3684.2961 10837.228 3514.3015 10873.21 3385.1584 10920.57 C 3257.6821 10966.317 3177.5928 11041.538 3144.8901 11128.188 L 3144.8901 11128.188 C 2613.6597 11160.892 2321.0571 11195.208 2267.1086 11231.165 C 2213.1602 11263.868 2484.5168 11312.922 2816.3572 11334.114 C 3144.8901 11347.238 3952.3987 11325.965 4223.6494 11340.676 C 4486.857 11357.001 4253.097 11399.572 4405.1006 11424.046 C 4555.516 11437.143 4696.063 11443.626 5122.7036 11450.1875 C 5544.3965 11458.362 6516.9253 11479.608 6937.0044 11476.328 C 7350.6274 11464.897 7582.6934 11445.292 7608.8867 11417.458 C 7630.1597 11386.3955 7241.116 11330.913 7072.709 11314.482 C 6902.688 11298.157 6768.7026 11335.755 6588.8657 11314.482 C 6397.651 11285.034 6121.426 11172.321 5974.2915 11146.181 C 5825.569 11118.32 5745.5063 11118.32 5716.0317 11146.181 L 5716.0317 11146.181 C 5698.0396 11087.284 5676.767 11038.258 5652.2935 10979.44 C 5622.845 10922.237 5590.196 10861.78 5554.2124 10804.472 L 5554.2124 10804.472 C 5689.8906 10845.376 5791.253 10858.499 5851.7363 10850.324 C 5912.194 10838.867 5952.992 10837.2 5923.6504 10739.119 C 5887.667 10637.758 5675.1533 10350.076 5658.8555 10248.793 C 5644.1177 10140.87 5773.2344 10160.476 5825.569 10113.115 C 5869.649 10065.676 5923.6504 10011.754 5930.1323 9957.832 C 5935.1064 9897.374 5820.5947 9820.486 5845.175 9764.95 C 5868.0347 9704.493 6015.1694 9673.431 6039.6436 9609.692 C 6052.767 9544.234 5923.6504 9446.153 5943.256 9377.5205 C 5959.554 9304.02 6137.7246 9230.386 6162.278 9183.052 C 6186.752 9135.586 6173.7344 9129.13 6096.82 9093.12 C 6015.143 9053.936 5877.8774 9006.496 5678.434 8950.985 L 5678.434 8950.985 C 5699.6274 8905.134 5714.3384 8859.361 5729.0757 8795.702 C 5742.1987 8730.244 5748.655 8664.893 5755.2163 8581.521 L 5755.2163 8581.521 C 5814.113 8648.567 5895.789 8689.366 6000.432 8704.076 C 6105.0747 8712.358 6227.6567 8735.218 6374.7646 8660.024 C 6521.8994 8579.935 6698.35 8370.622 6853.6343 8252.962 C 6999.155 8136.8896 7134.86 8042.063 7254.134 7968.562 L 7254.134 7968.562 C 7152.851 7994.729 7064.5337 7958.719 6989.312 7878.6562 C 6910.9165 7788.7246 6866.7573 7587.694 6794.8433 7465.1123 C 6719.6226 7340.89 6675.4634 7239.529 6536.584 7154.571 C 6389.4487 7066.227 6193.2866 7007.436 5930.106 6959.996 L 5930.106 6959.996 C 6029.8804 6857.0205 6091.9253 6741.0537 6129.549 6611.831 C 6162.2515 6476.2324 6176.989 6319.2817 6136.1104 6178.735 C 6083.776 6036.495 5923.6235 5879.5967 5851.71 5771.6733 C 5776.489 5660.5483 5729.0493 5601.705 5709.4434 5513.4404 C 5686.5835 5420.2803 5693.145 5318.9453 5722.567 5215.943 L 5722.567 5215.943 C 5668.5654 5278.0405 5593.3706 5318.9453 5496.983 5345.0596 C 5392.3403 5363.051 5263.2236 5317.2783 5135.6943 5364.6914 C 5008.271 5412.105 4872.593 5500.3696 4735.301 5636.0215 L 4735.301 5636.0215 C 4852.9873 5163.6343 4928.1816 4750.0645 4973.955 4377.399 C 5013.1396 3999.8118 5004.99 3725.2275 4993.5337 3408.1243 C 4978.8228 3087.7402 4946.0938 2788.6025 4895.4795 2484.5696 L 4895.4795 2484.5696 C 5050.737 2455.148 5179.8535 2442.0776 5289.391 2445.3584 C 5392.3667 2443.718 5472.4297 2458.4553 5542.7563 2496.0525 C 5611.3887 2532.0093 5666.9775 2592.4668 5709.4697 2670.9155 L 5709.4697 2670.9155 C 5580.353 2752.6719 5492.1147 2840.9104 5451.237 2942.2725 C 5408.771 3041.994 5408.771 3149.8645 5451.237 3259.3755 C 5488.834 3363.9917 5562.335 3465.3274 5678.434 3569.9434 L 5678.434 3569.9434 C 5500.29 3746.4734 5392.3403 3931.179 5354.7695 4124.06 C 5307.409 4318.582 5335.1636 4522.893 5438.1133 4719.055 C 5539.475 4908.656 5782.998 5129.318 5974.2915 5255.18 C 6162.278 5376.1475 6364.9487 5443.1665 6575.795 5449.702 L 6575.795 5449.702 C 6521.8994 5392.499 6508.7764 5304.2075 6543.093 5184.9067 C 6575.795 5060.685 6724.517 4911.963 6768.6763 4725.5903 C 6809.554 4537.6304 6845.4585 4261.406 6781.7197 4066.8838 C 6714.754 3867.4673 6579.076 3697.499 6368.203 3543.8025 L 6368.203 3543.8025 C 6430.38 3440.8267 6456.4414 3332.956 6440.1167 3207.0674 C 6420.5376 3076.31 6351.8784 2888.3237 6271.8154 2793.5237 C 6191.6465 2695.4426 6090.3906 2656.2312 5967.73 2651.31 L 5967.73 2651.31 C 5861.473 2504.202 5745.5063 2401.1995 5613.109 2329.286 C 5477.404 2259.0122 5307.409 2226.3098 5173.318 2231.2312 C 5037.64 2232.845 4915.085 2265.5476 4805.574 2335.8472 L 4805.574 2335.8472 C 4754.959 2174.0283 4679.738 2038.35 4573.508 1935.3741 C 4468.865 1827.4769 4339.7485 1739.212 4173.034 1701.6412 C 3999.7327 1659.149 3797.088 1659.149 3551.8723 1695.106 L 3551.8723 1695.106 C 3385.1318 1587.2089 3282.1826 1444.9952 3229.8743 1248.8597 C 3179.1802 1051.0573 3164.4692 740.5158 3247.866 531.25684 C 3329.6223 321.9979 3476.7307 147.10832 3707.2092 0.0 L 3707.2092 0.0 z M 4689.554 2618.581 C 4522.8135 2716.662 4393.6973 2860.516 4295.616 3050.1165 C 4191.0527 3234.8223 4071.6992 3399.9224 4094.5593 3741.552 C 4119.139 4083.182 4233.5186 4522.8667 4444.4175 5085.1855 L 4444.4175 5085.1855 C 4584.9907 4730.485 4673.2026 4356.153 4715.695 3942.609 C 4755.0117 3527.3984 4748.45 3092.6086 4689.554 2618.581 L 4689.554 2618.581 z M 2648.0293 8323.262 C 2701.9514 8230.05 2762.435 8153.2407 2829.4277 8110.7754 C 2896.4465 8061.7217 3009.265 8019.177 3041.9146 8045.3433 C 3059.9062 8071.4844 3019.0544 8189.171 2983.071 8259.498 C 2947.1143 8323.262 2898.0603 8378.771 2835.9363 8432.772 L 2835.9363 8432.772 C 2953.623 8511.169 2994.5012 8558.636 2976.5095 8574.934 C 2948.728 8591.338 2770.5576 8547.179 2706.8196 8524.293 C 2639.8008 8494.871 2607.0718 8431.106 2595.6682 8401.658 C 2587.5454 8367.315 2600.616 8341.174 2648.0293 8323.262 L 2648.0293 8323.262 z M 3532.3198 9124.156 C 3638.5762 9192.895 3726.841 9287.695 3803.6497 9408.636 C 3877.2305 9527.909 3937.714 9670.177 3985.048 9841.758 L 3985.048 9841.758 C 4016.11 9604.719 4016.11 9436.391 3985.048 9318.704 C 3949.1443 9202.6045 3867.3882 9178.131 3790.5796 9150.297 C 3715.3848 9115.9795 3627.1196 9109.419 3532.3198 9124.156 L 3532.3198 9124.156 z M 4166.526 9235.36 C 4181.237 9307.273 4266.3003 9477.295 4295.6426 9500.155 C 4323.5034 9511.611 4343.082 9413.53 4328.345 9338.31 C 4308.7656 9261.527 4210.6846 9084.971 4186.105 9066.952 C 4158.35 9048.935 4145.306 9161.753 4166.526 9235.36 L 4166.526 9235.36 z M 4328.345 10261.838 C 4328.345 10443.262 4475.4795 10592.011 4656.9307 10592.011 C 4838.356 10592.011 4987.1045 10443.289 4987.1045 10261.838 C 4987.1045 10080.387 4838.3823 9931.664 4656.9307 9931.664 C 4475.453 9931.664 4328.345 10080.387 4328.345 10261.838 L 4328.345 10261.838 z M 4941.305 9663.589 C 4941.305 9758.362 5018.114 9835.17 5112.914 9835.17 C 5207.714 9835.17 5282.9087 9758.362 5282.9087 9663.589 C 5282.9087 9570.375 5207.714 9493.567 5112.914 9493.567 C 5018.114 9493.567 4941.305 9570.375 4941.305 9663.589 L 4941.305 9663.589 z M 5109.7124 8991.731 C 5109.7124 9058.777 5163.6343 9111.111 5228.9863 9111.111 C 5294.365 9111.111 5348.3667 9058.777 5348.3667 8991.731 C 5348.3667 8926.38 5294.365 8872.458 5228.9863 8872.458 C 5163.6343 8872.458 5109.7124 8926.38 5109.7124 8991.731 L 5109.7124 8991.731 z M 5135.774 8442.536 C 5135.774 8480.134 5165.2217 8511.169 5202.8193 8511.169 C 5240.4165 8511.169 5271.452 8480.134 5271.452 8442.536 C 5271.452 8406.632 5240.4165 8375.597 5202.8193 8375.597 C 5165.2217 8375.597 5135.774 8406.606 5135.774 8442.536 L 5135.774 8442.536 z" svg:height="114.76669mm" draw:style-name="style-3" svg:viewBox="0.0 0.0 7609.725 11476.67" svg:width="76.09725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03104mm" fo:page-width="77.420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