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7.253885269165039%" draw:stroke="none"/>
    </style:style>
    <style:style style:family="graphic" style:name="style-7">
      <style:graphic-properties draw:fill="solid" draw:fill-color="#000000" draw:opacity="7.253885269165039%" draw:stroke="none"/>
    </style:style>
    <style:style style:family="graphic" style:name="style-8">
      <style:graphic-properties draw:fill="solid" draw:fill-color="#000000" draw:opacity="7.253885269165039%" draw:stroke="none"/>
    </style:style>
    <style:style style:family="graphic" style:name="style-9">
      <style:graphic-properties draw:fill="solid" draw:fill-color="#000000" draw:opacity="7.253885269165039%" draw:stroke="none"/>
    </style:style>
    <style:style style:family="graphic" style:name="style-10">
      <style:graphic-properties draw:fill="solid" draw:fill-color="#2cff00" draw:opacity="80.0000011920929%" draw:stroke="none"/>
    </style:style>
    <style:style style:family="graphic" style:name="style-11">
      <style:graphic-properties draw:fill="solid" draw:fill-color="#000000" draw:opacity="80.0000011920929%" draw:stroke="none"/>
    </style:style>
    <style:style style:family="graphic" style:name="style-12">
      <style:graphic-properties draw:fill="solid" draw:fill-color="#000000" draw:opacity="80.0000011920929%" draw:stroke="none"/>
    </style:style>
    <style:style style:family="graphic" style:name="style-13">
      <style:graphic-properties draw:fill="solid" draw:fill-color="#000000" draw:opacity="80.0000011920929%" draw:stroke="none"/>
    </style:style>
    <style:style style:family="graphic" style:name="style-14">
      <style:graphic-properties draw:fill="solid" draw:fill-color="#000000" draw:opacity="80.0000011920929%" draw:stroke="none"/>
    </style:style>
    <style:style style:family="graphic" style:name="style-15">
      <style:graphic-properties draw:fill="solid" draw:fill-color="#ffffff" draw:opacity="100.0%" draw:opacity-name="gradient-4" draw:stroke="none"/>
    </style:style>
    <style:style style:family="graphic" style:name="style-16">
      <style:graphic-properties draw:fill="solid" draw:fill-color="#000000" draw:opacity="100.0%" draw:opacity-name="gradient-5" draw:stroke="solid" svg:stroke-color="#000000" draw:stroke-linejoin="miter" svg:stroke-opacity="100.0%" svg:stroke-width="0.26458332mm"/>
    </style:style>
    <style:style style:family="graphic" style:name="style-17">
      <style:graphic-properties draw:fill="gradient" draw:fill-gradient-name="gradient-6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gradient" draw:fill-gradient-name="gradient-7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gradient" draw:fill-gradient-name="gradient-8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gradient" draw:fill-gradient-name="gradient-9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gradient" draw:fill-gradient-name="gradient-10" draw:opacity="100.0%" draw:stroke="none"/>
    </style:style>
    <style:style style:family="graphic" style:name="style-22">
      <style:graphic-properties draw:fill="gradient" draw:fill-gradient-name="gradient-11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0000" draw:opacity="100.0%" draw:opacity-name="gradient-12" draw:stroke="none"/>
    </style:style>
    <style:style style:family="graphic" style:name="style-24">
      <style:graphic-properties draw:fill="gradient" draw:fill-gradient-name="gradient-13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gradient" draw:fill-gradient-name="gradient-14" draw:opacity="100.0%" draw:stroke="none"/>
    </style:style>
    <style:style style:family="graphic" style:name="style-26">
      <style:graphic-properties draw:fill="gradient" draw:fill-gradient-name="gradient-15" draw:opacity="100.0%" draw:stroke="none"/>
    </style:style>
    <style:style style:family="graphic" style:name="style-27">
      <style:graphic-properties draw:fill="solid" draw:fill-color="#a2a2a2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opacity-name="gradient-16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000000" draw:opacity="100.0%" draw:opacity-name="gradient-17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000000" draw:opacity="100.0%" draw:opacity-name="gradient-18" draw:stroke="solid" svg:stroke-color="#000000" draw:stroke-linejoin="miter" svg:stroke-opacity="100.0%" svg:stroke-width="0.26458332mm"/>
    </style:style>
    <style:style style:family="graphic" style:name="style-32">
      <style:graphic-properties draw:fill="gradient" draw:fill-gradient-name="gradient-19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213.47614 C 0.0 213.47614 802.6803 -10.366776 1594.0055 0.3746541 C 2385.3298 11.116892 3155.1707 286.82678 3155.1707 286.82678 L 1708.5858 888.37756 L 0.0 213.47614 z M 3164.1243 888.37756 z" svg:height="8.88378mm" draw:style-name="style-2" svg:viewBox="0.0 0.0 3164.1245 888.3779" svg:width="31.641245mm" svg:x="87.46925mm" svg:y="82.929985mm"/>
            <draw:path svg:d="M 0.0 3.591512 L 32.785465 1084.7657 L 2289.5955 1147.1085 L 2289.5955 0.0 L 0.0 3.591512 z" svg:height="11.471086mm" draw:style-name="style-3" svg:viewBox="0.0 0.0 2289.5957 1147.1085" svg:width="22.895956mm" svg:x="15.756593mm" svg:y="153.19075mm"/>
            <draw:path svg:d="M 0.0 5600.143 C 0.0 5600.143 895.1641 3004.169 1174.4551 1604.1333 C 1195.9387 189.77441 1117.1644 0.0 1117.1644 0.0 C 1117.1644 0.0 1919.2311 222.00032 2706.9753 243.484 C 3494.7195 264.96765 4268.1406 85.93548 4268.1406 85.93548 C 4268.1406 85.93548 4264.56 315.09702 4196.5273 1661.4231 C 4429.27 3065.0396 5199.111 5700.402 5199.111 5700.402 C 5199.111 5700.402 4601.0625 6237.522 2592.394 6201.694 C 569.404 6165.8643 0.0 5600.143 0.0 5600.143 z" svg:height="62.0341mm" draw:style-name="style-4" svg:viewBox="0.0 0.0 5199.111 6203.4097" svg:width="51.991108mm" svg:x="76.339554mm" svg:y="85.08213mm"/>
            <draw:g draw:id="g4395">
              <draw:path svg:d="M 0.0 221.10649 C 0.0 221.10649 143.26967 531.8918 238.04828 538.50476 C 332.8269 545.1169 293.1523 210.08568 379.11444 247.55675 C 465.07574 285.027 469.4844 628.8747 581.896 688.38654 C 694.30756 747.89844 747.2073 404.05154 828.76154 485.605 C 910.315 567.1585 769.2497 985.9475 908.1107 1014.6013 C 1046.9725 1043.255 1236.5298 545.1169 1384.2073 600.22095 C 1531.8856 655.32416 1390.8195 1127.0128 1498.8231 1235.0166 C 1606.8269 1343.0195 1613.4391 963.9059 1816.2214 1032.2343 C 2019.0029 1100.5635 2177.7021 1246.0374 2309.951 1508.3317 C 2442.1997 1770.625 2230.6018 2048.3484 2345.2178 2081.4106 C 2459.8335 2114.4727 2517.141 1563.4348 2768.4146 1640.5804 C 3019.688 1717.7253 3255.532 1971.203 3350.3105 2389.9917 C 3445.089 2808.7808 3028.5044 2736.0432 3147.529 3315.7354 C 3266.5527 3895.427 3226.8782 4261.3164 3826.407 4708.7593 C 4425.936 5156.2017 4767.58 5341.3506 5545.6445 5105.5063 C 6323.711 4869.662 6376.6113 4647.043 6938.6685 3765.3826 C 7500.727 2883.722 7965.8037 2136.5144 7793.8794 1578.8643 C 7621.955 1021.21344 6513.268 1852.1793 6250.973 1534.7811 C 5988.6797 1217.3837 7262.6797 534.09607 6744.704 309.27295 C 6226.729 84.448975 5021.058 657.52844 4179.0713 635.4877 C 3337.0854 613.44604 3376.76 221.10649 3376.76 221.10649 C 3376.76 221.10649 3125.4873 340.13104 3041.7295 326.9059 C 2957.9717 313.6808 3041.7295 168.20677 3041.7295 168.20677 C 3041.7295 168.20677 2215.1724 -12.533149 1454.74 0.6919797 C 694.30756 13.916301 0.0 221.10649 0.0 221.10649 z" svg:height="52.08395mm" draw:style-name="style-5" draw:transform="rotate(-3.141592653589793) translate(117.20148mm,86.2815mm)" svg:viewBox="0.0 0.0 7830.1367 5208.395" svg:width="78.30137mm"/>
              <draw:path svg:d="M 1.8151346 113.3879 C -26.229017 179.48932 276.12332 350.2904 525.4944 325.3533 C 774.8655 300.4162 1130.2201 66.630424 999.29944 13.639474 C 868.38043 -39.352283 17.411728 76.62416 1.8151346 113.3879 z" svg:height="3.2782006mm" draw:style-name="style-6" draw:transform="rotate(-3.141592653589793) translate(68.7151mm,78.204056mm)" svg:viewBox="0.0 0.0 1027.3947 327.82007" svg:width="10.273947mm"/>
              <draw:path svg:d="M 1.815942 113.38745 C -26.227404 179.48969 276.1241 350.28998 525.49603 325.35367 C 774.8671 300.41656 1130.2208 66.630775 999.3011 13.63902 C 868.3812 -39.35193 17.412535 76.62371 1.815942 113.38745 z" svg:height="3.2782042mm" draw:style-name="style-7" draw:transform="rotate(2.511696306910725) translate(92.705055mm,80.29853mm)" svg:viewBox="0.0 0.0 1027.3951 327.82043" svg:width="10.273952mm"/>
              <draw:path svg:d="M 3.2915008 182.11713 C -47.538696 288.28714 500.4911 562.6178 952.4921 522.5664 C 1404.4918 482.5137 2048.5913 107.01894 1811.2914 21.906296 C 1573.9916 -63.205055 31.561235 123.06908 3.2915008 182.11713 z" svg:height="5.2652836mm" draw:style-name="style-8" draw:transform="skewX(-0.17507595360679756) rotate(-2.71180315607298) translate(60.512077mm,64.17017mm)" svg:viewBox="0.0 0.0 1862.2136 526.5284" svg:width="18.622137mm"/>
              <draw:path svg:d="M 3.291501 182.11713 C -47.5387 288.28714 500.4911 562.61786 952.4922 522.5664 C 1404.4918 482.51373 2048.5913 107.01895 1811.2915 21.906296 C 1573.9917 -63.20506 31.561235 123.069084 3.291501 182.11713 z" svg:height="5.265284mm" draw:style-name="style-9" draw:transform="skewX(-0.17507601439670123) rotate(-0.47126065777614806) translate(61.166058mm,44.454906mm)" svg:viewBox="0.0 0.0 1862.2136 526.5284" svg:width="18.622137mm"/>
            </draw:g>
            <draw:g draw:id="g6379">
              <draw:path svg:d="M 1305.0928 652.7842 C 1305.2241 1013.26843 1013.03064 1305.5684 652.54645 1305.5684 C 292.0621 1305.5684 -0.13132219 1013.26843 8.668131E-5 652.7842 C -0.13132219 292.29987 292.0621 0.0 652.54645 0.0 C 1013.03064 0.0 1305.2241 292.29987 1305.0928 652.7842 z" svg:height="13.055684mm" draw:style-name="style-10" svg:viewBox="0.0 0.0 1305.0928 1305.5684" svg:width="13.050927mm" svg:x="95.729935mm" svg:y="113.33482mm"/>
              <draw:path svg:d="M 272.67584 0.0 L -2.2737368E-13 416.1147 C 49.042553 446.35852 81.94938 499.4039 83.08092 559.90857 L 561.5063 536.4755 C 561.5063 536.4755 567.7179 368.6863 493.51486 235.21841 C 419.312 101.75051 272.67584 0.0 272.67584 0.0 z" svg:height="5.599086mm" draw:style-name="style-11" svg:viewBox="0.0 0.0 561.63403 559.90857" svg:width="5.6163406mm" svg:x="103.13435mm" svg:y="114.38074mm"/>
              <draw:path svg:d="M 363.7453 0.0 C 335.76196 17.89397 302.39175 28.403732 266.46252 28.403732 C 239.5991 28.403732 214.03636 22.486801 191.19263 12.071587 L 2.2737368E-13 437.06244 C 2.2737368E-13 437.06244 168.49937 504.15845 320.78467 492.80475 C 473.07004 481.45105 609.0825 391.61646 609.0825 391.61646 L 363.7453 0.0 z" svg:height="4.9409876mm" draw:style-name="style-12" svg:viewBox="0.0 0.0 609.0825 494.09875" svg:width="6.0908256mm" svg:x="99.52175mm" svg:y="121.4657mm"/>
              <draw:path svg:d="M 249.62277 0.0 C 249.62277 8.668131E-5 126.02605 99.67735 61.448036 238.05879 C -3.1299756 376.44025 0.024964219 557.9558 0.024964219 557.9558 L 473.12463 546.06177 C 472.95197 542.92847 472.9471 539.82806 472.9471 536.653 C 472.9471 477.54785 503.20694 425.30524 549.45966 393.92426 L 249.62277 0.0 z" svg:height="5.5795584mm" draw:style-name="style-13" svg:viewBox="0.0 0.0 549.4597 557.9558" svg:width="5.494597mm" svg:x="95.676346mm" svg:y="114.64525mm"/>
              <draw:path svg:d="M 283.4438 141.7219 C 283.4438 219.99274 219.99272 283.4438 141.7219 283.4438 C 63.451084 283.4438 2.2737368E-13 219.99274 2.2737368E-13 141.7219 C 2.2737368E-13 63.45103 63.451084 0.0 141.7219 0.0 C 219.99272 0.0 283.4438 63.45103 283.4438 141.7219 z" svg:height="2.834438mm" draw:style-name="style-14" svg:viewBox="0.0 0.0 283.4438 283.4438" svg:width="2.834438mm" svg:x="100.80133mm" svg:y="118.604576mm"/>
            </draw:g>
            <draw:path svg:d="M 0.0 5600.143 C 0.0 5600.143 895.1641 3004.169 1174.4551 1604.1333 C 1195.9387 189.77441 1117.1644 0.0 1117.1644 0.0 C 1117.1644 0.0 1919.2311 222.00032 2706.9753 243.484 C 3494.7195 264.96765 4268.1406 85.93548 4268.1406 85.93548 C 4268.1406 85.93548 4264.56 315.09702 4196.5273 1661.4231 C 4429.27 3065.0396 5199.111 5700.402 5199.111 5700.402 C 5199.111 5700.402 4601.0625 6237.522 2592.394 6201.694 C 569.404 6165.8643 0.0 5600.143 0.0 5600.143 z" svg:height="62.0341mm" draw:style-name="style-15" svg:viewBox="0.0 0.0 5199.111 6203.4097" svg:width="51.991108mm" svg:x="76.339554mm" svg:y="85.08213mm"/>
            <draw:path svg:d="M 0.0 5600.143 C 0.0 5600.143 895.1641 3004.169 1174.4551 1604.1333 C 1195.9387 189.77441 1117.1644 0.0 1117.1644 0.0 C 1117.1644 0.0 1919.2311 222.00032 2706.9753 243.484 C 3494.7195 264.96765 4268.1406 85.93548 4268.1406 85.93548 C 4268.1406 85.93548 4264.56 315.09702 4196.5273 1661.4231 C 4429.27 3065.0396 5199.111 5700.402 5199.111 5700.402 C 5199.111 5700.402 4601.0625 6237.522 2592.394 6201.694 C 569.404 6165.8643 0.0 5600.143 0.0 5600.143 z" svg:height="62.0341mm" draw:style-name="style-16" svg:viewBox="0.0 0.0 5199.111 6203.4097" svg:width="51.991108mm" svg:x="76.339554mm" svg:y="85.08213mm"/>
            <draw:path svg:d="M 1881.785 1591.0834 C 1925.8679 1538.1844 2276.6213 1146.4723 2276.6213 1146.4723 L 0.0 1114.0566 L 1601.1663 0.0 L 7746.341 96.982124 L 6882.3135 1648.7058 L 1881.785 1591.0834 z" svg:height="16.487059mm" draw:style-name="style-17" svg:viewBox="0.0 0.0 7746.3403 1648.7058" svg:width="77.4634mm" svg:x="15.90445mm" svg:y="142.04459mm"/>
            <draw:path svg:d="M 4436.6743 187.08806 L 0.0 0.0 L 13.364009 1122.5315 L 4454.1343 1363.074 L 4436.6743 187.08806 z" svg:height="13.63074mm" draw:style-name="style-18" svg:viewBox="0.0 0.0 4454.1343 1363.074" svg:width="44.541344mm" svg:x="85.81885mm" svg:y="155.22624mm"/>
            <draw:path svg:d="M 0.0 247.87569 L 184.9887 0.0 L 4543.3047 151.93193 L 4436.3965 455.6537 L 0.0 247.87569 z" svg:height="4.5565367mm" draw:style-name="style-19" svg:viewBox="0.0 0.0 4543.3047 455.6537" svg:width="45.433044mm" svg:x="85.952484mm" svg:y="152.75961mm"/>
            <draw:path svg:d="M 6.5847077 2483.737 L 0.0 1319.2556 L 87.434906 1129.9358 L 80.44971 587.1056 L 232.4648 0.0 L 296.8399 1618.5461 L 6.5847077 2483.737 z" svg:height="24.837372mm" draw:style-name="style-20" svg:viewBox="0.0 0.0 296.8399 2483.737" svg:width="2.968399mm" svg:x="130.18446mm" svg:y="144.05482mm"/>
            <draw:path svg:d="M 8.8164835 507.37372 L 0.0 0.0 L 4337.7695 185.15019 L 4344.548 725.7728 L 8.8164835 507.37372 z" svg:height="7.2577286mm" draw:style-name="style-21" svg:viewBox="0.0 0.0 4344.548 725.7728" svg:width="43.44548mm" svg:x="87.63079mm" svg:y="147.9517mm"/>
            <draw:path svg:d="M 28.488247 1261.0793 L 168.20193 1030.8785 L 136.32484 0.0 L 0.0 233.99411 L 28.488247 1261.0793 z" svg:height="12.610793mm" draw:style-name="style-22" svg:viewBox="0.0 0.0 168.20193 1261.0793" svg:width="1.6820194mm" svg:x="84.456215mm" svg:y="156.24596mm"/>
            <draw:path svg:d="M 4436.6743 187.08806 L 0.0 0.0 L 13.364009 1122.5315 L 4454.1343 1363.074 L 4436.6743 187.08806 z" svg:height="13.63074mm" draw:style-name="style-23" svg:viewBox="0.0 0.0 4454.1343 1363.074" svg:width="44.541344mm" svg:x="85.94353mm" svg:y="155.10156mm"/>
            <draw:path svg:d="M 4990.199 70.53187 L 0.0 0.0 L 0.0 1057.9926 L 5016.649 1119.7087 L 4990.199 70.53187 z" svg:height="11.197087mm" draw:style-name="style-24" svg:viewBox="0.0 0.0 5016.649 1119.7087" svg:width="50.16649mm" svg:x="34.64926mm" svg:y="157.91447mm"/>
            <draw:path svg:d="M 0.047235485 1584.7708 C 0.047235485 1584.7708 -29.802767 5.4389443 1411.1343 0.012919107 C 2862.9255 -5.414721 2811.367 1649.8992 2811.367 1649.8992 C 2811.367 1649.8992 2027.1278 1883.27 1324.2986 1866.9886 C 621.4684 1850.7074 0.047235485 1584.7708 0.047235485 1584.7708 z" svg:height="18.67803mm" draw:style-name="style-25" svg:viewBox="0.0 0.0 2811.5935 1867.803" svg:width="28.115936mm" svg:x="55.68319mm" svg:y="136.67738mm"/>
            <draw:path svg:d="M 0.0 5967.8267 L 121.10573 19.553068 C 121.10573 19.553068 179.71487 0.0 223.13316 0.0 C 266.55106 0.0 294.7781 19.553068 294.7781 19.553068 L 423.32605 5956.973 C 423.32605 5956.973 312.0671 6051.949 206.23578 6054.664 C 100.40448 6057.377 0.0 5967.8267 0.0 5967.8267 z" svg:height="60.547245mm" draw:style-name="style-26" svg:viewBox="0.0 0.0 423.32605 6054.7246" svg:width="4.2332606mm" svg:x="34.191723mm" svg:y="91.001564mm"/>
            <draw:path svg:d="M 0.0 41.38555 C 0.0 41.38555 52.31108 3.76269 94.833115 0.21881738 C 137.35555 -3.3242478 180.2167 37.338642 180.2167 37.338642 C 180.2167 37.338642 137.01642 61.465076 94.49399 65.00895 C 51.971954 68.55202 0.0 41.38555 0.0 41.38555 z" svg:height="0.65327626mm" draw:style-name="style-27" svg:viewBox="0.0 0.0 180.2167 65.32762" svg:width="1.802167mm" svg:x="35.351402mm" svg:y="90.78368mm"/>
            <draw:path svg:d="M 207.8862 412.11145 C 208.03477 639.541 161.45412 824.2229 103.9431 824.2229 C 46.43208 824.2229 -0.14856973 639.541 -9.094947E-13 412.11145 C -0.14856973 184.68187 46.43208 -1.8189894E-12 103.9431 -1.8189894E-12 C 161.45412 -1.8189894E-12 208.03477 184.68187 207.8862 412.11145 z" svg:height="8.242237mm" draw:style-name="style-28" draw:transform="rotate(0.7609282533352433) translate(72.47306mm,139.20065mm)" svg:viewBox="0.0 0.0 207.88689 824.2237" svg:width="2.0788689mm"/>
            <draw:path svg:d="M 0.0 5967.8267 L 121.10573 19.553068 C 121.10573 19.553068 179.71487 0.0 223.13316 0.0 C 266.55106 0.0 294.7781 19.553068 294.7781 19.553068 L 423.32605 5956.973 C 423.32605 5956.973 312.0671 6051.949 206.23578 6054.664 C 100.40448 6057.377 0.0 5967.8267 0.0 5967.8267 z" svg:height="60.547245mm" draw:style-name="style-29" svg:viewBox="0.0 0.0 423.32605 6054.7246" svg:width="4.2332606mm" svg:x="34.191723mm" svg:y="91.001564mm"/>
            <draw:path svg:d="M 367.24405 1584.7708 C 367.24405 1584.7708 337.39407 5.4389443 1778.3312 0.012919107 C 3230.1223 -5.414721 3178.5637 1649.8992 3178.5637 1649.8992 C 3178.5637 1649.8992 2394.3247 1883.27 1691.4954 1866.9886 C 988.6652 1850.7074 367.24405 1584.7708 367.24405 1584.7708 z M -1.3687534E-4 0.012919107 z M 3388.4475 2569.118 z" svg:height="25.69118mm" draw:style-name="style-30" svg:viewBox="0.0 0.0 3388.4478 2569.118" svg:width="33.884476mm" svg:x="52.011223mm" svg:y="136.67738mm"/>
            <draw:path svg:d="M 8.8164835 507.37372 L 0.0 0.0 L 4337.7695 185.15019 L 4344.548 725.7728 L 8.8164835 507.37372 z" svg:height="7.2577286mm" draw:style-name="style-31" svg:viewBox="0.0 0.0 4344.548 725.7728" svg:width="43.44548mm" svg:x="87.63079mm" svg:y="147.9517mm"/>
            <draw:path svg:d="M 0.0 579.63513 L 412.1187 0.0 L 4538.29 141.06535 L 4373.2163 778.6637 L 0.0 579.63513 z" svg:height="7.786637mm" draw:style-name="style-32" svg:viewBox="0.0 0.0 4538.29 778.6637" svg:width="45.382904mm" svg:x="87.21258mm" svg:y="142.661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63075%" draw:cx="49.698483%" draw:cy="49.981327%" draw:display-name="gradient-1" draw:end-color="#747474" draw:name="gradient-1" draw:start-color="#c4c4c4" draw:style="ellipsoid"/>
    <draw:gradient draw:angle="900" draw:border="0.0%" draw:display-name="gradient-2" draw:end-color="#a2a2a2" draw:name="gradient-2" draw:start-color="#5d5d5d" draw:style="linear"/>
    <draw:gradient draw:angle="980" draw:border="25.418777%" draw:display-name="gradient-3" draw:end-color="#ffffff" draw:name="gradient-3" draw:start-color="#adadad" draw:style="linear"/>
    <draw:opacity draw:angle="929" draw:border="64.825775%" draw:display-name="gradient-4" draw:end="100.0%" draw:name="gradient-4" draw:start="0.0%" draw:style="linear"/>
    <draw:opacity draw:angle="858" draw:border="-6.7390413%" draw:display-name="gradient-5" draw:end="0.0%" draw:name="gradient-5" draw:start="100.0%" draw:style="linear"/>
    <draw:gradient draw:angle="900" draw:border="3.7437546%" draw:display-name="gradient-6" draw:end-color="#e8e8e8" draw:name="gradient-6" draw:start-color="#acacac" draw:style="linear"/>
    <draw:gradient draw:angle="891" draw:border="15.308506%" draw:display-name="gradient-7" draw:end-color="#a2a2a2" draw:name="gradient-7" draw:start-color="#5d5d5d" draw:style="linear"/>
    <draw:gradient draw:angle="902" draw:border="1.8054067%" draw:display-name="gradient-8" draw:end-color="#b96426" draw:name="gradient-8" draw:start-color="#421f00" draw:style="linear"/>
    <draw:gradient draw:angle="2322" draw:border="-312.2035%" draw:display-name="gradient-9" draw:end-color="#ffffff" draw:name="gradient-9" draw:start-color="#616161" draw:style="linear"/>
    <draw:gradient draw:angle="900" draw:border="23.490023%" draw:display-name="gradient-10" draw:end-color="#a2a2a2" draw:name="gradient-10" draw:start-color="#5d5d5d" draw:style="linear"/>
    <draw:gradient draw:angle="1818" draw:border="20.612724%" draw:display-name="gradient-11" draw:end-color="#ffffff" draw:name="gradient-11" draw:start-color="#c9c9c9" draw:style="linear"/>
    <draw:opacity draw:angle="882" draw:border="-2.4849002%" draw:display-name="gradient-12" draw:end="0.0%" draw:name="gradient-12" draw:start="100.0%" draw:style="linear"/>
    <draw:gradient draw:angle="900" draw:border="0.0%" draw:display-name="gradient-13" draw:end-color="#a2a2a2" draw:name="gradient-13" draw:start-color="#5d5d5d" draw:style="linear"/>
    <draw:gradient draw:angle="1115" draw:border="14.154134%" draw:display-name="gradient-14" draw:end-color="#ffffff" draw:name="gradient-14" draw:start-color="#616161" draw:style="linear"/>
    <draw:gradient draw:angle="926" draw:border="-14.218621%" draw:display-name="gradient-15" draw:end-color="#ffffff" draw:name="gradient-15" draw:start-color="#c9c9c9" draw:style="linear"/>
    <draw:opacity draw:angle="908" draw:border="-28.099113%" draw:display-name="gradient-16" draw:end="0.0%" draw:name="gradient-16" draw:start="100.0%" draw:style="linear"/>
    <draw:opacity draw:angle="3595" draw:border="0.0%" draw:cx="0.0%" draw:cy="68.01862%" draw:display-name="gradient-17" draw:end="100.0%" draw:name="gradient-17" draw:start="0.0%" draw:style="ellipsoid"/>
    <draw:opacity draw:angle="889" draw:border="-2.7518156%" draw:display-name="gradient-18" draw:end="0.0%" draw:name="gradient-18" draw:start="100.0%" draw:style="linear"/>
    <draw:gradient draw:angle="974" draw:border="5.2533345%" draw:display-name="gradient-19" draw:end-color="#b96426" draw:name="gradient-19" draw:start-color="#421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