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5.228035mm" fo:page-width="56.0837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2e2c7" draw:opacity="100.0%" draw:stroke="none"/>
    </style:style>
    <style:style style:family="graphic" style:name="style-3">
      <style:graphic-properties draw:fill="solid" draw:fill-color="#a11f89" draw:opacity="100.0%" draw:stroke="none"/>
    </style:style>
    <style:style style:family="graphic" style:name="style-4">
      <style:graphic-properties draw:fill="solid" draw:fill-color="#e0922e" draw:opacity="100.0%" draw:stroke="none"/>
    </style:style>
    <style:style style:family="graphic" style:name="style-5">
      <style:graphic-properties draw:fill="solid" draw:fill-color="#f2e2c7" draw:opacity="100.0%" draw:stroke="none"/>
    </style:style>
    <style:style style:family="graphic" style:name="style-6">
      <style:graphic-properties draw:fill="solid" draw:fill-color="#cc2128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665739" draw:opacity="100.0%" draw:stroke="none"/>
    </style:style>
    <style:style style:family="graphic" style:name="style-10">
      <style:graphic-properties draw:fill="solid" draw:fill-color="#a52b30" draw:opacity="100.0%" draw:stroke="none"/>
    </style:style>
    <style:style style:family="graphic" style:name="style-11">
      <style:graphic-properties draw:fill="solid" draw:fill-color="#cc2128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ca0088" draw:opacity="100.0%" draw:stroke="none"/>
    </style:style>
    <style:style style:family="graphic" style:name="style-35">
      <style:graphic-properties draw:fill="solid" draw:fill-color="#ca0088" draw:opacity="100.0%" draw:stroke="none"/>
    </style:style>
    <style:style style:family="graphic" style:name="style-36">
      <style:graphic-properties draw:fill="solid" draw:fill-color="#ca0088" draw:opacity="100.0%" draw:stroke="none"/>
    </style:style>
    <style:style style:family="graphic" style:name="style-37">
      <style:graphic-properties draw:fill="solid" draw:fill-color="#ca0088" draw:opacity="100.0%" draw:stroke="none"/>
    </style:style>
    <style:style style:family="graphic" style:name="style-38">
      <style:graphic-properties draw:fill="solid" draw:fill-color="#ca0088" draw:opacity="100.0%" draw:stroke="none"/>
    </style:style>
    <style:style style:family="graphic" style:name="style-39">
      <style:graphic-properties draw:fill="solid" draw:fill-color="#ca0088" draw:opacity="100.0%" draw:stroke="none"/>
    </style:style>
    <style:style style:family="graphic" style:name="style-40">
      <style:graphic-properties draw:fill="solid" draw:fill-color="#ca0088" draw:opacity="100.0%" draw:stroke="none"/>
    </style:style>
    <style:style style:family="graphic" style:name="style-41">
      <style:graphic-properties draw:fill="solid" draw:fill-color="#ca0088" draw:opacity="100.0%" draw:stroke="none"/>
    </style:style>
    <style:style style:family="graphic" style:name="style-42">
      <style:graphic-properties draw:fill="solid" draw:fill-color="#ca0088" draw:opacity="100.0%" draw:stroke="none"/>
    </style:style>
    <style:style style:family="graphic" style:name="style-43">
      <style:graphic-properties draw:fill="solid" draw:fill-color="#fff12d" draw:opacity="100.0%" draw:stroke="none"/>
    </style:style>
    <style:style style:family="graphic" style:name="style-44">
      <style:graphic-properties draw:fill="solid" draw:fill-color="#7d2a8b" draw:opacity="100.0%" draw:stroke="none"/>
    </style:style>
    <style:style style:family="graphic" style:name="style-45">
      <style:graphic-properties draw:fill="solid" draw:fill-color="#ca0088" draw:opacity="100.0%" draw:stroke="none"/>
    </style:style>
    <style:style style:family="graphic" style:name="style-46">
      <style:graphic-properties draw:fill="solid" draw:fill-color="#ca0088" draw:opacity="100.0%" draw:stroke="none"/>
    </style:style>
    <style:style style:family="graphic" style:name="style-47">
      <style:graphic-properties draw:fill="solid" draw:fill-color="#ca0088" draw:opacity="100.0%" draw:stroke="none"/>
    </style:style>
    <style:style style:family="graphic" style:name="style-48">
      <style:graphic-properties draw:fill="solid" draw:fill-color="#ca0088" draw:opacity="100.0%" draw:stroke="none"/>
    </style:style>
    <style:style style:family="graphic" style:name="style-49">
      <style:graphic-properties draw:fill="solid" draw:fill-color="#ca0088" draw:opacity="100.0%" draw:stroke="none"/>
    </style:style>
    <style:style style:family="graphic" style:name="style-50">
      <style:graphic-properties draw:fill="solid" draw:fill-color="#ca0088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.613554 108.03927 C 5.613554 108.03927 115.12459 31.23073 136.34422 18.160227 C 157.61674 5.0897245 433.81516 -9.621101 461.57022 8.344129 C 489.35156 26.335802 495.91327 67.18743 518.7732 67.18743 C 541.6598 67.18743 616.82764 60.65218 631.53845 91.68791 S 652.811 191.38284 659.346 201.1725 C 665.85486 210.9886 737.82153 268.19138 703.4785 309.0432 C 669.1621 349.89484 489.35117 390.7465 481.22867 397.28174 C 473.0529 403.817 556.3969 436.49304 558.01056 472.47638 C 559.67755 508.4333 551.4755 534.6005 528.5889 542.7497 C 505.72894 550.92523 422.35873 544.39 420.74466 537.8285 S 384.81418 503.51212 384.81418 503.51212 S 258.9518 541.0829 245.8813 544.3638 C 232.83743 547.6446 206.6702 546.0041 206.6702 546.0041 S 123.32641 201.17271 87.343056 202.81303 C 51.43904 204.45335 4.025715 130.89922 0.7713111 130.89922 S 5.613554 108.03927 5.613554 108.03927 z" svg:height="5.4656553mm" draw:style-name="style-2" svg:viewBox="0.0 0.0 712.7191 546.56555" svg:width="7.127191mm" svg:x="31.947334mm" svg:y="27.837236mm"/>
          <draw:path svg:d="M 552.3972 339.93643 C 522.9756 297.47052 104.58987 0.0 104.58987 0.0 L 0.0 317.05023 C 0.0 317.05023 277.8125 575.2838 287.62857 568.74835 C 297.41803 562.2129 869.44745 670.05756 938.0802 607.9595 C 938.0802 607.9595 983.8268 594.88934 938.0802 526.23 C 892.3336 457.5972 722.3654 388.96445 696.1982 379.1217 C 670.0842 369.3581 552.3972 339.93643 552.3972 339.93643 z" svg:height="6.2730427mm" draw:style-name="style-3" svg:viewBox="0.0 0.0 958.41205 627.30426" svg:width="9.584121mm" svg:x="38.050518mm" svg:y="88.03083mm"/>
          <draw:polygon svg:height="6.5698667mm" draw:points="0.0,0.0 346.4719,634.0997 1268.2272,656.9867 1506.8286,454.31577 1431.6604,49.027206" draw:style-name="style-4" svg:viewBox="0.0 0.0 1506.8286 656.9867" svg:width="15.068286mm" svg:x="22.884075mm" svg:y="85.285255mm"/>
          <draw:path svg:d="M 974.46747 3.4332023 C 974.46747 3.4332023 1193.4366 196.288 1168.9626 467.56528 C 1168.9626 467.56528 1121.5757 591.7872 1121.5757 619.56836 S 1267.0172 882.67004 1265.4032 895.76685 C 1263.7362 908.8373 1286.6493 961.11896 1240.8762 988.92664 S 1147.7163 1026.524 1131.3652 1019.9887 C 1115.014 1013.4535 1116.6544 1016.7079 1113.3735 1026.5504 C 1110.1191 1036.34 1119.9088 1093.543 1126.444 1101.7185 S 1108.4788 1134.421 1103.5841 1144.2106 S 1131.3654 1180.1675 1131.3654 1203.054 S 1106.8385 1268.4325 1075.7765 1273.3271 C 1044.741 1278.222 1041.4601 1426.9708 1041.4601 1426.9708 S 1000.60846 1503.7793 948.30023 1505.4197 C 908.2423 1506.6631 608.76044 1453.4025 546.26587 1485.8141 C 502.1334 1508.7006 474.32562 1543.0171 472.71176 1546.298 C 471.07144 1549.5524 407.35965 1484.2002 407.35965 1484.2002 S 216.14534 1322.381 206.32925 1314.2319 S 119.731155 1113.2015 116.45031 1105.0522 C 113.169464 1096.8767 -79.65881 902.3815 38.001354 753.65924 C 38.001354 753.65924 18.395699 588.6122 77.21256 555.90967 C 136.05586 523.23364 162.19676 518.33887 181.82877 526.48804 C 201.43433 534.66364 301.12946 600.0422 297.8486 642.5343 C 294.5942 685.02637 593.6528 385.9414 592.0389 371.2306 C 590.39856 356.51974 776.6917 39.469563 832.2806 16.583088 C 887.84283 -6.382821 972.82697 0.15237986 974.46747 3.4332023 z" svg:height="15.464155mm" draw:style-name="style-5" svg:viewBox="0.0 0.0 1269.685 1546.4155" svg:width="12.696851mm" svg:x="15.019001mm" svg:y="2.7342637mm"/>
          <draw:path svg:d="M 0.0 148.30075 L 63.764477 82.94865 C 63.764477 82.94865 98.08086 79.69424 102.975784 76.41339 C 107.89695 73.132545 161.81909 19.183966 166.71382 19.183966 C 171.60854 19.183966 212.46017 6.113564 214.1007 1.218736 C 215.74101 -3.6760917 223.89035 7.753988 223.89035 7.753988 L 199.38988 45.351315 C 199.38988 45.351315 218.99542 79.66779 220.63594 84.56252 C 222.27628 89.45735 197.77599 71.49212 191.2143 74.74652 C 184.67905 78.027374 140.57301 78.027374 129.1166 84.56252 S 86.624435 104.168175 76.80853 102.527756 C 66.99243 100.88733 50.66773 110.70332 50.66773 110.70332 L 0.0 148.30075 z" svg:height="1.4830077mm" draw:style-name="style-6" svg:viewBox="0.0 0.0 223.89035 148.30077" svg:width="2.2389035mm" svg:x="24.060678mm" svg:y="13.722592mm"/>
          <draw:path svg:d="M 0.0 92.809105 C 0.0 92.809105 138.95914 31.531605 163.45961 1.2897407 C 163.45961 1.2897407 217.3553 -5.2454605 235.34697 11.105789 C 253.3651 27.457039 305.6467 43.781845 302.36584 65.02787 C 299.08502 86.2739 286.0147 118.9764 281.11978 123.87123 C 276.1986 128.766 263.1281 136.94164 263.1281 136.94164 S 228.81172 51.983913 217.38174 56.878693 C 205.92532 61.799965 145.46794 58.519115 138.93289 58.519115 S 99.72158 66.69474 99.72158 66.69474 L 47.41353 78.12472 L 0.0 92.809105 z" svg:height="1.3694164mm" draw:style-name="style-7" svg:viewBox="0.0 0.0 302.51355 136.94164" svg:width="3.0251355mm" svg:x="23.308996mm" svg:y="7.1520147mm"/>
          <draw:path svg:d="M 0.0 68.76478 C 0.0 68.76478 135.65184 -12.938537 160.15231 1.7722391 C 184.67924 16.483065 183.03873 31.167448 207.56564 34.448296 C 232.06613 37.72914 147.08182 32.807873 142.18709 29.553467 C 137.26591 26.27262 142.18709 39.369465 137.26591 58.97512 S 135.6256 135.78366 127.44982 148.85405 C 119.27425 161.92445 112.73899 62.229523 112.73899 62.229523 S 127.44982 24.632298 0.0 68.76478 z" svg:height="1.5003549mm" draw:style-name="style-8" svg:viewBox="0.0 0.0 211.99155 150.03549" svg:width="2.1199155mm" svg:x="23.979185mm" svg:y="8.56906mm"/>
          <draw:path svg:d="M 850.6617 881.5373 C 850.6617 881.5373 894.7941 969.80225 919.2946 974.6971 C 943.82153 979.61835 1012.4543 955.09143 1022.24396 1067.8568 C 1032.06 1180.6223 1032.06 1185.517 1017.34924 1210.044 C 1002.61194 1234.5443 1125.1932 959.98627 1061.4817 930.5646 C 1061.4817 930.5646 1046.7444 812.90436 1076.1925 771.23254 C 1105.5878 729.56067 1215.919 643.7563 1257.591 604.54504 S 1443.884 423.14673 1446.3447 381.4484 S 1458.6213 329.96048 1492.9379 329.96048 S 1586.0978 396.15924 1608.1373 398.61987 C 1630.2036 401.05402 1669.4149 435.39694 1676.7968 423.12027 C 1684.1257 410.87006 1708.6527 393.6986 1693.9419 371.63235 S 1576.308 104.429596 1147.286 18.625225 C 718.29065 -67.179146 451.0879 170.62834 438.8113 182.87856 S 215.71468 499.10855 227.99136 584.9129 C 240.24161 670.7173 129.93675 994.30273 127.476166 1080.1069 C 125.04202 1165.9114 75.98827 1190.4382 88.26495 1229.6495 S 44.15892 1286.0322 34.342823 1320.3488 C 24.526825 1354.6652 9.815998 1438.0353 9.815998 1455.1804 S 0.0 1511.5631 0.0 1511.5631 L 343.2175 1474.786 L 627.5917 1656.1843 L 706.04065 1712.5669 C 706.04065 1712.5669 809.0165 1666.0004 806.55585 1661.0791 C 804.1216 1656.1842 637.40765 1119.3184 622.69684 1060.4749 C 607.986 1001.6316 583.48566 832.48346 657.0133 817.7991 C 730.56744 803.0882 786.95026 803.0882 801.6611 830.04926 C 816.3453 857.0368 850.6617 881.5373 850.6617 881.5373 z" svg:height="17.12567mm" draw:style-name="style-9" svg:viewBox="0.0 0.0 1698.5555 1712.567" svg:width="16.985556mm" svg:x="9.327357mm" svg:y="1.0361642E-5mm"/>
          <draw:path svg:d="M 96.78863 3085.5972 C 96.78863 3085.5972 72.28821 2954.84 62.47217 2922.1377 S -32.32803 2719.4934 13.444881 2673.7207 C 59.191338 2627.974 39.61217 2578.9207 65.753006 2549.5251 C 91.89384 2520.1035 29.82259 2464.5408 36.33134 2412.2593 C 42.86655 2359.951 134.41237 2206.334 118.034676 2173.6316 C 101.683426 2140.9556 75.5426 1974.2416 88.613014 1954.636 S 167.06197 1886.003 173.59717 1853.327 C 180.13239 1820.6245 219.34361 1774.8782 199.738 1745.4563 S 95.14822 1647.3752 98.402596 1598.348 S 124.56988 1483.9688 167.03552 1470.8718 C 209.52759 1457.8013 255.30049 1434.9413 268.3709 1412.0284 C 281.44135 1389.1421 353.35507 1049.2054 405.6632 996.9236 C 457.9713 944.61554 363.17114 777.928 438.33926 735.43585 C 513.5338 692.94366 879.6114 313.76938 895.9625 297.41815 C 912.3138 281.0669 1134.5637 235.32043 1170.5206 215.71478 C 1206.4775 196.10913 1262.0399 58.81686 1268.5752 32.676056 C 1275.137 6.5088077 1307.7864 0.0 1320.8834 0.0 C 1333.9802 0.0 1582.3711 130.73056 1641.2144 228.78519 S 1686.9873 362.7966 1716.409 382.42868 S 1824.253 408.5695 1840.6044 421.6399 C 1856.9556 434.7103 1955.0101 483.7376 1964.8263 509.8785 C 1974.616 536.0193 1958.291 532.73846 1964.8263 575.2571 C 1971.3616 617.7492 1977.8967 630.84595 1994.2479 676.5925 C 2010.5726 722.33887 2066.1353 823.7008 2066.1353 836.7713 C 2066.1353 849.8418 2128.2595 967.50195 2131.5403 990.38837 C 2134.7947 1013.2748 2209.9626 1101.5133 2232.8494 1127.6807 C 2255.7356 1153.8215 2334.1848 1186.524 2360.3257 1173.4271 S 2474.7314 1117.8646 2500.8987 1137.4702 S 2533.575 1157.0757 2549.926 1157.0757 C 2566.277 1157.0757 2605.515 1137.4702 2608.7693 1153.7949 C 2612.05 1170.146 2644.7263 1284.5255 2654.5156 1291.0608 C 2664.3318 1297.5961 2697.0078 1228.9631 2719.8943 1215.8926 C 2742.7805 1202.8221 2801.624 1199.5415 2811.44 1215.8926 C 2821.2297 1232.2438 2873.5378 1294.3414 2886.6082 1300.8767 C 2899.6787 1307.4384 2994.479 1366.2552 3004.2683 1379.3256 C 3014.0845 1392.3961 3105.5774 1372.7903 3112.1392 1395.6768 C 3118.6743 1418.5631 3200.3777 1483.9152 3203.6584 1503.5474 S 3363.8372 1572.1804 3370.3726 1575.4612 C 3376.8813 1578.7421 3337.67 1604.8829 3321.3188 1614.6725 S 3226.5452 1689.8407 3213.4746 1693.1213 C 3200.3777 1696.4022 3344.2053 1748.6838 3360.5564 1797.7377 C 3376.881 1846.7649 3527.2705 2033.0847 3409.61 2160.5342 C 3291.95 2288.0105 2546.698 2457.9788 2520.5308 2569.1038 S 2602.2341 2925.3916 2540.1362 2984.2083 C 2478.0122 3043.0518 2566.277 3092.0789 2559.742 3111.6843 S 2631.6558 3186.8525 2618.5852 3193.3877 C 2612.0234 3196.6682 1788.0052 3050.6187 1185.2844 3227.704 C 586.79694 3403.5728 209.60698 3902.7087 209.60698 3902.7087 S -12.6959505 3353.62 96.78863 3085.5972 z" svg:height="39.02709mm" draw:style-name="style-10" svg:viewBox="0.0 0.0 3454.2307 3902.709" svg:width="34.542305mm" svg:x="-4.048103E-5mm" svg:y="11.936937mm"/>
          <draw:path svg:d="M 33.54934 386.03748 C 33.54934 386.03748 226.40411 39.539333 759.19556 52.609432 S 912.8126 62.42553 938.9534 52.609432 C 965.09424 42.819977 1069.7106 26.468426 1089.316 24.828102 S 1162.8438 28.082506 1177.5546 24.828102 C 1192.2654 21.547457 1192.2654 -2.979469 1210.2307 0.3011767 C 1228.1959 3.5818226 1265.7931 28.082506 1291.934 23.187778 C 1318.0748 18.266407 1380.199 -12.768923 1407.9803 6.8366303 S 1473.3589 44.43406 1497.8593 32.97764 C 1522.3861 21.521214 1599.1946 13.372084 1626.976 29.723232 C 1654.7572 46.04814 1679.2839 62.39929 1713.6006 72.18874 C 1747.917 82.004845 1754.4521 142.46223 1795.3038 147.3832 S 1872.0859 132.64572 1899.8937 149.02351 C 1927.675 165.37466 2004.4835 173.55045 2037.1595 199.69104 S 2110.7136 237.28848 2138.495 240.54288 C 2166.2764 243.82353 2231.6548 269.96454 2259.4097 271.60486 C 2287.2175 273.24518 2323.1477 242.20985 2355.85 265.0698 C 2388.5261 287.95642 2424.5095 286.31567 2440.8342 292.85114 C 2457.1853 299.38617 2465.361 301.02692 2460.44 310.84262 C 2455.5452 320.63205 2486.6072 317.37766 2489.8616 350.0537 S 2493.116 394.1862 2498.037 413.79175 S 2520.897 435.03763 2532.3535 459.5383 S 2553.626 500.39014 2553.626 506.92517 C 2553.626 506.92517 2304.3884 408.8708 2282.3223 403.9494 C 2260.256 399.0547 1909.6831 274.0389 1870.4718 276.49957 C 1831.2605 278.96027 1301.7499 283.82834 1279.6837 293.64444 C 1257.6174 303.4339 1051.6923 384.34344 1051.6923 384.34344 S 960.17285 439.93234 936.4662 440.72607 C 912.7595 441.54642 786.9237 131.85161 767.31805 114.70633 S 759.96265 139.20662 757.502 173.54964 C 755.0414 207.86601 769.7522 519.2012 772.2128 546.1621 C 774.647 573.1497 742.7912 605.00543 720.725 605.00543 C 698.65875 605.00543 507.44434 712.8759 470.66727 732.4815 C 433.8902 752.08704 384.86288 788.86414 348.08585 830.5359 S 289.2425 894.2739 245.11 967.8018 C 201.00397 1041.3297 188.72728 1041.3297 171.58229 1085.4622 C 154.41083 1129.5947 142.16061 1173.7272 127.44978 1188.438 C 112.73896 1203.1488 7.3289566 916.3406 22.03979 815.8251 C 36.75062 715.31 0.0 604.97876 0.0 570.662 S 33.54934 386.03748 33.54934 386.03748 z" svg:height="11.889836mm" draw:style-name="style-11" svg:viewBox="0.0 0.0 2553.626 1188.9836" svg:width="25.536259mm" svg:x="0.64875656mm" svg:y="38.80183mm"/>
          <draw:ellipse svg:height="0.9562037mm" draw:style-name="style-12" svg:width="0.95620406mm" svg:x="1.605227mm" svg:y="42.841854mm"/>
          <draw:ellipse svg:height="0.85830915mm" draw:style-name="style-13" svg:width="0.85830814mm" svg:x="3.272102mm" svg:y="41.66499mm"/>
          <draw:ellipse svg:height="0.90699mm" draw:style-name="style-14" svg:width="0.9069917mm" svg:x="3.8361933mm" svg:y="44.09201mm"/>
          <draw:ellipse svg:height="0.78475505mm" draw:style-name="style-15" svg:width="0.7847543mm" svg:x="1.9729978mm" svg:y="45.783493mm"/>
          <draw:ellipse svg:height="0.6863276mm" draw:style-name="style-16" svg:width="0.68632907mm" svg:x="1.6054915mm" svg:y="48.186176mm"/>
          <draw:circle svg:height="0.588433mm" draw:style-name="style-17" svg:width="0.588433mm" svg:x="9.891183mm" svg:y="40.04733mm"/>
          <draw:circle svg:height="0.44132477mm" draw:style-name="style-18" svg:width="0.44132477mm" svg:x="11.362267mm" svg:y="40.97866mm"/>
          <draw:ellipse svg:height="0.5392193mm" draw:style-name="style-19" svg:width="0.53922135mm" svg:x="12.244651mm" svg:y="39.826664mm"/>
          <draw:ellipse svg:height="0.4905385mm" draw:style-name="style-20" svg:width="0.4905375mm" svg:x="13.936132mm" svg:y="39.826397mm"/>
          <draw:ellipse svg:height="0.4656652mm" draw:style-name="style-21" svg:width="0.4656662mm" svg:x="15.112999mm" svg:y="40.512993mm"/>
          <draw:ellipse svg:height="0.41698438mm" draw:style-name="style-22" svg:width="0.41698337mm" svg:x="15.799064mm" svg:y="39.7039mm"/>
          <draw:ellipse svg:height="0.39211106mm" draw:style-name="style-23" svg:width="0.39211208mm" svg:x="16.78014mm" svg:y="40.684708mm"/>
          <draw:circle svg:height="0.2942165mm" draw:style-name="style-24" svg:width="0.2942165mm" svg:x="18.986235mm" svg:y="40.758263mm"/>
          <draw:ellipse svg:height="0.41698438mm" draw:style-name="style-25" svg:width="0.41698235mm" svg:x="20.800217mm" svg:y="41.29722mm"/>
          <draw:circle svg:height="0.588433mm" draw:style-name="style-26" svg:width="0.588433mm" svg:x="22.638807mm" svg:y="41.5917mm"/>
          <draw:ellipse svg:height="0.6127735mm" draw:style-name="style-27" svg:width="0.61277544mm" svg:x="24.085285mm" svg:y="42.302635mm"/>
          <draw:ellipse svg:height="0.6127735mm" draw:style-name="style-28" svg:width="0.61277497mm" svg:x="5.062008mm" svg:y="42.670406mm"/>
          <draw:ellipse svg:height="0.9805441mm" draw:style-name="style-29" svg:width="0.98054564mm" svg:x="5.7729435mm" svg:y="40.415096mm"/>
          <draw:ellipse svg:height="0.75988173mm" draw:style-name="style-30" svg:width="0.7598832mm" svg:x="6.606381mm" svg:y="43.479504mm"/>
          <draw:ellipse svg:height="0.4656652mm" draw:style-name="style-31" svg:width="0.46566656mm" svg:x="1.1395602mm" svg:y="44.876503mm"/>
          <draw:ellipse svg:height="0.26987612mm" draw:style-name="style-32" svg:width="0.269875mm" svg:x="0.89429164mm" svg:y="43.94517mm"/>
          <draw:ellipse svg:height="0.34290138mm" draw:style-name="style-33" svg:width="0.34289998mm" svg:x="1.262327mm" svg:y="46.71536mm"/>
          <draw:path svg:d="M 0.73154444 232.04008 C 0.73154444 232.04008 -9.084555 500.0631 43.197254 519.6687 S 602.1295 545.783 664.22723 581.766 C 726.3514 617.7231 1255.8622 699.42596 1376.8295 751.76044 C 1497.7443 804.0683 1778.8374 768.0853 1831.1456 741.94434 C 1883.4801 715.80334 2046.8604 624.31024 2014.2109 568.72174 C 1981.5349 513.1324 1520.6571 19.578907 1484.6741 3.228162 C 1448.7174 -13.0967455 1324.4954 343.19125 1291.8193 353.00735 C 1259.1699 362.79678 288.36075 447.7811 268.75497 232.06593 C 249.14943 16.324907 17.056856 0.0 17.056856 0.0 L 0.73154444 232.04008 z" svg:height="7.785342mm" draw:style-name="style-34" svg:viewBox="0.0 0.0 2018.4868 778.53424" svg:width="20.184868mm" svg:x="22.713512mm" svg:y="87.442924mm"/>
          <draw:path svg:d="M 0.002674659 582.7573 C -1.1085705 567.30566 343.19366 -84.045555 701.12195 9.114228 C 1059.0503 102.27412 1054.1292 254.2771 1088.4719 357.22644 C 1122.7883 460.2022 1260.0542 783.7877 1323.819 891.6582 S 1613.1143 1112.2942 1676.826 1220.1649 C 1740.5641 1328.0356 1735.6958 1269.1921 1765.0911 1269.1921 C 1794.5127 1269.1921 1858.2509 1283.903 1877.8564 1298.6138 C 1897.462 1313.3246 1985.7272 1279.0082 1985.7272 1279.0082 S 2044.5704 1180.9536 2093.598 1200.5593 C 2142.625 1220.1649 2201.4421 1234.8757 2240.6797 1215.2701 S 2438.4556 1151.5321 2456.421 1146.6372 C 2474.4126 1141.7161 2755.5059 1234.8757 2701.5574 1582.9879 C 2701.5574 1582.9879 2598.5815 1656.5157 2578.9758 1666.3315 C 2559.3704 1676.121 1716.0638 2048.76 1657.2203 2068.366 S 1162.0261 2230.159 1039.4712 2087.9717 C 916.8898 1945.7847 686.4641 1685.937 642.33154 1622.199 C 598.2255 1558.4609 465.828 1180.9269 431.5116 1151.5052 C 397.19513 1122.0836 230.48122 798.4981 230.48122 798.4981 S 4.897452 651.41675 0.002674659 582.7573 z" svg:height="21.504635mm" draw:style-name="style-35" svg:viewBox="0.0 0.0 2708.424 2150.4636" svg:width="27.08424mm" svg:x="7.390844mm" svg:y="17.451523mm"/>
          <draw:path svg:d="M 0.0 524.6159 C 0.0 524.6159 764.8575 0.0 804.09515 0.0 C 843.3064 -0.026241938 117.66021 264.7424 0.0 524.6159 z" svg:height="5.2461586mm" draw:style-name="style-36" svg:viewBox="0.0 0.0 805.6268 524.6159" svg:width="8.056268mm" svg:x="0.52678543mm" svg:y="33.134293mm"/>
          <draw:path svg:d="M 0.0 4.4284277 C 0.0 4.4284277 308.87457 151.51045 338.2962 107.40421 C 367.71786 63.245087 19.631996 -20.098497 0.0 4.4284277 z" svg:height="1.1565577mm" draw:style-name="style-37" svg:viewBox="0.0 0.0 340.06024 115.65577" svg:width="3.4006023mm" svg:x="9.548018mm" svg:y="34.070557mm"/>
          <draw:path svg:d="M 43.237324 506.84122 C 43.237324 506.84122 298.1898 207.75621 361.92795 183.25592 C 425.66608 158.75545 567.8531 139.14989 636.4861 148.93954 C 705.11896 158.75565 950.2819 217.59895 1018.91486 212.67758 S 651.197 95.01741 602.1697 31.279177 S 234.4518 11.673625 195.2141 70.490486 C 156.00284 129.33379 8.894527 256.81006 3.9997253 345.04877 C -0.92152095 433.31372 23.605354 536.2895 3.9997253 555.8951 C -15.606004 575.5006 43.237324 506.84122 43.237324 506.84122 z" svg:height="5.594163mm" draw:style-name="style-38" svg:viewBox="0.0 0.0 1026.2196 559.41626" svg:width="10.262197mm" svg:x="1.1239058mm" svg:y="31.154364mm"/>
          <draw:path svg:d="M 85.22228 237.60014 C 85.22228 237.60014 104.82791 46.385853 217.59329 100.307785 C 330.35873 154.25636 536.28394 271.91653 673.54974 257.2057 C 810.84204 242.49487 879.4749 242.49487 879.4749 242.49487 S 193.06638 -17.35238 144.03911 7.148102 C 95.01182 31.648582 36.16849 -27.168278 26.378912 16.964201 C 16.562876 61.070236 -17.753586 154.23012 11.668074 183.65178 C 41.116245 213.07323 85.22228 237.60014 85.22228 237.60014 z" svg:height="2.5846765mm" draw:style-name="style-39" svg:viewBox="0.0 0.0 879.4749 258.46765" svg:width="8.794749mm" svg:x="1.0472208mm" svg:y="26.737686mm"/>
          <draw:path svg:d="M 47.584427 263.58936 C 32.873604 243.9838 -45.575356 38.05848 37.76838 3.7421002 C 121.112114 -30.574278 219.16673 180.24557 282.9313 263.58936 C 346.66943 346.93314 189.77151 302.80066 189.77151 302.80066 S 130.9282 165.53474 101.533005 160.61357 C 72.111305 155.74529 47.584427 263.58936 47.584427 263.58936 z" svg:height="3.144757mm" draw:style-name="style-40" svg:viewBox="0.0 0.0 298.16406 314.4757" svg:width="2.9816406mm" svg:x="4.0220723mm" svg:y="20.152927mm"/>
          <draw:path svg:d="M 0.0 44.173256 C 0.0 44.173256 165.07349 -22.845625 222.27647 8.216351 C 279.453 39.25188 312.15552 -14.670051 330.12054 24.5675 C 348.1122 63.77881 364.46335 152.04376 375.86688 161.83342 C 387.3233 171.64952 377.50723 88.30573 460.851 83.38456 C 544.19476 78.48984 563.8268 88.30573 598.11694 137.33315 C 632.4597 186.36035 436.35074 318.73154 426.53464 353.0479 C 416.71854 387.3643 411.8238 196.15 411.8238 196.15 S 328.48 250.07213 264.71555 240.25603 S 176.45058 102.99011 156.84483 93.17422 S 0.0 44.173256 0.0 44.173256 z" svg:height="3.5717013mm" draw:style-name="style-41" svg:viewBox="0.0 0.0 602.148 357.17014" svg:width="6.02148mm" svg:x="22.785915mm" svg:y="23.22974mm"/>
          <draw:path svg:d="M 113.334885 241.62303 C 113.334885 241.62303 397.70908 45.513813 427.1307 128.8576 C 456.52594 212.20139 392.7879 -0.23254393 324.15494 12.837757 C 255.49553 25.90826 181.96785 -28.013874 137.83537 21.013332 S 34.85959 84.751366 15.253832 133.77876 S 0.54300624 251.43893 0.54300624 280.8606 S 54.46514 226.912 88.78152 177.88481 C 123.150986 128.8576 128.04572 231.83339 113.334885 241.62303 z" svg:height="2.869935mm" draw:style-name="style-42" svg:viewBox="0.0 0.0 434.48178 286.9935" svg:width="4.344818mm" svg:x="27.87927mm" svg:y="25.765858mm"/>
          <draw:path svg:d="M 0.0 0.0 L 240.2417 500.08896 C 240.2417 500.08896 303.97974 480.4834 313.76938 352.98068 C 323.5853 225.53088 24.526724 53.922134 0.0 0.0 z" svg:height="5.00089mm" draw:style-name="style-43" svg:viewBox="0.0 0.0 314.00574 500.08896" svg:width="3.1400573mm" svg:x="22.491964mm" svg:y="24.407013mm"/>
          <draw:path svg:d="M 2164.0166 1987.3802 C 2164.0166 1987.3802 1654.1382 3275.2395 1627.9707 3373.294 S 1373.0182 5151.427 1399.1592 5216.8047 S 2477.8125 5079.512 2536.6558 5033.7393 S 3523.7893 4837.6304 3582.6064 4896.4736 S 4046.7388 4896.4736 4046.7388 4896.4736 L 4085.9497 4791.884 C 4085.9497 4791.884 5210.376 4569.634 5367.274 4340.8223 C 5367.274 4340.8223 4648.163 1353.2793 4654.698 1327.1387 S 3569.5098 523.0434 2896.1716 614.5632 C 2896.1716 614.5632 2451.6453 398.84836 2432.0396 405.38342 S 1516.8193 -71.81893 869.62225 313.86407 C 869.62225 313.86407 810.779 346.54013 791.17334 340.00507 S 660.4426 6.6036825 647.3458 0.068229035 S 614.66974 457.66504 614.66974 457.66504 S -12.869046 1006.80786 0.20138164 1052.5544 C 13.271796 1098.3009 130.93199 1503.6162 425.12216 1706.2604 C 719.3124 1908.9314 1935.2579 1765.1304 2164.043 1967.7747 z" svg:height="52.29675mm" draw:style-name="style-44" svg:viewBox="0.0 0.0 5367.2744 5229.675" svg:width="53.67274mm" svg:x="1.8648862mm" svg:y="39.81778mm"/>
          <draw:path svg:d="M 22.68232 0.0 C 22.68232 0.0 -9.967092 3183.6252 3.0767663 3206.5115 C 16.14727 3229.3977 1101.3619 3046.3591 1297.4712 2778.336 C 1493.5804 2510.2864 1101.3619 2745.6338 1062.1243 2755.4497 C 1022.8602 2765.2659 -11.63406 112.791885 22.68232 0.0 z" svg:height="32.084404mm" draw:style-name="style-45" svg:viewBox="0.0 0.0 1352.0726 3208.4404" svg:width="13.520726mm" svg:x="42.56318mm" svg:y="55.442375mm"/>
          <draw:path svg:d="M 0.0 0.0 C 0.0 0.0 715.8302 367.69153 730.5146 416.74536 C 745.2254 465.77258 755.0415 617.77594 799.17395 691.30347 C 843.28 764.8576 745.2254 1671.9025 759.96265 1755.2461 C 774.67346 1838.5896 514.7998 1686.6133 534.43176 1588.5322 C 554.03735 1490.4778 622.6967 843.3068 563.82697 808.9638 C 504.98367 774.64703 578.53784 455.95648 0.0 0.0 z" svg:height="17.7933mm" draw:style-name="style-46" svg:viewBox="0.0 0.0 810.67114 1779.3301" svg:width="8.106711mm" svg:x="20.922985mm" svg:y="52.15757mm"/>
          <draw:path svg:d="M 91.51492 163.81065 C 91.51492 163.81065 1322.1711 2335.0874 1287.8285 2986.0417 C 1253.5121 3636.9692 1297.6447 3095.288 1297.6447 3095.288 L 1438.1912 2993.635 C 1438.1912 2993.635 336.6778 423.2873 116.04185 145.60722 S 57.19854 72.76727 57.19854 72.76727 L 91.51492 163.81065 z" svg:height="33.066605mm" draw:style-name="style-47" svg:viewBox="0.0 0.0 1438.1913 3306.6602" svg:width="14.381912mm" svg:x="28.34274mm" svg:y="55.492043mm"/>
          <draw:path svg:d="M 269.72867 0.0 C 269.72867 0.0 44.19783 661.908 166.75282 808.99005 C 289.33426 956.0721 4.9601297 696.1982 0.065352514 681.514 C -4.855919 666.8294 269.72867 0.0 269.72867 0.0 z" svg:height="8.539187mm" draw:style-name="style-48" svg:viewBox="0.0 0.0 269.72867 853.91876" svg:width="2.6972868mm" svg:x="4.840692mm" svg:y="48.92145mm"/>
          <draw:path svg:d="M 44.120365 205.51717 C 44.120365 205.51717 916.84845 -64.119545 1225.7231 14.302663 C 1534.6243 92.75152 2603.4348 381.99417 2706.4106 695.8163 C 2809.3865 1009.58545 2838.808 1191.0105 2838.808 1191.0105 L 2657.4097 676.2107 C 2657.4097 676.2107 2176.9263 332.99323 1975.8961 426.1529 C 1774.8655 519.31256 1181.5907 210.43813 1083.5359 279.0709 C 985.4812 347.70364 1294.3821 156.48955 1338.5146 171.20038 C 1382.6208 185.91121 956.0858 63.32987 387.33765 146.67345 S 44.120365 205.51717 44.120365 205.51717 z" svg:height="11.910105mm" draw:style-name="style-49" svg:viewBox="0.0 0.0 2838.808 1191.0105" svg:width="28.38808mm" svg:x="21.168108mm" svg:y="45.787575mm"/>
          <draw:path svg:d="M 186.31937 0.0 C 186.31937 0.0 464.3963 1375.992 15.425011 1710.0813 C 10.397862 1713.8383 5.238698 1717.437 0.0 1720.9293 C 0.0 1720.9293 161.79285 1642.4805 176.50368 1588.5585 S 495.19424 691.3301 460.87784 558.93225 C 426.56146 426.56107 480.4834 39.211105 455.95648 19.605553 S 431.42957 485.37814 406.92926 519.6945 C 382.45483 554.0371 250.0574 14.710826 186.31937 0.0 z" svg:height="17.209293mm" draw:style-name="style-50" svg:viewBox="0.0 0.0 463.57687 1720.9293" svg:width="4.635769mm" svg:x="37.10252mm" svg:y="52.8439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5.228035mm" fo:page-width="56.0837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