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9.22327mm" fo:page-width="239.223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ffffff" draw:stroke-linejoin="miter" svg:stroke-opacity="100.0%" svg:stroke-width="0.2534708mm"/>
    </style:style>
    <style:style style:family="graphic" style:name="style-3">
      <style:graphic-properties draw:fill="none" draw:stroke="solid" svg:stroke-color="#ffffff" draw:stroke-linejoin="miter" svg:stroke-opacity="100.0%" svg:stroke-width="14.934405mm"/>
    </style:style>
    <style:style style:family="graphic" style:name="style-4">
      <style:graphic-properties draw:fill="none" draw:stroke="solid" svg:stroke-color="#000000" draw:stroke-linejoin="miter" svg:stroke-opacity="100.0%" svg:stroke-width="12.964582mm"/>
    </style:style>
    <style:style style:family="graphic" style:name="style-5">
      <style:graphic-properties draw:fill="none" draw:stroke="solid" svg:stroke-color="#000000" draw:stroke-linejoin="miter" svg:stroke-opacity="100.0%" svg:stroke-width="13.694038mm"/>
    </style:style>
  </office:automatic-styles>
  <office:body>
    <office:drawing>
      <draw:page draw:master-page-name="Default" draw:name="page1" draw:style-name="DP1">
        <draw:g draw:id="svg3125">
          <draw:g draw:id="g3135">
            <draw:path svg:d="M 4773.9346 4636.6646 L 2332.7039 4636.6646 L 2332.7039 6083.115 C 2332.7039 6876.865 1128.0828 6876.865 1128.0828 6083.115 L 1128.0828 2924.89 L 586.13666 2924.89 C -188.77481 2924.89 -195.81248 1854.227 567.93365 1854.227 L 1536.9701 1854.227 L 1536.9701 1855.523 L 4593.2515 1854.4386 L 6447.715 0.0 L 6447.715 944.6419 C 6447.715 944.6419 7726.923 2223.77 7730.8647 2227.8452 C 8029.553 2537.6987 7857.5737 2916.423 7582.5664 2916.423 L 5971.518 2916.423 L 5965.803 6083.115 C 5965.803 6876.865 4772.5063 6876.865 4772.5063 6083.115 L 4772.5063 4636.6646 z" svg:height="66.78428mm" draw:style-name="style-2" svg:viewBox="0.0 0.0 7887.7295 6678.4277" svg:width="78.8773mm" svg:x="79.92977mm" svg:y="85.90015mm"/>
            <draw:g draw:id="g3139">
              <draw:path svg:d="M 7494.0044 7494.0054 L 0.0 0.0" svg:height="74.94005mm" draw:style-name="style-3" svg:viewBox="0.0 0.0 7494.0044 7494.0054" svg:width="74.94004mm" svg:x="82.69869mm" svg:y="82.092mm"/>
              <draw:g draw:id="g3143">
                <draw:path svg:d="M 5166.6772 10333.249 C 2313.2517 10333.249 0.0 8020.0503 0.0 5166.6772 C 0.0 2313.2258 2313.2517 0.0 5166.6772 0.0 C 8020.076 0.0 10333.302 2313.2258 10333.302 5166.6772 C 10333.302 8020.0503 8020.076 10333.249 5166.6772 10333.249 z" svg:height="103.33249mm" draw:style-name="style-4" svg:viewBox="0.0 0.0 10333.302 10333.249" svg:width="103.33302mm" svg:x="67.94526mm" svg:y="67.94526mm"/>
              </draw:g>
              <draw:path svg:d="M 7510.6216 7509.245 L 0.0 0.0" svg:height="75.092445mm" draw:style-name="style-5" svg:viewBox="0.0 0.0 7510.6216 7509.245" svg:width="75.10622mm" svg:x="82.60582mm" svg:y="81.99834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9.22327mm" fo:page-width="239.223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