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0.22885mm" fo:page-width="97.68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b5c29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233.3203 11022.916 C 5259.858 10871.31 5299.0693 10701.156 5388.022 10558.996 C 5434.8267 10484.172 5506.6084 10383.842 5594.2646 10352.779 C 5733.806 10303.355 5755.396 10419.296 5826.278 10404.294 C 5995.5845 10368.469 5915.7334 10540.792 6084.088 10288.354 C 6189.339 10130.503 6367.3774 10028.162 6509.432 9914.603 C 6932.6333 9576.228 7534.111 9506.165 7966.0156 9192.952 C 8082.2476 9108.656 8174.825 8913.208 8301.163 8857.857 C 8290.871 8862.355 8449.965 8765.941 8430.016 8780.546 C 8424.168 8784.832 8522.726 8917.203 8558.894 8883.628 C 8624.325 8822.932 8670.045 8524.588 8700.736 8432.539 C 8763.072 8245.505 9008.394 8365.5205 9126.081 8290.829 C 9280.227 8192.985 9662.365 7671.7563 9706.101 7453.1313 C 9763.752 7165.132 9804.815 7034.9307 9718.985 6744.339 C 9687.235 6636.865 9602.252 6522.3535 9590.08 6409.2974 C 9584.55 6357.8354 9536.607 6296.664 9525.628 6241.7363 C 9496.1 6093.94 9652.919 6177.9453 9667.392 6074.202 C 9759.651 5413.749 9242.392 4961.603 8945.555 4424.631 C 9080.942 4311.257 9116.29 3719.8865 9126.053 3522.5073 C 9156.771 2901.451 8844.722 2423.587 8455.758 2104.8965 C 9668.396 1575.4651 9152.776 366.37234 8043.3 42.919273 C 7552.921 -100.03509 7391.631 140.39177 7037.883 377.98758 C 6721.891 590.20984 6436.829 454.47864 6084.0073 532.63654 C 5542.722 652.57214 5237.42 1166.2343 4666.158 880.5901 C 4289.391 692.2068 3771.9722 1089.3198 3428.7285 841.93445 C 3187.7195 668.2355 3146.8943 42.919273 2668.21 42.919273 C 2330.2578 42.919273 1941.3997 -72.06864 1701.4757 287.76468 C 1535.6877 536.4201 1209.0332 692.4713 1069.8623 970.7865 C 921.90735 1266.6964 954.84796 1275.1897 953.869 1589.3822 C 953.4193 1736.4641 813.71924 1923.6038 953.869 2182.2075 C 1127.1182 2501.8772 1270.2048 2347.0696 1546.8003 2465.7085 C 1309.5485 2891.2378 458.96588 3480.7825 902.3017 4012.198 C 922.80695 3945.179 994.3767 3841.1182 1005.4363 3806.0083 C 1005.4363 4052.4675 1010.8867 4206.455 902.3017 4424.604 C 781.8634 4666.592 514.18445 4799.016 567.1805 5094.7407 C 670.3415 5043.4116 783.5832 4967.7676 876.5313 4888.5513 C 594.96173 5308.6826 309.68802 5638.618 154.69511 6125.7163 C 22.429916 6541.4033 -71.33842 7020.061 71.61595 7448.844 C 149.72095 7683.1064 592.7128 8505.3 489.81638 7749.543 C 663.6741 8002.3257 697.5407 8340.252 979.6395 8548.532 C 1101.7712 8638.701 1204.5354 8686.327 1353.4164 8716.093 C 1492.9312 8743.9795 1629.7472 9027.851 1727.2196 9141.357 C 1906.8188 9350.432 2226.7 9699.099 2526.3936 9708.439 C 2811.3499 9717.303 2904.6418 9576.598 2603.7312 9424.859 C 3058.6294 9272.036 4255.3926 10602.996 4537.2266 10095.022 C 4839.645 10347.091 5031.6006 10567.859 5155.928 10945.552 C 5138.757 10928.381 5121.559 10911.183 5104.3877 10894.011 C 5140.5044 10983.44 5178.552 10997.49 5233.3203 11022.916 z" svg:height="110.22916mm" draw:style-name="style-2" svg:viewBox="0.0 0.0 9768.168 11022.916" svg:width="97.68168mm" svg:x="-4.73987E-4mm" svg:y="-3.1068423E-4mm"/>
          <draw:path svg:d="M 4956.5957 10179.781 C 5037.1084 10045.1875 5147.3076 9906.626 5278.858 9818.943 C 5471.845 9690.382 5578.234 9811.958 5626.8643 9793.173 C 5981.829 9656.013 6318.035 9357.166 6683.8223 9200.347 C 7213.2534 8973.414 7470.402 8669.116 7895.482 8324.0205 C 8201.816 8075.3125 8636.156 7995.0635 8926.669 7705.425 C 9190.193 7442.667 9286.237 7003.829 9197.363 6648.7056 C 9097.774 6250.693 9106.77 5694.4326 8926.669 5334.1763 C 8767.733 5016.2793 8578.583 4652.4507 8436.872 4354.7153 C 8367.948 4209.8823 8261.745 3204.8625 8565.751 3710.3489 C 8577.948 3444.7336 8391.893 3207.2966 8411.102 2988.6714 C 8472.326 3040.2915 8487.805 3036.3757 8539.954 3066.009 C 8457.271 2834.4985 8368.9795 2498.7422 8230.604 2292.7644 C 8105.482 2106.4712 7918.2363 2019.4761 7947.0234 1906.1552 C 8056.4287 1475.3606 8633.193 1623.8977 8617.292 1081.3695 C 8602.396 571.9144 8267.751 140.29959 7753.693 37.48257 C 7268.95 -59.46076 7208.387 31.952787 6890.067 308.12485 C 6705.969 467.85382 6754.521 446.9782 6529.149 488.54422 C 6235.2236 542.78375 5967.015 522.5961 5665.496 643.1932 C 5047.906 890.20825 4176.0503 982.81244 3512.899 952.4911 C 3394.0747 947.0406 3254.4539 809.2456 3126.2104 849.4094 C 3093.058 859.781 2571.5115 1391.8052 2803.9744 926.7207 C 2958.253 618.0842 2795.0579 266.42657 2417.2593 140.59073 C 1720.4241 -91.52788 1003.1386 540.05896 857.64435 1210.275 C 811.55396 1422.603 833.19684 1740.7645 986.5494 1906.182 C 1159.5074 2092.766 1548.0746 1992.3038 1502.143 2241.2502 C 1466.821 2432.7822 1016.44727 2722.739 909.2117 2937.1838 C 859.8668 3035.8472 849.654 3347.3147 857.64435 3504.2124 C 879.57825 3933.9487 966.5469 4022.7163 728.7393 4432.1064 C 810.1516 4435.3076 823.5924 4471.0264 883.41473 4483.647 C 216.74414 5012.708 -213.75932 6365.8926 110.03771 7164.2197 C 209.89146 6730.753 326.07 7145.9634 393.61813 7318.8687 C 512.01917 7621.896 590.46814 7882.167 857.6708 8092.087 C 1065.3422 8255.229 1327.0945 8298.621 1502.1693 8517.405 C 1646.4203 8697.665 1921.7456 8955.634 2095.1003 9020.008 C 2283.0605 9089.831 2639.507 9085.836 2894.3008 9213.285 C 3120.4666 9326.395 3363.9893 9362.22 3590.34 9458.157 C 3559.6484 9293.983 3021.0098 8870.015 3152.1108 8710.683 C 3274.2424 8562.252 3637.0125 9216.3545 3693.4485 9329.306 C 3824.3113 9591.031 3963.3762 9578.385 4183.2715 9638.604 C 4294.529 9669.057 4327.4165 9550.814 4466.852 9690.117 C 4631.529 9854.715 4810.7573 10000.526 4956.5957 10179.781 z" svg:height="101.79782mm" draw:style-name="style-3" svg:viewBox="0.0 0.0 9229.6455 10179.782" svg:width="92.296455mm" svg:x="2.766773mm" svg:y="2.2448099mm"/>
          <draw:path svg:d="M 0.0 1237.1652 C 121.33787 1070.7421 1306.0895 133.69418 721.83655 0.0 C 722.68274 444.5796 171.18544 946.5467 0.0 1237.1652 z" svg:height="12.371653mm" draw:style-name="style-4" svg:viewBox="0.0 0.0 882.82996 1237.1652" svg:width="8.8282995mm" svg:x="67.28486mm" svg:y="78.26851mm"/>
          <draw:path svg:d="M 428.55426 433.00003 C 391.0097 350.60843 169.89757 -100.79649 16.09539 20.593864 C -89.949486 104.254776 360.1597 402.75803 428.55426 433.00003 z" svg:height="4.3299975mm" draw:style-name="style-5" svg:viewBox="0.0 0.0 428.55414 432.99973" svg:width="4.2855415mm" svg:x="30.774921mm" svg:y="83.21771mm"/>
          <draw:path svg:d="M 387.5377 873.2461 C 221.53807 749.2097 38.499344 -474.2241 0.84922945 203.10936 C -12.591689 445.09717 134.27858 836.4694 387.5377 873.2461 z" svg:height="8.732456mm" draw:style-name="style-6" svg:viewBox="0.0 0.0 387.53766 873.24567" svg:width="3.8753767mm" svg:x="26.544561mm" svg:y="77.01052mm"/>
          <draw:path svg:d="M 309.72388 2809.425 C 144.86195 2357.6487 324.03787 1874.1495 258.1831 1443.4078 C 228.09996 1551.1726 139.94078 1678.8868 103.50768 1752.6792 C -55.559834 1159.6954 470.35242 586.8456 515.96655 0.0 C 204.10211 280.72293 3.045276 1010.2584 0.37303922 1443.4078 C -2.114091 1846.4476 -1.1086209 2507.0066 309.72388 2809.425 z" svg:height="28.09425mm" draw:style-name="style-7" svg:viewBox="0.0 0.0 515.96655 2809.425" svg:width="5.1596656mm" svg:x="23.455814mm" svg:y="56.617653mm"/>
          <draw:path svg:d="M 412.45905 386.6382 C 492.41623 264.7448 641.93225 133.1411 747.60657 0.0024223325 C 470.40247 286.07022 305.85825 -0.97620004 0.0 0.0024223325 C 232.62144 48.183426 363.80206 196.90576 412.45905 386.6382 z" svg:height="3.8663828mm" draw:style-name="style-8" svg:viewBox="0.0 0.0 747.60657 386.63828" svg:width="7.4760656mm" svg:x="43.052467mm" svg:y="79.814705mm"/>
          <draw:path svg:d="M 0.0 186.2798 C 173.64613 58.93616 327.79248 43.53739 515.56683 160.48277 C 408.9927 -70.23392 4.656531 -43.881363 0.0 186.2798 z" svg:height="1.8627971mm" draw:style-name="style-9" svg:viewBox="0.0 0.0 515.56683 186.27971" svg:width="5.1556687mm" svg:x="50.270832mm" svg:y="80.272064mm"/>
          <draw:path svg:d="M 128.90483 105.400536 C 99.80051 71.533905 152.47939 -15.143616 0.0 2.292334 C 32.569878 79.709274 71.78098 60.103725 128.90483 105.400536 z" svg:height="1.0540036mm" draw:style-name="style-10" svg:viewBox="0.0 0.0 128.90483 105.40036" svg:width="1.2890483mm" svg:x="55.942177mm" svg:y="79.792076mm"/>
          <draw:path svg:d="M 775.6158 2038.8778 C 1311.3175 1918.4127 1672.0242 1612.6078 2167.7473 1755.3502 C 2818.0403 1942.6223 3329.5327 1882.4557 3456.7178 1136.7277 C 3139.3235 1561.7275 2537.423 2080.1785 2013.0717 1600.7012 C 1628.3145 1248.8583 2085.171 1110.2693 2245.0847 827.43005 C 2297.0225 901.0371 2277.4697 1203.1917 2438.4421 1149.587 C 2579.518 1102.5969 2640.3193 965.04 2696.2522 853.2271 C 2765.5466 714.6911 2549.6995 374.33115 2464.2126 260.40158 C 2267.8918 -1.3508542 2041.3818 63.287075 1755.2616 15.582462 C 631.41754 -171.76881 286.92993 1396.2313 1239.6681 1188.2684 C 724.2599 795.8913 1217.8663 875.05475 1497.4781 1110.9573 C 1662.4192 1250.1283 1693.7461 1091.9863 1703.6946 1317.1737 C 1709.8594 1456.7146 1607.5187 1542.2544 1523.2485 1626.445 C 638.5614 2510.4705 303.8899 1149.7719 2.2384372 672.75446 C -30.596079 1213.7223 301.1648 1795.0118 775.6158 2038.8778 z" svg:height="20.388779mm" draw:style-name="style-11" svg:viewBox="0.0 0.0 3456.7175 2038.8778" svg:width="34.567177mm" svg:x="31.686867mm" svg:y="57.87973mm"/>
          <draw:path svg:d="M 0.9277534 1245.6058 C 168.54106 1079.2885 367.95798 -111.09827 155.62923 8.414376 C 23.893082 82.57692 365.76093 837.7504 0.9277534 678.55066 C -5.527763 846.4821 24.660961 1051.9839 0.9277534 1245.6058 z" svg:height="12.4560585mm" draw:style-name="style-12" svg:viewBox="0.0 0.0 247.60292 1245.6058" svg:width="2.4760292mm" svg:x="78.3611mm" svg:y="61.43095mm"/>
          <draw:path svg:d="M 257.78342 1082.5425 C 527.3406 821.346 315.30414 154.04018 0.0 0.0 C 107.87051 225.74243 174.09587 1076.51 257.78342 1082.5425 z" svg:height="10.825425mm" draw:style-name="style-13" svg:viewBox="0.0 0.0 381.00977 1082.5425" svg:width="3.8100977mm" svg:x="66.51175mm" svg:y="55.328873mm"/>
          <draw:path svg:d="M 149.5633 597.5447 C 297.46527 498.5641 252.64485 236.67966 446.0552 172.27994 C 654.46747 102.82681 857.8263 54.408012 1077.6683 56.286533 C 739.6371 -128.89514 -405.79724 166.45906 149.5633 597.5447 z" svg:height="5.975447mm" draw:style-name="style-14" svg:viewBox="0.0 0.0 1077.6683 597.5447" svg:width="10.776684mm" svg:x="42.072243mm" svg:y="59.40547mm"/>
          <draw:path svg:d="M 241.73508 1198.9056 C 290.70978 895.4286 423.08057 404.67932 215.96468 116.33656 C 81.66248 -70.64451 -70.42044 -32.41202 35.518665 232.32996 C 157.86261 538.0562 250.70497 866.13934 241.73508 1198.9056 z" svg:height="11.989058mm" draw:style-name="style-15" svg:viewBox="0.0 0.0 328.65973 1198.9058" svg:width="3.2865973mm" svg:x="79.81991mm" svg:y="51.07279mm"/>
          <draw:path svg:d="M 0.1702698 717.0549 C 89.36127 514.80743 243.5075 348.70206 425.54086 227.33754 C 586.09 120.31363 549.1012 -62.116684 361.0619 21.121126 C 188.3948 97.58609 -6.576633 593.46826 0.1702698 717.0549 z" svg:height="7.170551mm" draw:style-name="style-16" svg:viewBox="0.0 0.0 526.77344 717.05505" svg:width="5.267734mm" svg:x="10.568136mm" svg:y="51.76697mm"/>
          <draw:path svg:d="M 0.0 1819.022 C 135.22874 1414.5535 341.47137 1084.8033 528.5054 710.6825 C 619.9718 527.6967 944.1659 -174.58679 412.51193 40.54581 C 701.5689 133.89081 17.409306 1493.8226 0.0 1819.022 z" svg:height="18.190222mm" draw:style-name="style-17" svg:viewBox="0.0 0.0 710.17456 1819.0222" svg:width="7.1017456mm" svg:x="34.029385mm" svg:y="39.458782mm"/>
          <draw:path svg:d="M 0.0 268.44574 C 495.06192 107.47324 32.332085 -245.24261 0.0 268.44574 z" svg:height="2.684456mm" draw:style-name="style-18" svg:viewBox="0.0 0.0 227.39021 268.44562" svg:width="2.2739022mm" svg:x="14.178756mm" svg:y="54.706573mm"/>
          <draw:path svg:d="M 790.33 1520.719 C 635.4166 1346.5703 549.2151 1097.6501 493.86438 876.3527 C 458.2779 734.05963 207.69121 559.3291 223.1691 438.2028 C 274.73654 34.686592 788.2133 428.8631 945.00525 489.71735 C 810.0676 166.10541 406.3136 -21.35165 145.85794 257.75717 C 155.93848 173.9901 128.84508 82.36496 145.85794 0.0 C -11.225089 126.36502 -41.625767 346.71008 55.608685 541.2848 C 182.89943 795.9991 552.3903 1340.5645 790.33 1520.719 z" svg:height="15.2071905mm" draw:style-name="style-19" svg:viewBox="0.0 0.0 945.0054 1520.719" svg:width="9.450053mm" svg:x="57.319397mm" svg:y="37.286667mm"/>
          <draw:path svg:d="M 332.30124 1314.5027 C 416.2801 1057.7511 912.5062 246.06216 383.86847 283.50092 C 541.957 182.88005 604.7162 14.234434 358.09808 0.0 C 425.61978 192.21977 -116.194046 489.18805 22.95039 721.6775 C 68.194115 797.2688 327.5916 506.35956 461.17963 463.9203 C 470.5462 760.386 238.5065 1010.5229 332.30124 1314.5027 z" svg:height="13.145026mm" draw:style-name="style-20" svg:viewBox="0.0 0.0 624.1468 1314.5027" svg:width="6.241468mm" svg:x="25.80814mm" svg:y="36.771526mm"/>
          <draw:path svg:d="M 128.90503 565.8674 C 228.2562 408.51953 326.44302 -249.63147 0.0 101.920456 C 20.055502 97.237274 106.362404 90.83424 154.67543 76.15006 C 139.22377 230.90482 90.11723 539.51483 128.90503 565.8674 z" svg:height="5.6586747mm" draw:style-name="style-21" svg:viewBox="0.0 0.0 224.33566 565.86743" svg:width="2.2433565mm" svg:x="32.482365mm" svg:y="43.2268mm"/>
          <draw:path svg:d="M 515.5935 805.6723 C 519.139 626.3377 415.6077 497.85596 335.12085 341.72534 C 369.4905 333.12646 403.88602 324.5538 438.22903 315.95493 C 381.6611 127.3069 184.07063 -35.35879 0.0 6.6836195 C 101.28257 43.69888 246.64433 121.433556 309.32462 238.67041 C 177.85332 236.89767 148.72234 297.40796 77.311165 315.9816 C 316.5472 370.82965 431.3496 651.2086 515.5935 805.6723 z" svg:height="8.056725mm" draw:style-name="style-22" svg:viewBox="0.0 0.0 515.6822 805.6724" svg:width="5.1568217mm" svg:x="74.24579mm" svg:y="36.70469mm"/>
          <draw:path svg:d="M 304.02515 415.08243 C 720.16174 453.20874 915.84784 40.617672 381.36298 2.7029195 C -103.1948 -31.692993 -122.69458 270.8846 304.02515 415.08243 z" svg:height="4.175678mm" draw:style-name="style-23" svg:viewBox="0.0 0.0 706.3499 417.56778" svg:width="7.0634995mm" svg:x="33.824936mm" svg:y="34.42463mm"/>
          <draw:path svg:d="M 412.45865 460.60938 C 590.1529 476.7752 988.2451 410.9471 928.02594 151.31142 C 836.98254 -241.27725 125.385994 240.58163 0.0 357.50116 C 150.68 352.818 283.58005 411.0529 412.45865 460.60938 z" svg:height="4.6290226mm" draw:style-name="style-24" svg:viewBox="0.0 0.0 934.1682 462.90225" svg:width="9.341682mm" svg:x="60.324734mm" svg:y="32.938545mm"/>
          <draw:path svg:d="M 4.5883017 515.48773 C 285.02014 450.87643 911.9239 477.20236 726.42444 0.0 C 638.5297 205.10497 563.7321 412.40616 313.93915 412.40616 C 156.14154 412.40616 -31.871437 435.63635 4.5883017 515.48773 z" svg:height="5.154877mm" draw:style-name="style-25" svg:viewBox="0.0 0.0 760.169 515.48773" svg:width="7.6016903mm" svg:x="44.295372mm" svg:y="31.358679mm"/>
          <draw:path svg:d="M 257.81006 231.9868 C 560.4141 167.82526 151.9503 8.017114 0.0 0.0 C 50.403294 112.34213 137.6099 188.25117 257.81006 231.9868 z" svg:height="2.3198678mm" draw:style-name="style-26" svg:viewBox="0.0 0.0 366.64783 231.9868" svg:width="3.6664782mm" svg:x="26.295347mm" svg:y="33.935986mm"/>
          <draw:path svg:d="M 7.894382 48.26175 C 2.3117127 14.07779 -6.657781 -40.664505 7.894382 48.26175 z" svg:height="0.48261812mm" draw:style-name="style-27" svg:viewBox="0.0 0.0 7.8944383 48.26181" svg:width="0.07894438mm" svg:x="37.559357mm" svg:y="35.51553mm"/>
          <draw:path svg:d="M 78.91556 128.87859 C 113.28483 128.87859 147.6545 128.87859 181.99712 128.87859 C 135.16576 13.361587 136.9385 21.854689 1.5511004 0.0 C -9.455172 84.66658 40.392395 79.29546 78.91556 128.87859 z" svg:height="1.2887859mm" draw:style-name="style-28" svg:viewBox="0.0 0.0 181.9972 128.87859" svg:width="1.8199719mm" svg:x="52.317215mm" svg:y="34.451656mm"/>
          <draw:path svg:d="M 77.311165 77.311165 C 93.662315 114.617516 105.85957 11.059564 103.08156 0.0 C 52.46692 6.45592 43.550312 7.990468 0.0 25.77039 C 3.78328 97.154915 67.01868 53.842804 77.311165 77.311165 z" svg:height="0.8537891mm" draw:style-name="style-29" svg:viewBox="0.0 0.0 103.47716 85.378914" svg:width="1.0347716mm" svg:x="66.25431mm" svg:y="34.193954mm"/>
          <draw:path svg:d="M 257.94754 283.52737 C 335.12668 277.5214 374.91995 289.61288 438.39355 231.98659 C 328.0357 144.88577 146.76974 69.00337 0.1378711 0.0 C -4.598395 135.3341 113.35285 241.67027 257.94754 283.52737 z" svg:height="2.8352737mm" draw:style-name="style-30" svg:viewBox="0.0 0.0 438.3935 283.52737" svg:width="4.383935mm" svg:x="31.707876mm" svg:y="30.843008mm"/>
          <draw:path svg:d="M 0.0 257.56644 C 221.19127 84.026276 548.19 120.43293 799.1736 180.25526 C 657.62134 -149.65373 9.841937 32.22086 0.0 257.56644 z" svg:height="2.5756633mm" draw:style-name="style-31" svg:viewBox="0.0 0.0 799.1736 257.5663" svg:width="7.9917355mm" svg:x="69.86296mm" svg:y="29.556128mm"/>
          <draw:path svg:d="M 387.03223 392.9058 C 374.86163 338.79855 46.275436 -204.12654 0.34397122 83.60782 C -12.064832 161.26295 315.2246 341.49722 387.03223 392.9058 z" svg:height="3.9290583mm" draw:style-name="style-32" svg:viewBox="0.0 0.0 387.03192 392.90582" svg:width="3.8703194mm" svg:x="76.56274mm" svg:y="27.429623mm"/>
          <draw:path svg:d="M 0.17561911 335.06836 C 136.22432 244.92488 249.09573 135.96936 335.29688 0.0 C 163.68832 43.973816 -6.22701 230.31982 0.17561911 335.06836 z" svg:height="3.3506835mm" draw:style-name="style-33" svg:viewBox="0.0 0.0 335.2967 335.06836" svg:width="3.3529668mm" svg:x="52.84691mm" svg:y="22.853119mm"/>
          <draw:path svg:d="M 257.78342 644.3399 C 243.31079 395.60507 452.3052 234.10352 51.54078 0.0 C 239.71242 305.6996 243.81343 451.43198 0.0 592.8253 C 86.49221 604.33484 171.13255 630.9256 257.78342 644.3399 z" svg:height="6.443399mm" draw:style-name="style-34" svg:viewBox="0.0 0.0 299.52338 644.3399" svg:width="2.9952338mm" svg:x="48.208405mm" svg:y="18.471619mm"/>
          <draw:path svg:d="M 9.015518 206.18976 C 91.353836 156.87148 172.29002 74.109856 215.25816 0.0 C 60.000774 26.061474 -29.798729 117.924805 9.015518 206.18976 z" svg:height="2.0618975mm" draw:style-name="style-35" svg:viewBox="0.0 0.0 215.25797 206.18976" svg:width="2.1525795mm" svg:x="53.789593mm" svg:y="21.048925mm"/>
          <draw:path svg:d="M 338.60294 1418.6259 C 402.2352 1413.2019 433.29736 1420.5837 467.50797 1392.8291 C 37.110237 1291.2025 743.4418 152.67403 1034.6687 671.1779 C 1048.4536 599.9256 1106.0797 472.18478 1112.0063 439.19122 C 1022.7623 991.42957 1477.6604 494.75366 1215.1145 155.66374 C 1160.7162 213.36935 1039.6163 259.38046 983.1015 336.0831 C 1003.4479 89.3327 1095.4965 -11.235384 751.08844 0.9883117 C 472.24384 10.936731 249.67648 281.87 132.3602 516.52905 C -28.08311 837.4685 -123.88879 1383.3834 338.60294 1418.6259 z" svg:height="14.186259mm" draw:style-name="style-36" svg:viewBox="0.0 0.0 1297.7635 1418.6259" svg:width="12.977635mm" svg:x="14.659877mm" svg:y="6.346995mm"/>
          <draw:path svg:d="M 876.51135 1391.5988 C 1251.5054 1147.0973 1660.7626 1097.9907 1469.4694 644.1245 C 1389.4597 454.28598 1187.4235 267.1197 1005.44324 180.17764 C 835.97766 99.18867 738.10815 170.67912 618.72833 51.2991 C 520.594 -46.8084 438.57382 20.448675 335.17413 51.2991 C 199.01965 91.912636 39.66085 267.9664 0.0 412.16434 C 134.46126 375.25494 200.9777 384.46243 309.3771 283.2858 C 445.29337 662.8834 706.5169 371.20682 979.64624 644.15094 C 1300.9291 965.1433 806.6876 1101.4038 876.51135 1391.5988 z" svg:height="13.915988mm" draw:style-name="style-37" svg:viewBox="0.0 0.0 1518.1254 1391.5988" svg:width="15.181253mm" svg:x="72.4408mm" svg:y="4.555368mm"/>
          <draw:path svg:d="M 35.558228 309.27142 C 145.06906 237.46349 249.05052 134.59348 293.3154 0.0 C 142.15903 58.710983 -89.06069 250.95729 35.558228 309.27142 z" svg:height="3.0927143mm" draw:style-name="style-38" svg:viewBox="0.0 0.0 293.31534 309.27142" svg:width="2.9331534mm" svg:x="53.524166mm" svg:y="14.34756mm"/>
          <draw:path svg:d="M 35.012196 26.92009 C -7.4799614 -5.755866 -15.681979 -12.053022 35.012196 26.92009 z" svg:height="0.26920086mm" draw:style-name="style-39" svg:viewBox="0.0 0.0 35.012295 26.920086" svg:width="0.35012296mm" svg:x="22.594015mm" svg:y="10.2120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0.22885mm" fo:page-width="97.68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