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63.590477mm" fo:page-width="54.288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63c6" draw:opacity="100.0%" draw:stroke="solid" svg:stroke-color="#000000" draw:stroke-linejoin="miter" svg:stroke-opacity="100.0%" svg:stroke-width="0.5291666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45833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645833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645833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645833mm"/>
    </style:style>
  </office:automatic-styles>
  <office:body>
    <office:drawing>
      <draw:page draw:master-page-name="Default" draw:name="page1" draw:style-name="DP1">
        <draw:g draw:id="svg2780">
          <draw:g draw:id="layer1">
            <draw:path svg:d="M 0.0 0.0 L 97.74415 4106.319 C 167.56113 7039.404 5208.369 7039.404 5278.1865 4106.319 L 5375.93 0.0 L 0.0 0.0 z" svg:height="63.061325mm" draw:style-name="style-2" svg:viewBox="0.0 0.0 5375.9307 6306.1323" svg:width="53.759304mm" svg:x="0.26458332mm" svg:y="0.26458332mm"/>
            <draw:g draw:id="g16666">
              <draw:path svg:d="M 227.24771 918.7181 C 262.16806 954.5105 341.06464 895.87225 379.76886 821.1498 C 415.75543 751.67566 353.99222 583.81445 493.0969 551.73145 C 635.3296 518.925 959.2506 813.5291 966.35284 1029.2233 C 973.45514 1241.6215 838.79846 1356.4675 673.3193 1358.3715 C 511.1368 1360.2754 573.5355 1200.9408 556.3991 1159.5028 C 538.9985 1117.4253 354.60165 1164.8707 309.63367 1370.7754 C 257.1504 1611.0886 636.0999 1803.8868 922.4517 1562.9036 C 1104.0504 1410.077 1099.1436 1207.6991 1102.1948 997.38416 C 1105.2466 787.03687 905.2277 306.5575 609.8725 99.50458 C 316.0589 -106.46798 9.177209 31.892431 0.45358178 290.37308 C -8.265403 548.72296 110.77307 606.7895 180.13596 729.605 C 251.70499 856.3285 193.894 884.5309 227.24771 918.7181 z" svg:height="16.73667mm" draw:style-name="style-3" svg:viewBox="0.0 0.0 1102.2292 1673.667" svg:width="11.022293mm" svg:x="14.583073mm" svg:y="8.49668mm"/>
              <draw:path svg:d="M 874.98126 918.7181 C 840.06134 954.5105 761.16473 895.87225 722.4603 821.1498 C 686.47375 751.67566 748.2372 583.81445 609.13226 551.73145 C 466.89935 518.925 142.97859 813.5291 135.87631 1029.2233 C 128.77403 1241.6215 263.4307 1356.4675 428.9099 1358.3715 C 591.09235 1360.2754 528.6939 1200.9408 545.8299 1159.5028 C 563.2307 1117.4253 747.62756 1164.8707 792.5957 1370.7754 C 845.0788 1611.0886 466.12946 1803.8868 179.77745 1562.9036 C -1.8211905 1410.077 3.085648 1207.6991 0.03431638 997.38416 C -3.017419 787.03687 197.00145 306.5575 492.35687 99.50458 C 786.1705 -106.46798 1093.0521 31.892431 1101.7758 290.37308 C 1110.4946 548.72296 991.45593 606.7895 922.0932 729.605 C 850.5242 856.3285 908.33514 884.5309 874.98126 918.7181 z" svg:height="16.73667mm" draw:style-name="style-4" svg:viewBox="0.0 0.0 1102.2295 1673.667" svg:width="11.022295mm" svg:x="28.683107mm" svg:y="8.49668mm"/>
              <draw:path svg:d="M 254.32837 1656.869 C 252.61377 1752.6384 252.61377 4013.261 254.32837 4109.0317 C 256.04297 4204.8013 207.61813 4515.8887 138.4016 4694.29 C 71.414 4866.949 -27.494284 4959.4 7.1555705 5234.785 C 41.397663 5506.9277 250.25845 5565.1445 368.61523 5765.8994 C 486.97244 5565.1445 695.8332 5506.9277 730.0749 5234.785 C 764.72516 4959.4 665.8169 4866.949 598.8289 4694.29 C 529.61237 4515.8887 481.1879 4204.8013 482.9025 4109.0317 C 484.6167 4013.261 484.6167 1752.6384 482.9025 1656.869 C 481.1879 1561.0981 529.61237 1250.0125 598.8289 1071.6093 C 665.8169 898.95184 764.72516 806.4995 730.0749 531.1142 C 695.8332 258.9732 486.97244 200.75647 368.61523 0.0 C 250.25845 200.75647 41.397663 258.9732 7.1555705 531.1142 C -27.494284 806.4995 71.414 898.95184 138.4016 1071.6093 C 207.61813 1250.0125 256.04297 1561.0981 254.32837 1656.869 z" svg:height="57.658993mm" draw:style-name="style-5" svg:viewBox="0.0 0.0 737.2304 5765.8994" svg:width="7.3723044mm" svg:x="23.458084mm" svg:y="3.3089156mm"/>
              <draw:rect svg:height="2.142747mm" draw:style-name="style-6" svg:width="10.15336mm" svg:x="22.067554mm" svg:y="18.190483mm"/>
              <draw:path svg:d="M 227.24771 754.9506 C 262.16806 719.1567 341.06464 777.79486 379.76886 852.51733 C 415.75543 921.9931 353.99222 1089.8527 493.0969 1121.9373 C 635.3296 1154.7421 959.2506 860.13965 966.35284 644.44385 C 973.45514 432.04562 838.79846 317.19962 673.3193 315.29565 C 511.1368 313.3917 573.5355 472.7279 556.3991 514.16595 C 538.9985 556.24347 354.60165 508.79645 309.63367 302.8933 C 257.1504 62.57854 636.0999 -130.21976 922.4517 110.76358 C 1104.0504 263.59015 1099.1436 465.9696 1102.1948 676.2846 C 1105.2466 886.6319 905.2277 1367.1112 609.8725 1574.1642 C 316.0589 1780.1351 9.177209 1641.7747 0.45358178 1383.2941 C -8.265403 1124.9458 110.77307 1066.8793 180.13596 944.06213 C 251.70499 817.3403 193.894 789.1378 227.24771 754.9506 z" svg:height="16.736675mm" draw:style-name="style-7" svg:viewBox="0.0 0.0 1102.2292 1673.6675" svg:width="11.022293mm" svg:x="14.583073mm" svg:y="39.043472mm"/>
              <draw:path svg:d="M 874.98126 754.9506 C 840.06134 719.1567 761.16473 777.79486 722.4603 852.51733 C 686.47375 921.9931 748.2372 1089.8527 609.13226 1121.9373 C 466.89935 1154.7421 142.97859 860.13965 135.87631 644.44385 C 128.77403 432.04562 263.4307 317.19962 428.9099 315.29565 C 591.09235 313.3917 528.6939 472.7279 545.8299 514.16595 C 563.2307 556.24347 747.62756 508.79645 792.5957 302.8933 C 845.0788 62.57854 466.12946 -130.21976 179.77745 110.76358 C -1.8211905 263.59015 3.085648 465.9696 0.03431638 676.2846 C -3.017419 886.6319 197.00145 1367.1112 492.35687 1574.1642 C 786.1705 1780.1351 1093.0521 1641.7747 1101.7758 1383.2941 C 1110.4946 1124.9458 991.45593 1066.8793 922.0932 944.06213 C 850.5242 817.3403 908.33514 789.1378 874.98126 754.9506 z" svg:height="16.736675mm" draw:style-name="style-8" svg:viewBox="0.0 0.0 1102.2295 1673.6675" svg:width="11.022295mm" svg:x="28.683107mm" svg:y="39.043472mm"/>
              <draw:rect svg:height="2.142747mm" draw:style-name="style-9" svg:width="10.15336mm" svg:x="22.067554mm" svg:y="43.9435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590477mm" fo:page-width="54.288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