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f9f9" draw:opacity="100.0%" draw:stroke="none"/>
    </style:style>
    <style:style style:family="graphic" style:name="style-3">
      <style:graphic-properties draw:fill="solid" draw:fill-color="#ffccaa" draw:opacity="100.0%" draw:opacity-name="gradient-1" draw:stroke="none"/>
    </style:style>
    <style:style style:family="graphic" style:name="style-4">
      <style:graphic-properties draw:fill="solid" draw:fill-color="#7f2aff" draw:opacity="100.0%" draw:opacity-name="gradient-2" draw:stroke="none"/>
    </style:style>
    <style:style style:family="graphic" style:name="style-5">
      <style:graphic-properties draw:fill="solid" draw:fill-color="#370017" draw:opacity="100.0%" draw:stroke="none"/>
    </style:style>
    <style:style style:family="graphic" style:name="style-6">
      <style:graphic-properties draw:fill="solid" draw:fill-color="#d3bc5f" draw:opacity="100.0%" draw:stroke="none"/>
    </style:style>
    <style:style style:family="graphic" style:name="style-7">
      <style:graphic-properties draw:fill="solid" draw:fill-color="#786721" draw:opacity="100.0%" draw:opacity-name="gradient-3" draw:stroke="none"/>
    </style:style>
    <style:style style:family="graphic" style:name="style-8">
      <style:graphic-properties draw:fill="solid" draw:fill-color="#668000" draw:opacity="100.0%" draw:opacity-name="gradient-4" draw:stroke="none"/>
    </style:style>
    <style:style style:family="graphic" style:name="style-9">
      <style:graphic-properties draw:fill="solid" draw:fill-color="#c8ab37" draw:opacity="100.0%" draw:stroke="none"/>
    </style:style>
    <style:style style:family="graphic" style:name="style-10">
      <style:graphic-properties draw:fill="solid" draw:fill-color="#938f2b" draw:opacity="100.0%" draw:opacity-name="gradient-5" draw:stroke="none"/>
    </style:style>
    <style:style style:family="graphic" style:name="style-11">
      <style:graphic-properties draw:fill="solid" draw:fill-color="#938f2b" draw:opacity="11.0344797372818%" draw:stroke="none"/>
    </style:style>
    <style:style style:family="graphic" style:name="style-12">
      <style:graphic-properties draw:fill="solid" draw:fill-color="#938f2b" draw:opacity="11.0344797372818%" draw:stroke="none"/>
    </style:style>
    <style:style style:family="graphic" style:name="style-13">
      <style:graphic-properties draw:fill="solid" draw:fill-color="#938f2b" draw:opacity="11.0344797372818%" draw:stroke="none"/>
    </style:style>
    <style:style style:family="graphic" style:name="style-14">
      <style:graphic-properties draw:fill="solid" draw:fill-color="#938f2b" draw:opacity="11.0344797372818%" draw:stroke="none"/>
    </style:style>
    <style:style style:family="graphic" style:name="style-15">
      <style:graphic-properties draw:fill="solid" draw:fill-color="#938f2b" draw:opacity="11.0344797372818%" draw:stroke="none"/>
    </style:style>
    <style:style style:family="graphic" style:name="style-16">
      <style:graphic-properties draw:fill="solid" draw:fill-color="#938f2b" draw:opacity="11.0344797372818%" draw:stroke="none"/>
    </style:style>
    <style:style style:family="graphic" style:name="style-17">
      <style:graphic-properties draw:fill="solid" draw:fill-color="#938f2b" draw:opacity="11.0344797372818%" draw:stroke="none"/>
    </style:style>
    <style:style style:family="graphic" style:name="style-18">
      <style:graphic-properties draw:fill="solid" draw:fill-color="#938f2b" draw:opacity="11.0344797372818%" draw:stroke="none"/>
    </style:style>
    <style:style style:family="graphic" style:name="style-19">
      <style:graphic-properties draw:fill="solid" draw:fill-color="#938f2b" draw:opacity="11.0344797372818%" draw:stroke="none"/>
    </style:style>
    <style:style style:family="graphic" style:name="style-20">
      <style:graphic-properties draw:fill="solid" draw:fill-color="#938f2b" draw:opacity="11.0344797372818%" draw:stroke="none"/>
    </style:style>
    <style:style style:family="graphic" style:name="style-21">
      <style:graphic-properties draw:fill="solid" draw:fill-color="#668000" draw:opacity="100.0%" draw:opacity-name="gradient-6" draw:stroke="none"/>
    </style:style>
    <style:style style:family="graphic" style:name="style-22">
      <style:graphic-properties draw:fill="solid" draw:fill-color="#938f2b" draw:opacity="11.0344797372818%" draw:stroke="none"/>
    </style:style>
    <style:style style:family="graphic" style:name="style-23">
      <style:graphic-properties draw:fill="solid" draw:fill-color="#697c03" draw:opacity="35.17241179943085%" draw:opacity-name="gradient-7" draw:stroke="none"/>
    </style:style>
    <style:style style:family="graphic" style:name="style-24">
      <style:graphic-properties draw:fill="solid" draw:fill-color="#f37f16" draw:opacity="100.0%" draw:stroke="none"/>
    </style:style>
    <style:style style:family="graphic" style:name="style-25">
      <style:graphic-properties draw:fill="solid" draw:fill-color="#d45500" draw:opacity="100.0%" draw:opacity-name="gradient-8" draw:stroke="none"/>
    </style:style>
    <style:style style:family="graphic" style:name="style-26">
      <style:graphic-properties draw:fill="gradient" draw:fill-gradient-name="gradient-9" draw:opacity="100.0%" draw:opacity-name="gradient-10" draw:stroke="none"/>
    </style:style>
    <style:style style:family="graphic" style:name="style-27">
      <style:graphic-properties draw:fill="solid" draw:fill-color="#dd720c" draw:opacity="100.0%" draw:stroke="none"/>
    </style:style>
    <style:style style:family="graphic" style:name="style-28">
      <style:graphic-properties draw:fill="gradient" draw:fill-gradient-name="gradient-11" draw:opacity="100.0%" draw:opacity-name="gradient-12" draw:stroke="none"/>
    </style:style>
    <style:style style:family="graphic" style:name="style-29">
      <style:graphic-properties draw:fill="solid" draw:fill-color="#da710a" draw:opacity="100.0%" draw:opacity-name="gradient-13" draw:stroke="none"/>
    </style:style>
    <style:style style:family="graphic" style:name="style-30">
      <style:graphic-properties draw:fill="solid" draw:fill-color="#f39d16" draw:opacity="100.0%" draw:opacity-name="gradient-14" draw:stroke="none"/>
    </style:style>
    <style:style style:family="graphic" style:name="style-31">
      <style:graphic-properties draw:fill="solid" draw:fill-color="#f39d16" draw:opacity="100.0%" draw:opacity-name="gradient-15" draw:stroke="none"/>
    </style:style>
    <style:style style:family="graphic" style:name="style-32">
      <style:graphic-properties draw:fill="solid" draw:fill-color="#f39d16" draw:opacity="100.0%" draw:opacity-name="gradient-16" draw:stroke="none"/>
    </style:style>
    <style:style style:family="graphic" style:name="style-33">
      <style:graphic-properties draw:fill="solid" draw:fill-color="#ef9015" draw:opacity="100.0%" draw:opacity-name="gradient-17" draw:stroke="none"/>
    </style:style>
    <style:style style:family="graphic" style:name="style-34">
      <style:graphic-properties draw:fill="solid" draw:fill-color="#ffff00" draw:opacity="73.44827651977539%" draw:opacity-name="gradient-18" draw:stroke="none"/>
    </style:style>
    <style:style style:family="graphic" style:name="style-35">
      <style:graphic-properties draw:fill="solid" draw:fill-color="#f3ce16" draw:opacity="63.4482741355896%" draw:stroke="none"/>
    </style:style>
    <style:style style:family="graphic" style:name="style-36">
      <style:graphic-properties draw:fill="solid" draw:fill-color="#f3e116" draw:opacity="57.24138021469116%" draw:stroke="none"/>
    </style:style>
    <style:style style:family="graphic" style:name="style-37">
      <style:graphic-properties draw:fill="solid" draw:fill-color="#f2b415" draw:opacity="59.655171632766724%" draw:stroke="none"/>
    </style:style>
    <style:style style:family="graphic" style:name="style-38">
      <style:graphic-properties draw:fill="solid" draw:fill-color="#f2b415" draw:opacity="100.0%" draw:opacity-name="gradient-19" draw:stroke="none"/>
    </style:style>
    <style:style style:family="graphic" style:name="style-39">
      <style:graphic-properties draw:fill="solid" draw:fill-color="#f2d015" draw:opacity="59.655171632766724%" draw:opacity-name="gradient-20" draw:stroke="none"/>
    </style:style>
    <style:style style:family="graphic" style:name="style-40">
      <style:graphic-properties draw:fill="solid" draw:fill-color="#f2b415" draw:opacity="100.0%" draw:opacity-name="gradient-21" draw:stroke="none"/>
    </style:style>
    <style:style style:family="graphic" style:name="style-41">
      <style:graphic-properties draw:fill="solid" draw:fill-color="#f2d015" draw:opacity="59.655171632766724%" draw:opacity-name="gradient-22" draw:stroke="none"/>
    </style:style>
    <style:style style:family="graphic" style:name="style-42">
      <style:graphic-properties draw:fill="solid" draw:fill-color="#f2b415" draw:opacity="59.310346841812134%" draw:opacity-name="gradient-23" draw:stroke="none"/>
    </style:style>
    <style:style style:family="graphic" style:name="style-43">
      <style:graphic-properties draw:fill="solid" draw:fill-color="#f2d015" draw:opacity="35.381689204472266%" draw:opacity-name="gradient-24" draw:stroke="none"/>
    </style:style>
    <style:style style:family="graphic" style:name="style-44">
      <style:graphic-properties draw:fill="solid" draw:fill-color="#f2b415" draw:opacity="44.82758939266205%" draw:opacity-name="gradient-25" draw:stroke="none"/>
    </style:style>
    <style:style style:family="graphic" style:name="style-45">
      <style:graphic-properties draw:fill="solid" draw:fill-color="#f2d015" draw:opacity="26.741975391024475%" draw:opacity-name="gradient-26" draw:stroke="none"/>
    </style:style>
    <style:style style:family="graphic" style:name="style-46">
      <style:graphic-properties draw:fill="solid" draw:fill-color="#f2b415" draw:opacity="58.27586054801941%" draw:opacity-name="gradient-27" draw:stroke="none"/>
    </style:style>
    <style:style style:family="graphic" style:name="style-47">
      <style:graphic-properties draw:fill="solid" draw:fill-color="#f2d015" draw:opacity="34.76456463039277%" draw:opacity-name="gradient-28" draw:stroke="none"/>
    </style:style>
    <style:style style:family="graphic" style:name="style-48">
      <style:graphic-properties draw:fill="solid" draw:fill-color="#816a09" draw:opacity="71.72414064407349%" draw:opacity-name="gradient-29" draw:stroke="none"/>
    </style:style>
    <style:style style:family="graphic" style:name="style-49">
      <style:graphic-properties draw:fill="solid" draw:fill-color="#bf6a09" draw:opacity="100.0%" draw:stroke="none"/>
    </style:style>
    <style:style style:family="graphic" style:name="style-50">
      <style:graphic-properties draw:fill="solid" draw:fill-color="#816a09" draw:opacity="100.0%" draw:opacity-name="gradient-30" draw:stroke="none"/>
    </style:style>
    <style:style style:family="graphic" style:name="style-51">
      <style:graphic-properties draw:fill="solid" draw:fill-color="#facd09" draw:opacity="61.72412037849426%" draw:stroke="none"/>
    </style:style>
    <style:style style:family="graphic" style:name="style-52">
      <style:graphic-properties draw:fill="solid" draw:fill-color="#c08400" draw:opacity="100.0%" draw:opacity-name="gradient-31" draw:stroke="none"/>
    </style:style>
    <style:style style:family="graphic" style:name="style-53">
      <style:graphic-properties draw:fill="solid" draw:fill-color="#e0c545" draw:opacity="61.72412037849426%" draw:stroke="none"/>
    </style:style>
    <style:style style:family="graphic" style:name="style-54">
      <style:graphic-properties draw:fill="solid" draw:fill-color="#f2d015" draw:opacity="61.72412037849426%" draw:opacity-name="gradient-32" draw:stroke="none"/>
    </style:style>
    <style:style style:family="graphic" style:name="style-55">
      <style:graphic-properties draw:fill="solid" draw:fill-color="#f2d015" draw:opacity="61.72412037849426%" draw:opacity-name="gradient-33" draw:stroke="none"/>
    </style:style>
    <style:style style:family="graphic" style:name="style-56">
      <style:graphic-properties draw:fill="solid" draw:fill-color="#f2d015" draw:opacity="61.72412037849426%" draw:opacity-name="gradient-34" draw:stroke="none"/>
    </style:style>
    <style:style style:family="graphic" style:name="style-57">
      <style:graphic-properties draw:fill="solid" draw:fill-color="#f2d015" draw:opacity="61.72412037849426%" draw:opacity-name="gradient-35" draw:stroke="none"/>
    </style:style>
    <style:style style:family="graphic" style:name="style-58">
      <style:graphic-properties draw:fill="solid" draw:fill-color="#f2d015" draw:opacity="61.72412037849426%" draw:opacity-name="gradient-36" draw:stroke="none"/>
    </style:style>
    <style:style style:family="graphic" style:name="style-59">
      <style:graphic-properties draw:fill="solid" draw:fill-color="#f2d015" draw:opacity="61.72412037849426%" draw:opacity-name="gradient-37" draw:stroke="none"/>
    </style:style>
    <style:style style:family="graphic" style:name="style-60">
      <style:graphic-properties draw:fill="solid" draw:fill-color="#f2d015" draw:opacity="61.72412037849426%" draw:opacity-name="gradient-38" draw:stroke="none"/>
    </style:style>
    <style:style style:family="graphic" style:name="style-61">
      <style:graphic-properties draw:fill="solid" draw:fill-color="#f2d015" draw:opacity="61.72412037849426%" draw:opacity-name="gradient-39" draw:stroke="none"/>
    </style:style>
    <style:style style:family="graphic" style:name="style-62">
      <style:graphic-properties draw:fill="solid" draw:fill-color="#8c5000" draw:opacity="64.82758522033691%" draw:opacity-name="gradient-40" draw:stroke="none"/>
    </style:style>
    <style:style style:family="graphic" style:name="style-63">
      <style:graphic-properties draw:fill="solid" draw:fill-color="#d40000" draw:opacity="100.0%" draw:stroke="none"/>
    </style:style>
    <style:style style:family="graphic" style:name="style-64">
      <style:graphic-properties draw:fill="solid" draw:fill-color="#786721" draw:opacity="100.0%" draw:opacity-name="gradient-41" draw:stroke="none"/>
    </style:style>
    <style:style style:family="graphic" style:name="style-65">
      <style:graphic-properties draw:fill="solid" draw:fill-color="#916f6f" draw:opacity="100.0%" draw:opacity-name="gradient-42" draw:stroke="none"/>
    </style:style>
    <style:style style:family="graphic" style:name="style-66">
      <style:graphic-properties draw:fill="solid" draw:fill-color="#f9f9f9" draw:opacity="100.0%" draw:stroke="none"/>
    </style:style>
    <style:style style:family="graphic" style:name="style-67">
      <style:graphic-properties draw:fill="solid" draw:fill-color="#d2ccb7" draw:opacity="100.0%" draw:opacity-name="gradient-43" draw:stroke="none"/>
    </style:style>
    <style:style style:family="graphic" style:name="style-68">
      <style:graphic-properties draw:fill="solid" draw:fill-color="#d4d0bb" draw:opacity="100.0%" draw:opacity-name="gradient-44" draw:stroke="none"/>
    </style:style>
    <style:style style:family="graphic" style:name="style-69">
      <style:graphic-properties draw:fill="solid" draw:fill-color="#916f6f" draw:opacity="100.0%" draw:opacity-name="gradient-45" draw:stroke="none"/>
    </style:style>
    <style:style style:family="graphic" style:name="style-70">
      <style:graphic-properties draw:fill="solid" draw:fill-color="#916f6f" draw:opacity="100.0%" draw:opacity-name="gradient-46" draw:stroke="none"/>
    </style:style>
    <style:style style:family="graphic" style:name="style-71">
      <style:graphic-properties draw:fill="solid" draw:fill-color="#f9f9f9" draw:opacity="23.79310131072998%" draw:stroke="none"/>
    </style:style>
    <style:style style:family="graphic" style:name="style-72">
      <style:graphic-properties draw:fill="solid" draw:fill-color="#dfdcce" draw:opacity="78.96551489830017%" draw:stroke="none"/>
    </style:style>
    <style:style style:family="graphic" style:name="style-73">
      <style:graphic-properties draw:fill="solid" draw:fill-color="#ffffff" draw:opacity="23.44827651977539%" draw:stroke="none"/>
    </style:style>
    <style:style style:family="graphic" style:name="style-74">
      <style:graphic-properties draw:fill="solid" draw:fill-color="#ffd5d5" draw:opacity="84.48275923728943%" draw:stroke="none"/>
    </style:style>
    <style:style style:family="graphic" style:name="style-75">
      <style:graphic-properties draw:fill="solid" draw:fill-color="#c62c01" draw:opacity="100.0%" draw:stroke="none"/>
    </style:style>
    <style:style style:family="graphic" style:name="style-76">
      <style:graphic-properties draw:fill="solid" draw:fill-color="#c62c01" draw:opacity="100.0%" draw:opacity-name="gradient-47" draw:stroke="none"/>
    </style:style>
    <style:style style:family="graphic" style:name="style-77">
      <style:graphic-properties draw:fill="solid" draw:fill-color="#d45500" draw:opacity="51.724135875701904%" draw:opacity-name="gradient-48" draw:stroke="none"/>
    </style:style>
    <style:style style:family="graphic" style:name="style-78">
      <style:graphic-properties draw:fill="solid" draw:fill-color="#d45500" draw:opacity="51.724135875701904%" draw:opacity-name="gradient-49" draw:stroke="none"/>
    </style:style>
    <style:style style:family="graphic" style:name="style-79">
      <style:graphic-properties draw:fill="solid" draw:fill-color="#d45500" draw:opacity="61.03448271751404%" draw:opacity-name="gradient-50" draw:stroke="none"/>
    </style:style>
    <style:style style:family="graphic" style:name="style-80">
      <style:graphic-properties draw:fill="solid" draw:fill-color="#a32302" draw:opacity="41.03448688983917%" draw:opacity-name="gradient-51" draw:stroke="none"/>
    </style:style>
    <style:style style:family="graphic" style:name="style-81">
      <style:graphic-properties draw:fill="solid" draw:fill-color="#a32302" draw:opacity="41.03448688983917%" draw:stroke="none"/>
    </style:style>
    <style:style style:family="graphic" style:name="style-82">
      <style:graphic-properties draw:fill="solid" draw:fill-color="#a32302" draw:opacity="41.03448688983917%" draw:stroke="none"/>
    </style:style>
    <style:style style:family="graphic" style:name="style-83">
      <style:graphic-properties draw:fill="solid" draw:fill-color="#cfbf4a" draw:opacity="100.0%" draw:stroke="none"/>
    </style:style>
    <style:style style:family="graphic" style:name="style-84">
      <style:graphic-properties draw:fill="solid" draw:fill-color="#f4d7d7" draw:opacity="52.41379141807556%" draw:stroke="none"/>
    </style:style>
    <style:style style:family="graphic" style:name="style-85">
      <style:graphic-properties draw:fill="solid" draw:fill-color="#808000" draw:opacity="52.41379141807556%" draw:stroke="none"/>
    </style:style>
    <style:style style:family="graphic" style:name="style-86">
      <style:graphic-properties draw:fill="solid" draw:fill-color="#808000" draw:opacity="52.41379141807556%" draw:stroke="none"/>
    </style:style>
    <style:style style:family="graphic" style:name="style-87">
      <style:graphic-properties draw:fill="solid" draw:fill-color="#808000" draw:opacity="52.41379141807556%" draw:stroke="none"/>
    </style:style>
    <style:style style:family="graphic" style:name="style-88">
      <style:graphic-properties draw:fill="solid" draw:fill-color="#808000" draw:opacity="52.41379141807556%" draw:stroke="none"/>
    </style:style>
    <style:style style:family="graphic" style:name="style-89">
      <style:graphic-properties draw:fill="solid" draw:fill-color="#808000" draw:opacity="52.41379141807556%" draw:stroke="none"/>
    </style:style>
    <style:style style:family="graphic" style:name="style-90">
      <style:graphic-properties draw:fill="solid" draw:fill-color="#808000" draw:opacity="52.41379141807556%" draw:stroke="none"/>
    </style:style>
    <style:style style:family="graphic" style:name="style-91">
      <style:graphic-properties draw:fill="solid" draw:fill-color="#808000" draw:opacity="52.41379141807556%" draw:stroke="none"/>
    </style:style>
    <style:style style:family="graphic" style:name="style-92">
      <style:graphic-properties draw:fill="solid" draw:fill-color="#808000" draw:opacity="52.41379141807556%" draw:stroke="none"/>
    </style:style>
    <style:style style:family="graphic" style:name="style-93">
      <style:graphic-properties draw:fill="solid" draw:fill-color="#808000" draw:opacity="52.41379141807556%" draw:stroke="none"/>
    </style:style>
    <style:style style:family="graphic" style:name="style-94">
      <style:graphic-properties draw:fill="solid" draw:fill-color="#808000" draw:opacity="52.41379141807556%" draw:stroke="none"/>
    </style:style>
    <style:style style:family="graphic" style:name="style-95">
      <style:graphic-properties draw:fill="solid" draw:fill-color="#808000" draw:opacity="52.41379141807556%" draw:stroke="none"/>
    </style:style>
    <style:style style:family="graphic" style:name="style-96">
      <style:graphic-properties draw:fill="solid" draw:fill-color="#808000" draw:opacity="52.41379141807556%" draw:stroke="none"/>
    </style:style>
    <style:style style:family="graphic" style:name="style-97">
      <style:graphic-properties draw:fill="solid" draw:fill-color="#808000" draw:opacity="52.41379141807556%" draw:stroke="none"/>
    </style:style>
    <style:style style:family="graphic" style:name="style-98">
      <style:graphic-properties draw:fill="solid" draw:fill-color="#808000" draw:opacity="52.41379141807556%" draw:stroke="none"/>
    </style:style>
    <style:style style:family="graphic" style:name="style-99">
      <style:graphic-properties draw:fill="solid" draw:fill-color="#808000" draw:opacity="52.41379141807556%" draw:stroke="none"/>
    </style:style>
    <style:style style:family="graphic" style:name="style-100">
      <style:graphic-properties draw:fill="solid" draw:fill-color="#808000" draw:opacity="52.41379141807556%" draw:stroke="none"/>
    </style:style>
    <style:style style:family="graphic" style:name="style-101">
      <style:graphic-properties draw:fill="solid" draw:fill-color="#808000" draw:opacity="52.41379141807556%" draw:stroke="none"/>
    </style:style>
    <style:style style:family="graphic" style:name="style-102">
      <style:graphic-properties draw:fill="solid" draw:fill-color="#808000" draw:opacity="52.41379141807556%" draw:stroke="none"/>
    </style:style>
    <style:style style:family="graphic" style:name="style-103">
      <style:graphic-properties draw:fill="solid" draw:fill-color="#808000" draw:opacity="52.41379141807556%" draw:stroke="none"/>
    </style:style>
    <style:style style:family="graphic" style:name="style-104">
      <style:graphic-properties draw:fill="solid" draw:fill-color="#808000" draw:opacity="52.41379141807556%" draw:stroke="none"/>
    </style:style>
    <style:style style:family="graphic" style:name="style-105">
      <style:graphic-properties draw:fill="solid" draw:fill-color="#008000" draw:opacity="52.41379141807556%" draw:stroke="none"/>
    </style:style>
    <style:style style:family="graphic" style:name="style-106">
      <style:graphic-properties draw:fill="solid" draw:fill-color="#008000" draw:opacity="52.41379141807556%" draw:stroke="none"/>
    </style:style>
    <style:style style:family="graphic" style:name="style-107">
      <style:graphic-properties draw:fill="solid" draw:fill-color="#008000" draw:opacity="52.41379141807556%" draw:stroke="none"/>
    </style:style>
    <style:style style:family="graphic" style:name="style-108">
      <style:graphic-properties draw:fill="solid" draw:fill-color="#786721" draw:opacity="52.41379141807556%" draw:stroke="none"/>
    </style:style>
    <style:style style:family="graphic" style:name="style-109">
      <style:graphic-properties draw:fill="solid" draw:fill-color="#504416" draw:opacity="52.41379141807556%" draw:stroke="none"/>
    </style:style>
    <style:style style:family="graphic" style:name="style-110">
      <style:graphic-properties draw:fill="solid" draw:fill-color="#504416" draw:opacity="52.41379141807556%" draw:stroke="none"/>
    </style:style>
    <style:style style:family="graphic" style:name="style-111">
      <style:graphic-properties draw:fill="solid" draw:fill-color="#504416" draw:opacity="52.41379141807556%" draw:stroke="none"/>
    </style:style>
    <style:style style:family="graphic" style:name="style-112">
      <style:graphic-properties draw:fill="solid" draw:fill-color="#504416" draw:opacity="52.41379141807556%" draw:stroke="none"/>
    </style:style>
    <style:style style:family="graphic" style:name="style-113">
      <style:graphic-properties draw:fill="solid" draw:fill-color="#c8ab37" draw:opacity="61.72412037849426%" draw:stroke="none"/>
    </style:style>
    <style:style style:family="graphic" style:name="style-114">
      <style:graphic-properties draw:fill="solid" draw:fill-color="#d42b00" draw:opacity="18.965519964694977%" draw:stroke="none"/>
    </style:style>
    <style:style style:family="graphic" style:name="style-115">
      <style:graphic-properties draw:fill="solid" draw:fill-color="#ed7914" draw:opacity="31.034478545188904%" draw:stroke="none"/>
    </style:style>
    <style:style style:family="graphic" style:name="style-116">
      <style:graphic-properties draw:fill="solid" draw:fill-color="#c08400" draw:opacity="23.79310131072998%" draw:stroke="none"/>
    </style:style>
    <style:style style:family="graphic" style:name="style-117">
      <style:graphic-properties draw:fill="solid" draw:fill-color="#e86161" draw:opacity="75.86206793785095%" draw:stroke="none"/>
    </style:style>
    <style:style style:family="graphic" style:name="style-118">
      <style:graphic-properties draw:fill="solid" draw:fill-color="#e13e3e" draw:opacity="100.0%" draw:stroke="none"/>
    </style:style>
    <style:style style:family="graphic" style:name="style-119">
      <style:graphic-properties draw:fill="solid" draw:fill-color="#c51300" draw:opacity="100.0%" draw:opacity-name="gradient-52" draw:stroke="none"/>
    </style:style>
    <style:style style:family="graphic" style:name="style-120">
      <style:graphic-properties draw:fill="solid" draw:fill-color="#f0af16" draw:opacity="34.82758700847626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rect svg:height="278.94644mm" draw:style-name="style-2" svg:width="197.30354mm" svg:x="-5.7674583E-7mm" svg:y="-0.50893223mm"/>
            <draw:rect svg:height="108.85713mm" draw:style-name="style-3" svg:width="197.30356mm" svg:x="-1.4418647E-7mm" svg:y="0.24701795mm"/>
            <draw:rect svg:height="45.35713mm" draw:style-name="style-4" svg:width="197.67561mm" svg:x="-0.37202394mm" svg:y="232.32439mm"/>
          </draw:g>
          <draw:g draw:id="layer3">
            <draw:path svg:d="M 6.556895 2661.4604 C -300.5796 2968.5962 10261.969 4382.6133 14951.675 3633.9155 C 19377.77 2927.3035 18636.771 2763.8235 18636.771 2763.8235 L 12853.216 307.09204 L 6.556895 0.0 L 6.556895 2661.4604 z" svg:height="38.498684mm" draw:style-name="style-5" svg:viewBox="0.0 0.0 18683.395 3849.8687" svg:width="186.83395mm" svg:x="0.44625014mm" svg:y="153.55362mm"/>
            <draw:path svg:d="M 0.0 3886.209 C 0.0 3886.209 12884.799 -40.58677 13948.306 0.31735712 C 15011.8125 41.22148 19797.596 82.125595 19797.596 82.125595 L 19715.787 7076.7305 L 0.0 10594.485 L 0.0 3886.209 z" svg:height="105.944855mm" draw:style-name="style-6" svg:viewBox="0.0 0.0 19797.596 10594.485" svg:width="197.97595mm" svg:x="0.81808245mm" svg:y="0.28626934mm"/>
            <draw:path svg:d="M 0.0 4049.8125 C 0.0 4049.8125 13375.647 -40.599304 14439.156 0.3047471 C 15502.663 41.2088 19797.594 0.30460832 19797.594 0.30460832 L 19715.787 7240.3345 L 40.904003 10594.472 L 0.0 4049.8125 z" svg:height="105.944725mm" draw:style-name="style-7" svg:viewBox="0.0 0.0 19797.596 10594.473" svg:width="197.97595mm" svg:x="0.40904245mm" svg:y="0.49250284mm"/>
            <draw:path svg:d="M 0.0 4540.63 C 0.0 4540.63 15052.718 -40.631756 16116.225 0.27229163 C 17179.73 41.17635 19674.883 0.27215916 19674.883 0.27215916 L 19715.787 7731.151 L 40.903786 11085.29 L 0.0 4540.63 z" svg:height="110.85289mm" draw:style-name="style-8" svg:viewBox="0.0 0.0 19715.787 11085.289" svg:width="197.15787mm" svg:x="0.81808454mm" svg:y="0.90180695mm"/>
            <draw:path svg:d="M 0.0 4663.07 C 6570.6523 2919.9524 12954.407 503.12784 19756.691 0.0 L 19715.787 7853.5913 L 40.90378 11207.7295 L 0.0 4663.07 z" svg:height="112.07729mm" draw:style-name="style-9" svg:viewBox="0.0 0.0 19756.691 11207.7295" svg:width="197.56693mm" svg:x="0.40904212mm" svg:y="4.9947786mm"/>
            <draw:path svg:d="M 0.0 3558.6582 C 6570.6523 1815.5408 12954.407 503.12817 19756.691 0.0 L 19715.787 6749.18 L 40.903786 10103.318 L 0.0 3558.6582 z" svg:height="101.03319mm" draw:style-name="style-10" svg:viewBox="0.0 0.0 19756.691 10103.318" svg:width="197.56693mm" svg:x="1.0226034mm" svg:y="27.490686mm"/>
            <draw:path svg:d="M 19542.139 299.49106 C 19368.598 342.14813 19197.541 394.74313 19025.086 442.3017 C 18610.516 572.4732 18202.986 723.4891 17798.441 881.7338 C 17509.717 990.09766 17232.773 1126.7479 16945.152 1237.5521 C 16795.805 1289.6565 16649.24 1348.913 16501.557 1405.2203 C 16414.484 1432.6926 16335.652 1481.2969 16247.665 1506.2013 C 16204.609 1518.3882 16151.173 1526.7847 16107.202 1534.6155 C 15954.078 1555.48 15799.086 1555.5898 15644.844 1555.0083 C 15461.034 1556.3171 15277.653 1555.2316 15094.354 1541.1141 C 14901.213 1513.0426 14708.615 1479.7543 14516.166 1446.8176 C 14360.117 1417.3097 14202.078 1403.176 14043.646 1395.6812 C 13892.459 1390.7123 13741.15 1391.9471 13589.904 1390.2672 C 13420.111 1389.674 13250.338 1390.8153 13080.544 1389.5282 C 12880.954 1382.8483 12682.215 1392.5374 12483.182 1406.1971 C 12278.025 1424.482 12074.123 1455.2477 11871.409 1491.3905 C 11700.393 1517.017 11539.78 1580.6901 11374.287 1626.9753 C 11222.722 1667.2041 11065.904 1671.9686 10910.12 1676.1351 C 10735.745 1678.1492 10561.335 1677.081 10386.944 1677.0769 C 10213.398 1677.2083 10040.276 1667.8151 9868.198 1693.7756 C 9713.777 1714.4653 9570.307 1779.9812 9431.358 1847.5497 C 9279.312 1902.8419 9132.734 1970.5043 8989.287 2045.0511 C 8871.341 2109.4624 8743.953 2151.4678 8616.738 2192.6824 C 8496.256 2236.3352 8382.422 2296.6218 8266.9375 2351.9607 C 8096.913 2437.486 7922.2427 2513.8425 7750.737 2596.6992 C 7588.0894 2673.9312 7419.1274 2737.227 7256.997 2815.3872 C 7124.6504 2888.8333 6985.285 2946.632 6847.177 3007.8687 C 6637.0244 3098.3606 6436.046 3207.976 6227.4683 3301.9666 C 6020.719 3382.1719 5817.519 3472.634 5605.5044 3538.255 C 5472.51 3580.3398 5334.284 3595.8552 5195.6943 3603.634 C 5082.243 3607.3367 4968.635 3604.6821 4855.1494 3603.109 C 4690.6436 3600.3127 4526.12 3598.7927 4361.5913 3598.1992 C 4177.5747 3609.5437 3993.7622 3623.414 3809.5596 3631.8245 C 3658.377 3639.7983 3506.954 3640.831 3355.61 3642.839 C 3226.4666 3636.8196 3103.3428 3676.2542 2980.0737 3708.388 C 2834.9553 3749.081 2691.2056 3794.518 2548.117 3841.8083 C 2384.4846 3898.5276 2221.6692 3956.7197 2059.7375 4018.1355 C 1919.1812 4066.9497 1780.0446 4118.5493 1642.0001 4174.0767 C 1530.7023 4211.7383 1422.0289 4256.296 1311.4996 4296.0293 C 1214.4569 4339.6973 1110.3298 4362.6973 1009.468 4395.347 C 892.84155 4428.696 776.5127 4462.888 662.16724 4503.713 C 543.5542 4548.909 431.8714 4609.31 313.65247 4655.2 C 224.01935 4681.6973 133.51627 4704.783 42.93956 4728.0903 C 30.690659 4732.5854 18.441761 4737.08 6.192864 4741.5747 L 0.0 4433.5283 C 11.871373 4433.1084 23.742752 4432.6885 35.614124 4432.2686 C 124.83011 4410.1323 215.1336 4393.061 302.9989 4366.1196 C 421.35355 4320.7036 533.1409 4259.9185 652.3553 4216.23 C 767.29193 4175.6436 882.8663 4137.651 1000.3826 4105.309 C 1101.0807 4072.6938 1203.729 4045.682 1301.6318 4004.956 C 1411.916 3966.8694 1519.9701 3922.568 1631.0378 3886.6624 C 1768.6954 3831.6772 1909.1857 3785.513 2049.3699 3737.6038 C 2211.1729 3673.6768 2376.1248 3619.108 2539.0393 3558.1777 C 2682.8481 3510.415 2826.7654 3463.0298 2972.5786 3421.703 C 3097.769 3387.3582 3223.897 3346.923 3355.5051 3355.48 C 3506.473 3356.3838 3657.4443 3355.3726 3808.3674 3351.3093 C 3993.0615 3344.0356 4177.1367 3329.0796 4361.608 3318.0898 C 4526.168 3317.6912 4690.7236 3316.374 4855.276 3314.9272 C 4968.337 3314.3535 5081.3955 3314.689 5194.446 3312.6638 C 5330.309 3308.6458 5465.878 3296.039 5597.317 3259.1804 C 5808.077 3197.1409 6011.142 3111.745 6215.8193 3032.4368 C 6424.1704 2934.227 6627.1006 2825.5679 6835.0728 2726.6997 C 6972.0747 2661.7153 7111.0005 2601.3564 7244.799 2529.7068 C 7409.1426 2459.3977 7576.769 2396.5317 7738.306 2319.8066 C 7910.8555 2237.0457 8085.5356 2157.9333 8253.913 2066.998 C 8369.946 2008.547 8484.334 1945.4017 8607.815 1903.4781 C 8733.398 1864.1389 8858.741 1823.0248 8975.816 1761.7888 C 9120.206 1688.2354 9267.318 1621.682 9418.688 1563.6615 C 9561.172 1496.6763 9705.973 1428.6588 9864.148 1410.6146 C 10037.526 1386.8077 10212.402 1397.2543 10387.001 1395.5602 C 10561.107 1396.2562 10735.23 1397.1432 10909.306 1392.915 C 11062.762 1388.1882 11217.105 1380.9824 11366.574 1342.6726 C 11532.722 1296.7468 11695.575 1239.0602 11866.659 1212.2922 C 12070.612 1178.5493 12275.7 1150.5889 12481.339 1129.3843 C 12680.928 1116.4546 12880.345 1103.9822 13080.526 1108.7886 C 13250.321 1107.2871 13420.103 1107.9888 13589.896 1107.0012 C 13741.599 1105.2365 13893.322 1105.6284 14044.951 1111.2657 C 14204.922 1118.3989 14364.003 1133.7461 14521.046 1166.3938 C 14712.297 1200.9152 14903.69 1237.4695 15096.366 1262.1494 C 15279.054 1274.4714 15461.557 1276.4121 15644.659 1272.7561 C 15797.313 1270.1887 15950.72 1270.5295 16102.125 1248.2915 C 16238.509 1223.7039 16364.214 1173.5997 16491.148 1118.8661 C 16638.246 1063.1078 16785.592 1008.4081 16935.625 960.77795 C 17224.02 865.24866 17501.775 740.0096 17789.71 642.8145 C 18199.15 489.86862 18603.822 324.65616 19016.854 181.52779 C 19188.504 116.82618 19362.945 60.313255 19536.227 0.0 L 19542.139 299.49106 z" svg:height="47.41575mm" draw:style-name="style-11" svg:viewBox="0.0 0.0 19542.139 4741.5747" svg:width="195.42137mm" svg:x="0.703333mm" svg:y="11.521194mm"/>
            <draw:path svg:d="M 19801.12 299.49115 C 19686.168 328.587 19572.809 364.57135 19461.588 405.6067 C 19332.71 461.56802 19198.238 501.77713 19068.188 554.58905 C 18911.572 618.583 18759.191 691.8198 18603.426 757.723 C 18462.156 824.0271 18327.287 902.586 18190.318 977.1585 C 18102.945 1028.019 18007.633 1053.6511 17908.125 1065.2086 C 17824.484 1072.0333 17740.422 1071.5695 17656.582 1069.9393 C 17558.969 1069.147 17461.371 1069.1534 17363.766 1067.5374 C 17259.375 1066.5769 17154.99 1068.9286 17050.6 1068.0695 C 16955.777 1067.9187 16860.955 1068.6748 16766.135 1069.0715 C 16682.87 1069.3953 16599.602 1069.4521 16516.336 1069.4889 C 16434.639 1069.5117 16352.94 1069.5033 16271.243 1069.4999 C 16189.462 1068.924 16107.685 1070.0961 16025.908 1070.0953 C 15944.098 1070.2231 15862.297 1070.6964 15780.483 1070.6964 C 15697.046 1070.3385 15613.595 1070.6777 15530.165 1069.3857 C 15427.813 1070.3385 15325.495 1067.3552 15223.16 1067.1106 C 15113.963 1066.7606 15004.773 1067.3925 14895.58 1068.2823 C 14806.955 1068.79 14718.325 1069.9548 14629.704 1068.7227 C 14532.002 1068.5704 14434.324 1068.8813 14336.63 1067.413 C 14225.729 1067.0819 14114.835 1067.0398 14003.936 1067.9036 C 13885.513 1070.3975 13772.806 1098.8926 13659.4375 1129.652 C 13523.775 1181.5068 13393.767 1245.9811 13261.308 1304.9922 C 13154.223 1353.5881 13040.692 1380.1434 12924.302 1392.3883 C 12833.61 1395.9885 12744.112 1398.1967 12655.639 1420.0485 C 12536.511 1457.3601 12419.157 1500.4098 12297.169 1527.5233 C 12181.87 1548.0999 12064.908 1555.5042 11948.034 1559.3132 C 11851.881 1561.3113 11755.666 1560.467 11659.503 1559.1909 C 11536.31 1557.379 11413.125 1556.4214 11289.914 1557.4154 C 11191.847 1558.5449 11093.778 1559.5139 10995.707 1560.0068 C 10909.19 1558.9071 10824.055 1580.1937 10740.466 1600.4266 C 10645.731 1625.449 10553.267 1653.5101 10456.059 1667.7223 C 10357.901 1669.6897 10269.062 1701.8917 10181.423 1742.4 C 10100.783 1771.8112 10022.282 1806.7461 9944.903 1843.769 C 9874.477 1876.3094 9802.875 1901.3438 9726.545 1915.4272 C 9652.848 1926.7327 9582.748 1950.4364 9508.274 1958.5702 C 9419.278 1966.8 9329.857 1968.2135 9240.548 1969.2046 C 9154.383 1980.4874 9069.837 1998.7781 8986.988 2024.8832 C 8896.136 2054.5857 8801.281 2075.8894 8719.486 2126.8342 C 8632.11 2173.5442 8564.691 2244.8474 8494.0205 2312.3054 C 8422.795 2395.7388 8346.312 2474.3235 8260.049 2542.2422 C 8190.384 2606.6338 8111.3643 2665.6318 8019.979 2694.1501 C 8008.8936 2708.9446 8002.2524 2728.5024 7986.7246 2738.5342 C 7969.471 2749.681 7881.0747 2741.4333 7858.6743 2741.9785 C 7844.5137 2742.3228 7828.9663 2738.964 7816.3125 2745.3308 C 7799.1123 2753.9858 7788.0757 2771.5151 7773.9565 2784.607 C 7766.7695 2784.8804 7697.063 2786.6152 7689.2515 2790.4548 C 7672.7886 2798.5479 7664.0376 2817.9827 7647.991 2826.8723 C 7615.532 2844.8545 7564.3853 2838.4673 7528.4395 2843.1455 C 7490.034 2883.6155 7440.2744 2890.094 7386.9165 2885.925 C 7374.174 2884.9294 7360.8906 2877.2478 7348.8315 2881.4827 C 7332.8726 2887.086 7322.428 2902.6296 7309.2266 2913.2031 C 7200.3193 2945.9958 7098.382 2996.6262 6992.6914 3037.6685 C 6901.4443 3073.543 6821.253 3126.197 6742.741 3183.4756 C 6651.9624 3241.2786 6567.395 3307.717 6481.221 3371.8833 C 6399.489 3440.8254 6306.2256 3490.5925 6205.4443 3524.702 C 6085.3945 3555.3792 5966.432 3590.484 5848.508 3628.4956 C 5683.284 3681.4197 5518.857 3737.2026 5348.582 3771.4604 C 5229.7856 3794.5042 5109.171 3803.9949 4988.4233 3807.9294 C 4895.697 3809.894 4802.9526 3808.0107 4710.2114 3807.9287 C 4618.076 3808.3945 4525.966 3808.1301 4433.8447 3806.5 C 4316.4565 3805.5972 4199.0713 3804.9941 4081.681 3805.8528 C 3978.789 3807.336 3875.8972 3807.3242 3773.0032 3806.2876 C 3663.3555 3805.3506 3553.7158 3806.0596 3444.0708 3806.9653 C 3354.0164 3815.366 3268.6772 3801.83 3181.5 3781.7244 C 3101.774 3761.9053 3017.9155 3769.1848 2936.296 3769.1812 C 2854.5813 3769.175 2772.8672 3769.1702 2691.1528 3769.1677 C 2605.9468 3771.1807 2520.449 3764.618 2435.594 3773.0354 C 2350.445 3777.6653 2272.1367 3810.7512 2190.2197 3830.5125 C 2091.363 3845.2222 1990.9812 3847.1306 1891.1954 3849.533 C 1805.913 3842.7227 1729.6432 3873.1956 1651.0875 3899.9783 C 1577.0282 3923.6523 1499.2764 3928.3667 1422.1604 3931.5735 C 1344.671 3932.6384 1268.5469 3929.9885 1192.468 3945.717 C 1118.9407 3958.7085 1046.1602 3976.8774 975.3086 4000.5227 C 899.8413 4028.1692 820.2453 4038.3015 744.0981 4063.5764 C 677.0263 4076.2283 615.15753 4104.9087 548.8992 4120.5225 C 465.52072 4137.745 379.74707 4131.4023 295.7952 4142.686 C 253.84862 4161.1353 199.2701 4148.637 160.58319 4175.0806 C 151.87851 4181.0303 142.58308 4206.035 137.55598 4196.7666 C 116.147194 4157.296 113.77728 4110.1665 101.88793 4066.866 C 61.531414 4088.465 32.765163 4120.026 0.97462934 4152.3726 L 0.0 4140.14 C 16.912909 4122.8623 45.48434 4100.7744 58.392227 4081.2578 C 66.51848 4068.9714 67.1596 4052.571 75.79336 4040.6353 C 81.72427 4032.4365 92.2769 4028.893 100.51868 4023.0217 C 108.47954 3973.3147 108.4262 3921.6392 124.401276 3873.901 C 127.13235 3865.7397 141.69563 3875.761 150.21214 3874.5222 C 197.25183 3867.6812 243.46486 3848.654 291.6473 3846.4958 C 374.56924 3834.3079 459.53067 3841.8955 541.6944 3822.436 C 606.9421 3805.6057 669.28986 3780.0771 735.30347 3766.0645 C 812.02435 3744.7764 890.749 3733.0757 965.8617 3705.7947 C 1038.0753 3681.959 1111.7732 3662.0374 1186.7388 3649.0803 C 1264.3011 3634.737 1342.2605 3638.4414 1420.858 3636.2644 C 1495.2502 3632.7883 1570.1714 3627.613 1641.3978 3603.9941 C 1722.4735 3576.5935 1803.4922 3550.7905 1890.6516 3556.948 C 1988.4077 3555.6711 2087.0867 3554.9263 2183.1704 3534.776 C 2265.9966 3514.5095 2346.6467 3485.4011 2432.5974 3480.1567 C 2518.5288 3471.055 2604.8364 3474.8484 2691.1528 3474.2388 C 2772.8672 3474.2363 2854.5813 3474.2317 2936.296 3474.2253 C 3017.9155 3474.2217 3101.774 3481.5012 3181.5 3461.6821 C 3268.6772 3441.5764 3354.0164 3428.0403 3444.0708 3436.441 C 3553.7153 3437.347 3663.355 3438.056 3773.0022 3437.1172 C 3875.897 3436.0784 3978.7883 3436.0627 4081.6802 3437.5403 C 4199.077 3438.3945 4316.469 3437.7754 4433.8643 3436.9534 C 4526.03 3435.4187 4618.1807 3435.326 4710.355 3436.5234 C 4802.7764 3437.1572 4895.1846 3436.8904 4987.6055 3436.7078 C 5105.986 3435.365 5224.608 3430.6226 5341.4634 3410.01 C 5510.499 3376.5798 5675.142 3325.2256 5836.8115 3265.8376 C 5954.359 3225.2104 6072.742 3186.4958 6193.072 3154.918 C 6289.66 3120.4158 6378.504 3069.1355 6457.3257 3003.2031 C 6543.1187 2937.381 6632.1875 2876.1033 6719.0312 2811.6726 C 6798.4463 2752.1428 6886.795 2709.044 6978.671 2671.7874 C 7084.828 2627.423 7188.6733 2577.23 7298.276 2541.401 C 7313.7246 2543.2861 7329.134 2548.5916 7344.6216 2547.0562 C 7403.515 2541.2183 7454.4814 2480.3745 7517.743 2501.9011 C 7550.5796 2485.4194 7599.323 2454.8767 7637.381 2454.7483 C 7652.1973 2454.6982 7665.495 2467.9233 7680.2437 2466.5137 C 7711.1074 2463.564 7733.6416 2430.0679 7766.0356 2430.5784 C 7780.6606 2437.1306 7793.9014 2449.512 7809.9106 2450.2358 C 7829.519 2451.1226 7915.2627 2412.6965 7935.5996 2402.7988 C 7948.1597 2396.6858 7958.3994 2383.591 7972.336 2382.6335 C 7985.0 2381.763 7995.6016 2392.7942 8007.2344 2397.8752 C 8096.2495 2344.405 7990.8086 2402.7153 8082.8647 2366.7668 C 8144.012 2342.8887 8190.706 2290.9446 8240.4 2250.6013 C 8324.749 2182.573 8399.272 2104.2993 8471.658 2023.8629 C 8542.834 1952.7025 8613.446 1879.9728 8704.061 1833.2423 C 8790.252 1786.7198 8884.89 1762.0879 8978.01 1733.1326 C 9063.483 1705.7562 9150.572 1682.7255 9240.291 1674.9691 C 9328.399 1674.408 9416.774 1673.9982 9504.405 1663.738 C 9577.441 1652.3586 9647.798 1630.1301 9720.993 1620.1154 C 9794.878 1605.6173 9863.685 1579.4371 9931.8955 1547.7648 C 10009.61 1511.9364 10089.66 1481.6206 10168.843 1449.1865 C 10259.409 1408.2418 10351.35 1379.945 10451.711 1375.5018 C 10547.727 1360.7491 10639.318 1331.2888 10733.363 1307.911 C 10819.215 1286.1765 10906.362 1262.938 10995.706 1265.743 C 11093.783 1266.2334 11191.855 1267.1995 11289.927 1268.4001 C 11413.157 1269.5028 11536.365 1268.6577 11659.586 1267.5116 C 11755.509 1266.7815 11851.4375 1267.386 11947.363 1266.7559 C 12062.252 1265.2365 12177.721 1261.7675 12290.769 1239.2272 C 12412.955 1211.2153 12530.58 1169.2493 12648.675 1127.572 C 12738.648 1106.1045 12829.149 1100.04 12921.463 1099.1023 C 13034.319 1089.0901 13145.084 1066.4889 13249.33 1020.42316 C 13383.147 960.30914 13514.322 894.1292 13651.561 841.7327 C 13767.201 808.2107 13882.922 781.3397 14003.936 776.15857 C 14114.835 777.0225 14225.729 776.98016 14336.63 776.6491 C 14434.324 775.1808 14532.002 775.49164 14629.704 775.3394 C 14718.325 774.10724 14806.955 775.272 14895.58 775.77966 C 15004.773 776.6697 15113.963 777.3015 15223.16 776.9515 C 15325.495 776.70685 15427.813 773.72375 15530.165 774.67633 C 15613.595 773.3844 15697.046 773.72375 15780.483 773.3656 C 15862.297 773.3656 15944.098 773.839 16025.908 773.9668 C 16107.685 773.96594 16189.462 775.13837 16271.243 774.56244 C 16352.94 774.5592 16434.639 774.5508 16516.336 774.5732 C 16599.602 774.6095 16682.867 774.66583 16766.135 774.98535 C 16860.955 775.37695 16955.78 776.1235 17050.602 775.9747 C 17155.006 775.12646 17259.404 777.4981 17363.81 776.7955 C 17461.445 775.4805 17559.055 776.1031 17656.695 776.37396 C 17739.398 775.39655 17822.27 777.4194 17904.79 770.6407 C 18000.098 760.04095 18091.63 736.22095 18176.328 689.58704 C 18315.117 618.4706 18450.977 542.1225 18592.137 475.71826 C 18748.387 409.6653 18901.947 337.7729 19057.086 269.1579 C 19187.2 215.43399 19321.916 174.63182 19451.605 119.795654 C 19565.764 78.78031 19680.354 39.007225 19795.207 0.0 L 19801.12 299.49115 z" svg:height="41.988052mm" draw:style-name="style-12" svg:viewBox="0.0 0.0 19801.12 4198.805" svg:width="198.01118mm" svg:x="-0.65936685mm" svg:y="18.883936mm"/>
            <draw:path svg:d="M 7904.882 299.68982 C 7788.8926 294.19113 7672.1636 289.49725 7556.318 298.7834 C 7428.335 306.74408 7307.3022 348.55615 7183.8794 378.7803 C 7082.0884 406.39774 6982.4224 440.89648 6881.127 470.04816 C 6798.2637 502.70645 6711.053 520.05426 6627.35 549.9709 C 6527.799 592.05853 6441.1714 656.3968 6355.2285 720.7302 C 6280.4272 778.98206 6190.5986 809.9135 6107.1978 852.09937 C 6039.245 888.9638 5964.064 900.7202 5888.1704 907.3554 C 5826.3833 921.0505 5764.273 933.40686 5711.51 969.8568 C 5661.799 1010.2345 5614.1885 1041.59 5551.5684 1058.6389 C 5471.486 1075.5309 5389.314 1073.8987 5307.9443 1074.1635 C 5227.8413 1074.9395 5146.362 1089.1549 5068.831 1109.5209 C 4969.5815 1129.7205 4871.708 1155.7996 4772.1973 1174.7367 C 4681.5566 1200.8285 4588.9463 1216.2301 4498.2764 1241.785 C 4417.718 1259.2928 4337.474 1277.4152 4256.954 1295.3026 C 4175.8574 1312.4849 4092.9622 1316.4979 4010.3606 1319.0034 C 3917.2412 1319.0402 3824.122 1319.4569 3731.0027 1319.6771 C 3640.4834 1320.4253 3549.9785 1318.9288 3459.4607 1318.9131 C 3352.9734 1318.5798 3246.483 1318.1465 3139.997 1317.2954 C 3036.478 1317.305 2932.965 1318.5643 2829.451 1319.2512 C 2745.4766 1319.769 2661.5007 1319.8552 2577.5251 1319.9095 C 2495.92 1319.941 2414.313 1319.9266 2332.708 1319.9207 C 2240.8062 1315.1475 2150.1125 1325.3927 2059.0764 1336.385 C 1960.3163 1351.3956 1860.1334 1351.441 1761.1279 1363.1078 C 1665.6509 1372.4302 1574.4088 1402.1218 1480.8575 1421.4537 C 1397.4364 1444.4005 1313.891 1465.9158 1233.694 1498.718 C 1151.1312 1531.9822 1073.4729 1576.0569 995.2363 1618.4874 C 913.6635 1665.7666 832.67847 1713.9916 742.8075 1743.5497 C 661.405 1766.7806 576.4481 1769.0023 492.45135 1772.1399 C 420.14874 1771.2144 349.9334 1792.5443 278.37125 1801.8195 C 199.56226 1810.0502 123.20711 1832.7802 44.123596 1840.9535 C 30.402697 1842.3114 16.68099 1843.6696 2.9600904 1845.0275 L 0.0 1548.9031 C 13.38581 1547.5427 26.77162 1546.1825 40.15743 1544.8221 C 118.4884 1531.7397 195.68733 1513.6427 274.36148 1503.1583 C 346.82635 1492.9642 418.16568 1472.8306 491.77228 1473.6112 C 572.9463 1472.9674 654.75006 1469.8091 733.299 1447.1106 C 820.9883 1417.6907 901.27246 1373.1193 980.6135 1325.9314 C 1059.6083 1282.5769 1137.9222 1236.9683 1222.4333 1204.9514 C 1304.5068 1172.3374 1389.5752 1149.8777 1474.9543 1127.6611 C 1569.2202 1108.7532 1661.4658 1080.4578 1757.4589 1070.6793 C 1856.2642 1057.4336 1956.6505 1060.708 2055.4285 1045.558 C 2147.742 1033.421 2239.1704 1018.4491 2332.708 1024.9755 C 2414.313 1024.9695 2495.92 1024.955 2577.5251 1024.9865 C 2661.5007 1025.0406 2745.4766 1025.1268 2829.451 1025.6433 C 2932.965 1026.3287 3036.478 1027.5852 3139.997 1027.5947 C 3246.4878 1026.7457 3352.9832 1026.3059 3459.4753 1026.0527 C 3550.0012 1026.1252 3640.5173 1024.7771 3731.043 1025.8702 C 3823.8442 1026.3444 3916.6987 1027.4797 4009.4595 1024.0665 C 4090.2024 1021.5779 4171.247 1017.64197 4250.4653 1000.52185 C 4330.4604 982.5006 4410.254 964.6615 4490.4556 947.75464 C 4582.044 923.6702 4675.3086 907.39154 4766.829 882.8739 C 4866.1577 864.83203 4963.4224 838.2731 5061.3833 814.19934 C 5141.533 793.9268 5224.857 780.5585 5307.6343 781.05365 C 5386.284 779.64606 5466.032 779.1734 5543.064 761.5243 C 5601.53 742.8808 5645.4224 706.9663 5695.0024 672.1147 C 5754.085 639.09314 5818.8145 622.28955 5885.456 611.66437 C 5957.9453 604.6431 6028.939 591.68054 6094.101 557.1983 C 6177.528 519.9307 6262.8716 485.70206 6336.659 430.3006 C 6425.278 365.0778 6515.067 300.71387 6616.981 257.50864 C 6700.8247 225.47289 6789.0537 208.78908 6873.0425 176.78966 C 6974.5547 148.60016 7074.92 116.54367 7176.8823 89.84533 C 7301.537 58.79844 7425.3022 20.215223 7554.1284 10.692176 C 7670.912 2.255242 7788.05 8.153522 7904.882 0.0 L 7904.882 299.68982 z" svg:height="18.450274mm" draw:style-name="style-13" svg:viewBox="0.0 0.0 7904.882 1845.0273" svg:width="79.04882mm" svg:x="117.86441mm" svg:y="6.562777mm"/>
            <draw:path svg:d="M 8902.795 51.685715 C 9394.051 39.952946 9177.007 49.234516 9068.205 67.67533 C 9016.97 76.35939 8967.119 89.75348 8917.159 103.7806 C 8822.587 137.43588 8723.623 151.77751 8625.509 170.03523 C 8521.643 192.58574 8418.115 218.89449 8317.078 252.05785 C 8199.804 296.44223 8080.7183 333.4377 7957.635 357.5161 C 7865.896 374.1858 7772.6543 377.56354 7679.6675 379.1007 C 7498.674 379.83688 7317.661 379.8038 7136.664 378.83023 C 7054.2324 378.86493 6971.8003 378.76218 6889.368 378.9243 C 6731.886 379.60376 7013.9053 378.1564 7105.0757 382.23563 C 7120.9077 382.94415 7073.645 386.35803 7057.945 388.53107 C 7011.0713 395.01886 6964.3135 401.5717 6917.3076 407.03748 C 6831.9365 423.10925 6747.392 441.72507 6661.007 451.83954 C 6578.9062 459.62207 6496.3755 460.62836 6413.971 460.99896 C 6232.17 461.33768 6050.366 461.22363 5868.567 460.56516 C 5786.9634 460.4921 5705.358 460.3635 5623.7544 460.35342 C 5678.2925 460.34433 5405.5977 460.34958 5460.137 460.3498 C 5701.928 460.3502 5806.279 460.34897 5675.476 460.3504 C 5593.669 460.3514 5511.8604 460.3518 5430.052 460.3522 C 5348.243 460.35242 5266.4346 460.35242 5184.6274 460.35242 C 5003.7695 460.35242 4822.912 460.35242 4642.0522 460.35242 C 4560.2456 460.35242 4478.437 460.35242 4396.6284 460.35242 C 4291.452 460.35242 4093.2053 460.35242 4571.0654 460.35242 C 4584.6997 460.35242 4543.7964 460.35242 4530.1616 460.35242 C 4530.16 460.35242 4448.353 460.35242 4448.353 460.35242 C 4366.5444 460.35242 4284.736 460.35242 4202.9287 460.35242 C 4014.003 460.2553 3825.0789 460.27832 3636.153 460.28317 C 3548.978 460.31003 3461.8015 460.33182 3374.625 460.34332 C 3288.8213 460.46545 3203.019 460.31406 3117.215 460.2763 C 3635.058 460.21393 3262.4307 460.30334 3141.905 460.3304 C 3059.1729 460.34756 2976.4404 460.3504 2893.7065 460.3522 C 2812.3718 460.43942 2731.0364 460.1554 2649.7024 460.54095 C 2557.65 461.11545 2465.594 460.94064 2373.5396 460.96747 C 2279.2898 460.9267 2185.0393 460.92065 2090.7896 460.95172 C 2002.7693 454.71384 1918.5189 467.72012 1834.4866 492.5779 C 1751.5573 526.3083 1675.4911 572.0631 1589.5452 598.5089 C 1508.1686 618.4104 1427.5444 640.0104 1344.6757 652.84467 C 1262.0708 664.2135 1178.6118 663.91376 1095.4241 665.2468 C 914.1625 665.6094 732.89935 665.3237 551.6378 665.03424 C 1020.67163 639.66174 778.759 670.1127 637.6274 712.725 C 538.26086 741.7689 478.35175 743.29156 431.042 842.1027 C 399.49515 888.0582 368.07425 936.57733 331.37753 978.8273 C 323.78674 985.5753 316.19595 992.3229 308.60516 999.0709 L 0.0 973.22 C 7.124888 966.66315 14.250583 960.1061 21.375471 953.549 C 61.603954 924.12573 87.63919 862.0034 127.2847 827.70746 C 191.75185 709.2594 208.11067 711.8404 338.936 674.0003 C 537.80225 619.04205 578.7978 592.27386 848.79425 618.01984 C 903.5317 618.1143 876.064 618.0969 931.19714 618.0703 C 944.633 618.0929 984.94226 618.2152 971.50555 618.2271 C 494.34317 618.65045 690.87994 618.408 795.8606 618.0493 C 876.4508 617.9998 957.17426 616.3831 1037.4333 608.5273 C 1120.8827 598.2346 1201.2275 576.7154 1283.0806 558.63837 C 1371.0854 535.7308 1448.3539 493.7709 1529.2347 453.63467 C 1613.251 426.1293 1696.4993 404.44476 1786.0739 412.6894 C 1880.2574 412.72028 1974.4409 412.7146 2068.6235 412.67365 C 2162.4736 412.7009 2256.3245 412.53616 2350.1729 413.10016 C 2432.3013 413.46735 2514.4314 413.21524 2596.5605 413.2889 C 2679.385 413.2907 2762.2102 413.29355 2845.0337 413.3107 C 3034.4907 413.3531 3223.9463 413.43445 3413.4033 413.3648 C 3499.4883 413.32706 3585.573 413.17587 3671.6597 413.2978 C 3758.581 413.3093 3845.504 413.3311 3932.427 413.35794 C 3414.2964 413.37592 3784.4224 413.36258 3905.7795 413.2887 C 3987.5867 413.2887 4069.3953 413.2887 4151.204 413.2887 C 4332.0615 413.2887 4512.9194 413.2887 4693.7773 413.2887 C 4775.586 413.2887 4857.3945 413.2887 4939.2017 413.2887 C 5061.0884 413.2887 5412.4575 413.2887 4887.4785 413.2887 C 4969.2856 413.2887 5051.094 413.2887 5132.903 413.2885 C 5214.7114 413.2883 5296.52 413.2879 5378.3286 413.2869 C 5559.1865 413.28467 5740.0444 413.2772 5920.904 413.29434 C 6002.9062 413.31052 6084.9087 413.22006 6166.9126 413.3531 C 6208.0 413.31778 6249.0845 413.39206 6290.172 413.44415 C 6303.994 413.4617 6345.4624 413.3991 6331.639 413.39206 C 6176.4033 413.3117 5965.733 413.3452 6112.0386 413.32544 C 6193.4966 412.91385 6275.076 413.22977 6356.3438 406.82834 C 6443.1797 398.87018 6528.649 383.41248 6613.281 362.26248 C 6805.727 342.68015 6995.255 306.77652 7191.2764 331.11896 C 7272.1343 331.34665 7352.993 331.3337 7433.8506 331.85693 C 7474.612 331.89853 7515.37 332.1682 7556.13 332.28247 C 7569.76 332.32083 7610.652 332.36078 7597.0205 332.37128 C 7525.565 332.4276 7223.531 332.52612 7382.6504 332.4171 C 7475.9653 331.756 7569.571 330.2003 7662.0312 316.15033 C 7785.431 295.25067 7904.7876 261.22678 8021.2534 215.2186 C 8121.2246 179.11455 8224.868 153.77594 8328.095 129.16766 C 8425.29 106.805084 8526.529 101.63159 8620.758 65.59273 C 8813.356 4.9172344 8998.004 -7.700091 9204.673 3.8729062 L 8902.795 51.685715 z" svg:height="9.990709mm" draw:style-name="style-14" svg:viewBox="0.0 0.0 9210.931 999.0709" svg:width="92.10931mm" svg:x="107.19398mm" svg:y="16.782341mm"/>
            <draw:path svg:d="M 14275.2705 56.958324 C 14840.055 19.94892 14321.044 101.2856 14198.374 117.86465 C 14065.164 134.05109 13930.908 136.17284 13796.923 138.70197 C 13546.504 139.14363 13296.079 138.65997 13045.658 138.17853 C 12872.021 137.95427 12698.383 137.9567 12524.745 137.84122 C 12412.524 138.03117 11832.973 138.14946 12390.727 138.28452 C 12297.799 138.25565 12204.872 138.32751 12111.944 138.56631 C 12027.664 136.6777 11944.152 153.55692 11861.812 169.85315 C 11753.35 186.9631 11650.702 223.16628 11551.442 268.87347 C 11448.427 318.5757 11338.92 353.91592 11229.6045 387.00095 C 11152.519 413.67407 11077.226 445.27945 11000.079 471.74463 C 10920.915 492.21234 10840.83 508.9254 10762.015 530.94403 C 10686.525 549.20135 10615.921 581.73834 10541.874 604.2858 C 10466.675 624.3427 10388.591 626.8593 10311.251 628.92676 C 10225.068 632.619 10142.947 659.3894 10062.097 687.2919 C 9986.678 713.0792 9910.925 738.2939 9834.656 761.4982 C 9729.143 795.0709 9628.057 841.11566 9524.436 879.96136 C 9400.368 923.44586 9283.861 985.4681 9160.142 1029.6256 C 9048.397 1062.875 8932.309 1079.0339 8818.6455 1104.8035 C 8712.36 1126.4075 8608.076 1157.0576 8501.682 1178.2979 C 8411.119 1195.1404 8319.03 1199.3416 8227.161 1201.5895 C 8140.8467 1205.4297 8058.204 1230.3583 7974.934 1250.7814 C 7871.8096 1276.1855 7771.686 1311.8544 7668.574 1337.1416 C 7572.453 1367.3864 7474.065 1387.1671 7373.9873 1397.7789 C 7277.034 1402.5288 7181.724 1420.8909 7087.876 1444.6968 C 7001.6523 1464.7944 6919.4043 1497.1592 6838.5356 1532.5769 C 6769.3877 1573.0675 6703.7876 1619.4047 6638.882 1666.3292 C 6589.1533 1707.7762 6536.525 1746.4531 6479.3374 1776.9746 C 6412.383 1808.5311 6338.3745 1811.6938 6265.7573 1815.1865 C 6189.096 1818.4579 6120.107 1852.0431 6050.4497 1880.579 C 5933.646 1943.3795 5825.388 2020.5841 5715.1973 2094.0308 C 5572.9307 2198.896 5423.6406 2293.5137 5275.8833 2390.3628 C 5190.093 2451.2708 5095.905 2487.6475 4992.856 2504.4084 C 4812.8413 2520.6143 4631.353 2513.6282 4450.853 2512.204 C 4367.7617 2511.4214 4284.668 2511.1638 4201.574 2510.903 C 4101.192 2510.7048 4000.809 2510.6777 3900.4265 2510.7166 C 4428.703 2510.887 4015.1404 2510.6794 3893.635 2510.6714 C 3797.7866 2510.7017 3701.938 2510.7666 3606.0896 2510.8008 C 3404.8147 2510.6326 3203.5393 2510.768 3002.2642 2510.6504 C 2888.8618 2510.7524 2775.4597 2510.5942 2662.0574 2510.6296 C 2538.298 2510.8174 2093.0251 2510.4758 2631.887 2510.9463 C 2537.2908 2510.8882 2442.6953 2511.254 2348.0996 2511.1755 C 2251.4834 2513.364 2154.5403 2507.291 2058.1333 2514.666 C 1972.6584 2527.322 1886.9946 2538.3254 1802.4353 2556.2336 C 1686.6821 2585.6118 1572.4775 2620.6997 1458.3849 2655.8752 C 1354.9373 2680.6707 1257.0554 2717.0408 1162.9514 2765.8337 C 1080.2068 2810.856 996.65735 2854.584 915.0632 2901.6672 C 823.8882 2946.1262 738.88104 3001.8767 648.8402 3048.2188 C 543.3735 3090.8042 452.77896 3153.5867 387.9591 3247.4893 C 352.5076 3309.492 335.05844 3378.2268 303.6485 3441.9653 L 0.0 3428.216 C 30.92866 3363.6145 43.56946 3293.0889 77.17956 3229.311 C 144.63985 3123.106 229.19176 3062.8743 344.8165 3014.085 C 436.16583 2972.3032 516.7181 2909.1433 609.85474 2869.9905 C 690.6442 2820.49 775.4131 2778.8481 857.6992 2732.1523 C 953.73755 2683.9387 1049.2483 2637.8474 1156.1815 2617.1445 C 1269.7686 2582.849 1382.7689 2546.6711 1496.8895 2514.2625 C 1581.8732 2496.7969 1666.8004 2482.7761 1752.6987 2469.718 C 1849.8793 2455.8845 1948.6935 2466.5532 2046.6038 2463.4233 C 2142.164 2463.343 2237.7239 2463.7114 2333.284 2463.652 C 2541.0757 2463.7837 2748.867 2463.9385 2956.6584 2463.969 C 3070.1484 2464.0042 3183.6377 2463.846 3297.1274 2463.9485 C 3399.9507 2463.8887 3636.5205 2464.131 3167.562 2463.9053 C 3134.5283 2463.8896 3233.6296 2463.8 3266.6636 2463.7866 C 3280.8843 2463.781 3295.1045 2463.794 3309.3247 2463.7979 C 3405.703 2463.8315 3502.0808 2463.8953 3598.459 2463.9207 C 3797.7385 2463.896 3997.018 2463.6167 4196.298 2463.857 C 4296.8774 2463.906 4397.458 2463.863 4498.038 2464.0183 C 4581.384 2464.1462 4664.7275 2464.651 4748.0703 2465.3289 C 4875.4424 2465.991 4794.6562 2465.4927 4532.097 2465.6907 C 4518.573 2465.7012 4559.1445 2465.7747 4572.668 2465.7031 C 4598.5728 2465.5662 4628.2246 2465.222 4654.101 2464.0115 C 4667.846 2463.3687 4681.567 2462.2876 4695.3003 2461.4255 C 4798.183 2449.9624 4894.6206 2419.5771 4981.284 2360.9666 C 5129.1274 2265.7136 5279.055 2173.1284 5418.208 2065.2354 C 5525.0547 1988.7522 5633.344 1914.6681 5744.001 1843.7825 C 5815.498 1816.6823 5882.743 1777.6108 5959.908 1767.8541 C 6031.7295 1766.1989 6105.1567 1764.8759 6174.1665 1742.8129 C 6232.1816 1717.0142 6285.38 1678.7078 6332.8555 1636.9121 C 6399.9443 1591.1337 6464.8027 1542.1614 6533.059 1497.7963 C 6612.998 1458.0374 6697.295 1425.0378 6784.3125 1404.7759 C 6878.8384 1377.7354 6975.8594 1357.4108 7074.373 1353.2004 C 7175.214 1344.941 7275.5 1329.6267 7371.7246 1297.1484 C 7475.311 1273.71 7575.296 1238.5183 7677.659 1210.63 C 7761.9536 1192.1581 7843.593 1163.2346 7930.171 1155.1395 C 8022.1 1153.8323 8114.29 1151.3705 8205.283 1136.964 C 8311.179 1118.4296 8412.961 1084.9028 8518.553 1064.8367 C 8630.891 1033.6116 8747.243 1019.5192 8860.589 992.5336 C 8986.229 948.84406 9106.317 892.66693 9229.921 843.8238 C 9333.444 807.10266 9432.872 759.5878 9536.22 722.48596 C 9613.2705 703.1719 9687.272 672.6723 9763.692 650.8269 C 9844.191 618.96674 9928.0 594.0569 10013.891 582.4658 C 10090.427 581.3164 10167.564 580.4121 10242.877 565.17 C 10318.566 546.346 10387.778 510.60248 10463.816 492.7513 C 10541.274 466.99304 10621.759 451.13986 10701.419 433.95282 C 10780.168 410.15906 10855.659 376.8437 10932.865 348.53452 C 11041.815 318.4451 11150.544 282.38504 11252.989 234.73796 C 11352.591 188.7633 11452.694 145.9831 11562.167 128.93753 C 11643.873 109.66627 11728.959 94.73299 11812.59 91.15318 C 11906.689 91.38573 12000.79 91.461426 12094.89 91.42852 C 12334.846 91.46728 12574.8 91.61968 12814.755 91.913795 C 12988.688 91.86374 13162.623 91.966484 13336.556 92.13766 C 13518.995 92.19055 13327.4795 92.11828 13500.184 92.23193 C 13525.813 92.24848 13602.703 92.29269 13577.073 92.26463 C 13131.568 91.777336 13397.722 92.43823 13494.973 91.21273 C 13630.09 90.766014 13765.436 87.866684 13899.979 74.5055 C 14128.705 46.621223 14340.085 -25.29097 14577.149 9.145516 L 14275.2705 56.958324 z" svg:height="34.419655mm" draw:style-name="style-15" svg:viewBox="0.0 0.0 14577.148 3441.9656" svg:width="145.77148mm" svg:x="1.5209769mm" svg:y="25.728521mm"/>
            <draw:path svg:d="M 0.0 4866.2266 C 120.95328 4843.3574 244.19391 4838.106 366.88846 4832.771 C 492.21445 4826.393 616.05835 4803.908 736.226 4768.208 C 831.4314 4727.9673 926.3364 4688.7515 1026.159 4661.062 C 1130.5132 4626.0625 1240.0154 4611.2935 1344.7013 4578.021 C 1437.2887 4552.6064 1515.9653 4499.4043 1596.3949 4449.712 C 1673.138 4394.322 1755.77 4346.7603 1842.5814 4309.1553 C 1955.4617 4265.632 2072.1726 4232.9746 2184.1614 4187.1733 C 2292.7725 4146.4883 2392.706 4086.8423 2497.854 4038.5906 C 2631.6743 3977.6838 2770.454 3929.1963 2912.8591 3893.028 C 3045.205 3855.0576 3180.0034 3828.1072 3316.916 3814.254 C 3440.204 3809.4512 3561.2346 3786.5303 3680.2644 3755.3113 C 3789.0996 3726.2327 3896.6433 3692.0667 4006.4402 3666.6921 C 4104.077 3651.7815 4201.9746 3642.082 4299.3716 3625.1794 C 4394.9316 3606.219 4488.7554 3578.059 4580.001 3544.0676 C 4645.4326 3516.7095 4703.082 3477.4492 4771.274 3456.5266 C 4857.6787 3440.852 4941.5596 3415.213 5026.075 3391.9714 C 5120.569 3361.1482 5216.08 3333.6272 5310.9463 3303.9875 C 5407.6733 3275.6091 5504.784 3248.197 5602.3467 3222.7466 C 5690.563 3200.3896 5781.4 3195.3745 5871.931 3192.4778 C 6061.7275 3189.1116 6251.5728 3190.613 6441.392 3191.0156 C 6530.191 3191.1904 6618.99 3191.3623 6707.7886 3191.405 C 6723.4697 3191.4072 6739.1504 3191.4104 6754.831 3191.4104 C 6782.3643 3191.4111 6817.9507 3191.4038 6845.5522 3191.3982 C 6860.1323 3191.395 6903.873 3191.6118 6889.294 3191.389 C 6625.3784 3187.3525 6550.441 3200.432 6677.1074 3182.092 C 6758.0303 3172.4587 6836.006 3154.7363 6910.9634 3122.818 C 6969.7896 3088.8853 7029.417 3056.983 7084.5034 3017.103 C 7157.728 2966.3074 7231.343 2916.1208 7304.2964 2864.9124 C 7381.221 2814.2944 7468.192 2784.6335 7557.2466 2763.9988 C 7639.4297 2744.4253 7717.362 2708.2837 7791.931 2669.0505 C 7874.408 2620.9727 7957.86 2575.5977 8047.245 2541.7393 C 8147.245 2506.356 8253.882 2500.6199 8358.924 2496.9053 C 8474.115 2501.2756 8585.481 2473.2244 8697.158 2449.9624 C 8793.583 2430.4766 8880.265 2383.969 8971.883 2350.4167 C 9099.35 2313.5642 9228.546 2283.5728 9355.604 2245.186 C 9469.578 2210.929 9583.964 2177.9753 9699.184 2148.1118 C 9837.351 2112.6157 9977.027 2083.9011 10116.251 2052.964 C 10235.385 2031.9066 10350.186 1993.3965 10466.85 1962.6359 C 10580.145 1932.8142 10692.782 1898.8384 10807.436 1874.707 C 10923.859 1847.9669 11040.719 1823.6786 11156.252 1793.2029 C 11252.736 1775.0386 11345.821 1743.4401 11439.887 1715.9918 C 11546.8 1679.8936 11656.235 1652.3282 11765.802 1625.4769 C 11917.298 1584.7201 12066.187 1536.1685 12211.904 1478.1124 C 12338.307 1426.2618 12460.122 1364.4042 12584.989 1308.972 C 12675.703 1256.5441 12774.74 1224.4581 12873.564 1191.5355 C 12959.774 1155.2231 13051.854 1136.836 13138.965 1103.5792 C 13210.08 1073.6414 13277.715 1035.3491 13344.284 996.3746 C 13401.705 963.5559 13460.103 935.9902 13522.525 914.2896 C 13596.746 884.4821 13675.33 872.29346 13754.448 865.0445 C 13842.562 858.815 13930.965 859.4733 14019.241 859.38794 C 14206.991 859.03217 14394.74 859.59155 14582.49 859.7551 C 14676.661 859.7908 14770.83 859.94214 14865.0 859.9674 C 14969.74 859.892 15197.3545 860.02374 14721.558 859.91046 C 14706.049 859.90674 14752.576 859.89453 14768.086 859.88727 C 14827.817 859.8592 14799.507 859.85657 14861.74 859.90735 C 14942.205 852.1508 15023.127 841.1498 15102.42 825.03687 C 15186.9 803.2477 15270.111 777.5543 15355.754 760.6162 C 15458.491 738.4402 15562.552 721.4853 15661.739 685.93054 C 15733.26 651.59985 15808.4795 631.7319 15886.774 621.484 C 15973.025 612.9452 16059.84 613.9035 16146.406 613.78925 C 16353.574 613.1325 16560.74 614.2916 16767.906 614.50757 C 16870.277 614.5577 16972.648 614.48224 17075.02 614.4402 C 17178.844 614.4638 17384.729 614.46075 16917.352 614.48315 C 16901.336 614.4839 16949.379 614.48193 16965.395 614.4793 C 17035.34 614.4676 16990.26 614.4495 17063.371 614.5079 C 17161.59 619.4118 17258.166 611.74036 17355.23 598.0328 C 17451.715 581.8167 17544.414 549.4826 17636.441 517.13556 C 17712.818 484.48242 17795.096 472.28214 17874.074 448.26572 C 17940.031 432.46637 18004.047 410.92618 18067.785 387.8885 C 18150.121 358.5612 18224.701 313.0276 18300.312 269.97144 C 18397.35 218.64267 18502.834 186.84198 18605.023 147.93947 C 18673.154 114.968346 18747.867 102.66144 18819.314 79.70635 C 18889.967 59.58025 18962.16 45.411068 19033.693 28.494453 C 19123.244 8.599281 19215.303 5.2082677 19306.664 2.2494388 C 19491.215 -1.1690278 19675.83 0.24561444 19860.404 0.53881764 C 19898.72 0.30460832 19936.967 0.4309229 19975.248 2.0344567 L 19694.732 46.42537 C 19650.922 47.54393 19607.148 48.12539 19563.32 47.54948 C 19434.898 47.39324 19520.25 47.515923 19777.178 47.461014 C 19791.275 47.45804 19748.982 47.43947 19734.883 47.453648 C 19707.078 47.481655 19675.857 47.556496 19648.076 47.82043 C 19633.123 47.96249 19618.17 48.19988 19603.219 48.389576 C 19512.607 50.40541 19421.338 52.4053 19331.984 68.94141 C 19260.639 84.43232 19190.396 103.109116 19118.887 117.511345 C 19047.14 141.28836 18972.686 153.30812 18903.008 183.5893 C 18802.611 225.5388 18695.541 251.761 18597.922 301.06046 C 18523.617 345.86807 18449.209 394.73148 18367.307 423.83902 C 18304.725 450.67453 18239.549 471.45834 18173.234 486.47983 C 18094.0 511.4528 18012.068 523.6586 17934.24 553.5654 C 17842.379 589.0708 17747.678 618.4336 17651.775 640.7725 C 17554.266 654.36224 17458.117 668.9787 17359.115 661.34863 C 17165.543 661.51044 16971.97 661.3248 16778.398 661.4172 C 16676.8 661.3552 16575.205 661.2365 16473.61 661.08704 C 16350.591 660.9493 15904.208 660.55634 16442.598 660.6938 C 16356.648 660.6232 16270.578 659.80035 16184.76 665.3059 C 16106.82 672.41174 16030.528 686.3903 15959.803 721.8201 C 15861.476 763.31775 15755.644 777.4398 15652.334 802.0544 C 15566.854 816.70593 15484.627 841.5161 15401.332 864.89716 C 15322.589 888.1773 15238.133 889.59375 15157.796 906.79755 C 14961.761 906.96356 14765.725 906.7321 14569.69 906.7381 C 14474.968 906.752 14380.245 906.90656 14285.523 906.75464 C 14165.112 906.5792 13797.881 905.8904 14315.394 906.28894 C 14227.594 906.2324 14139.731 905.6813 14052.003 909.7863 C 13973.9795 914.8796 13895.599 922.8683 13821.906 950.9037 C 13761.363 974.59644 13700.154 993.39874 13644.529 1028.0635 C 13576.07 1066.2457 13508.883 1107.3699 13437.013 1138.847 C 13350.966 1177.3221 13257.229 1190.524 13170.973 1229.203 C 13071.666 1259.9493 12971.372 1290.1062 12881.196 1343.23 C 12755.6875 1399.4131 12631.398 1457.8665 12505.616 1513.3463 C 12361.703 1569.9398 12218.785 1627.6863 12068.373 1665.5663 C 11959.79 1695.2936 11848.271 1714.9807 11742.841 1755.65 C 11648.441 1780.22 11557.604 1817.9956 11461.091 1834.2216 C 11344.191 1859.2273 11228.929 1891.808 11111.942 1916.6918 C 10995.772 1939.4738 10880.977 1969.0936 10767.452 2002.5533 C 10650.629 2031.5359 10537.598 2074.872 10418.323 2094.1138 C 10279.177 2124.518 10139.807 2153.2397 10001.75 2188.0732 C 9887.05 2218.8005 9772.302 2249.3076 9658.734 2283.865 C 9532.487 2324.2834 9403.402 2354.1465 9275.338 2388.2012 C 9181.146 2418.6506 9096.037 2470.4924 8998.539 2491.5427 C 8885.512 2513.7668 8773.758 2548.0566 8657.202 2543.228 C 8552.292 2545.8281 8445.89 2548.0405 8344.499 2578.2207 C 8255.172 2609.4858 8171.9556 2652.0974 8090.8438 2700.6672 C 8017.691 2745.4722 7935.96 2779.6401 7854.2964 2804.6895 C 7766.174 2821.7256 7680.986 2848.4424 7603.0474 2893.9185 C 7529.5474 2943.5261 7458.2983 2996.226 7384.8774 3045.7188 C 7328.2344 3085.7551 7270.7793 3121.6104 7211.519 3157.8674 C 7135.4775 3191.5593 7058.377 3217.339 6974.708 3224.394 C 6789.549 3256.8787 6598.9097 3233.1177 6411.6226 3238.2966 C 6322.5854 3238.2424 6233.548 3238.2644 6144.511 3237.9712 C 6040.1475 3237.7432 5837.1797 3237.8013 6309.7915 3237.7617 C 6325.164 3237.7605 6279.047 3237.7888 6263.6743 3237.8018 C 6200.2734 3238.1094 6232.121 3237.852 6168.132 3238.58 C 6078.277 3240.509 5987.9653 3243.2249 5899.789 3262.4634 C 5801.4375 3285.6436 5704.969 3315.9414 5607.2075 3341.48 C 5512.9976 3372.8208 5416.907 3397.9226 5323.3257 3431.1616 C 5239.0176 3452.822 5156.7495 3483.2388 5070.473 3495.9985 C 4999.7153 3511.756 4942.4946 3548.013 4878.412 3579.7317 C 4788.127 3618.4255 4691.454 3642.39 4596.5776 3667.11 C 4498.938 3683.5315 4401.93 3698.546 4303.237 3707.2053 C 4192.3755 3729.8193 4084.822 3765.0535 3975.519 3793.8228 C 3857.6912 3829.129 3736.054 3853.6084 3612.8699 3858.2756 C 3475.2935 3870.3276 3339.3035 3892.9978 3206.6333 3932.3772 C 3065.0554 3965.4905 2928.0996 4013.0713 2795.5403 4072.9412 C 2689.597 4119.4097 2591.4155 4182.0986 2482.6 4222.0615 C 2372.3083 4272.09 2255.2878 4302.7837 2141.889 4344.814 C 2055.3557 4377.425 1974.8334 4425.7954 1899.5189 4479.21 C 1825.0068 4536.4253 1744.9836 4589.818 1653.8796 4616.1016 C 1550.6073 4657.7446 1438.6012 4665.717 1333.0963 4701.3555 C 1233.1306 4727.9624 1134.5737 4761.931 1041.5316 4807.3047 C 918.70416 4845.971 791.7387 4869.279 663.28076 4878.534 C 542.43634 4882.6875 420.7109 4885.999 301.5022 4907.8975 L 0.0 4866.2266 z" svg:height="49.078976mm" draw:style-name="style-16" svg:viewBox="0.0 0.0 19975.248 4907.8975" svg:width="199.75247mm" svg:x="-0.03574544mm" svg:y="5.772378mm"/>
            <draw:path svg:d="M 14989.055 37.656963 C 14851.345 56.036602 14716.562 92.94879 14585.116 137.21951 C 14472.41 174.66132 14361.674 216.8579 14252.2295 262.84344 C 14166.534 298.56158 14081.166 330.40482 13989.584 346.5279 C 13899.948 360.01373 13809.161 361.63867 13718.699 362.65237 C 13704.665 362.71313 13690.631 362.8278 13676.597 362.8346 C 13574.395 362.88455 13472.194 362.88818 13369.993 362.8227 C 13356.4 362.81396 13315.621 362.36774 13329.213 362.61194 C 13401.759 363.91547 13474.417 361.92737 13546.861 366.00058 C 13579.116 367.8142 13482.929 375.64844 13451.3545 382.48566 C 13353.955 409.04715 13256.9 436.44534 13159.651 463.53223 C 13053.243 492.13342 12946.845 521.39124 12838.791 543.18097 C 12747.546 559.93445 12655.318 575.97943 12566.162 601.8283 C 12467.0205 636.75995 12369.025 674.72095 12270.72 711.9411 C 12178.894 743.0999 12083.55 763.48724 11988.92 784.53186 C 11891.415 809.2339 11793.795 832.74225 11698.111 863.95703 C 11600.272 890.38556 11505.879 927.732 11407.261 951.139 C 11302.807 968.54065 11200.656 996.69165 11097.707 1020.9682 C 10985.974 1041.8134 10876.575 1072.7115 10766.74 1101.4988 C 10654.261 1124.024 10543.472 1153.66 10432.731 1183.352 C 10340.978 1209.2151 10250.976 1240.6353 10159.897 1268.6191 C 10070.846 1302.6979 9978.081 1322.3951 9883.794 1334.4298 C 9798.308 1344.6724 9717.498 1371.1243 9640.371 1408.4331 C 9547.75 1451.3293 9450.201 1476.0951 9349.763 1491.5787 C 9265.308 1500.1644 9180.935 1514.818 9101.358 1544.8718 C 9029.936 1573.4438 8964.302 1615.3225 8898.443 1654.8892 C 8823.8125 1692.553 8750.96 1733.4861 8677.566 1773.5238 C 8601.972 1816.5579 8525.8 1858.3633 8443.436 1886.8202 C 8361.998 1905.2899 8280.473 1924.5862 8198.278 1939.728 C 8121.9736 1948.2671 8046.7617 1956.5883 7971.803 1973.4803 C 7909.4136 1998.0587 7846.991 2018.5676 7780.645 2029.399 C 7686.5913 2032.6283 7597.1406 2054.3923 7508.201 2083.8655 C 7411.1465 2117.4521 7325.175 2174.0903 7233.888 2219.8376 C 7161.3496 2259.3655 7089.999 2300.6958 7020.4927 2345.2798 C 6954.782 2377.015 6898.4717 2423.566 6832.629 2454.773 C 6748.7554 2484.9282 6661.295 2502.7065 6575.8525 2527.6636 C 6492.7744 2554.7063 6405.5366 2559.5635 6319.831 2572.2654 C 6234.1484 2585.0452 6151.4014 2610.7173 6068.223 2634.1296 C 5980.696 2665.8906 5888.0347 2674.1367 5797.4546 2691.7983 C 5721.6675 2714.072 5644.2095 2724.9604 5565.6514 2730.599 C 5463.751 2735.569 5361.691 2735.6982 5259.6934 2735.7915 C 4901.8867 2735.7693 5043.736 2735.8792 4881.921 2735.7207 C 4812.324 2735.6528 4785.6255 2735.6292 4785.856 2735.6333 C 5026.146 2740.0293 5094.3276 2728.5562 4972.46 2745.0535 C 4894.2397 2754.47 4817.7793 2768.4978 4741.7393 2788.7773 C 4655.8354 2802.8298 4573.4927 2825.952 4492.879 2858.7417 C 4411.378 2895.881 4337.4653 2946.3445 4259.4854 2989.951 C 4188.091 3031.4944 4109.109 3048.1646 4028.0974 3057.3523 C 3949.0383 3056.948 3876.102 3080.9287 3802.8704 3107.1848 C 3733.973 3123.5852 3667.873 3145.5476 3603.035 3173.9663 C 3530.6096 3206.4307 3452.308 3216.6143 3374.0166 3222.8025 C 3299.6016 3226.3418 3225.4556 3222.322 3153.7695 3245.2192 C 3094.4275 3269.74 3046.806 3313.6638 2990.625 3344.2102 C 2925.596 3373.0278 2861.7307 3401.307 2791.9854 3416.3193 C 2729.5198 3435.6733 2665.4878 3449.84 2603.9124 3471.9717 C 2535.9595 3498.218 2463.6116 3505.335 2391.567 3510.004 C 2318.6375 3509.821 2247.9734 3528.1218 2179.0876 3550.3086 C 2106.8118 3577.8716 2040.5317 3617.6997 1973.0908 3654.9846 C 1899.9796 3699.0254 1822.8544 3734.8008 1746.0524 3771.5723 C 1684.4528 3803.6338 1629.1097 3842.197 1562.0272 3862.1985 C 1496.9008 3876.807 1432.0823 3893.639 1367.9031 3912.0085 C 1302.6736 3938.8794 1234.002 3950.8054 1164.2369 3957.676 C 1082.7007 3957.4607 1003.15125 3973.7732 922.97644 3986.1028 C 845.3001 3998.504 766.5676 3996.691 689.426 4012.2322 C 622.6125 4021.6895 560.05774 4046.4277 495.2847 4063.8267 C 479.58887 4073.493 395.12585 4085.7827 387.07565 4096.154 C 382.2801 4102.332 411.4742 4112.8267 403.65353 4112.758 C 329.62683 4112.102 256.10428 4100.48 182.32967 4094.3408 L 149.95639 4089.7432 C -78.06517 4039.7952 -5.358894 4066.3418 101.634346 4058.6028 C 138.90912 4055.9065 174.70955 4034.725 210.38232 4025.6765 C 276.37762 4011.171 337.4337 3982.0508 404.78738 3973.4417 C 482.34818 3954.993 560.30286 3953.5947 639.5091 3945.5398 C 719.41895 3933.7668 798.0982 3913.4304 879.35266 3915.0015 C 948.05145 3910.2234 1017.1142 3903.2378 1081.2476 3876.167 C 1143.5488 3851.835 1212.5453 3840.9766 1277.1224 3824.5894 C 1345.8026 3808.8984 1401.167 3775.1682 1461.2109 3739.9675 C 1536.853 3700.1775 1618.5854 3671.6013 1690.6433 3624.4434 C 1759.7249 3588.293 1825.4078 3546.0913 1896.8668 3514.687 C 1966.1141 3491.8228 2036.7168 3467.007 2110.5183 3467.0583 C 2181.3213 3463.9312 2253.006 3460.1357 2320.716 3437.2354 C 2383.4983 3413.9236 2447.8108 3399.3687 2511.1636 3377.3274 C 2580.9556 3365.4133 2643.9666 3340.2412 2708.78 3312.9023 C 2768.2007 3285.7 2815.5076 3241.7332 2872.7964 3211.643 C 2943.1116 3177.9214 3019.0708 3181.778 3095.4922 3180.5964 C 3172.51 3176.3699 3250.271 3170.0977 3322.6973 3141.2812 C 3387.988 3113.1267 3451.5576 3082.9668 3522.7195 3072.3572 C 3597.0635 3047.4236 3668.8606 3013.4136 3749.4568 3015.9663 C 3828.8428 3009.641 3908.4749 2998.9138 3979.45 2960.0073 C 4059.018 2916.4006 4135.433 2868.527 4215.6494 2826.0747 C 4295.6 2791.4197 4377.201 2762.3835 4464.138 2752.0005 C 4541.253 2732.5845 4616.7993 2712.0786 4696.589 2705.63 C 4845.1157 2680.3787 4731.373 2697.4988 5061.9375 2691.943 C 5093.785 2691.408 5125.641 2692.06 5157.493 2692.105 C 5174.315 2692.1284 5224.78 2692.1558 5207.958 2692.1643 C 5133.3896 2692.201 5058.8213 2692.182 4984.2524 2692.1904 C 5085.8486 2692.1057 5187.4824 2692.3796 5289.0244 2688.5664 C 5366.54 2684.3806 5443.7686 2677.306 5518.26 2653.781 C 5608.2476 2631.7007 5703.1934 2631.245 5791.102 2598.4998 C 5873.1724 2572.177 5956.466 2548.9934 6041.1475 2533.008 C 6126.027 2516.2903 6214.252 2518.5544 6297.461 2491.4915 C 6382.6445 2467.6074 6468.247 2446.267 6553.35 2422.069 C 6622.165 2395.7017 6674.637 2345.969 6742.172 2317.08 C 6813.6777 2273.0713 6885.1733 2229.4382 6958.845 2188.9478 C 7052.2075 2144.9907 7138.09 2087.1348 7234.605 2049.6235 C 7323.247 2019.1445 7412.499 1990.1462 7507.182 1990.0305 C 7573.757 1982.0199 7637.7637 1967.2067 7697.865 1936.197 C 7773.508 1919.7148 7847.6807 1904.2174 7925.4795 1901.2765 C 8007.833 1888.0923 8088.012 1865.659 8170.249 1852.1493 C 8253.773 1827.7958 8329.59 1787.0464 8404.838 1743.8785 C 8478.74 1705.7264 8549.366 1661.5802 8624.747 1626.33 C 8692.516 1587.4274 8759.296 1546.4751 8829.228 1511.8026 C 8910.704 1480.9552 8995.302 1458.952 9082.747 1453.1595 C 9181.973 1440.1372 9277.777 1418.5509 9369.739 1378.0681 C 9448.188 1339.5574 9527.94 1307.0933 9615.436 1295.0791 C 9709.206 1285.4182 9802.938 1270.1448 9890.582 1233.8335 C 9982.936 1207.8375 10073.013 1174.4319 10165.209 1147.7346 C 10276.845 1121.2347 10386.382 1086.5421 10499.403 1065.7584 C 10610.843 1039.9221 10719.734 1003.77954 10832.837 985.1285 C 10935.722 962.1056 11036.851 930.7651 11141.177 914.91846 C 11240.578 894.5088 11334.063 856.17346 11432.201 830.7746 C 11527.41 796.7563 11625.524 775.1102 11722.785 748.0266 C 11817.672 729.16504 11911.973 705.66205 12004.997 679.54144 C 12103.942 643.0844 12201.829 604.16455 12301.082 568.55707 C 12388.138 535.646 12483.706 525.3718 12574.602 506.44284 C 12683.304 486.75876 12789.476 456.83972 12896.431 429.59036 C 12992.631 399.28818 13091.304 377.09406 13187.743 347.18182 C 13326.27 309.55084 13431.188 323.73087 13593.037 320.89175 C 13653.475 319.83154 13946.65 326.36673 13411.696 320.9424 C 13397.64 320.94595 13439.81 320.93204 13453.867 320.92682 C 13544.304 320.47476 13634.987 319.9198 13724.904 308.99203 C 13816.486 295.2131 13901.7295 267.46545 13986.978 231.45667 C 14098.546 185.8273 14210.43 141.58626 14325.371 104.897804 C 14454.452 59.142727 14587.564 21.492664 14722.925 0.0 L 14989.055 37.656963 z" svg:height="41.127583mm" draw:style-name="style-17" svg:viewBox="0.0 0.0 14989.056 4112.7583" svg:width="149.89055mm" svg:x="-1.598622mm" svg:y="1.3772101mm"/>
            <draw:path svg:d="M 2235.9648 41.506065 C 2159.4207 63.23237 2083.295 87.65857 2012.7291 124.82563 C 1951.709 166.49742 1883.3442 185.45056 1811.1975 195.76364 C 1733.9219 201.5629 1657.4504 215.59305 1583.9714 240.1446 C 1509.2554 267.51776 1429.7964 275.63623 1352.1638 290.8969 C 1265.6849 325.3453 1154.944 319.563 1078.2739 374.92563 C 979.0552 400.53976 876.8941 403.56122 775.1174 406.2502 C 771.06726 408.43515 767.54193 412.31494 762.967 412.80466 C 716.2353 417.80594 665.7119 412.28687 618.709 412.16354 C 187.42072 411.03128 363.75363 413.45404 192.37358 410.9338 C 128.24152 410.68933 64.12722 409.11765 0.0 408.43112 L 307.8494 359.70612 C 381.02808 359.1546 454.2019 357.89035 527.38544 357.95596 C 681.36664 356.68042 531.08997 358.07507 270.85876 357.07343 C 257.47296 357.02176 297.62878 356.74075 311.01297 356.57645 C 366.6491 355.89355 422.2126 352.94617 477.6953 360.10034 C 562.8548 356.94403 648.4439 351.12662 731.1488 329.10538 C 841.717 315.61035 947.5762 278.95422 1054.9727 249.79579 C 1131.7057 234.32333 1209.6063 225.15723 1284.7229 202.88994 C 1358.3569 176.68959 1434.549 156.2881 1513.0212 152.1669 C 1583.5547 145.40617 1652.974 134.07712 1712.9429 93.313705 C 1782.1682 49.958187 1860.3192 29.95073 1935.6553 0.0 L 2235.9648 41.506065 z" svg:height="4.14897mm" draw:style-name="style-18" svg:viewBox="0.0 0.0 2235.9648 414.897" svg:width="22.359648mm" svg:x="176.46417mm" svg:y="25.082355mm"/>
            <draw:path svg:d="M 7510.73 59.66952 C 7417.987 59.261562 7325.2437 59.378235 7232.5005 59.40791 C 7155.3286 59.02902 7078.182 56.56066 7001.031 54.770557 C 6918.337 52.549076 6835.5903 53.327248 6752.8706 53.290714 C 6646.3784 53.25882 6539.8857 53.169598 6433.3916 53.20997 C 6339.5854 53.2677 6245.779 53.31958 6151.972 53.346626 C 6068.0605 53.34925 5984.149 53.41405 5900.238 53.312515 C 5808.06 53.261646 5715.883 53.310898 5623.705 53.33512 C 5540.2266 53.356922 5456.7476 53.36217 5373.269 53.365604 C 5216.1187 53.725117 5499.925 52.86398 5591.24 56.83317 C 5604.7793 57.4218 5564.442 60.889168 5551.055 62.993366 C 5505.8916 70.09181 5460.8267 76.14138 5415.982 85.058395 C 5335.695 103.76163 5257.9565 130.76538 5178.3086 151.81747 C 5104.405 162.2868 5032.648 181.7575 4959.8877 197.71785 C 4884.0225 212.64548 4806.5444 214.78036 4729.4897 216.50465 C 4548.8467 218.49057 4368.1846 217.49821 4187.5317 217.20108 C 4720.173 185.9651 4367.0703 236.6508 4243.015 249.12782 C 4159.8623 256.0424 4076.718 254.29427 3994.1665 267.1867 C 3901.8394 280.26166 3810.046 294.03262 3718.496 311.92236 C 3641.0444 336.83282 3564.5933 359.65927 3483.7656 370.3684 C 3395.8293 379.72266 3307.302 380.41623 3218.9668 381.0073 C 3205.157 381.07028 3191.3464 381.17764 3177.5369 381.19583 C 2377.684 382.28064 3005.5957 379.60596 3098.3708 384.77524 C 3112.3235 385.5524 3070.9526 390.2828 3057.456 393.9054 C 3021.189 403.64035 3010.55 409.1338 2975.583 423.1599 C 2899.9028 462.5999 2824.0999 501.4283 2750.49 544.5999 C 2693.5347 584.7364 2639.742 629.562 2586.8599 674.936 C 2527.9368 737.5464 2466.8857 798.5787 2415.2893 867.5304 C 2403.2915 878.0534 2388.1843 885.8452 2379.2966 899.0994 C 2373.668 907.49445 2379.191 920.24396 2374.0928 928.9704 C 2349.392 971.25183 2274.4685 980.79297 2232.0996 989.7375 C 2159.2834 995.0315 2089.6235 1015.0016 2023.5948 1045.4535 C 1960.9485 1085.1487 1891.8943 1104.3558 1819.3196 1114.9834 C 1738.496 1119.698 1658.7302 1125.5156 1578.8506 1139.0723 C 1501.495 1154.1012 1422.3954 1153.8239 1345.3474 1170.0825 C 1264.4657 1184.2621 1197.9049 1234.873 1126.362 1271.7555 C 1050.124 1308.9965 966.56726 1319.4496 883.0533 1325.3177 C 803.7138 1323.6168 729.2755 1341.3148 657.13684 1372.7324 C 590.73267 1410.5588 515.7865 1425.3701 444.28003 1449.7513 C 399.63483 1464.0314 422.24002 1457.4362 376.45392 1469.5022 L 0.0 1418.6445 C 45.35172 1409.5688 22.937067 1414.8746 67.25203 1402.7598 C 138.30228 1378.1847 212.33118 1364.1106 280.01358 1330.4393 C 350.70532 1292.2554 426.9765 1266.1179 508.35638 1268.0631 C 590.1933 1264.8906 672.98456 1259.9269 750.02765 1229.393 C 824.7445 1195.7654 889.8471 1140.2802 968.8709 1119.2709 C 1046.3516 1099.4833 1124.3127 1096.0149 1203.6013 1086.0571 C 1283.632 1072.6104 1362.1487 1057.6471 1443.8322 1060.0448 C 1514.498 1053.6644 1584.7828 1043.506 1645.9363 1004.5581 C 1709.5168 965.8351 1782.1635 942.1156 1856.6405 936.7711 C 1913.575 929.3499 2033.0145 901.12854 2079.877 874.96936 C 2091.6448 868.4004 2098.2295 855.22894 2107.406 845.35876 C 2170.2551 782.7907 2227.1926 714.56287 2287.2964 649.40015 C 2339.5388 602.48883 2393.2969 556.5174 2450.2507 515.78827 C 2515.2493 460.75452 2598.1116 434.21988 2668.9302 387.41275 C 2702.6902 371.58682 2754.4805 341.9484 2792.4714 339.95038 C 2921.3655 333.17188 3480.565 332.49362 2879.3606 333.99545 C 2865.135 334.03098 2907.81 334.0742 2922.0356 334.11295 C 3010.2603 333.92117 3098.6116 333.84448 3186.6174 326.82858 C 3267.755 318.70206 3345.675 302.08203 3421.348 270.60422 C 3512.9216 253.43393 3603.7075 235.36696 3696.3843 225.1532 C 3779.178 209.91632 3861.5156 207.39467 3945.644 204.7947 C 4127.138 189.9797 4296.9346 139.60489 4484.6816 170.18481 C 4589.879 170.33945 4788.2476 170.25345 4310.3013 170.31764 C 4178.078 170.3354 4565.27 170.99347 4432.1445 169.9547 C 4508.5737 168.93529 4585.341 167.99463 4661.0664 156.45544 C 4734.0293 143.09546 4803.321 116.7203 4877.6953 111.396416 C 4956.8853 94.490555 5030.68 60.63805 5109.9375 43.68172 C 5291.999 -4.073758 5484.417 8.692339 5670.404 6.303919 C 5753.7544 6.3073506 5837.1055 6.3125987 5920.4565 6.3343997 C 6012.538 6.359027 6104.619 6.4078774 6196.7007 6.35721 C 6280.756 6.256885 6364.8105 6.3190584 6448.8657 6.3228936 C 6542.098 6.349943 6635.3296 6.4018216 6728.562 6.4595537 C 6835.3965 6.5003295 6942.2295 6.4103 7049.0625 6.3788095 C 7138.0103 6.3396482 7226.976 6.9627934 7315.9062 4.898966 C 7412.5786 3.164172 7509.249 0.87123233 7605.934 0.26161194 C 7699.7783 0.29189107 7793.6245 0.40190536 7887.4688 0.0 L 7510.73 59.66952 z" svg:height="14.695023mm" draw:style-name="style-19" svg:viewBox="0.0 0.0 7887.4688 1469.5022" svg:width="78.87469mm" svg:x="69.61017mm" svg:y="33.123436mm"/>
            <draw:path svg:d="M 6338.6914 33.545673 C 6246.019 81.001595 6151.4595 123.52564 6064.0835 180.46095 C 5982.537 242.99872 5888.041 279.41486 5792.435 313.7587 C 5717.171 336.1681 5640.2065 350.7255 5564.375 371.28506 C 5492.426 389.86475 5436.9204 434.76187 5380.5757 480.6219 C 5315.9937 536.4078 5235.5195 566.55133 5162.8643 609.5283 C 5102.2715 649.0878 5036.5874 679.6367 4967.5386 700.8846 C 4880.464 732.8396 4788.641 744.50476 4698.061 761.37305 C 4602.3623 780.38715 4513.2915 822.4013 4422.489 857.1149 C 4399.3457 866.7857 4343.438 888.3481 4322.4053 904.0383 C 4312.3906 911.5092 4308.825 926.10986 4298.168 932.6316 C 4279.522 944.042 4254.9614 943.8288 4237.006 956.2978 C 4228.8047 961.99347 4228.827 974.5161 4224.7383 983.6249 C 4208.7725 990.3521 4192.807 997.0789 4176.8423 1003.8066 C 4104.4473 1048.7767 4017.0796 1053.816 3934.0715 1055.9109 C 3740.7588 1068.0016 3545.9778 1064.972 3352.283 1055.9917 C 3340.6335 1055.6218 3328.986 1055.1923 3317.3352 1054.8827 C 3126.7637 1049.82 3705.8093 1035.8015 3492.3945 1063.3846 C 3474.7039 1065.6714 3457.0327 1068.1146 3439.3293 1070.3041 C 3421.3804 1072.5242 3403.4026 1074.51 3385.439 1076.613 C 3287.9954 1083.8602 3193.2415 1107.8978 3096.6367 1121.4625 C 2940.792 1140.6667 2784.399 1135.5112 2627.2202 1128.035 C 2622.1143 1127.792 2561.5713 1102.0225 2556.0913 1099.7306 C 2491.2405 1077.794 2431.3596 1045.4376 2364.7224 1028.5681 C 2290.4824 1013.70264 2214.441 1013.0207 2139.0232 1011.9242 C 2272.305 1010.7607 1884.812 1011.59155 2017.1089 1011.64325 C 2495.0032 1011.83014 2296.579 1011.6194 2191.3848 1011.8624 C 2093.2432 1012.24396 1995.1008 1012.1281 1896.9587 1012.0841 C 1667.6499 1011.87537 1438.341 1011.95044 1209.0316 1011.9335 C 1082.5486 1012.04535 956.0664 1012.0877 829.5831 1012.2355 C 699.0285 1012.13495 568.4752 1012.74133 437.9212 1012.405 C 214.83588 1012.48175 526.5881 1012.4341 570.9214 1012.35455 C 601.2648 1012.2997 510.23428 1012.16724 479.89075 1012.22375 C 256.06802 1012.6396 530.77423 1012.96014 300.80768 1012.50757 L 0.0 964.8643 C 245.80862 964.36816 491.6241 965.93176 737.43475 964.9669 C 867.2728 964.6435 997.1096 965.2253 1126.9476 965.13763 C 1252.1461 965.2874 1377.3442 965.3306 1502.5428 965.4461 C 980.5625 965.3868 1489.8539 965.52484 1601.1831 965.2475 C 1698.8673 965.14087 1796.551 964.9705 1894.2352 964.87 C 2074.951 964.44086 2255.6792 963.36127 2436.3848 965.4445 C 2512.7136 967.4272 2589.9094 969.5124 2664.048 989.7167 C 2730.5864 1011.11633 2792.8782 1043.4714 2860.173 1063.016 C 2972.5386 1102.9495 3094.0513 1083.3152 2668.4854 1085.8676 C 2538.3113 1086.6483 2919.8916 1085.404 2794.5808 1077.7103 C 2890.8184 1065.6237 2985.0117 1041.7589 3081.3433 1031.9476 C 3131.5374 1026.4889 3184.6372 1013.89197 3234.9202 1012.1794 C 3382.6108 1007.1474 3530.2815 1007.0109 3677.9785 1004.5583 C 3811.491 1001.469 4053.511 1003.27167 3450.9646 1001.1949 C 3437.6172 1001.14886 3477.6597 1001.18964 3491.007 1001.1517 C 3552.7874 1000.9761 3513.1848 1000.51465 3584.2722 1002.26636 C 3663.0818 995.4241 3741.9485 989.69086 3817.443 963.6608 C 3871.2769 931.3926 3837.862 947.64923 3921.4272 923.4764 C 3933.6138 917.37006 3937.6504 900.13434 3949.8728 894.10034 C 3973.3328 882.5176 4000.9792 881.9846 4025.2512 872.2174 C 4059.9739 858.2458 4086.954 828.0857 4125.3696 821.3831 C 4216.004 784.9044 4306.4976 745.0227 4400.859 720.518 C 4489.952 700.13165 4583.2266 696.8373 4668.8535 661.80225 C 4737.876 644.9049 4802.054 616.2257 4862.6836 579.2855 C 4932.5625 531.7767 5015.568 508.02332 5081.663 454.36743 C 5138.6943 405.7165 5192.8716 356.11157 5265.2935 331.66174 C 5341.8027 312.74292 5417.143 292.24435 5494.4575 276.72083 C 5589.8745 244.74199 5685.8564 212.19351 5767.55 151.35461 C 5853.019 91.99979 5945.973 49.440212 6036.9404 0.0 L 6338.6914 33.545673 z" svg:height="11.34761mm" draw:style-name="style-20" svg:viewBox="0.0 0.0 6338.6914 1134.761" svg:width="63.386913mm" svg:x="18.507254mm" svg:y="39.48753mm"/>
            <draw:path svg:d="M 0.0 3558.6582 C 6570.6523 1815.5403 12954.408 503.12817 19756.693 0.0 L 19715.787 6749.18 L 40.90379 10103.319 L 0.0 3558.6582 z" svg:height="101.03319mm" draw:style-name="style-21" svg:viewBox="0.0 0.0 19756.691 10103.318" svg:width="197.56693mm" svg:x="0.2045196mm" svg:y="38.5348mm"/>
            <draw:path svg:d="M 8902.796 51.685715 C 9394.052 39.952744 9177.006 49.234314 9068.206 67.67513 C 9016.97 76.3596 8967.12 89.75348 8917.16 103.7804 C 8822.588 137.43588 8723.624 151.77731 8625.51 170.03523 C 8521.642 192.58554 8418.116 218.89449 8317.079 252.05785 C 8199.805 296.44223 8080.718 333.4377 7957.634 357.5161 C 7865.897 374.1858 7772.655 377.56332 7679.6665 379.1007 C 7498.673 379.8367 7317.6616 379.8036 7136.665 378.83023 C 7054.233 378.86453 6971.8013 378.762 6889.369 378.9243 C 6731.8853 379.60376 7013.9062 378.156 7105.0747 382.23563 C 7120.9087 382.94415 7073.644 386.35803 7057.9443 388.53085 C 7011.072 395.01868 6964.3145 401.57187 6917.3086 407.03708 C 6831.9375 423.10925 6747.393 441.72488 6661.008 451.83932 C 6578.9053 459.6219 6496.3765 460.62836 6413.97 460.99896 C 6232.171 461.33728 6050.3667 461.22385 5868.5674 460.56497 C 5786.9624 460.49188 5705.359 460.3635 5623.7534 460.35342 C 5678.2935 460.34412 5405.598 460.34937 5460.136 460.3498 C 5701.9287 460.3502 5806.28 460.34897 5675.477 460.3502 C 5593.6685 460.3514 5511.8613 460.3518 5430.0527 460.3522 C 5348.244 460.3522 5266.4355 460.3522 5184.627 460.3522 C 5003.769 460.3522 4822.911 460.3522 4642.053 460.3522 C 4560.246 460.3522 4478.4375 460.3522 4396.629 460.3522 C 4291.453 460.3522 4093.206 460.3522 4571.066 460.3522 C 4584.7007 460.3522 4543.797 460.3522 4530.161 460.3522 C 4530.161 460.3522 4448.354 460.3522 4448.354 460.3522 C 4366.5454 460.3522 4284.737 460.3522 4202.928 460.3522 C 4014.004 460.2553 3825.0789 460.27832 3636.1538 460.28317 C 3548.978 460.3102 3461.8025 460.3316 3374.6267 460.34293 C 3288.822 460.46524 3203.019 460.31384 3117.215 460.2763 C 3635.058 460.2137 3262.4314 460.30334 3141.906 460.3304 C 3059.1736 460.34735 2976.4404 460.3502 2893.7073 460.3522 C 2812.3726 460.439 2731.037 460.15518 2649.7034 460.54074 C 2557.65 461.11523 2465.5947 460.94043 2373.5403 460.96747 C 2279.2898 460.9267 2185.04 460.92026 2090.7903 460.95172 C 2002.7701 454.71384 1918.5189 467.72012 1834.4874 492.5777 C 1751.5573 526.3083 1675.492 572.0633 1589.546 598.5087 C 1508.1693 618.41064 1427.5452 640.01013 1344.6757 652.8445 C 1262.0708 664.2137 1178.6118 663.9133 1095.4241 665.2468 C 914.1625 665.6094 732.89935 665.3239 551.6378 665.03406 C 1020.67163 639.66174 778.75977 670.1129 637.6274 712.725 C 538.2617 741.76874 478.35257 743.29156 431.0428 842.10254 C 399.49594 888.0582 368.07507 936.57715 331.37753 978.8271 C 323.78674 985.5753 316.19678 992.3227 308.606 999.0709 L 0.0 973.2198 C 7.125695 966.6629 14.250583 960.1061 21.376278 953.5488 C 61.604763 924.12555 87.63919 862.00323 127.28551 827.70746 C 191.75185 709.2594 208.11148 711.8404 338.93683 674.0003 C 537.80225 619.0416 578.79865 592.27405 848.79425 618.01984 C 903.5317 618.1143 876.064 618.0969 931.19714 618.0703 C 944.63385 618.0929 984.94305 618.2152 971.5064 618.2269 C 494.344 618.65 690.88074 618.4078 795.86145 618.0489 C 876.4516 618.00006 957.17426 616.3831 1037.4342 608.5271 C 1120.8827 598.2346 1201.2283 576.7154 1283.0806 558.63837 C 1371.0854 535.7308 1448.3539 493.77072 1529.2356 453.63467 C 1613.251 426.1291 1696.5 404.44476 1786.0747 412.68918 C 1880.2582 412.72028 1974.4409 412.7146 2068.6245 412.67343 C 2162.4744 412.7009 2256.3245 412.53616 2350.1738 413.10016 C 2432.3022 413.46756 2514.4321 413.21524 2596.5613 413.2887 C 2679.3857 413.2907 2762.2102 413.29355 2845.0344 413.31052 C 3034.4907 413.3533 3223.947 413.43445 3413.4033 413.3646 C 3499.489 413.32706 3585.574 413.17566 3671.6597 413.298 C 3758.5818 413.3093 3845.5046 413.3307 3932.427 413.35773 C 3414.2964 413.37592 3784.4224 413.36258 3905.7795 413.2887 C 3987.5874 413.2887 4069.396 413.2887 4151.2046 413.2887 C 4332.0625 413.2887 4512.9204 413.2887 4693.7783 413.2887 C 4775.587 413.2887 4857.394 413.2887 4939.2026 413.2887 C 5061.0894 413.2887 5412.4585 413.2887 4887.479 413.2887 C 4969.286 413.2887 5051.0947 413.2887 5132.9033 413.2887 C 5214.712 413.2883 5296.519 413.2879 5378.3276 413.28668 C 5559.187 413.28467 5740.045 413.277 5920.9043 413.29434 C 6002.9067 413.31052 6084.909 413.22006 6166.913 413.3533 C 6207.9995 413.31778 6249.0854 413.39206 6290.173 413.44415 C 6303.9946 413.4615 6345.462 413.39932 6331.64 413.39206 C 6176.404 413.3117 5965.732 413.3452 6112.0396 413.32544 C 6193.4976 412.91364 6275.077 413.22937 6356.3447 406.82834 C 6443.18 398.87018 6528.65 383.41248 6613.28 362.26227 C 6805.7275 342.68015 6995.256 306.77673 7191.2773 331.11874 C 7272.135 331.34644 7352.994 331.33353 7433.8516 331.85715 C 7474.6113 331.89832 7515.369 332.16803 7556.131 332.28226 C 7569.7603 332.32062 7610.653 332.3606 7597.0215 332.3715 C 7525.564 332.42722 7223.53 332.52573 7382.65 332.4171 C 7475.9663 331.75583 7569.5713 330.2003 7662.0303 316.15033 C 7785.432 295.25046 7904.7886 261.22678 8021.2524 215.2186 C 8121.2236 179.11414 8224.869 153.77614 8328.095 129.16766 C 8425.291 106.805084 8526.53 101.631386 8620.759 65.59273 C 8813.356 4.917335 8998.005 -7.7001915 9204.674 3.8729062 L 8902.796 51.685715 z" svg:height="9.990709mm" draw:style-name="style-22" svg:viewBox="0.0 0.0 9210.931 999.0709" svg:width="92.10931mm" svg:x="93.74986mm" svg:y="38.351856mm"/>
            <draw:path svg:d="M 11051.586 1525.9456 L 10348.659 1252.5847 C 10348.659 1252.5847 7927.463 41.986897 6677.8125 2.9353626 C 5428.163 -36.116173 3996.731 267.76343 2030.6802 3790.9346 C 316.4261 6862.885 60.446888 8823.803 0.0 9609.614 C 0.0 9609.614 585.7725 14803.469 2304.0405 15623.551 C 4022.3083 16443.633 5037.6484 16287.427 5037.6484 16287.427 C 5037.6484 16287.427 5818.6787 18161.902 6287.2983 18279.057 C 6755.9165 18396.21 10973.483 17537.078 10973.483 17537.078 L 11051.586 1525.9456 z" svg:height="182.90034mm" draw:style-name="style-23" svg:viewBox="0.0 0.0 11051.586 18290.033" svg:width="110.51586mm" svg:x="83.5703mm" svg:y="5.8283777mm"/>
            <draw:path svg:d="M 10113.434 1758.7689 L 9410.508 1485.4082 C 9410.508 1485.4082 8004.6523 40.5011 6755.0015 1.4495642 C 5505.3525 -37.60197 4464.434 695.84454 2498.3833 4219.016 C 784.1293 7290.9663 98.58328 9056.626 38.1364 9842.4375 C 38.1364 9842.4375 -352.37915 15036.293 1365.8888 15856.376 C 3084.1567 16676.457 4099.4966 16520.252 4099.4966 16520.252 C 4099.4966 16520.252 4880.528 18394.725 5349.146 18511.88 C 5817.764 18629.033 10035.331 17769.9 10035.331 17769.9 L 10113.434 1758.7689 z" svg:height="185.22859mm" draw:style-name="style-24" svg:viewBox="0.0 0.0 10113.434 18522.86" svg:width="101.13433mm" svg:x="97.047646mm" svg:y="4.624046mm"/>
            <draw:path svg:d="M 10113.434 1758.7689 L 9410.508 1485.4083 C 9410.508 1485.4083 8004.651 40.5011 6755.0015 1.4495642 C 5505.3525 -37.60197 4464.434 695.8446 2498.3833 4219.0156 C 784.1293 7290.9663 98.58328 9056.626 38.1364 9842.4375 C 38.1364 9842.4375 -352.37915 15036.292 1365.8888 15856.375 C 3084.1567 16676.457 4099.4966 16520.25 4099.4966 16520.25 C 4099.4966 16520.25 4880.528 18394.727 5349.146 18511.879 C 5817.764 18629.035 10035.331 17769.9 10035.331 17769.9 L 10113.434 1758.7689 z M 10113.434 18517.043 z" svg:height="185.22858mm" draw:style-name="style-25" svg:viewBox="0.0 0.0 10113.434 18522.857" svg:width="101.13433mm" svg:x="96.29523mm" svg:y="4.957352mm"/>
            <draw:path svg:d="M 10113.434 1758.7689 L 9410.506 1485.4078 C 9410.506 1485.4078 8004.651 40.501 6755.0015 1.4495642 C 5505.3525 -37.602173 4464.434 695.84454 2498.3833 4219.0156 C 784.1293 7290.9663 98.58328 9056.626 38.1364 9842.4375 C 38.1364 9842.4375 -352.37915 15036.292 1365.8888 15856.374 C 3084.1567 16676.457 4099.4966 16520.252 4099.4966 16520.252 C 4099.4966 16520.252 4880.528 18394.725 5349.146 18511.879 C 5817.764 18629.033 10035.331 17769.9 10035.331 17769.9 L 10113.434 1758.7689 z" svg:height="185.22858mm" draw:style-name="style-26" svg:viewBox="0.0 0.0 10113.434 18522.857" svg:width="101.13433mm" svg:x="96.69625mm" svg:y="4.6761417mm"/>
            <draw:path svg:d="M 911.07806 375.52216 C 956.6244 367.6269 2001.1859 1149.5011 2199.7783 1390.8623 C 2481.4941 1515.8383 2914.3713 1690.2081 2952.5652 1685.8687 L 2941.7583 2718.6145 C 2941.7583 2718.6145 1535.9026 1898.5323 481.5113 2171.893 C -572.88007 2445.254 1000.38947 1554.0789 957.56586 1167.8633 C 914.74384 781.6478 -242.87761 -50.876404 46.329533 2.444739 C 335.53668 55.76588 865.53015 383.41745 911.07806 375.52216 z" svg:height="27.186144mm" draw:style-name="style-27" svg:viewBox="0.0 0.0 2952.566 2718.6145" svg:width="29.52566mm" svg:x="168.57373mm" svg:y="5.226632mm"/>
            <draw:path svg:d="M 4439.09 13.655497 C 4439.09 13.655497 3747.674 847.2548 3242.6177 2531.9443 C 2780.9775 4071.8135 2854.8118 6200.868 3027.639 7324.252 C 3389.5498 9676.672 1869.5248 4356.5845 1869.5248 4356.5845 C 1965.7803 4420.755 345.87115 6368.802 96.16257 6491.858 C -553.10254 6811.814 2267.6272 990.8144 3100.0215 484.13953 C 3932.4155 -22.535769 4439.09 -22.535364 4439.09 13.655497 z" svg:height="79.24582mm" draw:style-name="style-28" svg:viewBox="0.0 0.0 4439.0903 7924.582" svg:width="44.390903mm" svg:x="122.44994mm" svg:y="28.220604mm"/>
            <draw:path svg:d="M 5998.514 4777.2227 C 5998.514 4777.2227 1402.2463 5754.382 1185.1005 5537.2344 C 967.9544 5320.0884 -190.15958 3800.0635 26.9864 3619.1072 C 244.13237 3438.1523 1004.1457 2207.6558 1076.5266 1737.171 C 1148.9092 1266.6877 1221.2916 0.0 1221.2916 0.0 C 1786.1442 1908.4558 -342.26428 3630.4873 1185.1005 4813.414 C 1185.1005 4813.414 5600.412 5102.9424 5781.3667 3944.827 C 5962.323 2786.713 5998.514 760.0133 5998.514 760.0133 L 5998.514 4777.2227 z" svg:height="55.68721mm" draw:style-name="style-29" svg:viewBox="0.0 0.0 5998.514 5568.721" svg:width="59.985138mm" svg:x="137.98004mm" svg:y="134.0351mm"/>
            <draw:path svg:d="M 5836.2236 541.6208 C 5836.2236 541.6208 4677.217 -203.05414 3628.5679 53.950596 C 3189.5378 161.54869 2435.8435 849.453 1772.9012 1722.4325 C 857.6753 2927.6262 63.929394 4408.3267 45.65128 4505.453 C -26.745783 4890.166 -62.921703 6749.2993 335.17978 6749.2993 C 733.2821 6749.2993 2398.0713 4650.2173 2506.6453 4179.733 C 2615.2173 3709.249 4135.242 2370.1797 4533.3447 2370.1797 C 4931.447 2370.1797 5800.032 1465.4025 5836.2236 1212.0651 C 5872.415 958.7275 5908.6045 505.4297 5836.2236 541.6208 z" svg:height="67.493mm" draw:style-name="style-30" svg:viewBox="0.0 0.0 5878.013 6749.2993" svg:width="58.780132mm" svg:x="120.315674mm" svg:y="4.037546mm"/>
            <draw:path svg:d="M 5836.2236 457.86462 C 5836.2236 457.86462 4677.217 -197.24194 3628.5679 59.762783 C 3189.5378 167.36093 2435.8435 855.26526 1772.9012 1728.2446 C 857.6753 2933.4382 63.929394 4414.1387 45.65128 4511.265 C -26.745783 4895.9785 -62.921703 6755.1113 335.17978 6755.1113 C 733.2821 6755.1113 2398.0713 4656.0293 2506.6453 4185.545 C 2615.2173 3715.0613 4135.242 2375.9915 4533.3447 2375.9915 C 4931.447 2375.9915 5800.032 1471.2147 5836.2236 1217.8772 C 5872.415 964.5396 5908.6064 421.67355 5836.2236 457.86462 z" svg:height="67.55112mm" draw:style-name="style-31" svg:viewBox="0.0 0.0 5878.014 6755.1113" svg:width="58.780144mm" svg:x="120.05976mm" svg:y="5.0030622mm"/>
            <draw:path svg:d="M 5836.2236 457.86462 C 5836.2236 457.86462 4677.217 -197.24194 3628.5679 59.762783 C 3189.5396 167.36093 2435.8435 855.26526 1772.9012 1728.2446 C 857.6753 2933.4382 63.929394 4414.1387 45.65209 4511.265 C -26.745783 4895.9785 -62.921703 6755.1113 335.1806 6755.1113 C 733.2821 6755.1113 2398.0713 4656.0293 2506.6453 4185.545 C 2615.2173 3715.0613 4135.242 2375.9915 4533.3447 2375.9915 C 4931.447 2375.9915 5800.032 1471.2147 5836.2236 1217.8772 C 5872.415 964.5396 5908.6064 421.67355 5836.2236 457.86462 z" svg:height="67.55112mm" draw:style-name="style-32" svg:viewBox="0.0 0.0 5878.0137 6755.1113" svg:width="58.78014mm" svg:x="120.955444mm" svg:y="5.0030622mm"/>
            <draw:path svg:d="M 4680.389 537.0138 C 4680.389 537.0138 2798.4531 -150.61661 1676.5287 30.338707 C 554.60596 211.29402 -96.83356 5639.9556 11.740239 6182.8213 C 120.31403 6725.688 446.03378 8933.343 373.65128 9765.738 C 301.26874 10598.132 3160.364 5422.809 2617.4983 4264.694 C 2074.631 3106.58 2219.396 2057.039 2436.542 1839.8927 C 2653.688 1622.7462 3847.9949 1912.2748 3594.656 3902.7834 C 3341.3188 5893.293 4752.7715 8788.579 4752.7715 8788.579 L 4680.389 537.0138 z" svg:height="98.558975mm" draw:style-name="style-33" svg:viewBox="0.0 0.0 4752.772 9855.897" svg:width="47.52772mm" svg:x="150.07555mm" svg:y="26.606129mm"/>
            <draw:path svg:d="M 1268.9729 0.0 C 1268.9729 0.0 -266.48404 921.27484 40.60637 1996.0946 C 347.6984 3070.9143 296.5161 3941.0073 142.97092 4299.281 C -10.574289 4657.553 40.60637 5630.0103 398.88068 5527.6465 C 757.1534 5425.2817 808.33563 4555.1895 1013.0631 3787.4612 C 1217.7906 3019.7327 1013.0631 3019.7327 961.88245 2507.9133 C 910.7002 1996.0946 808.33563 2047.276 1166.61 1381.9113 C 1524.8826 716.547 1371.3374 102.36374 1268.9729 0.0 z M 1394.3851 5527.6465 z" svg:height="55.351517mm" draw:style-name="style-34" svg:viewBox="0.0 0.0 1394.3856 5535.1514" svg:width="13.943856mm" svg:x="176.15416mm" svg:y="59.396263mm"/>
            <draw:path svg:d="M 2513.5415 45.775627 C 2513.5415 45.775627 1269.9999 -86.51583 1084.7916 98.69229 C 899.5833 283.9006 0.0 3300.1504 0.0 3300.1504 C 0.0 3300.1504 820.2083 760.1506 1190.6249 601.4006 C 1561.0416 442.6506 3016.2498 574.94226 3016.2498 574.94226 C 3016.2498 574.94226 2857.4998 1527.4423 3095.6248 1236.4005 C 3333.7498 945.3589 3518.9583 601.4006 3413.1248 442.6506 C 3307.2915 283.9006 2778.1248 45.775627 2513.5415 45.775627 z" svg:height="33.001503mm" draw:style-name="style-35" svg:viewBox="0.0 0.0 3443.6082 3300.1504" svg:width="34.43608mm" svg:x="155.1044mm" svg:y="27.12004mm"/>
            <draw:path svg:d="M 449.79166 1084.7916 C 449.79166 1084.7916 714.37494 449.79166 502.7083 291.04166 C 291.04166 132.29166 0.0 0.0 0.0 0.0 L 1111.25 449.79166 C 1111.25 449.79166 1058.3333 502.7083 926.0416 740.8333 C 793.74994 978.95825 396.87497 1058.3333 449.79166 1084.7916 z" svg:height="10.847916mm" draw:style-name="style-36" svg:viewBox="0.0 0.0 1111.25 1084.7916" svg:width="11.112499mm" svg:x="186.00208mm" svg:y="27.083326mm"/>
            <draw:path svg:d="M 1943.9581 2268.5269 C 1943.9581 2268.5269 3129.2983 1728.487 3034.4712 1404.4633 C 2939.644 1080.4395 1754.3037 180.37328 1754.3037 180.37328 L 3.6379788E-12 0.3600347 C 3.6379788E-12 0.3600347 1564.6492 -35.642612 995.68585 612.405 C 426.7225 1260.4526 1659.4764 1044.4368 1659.4764 1044.4368 C 1659.4764 1044.4368 2418.0942 1332.458 2275.8535 1476.4686 C 2133.6125 1620.4791 1896.5446 2268.5269 1943.9581 2268.5269 z" svg:height="22.685268mm" draw:style-name="style-37" svg:viewBox="0.0 0.0 3039.872 2268.5269" svg:width="30.39872mm" svg:x="147.32079mm" svg:y="4.2679496mm"/>
            <draw:g draw:id="g5141">
              <draw:path svg:d="M 0.0 436.06912 C 317.49997 647.7358 491.1005 222.8437 226.51717 37.63538 C -38.06615 -147.57295 26.458332 409.6108 0.0 436.06912 z" svg:height="4.93793mm" draw:style-name="style-38" svg:viewBox="0.0 0.0 355.99747 493.793" svg:width="3.5599747mm" svg:x="138.96571mm" svg:y="55.782833mm"/>
              <draw:path svg:d="M 251.27017 195.25777 C 251.27017 276.09424 78.42867 400.27835 21.842981 400.27835 C -34.74271 400.27835 36.48679 237.04301 36.48679 156.20654 C 36.48679 75.36967 82.4126 0.0 138.99829 0.0 C 195.58237 0.0 251.27017 114.4209 251.27017 195.25777 z" svg:height="4.002784mm" draw:style-name="style-39" svg:viewBox="0.0 0.0 251.2704 400.27835" svg:width="2.5127041mm" svg:x="138.95149mm" svg:y="56.136585mm"/>
            </draw:g>
            <draw:g draw:id="g5155">
              <draw:path svg:d="M 0.0 436.06912 C 317.49997 647.7358 491.1005 222.8437 226.51717 37.635376 C -38.06615 -147.57294 26.458332 409.61078 0.0 436.06912 z" svg:height="4.93793mm" draw:style-name="style-40" draw:transform="skewX(5.770766977950687E-17) rotate(2.8648010436201883) translate(152.90657mm,17.536816mm)" svg:viewBox="0.0 0.0 355.99747 493.793" svg:width="3.5599744mm"/>
              <draw:path svg:d="M 251.27017 195.25777 C 251.27017 276.09424 78.42867 400.27835 21.842981 400.27835 C -34.74271 400.27835 36.48679 237.04301 36.48679 156.20654 C 36.48679 75.36967 82.4126 0.0 138.99829 0.0 C 195.58237 0.0 251.27017 114.4209 251.27017 195.25777 z" svg:height="4.0027833mm" draw:style-name="style-41" draw:transform="skewX(5.770766977950687E-17) rotate(2.8648010436201883) translate(153.01694mm,17.200417mm)" svg:viewBox="0.0 0.0 251.2704 400.27835" svg:width="2.5127041mm"/>
            </draw:g>
            <draw:g draw:id="g5175">
              <draw:path svg:d="M 0.0 343.90216 C 236.80748 510.83124 366.28748 175.74377 168.94792 29.680817 C -28.391653 -116.38213 19.733957 323.03604 0.0 343.90216 z" svg:height="3.894256mm" draw:style-name="style-42" draw:transform="skewX(-0.03488039768054131) rotate(2.846869158863265) translate(129.82164mm,53.027374mm)" svg:viewBox="0.0 0.0 265.52084 389.4256" svg:width="2.6552083mm"/>
              <draw:path svg:d="M 187.40996 153.98836 C 187.40996 217.73935 58.496056 315.6761 16.291595 315.6761 C -25.912863 315.6761 27.213686 186.94193 27.213686 123.19095 C 27.213686 59.43964 61.46747 0.0 103.67193 0.0 C 145.87518 0.0 187.40996 90.23706 187.40996 153.98836 z" svg:height="3.156761mm" draw:style-name="style-43" draw:transform="skewX(-0.03488039768054131) rotate(2.846869158863265) translate(129.90352mm,52.760674mm)" svg:viewBox="0.0 0.0 187.41013 315.6761" svg:width="1.8741013mm"/>
            </draw:g>
            <draw:g draw:id="g5185">
              <draw:path svg:d="M 0.0 436.06912 C 317.49997 647.7358 491.10046 222.84369 226.51717 37.635376 C -38.06615 -147.57294 26.458332 409.61078 0.0 436.06912 z" svg:height="4.93793mm" draw:style-name="style-44" draw:transform="rotate(3.091149331628818) translate(129.3564mm,74.67814mm)" svg:viewBox="0.0 0.0 355.99744 493.793" svg:width="3.5599744mm"/>
              <draw:path svg:d="M 251.27017 195.25777 C 251.27017 276.09424 78.42867 400.27835 21.84298 400.27835 C -34.74271 400.27835 36.48679 237.043 36.48679 156.20654 C 36.48679 75.36967 82.4126 0.0 138.99829 0.0 C 195.58237 0.0 251.27017 114.4209 251.27017 195.25777 z" svg:height="4.0027833mm" draw:style-name="style-45" draw:transform="rotate(3.091149331628818) translate(129.38844mm,74.325554mm)" svg:viewBox="0.0 0.0 251.2704 400.27835" svg:width="2.512704mm"/>
            </draw:g>
            <draw:g draw:id="g5165">
              <draw:path svg:d="M 0.0 436.06912 C 317.49997 647.7358 491.1005 222.8437 226.51717 37.635376 C -38.06615 -147.57294 26.458332 409.61078 0.0 436.06912 z" svg:height="4.93793mm" draw:style-name="style-46" draw:transform="skewX(5.770766977950687E-17) rotate(2.8648010436201883) translate(135.52797mm,38.253357mm)" svg:viewBox="0.0 0.0 355.99747 493.793" svg:width="3.5599744mm"/>
              <draw:path svg:d="M 251.27017 195.25777 C 251.27017 276.09424 78.42867 400.27835 21.842981 400.27835 C -34.74271 400.27835 36.48679 237.04301 36.48679 156.20654 C 36.48679 75.36967 82.4126 0.0 138.99829 0.0 C 195.58237 0.0 251.27017 114.4209 251.27017 195.25777 z" svg:height="4.0027833mm" draw:style-name="style-47" draw:transform="skewX(5.770766977950687E-17) rotate(2.8648010436201883) translate(135.63832mm,37.916954mm)" svg:viewBox="0.0 0.0 251.2704 400.27835" svg:width="2.5127041mm"/>
            </draw:g>
            <draw:path svg:d="M 929.0792 0.0 L 1978.3077 742.13763 L 2349.3767 844.50134 L 2362.1716 1535.457 C 2362.1716 1535.457 1837.5574 1087.6156 1543.2617 1100.4111 C 1248.9661 1113.2064 263.7129 1177.184 33.395893 1215.5702 C -196.92273 1253.9567 839.51105 831.706 839.51105 575.79645 C 839.51105 319.8869 916.28284 0.0 929.0792 0.0 z M 2364.0803 1535.457 z" svg:height="15.35457mm" draw:style-name="style-48" svg:viewBox="0.0 0.0 2364.0796 1535.457" svg:width="23.640797mm" svg:x="174.45226mm" svg:y="13.443153mm"/>
            <draw:path svg:d="M 0.0 1778.5713 C 0.0 1778.5713 1356.3206 0.0 1548.2533 0.0 C 1564.4684 0.0 1528.6276 1228.3657 1535.4569 1228.3657 L 1049.2301 1752.9802 C 1049.2301 1752.9802 754.93286 1842.5486 614.18243 1842.5486 C 473.43362 1842.5486 25.591137 1765.7758 0.0 1778.5713 z" svg:height="18.425486mm" draw:style-name="style-49" svg:viewBox="0.0 0.0 1552.5084 1842.5486" svg:width="15.5250845mm" svg:x="182.4635mm" svg:y="4.3583655mm"/>
            <draw:path svg:d="M 1.2838362 1586.7139 C -49.478565 1535.9508 1421.9205 -12.381552 1498.3549 0.074739054 C 1561.4987 10.365313 1357.6044 435.121 1165.6716 639.8486 C 973.7406 844.5762 858.5813 1215.645 858.5813 1215.645 L 756.21674 1381.9862 C 756.21674 1381.9862 1088.8999 1151.6677 1140.0806 1023.7129 C 1191.2628 895.7581 1332.0133 691.03046 1421.5814 499.09833 C 1511.1497 307.1662 1613.5142 128.02946 1613.5142 128.02946 L 1587.923 921.34906 L 1076.1035 1445.9636 L 705.0344 1548.3274 L 1.2838362 1586.7139 z" svg:height="15.867139mm" draw:style-name="style-50" svg:viewBox="0.0 0.0 1613.5138 1586.7139" svg:width="16.13514mm" svg:x="182.0668mm" svg:y="7.3005776mm"/>
            <draw:path svg:d="M 0.0 1484.2747 C 0.0 1484.2747 127.95568 1816.9578 243.11499 1816.9578 C 358.2743 1816.9578 4273.691 1957.7083 4644.7583 1266.7524 C 5015.827 575.7966 4887.873 0.0 4887.873 0.0 C 4887.873 0.0 4990.2363 1241.1613 3096.5066 1394.7064 C 1202.7754 1548.2517 12.796376 1497.071 0.0 1484.2747 z" svg:height="18.28752mm" draw:style-name="style-51" svg:viewBox="0.0 0.0 4909.19 1828.752" svg:width="49.091896mm" svg:x="147.02002mm" svg:y="164.04593mm"/>
            <draw:path svg:d="M 4176.203 0.0 C 4176.203 0.0 4801.6245 40.3496 5326.172 827.1717 C 5850.7188 1613.9922 6536.6655 2985.885 6536.6655 2985.885 C 6536.6655 2985.885 6560.9727 4239.5522 6435.7915 4418.3022 C 6223.9844 4720.7466 218.71725 4518.241 242.09842 4377.9526 L 0.0 3671.8315 C 0.0 3671.8315 3934.104 1876.2662 4176.203 0.0 z" svg:height="45.754673mm" draw:style-name="style-52" svg:viewBox="0.0 0.0 6538.5674 4575.4673" svg:width="65.38567mm" svg:x="76.54872mm" svg:y="146.29192mm"/>
            <draw:path svg:d="M 1872.5317 3364.633 C 1847.8126 3228.4253 1812.7212 3094.312 1777.9849 2960.3716 C 1737.2074 2826.2825 1685.3251 2696.0806 1636.398 2564.8965 C 1588.8596 2458.3462 1538.5874 2354.1616 1498.165 2244.5237 C 1459.612 2137.7134 1407.1952 2036.7118 1362.4797 1932.5531 C 1320.4152 1829.4264 1266.7 1731.7982 1220.2339 1630.6158 C 1174.8402 1551.4426 1138.1685 1467.3555 1093.5977 1387.8496 C 1060.5352 1326.1754 1038.4144 1260.0377 997.1064 1203.163 C 968.5794 1150.952 933.69214 1103.4823 899.83844 1054.8257 C 867.95166 1002.60834 867.3049 940.5498 845.2754 884.4873 C 821.91364 819.51874 787.70544 759.8034 750.6179 701.8677 C 718.2523 642.3445 669.22754 594.329 627.50525 541.2961 C 581.2024 480.20807 517.1373 437.5944 461.56497 385.7807 C 394.8798 343.75967 344.23932 283.22397 282.49323 234.99211 C 227.66698 189.22293 172.46039 144.58258 117.63978 98.99104 C 79.307976 75.47343 41.996788 49.80962 0.0 33.10037 L 288.30524 0.0 C 329.38153 21.067835 369.24182 45.3929 406.03543 73.277176 C 461.91785 117.44115 513.47235 166.26407 570.1428 209.47525 C 629.4431 260.26025 682.8992 317.8811 750.86176 357.84634 C 824.0404 398.86453 888.4163 453.27335 939.51385 520.3171 C 982.40765 573.7747 1031.5027 622.90607 1063.3127 684.3009 C 1100.4237 744.38605 1133.9456 806.66425 1158.1987 873.1782 C 1177.8939 927.23505 1182.4601 986.36414 1214.4381 1035.4083 C 1249.0588 1083.3689 1278.5249 1134.1749 1309.8198 1184.2736 C 1348.6289 1243.4447 1371.9955 1310.1332 1405.1968 1372.4291 C 1447.4213 1453.8162 1488.2416 1535.9834 1530.613 1617.293 C 1576.7964 1718.679 1629.9174 1816.7285 1672.2533 1919.8423 C 1718.1556 2024.0624 1768.537 2126.4592 1807.8248 2233.5117 C 1848.6508 2342.738 1900.1956 2446.3298 1944.8424 2553.896 C 1993.9261 2685.8904 2044.9147 2817.3699 2084.8267 2952.5376 C 2120.3848 3087.9832 2153.344 3224.1118 2186.3618 3360.1792 L 1872.5317 3364.633 z" svg:height="33.646328mm" draw:style-name="style-53" svg:viewBox="0.0 0.0 2186.3618 3364.633" svg:width="21.863619mm" svg:x="105.114716mm" svg:y="157.83577mm"/>
            <draw:g draw:id="g5454">
              <draw:path svg:d="M 1954.6545 3890.2031 C 1959.7196 3732.3916 1958.9371 3574.4539 1959.3514 3416.5774 C 1964.9598 3259.7039 1953.4651 3104.1013 1927.2522 2949.584 C 1905.075 2829.9983 1854.4006 2718.7566 1804.981 2608.4727 C 1761.6664 2504.3367 1713.0825 2402.5535 1665.9988 2300.0823 C 1620.6149 2197.356 1552.0709 2108.5696 1490.1649 2015.799 C 1434.5845 1931.1676 1385.1495 1842.3019 1328.3588 1758.5667 C 1289.301 1685.7352 1241.0135 1618.4928 1197.313 1548.5133 C 1160.1754 1499.0702 1123.7161 1447.3534 1097.9546 1390.9276 C 1071.0731 1346.8832 1050.5471 1300.0062 1023.82874 1255.7244 C 991.3921 1212.983 950.6033 1178.1532 915.37286 1138.0538 C 876.211 1093.8867 832.1754 1054.2831 791.7265 1011.27545 C 738.12354 966.6851 704.2214 905.413 658.40857 854.24854 C 610.33014 803.28424 565.55896 750.9312 525.33453 693.4347 C 488.99225 639.65894 457.7353 581.70544 419.14752 529.4961 C 383.83313 484.37772 353.29642 434.93143 317.2965 390.31854 C 288.3577 344.94986 246.3383 310.96936 219.09918 264.53812 C 189.10909 227.54262 170.50233 187.3206 141.3213 150.35095 C 109.73006 104.82564 64.08604 75.71404 21.762236 42.054924 C 14.508158 37.549385 7.254079 33.043846 0.0 28.53831 L 288.822 0.0 C 296.1229 5.1547236 303.4238 10.307833 310.72473 15.460941 C 355.78738 48.553234 396.70218 86.03318 431.15906 130.36995 C 464.9942 169.77322 508.00513 199.76492 532.94147 246.69035 C 562.99854 289.56403 602.14667 325.48883 630.44196 369.8466 C 664.43134 416.6202 699.06824 462.9433 732.10803 510.36288 C 768.0377 564.45355 802.07794 619.84424 837.73224 674.13354 C 878.1149 730.2509 924.87726 780.2559 970.2128 832.3151 C 1013.0744 885.7017 1053.1462 941.0504 1104.4205 987.11993 C 1146.5239 1029.007 1188.5538 1071.0117 1228.8041 1114.6815 C 1267.0898 1154.2108 1306.167 1193.3234 1337.3925 1238.9165 C 1363.7903 1284.1124 1385.756 1331.4174 1411.6814 1376.849 C 1439.2637 1431.0431 1474.1565 1481.4033 1509.3014 1530.9014 C 1553.6212 1600.0896 1598.8203 1668.7142 1639.0375 1740.4557 C 1693.5189 1825.6508 1745.0719 1912.7158 1800.1936 1997.5411 C 1862.7714 2091.4065 1929.8126 2182.722 1975.4688 2286.6545 C 2023.171 2388.906 2070.7456 2491.2642 2114.1458 2595.431 C 2164.6562 2707.963 2213.971 2822.4407 2235.6418 2944.6182 C 2259.929 3101.0833 2270.513 3258.1052 2263.8604 3416.5774 C 2264.2754 3574.4539 2263.4922 3732.3916 2268.5574 3890.2031 L 1954.6545 3890.2031 z" svg:height="38.90203mm" draw:style-name="style-54" svg:viewBox="0.0 0.0 2268.5574 3890.2031" svg:width="22.685574mm" svg:x="111.47321mm" svg:y="151.1979mm"/>
              <draw:path svg:d="M 2076.515 3908.5886 C 2051.795 3772.3809 1812.7212 3094.3135 1777.9849 2960.3716 C 1737.2074 2826.2825 1685.3242 2696.0806 1636.3971 2564.8982 C 1588.8589 2458.348 1538.5865 2354.1616 1498.1643 2244.5254 C 1459.6112 2137.715 1407.1943 2036.7118 1362.4797 1932.5547 C 1320.4143 1829.428 1266.6991 1731.7999 1220.2332 1630.6158 C 1174.8402 1551.4443 1138.1677 1467.3555 1093.5977 1387.8513 C 1060.5352 1326.177 1038.4144 1260.0377 997.1056 1203.1646 C 968.5786 1150.952 933.69214 1103.4823 899.83765 1054.8274 C 867.95087 1002.60834 867.3049 940.5498 845.2746 884.48895 C 821.9128 819.51874 787.70465 759.8034 750.61707 701.8677 C 718.2515 642.34607 669.22675 594.329 627.50446 541.2961 C 581.2024 480.20807 517.13654 437.596 461.56418 385.78232 C 394.8798 343.75967 344.23932 283.22397 282.49243 234.99211 C 227.66617 189.22455 172.45958 144.58258 117.63897 98.99266 C 79.30717 75.47504 41.99598 49.80962 0.0 33.10037 L 288.3044 0.0 C 329.3807 21.069448 369.241 45.394512 406.03543 73.27879 C 461.91785 117.44115 513.47156 166.26407 570.142 209.47687 C 629.4423 260.26025 682.8992 317.88272 750.86096 357.84796 C 824.0396 398.86453 888.4155 453.27335 939.513 520.3171 C 982.40686 573.7763 1031.5027 622.90765 1063.312 684.3009 C 1100.423 744.38763 1133.9448 806.66583 1158.1987 873.1799 C 1177.8932 927.23663 1182.4592 986.36414 1214.4373 1035.4099 C 1249.0581 1083.3689 1278.5242 1134.1749 1309.8191 1184.2736 C 1348.6289 1243.4447 1371.9946 1310.1348 1405.1968 1372.4307 C 1447.4213 1453.8179 1488.2408 1535.985 1530.6122 1617.293 C 1576.7964 1718.6805 1629.9166 1816.7301 1672.2524 1919.8423 C 1718.1549 2024.0624 1768.5361 2126.4592 1807.824 2233.5134 C 1848.65 2342.738 1900.1948 2446.3298 1944.8417 2553.896 C 1993.9253 2685.892 2044.9138 2817.3716 2084.8257 2952.5376 C 2120.384 3087.9832 2289.332 3870.0608 2322.35 4006.128 L 2076.515 3908.5886 z" svg:height="40.06128mm" draw:style-name="style-55" svg:viewBox="0.0 0.0 2322.35 4006.128" svg:width="23.223501mm" svg:x="106.01874mm" svg:y="150.78328mm"/>
              <draw:path svg:d="M 2134.5874 4146.57 C 2106.408 3978.7075 2066.4062 3813.4285 2026.8088 3648.3584 C 1980.3246 3483.1072 1921.1815 3322.6465 1865.4072 3160.9775 C 1811.2161 3029.665 1753.9073 2901.2664 1707.8291 2766.1504 C 1663.8798 2634.5176 1604.1273 2510.0413 1553.1549 2381.6782 C 1505.2035 2254.585 1443.971 2134.2683 1391.0013 2009.5691 C 1339.2557 1911.9982 1297.451 1808.3672 1246.6434 1710.3864 C 1208.9541 1634.3792 1183.7375 1552.869 1136.6487 1482.7786 C 1104.1284 1418.4319 1064.3597 1359.9304 1025.7683 1299.968 C 989.41907 1235.6134 988.68176 1159.1324 963.5693 1090.0431 C 936.9381 1009.97394 897.94257 936.38086 855.66473 864.9809 C 818.7697 791.6266 762.88403 732.4504 715.3229 667.09265 C 662.54004 591.80786 589.5092 539.29285 526.1597 475.43768 C 450.1421 423.64905 392.4146 349.04492 322.02646 289.604 C 259.52832 233.20012 196.59482 178.1834 134.10313 121.99844 C 90.40598 93.01536 47.87412 61.38532 -1.8189894E-12 40.792854 L 328.6518 0.0 C 375.47662 25.965965 420.91617 55.94415 462.85895 90.3087 C 526.56195 144.73433 585.33136 204.90366 649.93176 258.15906 C 717.5319 320.74445 778.469 391.7583 855.94183 441.01144 C 939.36163 491.56018 1012.74677 558.6135 1070.9952 641.23816 C 1119.8928 707.1213 1175.8586 767.6707 1212.1204 843.33167 C 1254.424 917.3825 1292.6381 994.13403 1320.2854 1076.1058 C 1342.7369 1142.7253 1347.942 1215.5941 1384.3943 1276.0381 C 1423.8611 1335.1426 1457.4509 1397.7559 1493.1255 1459.4974 C 1537.3656 1532.4198 1564.0023 1614.6086 1601.8501 1691.3821 C 1649.9838 1791.6835 1696.5168 1892.9462 1744.8171 1993.15 C 1797.4646 2118.0999 1858.0188 2238.936 1906.2795 2366.0115 C 1958.6058 2494.4521 2016.0387 2620.646 2060.8237 2752.5793 C 2107.3633 2887.1877 2166.1216 3014.8542 2217.0166 3147.4185 C 2272.9695 3310.0884 2331.0938 3472.1235 2376.5913 3638.704 C 2417.1257 3805.627 2454.6982 3973.3938 2492.3372 4141.081 L 2134.5874 4146.57 z" svg:height="41.4657mm" draw:style-name="style-56" svg:viewBox="0.0 0.0 2492.3372 4146.57" svg:width="24.92337mm" svg:x="115.19798mm" svg:y="148.0635mm"/>
              <draw:path svg:d="M 2076.515 3908.5886 C 2051.795 3772.3809 1812.7212 3094.312 1777.9841 2960.3716 C 1737.2065 2826.2825 1685.3242 2696.0806 1636.3971 2564.8965 C 1588.8589 2458.3462 1538.5865 2354.1616 1498.1643 2244.5237 C 1459.6112 2137.7134 1407.1943 2036.7118 1362.4797 1932.5531 C 1320.4143 1829.4264 1266.6991 1731.7982 1220.2332 1630.6158 C 1174.8394 1551.4426 1138.1677 1467.3555 1093.5968 1387.8496 C 1060.5344 1326.1754 1038.4136 1260.0377 997.1056 1203.163 C 968.5786 1150.952 933.69135 1103.4823 899.83765 1054.8257 C 867.95087 1002.6067 867.3049 940.54816 845.2746 884.4873 C 821.9128 819.5171 787.70465 759.8034 750.61707 701.8677 C 718.2515 642.3445 669.22675 594.3274 627.50446 541.2961 C 581.2016 480.20645 517.13654 437.5944 461.56418 385.7807 C 394.87897 343.75806 344.23932 283.22397 282.49243 234.9905 C 227.66617 189.22293 172.45958 144.58096 117.63897 98.99104 C 79.30717 75.47343 41.99598 49.80962 0.0 33.10037 L 288.3044 0.0 C 329.3807 21.067835 369.241 45.3929 406.03464 73.277176 C 461.91702 117.43953 513.47156 166.26407 570.142 209.47525 C 629.4423 260.26025 682.8984 317.8811 750.86096 357.84634 C 824.0396 398.86453 888.4155 453.27335 939.513 520.3154 C 982.40686 573.7747 1031.502 622.90607 1063.312 684.29926 C 1100.423 744.38605 1133.9448 806.66425 1158.198 873.1782 C 1177.8932 927.23505 1182.4592 986.36414 1214.4373 1035.4083 C 1249.0581 1083.3673 1278.5242 1134.1733 1309.8191 1184.2736 C 1348.628 1243.4447 1371.9946 1310.1332 1405.1959 1372.4291 C 1447.4213 1453.8162 1488.2408 1535.9834 1530.6122 1617.293 C 1576.7964 1718.679 1629.9166 1816.7285 1672.2524 1919.8407 C 1718.1549 2024.0624 1768.5361 2126.4575 1807.824 2233.5117 C 1848.65 2342.738 1900.1948 2446.3284 1944.8417 2553.896 C 1993.9253 2685.8904 2044.9138 2817.3699 2084.8257 2952.5376 C 2120.384 3087.9832 2289.332 3870.059 2322.35 4006.1265 L 2076.515 3908.5886 z" svg:height="40.061264mm" draw:style-name="style-57" svg:viewBox="0.0 0.0 2322.35 4006.1265" svg:width="23.223501mm" svg:x="95.819565mm" svg:y="151.99545mm"/>
              <draw:path svg:d="M 2076.515 3908.5886 C 2051.795 3772.3809 1812.7212 3094.312 1777.9849 2960.3716 C 1737.2065 2826.2825 1685.3242 2696.0806 1636.3971 2564.8965 C 1588.8589 2458.3462 1538.5865 2354.1616 1498.1643 2244.5237 C 1459.6112 2137.7134 1407.1943 2036.7118 1362.4797 1932.5531 C 1320.4143 1829.4264 1266.6991 1731.7982 1220.2332 1630.6158 C 1174.8402 1551.4426 1138.1677 1467.3555 1093.5968 1387.8496 C 1060.5352 1326.1754 1038.4144 1260.0377 997.1056 1203.163 C 968.5786 1150.952 933.69135 1103.4823 899.83765 1054.8257 C 867.95087 1002.6067 867.3049 940.54816 845.2746 884.4873 C 821.9128 819.5171 787.70465 759.8034 750.61707 701.8677 C 718.2515 642.3445 669.22675 594.3274 627.50446 541.2961 C 581.2016 480.20645 517.13654 437.5944 461.56418 385.7807 C 394.8798 343.75806 344.23932 283.22397 282.49243 234.9905 C 227.66617 189.22293 172.45958 144.58096 117.63897 98.99104 C 79.30717 75.47343 41.99598 49.80962 0.0 33.10037 L 288.3044 0.0 C 329.3807 21.067835 369.241 45.3929 406.03543 73.277176 C 461.91785 117.43953 513.47156 166.26407 570.142 209.47525 C 629.4423 260.26025 682.8984 317.8811 750.86096 357.84634 C 824.0396 398.86453 888.4155 453.27335 939.513 520.3154 C 982.40686 573.7747 1031.5027 622.90607 1063.312 684.29926 C 1100.423 744.38605 1133.9448 806.66425 1158.198 873.1782 C 1177.8932 927.23505 1182.4592 986.36414 1214.4373 1035.4083 C 1249.0581 1083.3673 1278.5242 1134.1733 1309.8191 1184.2736 C 1348.6289 1243.4447 1371.9946 1310.1332 1405.1968 1372.4291 C 1447.4213 1453.8162 1488.2408 1535.9834 1530.6122 1617.293 C 1576.7964 1718.679 1629.9166 1816.7285 1672.2524 1919.8407 C 1718.1549 2024.0624 1768.5361 2126.4575 1807.824 2233.5117 C 1848.65 2342.738 1900.1948 2446.3284 1944.8417 2553.896 C 1993.9253 2685.8904 2044.9138 2817.3699 2084.8257 2952.5376 C 2120.384 3087.9832 2289.332 3870.059 2322.35 4006.1265 L 2076.515 3908.5886 z" svg:height="40.061264mm" draw:style-name="style-58" svg:viewBox="0.0 0.0 2322.35 4006.1265" svg:width="23.223501mm" svg:x="88.68014mm" svg:y="151.99545mm"/>
              <draw:path svg:d="M 2076.5156 3908.5886 C 2051.7957 3772.3809 1812.7212 3094.312 1777.9849 2960.3716 C 1737.2074 2826.2825 1685.3251 2696.0806 1636.398 2564.8965 C 1588.8596 2458.3462 1538.5865 2354.1616 1498.165 2244.5237 C 1459.612 2137.7134 1407.1952 2036.7118 1362.4797 1932.5531 C 1320.4152 1829.4264 1266.7 1731.7982 1220.2339 1630.6158 C 1174.8402 1551.4426 1138.1685 1467.3555 1093.5977 1387.8496 C 1060.5352 1326.1754 1038.4144 1260.0377 997.1064 1203.163 C 968.5786 1150.952 933.69214 1103.4823 899.83844 1054.8257 C 867.95166 1002.6067 867.3049 940.54816 845.2754 884.4873 C 821.91364 819.5171 787.70544 759.8034 750.6179 701.8677 C 718.2523 642.3445 669.22754 594.3274 627.50525 541.2961 C 581.2024 480.20645 517.1373 437.5944 461.56497 385.7807 C 394.8798 343.75806 344.23932 283.22397 282.49323 234.9905 C 227.66698 189.22293 172.45958 144.58096 117.63978 98.99104 C 79.30717 75.47343 41.996788 49.80962 0.0 33.10037 L 288.30524 0.0 C 329.38153 21.067835 369.24182 45.3929 406.03543 73.277176 C 461.91785 117.43953 513.47235 166.26407 570.1428 209.47525 C 629.4431 260.26025 682.8992 317.8811 750.86176 357.84634 C 824.0396 398.86453 888.4163 453.27335 939.51385 520.3154 C 982.40765 573.7747 1031.5027 622.90607 1063.3127 684.29926 C 1100.4237 744.38605 1133.9456 806.66425 1158.1987 873.1782 C 1177.8939 927.23505 1182.4601 986.36414 1214.4381 1035.4083 C 1249.0588 1083.3673 1278.5249 1134.1733 1309.8198 1184.2736 C 1348.6289 1243.4447 1371.9955 1310.1332 1405.1968 1372.4291 C 1447.4213 1453.8162 1488.2416 1535.9834 1530.613 1617.293 C 1576.7964 1718.679 1629.9174 1816.7285 1672.2524 1919.8407 C 1718.1556 2024.0624 1768.537 2126.4575 1807.8248 2233.5117 C 1848.6508 2342.738 1900.1956 2446.3284 1944.8424 2553.896 C 1993.9261 2685.8904 2044.9138 2817.3699 2084.8267 2952.5376 C 2120.3848 3087.9832 2289.3328 3870.059 2322.3508 4006.1265 L 2076.5156 3908.5886 z" svg:height="40.061264mm" draw:style-name="style-59" svg:viewBox="0.0 0.0 2322.3508 4006.1265" svg:width="23.223509mm" svg:x="82.9006mm" svg:y="151.99545mm"/>
              <draw:path svg:d="M 2076.515 3908.5886 C 2051.795 3772.3809 1812.7212 3094.3135 1777.9841 2960.3716 C 1737.2065 2826.2825 1685.3242 2696.0806 1636.3971 2564.8965 C 1588.8589 2458.3462 1538.5865 2354.1616 1498.1643 2244.5254 C 1459.6112 2137.715 1407.1943 2036.7118 1362.4797 1932.5547 C 1320.4143 1829.4264 1266.6991 1731.7982 1220.2332 1630.6158 C 1174.8394 1551.4443 1138.1677 1467.3555 1093.5968 1387.8513 C 1060.5344 1326.177 1038.4136 1260.0377 997.1056 1203.1646 C 968.5786 1150.952 933.69135 1103.4823 899.83765 1054.8274 C 867.95087 1002.60834 867.3049 940.5498 845.2746 884.48895 C 821.9128 819.51874 787.70465 759.8034 750.61707 701.8677 C 718.2515 642.34607 669.22675 594.329 627.50446 541.2961 C 581.2016 480.20807 517.13654 437.596 461.56418 385.7807 C 394.87897 343.75967 344.23932 283.22397 282.49243 234.99211 C 227.66617 189.22455 172.45958 144.58258 117.63897 98.99266 C 79.30717 75.47504 41.99598 49.80962 0.0 33.10037 L 288.3044 0.0 C 329.3807 21.069448 369.241 45.394512 406.03464 73.277176 C 461.91702 117.44115 513.47156 166.26407 570.142 209.47687 C 629.4423 260.26025 682.8984 317.8811 750.86096 357.84796 C 824.0396 398.86453 888.4155 453.27335 939.513 520.3171 C 982.40686 573.7763 1031.502 622.90765 1063.312 684.3009 C 1100.423 744.38763 1133.9448 806.66583 1158.198 873.1782 C 1177.8932 927.23663 1182.4592 986.36414 1214.4373 1035.4099 C 1249.0581 1083.3689 1278.5242 1134.1749 1309.8191 1184.2736 C 1348.628 1243.4447 1371.9946 1310.1348 1405.1959 1372.4307 C 1447.4213 1453.8179 1488.2408 1535.985 1530.6122 1617.293 C 1576.7964 1718.6805 1629.9166 1816.7301 1672.2524 1919.8423 C 1718.1549 2024.0624 1768.5361 2126.4592 1807.824 2233.5134 C 1848.65 2342.738 1900.1948 2446.3298 1944.8417 2553.896 C 1993.9253 2685.8904 2044.9138 2817.3699 2084.8257 2952.5376 C 2120.384 3087.9832 2289.332 3870.0608 2322.35 4006.1265 L 2076.515 3908.5886 z" svg:height="40.061264mm" draw:style-name="style-60" svg:viewBox="0.0 0.0 2322.35 4006.1265" svg:width="23.223501mm" svg:x="75.42121mm" svg:y="151.65547mm"/>
              <draw:path svg:d="M 2076.515 3908.5886 C 2051.7957 3772.3809 1812.7212 3094.3135 1777.9849 2960.3716 C 1737.2074 2826.2825 1685.3251 2696.0806 1636.398 2564.8965 C 1588.8596 2458.3462 1538.5865 2354.1616 1498.165 2244.5254 C 1459.6112 2137.715 1407.1943 2036.7118 1362.4797 1932.5547 C 1320.4152 1829.4264 1266.7 1731.7982 1220.2339 1630.6158 C 1174.8402 1551.4443 1138.1677 1467.3555 1093.5977 1387.8513 C 1060.5352 1326.177 1038.4144 1260.0377 997.1064 1203.1646 C 968.5786 1150.952 933.69214 1103.4823 899.83844 1054.8274 C 867.95166 1002.60834 867.3049 940.5498 845.2754 884.48895 C 821.91364 819.51874 787.70544 759.8034 750.6179 701.8677 C 718.2523 642.34607 669.22754 594.329 627.50525 541.2961 C 581.2024 480.20807 517.1373 437.596 461.56497 385.7807 C 394.8798 343.75967 344.23932 283.22397 282.49323 234.99211 C 227.66698 189.22455 172.45958 144.58258 117.63978 98.99104 C 79.30717 75.47504 41.996788 49.80962 0.0 33.10037 L 288.3044 0.0 C 329.3807 21.069448 369.24182 45.394512 406.03543 73.277176 C 461.91785 117.44115 513.47235 166.26407 570.142 209.47687 C 629.4431 260.26025 682.8992 317.8811 750.86176 357.84796 C 824.0396 398.86453 888.4155 453.27335 939.513 520.3171 C 982.40765 573.7747 1031.5027 622.90765 1063.3127 684.3009 C 1100.4237 744.38763 1133.9456 806.66583 1158.1987 873.1782 C 1177.8939 927.23663 1182.4601 986.36414 1214.4373 1035.4099 C 1249.0588 1083.3689 1278.5249 1134.1749 1309.8198 1184.2736 C 1348.6289 1243.4447 1371.9955 1310.1332 1405.1968 1372.4307 C 1447.4213 1453.8179 1488.2416 1535.985 1530.6122 1617.293 C 1576.7964 1718.6805 1629.9174 1816.7301 1672.2524 1919.8423 C 1718.1556 2024.0624 1768.537 2126.4592 1807.8248 2233.5134 C 1848.6508 2342.738 1900.1956 2446.3298 1944.8424 2553.896 C 1993.9261 2685.8904 2044.9138 2817.3699 2084.8267 2952.5376 C 2120.3848 3087.9832 2289.3328 3870.0608 2322.3508 4006.1265 L 2076.515 3908.5886 z" svg:height="40.061264mm" draw:style-name="style-61" svg:viewBox="0.0 0.0 2322.3508 4006.1265" svg:width="23.223509mm" svg:x="69.98164mm" svg:y="150.63556mm"/>
            </draw:g>
            <draw:path svg:d="M 2821.7712 0.2664566 C 2821.7712 0.2664566 3467.7192 4079.9365 2311.813 5099.854 C 1155.9065 6119.7705 0.0 7955.6226 0.0 7955.6226 C 0.0 7955.6226 2243.8188 6629.73 2821.7712 7003.699 C 3399.7253 7377.6685 4963.5977 8771.557 4963.5977 8771.557 C 4963.5977 8771.557 4997.596 7581.6533 5133.584 7173.6855 C 5269.5737 6765.7197 5609.547 4487.9033 5609.547 4249.922 C 5609.547 4011.9417 5371.5654 5541.8184 4657.623 5337.8335 C 3943.6812 5133.8506 3195.7415 4351.9136 3229.739 3773.9612 C 3263.7356 3196.0078 2753.777 -33.730984 2821.7712 0.2664566 z" svg:height="87.71556mm" draw:style-name="style-62" svg:viewBox="0.0 0.0 5609.547 8771.557" svg:width="56.095467mm" svg:x="93.49244mm" svg:y="92.46986mm"/>
            <draw:path svg:d="M 0.0 13072.783 C 0.0 13072.783 2241.1719 14293.297 5823.9053 14242.114 C 9406.639 14190.933 11567.111 10718.417 11567.111 10718.417 C 11567.111 10718.417 13358.478 8210.503 12283.658 4781.315 C 11208.838 1352.1271 7421.3765 21.397272 7421.3765 21.397272 C 4841.6865 -181.50053 1594.7256 1097.6699 9.342779 2202.045 L 0.0 13072.783 z" svg:height="142.43681mm" draw:style-name="style-63" svg:viewBox="0.0 0.0 12627.091 14243.681" svg:width="126.27091mm" svg:x="0.46361643mm" svg:y="45.718575mm"/>
            <draw:path svg:d="M 0.010184521 0.0 C -7.5431314 15.107282 4186.852 865.2685 10096.426 994.12854 C 15935.988 1121.4625 19808.549 104.80788 19808.549 104.80788 L 19808.549 663.7789 C 19808.549 663.7789 15301.845 1711.8496 10620.461 1537.1703 C 5939.078 1362.4927 1781.7305 873.393 1781.7305 873.393 L 34.945877 558.971 L 0.010184521 0.0 z" svg:height="15.568089mm" draw:style-name="style-64" svg:viewBox="0.0 0.0 19808.549 1556.8088" svg:width="198.0855mm" svg:x="-0.34945875mm" svg:y="180.61754mm"/>
            <draw:path svg:d="M 0.0 0.0 C 0.0 0.0 3318.8909 733.65027 4646.4473 698.71375 C 5974.0034 663.7789 8664.053 1117.942 8803.795 1083.0072 C 8943.538 1048.0707 7161.817 1292.6213 6812.46 1257.6848 C 6463.103 1222.7499 2131.0774 873.393 2131.0774 873.393 L 34.93569 524.03613 L 0.0 0.0 z" svg:height="12.611113mm" draw:style-name="style-65" svg:viewBox="0.0 0.0 8811.587 1261.1113" svg:width="88.11587mm" svg:x="-0.34935692mm" svg:y="180.61754mm"/>
            <draw:path svg:d="M 0.0 0.0 C 0.0 0.0 4960.8687 978.1993 10515.644 1117.942 C 16070.419 1257.6848 19738.668 209.61414 19738.668 209.61414 L 19738.668 4087.4763 C 19738.668 4087.4763 13031.014 4925.933 9537.444 4751.254 C 6043.875 4576.576 34.93569 4122.411 34.93569 4122.411 L 0.0 0.0 z" svg:height="47.751953mm" draw:style-name="style-66" svg:viewBox="0.0 0.0 19738.668 4775.1953" svg:width="197.38669mm" svg:x="-0.34935692mm" svg:y="190.74889mm"/>
            <draw:path svg:d="M 0.0 0.0 C 0.0 0.0 4960.8687 978.1993 10515.645 1117.942 C 16070.42 1257.6848 19738.668 209.61414 19738.668 209.61414 L 19738.668 4087.4763 C 19738.668 4087.4763 13100.886 5449.969 9607.315 5275.29 C 6113.7466 5100.6104 34.93585 4122.411 34.93585 4122.411 L 0.0 0.0 z" svg:height="52.907574mm" draw:style-name="style-67" svg:viewBox="0.0 0.0 19738.668 5290.7573" svg:width="197.38669mm" svg:x="-0.17467895mm" svg:y="190.97855mm"/>
            <draw:path svg:d="M 34.93569 0.0 C 53.963154 19.026615 6317.24 1059.982 10340.966 1117.942 C 14536.57 1178.3776 19848.357 -72.83954 19843.473 244.54901 L 19808.54 2515.3696 C 19808.54 2515.3696 15511.448 3318.8914 10340.966 3283.9548 C 5170.483 3249.0198 0.0 2270.8206 0.0 2270.8206 L 34.93569 0.0 z" svg:height="32.85062mm" draw:style-name="style-68" svg:viewBox="0.0 0.0 19843.479 3285.062" svg:width="198.43478mm" svg:x="-0.34935692mm" svg:y="192.84503mm"/>
            <draw:path svg:d="M 0.0 104.80788 C 0.0 104.80788 7371.431 943.2644 10236.158 908.3279 C 13100.885 873.393 19214.633 104.80788 19773.604 0.0 L 19773.604 2550.3062 C 19773.604 2550.3062 13799.6 3144.2136 10410.837 3004.471 C 7022.074 2864.7266 69.87139 2270.8206 69.87139 2270.8206 L 0.0 104.80788 z" svg:height="30.257614mm" draw:style-name="style-69" svg:viewBox="0.0 0.0 19773.604 3025.7612" svg:width="197.73602mm" svg:x="-0.6987139mm" svg:y="229.17815mm"/>
            <draw:path svg:d="M 34.93569 2585.241 C 34.93569 2585.241 6951.4194 3345.892 10026.544 3353.8262 C 13178.89 3361.9587 19778.207 2519.9736 19773.602 2515.3696 L 19773.602 0.0 C 19773.602 0.0 14009.213 1013.13416 10585.516 1013.13416 C 7161.817 1013.13416 0.0 104.80626 0.0 104.80626 L 34.93569 2585.241 z" svg:height="33.538845mm" draw:style-name="style-70" svg:viewBox="0.0 0.0 19773.605 3353.8848" svg:width="197.73605mm" svg:x="-0.34935692mm" svg:y="202.9764mm"/>
            <draw:path svg:d="M 2.7097828 7.6594157 C 2.7097828 7.6594157 3950.4429 426.8877 4334.7354 391.95117 C 4719.028 357.0163 4055.2498 2488.0942 4055.2498 2488.0942 C 2999.095 2117.0815 1925.3429 1748.141 2413.2725 1195.4728 C 2413.2725 1195.4728 1714.5583 1020.79517 1015.84454 1789.3804 C 317.13077 2557.9639 282.1951 2033.9293 282.1951 1859.2517 C 282.1951 1684.5725 -32.22611 -132.08334 2.7097828 7.6594157 z" svg:height="24.880936mm" draw:style-name="style-71" svg:viewBox="0.0 0.0 4454.4565 2488.0935" svg:width="44.544567mm" svg:x="27.572102mm" svg:y="196.96072mm"/>
            <draw:path svg:d="M 1113.1676 759.2301 C 1113.1676 759.2301 8729.149 374.93832 9392.927 60.516327 C 10056.705 -253.90407 9427.863 759.2301 9427.863 759.2301 C 9427.863 759.2301 6283.6494 1283.2662 6039.1006 1632.6232 C 5794.55 1981.98 5305.45 3449.279 5305.45 3449.279 C 5305.45 3449.279 3558.6658 3798.6357 2790.0806 2820.4365 C 2021.4955 1842.2373 798.7464 1807.3024 798.7464 1807.3024 C 798.7464 1807.3024 -1192.5886 794.1666 1113.1676 759.2301 z" svg:height="35.09931mm" draw:style-name="style-72" svg:viewBox="0.0 0.0 9697.278 3509.9314" svg:width="96.972786mm" svg:x="98.56641mm" svg:y="191.19179mm"/>
            <draw:path svg:d="M 0.0 0.0 C 0.0 0.0 2450.5427 1966.6063 4611.5117 2305.7554 C 6772.4805 2644.9062 8907.824 2106.0552 11879.748 1581.231 C 12739.371 1429.4265 14680.44 3328.7712 15495.72 3168.6985 C 18372.672 2603.8298 19633.86 1676.9131 19633.86 1676.9131 L 19633.86 4227.2173 L 0.0 4227.2173 L 0.0 0.0 z" svg:height="42.272175mm" draw:style-name="style-73" svg:viewBox="0.0 0.0 19633.86 4227.2173" svg:width="196.33861mm" svg:x="0.6987139mm" svg:y="235.81593mm"/>
            <draw:path svg:d="M 2200.9485 1048.6135 C 2201.2637 1627.6589 1708.4722 2097.228 1100.4742 2097.228 C 492.47626 2097.228 -0.3152694 1627.6589 -9.094947E-13 1048.6135 C -0.3152694 469.56808 492.47626 -0.0011010603 1100.4742 -0.0011010603 C 1708.4722 -0.0011010603 2201.2637 469.56808 2200.9485 1048.6135 z" svg:height="20.97228mm" draw:style-name="style-74" svg:viewBox="0.0 0.0 2200.9487 2097.228" svg:width="22.009487mm" svg:x="33.53827mm" svg:y="114.23429mm"/>
            <draw:path svg:d="M 781.58575 3021.756 C 187.67897 3685.5342 -301.42072 2916.9492 222.61467 2427.8496 C 746.65 1938.7499 1340.5569 1589.393 1585.1067 1589.393 C 1829.6567 1589.393 2144.078 1938.7499 2144.078 1938.7499 C 2144.078 1938.7499 1689.9137 1240.0361 2213.9492 960.5506 C 2737.9846 681.06506 4065.5413 331.70816 4240.2197 331.70816 C 4414.898 331.70816 6511.0396 -157.39188 7279.6245 52.222263 C 8048.2104 261.8368 7943.4033 785.87213 7943.4033 785.87213 C 7943.4033 785.87213 6231.5537 436.51523 5323.226 1100.2933 C 4414.898 1764.0714 3262.02 1589.393 3157.213 1868.8785 C 3052.4058 2148.364 2074.2065 3161.499 1585.1067 3161.499 C 1096.0071 3161.499 816.52155 3056.692 781.58575 3021.756 z" svg:height="32.800297mm" draw:style-name="style-75" svg:viewBox="0.0 0.0 7948.216 3280.0298" svg:width="79.48216mm" svg:x="2.6648502mm" svg:y="46.64096mm"/>
            <draw:path svg:d="M 3144.2126 2318.052 C 3144.2126 2318.052 4297.0903 1514.5304 4576.576 1095.3021 C 4856.061 676.07385 5974.0034 466.45972 6567.91 326.71738 C 7161.817 186.9742 8943.538 -57.57562 9188.088 12.29576 C 9432.638 82.16714 10550.58 745.9456 10550.58 745.9456 C 10550.58 745.9456 12646.721 2387.9233 12576.85 5741.7495 C 12506.979 9095.576 10480.708 10702.618 10480.708 10702.618 C 10485.51 10736.233 7855.4575 13498.6875 4646.4473 12798.76 C 1450.738 12101.733 398.4288 11980.833 419.2283 11925.368 L 0.0 11610.946 L 34.9357 8292.055 C 34.9357 8292.055 489.09973 9899.097 1187.8136 8885.962 C 1886.5273 7872.8267 1572.1062 6475.399 2096.1418 7069.3057 C 2620.177 7663.2124 3109.2766 9619.611 3563.4407 9724.419 C 4017.6045 9829.226 4821.126 10108.711 6742.589 9479.868 C 8664.053 8851.025 9816.93 8117.377 9607.316 7453.598 C 9397.702 6789.8203 9747.059 5986.2993 8629.116 4903.293 C 7511.174 3820.2866 7511.174 2667.409 6917.267 2702.3438 C 6323.3604 2737.2803 5939.068 2527.6653 5030.7397 2877.023 C 4122.412 3226.38 3144.2126 3401.0583 3004.4697 2911.9587 C 2864.7268 2422.8584 2934.5981 2073.5022 2934.5981 2073.5022 L 3144.2126 2318.052 z M 12576.85 12922.88 z" svg:height="129.22879mm" draw:style-name="style-76" svg:viewBox="0.0 0.0 12578.559 12922.88" svg:width="125.78558mm" svg:x="0.34935692mm" svg:y="58.918365mm"/>
            <draw:path svg:d="M 185.02382 1218.8682 C 534.3811 1253.803 115.15285 -842.3383 2141.4229 1987.4532 C 4167.6934 4817.244 4202.6284 10372.02 4202.6284 10372.02 C 4202.6284 10372.02 5902.309 7385.4463 5215.763 5166.601 C 4548.02 3008.519 4898.421 3390.7234 3573.7861 1463.418 C 2412.8442 -225.71982 1966.7444 170.79666 1722.1946 170.79666 C 1477.6447 170.79666 674.1235 -213.49593 219.95992 170.79666 C -234.20444 555.08923 150.08813 1288.7386 185.02382 1218.8682 z" svg:height="103.7202mm" draw:style-name="style-77" svg:viewBox="0.0 0.0 5379.11 10372.02" svg:width="53.7911mm" svg:x="37.97645mm" svg:y="65.71792mm"/>
            <draw:path svg:d="M 0.97942984 904.44653 C 350.33673 939.3822 1312.7036 90.35624 3878.8418 2441.617 C 6967.242 5271.4077 4847.4673 11839.318 4263.1343 11839.318 C 4263.1343 11839.318 7639.728 7839.611 6953.182 5620.7646 C 6285.439 3462.6833 6635.84 3844.887 5311.205 1917.5815 C 4150.263 228.44414 3529.4849 170.79666 3284.935 170.79666 C 3040.3853 170.79666 1782.7 -213.49593 1328.536 170.79666 C 874.37164 555.08923 -33.955856 974.3175 0.97942984 904.44653 z M 8048.074 11839.318 z" svg:height="118.39319mm" draw:style-name="style-78" svg:viewBox="0.0 0.0 8048.0737 11839.319" svg:width="80.480736mm" svg:x="48.002647mm" svg:y="52.768047mm"/>
            <draw:path svg:d="M 698.7139 8875.707 C 698.7139 8875.707 1781.7203 8246.864 1746.7847 6779.5654 C 1711.8489 5312.2666 2410.563 4997.8457 2550.3057 4788.2314 C 2690.0483 4578.617 4052.5408 4054.582 3423.698 3181.1897 C 2794.8555 2307.7974 2340.6917 2063.2476 2724.9841 1853.6327 C 3109.2766 1644.0186 3738.1194 1678.9542 3738.1194 1678.9542 C 3738.1194 1678.9542 4786.19 -67.83016 5939.068 2.0416226 C 7091.946 71.9126 3423.698 176.72006 3423.698 176.72006 C 3423.698 176.72006 1816.656 1504.2759 1327.5564 1504.2759 C 838.4566 1504.2759 34.9357 1644.0186 34.9357 1644.0186 L 0.0 8176.993 C 0.0 8176.993 558.9711 9015.45 698.7139 8875.707 z" svg:height="88.91418mm" draw:style-name="style-79" svg:viewBox="0.0 0.0 6163.2827 8891.417" svg:width="61.632828mm" svg:x="1.0480708mm" svg:y="62.165123mm"/>
            <draw:path svg:d="M 628.84247 8139.4473 C 628.84247 8139.4473 4646.447 9851.295 7581.0454 8908.032 C 10515.644 7964.7676 11284.2295 5659.012 11284.2295 5659.012 C 11284.2295 5659.012 12599.628 3862.6323 12472.043 1816.0858 C 12157.621 -3227.444 11423.972 3829.2283 11423.972 3877.2915 C 11423.972 3877.2915 10026.544 6322.7896 9747.059 6567.3403 C 9467.573 6811.889 10707.441 4271.581 10865.001 3982.0994 C 13029.907 4.560445 8941.402 427.77344 8978.474 1222.1791 C 9007.729 1849.1094 9163.975 6683.711 8105.0806 6986.5684 C 7442.605 7176.045 7057.01 7894.8965 6253.4893 7056.44 C 5449.9683 6217.9834 4436.8335 5589.141 3912.7979 6008.369 C 3388.7622 6427.5977 1851.5917 6811.889 1816.656 7300.989 C 1781.7203 7790.0903 2305.7559 7929.833 2166.0132 8104.5107 C 2026.2704 8279.189 1607.0419 8383.996 1083.0066 7755.154 C 558.9711 7126.311 0.0 6252.92 0.0 6252.92 L 69.87139 7894.8965 L 628.84247 8139.4473 z" svg:height="91.91644mm" draw:style-name="style-80" svg:viewBox="0.0 0.0 12480.758 9191.645" svg:width="124.80758mm" svg:x="0.0mm" svg:y="96.77757mm"/>
            <draw:path svg:d="M 312.63373 60.967285 C 391.50568 61.168743 470.37924 61.37666 549.2516 61.35163 C 677.1443 60.560738 1011.2752 64.195045 458.5292 59.047993 C 515.6522 52.09509 570.34125 36.900604 624.7275 18.92851 C 653.67194 9.282378 683.7359 4.613736 713.7659 0.0 L 1025.5322 45.298428 C 996.046 48.34411 966.46936 51.24808 937.7094 58.870758 C 881.5355 75.23361 827.8893 96.76653 769.23737 104.04524 C 593.29486 107.04934 417.4307 111.26662 241.46962 110.09946 C 160.97995 110.07403 80.48947 110.28759 0.0 110.4838 L 312.63373 60.967285 z" svg:height="1.104838mm" draw:style-name="style-81" svg:viewBox="0.0 0.0 1025.5322 110.4838" svg:width="10.255322mm" svg:x="31.135971mm" svg:y="62.725708mm"/>
            <draw:path svg:d="M 1114.1792 33.533157 C 1046.8048 66.32347 973.5143 81.559135 899.8863 92.07529 C 830.1909 94.93041 767.0952 113.29492 707.58716 148.9347 C 646.2687 190.19833 593.3932 242.14929 528.17975 277.32883 C 481.47473 302.27884 439.9505 336.1043 396.9311 366.9963 C 366.8401 386.3346 332.78168 398.06677 300.3747 412.8842 L 0.0 378.10513 C 32.080566 364.272 62.965107 349.39807 95.83394 337.6021 C 141.6685 308.128 182.85846 272.7175 228.58887 243.50418 C 297.0668 214.9037 349.3347 163.00926 408.2575 119.08187 C 466.93085 77.873146 529.2038 49.594032 602.40265 48.763977 C 674.13055 40.983444 746.1247 29.67519 812.5446 0.0 L 1114.1792 33.533157 z" svg:height="4.128842mm" draw:style-name="style-82" svg:viewBox="0.0 0.0 1114.1792 412.8842" svg:width="11.141791mm" svg:x="26.532349mm" svg:y="70.13666mm"/>
            <draw:path svg:d="M 3110.4775 0.0 C 2970.7344 454.16354 2202.1492 1327.5558 1398.6284 1397.428 C 595.1076 1467.2985 36.13636 1607.0413 1.2005686 1467.2985 C -33.73502 1327.5558 699.9147 628.842 1398.6284 314.4208 C 2097.3423 0.0 3110.4775 0.0 3110.4775 0.0 z" svg:height="15.270914mm" draw:style-name="style-83" svg:viewBox="0.0 0.0 3110.4775 1527.0914" svg:width="31.104776mm" svg:x="13.263557mm" svg:y="62.18554mm"/>
            <draw:path svg:d="M 2621.378 -9.094947E-13 C 2503.6086 391.82376 1855.8776 1145.3314 1178.7045 1205.6119 C 501.5313 1265.8926 30.45427 1386.4537 1.0117881 1265.8926 C -28.430437 1145.3314 589.8583 542.5249 1178.7045 271.2626 C 1767.551 -9.094947E-13 2621.378 -9.094947E-13 2621.378 -9.094947E-13 z" svg:height="13.174779mm" draw:style-name="style-84" svg:viewBox="0.0 0.0 2621.378 1317.4779" svg:width="26.21378mm" svg:x="14.841667mm" svg:y="63.63336mm"/>
            <draw:path svg:d="M 114.549286 76.483536 C 74.2669 59.69435 36.007774 37.84572 0.0 13.274383 L 134.20612 0.0 C 171.17938 23.731592 209.82367 45.109486 250.74474 61.34315 L 114.549286 76.483536 z" svg:height="0.76483536mm" draw:style-name="style-85" svg:viewBox="0.0 0.0 250.74474 76.483536" svg:width="2.5074472mm" svg:x="25.256214mm" svg:y="74.33903mm"/>
            <draw:path svg:d="M 158.13431 89.841896 C 159.05884 78.249016 55.94135 63.45583 65.82891 63.371857 C 500.43576 59.69193 287.2612 34.067688 238.43585 81.4364 C 236.25212 87.50434 234.06839 93.57229 231.88506 99.64023 L 0.0 92.97276 C 2.1482053 84.39003 4.296007 75.80771 6.4442124 67.224976 C 73.69503 -56.405228 278.59973 19.949524 389.304 64.14297 L 158.13431 89.841896 z" svg:height="0.9964041mm" draw:style-name="style-86" svg:viewBox="0.0 0.0 389.304 99.64041" svg:width="3.8930397mm" svg:x="37.62106mm" svg:y="62.380104mm"/>
            <draw:path svg:d="M 159.23607 132.97798 C 152.33202 127.43246 146.74046 119.64547 138.52472 116.34222 C 116.96838 107.6743 92.22184 107.91088 71.37646 97.65069 C 51.915836 88.07238 17.446852 33.024467 0.0 15.017251 L 249.6783 0.0 C 259.30545 22.96008 262.62808 33.544464 276.13986 54.825058 C 281.56873 63.375893 294.594 69.21735 294.10025 79.33382 C 293.57742 90.046585 273.2573 93.52465 273.72842 104.24024 C 274.1475 113.76727 288.56683 116.22352 295.98602 122.21556 L 159.23607 132.97798 z" svg:height="1.3297799mm" draw:style-name="style-87" svg:viewBox="0.0 0.0 295.98602 132.97798" svg:width="2.9598603mm" svg:x="34.979713mm" svg:y="62.880344mm"/>
            <draw:path svg:d="M 285.2319 0.0 C 310.28528 3.7711682 296.7196 0.83166754 325.66425 9.961439 L 95.880165 43.572113 C 32.72289 42.29635 64.683754 41.819553 0.0 45.1761 L 285.2319 0.0 z" svg:height="0.451761mm" draw:style-name="style-88" svg:viewBox="0.0 0.0 325.66425 45.1761" svg:width="3.2566426mm" svg:x="27.080698mm" svg:y="64.40515mm"/>
            <draw:path svg:d="M 314.9103 0.0 C 391.47217 30.894835 309.8436 -11.765269 339.7824 31.422903 C 355.26535 53.757618 400.3143 63.682316 403.37207 98.37698 C 404.1246 106.91369 396.90567 114.25053 393.67267 122.1873 C 405.7395 146.22452 403.7857 134.00708 401.41403 158.4904 L 263.617 156.2348 C 267.86438 142.1655 267.6821 150.18301 258.42776 132.74303 C 211.51082 117.21426 163.56862 100.00116 119.26193 77.81663 C 108.350334 72.35306 99.733894 62.36941 88.15696 58.51064 C 68.86167 52.07894 47.80393 52.686947 28.151543 47.447845 C 18.23855 44.80508 9.383915 39.154987 0.0 35.008358 L 314.9103 0.0 z" svg:height="1.584904mm" draw:style-name="style-89" svg:viewBox="0.0 0.0 403.4267 158.4904" svg:width="4.034267mm" svg:x="24.794374mm" svg:y="64.88892mm"/>
            <draw:path svg:d="M 282.18762 0.0 C 299.4106 9.62958 286.73334 3.6036236 323.12546 9.8693905 L 95.3747 43.182922 C 39.169926 39.24744 70.96123 39.771473 0.0 44.694458 L 282.18762 0.0 z" svg:height="0.4469446mm" draw:style-name="style-90" svg:viewBox="0.0 0.0 323.12546 44.694458" svg:width="3.2312546mm" svg:x="17.313925mm" svg:y="70.346634mm"/>
            <draw:path svg:d="M 293.35104 0.0 C 311.23453 13.127428 297.22336 4.81479 341.93414 5.3372064 L 115.98209 41.12475 C 45.14249 41.847412 83.81967 40.47072 0.0 46.46276 L 293.35104 0.0 z" svg:height="0.46462762mm" draw:style-name="style-91" svg:viewBox="0.0 0.0 341.93414 46.46276" svg:width="3.4193416mm" svg:x="15.161966mm" svg:y="72.08457mm"/>
            <draw:path svg:d="M 312.6336 2.1922112 C 343.3281 -5.8337846 359.97537 9.991315 384.50412 20.447718 C 396.6708 25.634739 413.21494 22.7021 422.39435 32.224293 C 427.62598 37.651123 418.82242 46.87052 417.03656 54.193233 L 284.10852 70.0474 C 189.34648 60.19335 95.78468 45.49706 0.0 51.70873 L 312.6336 2.1922112 z" svg:height="0.7004736mm" draw:style-name="style-92" svg:viewBox="0.0 0.0 424.03394 70.04736" svg:width="4.2403393mm" svg:x="12.969412mm" svg:y="73.44481mm"/>
            <draw:path svg:d="M 136.75056 0.0 C 167.84161 58.460575 212.1717 97.74677 263.04172 137.85333 L 128.29016 150.06755 C 77.027954 109.79384 36.265347 65.03721 0.0 10.7624235 L 136.75056 0.0 z" svg:height="1.5006754mm" draw:style-name="style-93" svg:viewBox="0.0 0.0 263.04172 150.06755" svg:width="2.630417mm" svg:x="28.787598mm" svg:y="72.039085mm"/>
            <draw:path svg:d="M 0.0 176.41042 C 11.292108 166.23177 26.436531 159.13191 33.87592 145.87367 C 34.2534 145.20108 52.47499 13.270346 54.91065 0.0 L 189.1095 2.4287922 C 184.52966 27.528196 159.96196 124.39324 173.54034 145.105 C 181.93535 157.91025 198.2437 163.20386 210.59518 172.25288 L 0.0 176.41042 z" svg:height="1.7641041mm" draw:style-name="style-94" svg:viewBox="0.0 0.0 210.59518 176.41042" svg:width="2.1059518mm" svg:x="36.286427mm" svg:y="67.91912mm"/>
            <draw:path svg:d="M 232.34369 0.0 C 239.8283 8.736143 249.44254 16.026556 254.7975 26.208025 C 260.3204 36.708836 259.30142 49.72847 264.18484 60.540955 C 283.23166 102.715385 325.5918 147.7405 350.0198 190.51404 L 120.566765 202.61319 C 94.079765 157.92963 64.40498 114.134254 34.62119 71.62595 C 26.69572 60.31447 15.80895 51.08296 8.978376 39.07828 C 4.0844564 30.476982 2.992792 20.212751 0.0 10.780188 L 232.34369 0.0 z" svg:height="2.0261319mm" draw:style-name="style-95" svg:viewBox="0.0 0.0 350.0198 202.61319" svg:width="3.500198mm" svg:x="40.145977mm" svg:y="62.648148mm"/>
            <draw:path svg:d="M 3050.9854 17.90992 C 3033.5378 86.79379 3062.5657 -7.194328 3009.8298 76.09031 C 3003.624 85.89107 3008.9607 100.369354 3002.7405 110.16083 C 2994.166 123.65846 2975.533 128.88586 2967.5054 142.71576 C 2961.9146 152.34737 2967.9639 165.39929 2964.5276 175.99255 C 2960.76 187.60765 2952.4348 197.21057 2946.388 207.81958 C 2850.8293 262.57117 2915.1914 209.48615 2879.5076 274.2254 C 2872.0754 287.70932 2854.7183 296.0151 2851.7117 311.1155 C 2848.8809 325.33502 2865.802 338.51776 2863.8472 352.8838 C 2863.7295 353.749 2817.0212 432.38678 2816.8418 432.68918 C 2803.4585 503.34174 2757.4333 562.8197 2719.6433 622.77405 C 2690.703 673.6737 2653.6357 716.86554 2609.2751 754.5635 C 2563.4817 788.22015 2513.6196 817.8994 2460.7654 838.8437 C 2421.4219 857.38586 2393.0525 901.99713 2352.662 918.1016 C 2338.8293 923.61646 2323.7427 925.22327 2309.283 928.7841 C 2245.4253 935.5634 2185.2183 958.2114 2123.025 972.46924 C 2041.8424 986.3315 1960.5425 979.67975 1879.4436 995.45557 C 1818.1824 1001.228 1764.0863 1025.5692 1712.0366 1056.6211 C 1677.961 1111.0687 1591.2902 1114.9807 1534.1447 1115.7994 C 1469.7343 1116.72 1407.4099 1134.7849 1346.6144 1154.531 C 1340.5555 1158.0297 1252.451 1177.3333 1253.2538 1181.0685 C 1255.982 1193.7615 1283.6002 1186.5533 1287.939 1198.7902 C 1288.3066 1199.8262 1260.1556 1209.6915 1233.6875 1219.1539 C 1218.567 1222.3885 1203.7006 1227.2098 1188.326 1228.8578 C 1160.8986 1231.7986 1133.0979 1229.943 1105.6696 1232.8773 C 1060.7845 1237.6808 1016.4565 1251.4469 970.89124 1255.8684 C 901.28186 1261.0668 831.422 1260.8561 761.66345 1260.9343 C 705.66376 1260.9149 649.6639 1260.9158 593.6642 1260.8778 C 547.10474 1260.8463 519.45624 1260.5145 523.7159 1260.7156 C 688.5639 1268.5057 631.8601 1262.4249 568.26764 1275.1074 C 515.09705 1296.344 461.6989 1313.1235 405.06076 1321.9343 C 338.00754 1330.0903 270.3316 1330.2228 202.88762 1330.666 C 111.9913 1330.8582 179.62051 1330.7411 0.0 1330.7178 L 133.01927 1309.6595 C 23.3311 1309.6926 2.2674043 1309.7113 69.82828 1309.6644 C 136.97311 1309.385 204.28954 1309.4464 271.16693 1302.6825 C 327.90237 1295.2072 382.2349 1281.4426 434.09726 1256.5685 C 514.5599 1240.3672 557.9562 1242.0853 656.73724 1239.6783 C 680.04535 1239.1107 749.9969 1239.7874 726.68195 1239.8293 C 694.00385 1239.8883 661.3258 1239.8584 628.6477 1239.8722 C 698.31134 1239.8892 768.0485 1240.225 837.61383 1235.9746 C 852.3897 1234.7699 966.6372 1223.5327 970.78485 1215.6997 C 1009.05566 1143.4181 894.00696 1247.3757 966.86163 1186.9862 C 1031.1162 1159.9642 1039.4148 1173.0045 1119.0165 1164.339 C 1149.7189 1160.997 1181.0872 1139.888 1212.6184 1137.6288 C 1270.6077 1118.5416 1329.3242 1099.9308 1390.5404 1094.7494 C 1397.0128 1089.7335 1511.1128 1063.4602 1534.0034 1055.7256 C 1548.2448 1050.9141 1562.8197 1047.1538 1577.2279 1042.8671 C 1629.0352 1009.6545 1683.7544 982.66406 1746.0542 976.8593 C 1757.6576 974.75757 1769.2611 972.65497 1780.8645 970.55237 C 1783.3418 966.99963 1784.1948 961.28534 1788.2963 959.8925 C 1820.8853 948.83215 1859.6824 948.51483 1894.1495 941.04193 C 1932.3186 933.8314 1967.5006 920.31885 2004.9321 911.11725 C 2014.487 908.7676 2024.7395 909.49347 2034.0619 906.3452 C 2038.4636 904.85956 2041.3047 900.52515 2044.9264 897.6143 C 2060.705 876.47144 2044.7181 894.35144 2078.0608 874.7661 C 2112.4773 854.5501 2140.4705 823.6985 2178.0479 808.1528 C 2217.967 775.94946 2264.5073 754.7508 2307.9668 728.3498 C 2351.0571 691.9292 2392.6042 656.9952 2418.7102 604.88434 C 2461.64 545.542 2493.8113 479.32553 2536.9114 419.87625 C 2542.0945 406.61557 2547.5676 393.46393 2552.4604 380.09348 C 2557.4573 366.43835 2557.1992 349.933 2566.5732 338.81772 C 2580.7017 322.06567 2602.063 313.0986 2619.8079 300.23883 C 2623.4775 286.98666 2624.0613 272.45953 2630.817 260.48312 C 2662.6204 204.1013 2673.6287 253.17413 2642.9607 192.43777 C 2700.9617 85.154274 2609.8535 243.02739 2701.4485 126.38641 C 2708.4045 117.52795 2705.42 103.52242 2711.7478 94.20451 C 2720.1726 81.798134 2737.6099 76.60062 2744.3547 63.20633 C 2749.6733 52.64496 2740.3296 38.50863 2745.218 27.740957 C 2750.6328 15.813795 2763.7722 9.246851 2773.0498 0.0 L 3050.9854 17.90992 z" svg:height="13.307744mm" draw:style-name="style-96" svg:viewBox="0.0 0.0 3050.9854 1330.7744" svg:width="30.509853mm" svg:x="15.122787mm" svg:y="62.6125mm"/>
            <draw:path svg:d="M 1344.346 12.564236 C 1322.4856 56.639385 1351.8889 9.102319 1283.8589 48.59401 C 1276.0804 53.109642 1276.1741 66.26654 1268.3232 70.655 C 1251.6832 79.955956 1230.2 78.132744 1213.7576 87.77847 C 1207.5808 91.40228 1208.1857 100.972916 1205.3998 107.56974 C 1188.0446 112.20285 1170.6896 116.83597 1153.3344 121.46908 C 1141.2303 159.91312 1157.842 124.28706 1103.171 154.27876 C 1096.4989 157.93892 1095.1138 167.84302 1088.6979 171.93515 C 1061.1295 189.52129 1021.3804 199.74191 991.3035 213.60008 C 946.00165 243.18645 884.7493 261.39917 848.7504 302.67813 C 844.37775 305.43073 812.9312 324.27567 808.637 330.32745 C 805.9032 334.18057 809.9023 340.87186 806.729 344.37213 C 789.29205 363.60706 773.2411 359.77008 757.33405 386.30756 C 741.00934 390.22607 724.68463 394.14542 708.3599 398.06393 C 709.39545 404.12946 716.4404 412.6375 711.467 416.2597 C 698.4253 425.75848 676.5125 418.4099 664.961 429.67297 C 659.37366 435.1208 682.67206 443.88074 677.3169 449.55707 C 621.49384 470.54498 638.9405 453.6169 615.1279 487.6515 C 602.1806 531.9463 620.61835 485.3317 581.8806 527.21625 C 576.9363 532.5632 578.24756 541.986 573.2555 547.2885 C 565.89185 555.1086 554.5133 558.0332 546.3216 564.9812 C 533.6827 575.70245 524.26685 589.7528 512.54114 601.46643 C 478.1737 652.6584 513.5442 587.38214 512.0615 643.5932 C 511.84677 651.73785 501.22827 656.1804 498.26816 663.7704 C 495.62903 670.5384 499.1943 679.01984 495.75177 685.4164 C 481.0026 712.82025 448.96826 710.9066 422.82352 717.2402 C 397.0066 739.96814 364.2311 754.62 340.61823 780.0537 C 329.88144 791.6187 323.5206 806.59924 314.30716 819.41016 C 291.97153 865.8842 262.72952 907.61536 231.19984 948.1474 L 0.0 933.1023 C 29.870592 892.88916 61.82923 854.74225 83.028175 808.7462 C 91.12967 782.8999 104.17716 761.0812 125.11429 742.8782 C 131.73997 737.117 140.84047 734.6059 147.25531 728.61224 C 200.21013 679.128 114.02081 742.0699 179.63333 696.807 C 174.00705 690.11084 162.2447 685.4503 162.75461 676.71857 C 163.12785 670.32684 199.9357 656.6851 210.59416 647.0652 C 217.03667 641.2508 217.33975 629.99097 224.46031 625.02924 C 291.8934 578.04486 249.32393 636.0581 281.42346 584.85645 C 291.30215 571.7896 306.38712 562.95776 315.16052 549.12384 C 318.95157 543.1463 315.23834 533.9132 319.63498 528.366 C 325.79053 520.59924 338.6978 520.11316 344.51364 512.0896 C 348.76776 506.21948 342.83224 496.36542 347.08405 490.4945 C 353.09656 482.19156 364.08942 479.04172 372.5921 473.3153 C 391.54453 443.84683 392.18182 458.12244 369.16086 430.58377 C 376.768 417.16806 401.54807 422.2251 410.38947 409.5886 C 415.03622 402.94818 393.44678 394.28024 398.81244 388.20584 C 434.1256 348.22363 455.7074 401.75314 428.5726 354.3683 C 456.70398 343.228 478.1079 323.7048 505.85834 313.2492 C 529.5562 304.32047 555.3256 301.32324 578.6129 291.3731 C 586.58215 287.9681 593.5629 282.60266 601.03784 278.2174 C 658.3117 251.29965 705.6703 213.02841 762.78186 186.38033 C 795.7092 174.59003 826.8378 157.39632 859.8807 146.38196 C 875.68134 141.115 893.04987 140.34471 908.05115 133.10838 C 915.8315 129.3554 920.05035 120.6786 926.04987 114.46369 C 945.42554 110.47492 964.80096 106.48695 984.1764 102.49818 C 1020.81903 58.254677 975.6732 104.22046 1068.743 71.50928 C 1078.0365 68.242355 1081.5479 55.672066 1090.4512 51.4564 C 1108.6832 42.824017 1130.2452 42.733177 1148.3419 33.82061 C 1155.7498 30.172173 1159.0865 21.278578 1164.4589 15.007562 C 1179.3865 10.005041 1194.3142 5.0025206 1209.2418 0.0 L 1344.346 12.564236 z" svg:height="9.481474mm" draw:style-name="style-97" svg:viewBox="0.0 0.0 1344.346 948.1474" svg:width="13.4434595mm" svg:x="12.567962mm" svg:y="67.13908mm"/>
            <draw:path svg:d="M 140.1057 180.28252 C 232.53728 181.96562 87.821266 179.69792 48.734505 174.11122 C 33.540222 171.93959 79.32837 171.57866 94.6044 170.0861 C 134.61488 166.17606 173.65904 162.53166 212.71976 153.04459 C 213.43031 148.8923 211.08691 142.47919 214.85121 140.58855 C 249.64197 123.11546 356.31644 118.497284 399.17035 115.51095 C 426.55197 109.26658 548.931 119.27566 561.2631 101.632195 C 571.5597 93.78747 634.001 91.741005 635.4778 77.66079 C 636.4047 68.82049 607.2269 66.55965 614.4059 61.318523 C 717.6663 -14.070119 650.2831 86.43287 681.7128 35.697514 C 726.6919 12.0022545 775.72076 4.9968686 825.52795 0.0 L 1082.0134 38.548195 C 1033.0156 41.41422 982.3017 43.559193 936.51154 62.856705 C 924.6619 66.19912 912.8118 69.541534 900.96136 72.88395 C 906.50934 78.82391 924.3995 86.24352 917.60443 90.70344 C 899.89716 102.32579 875.67426 97.309135 855.2427 102.89181 C 824.65344 111.25007 809.7303 139.39151 773.43933 132.26622 C 693.13007 134.50325 612.9 130.14548 532.6687 135.48752 C 504.4534 138.46739 476.6329 139.96198 449.397 148.39734 C 434.28406 153.0785 420.51956 162.22563 404.95526 165.0634 C 385.69028 168.57578 365.97247 168.83376 346.48117 170.71915 C 227.34117 204.35727 131.75108 211.82573 0.0 202.4731 L 140.1057 180.28252 z" svg:height="2.0619254mm" draw:style-name="style-98" svg:viewBox="0.0 0.0 1082.0134 206.19255" svg:width="10.820134mm" svg:x="29.902472mm" svg:y="63.066612mm"/>
            <draw:path svg:d="M 1499.9849 33.419308 C 1471.3699 47.54312 1438.4008 44.90601 1408.8022 54.84161 C 1401.6349 57.247795 1397.9049 66.31055 1390.6512 68.44059 C 1347.725 81.0464 1295.669 81.04802 1251.1229 86.910065 C 1189.7311 99.29545 1127.2571 87.519684 1065.6427 89.898415 C 1062.3176 90.0268 1059.7819 93.05068 1056.8512 94.626 C 1039.8198 94.6801 1022.7886 94.73339 1005.75714 94.78749 C 983.5002 97.552986 930.9186 96.16096 912.09283 117.3491 C 908.7338 121.12955 916.8234 128.99728 913.1594 132.48302 C 883.29877 160.8881 869.8597 127.91208 896.0564 165.44128 C 878.6293 188.77077 810.2888 207.10863 794.14923 225.52402 C 760.07367 264.40488 875.8892 215.28723 764.2286 251.75868 C 707.65924 261.87918 655.6974 281.98373 599.471 294.71472 C 529.9557 308.9677 458.6929 308.23215 388.0809 308.60196 C 359.27612 313.79462 329.62256 311.81476 300.48633 311.948 L 0.0 264.3855 C 40.321342 264.48804 80.682045 263.7331 120.93597 266.761 C 181.22864 264.83282 241.61314 261.76614 301.425 253.6045 C 362.60986 242.65314 422.40677 224.87402 484.05554 216.43462 C 526.2845 202.54414 500.2559 209.44861 563.3171 200.81137 C 587.6091 194.12009 638.3622 152.84596 665.7971 143.95277 C 685.3009 139.4222 704.80475 134.89244 724.3088 130.36186 C 727.7828 125.30242 729.33203 118.10164 734.73126 115.181915 C 767.4162 97.50454 810.24884 95.4173 840.44403 70.94447 C 844.2451 68.09662 847.1069 62.69885 851.8468 62.40171 C 872.7188 61.09123 893.55206 66.276634 914.4653 66.29844 C 949.84686 66.33396 987.4435 48.3974 1023.79846 53.813736 C 1050.8789 50.57992 1065.3364 50.325577 1090.6884 42.21399 C 1098.6819 39.656815 1105.6904 34.22191 1113.8917 32.438263 C 1132.0519 28.488247 1151.3495 30.428535 1169.1671 25.14462 C 1181.7267 21.41988 1184.6185 1.0327212 1199.3716 0.0 L 1499.9849 33.419308 z" svg:height="3.1221042mm" draw:style-name="style-99" svg:viewBox="0.0 0.0 1499.9849 312.21042" svg:width="14.999848mm" svg:x="20.223686mm" svg:y="73.980156mm"/>
            <draw:path svg:d="M 136.71443 334.4535 C 137.90582 343.74274 138.6087 353.10788 140.28859 362.3212 C 140.82957 365.28897 147.43124 396.90283 152.76097 402.26105 C 155.00809 404.52026 165.47237 403.16296 162.28842 403.04062 C 30.176613 397.95575 5.629703 428.31888 44.206158 388.13925 C 67.47367 334.87173 67.53908 274.6142 69.846146 217.4205 C 50.123917 104.273346 93.86216 307.4049 11.345802 154.51292 C 10.486883 152.92146 43.96776 113.31309 48.56232 94.19523 C 51.019775 83.96976 47.41716 73.1928 46.844685 62.69158 C 49.888344 52.187138 52.932407 41.682693 55.976273 31.178247 C 49.92165 20.785633 43.867233 10.392614 37.813015 0.0 L 351.6274 12.227128 C 337.7511 20.89383 323.87454 29.560936 309.99823 38.228043 C 271.6654 175.15846 336.30838 -41.67583 279.17947 101.203445 C 275.56558 110.241974 276.03912 120.648315 277.05652 130.32957 C 278.13565 140.60107 292.6303 152.82457 285.37582 160.17554 C 161.43596 285.7646 253.79688 122.947914 204.59283 217.93404 C 202.441 277.77856 201.61963 339.39343 181.35782 396.41513 C 78.17695 589.2712 5.9446063 403.54367 0.0 334.4535 L 136.71443 334.4535 z" svg:height="4.81489mm" draw:style-name="style-100" svg:viewBox="0.0 0.0 351.6274 481.48898" svg:width="3.5162742mm" svg:x="30.409197mm" svg:y="63.24223mm"/>
            <draw:path svg:d="M 0.0 143.2733 C 21.562595 137.70073 54.35775 146.28548 64.68779 126.555176 C 72.52847 111.579506 26.068336 110.92224 25.786942 94.02042 C 25.532194 78.7242 94.16959 48.815655 120.845535 31.329239 C 134.8559 22.145773 147.04245 10.44308 160.14102 0.0 L 387.95877 19.05205 C 378.26257 29.2751 365.8219 37.466217 358.8694 49.721607 C 345.04877 74.08422 359.8149 102.234146 326.42062 117.73829 C 297.11887 131.3421 259.3204 122.82195 232.17574 140.33784 C 223.17455 146.1462 244.53549 157.8384 250.71547 166.58865 L 0.0 143.2733 z" svg:height="1.6658866mm" draw:style-name="style-101" svg:viewBox="0.0 0.0 387.95877 166.58865" svg:width="3.8795877mm" svg:x="31.403774mm" svg:y="63.65507mm"/>
            <draw:path svg:d="M 322.81177 16.20702 C 259.6551 38.52074 194.54723 51.63202 133.13382 78.70482 L 0.0 63.456234 C 60.304375 34.672462 124.39365 21.787268 187.29637 0.0 L 322.81177 16.20702 z" svg:height="0.78704816mm" draw:style-name="style-102" svg:viewBox="0.0 0.0 322.81177 78.70482" svg:width="3.2281175mm" svg:x="34.621704mm" svg:y="66.72971mm"/>
            <draw:path svg:d="M 255.04437 6.351356 C 217.07956 59.095226 189.28813 117.96437 151.85098 171.04979 C 146.30768 179.0887 140.76437 187.12762 135.22107 195.16734 L 0.0 187.00166 C 5.6125445 178.84406 11.225291 170.68643 16.837835 162.52882 C 55.51623 111.3078 81.85022 52.793125 118.15735 0.0 L 255.04437 6.351356 z" svg:height="1.9516734mm" draw:style-name="style-103" svg:viewBox="0.0 0.0 255.04437 195.16734" svg:width="2.5504436mm" svg:x="29.841894mm" svg:y="68.95872mm"/>
            <draw:path svg:d="M 167.52812 18.70929 C 156.2338 21.769503 144.93967 24.830524 133.64554 27.88993 L 0.0 10.713977 C 10.720235 7.1426516 21.440268 3.5713258 32.1603 0.0 L 167.52812 18.70929 z" svg:height="0.2788993mm" draw:style-name="style-104" svg:viewBox="0.0 0.0 167.52812 27.88993" svg:width="1.6752812mm" svg:x="26.042454mm" svg:y="71.91577mm"/>
            <draw:path svg:d="M 284.61017 10.7624235 C 241.71024 50.760788 186.73157 69.753494 133.30217 90.81245 L 0.0 74.859764 C 51.40735 54.085037 106.16398 38.632977 147.85979 0.0 L 284.61017 10.7624235 z" svg:height="0.90812445mm" draw:style-name="style-105" svg:viewBox="0.0 0.0 284.61017 90.81245" svg:width="2.8461015mm" svg:x="20.76984mm" svg:y="73.08715mm"/>
            <draw:path svg:d="M 0.0 65.203545 C 53.864 45.220104 105.95989 20.992743 159.43248 0.0 L 293.1406 16.20379 C 240.06245 35.909466 189.4254 61.086384 136.19545 80.343925 L 0.0 65.203545 z" svg:height="0.80343926mm" draw:style-name="style-106" svg:viewBox="0.0 0.0 293.1406 80.343925" svg:width="2.931406mm" svg:x="31.627016mm" svg:y="70.10815mm"/>
            <draw:path svg:d="M 0.0 55.257847 C 124.57895 -1.3908226 -95.493195 95.35432 115.95868 21.660095 C 127.87494 17.507006 136.65833 7.2197623 147.00854 0.0 L 280.67084 12.937678 C 202.33623 66.82691 309.0731 26.991245 252.76112 78.76376 L 0.0 55.257847 z" svg:height="0.7876376mm" draw:style-name="style-107" svg:viewBox="0.0 0.0 280.67084 78.76376" svg:width="2.8067083mm" svg:x="35.58583mm" svg:y="66.28106mm"/>
            <draw:path svg:d="M 13.462113 122.59587 C 19.444063 115.775795 33.61673 110.935165 31.40837 102.13604 C 28.07645 88.85883 6.6807933 86.78572 1.3145192 74.19241 C -8.558102 51.024014 40.026222 13.596149 52.085804 0.0 L 365.1945 22.316143 C 343.68823 47.94927 317.77936 82.53735 285.63943 95.563446 C 262.14282 105.086845 235.003 103.84823 211.94804 114.39708 C 203.4594 118.28089 200.83842 129.40262 195.28401 136.90579 L 13.462113 122.59587 z" svg:height="1.369058mm" draw:style-name="style-108" svg:viewBox="0.0 0.0 365.19455 136.90579" svg:width="3.6519456mm" svg:x="39.607044mm" svg:y="63.208157mm"/>
            <draw:path svg:d="M 0.0 515.7336 C 3.2959874 512.25635 5.6072965 507.45325 9.888366 505.30222 C 32.710777 497.51562 53.899323 491.22845 75.45445 480.21292 C 104.401726 465.41974 132.45274 446.42865 160.12103 429.35443 C 217.56989 403.68982 242.94704 352.69284 253.95654 293.56894 C 258.51376 283.13516 266.05893 273.54474 267.629 262.26797 C 267.85913 260.6127 257.79352 196.67363 257.69864 195.65907 C 254.2771 159.03865 265.6552 127.60808 271.3077 91.74222 C 274.96866 49.758347 296.87424 27.816454 325.6693 0.0 L 567.9215 4.647649 C 586.1803 33.88399 597.11993 56.052372 591.96075 91.59688 C 597.9738 127.82811 609.9264 159.532 605.177 196.60661 C 602.1834 219.97566 590.13434 241.9979 589.6123 265.55225 C 589.3564 277.09628 594.2765 288.17038 596.6084 299.47943 C 585.16125 369.4893 568.22516 427.09964 504.21176 467.1105 C 429.04517 500.29565 355.09055 538.8661 273.79465 553.57446 L 0.0 515.7336 z" svg:height="5.5357447mm" draw:style-name="style-109" svg:viewBox="0.0 0.0 606.2668 553.57446" svg:width="6.062668mm" svg:x="38.666664mm" svg:y="62.386913mm"/>
            <draw:path svg:d="M 136.71463 0.0 C 135.34299 38.074223 135.36258 76.17913 135.18977 114.27112 L 1.5248584 114.27112 C 1.3522671 76.17913 1.3716458 38.074223 0.0 0.0 L 136.71463 0.0 z" svg:height="1.1427112mm" draw:style-name="style-110" svg:viewBox="0.0 0.0 136.71463 114.27112" svg:width="1.3671464mm" svg:x="20.277843mm" svg:y="71.47776mm"/>
            <draw:path svg:d="M 136.62804 0.0 C 138.18217 35.865864 150.99207 66.94278 166.54526 98.514656 L 32.065426 104.473595 C 17.07805 71.68571 4.359997 38.88086 0.0 2.6976712 L 136.62804 0.0 z" svg:height="1.0447359mm" draw:style-name="style-111" svg:viewBox="0.0 0.0 166.54526 104.473595" svg:width="1.6654526mm" svg:x="17.52521mm" svg:y="73.56041mm"/>
            <draw:path svg:d="M 158.29701 15.507773 C 282.4997 -3.446172 748.6072 -1.4840825 192.04878 3.0432572 L 455.18375 41.643936 C 345.3776 45.125633 235.58174 48.941616 125.765495 52.089035 C 116.74271 52.347416 2.0246663 49.690117 0.32217023 45.75867 C -2.40578 39.458183 12.911437 40.27774 19.20607 37.537273 L 158.29701 15.507773 z" svg:height="0.5210646mm" draw:style-name="style-112" svg:viewBox="0.0 0.0 459.19666 52.10646" svg:width="4.5919666mm" svg:x="23.776417mm" svg:y="74.147804mm"/>
            <draw:path svg:d="M 2239.229 663.7781 C 2378.972 384.29257 2658.4573 0.0 2658.4573 0.0 C 2658.4573 0.0 73.21581 244.54982 3.344434 873.3922 C -66.52695 1502.2355 981.5441 558.971 981.5441 558.971 C 981.5441 558.971 1854.9362 34.935688 1959.7432 314.4212 C 2064.5508 593.90674 2239.229 663.7781 2239.229 663.7781 z" svg:height="10.895572mm" draw:style-name="style-113" svg:viewBox="0.0 0.0 2658.4573 1089.5571" svg:width="26.584574mm" svg:x="17.783758mm" svg:y="62.884247mm"/>
            <draw:path svg:d="M 58.953987 2.6742551 C 58.953987 2.6742551 3936.816 701.388 8862.749 1085.6814 C 13788.682 1469.9731 3168.231 1050.7449 2993.5525 945.93866 C 2818.8738 841.1308 93.88968 771.2594 24.018291 526.7104 C -45.8531 282.15976 58.953987 -32.260628 58.953987 2.6742551 z" svg:height="12.447913mm" draw:style-name="style-114" svg:viewBox="0.0 0.0 10165.2705 1244.7914" svg:width="101.6527mm" svg:x="0.10917404mm" svg:y="180.59079mm"/>
            <draw:path svg:d="M 4611.309 454.16476 L 4611.309 0.0 C 4611.309 0.0 453.96127 873.393 69.6679 803.52167 C -314.62387 733.65027 977.99744 1083.0072 1816.454 978.1993 C 2654.9104 873.393 4646.244 489.09964 4611.309 454.16476 z" svg:height="9.979719mm" draw:style-name="style-115" svg:viewBox="0.0 0.0 4611.7627 997.97186" svg:width="46.11763mm" svg:x="150.92422mm" svg:y="182.01497mm"/>
            <draw:path svg:d="M 5729.4536 0.0 C 5729.4536 0.0 5799.325 489.09964 5589.711 489.09964 C 5380.0967 489.09964 1152.8785 489.09964 873.393 314.42038 C 593.90753 139.74275 0.0 0.0 0.0 0.0 C 0.0 0.0 5415.033 279.4855 5729.4536 0.0 z" svg:height="4.8909965mm" draw:style-name="style-116" svg:viewBox="0.0 0.0 5740.6333 489.09964" svg:width="57.406334mm" svg:x="83.14695mm" svg:y="190.74889mm"/>
            <draw:path svg:d="M 2200.9485 904.5745 C 2200.9485 904.5745 3773.0552 275.73212 3842.9263 101.053665 C 3912.7976 -73.62478 5659.583 31.182283 5659.583 31.182283 C 5659.583 31.182283 7057.0103 240.79602 7231.689 555.2176 C 7406.367 869.6388 6148.6816 694.9604 6008.9395 729.89606 C 5869.1963 764.8317 4262.155 590.1533 3773.0552 869.6388 C 3283.955 1149.1243 2864.7268 1428.6099 2794.8555 1847.8381 C 2724.9841 2267.0664 2829.7913 2267.0664 1991.3347 2267.0664 C 1152.8777 2267.0664 0.0 2267.0664 0.0 2267.0664 C 0.0 2267.0664 1746.7848 2302.002 2200.9485 904.5745 z" svg:height="22.671455mm" draw:style-name="style-117" svg:viewBox="0.0 0.0 7248.297 2267.1455" svg:width="72.48296mm" svg:x="22.708202mm" svg:y="53.489147mm"/>
            <draw:path svg:d="M 1432.3634 1218.0986 C 1432.3634 1218.0986 2585.2415 624.1919 2759.92 624.1919 C 2934.5984 624.1919 2096.1416 728.99896 2096.1416 728.99896 C 2096.1416 728.99896 1781.7205 204.96365 2096.1416 30.285213 C 2410.563 -144.39323 698.7139 484.44916 419.2283 694.0633 C 139.7428 903.6774 0.0 1497.5841 0.0 1497.5841 C 0.0 1497.5841 1187.8137 414.5778 1467.2991 519.3848 C 1746.7848 624.1919 1921.4633 798.87036 1921.4633 798.87036 L 1432.3634 1218.0986 z" svg:height="14.975843mm" draw:style-name="style-118" svg:viewBox="0.0 0.0 2783.8613 1497.5844" svg:width="27.838614mm" svg:x="4.192283mm" svg:y="57.6904mm"/>
            <draw:path svg:d="M 34.935696 768.58594 L 0.0 7965.339 C 0.0 7965.339 1607.042 6812.46 1711.849 5589.711 C 1816.656 4366.962 1222.7493 3842.9265 2026.2704 3074.3413 C 2829.7913 2305.7563 4192.2837 2410.5632 4366.962 2410.5632 C 4541.64 2410.5632 4506.7046 1816.6566 3703.1833 1362.4927 C 2899.6626 908.3279 2270.82 384.29257 2620.177 314.4212 C 2969.534 244.54982 3283.955 0.0 3283.955 0.0 C 3283.955 0.0 1641.9775 174.67844 1432.3634 174.67844 C 1222.7493 174.67844 314.42123 978.1993 34.935696 768.58594 z" svg:height="79.65339mm" draw:style-name="style-119" svg:viewBox="0.0 0.0 4452.4883 7965.339" svg:width="44.524883mm" svg:x="0.0mm" svg:y="74.413025mm"/>
            <draw:path svg:d="M 1094.4958 231.97226 C 1094.4958 231.97226 989.6888 1384.8508 1898.0168 1349.9159 C 2806.3447 1314.9794 2841.2805 1454.7222 3959.223 1454.7222 C 5077.165 1454.7222 5251.8438 2397.9866 6020.4287 2013.6932 C 6789.0137 1629.4014 8989.963 965.62256 9024.898 546.3943 C 9059.834 127.166 7103.435 2712.407 5706.0073 2537.7292 C 4308.5796 2363.05 2841.2805 2328.1152 2352.181 2118.501 C 1863.0812 1908.887 710.20325 2258.244 465.65344 1699.2712 C 221.10352 1140.3018 -267.99612 -676.35565 186.16782 266.90875 C 640.33185 1210.1715 989.6888 1769.1442 1059.5602 1384.8508 C 1129.4318 1000.559 1129.4318 301.84363 1094.4958 231.97226 z" svg:height="25.462135mm" draw:style-name="style-120" svg:viewBox="0.0 0.0 9025.36 2546.2136" svg:width="90.2536mm" svg:x="7.9203157mm" svg:y="160.48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993" draw:border="17.261799%" draw:display-name="gradient-1" draw:end="0.0%" draw:name="gradient-1" draw:start="100.0%" draw:style="linear"/>
    <draw:opacity draw:angle="107" draw:border="-166.0496%" draw:display-name="gradient-2" draw:end="0.0%" draw:name="gradient-2" draw:start="100.0%" draw:style="linear"/>
    <draw:opacity draw:angle="1911" draw:border="4.015244%" draw:display-name="gradient-3" draw:end="0.0%" draw:name="gradient-3" draw:start="100.0%" draw:style="linear"/>
    <draw:opacity draw:angle="1892" draw:border="-11.843061%" draw:display-name="gradient-4" draw:end="0.0%" draw:name="gradient-4" draw:start="100.0%" draw:style="linear"/>
    <draw:opacity draw:angle="1798" draw:border="33.091816%" draw:display-name="gradient-5" draw:end="0.0%" draw:name="gradient-5" draw:start="100.0%" draw:style="linear"/>
    <draw:opacity draw:angle="1902" draw:border="40.04556%" draw:display-name="gradient-6" draw:end="0.0%" draw:name="gradient-6" draw:start="100.0%" draw:style="linear"/>
    <draw:opacity draw:angle="2097" draw:border="51.00035%" draw:display-name="gradient-7" draw:end="86.5517258644104%" draw:name="gradient-7" draw:start="100.0%" draw:style="linear"/>
    <draw:opacity draw:angle="0" draw:border="29.261576%" draw:cx="26.388597%" draw:cy="59.322796%" draw:display-name="gradient-8" draw:end="100.0%" draw:name="gradient-8" draw:start="0.0%" draw:style="ellipsoid"/>
    <draw:gradient draw:angle="765" draw:border="-22.603432%" draw:display-name="gradient-9" draw:end-color="#d45500" draw:name="gradient-9" draw:start-color="#729400" draw:style="linear"/>
    <draw:opacity draw:angle="765" draw:border="-22.603432%" draw:display-name="gradient-10" draw:end="0.0%" draw:name="gradient-10" draw:start="24.705882370471954%" draw:style="linear"/>
    <draw:gradient draw:angle="2536" draw:border="15.256138%" draw:display-name="gradient-11" draw:end-color="#c45500" draw:name="gradient-11" draw:start-color="#c49000" draw:style="linear"/>
    <draw:opacity draw:angle="2536" draw:border="15.256138%" draw:display-name="gradient-12" draw:end="0.0%" draw:name="gradient-12" draw:start="100.0%" draw:style="linear"/>
    <draw:opacity draw:angle="900" draw:border="0.0%" draw:display-name="gradient-13" draw:end="0.0%" draw:name="gradient-13" draw:start="100.0%" draw:style="linear"/>
    <draw:opacity draw:angle="357" draw:border="31.208841%" draw:display-name="gradient-14" draw:end="0.0%" draw:name="gradient-14" draw:start="100.0%" draw:style="linear"/>
    <draw:opacity draw:angle="357" draw:border="30.380426%" draw:display-name="gradient-15" draw:end="0.0%" draw:name="gradient-15" draw:start="100.0%" draw:style="linear"/>
    <draw:opacity draw:angle="357" draw:border="29.405403%" draw:display-name="gradient-16" draw:end="0.0%" draw:name="gradient-16" draw:start="100.0%" draw:style="linear"/>
    <draw:opacity draw:angle="168" draw:border="29.934505%" draw:display-name="gradient-17" draw:end="0.0%" draw:name="gradient-17" draw:start="100.0%" draw:style="linear"/>
    <draw:opacity draw:angle="0" draw:border="29.193325%" draw:cx="53.501373%" draw:cy="49.11052%" draw:display-name="gradient-18" draw:end="100.0%" draw:name="gradient-18" draw:start="0.0%" draw:style="ellipsoid"/>
    <draw:opacity draw:angle="900" draw:border="-96.958786%" draw:display-name="gradient-19" draw:end="0.0%" draw:name="gradient-19" draw:start="100.0%" draw:style="linear"/>
    <draw:opacity draw:angle="900" draw:border="0.0%" draw:display-name="gradient-20" draw:end="0.0%" draw:name="gradient-20" draw:start="100.0%" draw:style="linear"/>
    <draw:opacity draw:angle="900" draw:border="390.17365%" draw:display-name="gradient-21" draw:end="0.0%" draw:name="gradient-21" draw:start="100.0%" draw:style="linear"/>
    <draw:opacity draw:angle="900" draw:border="364.43005%" draw:display-name="gradient-22" draw:end="0.0%" draw:name="gradient-22" draw:start="100.0%" draw:style="linear"/>
    <draw:opacity draw:angle="900" draw:border="-493.80554%" draw:display-name="gradient-23" draw:end="0.0%" draw:name="gradient-23" draw:start="100.0%" draw:style="linear"/>
    <draw:opacity draw:angle="900" draw:border="-906.0325%" draw:display-name="gradient-24" draw:end="0.0%" draw:name="gradient-24" draw:start="100.0%" draw:style="linear"/>
    <draw:opacity draw:angle="900" draw:border="-254.37537%" draw:display-name="gradient-25" draw:end="0.0%" draw:name="gradient-25" draw:start="100.0%" draw:style="linear"/>
    <draw:opacity draw:angle="900" draw:border="-490.2352%" draw:display-name="gradient-26" draw:end="0.0%" draw:name="gradient-26" draw:start="100.0%" draw:style="linear"/>
    <draw:opacity draw:angle="900" draw:border="-94.50766%" draw:display-name="gradient-27" draw:end="0.0%" draw:name="gradient-27" draw:start="100.0%" draw:style="linear"/>
    <draw:opacity draw:angle="900" draw:border="-295.6004%" draw:display-name="gradient-28" draw:end="0.0%" draw:name="gradient-28" draw:start="100.0%" draw:style="linear"/>
    <draw:opacity draw:angle="0" draw:border="29.28933%" draw:cx="49.919254%" draw:cy="49.999996%" draw:display-name="gradient-29" draw:end="100.0%" draw:name="gradient-29" draw:start="0.0%" draw:style="ellipsoid"/>
    <draw:opacity draw:angle="900" draw:border="7.963002%" draw:display-name="gradient-30" draw:end="0.0%" draw:name="gradient-30" draw:start="100.0%" draw:style="linear"/>
    <draw:opacity draw:angle="2836" draw:border="40.525166%" draw:display-name="gradient-31" draw:end="0.0%" draw:name="gradient-31" draw:start="100.0%" draw:style="linear"/>
    <draw:opacity draw:angle="2944" draw:border="-235.32054%" draw:display-name="gradient-32" draw:end="0.0%" draw:name="gradient-32" draw:start="100.0%" draw:style="linear"/>
    <draw:opacity draw:angle="2944" draw:border="-270.29062%" draw:display-name="gradient-33" draw:end="0.0%" draw:name="gradient-33" draw:start="100.0%" draw:style="linear"/>
    <draw:opacity draw:angle="2962" draw:border="-228.88939%" draw:display-name="gradient-34" draw:end="0.0%" draw:name="gradient-34" draw:start="100.0%" draw:style="linear"/>
    <draw:opacity draw:angle="2944" draw:border="-356.137%" draw:display-name="gradient-35" draw:end="0.0%" draw:name="gradient-35" draw:start="100.0%" draw:style="linear"/>
    <draw:opacity draw:angle="2944" draw:border="-415.15833%" draw:display-name="gradient-36" draw:end="0.0%" draw:name="gradient-36" draw:start="100.0%" draw:style="linear"/>
    <draw:opacity draw:angle="2944" draw:border="-462.93747%" draw:display-name="gradient-37" draw:end="0.0%" draw:name="gradient-37" draw:start="100.0%" draw:style="linear"/>
    <draw:opacity draw:angle="2944" draw:border="-524.34033%" draw:display-name="gradient-38" draw:end="0.0%" draw:name="gradient-38" draw:start="100.0%" draw:style="linear"/>
    <draw:opacity draw:angle="2944" draw:border="-568.0215%" draw:display-name="gradient-39" draw:end="0.0%" draw:name="gradient-39" draw:start="100.0%" draw:style="linear"/>
    <draw:opacity draw:angle="900" draw:border="0.0%" draw:display-name="gradient-40" draw:end="0.0%" draw:name="gradient-40" draw:start="100.0%" draw:style="linear"/>
    <draw:opacity draw:angle="72" draw:border="-419.6208%" draw:display-name="gradient-41" draw:end="0.0%" draw:name="gradient-41" draw:start="100.0%" draw:style="linear"/>
    <draw:opacity draw:angle="900" draw:border="0.0%" draw:display-name="gradient-42" draw:end="0.0%" draw:name="gradient-42" draw:start="100.0%" draw:style="linear"/>
    <draw:opacity draw:angle="8" draw:border="23.838085%" draw:display-name="gradient-43" draw:end="0.0%" draw:name="gradient-43" draw:start="100.0%" draw:style="linear"/>
    <draw:opacity draw:angle="3596" draw:border="215.26645%" draw:display-name="gradient-44" draw:end="0.0%" draw:name="gradient-44" draw:start="100.0%" draw:style="linear"/>
    <draw:opacity draw:angle="0" draw:border="-0.14129561%" draw:display-name="gradient-45" draw:end="0.0%" draw:name="gradient-45" draw:start="100.0%" draw:style="linear"/>
    <draw:opacity draw:angle="1793" draw:border="-30.847586%" draw:display-name="gradient-46" draw:end="0.0%" draw:name="gradient-46" draw:start="100.0%" draw:style="linear"/>
    <draw:opacity draw:angle="0" draw:border="29.279715%" draw:cx="50.006798%" draw:cy="49.911564%" draw:display-name="gradient-47" draw:end="100.0%" draw:name="gradient-47" draw:start="0.0%" draw:style="ellipsoid"/>
    <draw:opacity draw:angle="588" draw:border="16.88862%" draw:display-name="gradient-48" draw:end="0.0%" draw:name="gradient-48" draw:start="100.0%" draw:style="linear"/>
    <draw:opacity draw:angle="682" draw:border="29.237492%" draw:cx="43.763203%" draw:cy="49.963333%" draw:display-name="gradient-49" draw:end="100.0%" draw:name="gradient-49" draw:start="0.0%" draw:style="ellipsoid"/>
    <draw:opacity draw:angle="900" draw:border="0.0%" draw:display-name="gradient-50" draw:end="0.0%" draw:name="gradient-50" draw:start="100.0%" draw:style="linear"/>
    <draw:opacity draw:angle="2046" draw:border="12.858969%" draw:display-name="gradient-51" draw:end="0.0%" draw:name="gradient-51" draw:start="100.0%" draw:style="linear"/>
    <draw:opacity draw:angle="776" draw:border="7.7339797%" draw:display-name="gradient-52" draw:end="0.0%" draw:name="gradient-5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