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6693.958 7869.5806 C 6663.5347 7812.735 6640.1895 7803.4346 6527.9062 7803.4346 C 6419.64 7803.4346 6400.006 7796.2646 6413.3145 7761.5835 C 6422.148 7738.565 6429.3745 7714.7515 6429.3745 7708.6665 C 6429.3745 7702.5815 6447.2344 7697.6016 6469.062 7697.6016 C 6517.009 7697.6016 6517.3335 7693.3755 6476.5728 7599.628 C 6415.743 7459.7236 6322.217 7360.3257 6210.5312 7316.8853 C 6139.892 7289.409 6069.3843 7233.6216 6019.2705 7165.5537 C 5911.2124 7018.7812 5873.0444 7002.439 5725.249 7039.654 C 5631.8535 7063.1714 5589.9126 7063.307 5552.93 7040.211 C 5526.047 7023.421 5487.2637 7009.685 5466.745 7009.685 C 5418.5503 7009.685 5265.208 6835.4043 5265.208 6780.629 C 5265.208 6746.059 5258.094 6744.5264 5225.0244 6771.9717 C 5192.344 6799.0938 5176.2866 6797.642 5139.035 6764.199 C 5111.7725 6739.724 5065.878 6728.381 5025.6685 6736.179 C 4971.3887 6746.7065 4951.633 6735.0747 4925.1753 6677.005 C 4894.9214 6610.604 4899.1084 6597.646 4976.686 6517.6055 C 5053.715 6438.1323 5059.694 6420.01 5044.779 6311.1973 C 5028.0137 6188.884 5066.86 6110.1016 5143.9346 6110.1016 C 5191.074 6110.1016 5257.915 6030.2065 5277.944 5949.919 C 5301.7285 5854.5728 5204.8296 5611.7065 5080.905 5456.062 C 5024.4556 5385.167 4945.4043 5245.0625 4905.235 5144.721 C 4859.4453 5030.3403 4798.8774 4933.024 4742.8745 4883.854 C 4693.7456 4840.717 4629.327 4757.946 4599.722 4699.9146 C 4517.4287 4538.607 4291.535 4363.8516 4165.317 4363.8516 C 4117.9453 4363.8516 4085.502 4387.7246 4053.5085 4446.1235 C 4028.7192 4491.3745 3988.2175 4553.882 3963.505 4585.03 L 3918.5725 4641.664 L 3814.1406 4585.8486 L 3709.7085 4530.033 L 3594.4895 4620.89 C 3531.1194 4670.86 3475.3018 4722.767 3470.4512 4736.237 C 3458.3418 4769.862 3227.9167 4767.37 3227.9167 4733.6143 C 3227.9167 4718.7007 3196.675 4694.6226 3158.491 4680.105 C 3102.1814 4658.6963 3068.4412 4665.679 2979.8972 4717.07 C 2919.855 4751.9175 2840.9636 4789.609 2804.5835 4800.8257 C 2768.2031 4812.0444 2687.5977 4862.8184 2625.46 4913.658 C 2515.6536 5003.499 2511.0012 5004.754 2459.728 4958.3516 C 2418.686 4921.2095 2410.331 4889.5674 2422.0942 4815.825 C 2457.7712 4592.184 2449.863 4601.9766 2594.7969 4601.9766 C 2718.9692 4601.9766 2729.8293 4596.6167 2755.6309 4522.6016 C 2770.85 4478.945 2799.9963 4443.2266 2820.401 4443.2266 C 2840.8054 4443.2266 2857.5 4430.6484 2857.5 4415.2764 C 2857.5 4399.904 2894.45 4353.5776 2939.611 4312.33 C 3051.5588 4210.082 3031.197 4097.6826 2888.9653 4032.7576 C 2623.1704 3911.4277 2566.4585 3881.1082 2566.4585 3860.3293 C 2566.4585 3812.7354 2251.7107 3596.56 2182.4133 3596.56 C 2142.8723 3596.56 2045.5151 3643.0898 1960.9725 3702.3933 C 1791.9624 3820.947 1723.686 3832.7036 1653.646 3755.31 C 1627.3068 3726.2065 1579.225 3702.3933 1546.7976 3702.3933 C 1510.0901 3702.3933 1482.616 3682.422 1474.0005 3649.4766 C 1458.9885 3592.0706 1349.3751 3573.8386 1349.3751 3628.748 C 1349.3751 3646.452 1368.9532 3712.2021 1392.8822 3774.8599 C 1443.3757 3907.074 1431.2915 3933.5483 1345.0557 3879.6338 C 1311.051 3858.3755 1249.2395 3833.07 1207.6965 3823.4033 C 1145.5205 3808.9355 1134.9789 3795.5127 1148.0817 3747.4956 C 1193.3007 3581.7903 1197.251 3409.6042 1156.8667 3364.6023 C 1134.2349 3339.3826 1095.9503 3241.3572 1071.7899 3146.7683 C 1024.1443 2960.2327 946.0826 2857.6274 746.1513 2718.7454 C 636.194 2642.3645 632.9396 2636.0615 648.4167 2529.4482 C 663.12427 2428.14 651.18176 2397.6313 501.67255 2154.5808 C 326.47916 1869.7776 221.61397 1745.31 85.98958 1661.1986 C 38.69535 1631.8673 0.0 1590.9816 0.0 1570.3401 C 0.0 1505.9464 99.776085 1429.2634 224.38673 1397.8862 C 330.18997 1371.2454 343.9583 1359.3307 343.9583 1294.4122 C 343.9583 1238.5709 359.48083 1217.1511 408.94525 1204.7358 C 457.37454 1192.5806 478.36224 1164.8125 491.3193 1095.7438 C 501.03912 1043.9333 496.77036 988.60724 481.63925 970.27985 C 466.75262 952.24963 450.86273 830.34174 446.3283 699.3726 C 438.22824 465.40924 439.19516 461.08942 501.64996 452.1639 C 536.61127 447.16907 619.61273 397.5597 686.0972 341.92194 C 820.1568 229.73564 857.5156 216.21902 948.4718 246.99718 C 998.0412 263.77103 1007.911 282.0322 997.3287 337.39056 C 988.18475 385.22357 1003.026 429.29385 1045.1282 479.32956 C 1078.7113 519.2415 1111.4197 567.21985 1117.8131 585.94775 C 1126.9723 612.77747 1146.9315 613.5526 1211.9336 589.60547 C 1278.8473 564.95416 1300.4387 566.4544 1326.2439 597.5491 C 1353.7753 630.7221 1363.1332 630.80774 1395.7511 598.1902 C 1428.3694 565.5727 1424.2228 541.0054 1364.9512 415.71588 C 1327.2803 336.08572 1296.4585 262.12222 1296.4585 251.35416 C 1296.4585 240.58446 1333.9089 179.62404 1379.6818 115.88601 L 1462.9054 0.0 L 1540.462 65.259254 C 1634.4299 144.32742 1656.5592 146.36542 1674.5414 77.601845 C 1685.5012 35.689034 1710.6309 24.685184 1795.375 24.685184 C 1859.9427 24.685184 1910.7609 39.511475 1923.5289 62.07631 C 1935.1663 82.64353 1980.4061 103.47882 2024.0626 108.380005 C 2076.278 114.24044 2112.4907 138.05197 2129.896 177.96878 C 2149.2761 222.41696 2171.4697 234.87099 2212.858 224.52763 C 2245.7617 216.303 2283.03 226.87405 2302.087 249.83615 C 2321.5266 273.2601 2379.6921 289.2685 2445.3608 289.2685 C 2577.2798 289.2685 2693.1335 337.79913 2713.8015 401.7164 C 2722.0369 427.1832 2751.7842 448.0185 2779.908 448.0185 C 2808.0312 448.0185 2831.0417 459.92508 2831.0417 474.47684 C 2831.0417 489.0286 2848.901 500.93515 2870.7292 500.93515 C 2892.5574 500.93515 2910.4167 516.95 2910.4167 536.52246 C 2910.4167 635.9802 3145.4944 702.6218 3254.107 633.9519 C 3282.7869 615.81995 3314.039 628.5453 3368.8154 680.6593 L 3444.1038 752.2893 L 3527.833 653.069 C 3573.884 598.49866 3632.3982 553.8502 3657.8645 553.8502 C 3683.3306 553.8518 3704.1667 543.37445 3704.1667 530.57 C 3704.1667 517.7639 3768.8264 508.8352 3847.855 510.72623 C 3973.191 513.7251 4001.9163 504.23923 4072.7507 436.45428 C 4117.4146 393.713 4153.958 337.53107 4153.958 311.60727 C 4153.958 257.62637 4203.85 268.31534 4316.793 346.49045 C 4410.42 411.29755 4419.224 409.67136 4553.724 302.75443 C 4617.618 251.96297 4681.802 210.22456 4696.3535 210.00333 C 4781.317 208.70496 4931.7163 144.434 5003.7476 78.64345 C 5092.89 -2.775993 5147.366 -1.9152577 5173.7876 81.32901 C 5182.9497 110.196754 5256.527 164.69601 5340.1587 204.56276 C 5522.4194 291.44376 5547.951 371.29675 5439.0996 514.0093 C 5334.044 651.7431 5348.01 716.8328 5503.333 813.387 C 5605.8047 877.0879 5635.6245 910.78094 5635.6245 962.8627 C 5635.6245 999.8436 5647.5312 1030.1018 5662.083 1030.1018 C 5676.6353 1030.1018 5689.482 1050.9371 5690.63 1076.4039 C 5691.8745 1103.9894 5698.108 1109.3557 5706.049 1089.6782 C 5714.1074 1069.7134 5743.6987 1062.7549 5780.8706 1072.0841 C 5814.6914 1080.5735 5866.649 1074.5209 5896.331 1058.6353 C 5937.984 1036.3434 5955.1504 1038.2667 5971.556 1067.0682 C 5983.247 1087.5934 6022.5776 1108.5078 6058.958 1113.5463 C 6120.737 1122.102 6125.6333 1133.9827 6133.1226 1293.5127 C 6140.159 1443.418 6134.064 1469.6566 6083.306 1507.9441 C 6040.801 1540.0061 6021.901 1588.7272 6012.0 1691.7684 L 5998.529 1831.9681 L 6081.365 1815.401 C 6156.623 1800.3503 6172.0938 1809.694 6250.486 1917.5557 C 6323.882 2018.5427 6347.5293 2034.3654 6408.796 2023.4778 C 6449.6904 2016.2092 6513.822 2029.6176 6557.1753 2054.4983 C 6629.6587 2096.0994 6637.3076 2095.568 6708.046 2044.0386 L 6782.5625 1989.7573 L 6930.0825 2078.6973 C 7011.2197 2127.6138 7145.658 2181.0505 7228.8354 2197.4465 C 7393.5913 2229.9219 7434.0674 2269.3235 7502.8037 2464.142 C 7533.112 2550.0444 7534.5547 2592.0332 7510.013 2673.945 C 7493.1387 2730.2693 7463.529 2776.3518 7444.2134 2776.3518 C 7424.779 2776.3518 7395.9746 2828.4578 7379.7153 2893.0273 C 7358.802 2976.0842 7321.812 3032.6248 7251.3413 3089.2573 C 7155.2354 3166.4893 7146.1636 3168.3884 6940.5527 3154.2954 C 6756.348 3141.6702 6726.4824 3145.7153 6711.2734 3185.3496 C 6689.9634 3240.8809 6710.494 3279.06 6761.665 3279.06 C 6782.635 3279.06 6799.791 3290.5466 6799.791 3304.5881 C 6799.791 3353.3464 6696.539 3384.8933 6536.9473 3384.8933 C 6448.678 3384.8933 6376.436 3393.8237 6376.409 3404.737 C 6376.3833 3415.6504 6443.4585 3424.5808 6525.468 3424.5808 C 6631.116 3424.5808 6680.6396 3436.1482 6695.3877 3464.2683 C 6811.604 3685.8618 6825.6074 3739.1191 6784.2524 3802.2354 C 6696.716 3935.8335 6816.0117 4152.185 6977.2134 4152.185 C 7030.082 4152.185 7071.949 4167.594 7080.6445 4190.256 C 7088.679 4211.195 7130.4478 4236.0557 7173.461 4245.5044 C 7238.624 4259.8154 7248.781 4272.221 7234.356 4319.8813 C 7224.834 4351.3413 7196.373 4400.894 7171.11 4429.9976 C 7091.251 4521.9976 7089.787 4569.172 7163.3057 4681.463 C 7235.49 4791.715 7292.9375 4821.4062 7408.247 4808.0605 C 7461.2163 4801.9287 7476.1377 4813.522 7483.543 4866.56 C 7488.6226 4902.94 7505.0015 4947.5884 7519.941 4965.779 C 7538.715 4988.637 7537.535 5010.382 7516.1216 5036.183 C 7494.941 5061.7046 7493.916 5078.9404 7512.8813 5090.661 C 7528.1406 5100.0923 7540.6245 5146.701 7540.6245 5194.239 C 7540.6245 5251.7334 7562.31 5301.041 7605.3984 5341.521 C 7641.0234 5374.9883 7677.321 5434.9214 7686.058 5474.706 C 7707.6885 5573.185 7822.1987 5675.2056 7954.9297 5714.247 C 8087.5127 5753.2466 8190.4937 5877.414 8179.2393 5984.7056 C 8167.64 6095.2783 8201.554 6215.935 8244.231 6215.935 C 8265.102 6215.935 8302.851 6226.8403 8328.119 6240.168 C 8384.373 6269.8413 8545.874 6337.765 8596.131 6352.8887 C 8620.062 6360.0894 8636.433 6414.587 8642.801 6508.2393 C 8652.49 6650.718 8651.451 6653.069 8558.552 6698.7993 C 8506.818 6724.266 8447.121 6745.1016 8425.892 6745.1016 C 8402.357 6745.1016 8387.291 6770.919 8387.291 6811.2476 C 8387.291 6849.018 8372.024 6877.393 8351.704 6877.393 C 8289.045 6877.393 8236.148 6966.296 8218.649 7101.0166 C 8209.289 7173.0776 8178.271 7280.2915 8149.7207 7339.269 C 8121.1694 7398.2466 8104.4497 7471.8887 8112.564 7502.9185 C 8133.9463 7584.685 8075.402 7606.572 8040.4575 7529.876 C 8015.2935 7474.6484 7986.658 7462.406 7847.889 7447.544 C 7581.502 7419.017 7490.3247 7466.813 7347.512 7709.8438 C 7287.334 7812.252 7225.7993 7904.7866 7210.767 7915.4775 C 7195.736 7926.1694 7081.2695 7935.098 6956.3975 7935.3213 C 6741.1094 7935.7056 6727.526 7932.3027 6693.958 7869.5806 z M 7184.309 7889.019 C 7199.3413 7878.3286 7260.8755 7785.794 7321.0537 7683.3857 C 7382.7334 7578.421 7462.255 7480.307 7503.33 7458.4897 C 7599.3613 7407.4834 8013.3086 7411.3174 8046.392 7463.52 C 8064.9463 7492.798 8069.053 7492.386 8069.3867 7461.216 C 8069.6094 7440.3433 8093.5015 7374.288 8122.4814 7314.4224 C 8151.4614 7254.5586 8182.8306 7146.619 8192.19 7074.558 C 8209.69 6939.838 8262.587 6850.935 8325.246 6850.935 C 8345.566 6850.935 8360.833 6822.5596 8360.833 6784.789 C 8360.833 6741.8687 8375.657 6718.643 8403.053 6718.643 C 8426.273 6718.643 8482.829 6697.808 8528.73 6672.3413 C 8574.631 6646.8745 8616.057 6624.1543 8620.787 6621.85 C 8641.848 6611.589 8590.179 6374.685 8566.88 6374.685 C 8540.977 6374.685 8389.569 6312.9976 8301.661 6266.626 C 8276.392 6253.2983 8239.085 6242.393 8218.757 6242.393 C 8175.0034 6242.393 8150.3877 6163.5107 8148.5757 6017.4976 C 8146.9165 5883.6895 8066.516 5784.162 7924.27 5739.8286 C 7793.767 5699.1543 7680.691 5597.189 7659.5996 5501.164 C 7650.8623 5461.38 7614.5654 5401.4463 7578.94 5367.9795 C 7535.8516 5327.499 7514.166 5278.192 7514.166 5220.697 C 7514.166 5173.159 7501.949 5126.717 7487.018 5117.488 C 7472.087 5108.2603 7462.0327 5074.8145 7464.675 5043.1655 C 7467.3174 5011.517 7467.6274 4952.8804 7465.3643 4912.862 C 7461.6533 4847.233 7451.5244 4840.061 7362.031 4839.6963 C 7239.889 4839.1973 7217.6797 4825.5337 7130.7183 4697.389 C 7052.7812 4582.543 7057.761 4481.3574 7145.2495 4402.1826 C 7214.807 4339.2324 7209.943 4288.8174 7132.4346 4269.3643 C 7097.1074 4260.497 7061.762 4236.458 7053.8906 4215.9424 C 7045.508 4194.0996 7002.774 4178.643 6950.755 4178.643 C 6892.7217 4178.643 6842.449 4157.905 6805.7256 4118.815 C 6736.1113 4044.7126 6700.3105 3851.1035 6746.0356 3796.0083 C 6771.797 3764.967 6768.8643 3731.316 6731.609 3630.5 C 6660.5845 3438.3025 6649.1357 3429.5708 6489.7065 3446.0266 C 6364.398 3458.9585 6349.9995 3455.1877 6349.9995 3409.4397 C 6349.9995 3364.8186 6369.595 3358.435 6506.5854 3358.435 C 6592.7085 3358.435 6682.355 3351.0745 6705.801 3342.0762 C 6744.6187 3327.1804 6744.4634 3322.8186 6704.063 3293.276 C 6671.774 3269.6663 6664.6772 3240.9907 6677.993 3187.9368 L 6696.2896 3115.0374 L 6913.405 3124.289 C 7117.208 3132.9724 7136.426 3129.0208 7226.8306 3059.8567 C 7296.458 3006.588 7331.382 2953.4453 7352.888 2868.0337 C 7369.2725 2802.9668 7398.3003 2749.8933 7417.504 2749.8933 C 7477.257 2749.8933 7510.0854 2588.9585 7472.487 2480.354 C 7409.866 2299.48 7365.069 2256.4287 7206.3047 2224.5444 C 7125.116 2208.2388 6996.431 2159.2786 6920.338 2115.743 C 6796.1235 2044.6748 6776.8135 2040.5004 6731.358 2074.8992 C 6669.124 2121.9924 6602.795 2124.7668 6526.854 2083.4531 C 6495.069 2066.1626 6433.3433 2054.4885 6389.687 2057.5115 C 6324.1436 2062.0527 6297.335 2044.4778 6235.836 1956.6602 C 6172.6313 1866.4056 6147.1226 1850.31 6067.2915 1850.31 L 5973.223 1850.31 L 5984.9194 1688.6145 C 5994.1934 1560.3972 6008.871 1517.6737 6055.812 1482.2673 C 6106.606 1443.9525 6113.8477 1417.1421 6106.827 1293.39 C 6099.151 1158.0769 6094.1494 1148.6476 6025.885 1140.7927 C 5985.867 1136.1887 5953.1245 1120.5033 5953.1245 1105.937 C 5953.1245 1091.3706 5932.2886 1085.1678 5906.8223 1092.1539 C 5749.1343 1135.4119 5662.083 1137.2949 5662.083 1097.4459 C 5662.083 1074.9585 5650.1772 1056.5602 5635.6245 1056.5602 C 5621.0728 1056.5602 5609.166 1026.302 5609.166 989.32104 C 5609.166 937.23926 5579.3467 903.5462 5476.8745 839.84534 C 5359.9766 767.1786 5344.583 747.08777 5344.583 667.1944 C 5344.583 610.746 5370.2524 543.12573 5412.911 487.1973 C 5450.491 437.92706 5477.281 376.2141 5472.4424 350.05612 C 5467.342 322.4803 5400.641 272.464 5313.7007 231.02109 C 5226.059 189.24393 5156.6074 137.02328 5146.553 105.34402 C 5124.312 35.267548 5102.94 37.043926 5017.6875 116.053955 C 4956.705 172.5702 4803.247 235.23273 4722.812 236.46165 C 4708.2603 236.68289 4644.0767 278.4213 4580.1826 329.21277 C 4448.437 433.9399 4381.2495 442.9542 4286.2495 368.6435 C 4208.317 307.68307 4180.416 302.8917 4180.416 350.4647 C 4180.416 369.57043 4143.9155 420.17136 4099.304 462.9126 C 4029.902 529.40405 3997.4333 540.6227 3874.4082 540.6227 C 3795.3276 540.6227 3730.625 549.553 3730.625 560.46643 C 3730.625 571.3798 3708.2253 580.3102 3680.8484 580.3102 C 3653.4717 580.3102 3599.2874 621.98236 3560.4397 672.9143 C 3481.9685 775.79565 3416.7573 789.7063 3351.4153 717.50464 C 3315.9402 678.3048 3278.5823 671.6143 3147.9348 681.06464 C 3020.4968 690.2825 2977.3232 683.06067 2935.9329 645.60333 C 2907.347 619.7328 2883.9585 582.5532 2883.9585 562.9808 C 2883.9585 543.4083 2866.0989 527.3935 2844.271 527.3935 C 2822.4424 527.3935 2804.5835 515.48694 2804.5835 500.93515 C 2804.5835 486.3834 2781.5728 474.47684 2753.4495 474.47684 C 2725.326 474.47684 2695.5784 453.64154 2687.3433 428.17474 C 2666.5876 363.98618 2550.6604 315.72684 2417.224 315.72684 C 2355.4995 315.72684 2297.6396 303.82025 2288.646 289.2685 C 2279.652 274.71674 2240.1008 262.81018 2200.754 262.81018 C 2151.9424 262.81018 2120.9172 243.89659 2103.097 203.27893 C 2086.1091 164.55875 2049.232 140.63255 1997.6042 134.83833 C 1953.9478 129.93715 1908.7079 109.10186 1897.0706 88.536255 C 1863.4897 29.190723 1717.5568 40.74525 1700.9998 104.06018 C 1683.592 170.6275 1613.5104 171.82251 1531.0505 106.96052 L 1467.4646 56.94258 L 1396.7334 155.3442 L 1326.0024 253.74257 L 1389.7781 383.95425 C 1465.1045 537.74817 1469.841 588.14557 1413.3723 635.00964 C 1383.4207 659.8676 1358.9938 662.0009 1327.3828 642.52374 C 1303.098 627.55853 1238.5808 620.64844 1184.0105 627.16614 C 1125.7599 634.1231 1084.7919 627.73456 1084.7919 611.69226 C 1084.7919 596.6658 1053.7883 547.5247 1015.8958 502.4919 C 965.68774 442.8234 951.4311 402.9631 963.33484 355.53546 C 976.90314 301.47382 968.2118 287.57935 912.004 273.47168 C 857.81805 259.87268 818.58997 278.20166 715.07886 365.48315 C 643.9862 425.42944 561.16583 474.47684 531.0345 474.47684 C 479.95413 474.47684 476.24997 489.57764 476.24997 697.81104 C 476.24997 820.6443 488.15634 928.50433 502.7083 937.4976 C 532.1546 955.6958 536.9815 1064.3875 512.4146 1156.068 C 503.48364 1189.3993 468.49408 1222.8888 433.40094 1231.6964 C 386.00436 1243.5933 370.41666 1265.6624 370.41666 1320.8705 C 370.41666 1385.7891 356.64832 1397.7037 250.84506 1424.3445 C 185.08055 1440.9052 105.58625 1480.1405 74.1908 1511.5355 L 17.107925 1568.6187 L 81.07689 1610.2456 C 234.88815 1710.3364 354.9004 1848.0815 517.47626 2111.1243 C 675.3926 2366.6304 690.4094 2403.2026 679.6329 2506.05 C 668.31696 2614.0425 672.91534 2622.9778 777.0554 2695.3457 C 972.46826 2831.1416 1050.8905 2934.9014 1098.2483 3120.31 C 1122.4086 3214.899 1159.0303 3311.0864 1179.6298 3334.0598 C 1221.6205 3380.8901 1227.4257 3533.3645 1192.8807 3682.1023 C 1170.2848 3779.3928 1171.3635 3781.2678 1264.7849 3807.0623 C 1376.7189 3837.9697 1389.7683 3830.785 1351.5184 3759.315 C 1335.7875 3729.9224 1322.9167 3675.3245 1322.9167 3637.9868 C 1322.9167 3579.741 1334.5396 3570.1016 1404.7687 3570.1016 C 1464.3689 3570.1016 1490.3823 3584.487 1500.4589 3623.0183 C 1509.0742 3655.9636 1536.5483 3675.935 1573.256 3675.935 C 1605.6833 3675.935 1653.765 3699.748 1680.1042 3728.8516 C 1745.2008 3800.7837 1761.3074 3797.4326 1934.5142 3675.935 C 2143.0286 3529.6697 2230.2305 3532.239 2436.1765 3690.7112 C 2522.3833 3757.046 2592.9167 3821.467 2592.9167 3833.871 C 2592.9167 3854.629 2650.1487 3885.239 2914.408 4005.8164 C 3056.4414 4070.6233 3092.0334 4250.937 2977.594 4325.921 C 2941.7815 4349.387 2905.2605 4391.332 2896.4363 4419.1357 C 2887.612 4446.9375 2864.4998 4469.685 2845.076 4469.685 C 2825.652 4469.685 2797.3083 4505.403 2782.089 4549.06 C 2756.2878 4623.075 2745.4275 4628.435 2621.2551 4628.435 C 2478.1362 4628.435 2482.9324 4622.9814 2452.702 4820.09 C 2433.6697 4944.186 2499.3267 4966.215 2613.871 4874.1646 C 2668.2524 4830.4624 2742.339 4785.541 2778.5083 4774.3384 C 2814.6777 4763.1377 2894.6426 4724.729 2956.2073 4688.9883 C 3076.3079 4619.267 3217.4182 4623.2075 3245.7644 4697.0757 C 3260.7244 4736.061 3439.5833 4750.984 3439.5833 4713.247 C 3439.5833 4701.6846 3499.8025 4646.3022 3573.4043 4590.172 L 3707.2256 4488.119 L 3810.273 4546.0337 L 3913.32 4603.95 L 3949.9302 4543.432 C 4075.346 4336.1143 4073.9968 4337.393 4167.158 4337.393 C 4317.0615 4337.393 4536.811 4498.2783 4626.18 4673.4565 C 4655.785 4731.4873 4720.204 4814.2583 4769.333 4857.3955 C 4825.3354 4906.5654 4885.904 5003.882 4931.693 5118.2627 C 4971.863 5218.604 5050.9136 5358.7085 5107.363 5429.6035 C 5236.6025 5591.9224 5327.7275 5827.047 5308.2803 5948.0186 C 5293.442 6040.3174 5225.828 6136.2563 5175.118 6136.9653 C 5097.017 6138.0566 5070.488 6188.267 5076.6504 6323.3247 C 5082.034 6441.3135 5072.7715 6471.9385 5012.7563 6534.5796 C 4919.2817 6632.1465 4940.738 6724.0063 5051.8115 6701.792 C 5093.894 6693.375 5134.3823 6699.61 5144.5586 6716.0737 C 5154.6533 6732.4087 5191.073 6738.1543 5227.1426 6729.101 C 5275.06 6717.075 5291.666 6723.622 5291.666 6754.542 C 5291.666 6813.408 5446.953 6983.2266 5500.782 6983.2266 C 5525.4688 6983.2266 5558.4395 6996.0005 5574.0513 7011.6113 C 5594.2583 7031.8184 5634.919 7031.2485 5715.187 7009.635 C 5871.076 6967.657 5932.279 6990.206 6035.7666 7127.746 C 6093.769 7204.8345 6164.347 7261.819 6236.9897 7290.212 C 6348.705 7333.8784 6442.246 7433.365 6503.0312 7573.1694 C 6546.156 7672.3545 6543.5825 7724.0596 6495.5205 7724.0596 C 6473.693 7724.0596 6455.833 7735.9663 6455.833 7750.518 C 6455.833 7765.07 6507.3994 7776.9766 6570.4243 7776.9766 C 6665.577 7776.9766 6691.021 7788.198 6720.416 7843.122 C 6753.4316 7904.8125 6769.3286 7909.2407 6956.3975 7908.863 C 7066.718 7908.64 7169.2773 7899.7114 7184.309 7889.019 z" svg:height="79.353455mm" draw:style-name="style-2" svg:viewBox="0.0 0.0 8646.802 7935.345" svg:width="86.468025mm" svg:x="27.800144mm" svg:y="176.7796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