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176575mm" fo:page-width="123.104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2.27779 29.712635 C 15.054797 29.924286 16.509811 38.814346 14.842843 44.582226 C 16.24497 53.022438 22.304031 48.70968 22.27779 44.582226 C 40.98385 52.043514 16.351149 77.44349 0.0 74.3214 C 6.5879374 58.07603 7.0114417 34.31638 0.0 22.304335 C 4.286318 4.2862167 28.045767 5.7678766 44.582226 0.0 C 55.562256 43.709175 98.37214 13.969996 96.599396 74.3214 C 92.47174 62.970757 47.598434 32.041 44.582226 66.88666 C 29.500782 62.150597 39.66085 32.146877 22.27779 29.712635 z" svg:height="0.7458589mm" draw:style-name="style-2" svg:viewBox="0.0 0.0 96.652885 74.58589" svg:width="0.96652883mm" svg:x="37.598877mm" svg:y="9.300104mm"/>
            <draw:path svg:d="M 0.0 3.6789176 C 76.438324 -18.17567 151.36794 65.19456 222.91153 48.261242 C 243.41658 45.086273 229.89673 75.96314 245.18932 78.00042 C 271.621 89.56272 249.66095 52.759212 267.49374 55.722534 C 341.10077 130.70543 456.56488 163.88423 542.4224 226.61699 C 483.63202 228.3633 420.6082 170.15494 371.5281 137.45244 C 246.59145 93.95471 132.71477 39.397625 0.0 3.6789176 z" svg:height="2.2665536mm" draw:style-name="style-3" svg:viewBox="0.0 0.0 542.4224 226.65536" svg:width="5.4242244mm" svg:x="44.211876mm" svg:y="14.836233mm"/>
            <draw:path svg:d="M 111.46929 0.0 C 101.65319 32.464405 35.93046 48.074825 0.0 29.73918 C 27.119629 -3.3867238 72.04582 7.381857 111.46929 0.0 z" svg:height="0.37543643mm" draw:style-name="style-4" svg:viewBox="0.0 0.0 111.46929 37.543644" svg:width="1.1146929mm" svg:x="73.71133mm" svg:y="15.244497mm"/>
            <draw:path svg:d="M 0.0 0.060558315 C 13.3087 -0.8654793 15.663206 9.1622715 29.738977 7.4953027 C 23.468367 38.530933 44.185368 42.579056 44.608467 66.94722 C 18.255909 56.12575 0.37021318 36.86417 0.0 0.060558315 z" svg:height="0.6694721mm" draw:style-name="style-5" svg:viewBox="0.0 0.0 44.608467 66.94721" svg:width="0.44608468mm" svg:x="48.29863mm" svg:y="15.318239mm"/>
            <draw:path svg:d="M 74.295364 3.0960438 C 73.95139 34.95184 29.71314 22.91335 0.0 25.400377 C 2.4610898 0.29148737 64.267715 -4.047617 74.295364 3.0960438 z" svg:height="0.25653338mm" draw:style-name="style-6" svg:viewBox="0.0 0.0 74.295364 25.65334" svg:width="0.74295366mm" svg:x="68.65857mm" svg:y="16.476921mm"/>
            <draw:path svg:d="M 0.0 0.0 C 9.921874 0.0 19.817102 0.0 29.712736 0.0 C 42.783237 11.694618 39.47595 39.793274 52.01717 52.01717 C 27.516487 71.17298 3.095741 26.934725 0.0 0.0 z" svg:height="0.56686896mm" draw:style-name="style-7" svg:viewBox="0.0 0.0 52.01717 56.686897" svg:width="0.5201717mm" svg:x="38.638954mm" svg:y="17.547958mm"/>
            <draw:path svg:d="M 81.729904 0.0 C 88.34449 3.3072915 95.01196 6.5352516 96.599396 14.869489 C 73.42171 42.227314 77.12627 44.052944 89.16445 81.729706 C 45.984352 71.7285 59.16063 44.87331 0.0 59.42527 C 11.694618 19.129362 52.01717 32.62317 81.729904 0.0 z" svg:height="0.81729704mm" draw:style-name="style-8" svg:viewBox="0.0 0.0 96.599396 81.729706" svg:width="0.96599394mm" svg:x="36.93001mm" svg:y="17.919699mm"/>
            <draw:path svg:d="M 67.21771 0.27654964 C 75.84323 -0.94047064 80.44688 1.9168725 82.087204 7.711294 C 94.41688 34.80468 69.09623 92.85427 96.95669 119.15373 C 62.455 151.4065 80.81709 202.28577 74.6789 245.46587 C 70.84233 272.29462 56.131504 300.15527 52.374466 327.19556 C 49.014286 351.45786 56.475475 377.2547 52.374466 401.49054 C 43.53739 453.931 17.317257 498.08994 0.35729405 542.6722 C -4.5374327 463.27072 42.293926 372.5715 52.374466 275.1784 C 55.549335 244.64551 48.908512 216.12334 52.374466 186.01375 C 59.54457 123.54603 88.304924 69.94142 67.21771 0.27654964 z" svg:height="5.4267216mm" draw:style-name="style-9" svg:viewBox="0.0 0.0 96.95677 542.6722" svg:width="0.9695677mm" svg:x="40.12181mm" svg:y="18.585535mm"/>
            <draw:path svg:d="M 74.321205 0.0 C 73.79192 19.552666 91.651375 25.02956 81.75615 44.582226 C 62.335903 46.672497 49.79468 41.8571 52.01717 22.304234 C 24.897543 18.38833 18.653172 54.927402 0.0 37.17372 C 2.169199 2.143159 41.35406 4.180341 74.321205 0.0 z" svg:height="0.45032597mm" draw:style-name="style-10" svg:viewBox="0.0 0.0 84.74865 45.032597" svg:width="0.8474865mm" svg:x="35.666626mm" svg:y="18.736998mm"/>
            <draw:path svg:d="M 0.9188715 0.0020186105 C 28.88551 -0.3948402 37.98702 56.622833 30.631607 66.88868 C 5.6549354 61.20003 -3.0497167 11.273132 0.9188715 0.0020186105 z" svg:height="0.6688872mm" draw:style-name="style-11" svg:viewBox="0.0 0.0 33.070812 66.888725" svg:width="0.33070812mm" svg:x="34.914486mm" svg:y="19.405579mm"/>
            <draw:path svg:d="M 0.0 0.0 C 30.109594 17.09218 54.874718 78.68705 52.01717 104.03414 C 22.701294 81.35929 13.175875 38.867336 0.0 0.0 z" svg:height="1.0403414mm" draw:style-name="style-12" svg:viewBox="0.0 0.0 52.24206 104.03414" svg:width="0.52242064mm" svg:x="75.8661mm" svg:y="19.851421mm"/>
            <draw:path svg:d="M 22.278193 0.0 C 57.73226 48.762768 123.4021 67.283516 156.02487 118.87718 C 102.0234 120.78215 48.074825 58.47289 0.0 29.712534 C 2.963724 15.398768 33.99946 29.07768 22.278193 0.0 z" svg:height="1.189199mm" draw:style-name="style-13" svg:viewBox="0.0 0.0 156.02487 118.91989" svg:width="1.5602487mm" svg:x="49.785053mm" svg:y="20.44594mm"/>
            <draw:path svg:d="M 132.42166 1.4501698 C 95.96192 25.950651 122.07628 5.9744816 132.42166 31.162905 C 120.30394 40.47617 102.470726 28.91397 80.40449 31.162905 C 44.42114 34.84061 -38.73754 55.848495 20.952774 38.59765 C 58.417377 29.760576 101.015305 -7.783964 132.42166 1.4501698 z" svg:height="0.4531122mm" draw:style-name="style-14" svg:viewBox="0.0 0.0 132.42172 45.311222" svg:width="1.3242172mm" svg:x="54.628014mm" svg:y="21.323086mm"/>
            <draw:path svg:d="M 66.860016 0.0 C 63.02344 33.31111 33.787098 41.222046 0.0 44.582226 C 14.260676 21.695824 42.75619 13.017414 66.860016 0.0 z" svg:height="0.44582224mm" draw:style-name="style-15" svg:viewBox="0.0 0.0 66.860016 44.582226" svg:width="0.66860014mm" svg:x="61.079327mm" svg:y="23.41827mm"/>
            <draw:path svg:d="M 0.0 0.0 C 15.87516 12.594111 24.394505 47.889515 29.712736 74.3214 C 37.41212 112.5008 37.06815 173.59303 37.147682 230.34627 C 10.318733 207.69786 18.970901 156.44817 14.869893 118.87739 C 10.2392 76.78209 0.9523804 36.80351 0.0 0.0 z" svg:height="2.3034627mm" draw:style-name="style-16" svg:viewBox="0.0 0.0 37.147682 230.34627" svg:width="0.37147683mm" svg:x="57.809868mm" svg:y="23.715397mm"/>
            <draw:path svg:d="M 0.0 1.1029688 C 38.205837 -9.691955 58.076233 61.798347 89.16445 82.83267 C 50.032475 94.58018 29.395006 23.857151 0.0 1.1029688 z" svg:height="0.8413929mm" draw:style-name="style-17" svg:viewBox="0.0 0.0 89.16445 84.13929" svg:width="0.8916445mm" svg:x="54.986237mm" svg:y="25.116184mm"/>
            <draw:path svg:d="M 0.0 7.4347444 C 0.18490472 0.21155038 9.101511 1.6667668 14.869893 0.0 C 39.37017 22.568872 52.837536 56.144623 59.452118 96.599396 C 4.8414354 101.62634 39.95234 17.012648 0.0 7.4347444 z" svg:height="0.968146mm" draw:style-name="style-18" svg:viewBox="0.0 0.0 59.452118 96.814606" svg:width="0.59452116mm" svg:x="78.61565mm" svg:y="25.498688mm"/>
            <draw:path svg:d="M 0.0 0.0 C 9.895228 0.0 19.817102 0.0 29.712332 0.0 C 39.13117 31.379503 65.24553 64.76994 44.582226 104.03414 C 27.648504 106.12441 16.642233 102.2614 14.869893 89.16465 C 11.35105 58.55242 34.872707 96.30831 37.173923 66.860214 C 34.475445 34.8721 13.653074 21.034325 0.0 0.0 z" svg:height="1.04568mm" draw:style-name="style-19" svg:viewBox="0.0 0.0 52.338593 104.56801" svg:width="0.52338594mm" svg:x="77.50095mm" svg:y="25.573036mm"/>
            <draw:path svg:d="M 2.3908422 0.0 C 13.609069 16.033823 29.748667 27.146275 46.97307 37.14748 C 63.08602 38.390945 50.333244 10.794924 54.408012 0.0 C 73.61671 24.50048 98.69916 80.77732 54.408012 89.16465 C 67.34609 32.252754 -14.860204 37.200367 2.3908422 0.0 z" svg:height="0.8916465mm" draw:style-name="style-20" svg:viewBox="0.0 0.0 79.08705 89.16465" svg:width="0.79087055mm" svg:x="57.562916mm" svg:y="26.167555mm"/>
            <draw:path svg:d="M 29.739382 0.09184678 C 67.17774 -2.448171 90.24966 48.272446 74.32161 74.41325 C 47.307755 76.662186 64.399734 34.805084 52.01717 22.39608 C 22.833715 15.490414 33.28487 48.2458 0.0 37.265568 C 1.1905764 28.560715 13.546492 30.994957 22.304436 29.830824 C 16.139599 5.9920435 15.980936 14.432258 29.739382 0.09184678 z" svg:height="0.745006mm" draw:style-name="style-21" svg:viewBox="0.0 0.0 79.433655 74.5006" svg:width="0.79433656mm" svg:x="49.85887mm" svg:y="26.315067mm"/>
            <draw:path svg:d="M 0.0 0.0 C 37.96764 1.6669686 30.691761 48.577457 37.147682 81.729706 C 0.23819605 79.03102 19.817507 19.817305 0.0 0.0 z" svg:height="0.81729704mm" draw:style-name="style-22" svg:viewBox="0.0 0.0 37.147682 81.729706" svg:width="0.37147683mm" svg:x="49.487663mm" svg:y="26.53903mm"/>
            <draw:path svg:d="M 0.0 0.0 C 24.130066 40.269665 30.665115 98.1075 37.147682 156.05132 C 4.6302886 124.168976 0.84660524 63.552925 0.0 0.0 z" svg:height="1.5605131mm" draw:style-name="style-23" svg:viewBox="0.0 0.0 37.147682 156.05132" svg:width="0.37147683mm" svg:x="42.725708mm" svg:y="26.613377mm"/>
            <draw:path svg:d="M 74.29496 6.671306 C 58.657997 23.207764 82.12676 42.49579 74.29496 73.55797 C 42.12154 69.93314 61.436413 -10.579537 0.0 21.540794 C 7.1963468 -10.47356 46.592762 1.1415242 74.29496 6.671306 z" svg:height="0.73557943mm" draw:style-name="style-24" svg:viewBox="0.0 0.0 75.94413 73.55794" svg:width="0.75944126mm" svg:x="48.224545mm" svg:y="26.621012mm"/>
            <draw:path svg:d="M 52.01717 70.791664 C 25.082447 60.578705 43.497425 5.0162473 0.0 11.339746 C 27.807976 -24.511381 53.10197 32.744488 52.01717 70.791664 z" svg:height="0.70791584mm" draw:style-name="style-25" svg:viewBox="0.0 0.0 52.050842 70.79159" svg:width="0.5205084mm" svg:x="47.629757mm" svg:y="26.797108mm"/>
            <draw:path svg:d="M 0.0 3.2186744 C 29.183456 -8.396612 88.979546 13.140549 104.03434 40.366154 C 72.3906 24.967386 31.353058 18.93497 0.0 3.2186744 z" svg:height="0.4036616mm" draw:style-name="style-26" svg:viewBox="0.0 0.0 104.03434 40.36616" svg:width="1.0403434mm" svg:x="75.56896mm" svg:y="26.952665mm"/>
            <draw:path svg:d="M 0.04037221 8.412357 C -1.2030919 -7.700797 26.39293 5.0521784 37.18765 0.9776131 C 44.807503 50.322346 104.15385 47.941193 126.3521 82.70732 C 108.043304 101.36049 90.924675 47.51769 59.491684 75.272575 C 47.612564 45.004314 25.520082 25.028349 0.04037221 8.412357 z" svg:height="0.86729974mm" draw:style-name="style-27" svg:viewBox="0.0 0.0 126.3524 86.72997" svg:width="1.263524mm" svg:x="72.819275mm" svg:y="27.272469mm"/>
            <draw:path svg:d="M 0.0 7.4347444 C 21.854284 -10.212958 43.841797 31.855692 66.86042 0.0 C 64.02952 28.73371 62.574505 29.315878 44.556385 52.01717 C 35.957108 45.799446 24.633509 42.227516 7.4349465 44.582428 C 20.32014 20.029057 20.61082 26.405445 0.0 7.4347444 z" svg:height="0.5201717mm" draw:style-name="style-28" svg:viewBox="0.0 0.0 66.86042 52.01717" svg:width="0.6686042mm" svg:x="78.54129mm" svg:y="27.57937mm"/>
            <draw:path svg:d="M 52.01717 0.34760472 C 58.10288 21.831676 94.69463 51.332863 74.321205 74.66901 C 45.639977 76.09778 66.384026 28.10229 52.01717 15.217093 C 34.686996 15.217093 17.330175 15.217093 0.0 15.217093 C 1.0319138 -6.055226 30.98325 1.6177145 52.01717 0.34760472 z" svg:height="0.7470026mm" draw:style-name="style-29" svg:viewBox="0.0 0.0 80.43186 74.70026" svg:width="0.8043186mm" svg:x="68.2871mm" svg:y="27.650242mm"/>
            <draw:path svg:d="M 52.017574 0.0 C 57.997105 3.9159026 64.082405 7.7522717 74.32201 7.4347444 C 63.870857 39.661053 52.361546 66.80733 74.32201 96.599396 C 104.193405 101.70587 116.734634 89.48218 141.18202 89.16465 C 138.82712 117.5015 78.97854 116.284485 59.452118 104.03414 C 58.499737 128.90503 22.595518 168.88342 52.01717 178.35555 C 51.091034 194.75978 20.50545 181.50417 7.4349465 185.79028 C 27.305342 160.46965 5.979932 126.73523 0.0 104.060585 C 44.159527 123.69258 39.71414 36.353764 52.017574 0.0 z" svg:height="1.868285mm" draw:style-name="style-30" svg:viewBox="0.0 0.0 141.18202 186.82849" svg:width="1.4118203mm" svg:x="57.58682mm" svg:y="27.802416mm"/>
            <draw:path svg:d="M 30.913404 0.0 C 58.77427 6.8263354 64.96494 35.268963 68.060684 66.88666 C 36.97206 60.8278 46.07398 0.39685884 1.2006695 29.73918 C -6.630732 2.0902712 26.230228 15.160774 30.913404 0.0 z" svg:height="0.6688666mm" draw:style-name="style-31" svg:viewBox="0.0 0.0 68.060776 66.88666" svg:width="0.6806078mm" svg:x="67.23476mm" svg:y="28.025194mm"/>
            <draw:path svg:d="M 52.04301 40.280163 C 41.036335 36.41715 33.310707 29.273487 22.304031 25.410673 C 19.261177 43.323017 35.87717 41.55027 29.738977 62.558155 C 13.996238 48.588158 4.2330265 28.61219 0.0 3.106238 C 23.891064 -7.503579 48.391747 10.091236 52.04301 40.280163 z" svg:height="0.62558204mm" draw:style-name="style-32" svg:viewBox="0.0 0.0 52.04301 62.558205" svg:width="0.5204301mm" svg:x="53.79694mm" svg:y="28.216911mm"/>
            <draw:path svg:d="M 42.671005 5.9916396 C 36.85014 39.064556 52.566235 50.600307 50.10595 80.31304 C 24.441336 78.40808 34.257435 2.472596 5.4970803 28.295874 C -14.028939 11.547865 23.25076 -10.888789 42.671005 5.9916396 z" svg:height="0.8031302mm" draw:style-name="style-33" svg:viewBox="0.0 0.0 50.369583 80.31302" svg:width="0.50369585mm" svg:x="66.151184mm" svg:y="28.485449mm"/>
            <draw:path svg:d="M 45.202747 0.4582246 C 47.45188 20.063778 29.671556 19.61403 15.463768 22.736216 C 10.277957 55.20052 28.137413 64.593315 22.898714 97.05762 C -12.343803 95.15266 4.7481756 40.88655 0.59427893 7.892969 C 9.378465 -0.6794643 26.867302 -0.52059966 45.202747 0.4582246 z" svg:height="0.9705762mm" draw:style-name="style-34" svg:viewBox="0.0 0.0 45.396667 97.05762" svg:width="0.45396668mm" svg:x="65.53161mm" svg:y="28.689478mm"/>
            <draw:path svg:d="M 15.599014 0.0 C 24.25078 11.138895 37.056843 18.17678 37.87721 37.14748 C 24.568913 36.194897 22.213598 46.249195 8.164876 44.582226 C 1.9475554 35.956905 -1.6245778 24.659143 0.72992957 7.4347444 C 9.381694 8.651765 13.958288 5.7942195 15.599014 0.0 z" svg:height="0.44769186mm" draw:style-name="style-35" svg:viewBox="0.0 0.0 37.876926 44.769184" svg:width="0.37876928mm" svg:x="73.10951mm" svg:y="28.768145mm"/>
            <draw:path svg:d="M 2.7497513 0.0 C 16.084692 21.325409 37.383858 34.713238 32.488728 74.3214 C 14.894116 59.107944 -7.965841 19.949524 2.7497513 0.0 z" svg:height="0.7432141mm" draw:style-name="style-36" svg:viewBox="0.0 0.0 33.205605 74.3214" svg:width="0.33205605mm" svg:x="49.237125mm" svg:y="28.842493mm"/>
            <draw:path svg:d="M 15.133926 0.0 C 45.693268 4.1010094 56.779476 27.701796 52.28161 66.88666 C 45.3497 62.335903 24.870897 49.582928 29.977175 74.3214 C 20.557934 56.515038 -2.593107 52.41383 0.23819605 22.304234 C 13.334941 29.024591 12.514981 49.66206 29.977175 52.016968 C 28.73371 30.9562 16.351149 21.06097 15.133926 0.0 z" svg:height="0.7432141mm" draw:style-name="style-37" svg:viewBox="0.0 0.0 53.24392 74.3214" svg:width="0.5324392mm" svg:x="53.646122mm" svg:y="28.991188mm"/>
            <draw:path svg:d="M 51.99981 6.3392444 C 30.991728 36.39595 72.79594 31.315916 74.304245 36.078423 C 76.6854 43.566055 49.195152 55.1549 66.89594 80.66065 C 35.83397 79.52296 53.05837 30.098694 37.156967 13.773989 C 16.148884 7.6355963 17.895386 24.251587 0.009285608 21.208733 C -0.5995273 -15.409669 29.113209 6.550795 51.99981 6.3392444 z" svg:height="0.80660635mm" draw:style-name="style-38" svg:viewBox="0.0 0.0 74.451675 80.66064" svg:width="0.74451673mm" svg:x="64.274605mm" svg:y="29.37362mm"/>
            <draw:path svg:d="M 29.215351 0.0 C -8.302546 32.252754 43.132458 58.499332 36.650295 104.03414 C 14.319619 92.842155 -29.20445 0.052887596 29.215351 0.0 z" svg:height="1.0403414mm" draw:style-name="style-39" svg:viewBox="0.0 0.0 37.223255 104.03414" svg:width="0.37223256mm" svg:x="39.68427mm" svg:y="29.437012mm"/>
            <draw:path svg:d="M 0.0 7.4347444 C 1.1909802 -1.2701098 13.546492 1.1641327 22.278193 0.0 C 32.305843 88.58248 16.8013 114.96149 44.582226 185.76405 C 16.880428 220.02754 60.060123 250.74574 29.712332 282.36343 C -9.3138685 276.41037 17.726631 207.06302 22.277386 178.3293 C -2.4610898 120.94101 23.151041 64.18798 0.0 7.4347444 z" svg:height="2.8236344mm" draw:style-name="style-40" svg:viewBox="0.0 0.0 44.582226 282.36343" svg:width="0.44582224mm" svg:x="70.0704mm" svg:y="29.585707mm"/>
            <draw:path svg:d="M 22.458254 0.0 C 41.931385 22.198458 57.48922 81.04196 44.762283 111.46889 C 22.616512 89.00578 36.481136 30.585785 0.1534144 22.304234 C -2.1219635 5.1593666 21.63789 14.049328 22.458254 0.0 z" svg:height="1.1146889mm" draw:style-name="style-41" svg:viewBox="0.0 0.0 49.38535 111.46889" svg:width="0.49385348mm" svg:x="68.35965mm" svg:y="29.808487mm"/>
            <draw:path svg:d="M 0.0 0.0 C 9.921874 0.0 19.817102 0.0 29.738977 0.0 C 31.829046 35.030766 72.654236 45.534805 52.016766 81.729706 C 45.851933 43.312317 16.69512 27.887104 0.0 0.0 z" svg:height="0.81729704mm" draw:style-name="style-42" svg:viewBox="0.0 0.0 57.825375 81.729706" svg:width="0.57825375mm" svg:x="63.38279mm" svg:y="29.957182mm"/>
            <draw:path svg:d="M 4.873733 0.0 C 12.017192 43.1801 41.413006 75.485535 27.177765 118.87718 C 71.125336 143.85385 30.617477 241.88202 71.75999 252.62405 C 72.52706 275.69577 48.3974 273.81726 56.8901 304.64124 C 23.314144 280.61716 39.400856 237.99277 34.611904 200.60709 C 26.675535 138.72113 -13.805681 69.691315 4.873733 0.0 z" svg:height="3.0464122mm" draw:style-name="style-43" svg:viewBox="0.0 0.0 71.77769 304.64124" svg:width="0.7177769mm" svg:x="72.3992mm" svg:y="29.957182mm"/>
            <draw:path svg:d="M 52.016766 100.561325 C 25.055801 83.65445 49.264996 55.47626 29.738977 26.239918 C 17.012445 13.434055 0.52887595 37.167263 0.0 3.961927 C 45.56085 -19.982832 80.6447 71.219 52.016766 100.561325 z" svg:height="1.0056142mm" draw:style-name="style-44" svg:viewBox="0.0 0.0 62.373695 100.56141" svg:width="0.623737mm" svg:x="38.415916mm" svg:y="30.140343mm"/>
            <draw:path svg:d="M 35.276028 0.0 C 41.81148 23.865427 10.775746 10.186514 12.971995 29.712736 C 16.358416 55.006935 40.277336 86.148445 20.40694 111.442444 C -2.1623356 85.14277 -16.397173 -0.10597705 35.276028 0.0 z" svg:height="1.1144254mm" draw:style-name="style-45" svg:viewBox="0.0 0.0 36.18208 111.44254" svg:width="0.3618208mm" svg:x="67.711296mm" svg:y="30.105879mm"/>
            <draw:path svg:d="M 7.524573 0.0 C 53.93243 42.75659 73.19401 112.65966 104.12397 170.89436 C 50.651783 162.45415 58.800915 92.39241 29.802362 59.425472 C 28.929111 38.020733 -1.868426 46.540276 0.089626305 22.277992 C 8.820925 21.113657 6.360238 8.757742 7.524573 0.0 z" svg:height="1.7089436mm" draw:style-name="style-46" svg:viewBox="0.0 0.0 104.12388 170.89436" svg:width="1.0412388mm" svg:x="54.242123mm" svg:y="30.254309mm"/>
            <draw:path svg:d="M 14.567505 0.0 C 41.71378 25.056004 66.82287 65.59031 51.715187 111.46889 C 25.812376 105.145386 23.933857 74.85048 14.567505 52.016968 C 20.59992 53.445744 21.975805 59.478157 29.436995 59.451714 C 29.436995 49.52984 29.436995 39.634407 29.436995 29.738977 C 16.789995 26.98741 15.41411 35.533398 14.567505 44.608467 C -15.965594 35.507156 10.307429 15.901402 14.567505 0.0 z" svg:height="1.1146889mm" draw:style-name="style-47" svg:viewBox="0.0 0.0 56.266174 111.46889" svg:width="0.56266177mm" svg:x="55.95525mm" svg:y="30.254309mm"/>
            <draw:path svg:d="M 74.321205 0.0 C 71.94005 32.30564 30.903313 25.955698 0.0 29.73918 C 20.081945 1.2965535 34.395508 10.900901 74.321205 0.0 z" svg:height="0.2973918mm" draw:style-name="style-48" svg:viewBox="0.0 0.0 74.321205 29.73918" svg:width="0.74321204mm" svg:x="73.41393mm" svg:y="30.403004mm"/>
            <draw:path svg:d="M 29.712736 0.5339225 C 33.628437 25.457706 62.468327 67.9763 22.304436 74.82888 C 20.00241 49.878654 32.22631 10.402909 0.0 15.376967 C 1.7727438 2.3066661 12.77942 -1.5563487 29.712736 0.5339225 z" svg:height="0.7482895mm" draw:style-name="style-49" svg:viewBox="0.0 0.0 43.390682 74.82895" svg:width="0.43390682mm" svg:x="62.56549mm" svg:y="30.472013mm"/>
            <draw:path svg:d="M 13.046683 0.0 C 15.798453 23.574343 27.360651 65.32567 27.916172 111.442444 C -5.0243216 105.56869 -7.246812 12.197252 13.046683 0.0 z" svg:height="1.1144245mm" draw:style-name="style-50" svg:viewBox="0.0 0.0 27.916292 111.442444" svg:width="0.2791629mm" svg:x="66.8189mm" svg:y="30.5517mm"/>
            <draw:path svg:d="M 0.0 0.0 C 27.701796 15.663408 30.34779 12.805863 74.29496 14.869489 C 78.739944 28.098656 52.519806 45.746357 74.29496 52.016968 C 35.322052 78.34308 11.271518 26.087917 0.0 0.0 z" svg:height="0.59231746mm" draw:style-name="style-51" svg:viewBox="0.0 0.0 74.81332 59.231747" svg:width="0.7481331mm" svg:x="51.86547mm" svg:y="30.70013mm"/>
            <draw:path svg:d="M 15.7487955 0.0 C 21.728323 3.9159026 27.813627 7.7522717 38.026585 7.4347444 C 41.09568 37.756092 30.406734 54.318993 0.87890303 52.016968 C -3.4861405 25.347086 9.504829 16.086712 15.7487955 0.0 z" svg:height="0.52228826mm" draw:style-name="style-52" svg:viewBox="0.0 0.0 38.53327 52.228825" svg:width="0.38533273mm" svg:x="57.280903mm" svg:y="30.70013mm"/>
            <draw:path svg:d="M 45.1434 0.0 C 63.63791 3.016208 50.8056 34.025497 30.273909 22.304436 C 28.421633 58.81686 34.877552 87.047935 52.5517 104.03414 C 51.519787 125.28022 21.568853 117.63372 0.5345281 118.903625 C -2.9314263 103.055115 11.144345 104.74832 22.838963 104.03414 C 24.77037 57.176334 16.303913 44.767532 22.838963 7.4347444 C 33.422134 8.069799 43.926178 8.651765 45.1434 0.0 z" svg:height="1.1924417mm" draw:style-name="style-53" svg:viewBox="0.0 0.0 54.072617 119.24417" svg:width="0.5407261mm" svg:x="36.55266mm" svg:y="30.848827mm"/>
            <draw:path svg:d="M 51.193577 0.0 C 50.002598 8.651967 52.834305 13.229166 58.628525 14.869489 C 55.4803 38.946667 18.914381 29.659647 6.6113534 44.582226 C -17.492472 19.975967 30.529465 4.471424 51.193577 0.0 z" svg:height="0.44582224mm" draw:style-name="style-54" svg:viewBox="0.0 0.0 58.62866 44.582226" svg:width="0.58628654mm" svg:x="71.56453mm" svg:y="30.848827mm"/>
            <draw:path svg:d="M 66.88666 15.522711 C 48.577457 14.543685 31.088621 14.411467 22.304436 22.957457 C 34.395912 45.552773 44.106236 70.503 44.582226 104.687164 C 13.361587 93.78626 22.27779 42.801205 0.0 22.957457 C 16.033823 19.835472 58.15536 -21.96874 66.88666 15.522711 z" svg:height="1.0468719mm" draw:style-name="style-55" svg:viewBox="0.0 0.0 66.88666 104.687195" svg:width="0.6688666mm" svg:x="65.76033mm" svg:y="30.916643mm"/>
            <draw:path svg:d="M 8.164876 0.0 C 18.08675 0.0 27.98198 0.0 37.903854 0.0 C 36.687035 8.651967 39.54458 13.229166 45.312153 14.869489 C 39.014896 30.850224 27.029196 41.16916 0.72992957 37.173923 C -1.6245778 19.89684 1.9475554 8.599079 8.164876 0.0 z" svg:height="0.38035402mm" draw:style-name="style-56" svg:viewBox="0.0 0.0 45.311874 38.0354" svg:width="0.45311874mm" svg:x="76.60174mm" svg:y="31.07187mm"/>
            <draw:path svg:d="M 14.869489 0.0 C 29.315676 17.356619 26.802101 80.93599 0.0 81.729706 C 3.3072915 52.810688 5.6355567 22.93929 14.869489 0.0 z" svg:height="0.81729704mm" draw:style-name="style-57" svg:viewBox="0.0 0.0 23.598454 81.729706" svg:width="0.23598453mm" svg:x="18.130308mm" svg:y="31.517694mm"/>
            <draw:path svg:d="M 59.451714 0.0 C 64.16113 27.490246 79.612785 44.238255 74.321205 81.729706 C 44.767128 81.544395 69.16164 27.4636 44.582226 22.27779 C 22.833311 20.346382 21.74851 39.078888 0.0 37.147278 C 5.6622024 10.609817 34.4488 7.19675 59.451714 0.0 z" svg:height="0.81729704mm" draw:style-name="style-58" svg:viewBox="0.0 0.0 75.41083 81.729706" svg:width="0.7541083mm" svg:x="35.29515mm" svg:y="31.666124mm"/>
            <draw:path svg:d="M 0.82117075 0.0 C 38.10087 2.3547091 19.130371 60.96002 30.533907 89.16465 C 14.023893 68.50054 -4.1002016 18.256111 0.82117075 0.0 z" svg:height="0.8916465mm" draw:style-name="style-59" svg:viewBox="0.0 0.0 30.533888 89.16465" svg:width="0.3053389mm" svg:x="29.862717mm" svg:y="31.814821mm"/>
            <draw:path svg:d="M 0.0 0.06378809 C 13.334941 -0.88879424 15.663408 9.165501 29.73918 7.498533 C 24.235842 34.72414 47.995495 48.799908 29.73918 66.95045 C 17.250843 47.212475 10.186313 22.077139 0.0 0.06378809 z" svg:height="0.66950464mm" draw:style-name="style-60" svg:viewBox="0.0 0.0 36.76046 66.95047" svg:width="0.36760458mm" svg:x="30.53953mm" svg:y="31.88853mm"/>
            <draw:path svg:d="M 74.32161 0.7361873 C 70.72323 21.902933 46.117176 22.061596 29.739382 30.448923 C 23.574545 71.56519 62.600746 97.78533 44.60887 127.04832 C 1.0319138 119.322495 45.82609 52.48872 0.0 37.883667 C 19.632603 20.315296 31.856096 -4.6084876 74.32161 0.7361873 z" svg:height="1.2704823mm" draw:style-name="style-61" svg:viewBox="0.0 0.0 74.32161 127.04823" svg:width="0.74321604mm" svg:x="63.90269mm" svg:y="31.881807mm"/>
            <draw:path svg:d="M 7.9428287 0.0 C 22.812317 11.853281 29.876648 56.091736 15.377775 74.29496 C 0.5082861 62.44168 -6.556043 18.203426 7.9428287 0.0 z" svg:height="0.7429496mm" draw:style-name="style-62" svg:viewBox="0.0 0.0 23.320753 74.29496" svg:width="0.23320754mm" svg:x="48.73937mm" svg:y="31.963516mm"/>
            <draw:path svg:d="M 38.351177 0.7006597 C 46.394535 22.396484 54.993412 43.51014 53.220665 75.022064 C 27.767603 63.327446 40.943882 13.003687 1.2034956 15.570148 C -6.4430013 -9.406322 24.30165 4.0079513 38.351177 0.7006597 z" svg:height="0.7502205mm" draw:style-name="style-63" svg:viewBox="0.0 0.0 53.455223 75.02205" svg:width="0.5345522mm" svg:x="39.741608mm" svg:y="32.104942mm"/>
            <draw:path svg:d="M 52.043816 0.0 C 67.73327 12.144364 19.526423 51.567223 0.0 29.712736 C 0.39726254 2.883787 39.106136 14.340411 52.043816 0.0 z" svg:height="0.36194193mm" draw:style-name="style-64" svg:viewBox="0.0 0.0 55.13251 36.194195" svg:width="0.55132514mm" svg:x="71.70499mm" svg:y="32.780815mm"/>
            <draw:path svg:d="M 29.712736 0.08256117 C 31.088621 29.398438 56.515038 62.630016 44.582226 81.81247 C 29.606758 57.153324 20.18772 26.937954 0.0 7.5175076 C 6.588139 1.7493279 16.774654 -0.4731623 29.712736 0.08256117 z" svg:height="0.81812525mm" draw:style-name="style-65" svg:viewBox="0.0 0.0 47.759197 81.81252" svg:width="0.47759196mm" svg:x="23.926535mm" svg:y="33.151466mm"/>
            <draw:path svg:d="M 30.280773 0.7085323 C 45.811962 -2.4400964 49.965454 5.7885675 60.019753 8.143277 C 56.103645 14.123007 52.26748 20.20831 52.584805 30.421268 C 21.787268 21.90152 23.639544 46.05823 0.5676333 45.290756 C -5.2790704 14.652287 36.128284 31.32076 30.280773 0.7085323 z" svg:height="0.4530861mm" draw:style-name="style-66" svg:viewBox="0.0 0.0 60.01943 45.308613" svg:width="0.6001943mm" svg:x="69.09872mm" svg:y="33.739723mm"/>
            <draw:path svg:d="M 29.73918 0.5339225 C 38.54981 23.923159 44.291344 50.381493 59.451916 67.393936 C 29.73918 89.32776 31.776564 16.091354 0.0 15.376765 C 1.8256314 2.3064644 12.805863 -1.5563487 29.73918 0.5339225 z" svg:height="0.71491504mm" draw:style-name="style-67" svg:viewBox="0.0 0.0 59.451916 71.4915" svg:width="0.59451914mm" svg:x="22.291409mm" svg:y="33.81582mm"/>
            <draw:path svg:d="M 0.0 2.3339174 C 37.703205 -10.604165 17.303934 34.586468 44.582226 32.072895 C 22.859957 42.550293 56.32973 108.19349 22.304436 106.36786 C 27.120033 59.431126 17.991877 26.490227 0.0 2.3339174 z" svg:height="1.0640506mm" draw:style-name="style-68" svg:viewBox="0.0 0.0 44.582226 106.40506" svg:width="0.44582224mm" svg:x="36.186794mm" svg:y="33.871902mm"/>
            <draw:path svg:d="M 12.450992 0.0 C 45.709015 1.0848013 12.133464 9.286819 12.450992 22.304436 C 13.006715 45.00573 38.168495 78.07864 19.885736 104.03434 C 1.9735955 82.89384 -10.461853 17.647905 12.450992 0.0 z" svg:height="1.0403434mm" draw:style-name="style-69" svg:viewBox="0.0 0.0 27.16201 104.03434" svg:width="0.2716201mm" svg:x="21.795689mm" svg:y="34.043934mm"/>
            <draw:path svg:d="M 11.970966 0.0 C 12.923549 31.114862 31.761827 49.97999 41.6837 89.16445 C 13.00288 77.23204 -17.397799 25.188625 11.970966 0.0 z" svg:height="0.8916445mm" draw:style-name="style-70" svg:viewBox="0.0 0.0 41.683678 89.16445" svg:width="0.41683677mm" svg:x="26.556108mm" svg:y="34.19263mm"/>
            <draw:path svg:d="M 59.451916 0.0 C 24.024292 27.357824 49.212513 57.361645 59.451916 96.599396 C 25.823277 90.59322 47.57219 29.236343 0.0 37.147682 C 6.323499 11.271113 36.6184 9.392594 59.451916 0.0 z" svg:height="0.96599394mm" draw:style-name="style-71" svg:viewBox="0.0 0.0 59.451916 96.599396" svg:width="0.59451914mm" svg:x="20.879858mm" svg:y="34.341064mm"/>
            <draw:path svg:d="M 14.843247 0.0 C 29.18386 2.989966 15.478302 34.025295 44.582226 22.304436 C 37.703205 35.24252 44.82042 62.177242 22.27779 59.452118 C 28.73371 30.718407 9.842341 27.305342 0.0 14.869893 C 1.8256314 6.7998915 14.763714 9.842341 14.843247 0.0 z" svg:height="0.59644365mm" draw:style-name="style-72" svg:viewBox="0.0 0.0 44.582226 59.644363" svg:width="0.44582224mm" svg:x="56.026577mm" svg:y="34.341064mm"/>
            <draw:path svg:d="M 74.32161 0.0 C 64.77035 35.004322 34.739883 49.582726 0.0 59.451714 C 13.7322035 28.575047 38.39155 8.651765 74.32161 0.0 z" svg:height="0.5945171mm" draw:style-name="style-73" svg:viewBox="0.0 0.0 74.32161 59.451714" svg:width="0.74321604mm" svg:x="63.60556mm" svg:y="34.564106mm"/>
            <draw:path svg:d="M 0.0 7.4349465 C 2.3020234 -2.645591 18.600285 1.2701098 29.738977 0.0 C 17.250643 39.71414 52.016766 32.22631 52.016766 59.451714 C 44.793774 59.663265 46.24879 68.55322 44.58182 74.321205 C 7.8846927 73.81897 27.411116 17.145271 0.0 7.4349465 z" svg:height="0.74321204mm" draw:style-name="style-74" svg:viewBox="0.0 0.0 52.016766 74.321205" svg:width="0.52016765mm" svg:x="40.645287mm" svg:y="34.63845mm"/>
            <draw:path svg:d="M 29.712736 0.08276303 C 34.104828 28.499147 57.626286 66.99607 44.582226 89.247215 C 25.267553 66.44014 18.335646 31.277159 0.0 7.517306 C 6.614583 1.7497317 16.801098 -0.4727586 29.712736 0.08276303 z" svg:height="0.8924702mm" draw:style-name="style-75" svg:viewBox="0.0 0.0 48.47877 89.24702" svg:width="0.4847877mm" svg:x="20.285337mm" svg:y="34.860405mm"/>
            <draw:path svg:d="M 66.860016 0.0 C 66.75424 20.53169 58.922436 52.20248 74.29496 89.16445 C 47.757095 76.09395 47.545544 36.644646 0.0 44.582226 C 21.775156 27.91375 45.95811 30.162483 66.860016 0.0 z" svg:height="0.8916445mm" draw:style-name="style-76" svg:viewBox="0.0 0.0 74.29496 89.16445" svg:width="0.7429496mm" svg:x="39.530865mm" svg:y="34.93558mm"/>
            <draw:path svg:d="M 22.893465 3.4481905 C 35.48798 -15.787149 22.681915 52.607815 60.040745 33.18717 C 73.931206 39.695976 5.774841 51.5759 0.5886268 40.622116 C -4.9665895 15.195696 30.804804 31.149986 22.893465 3.4481905 z" svg:height="0.45079315mm" draw:style-name="style-77" svg:viewBox="0.0 0.0 61.904472 45.079315" svg:width="0.6190447mm" svg:x="74.37403mm" svg:y="35.19849mm"/>
            <draw:path svg:d="M 1.1609029 0.0 C 8.595648 0.0 16.030392 0.0 23.465338 0.0 C 4.044892 33.70797 40.557518 44.07959 38.334827 81.729904 C 18.623499 61.806625 -5.612343 46.407856 1.1609029 0.0 z" svg:height="0.81729907mm" draw:style-name="style-78" svg:viewBox="0.0 0.0 38.43281 81.729904" svg:width="0.38432813mm" svg:x="19.605127mm" svg:y="35.307056mm"/>
            <draw:path svg:d="M 29.712736 0.08276303 C 10.292491 31.09185 56.276844 72.63162 22.27779 96.68216 C 1.8518733 85.67548 20.505045 34.663982 0.0 7.5177093 C 6.614583 1.7497317 16.774654 -0.4727586 29.712736 0.08276303 z" svg:height="0.96681964mm" draw:style-name="style-79" svg:viewBox="0.0 0.0 35.223557 96.68196" svg:width="0.35223556mm" svg:x="39.01043mm" svg:y="35.529274mm"/>
            <draw:path svg:d="M 52.02121 20.56843 C 51.88899 42.158276 10.031788 38.136803 0.0041381516 28.003376 C -0.49849588 -9.250081 44.454247 -6.842686 52.02121 20.56843 z" svg:height="0.3621702mm" draw:style-name="style-80" svg:viewBox="0.0 0.0 52.02125 36.21702" svg:width="0.52021253mm" svg:x="16.49567mm" svg:y="35.621544mm"/>
            <draw:path svg:d="M 29.712736 0.08276303 C 32.464302 24.080408 54.02791 53.793144 44.582226 66.96942 C 28.627935 48.23712 14.763714 27.440588 0.0 7.5177093 C 6.588139 1.7497317 16.774654 -0.4727586 29.712736 0.08276303 z" svg:height="0.6696923mm" draw:style-name="style-81" svg:viewBox="0.0 0.0 46.959713 66.96923" svg:width="0.46959713mm" svg:x="18.873787mm" svg:y="35.752052mm"/>
            <draw:path svg:d="M 37.502956 6.3654866 C 33.322414 24.463137 31.152813 44.59797 7.7902217 43.51317 C 13.928412 22.53173 -2.6871743 24.251587 0.3819211 6.3654866 C 18.82314 5.5717688 23.347652 -7.551622 37.502956 6.3654866 z" svg:height="0.43555242mm" draw:style-name="style-82" svg:viewBox="0.0 0.0 37.503094 43.55524" svg:width="0.37503093mm" svg:x="65.83139mm" svg:y="35.837917mm"/>
            <draw:path svg:d="M 8.469282 0.0 C 51.06681 29.236343 72.286446 79.85139 90.22543 133.74667 C 69.799515 120.12065 55.9357 91.36029 38.20826 66.88666 C 21.804224 44.238255 -17.089558 22.27779 8.469282 0.0 z" svg:height="1.3374667mm" draw:style-name="style-83" svg:viewBox="0.0 0.0 90.22535 133.74667" svg:width="0.9022535mm" svg:x="101.41688mm" svg:y="35.82723mm"/>
            <draw:path svg:d="M 37.147682 0.0 C 47.333996 9.49837 47.333996 35.083855 37.147682 44.582226 C 19.949928 46.937138 8.625523 43.391647 0.0 37.147278 C 1.4287726 13.810929 13.811334 1.4287726 37.147682 0.0 z" svg:height="0.45314893mm" draw:style-name="style-84" svg:viewBox="0.0 0.0 44.78742 45.31489" svg:width="0.44787416mm" svg:x="65.31477mm" svg:y="36.050274mm"/>
            <draw:path svg:d="M 2.8535078 0.0 C 10.288454 0.0 17.722998 0.0 25.131298 0.0 C 23.59675 20.637466 51.695404 76.49121 17.696352 81.729904 C 31.322376 37.438766 -11.090246 21.193392 2.8535078 0.0 z" svg:height="0.81729907mm" draw:style-name="style-85" svg:viewBox="0.0 0.0 34.588097 81.729904" svg:width="0.34588096mm" svg:x="38.164597mm" svg:y="36.12462mm"/>
            <draw:path svg:d="M 59.451714 0.4545911 C 65.37836 24.240686 81.41218 37.946243 81.729706 67.34125 C 64.611084 36.014435 36.22134 6.7780905 0.0 15.3240795 C 1.6667668 -7.800315 36.988617 2.7828565 59.451714 0.4545911 z" svg:height="0.67341125mm" draw:style-name="style-86" svg:viewBox="0.0 0.0 81.729706 67.341125" svg:width="0.81729704mm" svg:x="27.493118mm" svg:y="36.194157mm"/>
            <draw:path svg:d="M 0.0 0.59104913 C 41.195602 -5.9177585 26.670084 43.294754 52.01717 52.60822 C 26.511219 72.769295 9.683679 20.910786 0.0 0.59104913 z" svg:height="0.5717916mm" draw:style-name="style-87" svg:viewBox="0.0 0.0 52.01717 57.17916" svg:width="0.5201717mm" svg:x="18.20492mm" svg:y="36.341488mm"/>
            <draw:path svg:d="M 34.655506 0.20791689 C 4.7045736 34.709606 27.670305 47.67433 27.22056 104.242256 C -8.736143 91.30418 -11.831883 -5.057427 34.655506 0.20791689 z" svg:height="1.0424228mm" draw:style-name="style-88" svg:viewBox="0.0 0.0 34.655457 104.24228" svg:width="0.34655455mm" svg:x="37.4751mm" svg:y="36.419666mm"/>
            <draw:path svg:d="M 0.0 0.0 C 7.4347444 0.0 14.869489 0.0 22.277992 0.0 C 30.559544 21.431185 35.639378 46.063885 37.14748 74.29496 C 13.2556095 61.03955 17.48904 19.685085 0.0 0.0 z" svg:height="0.7429496mm" draw:style-name="style-89" svg:viewBox="0.0 0.0 37.14748 74.29496" svg:width="0.3714748mm" svg:x="26.30408mm" svg:y="36.57044mm"/>
            <draw:path svg:d="M 0.0 0.0 C 78.81947 72.25778 116.89289 185.28786 133.77332 319.51093 C 95.409225 206.79857 61.62172 89.45594 0.0 0.0 z" svg:height="3.1951091mm" draw:style-name="style-90" svg:viewBox="0.0 0.0 133.77332 319.51093" svg:width="1.3377331mm" svg:x="102.39321mm" svg:y="36.57044mm"/>
            <draw:path svg:d="M 14.869893 0.0 C 36.936535 5.3444734 30.771698 102.84336 0.0 104.03434 C 0.97942984 65.405 13.864625 38.62934 14.869893 0.0 z" svg:height="1.0403434mm" draw:style-name="style-91" svg:viewBox="0.0 0.0 28.030836 104.03434" svg:width="0.28030837mm" svg:x="72.74533mm" svg:y="36.718872mm"/>
            <draw:path svg:d="M 0.0 0.31126973 C 38.68203 -3.7102063 37.756092 31.902525 37.14748 67.19793 C 15.134331 54.524284 16.086712 18.911554 0.0 0.31126973 z" svg:height="0.6719812mm" draw:style-name="style-92" svg:viewBox="0.0 0.0 37.31325 67.19812" svg:width="0.37313253mm" svg:x="20.657078mm" svg:y="36.790108mm"/>
            <draw:path svg:d="M 37.173923 0.0 C 50.95861 16.721766 20.716597 52.572693 14.869893 74.32161 C 3.8369749 68.024345 4.127655 50.40309 0.0 37.173923 C 19.12916 31.48548 31.512125 19.12916 37.173923 0.0 z" svg:height="0.74321604mm" draw:style-name="style-93" svg:viewBox="0.0 0.0 40.737843 74.32161" svg:width="0.40737844mm" svg:x="89.68687mm" svg:y="36.79322mm"/>
            <draw:path svg:d="M 0.0 0.0 C 65.59031 48.36591 93.58279 134.3026 111.46929 230.34607 C 91.20244 200.58044 54.901363 224.18123 59.452118 163.48605 C 72.204895 173.01108 68.6594 198.861 89.16445 200.63374 C 93.238815 128.98438 25.505548 66.64846 0.0 0.0 z" svg:height="2.3034606mm" draw:style-name="style-94" svg:viewBox="0.0 0.0 111.46929 230.34607" svg:width="1.1146929mm" svg:x="103.13643mm" svg:y="36.79322mm"/>
            <draw:path svg:d="M 28.557688 0.0 C 28.37238 7.2229924 19.482418 5.7679777 13.688198 7.4349465 C 6.835419 48.97472 44.16821 46.302082 35.992634 89.164856 C 23.160124 70.98767 -33.59291 2.5402195 28.557688 0.0 z" svg:height="0.89164853mm" draw:style-name="style-95" svg:viewBox="0.0 0.0 37.169716 89.164856" svg:width="0.37169716mm" svg:x="24.90408mm" svg:y="37.09061mm"/>
            <draw:path svg:d="M 0.0 7.4349465 C 0.18490472 0.2119541 9.101511 1.6669686 14.869893 0.0 C 73.26345 10.953788 48.101875 105.48936 96.599396 126.31213 C 67.3893 155.31027 98.134346 186.00204 89.16445 245.21596 C 68.26295 152.05627 61.03955 70.67034 0.0 7.4349465 z" svg:height="2.4521596mm" draw:style-name="style-96" svg:viewBox="0.0 0.0 96.599396 245.21596" svg:width="0.96599394mm" svg:x="103.8053mm" svg:y="37.090347mm"/>
            <draw:path svg:d="M 5.02957 0.0 C 29.106749 10.609817 35.747776 38.62934 34.742306 74.32161 C 25.799255 50.482624 -13.835153 28.098656 5.02957 0.0 z" svg:height="0.74321604mm" draw:style-name="style-97" svg:viewBox="0.0 0.0 34.83885 74.32161" svg:width="0.3483885mm" svg:x="19.78922mm" svg:y="37.239044mm"/>
            <draw:path svg:d="M 36.184402 5.26494 C 35.073154 19.023386 11.022623 9.842341 6.4716654 20.134428 C 9.143902 47.174927 21.526463 64.505104 28.749657 86.994446 C -8.7946825 81.59749 -12.81636 -24.526926 36.184402 5.26494 z" svg:height="0.8699426mm" draw:style-name="style-98" svg:viewBox="0.0 0.0 36.18442 86.99426" svg:width="0.36184424mm" svg:x="24.233292mm" svg:y="37.260742mm"/>
            <draw:path svg:d="M 14.896539 0.0 C 28.654581 9.233932 49.42447 54.05435 59.50541 22.304436 C 73.47581 40.507862 87.55118 58.657997 89.21774 89.16445 C 66.675514 89.40265 70.72323 63.102978 66.91371 44.582226 C 53.049892 59.134388 39.71414 46.8576 22.331484 44.582226 C 41.54058 89.77286 50.19235 145.52083 74.348656 185.76384 C 69.3748 185.76384 64.45343 185.76384 59.478764 185.76384 S 49.55689 185.76384 44.60887 185.76384 C 54.663166 137.15974 19.050032 73.63326 0.0 29.712736 C 3.2548077 18.044764 23.415882 23.362995 14.896539 0.0 z" svg:height="1.8576385mm" draw:style-name="style-99" svg:viewBox="0.0 0.0 89.21774 185.76384" svg:width="0.8921774mm" svg:x="101.72408mm" svg:y="37.536434mm"/>
            <draw:path svg:d="M 90.73432 0.0 C 95.68194 0.0 100.6562 0.0 105.60381 0.0 C 147.11694 18.520752 113.88536 75.06244 113.03856 118.87718 C 111.23937 210.68762 112.085976 349.8583 68.45633 423.54486 C 69.59402 457.38525 74.59473 452.7021 68.45633 482.99658 C 42.791718 529.14 39.77551 597.95807 1.5696715 631.5865 C -7.6907043 592.4545 26.202372 532.4735 46.151897 497.8398 C 69.0383 348.218 110.419205 217.61954 105.60381 59.425068 C 105.18051 35.083855 84.463715 31.035732 90.73432 0.0 z" svg:height="6.315865mm" draw:style-name="style-100" svg:viewBox="0.0 0.0 126.42852 631.5865" svg:width="1.2642852mm" svg:x="22.7218mm" svg:y="37.90791mm"/>
            <draw:path svg:d="M 0.0 0.0 C 7.4347444 0.0 14.869489 0.0 22.304436 0.0 C 21.934021 35.030968 35.348293 56.30349 37.173923 89.16445 C 13.917109 70.27348 14.975466 27.093388 0.0 0.0 z" svg:height="0.8916445mm" draw:style-name="style-101" svg:viewBox="0.0 0.0 37.173923 89.16445" svg:width="0.37173924mm" svg:x="22.886192mm" svg:y="37.982258mm"/>
            <draw:path svg:d="M 0.0 0.0 C 9.921874 0.0 19.817305 0.0 29.712736 0.0 C 31.617699 28.786598 59.24016 59.82233 44.582226 81.729904 C 23.124395 61.065796 22.039593 20.0553 0.0 0.0 z" svg:height="0.81729907mm" draw:style-name="style-102" svg:viewBox="0.0 0.0 48.85303 81.729904" svg:width="0.4885303mm" svg:x="22.068895mm" svg:y="38.353733mm"/>
            <draw:path svg:d="M 0.46730834 0.0 C 23.803658 9.472128 26.740332 68.526985 15.336797 89.16445 C -8.025794 77.867096 2.9544384 32.20007 0.46730834 0.0 z" svg:height="0.8916445mm" draw:style-name="style-103" svg:viewBox="0.0 0.0 21.798334 89.16445" svg:width="0.21798334mm" svg:x="21.618399mm" svg:y="38.57651mm"/>
            <draw:path svg:d="M 0.0 0.0 C 7.4349465 0.0 14.869893 0.0 22.304031 0.0 C 18.123894 33.91952 35.479908 46.275436 29.738977 81.75615 C 8.017114 66.30489 7.8314013 29.368765 0.0 0.0 z" svg:height="0.8175615mm" draw:style-name="style-104" svg:viewBox="0.0 0.0 30.915527 81.75615" svg:width="0.3091553mm" svg:x="105.588326mm" svg:y="38.57651mm"/>
            <draw:path svg:d="M 44.582428 0.33185956 C 49.37138 13.481492 81.22727 37.2147 59.451916 52.34903 C 30.294903 59.20181 54.05435 13.190812 37.14748 7.7668056 C 19.235138 4.7239523 21.007881 21.339943 0.0 15.201752 C 0.82036334 -3.7953916 24.871098 0.43763477 44.582428 0.33185956 z" svg:height="0.53043306mm" draw:style-name="style-105" svg:viewBox="0.0 0.0 66.98849 53.04331" svg:width="0.66988486mm" svg:x="20.50838mm" svg:y="39.242058mm"/>
            <draw:path svg:d="M 43.654877 0.21962483 C 31.351847 25.09052 20.450947 51.337303 6.507193 74.54123 C -10.479011 49.802753 7.1422477 -3.8547387 43.654877 0.21962483 z" svg:height="0.7454123mm" draw:style-name="style-106" svg:viewBox="0.0 0.0 43.654823 74.54123" svg:width="0.4365482mm" svg:x="66.438736mm" svg:y="39.243183mm"/>
            <draw:path svg:d="M 11.663531 0.0 C 25.686415 10.742238 44.604027 16.589346 41.402508 44.582226 C 15.737895 38.73512 8.726454 51.54078 4.2548275 66.88666 C -6.6719117 60.21919 6.266171 14.869489 11.663531 0.0 z" svg:height="0.6688666mm" draw:style-name="style-107" svg:viewBox="0.0 0.0 41.761105 66.88666" svg:width="0.41761106mm" svg:x="56.504196mm" svg:y="39.31973mm"/>
            <draw:path svg:d="M 1.4970015 0.0 C 27.373167 18.70606 23.298601 67.36305 38.64448 96.572754 C 17.424849 76.146835 -6.2288265 25.399773 1.4970015 0.0 z" svg:height="0.9657275mm" draw:style-name="style-108" svg:viewBox="0.0 0.0 38.644436 96.572754" svg:width="0.38644436mm" svg:x="20.121674mm" svg:y="39.54277mm"/>
            <draw:path svg:d="M 22.277891 1.6027768 C 40.878075 -8.186677 45.534805 30.97154 52.01707 9.037724 C 66.99243 28.749052 68.76518 61.637062 81.729805 83.35933 C 66.939545 67.88103 50.00623 83.12113 44.582325 98.22882 C 23.018822 90.05304 39.793373 43.592297 0.0 53.646595 C 4.2862167 33.19403 18.467863 22.584215 22.277891 1.6027768 z" svg:height="0.9822876mm" draw:style-name="style-109" svg:viewBox="0.0 0.0 81.729805 98.22876" svg:width="0.81729805mm" svg:x="15.08416mm" svg:y="40.26943mm"/>
            <draw:path svg:d="M 15.009984 0.0 C 24.402578 12.858549 40.119076 19.473131 37.287773 44.582226 C 20.037132 51.117275 17.391138 51.117275 0.14009157 44.582226 C -1.791315 22.833715 16.941391 21.748913 15.009984 0.0 z" svg:height="0.4948351mm" draw:style-name="style-110" svg:viewBox="0.0 0.0 37.62377 49.483513" svg:width="0.37623772mm" svg:x="57.213947mm" svg:y="40.731544mm"/>
            <draw:path svg:d="M 14.842843 37.147682 C 23.071507 14.26108 53.65709 36.4335 59.451714 0.0 C 79.18969 37.306343 33.760857 73.2368 29.712736 111.46889 C 17.96523 110.86047 1.3758849 115.04061 0.0 104.033936 C 0.18490472 83.132034 53.36641 48.683636 14.842843 37.147682 z" svg:height="1.1175903mm" draw:style-name="style-111" svg:viewBox="0.0 0.0 64.398575 111.75903" svg:width="0.64398575mm" svg:x="66.65251mm" svg:y="40.880238mm"/>
            <draw:path svg:d="M 67.25072 0.0 C 88.311584 17.488838 46.8249 63.606014 67.25072 81.75615 C 91.24847 73.52748 79.89782 29.977175 89.55505 7.4345427 C 109.160706 29.95053 82.94047 69.84958 82.12031 96.59899 C 66.721535 93.15928 26.399086 83.951996 30.103235 118.90343 C 13.672655 106.52087 11.503052 98.76859 0.3640564 96.59899 C -3.1019988 73.44795 19.043673 70.03488 30.103235 81.7295 C 30.103235 69.3207 30.103235 56.93814 30.103235 44.58182 C 59.366123 81.20063 59.86886 26.643236 67.25072 0.0 z" svg:height="1.1890342mm" draw:style-name="style-112" svg:viewBox="0.0 0.0 96.81555 118.90343" svg:width="0.9681555mm" svg:x="15.303034mm" svg:y="41.400146mm"/>
            <draw:path svg:d="M 37.147278 0.0 C 61.9124 2.3282654 14.76331 35.215874 52.01717 29.712736 C 53.181507 48.207245 40.37544 52.705112 37.147278 66.86042 C 23.23017 51.06479 7.7522717 36.830357 0.0 14.843247 C 13.20252 10.742238 30.824183 11.032918 37.147278 0.0 z" svg:height="0.6686042mm" draw:style-name="style-113" svg:viewBox="0.0 0.0 52.09175 66.86042" svg:width="0.52091753mm" svg:x="96.22604mm" svg:y="41.994663mm"/>
            <draw:path svg:d="M 57.53141 0.0 C 79.99451 11.244872 51.366573 32.596523 57.53141 52.01717 C 19.934183 44.132477 18.928713 72.83994 20.383928 104.03434 C -26.367899 95.88521 20.99254 31.48548 27.818674 7.461592 C 37.89921 9.73697 33.98351 26.061876 35.253418 37.174328 C 56.129284 38.23208 56.65836 18.970497 57.53141 0.0 z" svg:height="1.0403434mm" draw:style-name="style-114" svg:viewBox="0.0 0.0 66.27877 104.03434" svg:width="0.6627877mm" svg:x="17.109434mm" svg:y="42.514835mm"/>
            <draw:path svg:d="M 14.843247 0.31813303 C 26.85519 -1.798582 27.622667 7.329575 37.147682 7.7264338 C 43.841797 31.750725 10.609817 46.620213 37.147682 52.335304 C 24.103825 64.02992 21.722672 86.44013 0.0 89.45634 C 2.1171188 53.155666 -5.5560236 55.53682 14.843247 0.31813303 z" svg:height="0.8945622mm" draw:style-name="style-115" svg:viewBox="0.0 0.0 38.059982 89.45622" svg:width="0.38059983mm" svg:x="61.822536mm" svg:y="42.586002mm"/>
            <draw:path svg:d="M 22.457445 0.0 C 41.692383 10.927142 15.287341 62.177242 52.169777 37.147682 C 58.467037 78.449265 32.03535 52.308254 22.457445 66.86042 C 6.8737726 60.14006 19.784805 24.923784 0.1534144 22.251547 C -2.1219635 5.1329226 21.637083 14.022883 22.457445 0.0 z" svg:height="0.6686042mm" draw:style-name="style-116" svg:viewBox="0.0 0.0 53.12842 66.86042" svg:width="0.5312842mm" svg:x="98.37928mm" svg:y="42.73788mm"/>
            <draw:path svg:d="M 15.013012 0.0 C 44.408222 22.648407 1.3869873 66.54269 7.5782676 111.46889 C -14.593948 79.083916 19.37866 39.263992 15.013012 0.0 z" svg:height="1.1146889mm" draw:style-name="style-117" svg:viewBox="0.0 0.0 25.393038 111.46889" svg:width="0.25393036mm" svg:x="18.946436mm" svg:y="42.96066mm"/>
            <draw:path svg:d="M 8.136414 0.0 C 15.703579 4.815597 15.835797 17.09198 30.414404 14.869489 C 24.567095 46.16966 34.727165 93.47701 0.70166904 96.599396 C -3.6375363 57.573196 13.798414 40.348793 8.136414 0.0 z" svg:height="0.96599394mm" draw:style-name="style-118" svg:viewBox="0.0 0.0 30.414335 96.599396" svg:width="0.30414337mm" svg:x="17.974861mm" svg:y="43.109352mm"/>
            <draw:path svg:d="M 8.048201 0.0 C 31.490324 16.192486 26.568953 60.74847 30.325989 96.599396 C 1.1425335 88.90001 -8.462015 6.747004 8.048201 0.0 z" svg:height="0.96599394mm" draw:style-name="style-119" svg:viewBox="0.0 0.0 30.326094 96.599396" svg:width="0.30326095mm" svg:x="48.218147mm" svg:y="43.555176mm"/>
            <draw:path svg:d="M 29.712736 89.16445 C 33.628437 83.15828 37.465008 77.09962 37.147682 66.860016 C 22.304436 74.321205 25.426823 99.72138 0.0 96.572754 C 15.901402 60.483627 35.93046 28.495514 59.451714 0.0 C 78.21066 14.4726305 40.507458 35.030968 37.173923 52.01717 C 49.503597 71.01431 57.123447 22.992378 81.75615 29.712736 C 67.75951 52.89002 62.785652 85.09009 29.712736 89.16445 z" svg:height="0.9684157mm" draw:style-name="style-120" svg:viewBox="0.0 0.0 81.75615 96.84157" svg:width="0.8175615mm" svg:x="34.10638mm" svg:y="43.629524mm"/>
            <draw:path svg:d="M 0.0 0.0 C 22.145773 12.541224 21.45783 47.91616 22.304436 81.729904 C -7.6727386 77.04673 2.1433606 32.543636 0.0 0.0 z" svg:height="0.81729907mm" draw:style-name="style-121" svg:viewBox="0.0 0.0 22.304436 81.729904" svg:width="0.22304435mm" svg:x="47.183933mm" svg:y="43.92665mm"/>
            <draw:path svg:d="M 37.422215 0.7327556 C 1.1744276 19.465057 24.722326 53.384983 29.987267 89.8972 C -0.09568214 82.83288 -0.7573827 46.346893 0.2482891 8.167298 C 8.900054 1.9233321 20.197813 -1.6221554 37.422215 0.7327556 z" svg:height="0.89897114mm" draw:style-name="style-122" svg:viewBox="0.0 0.0 37.42211 89.89712" svg:width="0.37422112mm" svg:x="46.141113mm" svg:y="44.216454mm"/>
            <draw:path svg:d="M 52.059967 0.0 C 53.6474 23.865225 25.574987 18.09765 14.912284 29.712736 C 14.83275 54.265903 51.16007 101.94387 7.4773374 104.03434 C 12.9804735 68.84471 -0.85710204 52.94331 0.04239082 22.304436 C 18.64308 16.112953 29.226252 1.9314065 52.059967 0.0 z" svg:height="1.0403434mm" draw:style-name="style-123" svg:viewBox="0.0 0.0 52.124428 104.03434" svg:width="0.5212443mm" svg:x="45.251785mm" svg:y="44.446823mm"/>
            <draw:path svg:d="M 59.452118 0.6774457 C 58.525978 27.003357 17.27769 13.007119 7.4349465 30.416424 C 1.0056717 66.53219 28.707468 68.569374 22.304436 104.73803 C -7.7522717 95.160126 2.4873319 45.286316 0.0 8.138634 C 20.928953 28.141449 30.506857 -5.063886 59.452118 0.6774457 z" svg:height="1.0473815mm" draw:style-name="style-124" svg:viewBox="0.0 0.0 59.452118 104.73815" svg:width="0.59452116mm" svg:x="44.434647mm" svg:y="44.737175mm"/>
            <draw:path svg:d="M 30.3381 0.0 C 36.31803 3.9157007 42.40293 7.7522717 52.64213 7.4349465 C 42.34964 24.394909 35.682575 44.97949 0.6249618 37.147682 C -4.983546 9.260577 28.988863 20.955196 30.3381 0.0 z" svg:height="0.3886205mm" draw:style-name="style-125" svg:viewBox="0.0 0.0 52.64175 38.86205" svg:width="0.5264175mm" svg:x="94.362144mm" svg:y="44.96699mm"/>
            <draw:path svg:d="M 0.60437196 0.27654964 C 9.256338 -0.9406725 13.833538 1.9168725 15.473861 7.68485 C 17.775682 34.75159 14.309729 56.05076 8.039117 74.57151 C 0.94814134 148.099 -1.1948155 27.078854 0.60437196 0.27654964 z" svg:height="0.97947115mm" draw:style-name="style-126" svg:viewBox="0.0 0.0 16.188416 97.94711" svg:width="0.16188416mm" svg:x="19.38765mm" svg:y="45.187008mm"/>
            <draw:path svg:d="M 37.147278 0.7327556 C 18.890965 18.909536 42.650818 32.959064 37.147278 60.18447 C 21.66938 45.92339 6.190675 31.688955 0.0 8.141056 C 8.598474 1.9233321 19.896233 -1.6221554 37.147278 0.7327556 z" svg:height="0.60184634mm" draw:style-name="style-127" svg:viewBox="0.0 0.0 37.99624 60.18463" svg:width="0.37996238mm" svg:x="75.271835mm" svg:y="45.182446mm"/>
            <draw:path svg:d="M 74.321205 0.0 C 57.04351 29.157215 83.422714 27.622667 81.75615 59.451714 C 44.34403 54.980087 40.00482 20.319736 0.0 37.147278 C 0.0 27.25205 0.0 17.330175 0.0 7.4345427 C 40.45457 16.748411 39.18446 7.0380874 74.321205 0.0 z" svg:height="0.5945171mm" draw:style-name="style-128" svg:viewBox="0.0 0.0 81.83242 59.451714" svg:width="0.8183242mm" svg:x="69.40127mm" svg:y="45.26412mm"/>
            <draw:path svg:d="M 14.975668 5.4474225 C 26.484978 -17.280113 21.537363 37.673733 22.410412 50.029648 C 38.655785 48.944847 38.364704 31.297344 37.2799 12.881965 C 57.917366 29.25976 36.221542 65.85152 37.2799 87.20357 C 32.729145 85.033966 8.678411 68.73571 7.5407214 87.20357 C -16.959558 62.200253 27.146477 42.753365 14.975668 5.4474225 z" svg:height="0.8720372mm" draw:style-name="style-129" svg:viewBox="0.0 0.0 46.22133 87.20371" svg:width="0.4622133mm" svg:x="18.055162mm" svg:y="45.358345mm"/>
            <draw:path svg:d="M 126.28589 4.0396433 C 135.73137 22.163536 155.73419 68.28031 141.15538 85.76955 C 114.697044 77.540886 128.2173 29.360287 111.44264 11.447944 C 84.984314 22.137295 44.74129 19.041553 29.712736 41.18692 C 28.786598 74.89489 55.774208 109.92586 37.147682 137.75967 C 21.934221 110.98402 23.89187 61.42753 0.0 26.290787 C 47.519302 18.22119 75.512184 -10.486278 126.28589 4.0396433 z" svg:height="1.3775966mm" draw:style-name="style-130" svg:viewBox="0.0 0.0 146.31111 137.75966" svg:width="1.4631112mm" svg:x="47.630287mm" svg:y="45.37242mm"/>
            <draw:path svg:d="M 15.367278 0.0 C 27.538288 7.1701045 61.563583 70.537926 15.367278 66.88666 C 37.830376 32.464504 -5.0319924 44.159122 0.49778935 7.4349465 C 6.5302052 8.837073 7.90609 14.869893 15.367278 14.869893 C 15.367278 9.921874 15.367278 4.947614 15.367278 0.0 z" svg:height="0.6703844mm" draw:style-name="style-131" svg:viewBox="0.0 0.0 38.88001 67.03844" svg:width="0.38880008mm" svg:x="50.299984mm" svg:y="45.635597mm"/>
            <draw:path svg:d="M 46.280685 2.9096253 C 18.34069 14.604243 23.738052 59.636215 23.976248 99.482376 C -1.6883658 87.84105 -21.71702 -18.812643 46.280685 2.9096253 z" svg:height="0.9948233mm" draw:style-name="style-132" svg:viewBox="0.0 0.0 46.28079 99.48232" svg:width="0.46280786mm" svg:x="42.4116mm" svg:y="45.680847mm"/>
            <draw:path svg:d="M 7.4349465 0.0 C 18.468065 6.270612 18.176983 23.89187 22.304436 37.121037 C 33.337555 30.823778 38.285168 18.441622 37.173923 0.0 C 81.22707 12.99097 45.323055 95.91145 29.73918 118.87718 C 7.249638 100.67376 35.374737 70.51128 29.73918 44.55558 C 0.50263405 40.083954 31.617699 95.963936 0.0 89.1378 C 9.895633 66.86042 7.5671654 32.305843 7.4349465 0.0 z" svg:height="1.1887718mm" draw:style-name="style-133" svg:viewBox="0.0 0.0 58.34712 118.87718" svg:width="0.5834712mm" svg:x="18.502045mm" svg:y="45.78429mm"/>
            <draw:path svg:d="M 66.88625 0.0 C 47.942 21.536959 50.508865 46.540276 81.75615 52.01717 C 80.353615 72.89283 68.817665 83.661316 44.60887 81.729904 C 46.884247 52.20248 30.321144 41.48689 0.0 44.582226 C 19.473131 26.881836 31.035732 1.2963517 66.88625 0.0 z" svg:height="0.81951356mm" draw:style-name="style-134" svg:viewBox="0.0 0.0 81.75615 81.951355" svg:width="0.8175615mm" svg:x="68.212494mm" svg:y="45.78429mm"/>
            <draw:path svg:d="M 8.132578 0.88455516 C 27.52658 -5.253636 48.904472 23.374298 60.14975 0.88455516 C 85.576164 0.24950026 64.46231 46.12848 89.86208 45.493427 C 62.001217 58.616817 43.136898 10.5682335 0.6976318 30.623936 C -2.4239476 15.092748 5.8047166 10.93885 8.132578 0.88455516 z" svg:height="0.47799984mm" draw:style-name="style-135" svg:viewBox="0.0 0.0 89.86218 47.799984" svg:width="0.8986218mm" svg:x="71.69801mm" svg:y="45.998222mm"/>
            <draw:path svg:d="M 44.609276 0.0 C 44.053753 32.75559 45.138554 63.870453 66.88706 74.32161 C 67.760315 81.915215 34.84606 89.32352 59.452118 96.599396 C 31.300575 116.39026 13.229569 66.701355 37.147682 44.582226 C 36.06288 28.363092 18.41538 28.627935 0.0 29.712736 C 7.938388 12.858549 22.543036 2.6984785 44.609276 0.0 z" svg:height="1.011605mm" draw:style-name="style-136" svg:viewBox="0.0 0.0 66.90419 101.1605" svg:width="0.66904193mm" svg:x="41.313885mm" svg:y="46.081684mm"/>
            <draw:path svg:d="M 1.0755157 0.0 C 14.701944 8.651765 26.237093 19.420244 38.222794 29.712736 C 40.947918 12.620757 70.74019 22.595518 67.93513 0.0 C 92.302986 4.127655 79.28537 28.760355 53.065235 22.304436 C 58.065735 50.376846 62.166744 62.25637 30.761202 66.88666 C 29.730097 35.771797 -6.6501107 39.925694 1.0755157 0.0 z" svg:height="0.6688666mm" draw:style-name="style-137" svg:viewBox="0.0 0.0 80.85451 66.88666" svg:width="0.80854505mm" svg:x="72.88327mm" svg:y="46.230114mm"/>
            <draw:path svg:d="M 81.7295 0.0 C 73.31593 31.194395 37.437958 34.951435 0.0 37.121037 C 11.879927 9.392594 46.884247 4.7889514 81.7295 0.0 z" svg:height="0.37121037mm" draw:style-name="style-138" svg:viewBox="0.0 0.0 81.7295 37.121037" svg:width="0.817295mm" svg:x="75.19749mm" svg:y="46.304462mm"/>
            <draw:path svg:d="M 0.0 8.867756 C 4.6302886 -7.007405 45.74656 1.9092019 52.01717 8.867756 C 47.62508 40.511898 57.361645 58.000736 59.452118 83.18936 C 27.543133 70.489075 36.168655 17.255083 0.0 8.867756 z" svg:height="0.83189285mm" draw:style-name="style-139" svg:viewBox="0.0 0.0 59.452118 83.189285" svg:width="0.59452116mm" svg:x="45.475258mm" svg:y="46.438564mm"/>
            <draw:path svg:d="M 13.034269 0.0 C 48.409107 15.451656 9.54177 52.387383 13.034269 81.75615 C -21.361542 67.310165 24.517237 37.33259 13.034269 0.0 z" svg:height="0.8175615mm" draw:style-name="style-140" svg:viewBox="0.0 0.0 28.00854 81.75615" svg:width="0.28008538mm" svg:x="13.913475mm" svg:y="46.52724mm"/>
            <draw:path svg:d="M 0.0 0.0 C 22.648407 12.329673 29.765623 70.45839 22.304436 89.16445 C -0.4235045 74.771355 2.3282654 34.845657 0.0 0.0 z" svg:height="0.8916445mm" draw:style-name="style-141" svg:viewBox="0.0 0.0 25.152628 89.16445" svg:width="0.2515263mm" svg:x="44.880474mm" svg:y="46.675934mm"/>
            <draw:path svg:d="M 29.367958 14.909457 C -6.668278 22.211983 35.40037 64.069084 21.93301 96.6656 C 34.58001 99.39073 35.955894 90.84474 36.802498 81.79612 C 55.005924 95.76611 21.906364 124.71137 59.080288 126.40499 C 9.920663 154.02765 -37.43957 -4.3783665 44.2108 0.09285609 C 46.03643 12.131446 58.180798 71.16006 66.48859 29.805592 C 82.91927 30.73173 69.63722 61.317314 73.92354 74.41446 C 53.312313 49.887535 69.10794 83.67504 59.054047 89.28395 C 47.465206 95.73947 24.949219 64.99482 29.367958 14.909457 z" svg:height="1.2964147mm" draw:style-name="style-142" svg:viewBox="0.0 0.0 74.97281 129.64148" svg:width="0.7497281mm" svg:x="50.085632mm" svg:y="46.749622mm"/>
            <draw:path svg:d="M 0.0 0.0 C 26.987207 15.107685 21.219633 62.9972 52.01717 74.32161 C 39.396816 81.51836 32.914658 94.853294 37.147278 118.90383 C 23.310106 80.724236 2.7784154 49.238754 0.0 0.0 z" svg:height="1.1890383mm" draw:style-name="style-143" svg:viewBox="0.0 0.0 52.01717 118.90383" svg:width="0.5201717mm" svg:x="88.49809mm" svg:y="46.750286mm"/>
            <draw:path svg:d="M 0.0 0.0 C 26.537462 8.149131 43.867638 25.479305 52.043816 52.01717 C 19.95033 49.39742 2.5935109 32.06724 0.0 0.0 z" svg:height="0.5201717mm" draw:style-name="style-144" svg:viewBox="0.0 0.0 52.043816 52.01717" svg:width="0.5204382mm" svg:x="71.70499mm" svg:y="46.824635mm"/>
            <draw:path svg:d="M 5.0166507 0.0 C 24.199102 32.96714 62.643135 -5.106277 79.33785 7.4349465 C 63.41021 28.654581 36.025738 38.417793 5.0166507 44.58263 C 11.075712 18.890965 -8.847166 13.229166 5.0166507 0.0 z" svg:height="0.4458263mm" draw:style-name="style-145" svg:viewBox="0.0 0.0 79.338196 44.58263" svg:width="0.7933819mm" svg:x="73.80959mm" svg:y="46.898716mm"/>
            <draw:path svg:d="M 3.1768892 0.0 C 26.32793 18.997143 45.80126 41.592663 47.759113 81.75615 C 14.897951 67.89193 -8.861499 38.364502 3.1768892 0.0 z" svg:height="0.8175615mm" draw:style-name="style-146" svg:viewBox="0.0 0.0 47.7591 81.75615" svg:width="0.477591mm" svg:x="31.102278mm" svg:y="47.047413mm"/>
            <draw:path svg:d="M 3.4938111 0.0 C 22.99359 5.9266405 38.15416 81.17398 3.4938111 74.29496 C 8.229876 38.364502 -6.3485303 21.775156 3.4938111 0.0 z" svg:height="0.7473894mm" draw:style-name="style-147" svg:viewBox="0.0 0.0 24.187313 74.73894" svg:width="0.24187313mm" svg:x="44.028503mm" svg:y="47.196106mm"/>
            <draw:path svg:d="M 51.990524 0.0 C 32.49075 31.935226 76.35879 24.923784 66.860016 66.860016 C 45.7728 50.82619 29.47454 29.95053 0.0 22.27779 C 4.656531 4.5769973 25.214464 10.2392 51.990524 0.0 z" svg:height="0.66860014mm" draw:style-name="style-148" svg:viewBox="0.0 0.0 68.22538 66.860016" svg:width="0.6822538mm" svg:x="65.53782mm" svg:y="47.27046mm"/>
            <draw:path svg:d="M 0.0 0.0 C 25.611727 48.683235 58.55222 90.0377 81.729706 141.18163 C 70.85525 141.31404 58.181805 109.82856 59.42527 141.18163 C 42.095097 138.98578 42.095097 121.07343 59.42527 118.87718 C 27.569576 91.30781 8.995938 50.456383 0.0 0.0 z" svg:height="1.4118204mm" draw:style-name="style-149" svg:viewBox="0.0 0.0 81.729706 141.18204" svg:width="0.81729704mm" svg:x="30.01936mm" svg:y="47.344803mm"/>
            <draw:path svg:d="M 30.205074 0.0 C 49.651966 8.440214 77.67129 82.205894 37.63982 81.75615 C 35.47022 51.726086 43.936874 11.059564 7.9270835 14.869489 C -20.409767 2.0375855 36.8461 15.451656 30.205074 0.0 z" svg:height="0.817582mm" draw:style-name="style-150" svg:viewBox="0.0 0.0 58.007896 81.7582" svg:width="0.58007896mm" svg:x="26.670897mm" svg:y="47.418884mm"/>
            <draw:path svg:d="M 185.738 0.0 C 172.37642 24.685589 168.14299 42.015762 178.32971 74.29496 C 150.81282 79.507416 159.78271 48.26013 148.59073 37.147278 C 109.4854 52.546047 75.32728 72.89243 37.148087 89.19069 C 43.551117 107.52614 64.69082 111.1774 74.295364 126.33837 C 71.64937 136.07494 61.19862 138.00635 59.425472 148.61617 C 27.436954 138.50899 19.340712 104.48369 0.0 81.75615 C 73.58077 66.17207 105.780846 9.181045 185.738 0.0 z" svg:height="1.4861616mm" draw:style-name="style-151" svg:viewBox="0.0 0.0 185.738 148.61617" svg:width="1.85738mm" svg:x="67.91563mm" svg:y="47.716278mm"/>
            <draw:path svg:d="M 0.0 0.0 C 7.4349465 0.0 14.869489 0.0 22.304436 0.0 C 17.039091 39.925694 30.771296 60.880486 37.173923 89.16445 C -10.55693 94.773766 12.567466 29.527428 0.0 0.0 z" svg:height="0.8950442mm" draw:style-name="style-152" svg:viewBox="0.0 0.0 37.173923 89.504425" svg:width="0.37173924mm" svg:x="37.896004mm" svg:y="47.864975mm"/>
            <draw:path svg:d="M 29.738977 0.0 C 44.846664 17.674147 80.6447 43.894283 66.88666 66.860016 C 46.83136 51.461246 37.20057 14.234434 0.0 37.147278 C 3.862813 18.70606 18.097248 10.662704 29.738977 0.0 z" svg:height="0.66860014mm" draw:style-name="style-153" svg:viewBox="0.0 0.0 69.97412 66.860016" svg:width="0.6997412mm" svg:x="64.27443mm" svg:y="47.864975mm"/>
            <draw:path svg:d="M 81.73031 0.0 C 77.8675 10.98003 70.74988 18.732302 66.86042 29.712736 C 45.984756 11.033321 24.13047 36.406853 0.0 37.147682 C 18.812643 16.324907 45.244328 3.1486287 81.73031 0.0 z" svg:height="0.37147683mm" draw:style-name="style-154" svg:viewBox="0.0 0.0 81.73031 37.147682" svg:width="0.8173031mm" svg:x="71.4822mm" svg:y="48.013405mm"/>
            <draw:path svg:d="M 34.609886 0.0 C 47.468433 18.282555 31.064398 56.964787 4.897149 59.451714 C -9.89321 31.432592 11.379312 10.636462 34.609886 0.0 z" svg:height="0.5945171mm" draw:style-name="style-155" svg:viewBox="0.0 0.0 39.081127 59.451714" svg:width="0.39081126mm" svg:x="61.40183mm" svg:y="48.087753mm"/>
            <draw:path svg:d="M 29.73918 0.5341244 C 34.66035 30.273102 48.154156 51.466496 59.451916 74.85573 C 16.695322 77.977715 38.31161 16.72661 0.0 15.4040165 C 1.7991875 2.306868 12.77942 -1.5563487 29.73918 0.5341244 z" svg:height="0.74970937mm" draw:style-name="style-156" svg:viewBox="0.0 0.0 59.451916 74.97094" svg:width="0.59451914mm" svg:x="25.040958mm" svg:y="48.23111mm"/>
            <draw:path svg:d="M 44.58263 0.0 C 45.984756 21.404942 -0.5022303 50.429737 37.147682 89.16445 C 10.080941 110.86047 11.086209 41.1954 0.0 22.27779 C 7.9113383 7.9109344 34.211006 11.93241 44.58263 0.0 z" svg:height="0.9330732mm" draw:style-name="style-157" svg:viewBox="0.0 0.0 44.613846 93.30732" svg:width="0.44613844mm" svg:x="36.85566mm" svg:y="48.23645mm"/>
            <draw:path svg:d="M 34.793175 0.01534144 C -0.13201714 38.141647 25.506355 71.98204 19.923685 111.48422 C 8.625927 80.236946 -25.637566 -1.2810103 34.793175 0.01534144 z" svg:height="1.1148416mm" draw:style-name="style-158" svg:viewBox="0.0 0.0 34.793167 111.48416" svg:width="0.34793168mm" svg:x="41.412045mm" svg:y="48.31038mm"/>
            <draw:path svg:d="M 0.0 0.0 C 25.797035 26.220137 44.238255 59.769444 59.451714 96.572754 C 37.729446 88.13254 45.084858 55.932873 14.869489 74.29496 C 14.843247 44.582226 0.026645659 29.712736 0.0 0.0 z" svg:height="0.9657275mm" draw:style-name="style-159" svg:viewBox="0.0 0.0 59.451714 96.572754" svg:width="0.5945171mm" svg:x="55.357708mm" svg:y="48.385147mm"/>
            <draw:path svg:d="M 59.451916 0.0 C 62.91787 15.87516 48.8421 14.155305 37.14748 14.869489 C 45.402386 49.371178 58.34067 99.69473 81.729706 96.599396 C 84.42838 128.08487 49.52984 103.1082 37.14748 104.03434 C 42.386177 89.561714 38.54981 31.40635 0.0 37.147682 C 6.2970557 11.271113 36.6184 9.366353 59.451916 0.0 z" svg:height="1.1255956mm" draw:style-name="style-160" svg:viewBox="0.0 0.0 81.87789 112.559555" svg:width="0.8187789mm" svg:x="24.223661mm" svg:y="48.45923mm"/>
            <draw:path svg:d="M 12.723907 0.043198265 C 48.707256 -1.2797991 54.025387 28.115612 64.740974 52.060368 C 47.384357 64.44293 45.6645 92.409164 35.001797 111.512085 C 19.708906 95.71645 47.569466 60.050434 42.436543 29.782177 C 11.056939 28.141853 21.613869 68.38487 5.2890625 81.79935 C -14.210715 61.77029 27.593498 40.048023 12.723907 0.043198265 z" svg:height="1.1151198mm" draw:style-name="style-161" svg:viewBox="0.0 0.0 64.74094 111.511986" svg:width="0.6474094mm" svg:x="13.322061mm" svg:y="48.681843mm"/>
            <draw:path svg:d="M 52.243053 0.0 C 68.223785 4.4449806 49.755924 46.725586 59.6778 89.13821 C 20.440046 91.22828 48.088955 26.43209 0.22588252 37.121037 C -3.451824 3.730796 38.802135 16.27202 52.243053 0.0 z" svg:height="0.8918775mm" draw:style-name="style-162" svg:viewBox="0.0 0.0 59.67782 89.187744" svg:width="0.59677815mm" svg:x="23.25541mm" svg:y="48.979664mm"/>
            <draw:path svg:d="M 0.0 0.0 C 21.960464 8.043356 28.60129 70.08817 22.304436 81.729904 C -3.7570379 73.104385 3.4393086 31.247284 0.0 0.0 z" svg:height="0.81729907mm" draw:style-name="style-163" svg:viewBox="0.0 0.0 24.569752 81.729904" svg:width="0.24569751mm" svg:x="40.570942mm" svg:y="49.128094mm"/>
            <draw:path svg:d="M 0.0 0.0 C 35.559845 4.074767 57.65273 21.616493 59.451714 59.451714 C 15.425011 63.870453 11.694618 27.939993 0.0 0.0 z" svg:height="0.59823mm" draw:style-name="style-164" svg:viewBox="0.0 0.0 59.451714 59.822998" svg:width="0.5945171mm" svg:x="66.652245mm" svg:y="49.20218mm"/>
            <draw:path svg:d="M 0.0 0.0 C 12.408803 0.0 24.791767 0.0 37.147278 0.0 C 31.061571 18.653172 27.436954 39.81992 0.0 37.147682 C 0.0 24.738476 0.0 12.356318 0.0 0.0 z" svg:height="0.3737721mm" draw:style-name="style-165" svg:viewBox="0.0 0.0 37.147278 37.377213" svg:width="0.37147278mm" svg:x="69.25284mm" svg:y="49.27679mm"/>
            <draw:path svg:d="M 0.1752154 0.0 C 13.642577 33.602196 25.310953 68.950485 29.914194 111.46889 C 10.361124 113.66473 24.040844 82.6294 0.1752154 89.16445 C 16.552607 59.55789 -1.9677415 35.98335 0.1752154 0.0 z" svg:height="1.115804mm" draw:style-name="style-166" svg:viewBox="0.0 0.0 29.91435 111.5804" svg:width="0.29914352mm" svg:x="82.92342mm" svg:y="49.27679mm"/>
            <draw:path svg:d="M 22.304234 0.0 C 60.483627 1.2172221 20.13463 38.708473 14.869489 52.01717 C 9.445482 65.77562 25.399975 98.90142 0.0 89.164856 C 2.3811529 54.398323 15.901402 30.74465 22.304234 0.0 z" svg:height="0.90928435mm" draw:style-name="style-167" svg:viewBox="0.0 0.0 38.55888 90.92844" svg:width="0.3855888mm" svg:x="18.353352mm" svg:y="49.350872mm"/>
            <draw:path svg:d="M 61.51857 0.17117818 C 44.003086 29.222618 32.57311 48.16647 61.51857 74.49278 C 62.656258 92.96065 49.850395 97.48516 46.64908 111.640465 C 23.524483 110.000145 34.107857 74.65185 31.77959 52.18875 C 34.1343 32.477425 -9.8393135 59.14731 2.0404115 29.884317 C 43.130035 41.234562 28.525187 -3.0832257 61.51857 0.17117818 z" svg:height="1.1164064mm" draw:style-name="style-168" svg:viewBox="0.0 0.0 61.58992 111.64064" svg:width="0.6158992mm" svg:x="22.419703mm" svg:y="49.42351mm"/>
            <draw:path svg:d="M 59.473515 0.0 C 58.70604 28.971907 27.194317 27.172516 0.021800993 29.712736 C -1.0367584 -1.0581557 36.90464 7.117217 59.473515 0.0 z" svg:height="0.29712737mm" draw:style-name="style-169" svg:viewBox="0.0 0.0 59.4734 29.712736" svg:width="0.594734mm" svg:x="65.53734mm" svg:y="49.573917mm"/>
            <draw:path svg:d="M 208.04164 0.0 C 214.44467 43.868042 151.92346 45.50836 126.31213 59.451714 C 99.37741 74.10965 44.635113 115.80809 0.0 126.31173 C 55.562256 70.45839 127.44982 30.876667 208.04164 0.0 z" svg:height="1.2631173mm" draw:style-name="style-170" svg:viewBox="0.0 0.0 208.49898 126.31173" svg:width="2.0849898mm" svg:x="66.503815mm" svg:y="49.72235mm"/>
            <draw:path svg:d="M 37.173923 0.0 C 48.26013 28.5484 45.719913 70.72323 59.451714 96.599396 C 19.52602 89.852394 42.729946 13.334941 0.0 29.739382 C 2.249136 9.657436 31.27393 16.404037 37.173923 0.0 z" svg:height="0.96599394mm" draw:style-name="style-171" svg:viewBox="0.0 0.0 59.451714 96.599396" svg:width="0.5945171mm" svg:x="38.34156mm" svg:y="49.871044mm"/>
            <draw:path svg:d="M 4.656127 0.0 C 25.822874 11.059564 42.57088 26.484978 41.80381 59.451714 C 16.059662 54.5041 -11.086613 22.992378 4.656127 0.0 z" svg:height="0.5945171mm" draw:style-name="style-172" svg:viewBox="0.0 0.0 41.82915 59.451714" svg:width="0.4182915mm" svg:x="65.19386mm" svg:y="49.871044mm"/>
            <draw:path svg:d="M 3.5981734 0.0 C 35.48051 15.134331 22.568872 65.484535 18.467663 96.599396 C -6.3767905 78.02535 -0.2648417 27.887104 3.5981734 0.0 z" svg:height="0.96599394mm" draw:style-name="style-173" svg:viewBox="0.0 0.0 24.536835 96.599396" svg:width="0.24536835mm" svg:x="22.032913mm" svg:y="49.945393mm"/>
            <draw:path svg:d="M 0.026241938 0.0 C 9.445482 8.54599 25.135334 40.348793 22.330677 0.0 C 28.310205 3.9157007 34.395508 7.7522717 44.608467 7.408301 C 38.893375 35.427826 53.683735 42.941902 52.04341 66.860016 C 46.010998 65.431244 44.635113 59.398827 37.173923 59.425068 C 37.173923 66.860016 37.173923 74.294556 37.173923 81.7295 C 20.769888 80.80337 34.025295 50.21778 29.738977 37.147278 C 6.270612 33.46937 26.987207 74.03012 0.0 66.860016 C 12.117719 42.91566 3.5717294 26.6174 0.026241938 0.0 z" svg:height="0.817295mm" draw:style-name="style-174" svg:viewBox="0.0 0.0 52.171265 81.7295" svg:width="0.52171266mm" svg:x="55.431797mm" svg:y="50.01974mm"/>
            <draw:path svg:d="M 37.14748 0.0 C 44.714645 4.815597 44.846863 17.09198 59.451916 14.869489 C 61.14533 46.302082 16.827541 31.69703 29.712736 74.29496 C -1.6932105 58.55222 19.050032 46.646053 0.0 14.869489 C 11.1653385 0.45015016 31.30017 27.834217 37.14748 0.0 z" svg:height="0.7429496mm" draw:style-name="style-175" svg:viewBox="0.0 0.0 59.49932 74.29496" svg:width="0.59499323mm" svg:x="17.907528mm" svg:y="50.39148mm"/>
            <draw:path svg:d="M 0.0 37.147682 C 14.68418 32.01476 19.817102 17.33058 22.304436 0.0 C 50.77371 25.293997 21.11386 97.10203 0.0 89.16445 C 17.039495 64.42638 11.086209 65.03479 0.0 37.147682 z" svg:height="0.8977357mm" draw:style-name="style-176" svg:viewBox="0.0 0.0 34.0354 89.773575" svg:width="0.340354mm" svg:x="61.22802mm" svg:y="50.46556mm"/>
            <draw:path svg:d="M 1.5842055 0.0 C 36.165226 10.318733 28.227644 39.131977 23.862198 74.29496 C 23.756422 73.71279 -7.2528677 15.636965 1.5842055 0.0 z" svg:height="0.7429496mm" draw:style-name="style-177" svg:viewBox="0.0 0.0 27.866804 74.29496" svg:width="0.27866805mm" svg:x="33.644714mm" svg:y="50.539913mm"/>
            <draw:path svg:d="M 32.15344 0.24182954 C 49.959805 -3.9649549 37.68322 47.89315 47.022926 67.101845 C 19.241598 41.490116 18.209885 87.713066 9.875446 104.24953 C -23.303244 76.36242 38.26539 46.887882 32.15344 0.24182954 z" svg:height="1.0424935mm" draw:style-name="style-178" svg:viewBox="0.0 0.0 47.022957 104.249344" svg:width="0.4702296mm" svg:x="19.295202mm" svg:y="50.90897mm"/>
            <draw:path svg:d="M 59.425472 0.0 C 61.17157 36.433094 26.405445 36.32732 0.0 44.60887 C 13.3087 23.230574 26.960966 2.1962483 59.425472 0.0 z" svg:height="0.4460887mm" draw:style-name="style-179" svg:viewBox="0.0 0.0 59.488724 44.60887" svg:width="0.59488726mm" svg:x="65.834946mm" svg:y="50.985733mm"/>
            <draw:path svg:d="M 12.548894 0.0 C 19.983639 0.0 27.418383 0.0 34.826885 0.0 C 31.916452 26.828949 25.222538 49.84757 19.957397 74.32161 C 13.3428135 69.77085 6.675343 65.35211 5.087908 74.32161 C -11.898498 59.21392 19.692757 29.871399 12.548894 0.0 z" svg:height="0.74321604mm" draw:style-name="style-180" svg:viewBox="0.0 0.0 34.8269 74.32161" svg:width="0.34826902mm" svg:x="18.82238mm" svg:y="51.28286mm"/>
            <draw:path svg:d="M 44.394897 0.0 C 68.604095 17.56837 37.542118 42.095295 36.95995 59.425472 C 26.059052 35.903816 7.1414404 47.863274 7.2472157 74.29496 C -21.618511 37.67656 45.109486 33.17869 44.394897 0.0 z" svg:height="0.7429496mm" draw:style-name="style-181" svg:viewBox="0.0 0.0 53.61345 74.29496" svg:width="0.5361345mm" svg:x="50.00971mm" svg:y="51.580254mm"/>
            <draw:path svg:d="M 20.339924 0.0 C 26.319452 3.9157007 32.404755 7.7522717 42.617714 7.408301 C 33.807285 35.74515 22.853497 61.965286 12.904977 89.16445 C -21.199852 72.38979 23.43526 32.358326 20.339924 0.0 z" svg:height="0.8916445mm" draw:style-name="style-182" svg:viewBox="0.0 0.0 42.61753 89.16445" svg:width="0.4261753mm" svg:x="60.50445mm" svg:y="51.580254mm"/>
            <draw:path svg:d="M 59.523373 0.0 C 78.017685 1.111447 61.692978 25.16198 59.523373 29.712736 C 61.349007 37.782333 74.31353 34.739883 74.39286 44.582226 C 81.324974 39.131977 85.66418 31.061975 89.26235 22.27779 C 111.80478 32.808075 99.316444 70.6437 89.26235 89.16445 C 56.45408 90.2226 89.950294 70.96102 81.82761 52.016766 C 51.90332 87.60326 77.43552 126.205956 59.523174 193.1984 C 42.589855 191.10832 31.58318 194.97113 29.783993 208.06787 C 15.020279 207.9621 20.338308 187.77438 0.07125695 193.1984 C -1.066432 174.70387 11.739431 170.20601 14.940746 156.0507 C 23.6456 157.24129 21.211357 169.5972 22.37549 178.35515 C 59.020336 180.31319 45.05034 131.68245 59.522972 111.46848 C 58.332394 102.76383 45.976276 105.22452 37.24498 104.06018 C 62.513138 70.934784 47.405453 38.54981 59.523373 0.0 z" svg:height="2.0806787mm" draw:style-name="style-183" svg:viewBox="0.0 0.0 101.90621 208.06787" svg:width="1.019062mm" svg:x="17.981161mm" svg:y="51.95173mm"/>
            <draw:path svg:d="M 22.418083 0.0 C 29.350193 7.93758 49.828896 2.3020234 44.695972 22.27779 C -0.36254245 14.922377 46.01887 52.81089 22.418083 66.88666 C 16.438454 62.97096 10.353049 59.134388 0.11374871 59.451714 C -1.5796636 30.506453 16.094584 20.901905 22.418083 0.0 z" svg:height="0.6688666mm" draw:style-name="style-184" svg:viewBox="0.0 0.0 45.512295 66.88666" svg:width="0.45512292mm" svg:x="11.738954mm" svg:y="52.323204mm"/>
            <draw:path svg:d="M 59.45131 0.0 C 97.57802 19.23534 27.119629 49.45071 29.738977 81.75615 C 15.398768 78.76618 29.104326 47.730854 0.0 59.451714 C 6.270612 26.08812 58.10207 38.28537 59.45131 0.0 z" svg:height="0.8175615mm" draw:style-name="style-185" svg:viewBox="0.0 0.0 70.79073 81.75615" svg:width="0.7079073mm" svg:x="73.11681mm" svg:y="52.545982mm"/>
            <draw:path svg:d="M 52.411205 37.147278 C 51.51171 66.939545 27.461178 101.54701 0.39403278 81.75615 C -3.019034 58.525574 16.269194 57.9967 37.541714 59.451714 C 29.70991 36.062477 8.464034 26.140602 22.672226 0.0 C 57.358818 4.206381 22.433626 34.95103 52.411205 37.147278 z" svg:height="0.87579405mm" draw:style-name="style-186" svg:viewBox="0.0 0.0 52.411316 87.57941" svg:width="0.5241132mm" svg:x="63.304497mm" svg:y="52.917725mm"/>
            <draw:path svg:d="M 7.4611883 0.0 C 14.895933 0.0 22.330677 0.0 29.73918 0.0 C 27.066942 39.42306 28.892574 83.37023 0.0 96.599396 C 1.9314065 63.843807 11.906169 39.10533 7.4611883 0.0 z" svg:height="0.96599394mm" draw:style-name="style-187" svg:viewBox="0.0 0.0 29.73918 96.599396" svg:width="0.2973918mm" svg:x="22.88593mm" svg:y="53.066154mm"/>
            <draw:path svg:d="M 5.593166 0.0 C 11.572694 3.9423463 17.657997 7.7522717 27.870956 7.4349465 C 30.41077 42.17483 11.837132 55.800854 5.593166 81.75655 C 0.6721973 62.283016 -4.037625 24.658943 5.593166 0.0 z" svg:height="0.8175655mm" draw:style-name="style-188" svg:viewBox="0.0 0.0 28.107883 81.75655" svg:width="0.28107885mm" svg:x="60.206093mm" svg:y="53.066154mm"/>
            <draw:path svg:d="M 29.738977 0.5813598 C 58.737125 -4.6310964 30.109594 26.616188 29.738977 37.729042 C 33.99865 64.13448 40.98385 98.90061 0.0 97.15451 C 17.223997 72.283615 21.536959 34.50088 29.738977 0.5813598 z" svg:height="0.9721792mm" draw:style-name="style-189" svg:viewBox="0.0 0.0 42.7098 97.21792" svg:width="0.427098mm" svg:x="60.336113mm" svg:y="53.209034mm"/>
            <draw:path svg:d="M 32.35873 0.0 C 51.329227 36.512627 14.525922 81.04196 2.6459947 111.44264 C -9.339303 81.88857 22.72794 32.62317 32.35873 0.0 z" svg:height="1.1144264mm" draw:style-name="style-190" svg:viewBox="0.0 0.0 37.693783 111.44264" svg:width="0.37693784mm" svg:x="67.368996mm" svg:y="54.10676mm"/>
            <draw:path svg:d="M 8.143075 0.0 C 23.382776 14.4726305 57.196926 10.371621 60.160248 37.121037 C 36.242134 38.76136 28.728058 23.997646 0.7081286 29.712736 C -2.4400964 14.181546 5.7885675 10.001408 8.143075 0.0 z" svg:height="0.37249106mm" draw:style-name="style-191" svg:viewBox="0.0 0.0 60.160404 37.249104" svg:width="0.60160404mm" svg:x="73.184074mm" svg:y="54.10676mm"/>
            <draw:path svg:d="M 0.0 2.6379201 C 16.03342 -15.300664 -2.5660577 64.20635 22.304031 62.089634 C 48.815655 55.792377 23.176878 43.80708 29.712332 17.480764 C 71.278755 66.90483 17.674147 75.00107 14.84244 99.236916 C -4.365851 87.06631 4.047718 46.267765 0.0 2.6379201 z" svg:height="0.9923681mm" draw:style-name="style-192" svg:viewBox="0.0 0.0 45.4488 99.23681" svg:width="0.45448798mm" svg:x="82.62805mm" svg:y="54.302895mm"/>
            <draw:path svg:d="M 104.03515 1.8724631 C 136.0495 -7.837861 127.53016 22.959677 141.18243 31.5852 C 118.77262 43.068268 111.893196 78.231255 126.31254 105.90681 C 113.45399 106.91207 65.43205 130.06311 66.86042 98.471855 C 52.387787 108.92301 18.997547 122.734344 0.0 105.90681 C 17.09198 74.18313 20.346786 73.495186 14.869893 24.150656 C 23.654078 15.604667 41.14332 15.7633295 59.478764 16.742355 C 67.310165 47.778088 43.81515 67.06591 59.478764 83.60237 C 72.787056 84.55475 75.14237 74.50086 89.19109 76.16743 C 98.371735 52.14313 65.140564 70.50522 74.321205 46.45469 C 81.51795 46.243137 80.088776 37.353176 81.7295 31.5852 C 97.26069 28.436571 101.414185 36.665234 111.46848 39.020145 C 131.68446 32.246494 91.65299 25.208813 104.03515 1.8724631 z" svg:height="1.1502604mm" draw:style-name="style-193" svg:viewBox="0.0 0.0 141.18243 115.02604" svg:width="1.4118242mm" svg:x="71.63063mm" svg:y="54.60794mm"/>
            <draw:path svg:d="M 30.078913 0.8950519 C 56.934505 -6.1430354 40.45053 30.158041 44.948803 45.50392 C 27.459562 45.318615 23.094519 58.28334 0.36657968 52.912224 C -3.841012 21.479631 29.550035 27.617823 30.078913 0.8950519 z" svg:height="0.54216725mm" draw:style-name="style-194" svg:viewBox="0.0 0.0 45.90843 54.216724" svg:width="0.45908427mm" svg:x="71.10707mm" svg:y="54.692062mm"/>
            <draw:path svg:d="M 15.321254 0.0 C 42.387997 14.737472 11.934429 80.4598 7.8863077 111.46889 C -17.804548 75.538826 28.656599 48.23389 15.321254 0.0 z" svg:height="1.1146889mm" draw:style-name="style-195" svg:viewBox="0.0 0.0 26.417183 111.46889" svg:width="0.2641718mm" svg:x="38.857216mm" svg:y="54.77536mm"/>
            <draw:path svg:d="M 32.12861 0.0 C 60.67701 18.520752 12.814139 82.99961 2.389631 111.46889 C -9.490295 82.02099 26.493052 36.67129 32.12861 0.0 z" svg:height="1.1146889mm" draw:style-name="style-196" svg:viewBox="0.0 0.0 41.090904 111.46889" svg:width="0.41090906mm" svg:x="40.249657mm" svg:y="55.369614mm"/>
            <draw:path svg:d="M 59.96 0.3104623 C 71.9457 -1.779607 72.73942 7.34855 82.26403 7.7454085 C 68.400215 39.865944 69.590385 40.897858 67.39414 82.04037 C 56.413704 85.90318 48.68808 93.04704 37.681805 96.90986 C 17.070986 83.81311 16.673723 91.45961 0.5345281 82.04037 C -2.93183 66.19186 11.144345 67.91171 22.83856 67.17088 C 12.758426 22.429588 49.826576 24.837387 59.96 0.3104623 z" svg:height="0.9690999mm" draw:style-name="style-197" svg:viewBox="0.0 0.0 82.26425 96.90999" svg:width="0.8226425mm" svg:x="76.90135mm" svg:y="55.8126mm"/>
            <draw:path svg:d="M 29.738977 0.0 C 60.245834 13.043858 46.990025 41.06338 44.60887 74.32161 C 29.738977 74.32161 14.869893 74.32161 0.0 74.32161 C 0.21155038 67.09862 9.101511 68.55363 14.869893 66.88666 C -1.0852051 38.54981 13.28165 16.03342 29.738977 0.0 z" svg:height="0.74321604mm" draw:style-name="style-198" svg:viewBox="0.0 0.0 49.51446 74.32161" svg:width="0.4951446mm" svg:x="71.92803mm" svg:y="55.964134mm"/>
            <draw:path svg:d="M 23.491781 0.0 C 61.300358 4.074767 41.668964 62.679874 38.361675 89.16445 C 29.656618 87.94723 32.091064 75.59131 30.926727 66.860016 C 29.815685 53.10157 5.79099 62.28261 1.2143961 51.990524 C -6.6444583 19.44689 26.322681 27.596022 23.491781 0.0 z" svg:height="0.8916445mm" draw:style-name="style-199" svg:viewBox="0.0 0.0 46.395123 89.16445" svg:width="0.46395123mm" svg:x="71.24729mm" svg:y="56.038483mm"/>
            <draw:path svg:d="M 104.5067 0.0 C 115.116516 10.477396 102.86597 36.089123 97.0984 52.01717 C 38.651546 69.267815 30.820145 13.361587 0.49900052 44.60887 C -6.961784 -12.382157 71.19559 16.219131 104.5067 0.0 z" svg:height="0.5540083mm" draw:style-name="style-200" svg:viewBox="0.0 0.0 108.6869 55.40083" svg:width="1.086869mm" svg:x="74.96972mm" svg:y="56.484303mm"/>
            <draw:path svg:d="M 0.0 0.0 C 24.818008 4.5507555 25.373531 21.801802 52.01717 7.408301 C 50.747063 28.495514 77.152504 21.907576 66.88666 52.01717 C 52.01717 52.01717 37.147682 52.01717 22.27779 52.01717 C 33.681324 15.821869 0.74083006 24.023888 0.0 0.0 z" svg:height="0.5201717mm" draw:style-name="style-201" svg:viewBox="0.0 0.0 69.26238 52.01717" svg:width="0.6926238mm" svg:x="63.38279mm" svg:y="57.30187mm"/>
            <draw:path svg:d="M 41.878498 27.775677 C 36.42825 20.817123 28.358248 16.504564 19.600708 12.906188 C 35.131897 -14.213441 55.08142 9.254926 79.05242 12.906188 C 78.47025 40.766647 73.41686 73.0196 108.7914 64.9496 C 100.03386 96.7524 109.346924 95.24451 116.22635 124.37508 C 92.96953 127.84103 83.04765 117.91915 86.487366 94.66234 C 36.137165 103.23497 -53.05393 32.670807 41.878498 27.775677 z" svg:height="1.2504833mm" draw:style-name="style-202" svg:viewBox="0.0 0.0 116.22637 125.04833" svg:width="1.1622638mm" svg:x="60.36341mm" svg:y="57.54428mm"/>
            <draw:path svg:d="M 193.19919 59.42628 C 191.98198 97.129486 205.18489 112.58114 200.63414 126.28629 C 181.0286 128.56168 181.47833 110.781746 178.35635 96.573555 C 141.15578 103.08237 95.96515 89.615005 118.90464 59.425877 C 90.01227 44.37108 65.829315 42.175232 44.58303 59.425877 C 49.39863 81.33345 78.34389 88.503555 89.16526 66.860825 C 107.447815 89.244385 96.70598 102.05045 96.600204 133.72084 C 67.04613 138.50978 85.9375 94.82706 59.452522 96.57315 C 37.200974 101.46788 66.56974 112.474556 59.452522 126.28589 C 49.530647 126.28589 39.635418 126.28589 29.739786 126.28589 C 35.877975 105.27781 19.262388 107.02431 22.304838 89.13821 C 28.284367 93.08055 34.36967 96.89048 44.58263 96.57315 C 38.33866 87.94763 34.76653 76.64987 37.147682 59.425472 C 38.391148 43.31252 10.795125 56.065292 0.0 52.01717 C 1.7989857 38.946667 12.77942 35.05721 29.738977 37.147682 C 61.19781 -14.763714 123.21639 8.308197 193.1984 0.0 C 182.77388 18.388735 167.61331 13.123391 148.61617 7.4349465 C 141.15497 32.252956 158.93489 31.80321 178.35515 29.739382 C 184.8902 53.604607 153.85486 39.925694 156.0507 59.452118 C 157.13672 76.015625 174.78423 49.795486 193.19919 59.42628 z" svg:height="1.3408791mm" draw:style-name="style-203" svg:viewBox="0.0 0.0 201.59235 134.0879" svg:width="2.0159235mm" svg:x="58.478466mm" svg:y="57.673332mm"/>
            <draw:path svg:d="M 59.85382 2.3290727 C 53.37166 28.073221 10.244449 17.145674 7.83665 46.937943 C -16.954714 19.236147 21.647984 -8.280745 59.85382 2.3290727 z" svg:height="0.46937805mm" draw:style-name="style-204" svg:viewBox="0.0 0.0 59.853905 46.937805" svg:width="0.59853905mm" svg:x="62.561466mm" svg:y="58.021263mm"/>
            <draw:path svg:d="M 44.582226 0.094874695 C 69.5589 -2.6831372 38.179394 56.451252 74.3214 59.54659 C 64.00267 76.50655 22.595318 62.29836 0.0 66.98154 C 1.3492392 31.156849 30.665115 23.325045 44.582226 0.094874695 z" svg:height="0.6814171mm" draw:style-name="style-205" svg:viewBox="0.0 0.0 74.3214 68.14171" svg:width="0.7432141mm" svg:x="26.824251mm" svg:y="59.083946mm"/>
            <draw:path svg:d="M 81.7295 0.5082861 C 82.60235 50.117657 29.051035 33.078568 0.0 22.812721 C 4.947211 -6.9262567 47.809578 1.2228743 81.7295 0.5082861 z" svg:height="0.3415808mm" draw:style-name="style-206" svg:viewBox="0.0 0.0 81.74004 34.15808" svg:width="0.81740046mm" svg:x="116.13991mm" svg:y="59.3772mm"/>
            <draw:path svg:d="M 9.13502 0.0 C 29.878262 33.284466 17.072601 59.875217 16.569967 96.572754 C -11.370429 87.41835 3.155492 21.510717 9.13502 0.0 z" svg:height="0.9657275mm" draw:style-name="style-207" svg:viewBox="0.0 0.0 20.937191 96.572754" svg:width="0.20937191mm" svg:x="61.06232mm" svg:y="59.90246mm"/>
            <draw:path svg:d="M 44.599586 0.5922603 C 61.083153 -3.482507 55.182755 14.773807 66.87737 15.461749 C 52.404743 57.424625 66.45387 102.90634 74.31232 149.23506 C 60.765827 165.40091 38.196552 172.57141 14.860607 178.9478 C 12.585229 138.09598 -12.391442 83.036354 22.295553 67.47892 C 8.722416 56.286938 -0.45862833 40.703262 0.017763773 15.461749 C 19.040745 14.668435 35.444782 11.254965 44.599586 0.5922603 z" svg:height="1.7894795mm" draw:style-name="style-208" svg:viewBox="0.0 0.0 74.31226 178.94794" svg:width="0.74312264mm" svg:x="42.35406mm" svg:y="60.565136mm"/>
            <draw:path svg:d="M 59.741184 1.3968785 C 62.069447 44.841415 75.69547 61.113434 37.43675 83.126785 C 13.968381 68.601265 42.199055 43.99481 52.306236 38.517914 C 50.771687 -5.1119294 9.073251 24.177301 0.3157107 16.240126 C -4.208803 -13.049106 41.08801 7.4825854 59.741184 1.3968785 z" svg:height="0.831266mm" draw:style-name="style-209" svg:viewBox="0.0 0.0 63.99418 83.126595" svg:width="0.6399418mm" svg:x="61.596336mm" svg:y="61.89482mm"/>
            <draw:path svg:d="M 10.755964 0.0 C 20.889389 28.813244 34.039425 21.034325 55.33819 7.408301 C 43.723103 31.802805 44.30527 40.16389 40.468296 59.425472 C 10.862547 54.001465 -15.464171 18.918015 10.755964 0.0 z" svg:height="0.59425473mm" draw:style-name="style-210" svg:viewBox="0.0 0.0 55.33802 59.425472" svg:width="0.5533802mm" svg:x="90.17409mm" svg:y="62.428963mm"/>
            <draw:path svg:d="M 0.0 0.0 C 26.64364 6.1648364 27.569778 67.23063 14.869489 89.16445 C 0.026241938 69.34734 11.006676 23.68032 0.0 0.0 z" svg:height="0.8916445mm" draw:style-name="style-211" svg:viewBox="0.0 0.0 22.796068 89.16445" svg:width="0.22796068mm" svg:x="50.082184mm" svg:y="62.651478mm"/>
            <draw:path svg:d="M 133.74667 0.0 C 107.63232 30.850424 48.471684 28.680822 0.0 37.147682 C 27.490246 7.6727386 91.704666 14.949022 133.74667 0.0 z" svg:height="0.37147683mm" draw:style-name="style-212" svg:viewBox="0.0 0.0 133.74667 37.147682" svg:width="1.3374667mm" svg:x="98.75228mm" svg:y="62.651478mm"/>
            <draw:path svg:d="M 193.19879 0.0 C 147.71707 51.14392 81.650375 81.650375 0.0 96.599396 C 18.62693 57.04432 75.03579 61.674202 111.46929 44.582226 C 137.74191 32.252552 155.46935 3.3868248 193.19879 0.0 z" svg:height="0.96599394mm" draw:style-name="style-213" svg:viewBox="0.0 0.0 193.19879 96.599396" svg:width="1.9319879mm" svg:x="110.641335mm" svg:y="62.874523mm"/>
            <draw:path svg:d="M 59.451714 23.452621 C 58.843304 54.03861 19.208694 45.571747 0.0 38.32211 C 0.0 28.426882 0.0 18.505007 0.0 8.609374 C 12.488336 -1.7356013 66.59557 -8.562139 59.451714 23.452621 z" svg:height="0.45180696mm" draw:style-name="style-214" svg:viewBox="0.0 0.0 60.098686 45.180695" svg:width="0.60098684mm" svg:x="63.75426mm" svg:y="63.011734mm"/>
            <draw:path svg:d="M 156.08865 0.0 C 119.02051 47.757095 72.877495 61.14533 0.06378809 59.451714 C -0.88899606 46.11677 9.165299 43.76186 7.472089 29.712736 C 75.628456 24.394505 105.474014 10.504042 156.08865 0.0 z" svg:height="0.5959111mm" draw:style-name="style-215" svg:viewBox="0.0 0.0 156.0887 59.59111" svg:width="1.5608871mm" svg:x="105.36517mm" svg:y="63.097565mm"/>
            <draw:path svg:d="M 200.63333 20.963675 C 160.09923 39.695976 108.16159 -15.231224 66.88666 20.963675 C 70.32637 49.697384 107.84427 44.379154 126.31213 58.111355 C 93.530304 71.23475 33.89328 32.049885 0.0 43.241867 C 30.87707 -12.9292 143.6423 -7.611373 200.63333 20.963675 z" svg:height="0.60834193mm" draw:style-name="style-216" svg:viewBox="0.0 0.0 200.63333 60.83419" svg:width="2.0063334mm" svg:x="62.342445mm" svg:y="63.63114mm"/>
            <draw:path svg:d="M 23.369453 0.0 C 50.357067 6.747004 27.893969 21.907576 30.8044 44.582226 C 20.882526 44.582226 10.987297 44.582226 1.0654227 44.582226 C -5.3642554 15.795628 19.242203 18.124296 23.369453 0.0 z" svg:height="0.44582224mm" draw:style-name="style-217" svg:viewBox="0.0 0.0 36.820446 44.582226" svg:width="0.36820447mm" svg:x="61.588577mm" svg:y="63.84078mm"/>
            <draw:path svg:d="M 193.17215 260.1117 C 238.36278 272.97025 281.6753 219.89491 274.90204 156.05112 C 316.12408 189.25644 323.34708 269.7425 267.49374 289.82443 C 195.28886 259.52954 186.84865 337.7935 118.87718 334.40665 C 125.174446 323.39996 137.58325 318.42572 156.02487 319.53717 C 107.39452 320.19846 58.076233 324.69675 0.0 304.66766 C 33.866634 284.05646 72.25778 267.97015 104.03434 245.21596 C 121.33827 266.25027 80.67175 276.88675 81.729904 304.66766 C 104.53698 310.25034 134.85812 260.5352 141.18163 297.25937 C 199.41652 240.2417 236.82863 177.37653 208.04164 66.91331 C 210.63474 76.782295 230.84871 53.10197 208.04164 44.60887 C 197.11449 15.901402 146.7114 26.670286 133.72003 0.0 C 164.59709 5.397361 214.7091 11.959056 245.18892 37.147682 C 249.74007 137.1335 237.75436 198.1993 193.17215 260.1117 z M 252.62427 267.52 C 294.11075 281.51663 310.43567 217.40799 282.36325 208.09453 C 275.9602 231.45752 254.26459 239.44798 252.62427 267.52 z" svg:height="3.3451376mm" draw:style-name="style-218" svg:viewBox="0.0 0.0 307.6012 334.51376" svg:width="3.076012mm" svg:x="62.26836mm" svg:y="63.9146mm"/>
            <draw:path svg:d="M 51.98972 0.9003003 C 55.191235 15.055605 67.9973 19.579714 66.85961 38.04798 C 52.095493 38.15376 57.440773 58.341476 37.147278 52.917473 C 38.284966 29.501993 7.0110383 38.471085 0.0 23.204735 C 5.6085076 4.048929 23.705755 -2.6185415 51.98972 0.9003003 z" svg:height="0.5384266mm" draw:style-name="style-219" svg:viewBox="0.0 0.0 66.930916 53.84266" svg:width="0.6693092mm" svg:x="88.42401mm" svg:y="63.905857mm"/>
            <draw:path svg:d="M 259.70917 0.0 C 251.95691 49.582726 203.27368 12.541224 170.54474 37.147682 C 165.43846 57.12385 185.91685 51.514538 192.84917 59.452118 C 185.9435 75.30063 138.82106 69.61219 148.26694 44.58263 C 111.11926 44.555984 73.945335 44.58263 36.8243 44.58263 C 27.034847 45.535007 -16.938969 45.694077 7.085323 37.147682 C 24.415499 37.147682 41.77232 37.147682 59.102493 37.147682 C 134.16452 21.881334 190.60004 26.64364 259.70917 0.0 z" svg:height="0.6831159mm" draw:style-name="style-220" svg:viewBox="0.0 0.0 259.70932 68.31159" svg:width="2.5970933mm" svg:x="42.729206mm" svg:y="64.13791mm"/>
            <draw:path svg:d="M 126.31173 0.0 C 148.64241 6.5616956 111.25693 40.24302 96.572754 52.01717 C 70.98727 72.49597 24.896734 88.5298 0.0 96.599396 C 32.411617 54.689407 91.704666 39.687496 126.31173 0.0 z" svg:height="0.96599394mm" draw:style-name="style-221" svg:viewBox="0.0 0.0 133.2568 96.599396" svg:width="1.332568mm" svg:x="113.539314mm" svg:y="64.21226mm"/>
            <draw:path svg:d="M 172.91135 14.869893 C 129.1491 47.387287 49.13944 90.75229 2.0169957 74.32161 C -11.00062 40.08436 42.233772 54.742294 68.903656 44.60887 C 100.33625 32.649815 131.23956 18.547398 143.19862 0.0 C 219.00188 10.02765 277.84518 -6.270612 328.96246 22.304436 C 343.012 23.838984 402.3842 17.303934 380.97964 29.739382 C 310.70615 31.088621 266.54742 17.700792 202.65033 29.739382 C 179.26149 38.232887 184.57933 18.07141 172.91135 14.869893 z" svg:height="0.7791773mm" draw:style-name="style-222" svg:viewBox="0.0 0.0 385.58478 77.91773" svg:width="3.8558476mm" svg:x="38.76748mm" svg:y="64.28633mm"/>
            <draw:path svg:d="M 7.830594 0.0 C 15.26554 0.0 22.700487 0.0 30.134626 0.0 C 30.134626 12.382561 30.134626 24.765121 30.134626 37.147682 C 21.509506 35.93046 16.90546 38.788006 15.264732 44.555984 C -5.1345377 44.42356 -2.382768 9.551257 7.830594 0.0 z" svg:height="0.44555983mm" draw:style-name="style-223" svg:viewBox="0.0 0.0 30.134745 44.555984" svg:width="0.30134746mm" svg:x="88.197014mm" svg:y="64.36069mm"/>
            <draw:path svg:d="M 44.582226 53.479855 C 43.391243 67.18542 64.823235 124.94392 14.869893 135.20976 C 44.52974 91.500786 15.425414 48.32069 0.0 8.897632 C 74.030525 -19.386332 139.9648 21.624163 126.31173 105.497025 C 97.6305 128.85962 66.14583 149.33842 29.712332 164.94875 C 41.75052 142.32698 67.01868 132.88109 74.321205 105.497025 C 71.570244 80.99675 56.96519 68.37599 44.582226 53.479855 z M 89.19109 105.497025 C 125.65043 109.49226 109.405464 56.39029 104.06099 38.637012 C 65.72273 49.40549 55.377754 -6.394958 22.304838 23.767525 C 66.80713 28.794268 78.44886 66.68278 89.19109 105.497025 z" svg:height="1.6494855mm" draw:style-name="style-224" svg:viewBox="0.0 0.0 128.11629 164.94855" svg:width="1.2811629mm" svg:x="96.300125mm" svg:y="64.346054mm"/>
            <draw:path svg:d="M 9.019959 0.36415735 C 37.01324 -2.863601 42.859947 16.05401 53.62883 30.076893 C 57.174316 53.439484 43.04566 59.128334 38.758938 74.65912 C 17.48682 73.65385 45.188614 23.64762 23.889044 22.641947 C 9.310639 32.854904 19.89381 68.17655 9.019152 82.09366 C -5.2944117 69.685265 -0.47881442 13.567081 9.019959 0.36415735 z" svg:height="0.8209358mm" draw:style-name="style-225" svg:viewBox="0.0 0.0 54.193512 82.09358" svg:width="0.5419351mm" svg:x="78.599525mm" svg:y="64.580086mm"/>
            <draw:path svg:d="M 148.77887 0.0 C 152.45677 82.10012 80.780754 148.74858 7.5972424 178.30266 C -6.3465114 174.01634 16.43472 138.24454 0.18894194 156.02487 C -3.7530007 132.08011 54.852108 106.839 89.35339 96.57315 C 102.794106 67.918976 104.69887 27.7022 119.06573 4.037221E-4 C 128.96176 0.0 138.88364 0.0 148.77887 0.0 z" svg:height="1.7830266mm" draw:style-name="style-226" svg:viewBox="0.0 0.0 148.91478 178.30266" svg:width="1.4891478mm" svg:x="87.82761mm" svg:y="64.583725mm"/>
            <draw:path svg:d="M 104.060585 5.1422086 C 128.11111 13.714844 84.11106 13.555778 74.32161 12.577155 C 58.12912 20.83206 0.7937177 47.528587 0.0 5.1422086 C 40.295906 -4.0917234 61.806625 1.1469744 104.060585 5.1422086 z" svg:height="0.2847601mm" draw:style-name="style-227" svg:viewBox="0.0 0.0 111.15638 28.47601" svg:width="1.1115638mm" svg:x="37.524mm" svg:y="64.903786mm"/>
            <draw:path svg:d="M 326.94547 12.97361 C 281.78107 20.487686 206.0307 40.22566 170.9206 12.97361 C 142.58334 13.317581 123.66573 49.45959 96.599396 27.8431 C 73.73904 49.539124 48.762363 69.17092 0.0 64.99078 C 72.97196 -5.124041 233.68001 -11.500428 326.94547 12.97361 z" svg:height="0.65556836mm" draw:style-name="style-228" svg:viewBox="0.0 0.0 326.94547 65.55684" svg:width="3.2694547mm" svg:x="80.91884mm" svg:y="65.196945mm"/>
            <draw:path svg:d="M 282.36404 0.0 C 264.6366 32.64941 223.97049 36.512627 178.32971 52.01717 C 145.62741 63.129623 120.06857 91.14915 66.86042 89.164856 C 48.36591 93.371635 20.373432 126.31254 0.0 104.03434 C 11.112855 74.74511 35.638973 81.80944 74.295364 74.32161 C 147.6646 60.08677 197.00993 6.032416 282.36404 0.0 z" svg:height="1.1170133mm" draw:style-name="style-229" svg:viewBox="0.0 0.0 282.36404 111.701324" svg:width="2.8236406mm" svg:x="114.430954mm" svg:y="65.401024mm"/>
            <draw:path svg:d="M 104.03434 0.0 C 81.67702 29.68609 47.889515 47.91616 0.0 52.04341 C 21.034729 21.034325 61.939045 9.94852 104.03434 0.0 z" svg:height="0.52043414mm" draw:style-name="style-230" svg:viewBox="0.0 0.0 104.03434 52.04341" svg:width="1.0403434mm" svg:x="117.40302mm" svg:y="65.47511mm"/>
            <draw:path svg:d="M 22.413036 0.0 C 46.17289 0.9790261 55.088688 16.853783 52.12537 44.60887 C 45.087685 32.173424 24.661768 18.574043 29.821337 52.01717 C 5.9557085 58.55222 19.63462 27.516891 0.10900497 29.712736 C -2.0605977 10.16007 28.921844 23.86563 22.413036 0.0 z" svg:height="0.5292317mm" draw:style-name="style-231" svg:viewBox="0.0 0.0 52.67426 52.923172" svg:width="0.5267426mm" svg:x="95.40739mm" svg:y="65.54972mm"/>
            <draw:path svg:d="M 230.34688 0.0 C 217.25014 31.458834 186.24104 45.03197 170.89476 74.29496 C 189.8915 73.474594 196.90335 60.668934 208.04204 52.01717 C 207.22168 123.45459 70.85565 161.92526 0.0 163.45981 C 20.32014 138.93289 84.45463 96.67893 111.46929 126.338776 C 119.53889 124.4865 116.49644 111.548416 126.33918 111.46929 C 125.12236 102.76463 112.79269 105.22532 104.03515 104.06099 C 148.61737 71.834274 161.13196 7.593609 230.34688 0.0 z" svg:height="1.6345981mm" draw:style-name="style-232" svg:viewBox="0.0 0.0 230.34688 163.45981" svg:width="2.3034687mm" svg:x="118.8151mm" svg:y="65.62407mm"/>
            <draw:path svg:d="M 126.28589 0.0 C 102.76423 38.391148 64.00288 61.568428 0.0 59.425472 C 31.24809 33.65468 97.60547 3.6512628 126.28589 0.0 z" svg:height="0.5956227mm" draw:style-name="style-233" svg:viewBox="0.0 0.0 126.28589 59.56227" svg:width="1.2628589mm" svg:x="117.9978mm" svg:y="65.77251mm"/>
            <draw:path svg:d="M 104.0077 0.0 C 128.2173 17.56837 97.12827 42.095295 96.572754 59.425472 C 77.25787 49.97999 74.16294 43.12721 51.990524 52.01717 C 41.22164 80.11583 72.38979 66.27825 66.86042 89.164856 C 54.530746 101.6003 23.230978 95.065254 0.0 96.57315 C 22.64881 52.36114 73.52748 36.380207 104.0077 0.0 z" svg:height="0.9697361mm" draw:style-name="style-234" svg:viewBox="0.0 0.0 113.22173 96.97361" svg:width="1.1322173mm" svg:x="72.225426mm" svg:y="66.14424mm"/>
            <draw:path svg:d="M 0.0 0.0 C 65.69608 11.350647 96.73182 95.355934 37.147278 133.74667 C 12.197252 118.083466 46.010593 56.779476 0.0 44.582226 C 6.667067 22.807472 6.667067 21.748913 0.0 0.0 z" svg:height="1.3374667mm" draw:style-name="style-235" svg:viewBox="0.0 0.0 68.90328 133.74667" svg:width="0.68903285mm" svg:x="96.968994mm" svg:y="66.29267mm"/>
            <draw:path svg:d="M 44.61008 0.0 C 57.362854 30.691761 10.928758 39.84616 0.0012111663 22.304436 C -0.21033922 -0.23819605 26.08933 3.7570379 44.61008 0.0 z" svg:height="0.31141546mm" draw:style-name="style-236" svg:viewBox="0.0 0.0 46.808018 31.141546" svg:width="0.46808016mm" svg:x="62.193733mm" svg:y="67.333015mm"/>
            <draw:path svg:d="M 230.34607 0.0 C 238.4423 67.17734 179.62524 103.21358 118.87718 141.18202 C 87.73568 160.62851 46.77807 209.84143 0.0 170.921 C 18.758947 137.66318 86.968605 153.85567 104.03434 118.90383 C 127.47646 122.52845 130.25447 105.48976 156.05151 111.46889 C 187.2455 80.77712 212.38084 43.973816 230.34607 0.0 z" svg:height="1.8549248mm" draw:style-name="style-237" svg:viewBox="0.0 0.0 231.09583 185.49248" svg:width="2.3109584mm" svg:x="64.9433mm" svg:y="67.63014mm"/>
            <draw:path svg:d="M 185.76384 1.4380581 C 153.16733 65.41428 86.01582 94.88923 0.0 105.4724 C 12.673644 98.32894 16.298262 82.10981 22.304436 68.32512 C 116.49603 89.888725 122.92531 -13.246122 185.76384 1.4380581 z" svg:height="1.0547214mm" draw:style-name="style-238" svg:viewBox="0.0 0.0 185.76384 105.47214" svg:width="1.8576385mm" svg:x="61.37645mm" svg:y="67.76446mm"/>
            <draw:path svg:d="M 111.44183 149.36911 C 115.5162 128.99648 98.715706 106.32102 111.44183 67.6396 C 148.80066 77.773026 136.02124 37.714912 148.58911 23.057377 C 147.47807 6.8115993 129.85641 7.0764413 111.44183 8.187485 C 94.6147 -6.7881837 162.98262 0.6201171 163.459 15.622431 C 163.59143 81.87404 107.208405 90.65822 126.31173 156.80405 C 83.31694 170.77444 68.05059 212.47249 0.0 201.38628 C 25.399773 162.38672 76.51745 149.07843 96.599396 104.81352 C 112.60617 112.90977 84.53376 141.27286 111.44183 149.36911 z" svg:height="2.032393mm" draw:style-name="style-239" svg:viewBox="0.0 0.0 163.45923 203.2393" svg:width="1.6345923mm" svg:x="68.584496mm" svg:y="68.068436mm"/>
            <draw:path svg:d="M 1040.2352 1.2143961 C 1061.9838 48.89236 1003.9874 64.60846 988.2181 97.78715 C 1040.1294 107.5766 1052.141 77.49365 1092.2524 75.483116 C 1094.3429 87.49546 1085.2406 88.262535 1084.8441 97.78715 C 1144.0847 95.11451 1149.1643 38.282543 1203.7217 30.926727 C 1206.4202 63.338345 1175.3844 62.014946 1159.1394 75.50895 C 1142.7621 103.71378 1120.1399 125.70049 1092.2524 142.39601 C 1061.9313 144.64474 1088.3104 126.86483 1084.8441 112.657036 C 1042.22 135.80807 1000.49524 116.41408 958.53235 127.52693 C 921.1469 137.4488 890.82574 178.48555 839.6548 172.1358 C 884.6343 130.43777 948.05414 107.154305 988.2447 60.66651 C 946.83734 66.43409 910.0074 94.37408 861.933 112.683685 C 797.9834 137.05154 723.8996 163.53651 631.5869 164.70085 C 595.868 165.17725 556.4187 151.86896 520.1443 157.29256 C 467.8364 165.07147 426.9846 207.82806 378.96265 201.87479 C 368.90836 209.1773 364.09274 221.71852 356.6586 231.61375 C 232.56897 252.48943 93.68937 261.82913 0.0 246.48364 C 17.541725 202.13962 66.966194 231.48215 96.599396 231.61375 C 159.33215 231.93108 208.91489 218.11975 260.0592 224.17882 C 292.31177 196.68857 320.14597 195.47174 378.96265 179.56995 C 425.39713 167.02872 479.29242 124.6161 512.7093 120.14447 C 579.70215 111.17538 633.465 140.43796 691.0382 135.01436 C 741.0182 130.30453 794.49036 112.154 839.6548 97.86708 C 895.6672 80.13965 958.05597 59.263985 1003.11456 23.545881 C 1012.61255 15.951868 1012.0037 -5.267766 1040.2352 1.2143961 z" svg:height="2.5409224mm" draw:style-name="style-240" svg:viewBox="0.0 0.0 1203.8868 254.09225" svg:width="12.038868mm" svg:x="110.64161mm" svg:y="68.286865mm"/>
            <draw:path svg:d="M 274.9285 8.7583475 C 239.95062 33.231983 190.81744 43.52447 133.74687 45.905624 C 123.904335 60.19335 139.19733 75.80367 126.31213 97.9228 C 79.61319 92.89565 39.740387 127.39774 0.0 105.3311 C 9.207488 67.46923 79.983604 91.20244 111.442444 75.61877 C 110.62228 57.124256 97.52533 52.626793 111.442444 38.471485 C 176.97966 46.011402 232.48923 -23.94395 274.9285 8.7583475 z" svg:height="1.1277723mm" draw:style-name="style-241" svg:viewBox="0.0 0.0 274.9285 112.77724" svg:width="2.749285mm" svg:x="18.353617mm" svg:y="69.25177mm"/>
            <draw:path svg:d="M 104.0077 0.1534144 C 121.12632 -2.1219635 112.2626 21.611244 126.31213 22.431608 C 92.445496 32.565033 25.400177 42.804234 0.0 37.3015 C 20.92855 11.160494 81.174385 24.363014 104.0077 0.1534144 z" svg:height="0.3884267mm" draw:style-name="style-242" svg:viewBox="0.0 0.0 126.31213 38.842667" svg:width="1.2631214mm" svg:x="65.983635mm" svg:y="69.18912mm"/>
            <draw:path svg:d="M 0.0 7.408301 C 0.21155038 0.18490472 9.101511 1.6407267 14.869893 0.0 C 181.45128 52.36114 349.46185 65.82851 557.319 37.12144 C 612.51105 29.528234 648.2824 8.070405 705.90894 22.251547 C 740.67505 30.824183 771.949 67.865685 809.9699 81.70367 C 870.32153 103.69037 943.34595 100.67457 1003.1687 118.850945 C 1051.1115 133.42935 1107.4937 161.89902 1166.6285 170.86812 C 1269.4194 186.45178 1391.2595 194.99777 1501.0355 185.738 C 1552.1532 181.42545 1604.2762 149.1196 1657.0604 178.30305 C 1655.5255 231.29886 1597.1061 227.35692 1560.461 245.19012 C 1593.1367 279.2683 1671.03 294.9844 1723.9467 289.77234 C 1744.1078 287.78766 1751.9133 275.06152 1768.5555 274.90247 C 1786.9443 274.71756 1803.719 280.85574 1820.5728 282.3374 C 1925.8772 291.57132 2016.2318 264.71655 2110.3442 260.0334 C 2146.9626 258.20773 2184.4805 272.23062 2221.8135 274.90326 C 2233.7993 275.75027 2248.087 266.09244 2258.961 267.46832 C 2357.4917 280.08868 2440.8884 298.50406 2541.324 289.77234 C 2574.2122 286.9148 2601.0144 267.9439 2637.9236 282.36404 C 2624.456 319.98773 2566.2217 307.2874 2526.454 312.0764 C 2486.2903 316.9186 2441.364 321.44272 2422.42 334.3804 C 2408.9 312.3937 2382.5208 329.30078 2362.9678 326.94547 C 2326.0586 322.52713 2295.1553 304.3766 2258.9333 297.23312 C 2214.5361 288.44894 2156.3015 283.05118 2102.9084 289.7982 C 2074.3071 293.4228 2059.3848 294.1374 2021.1523 297.23312 C 2005.6212 298.4766 1994.0852 311.22937 1984.0051 312.10303 C 1955.8003 314.4842 1909.9221 294.93192 1872.5625 326.97293 C 1774.1375 290.646 1695.0006 318.2154 1575.356 304.66888 C 1571.0958 281.6769 1535.5626 289.95807 1545.617 252.65172 C 1519.7675 257.5198 1483.6255 279.9829 1456.4525 260.08667 C 1485.636 214.94891 1579.6952 234.71272 1619.9382 200.63455 C 1442.3231 210.15916 1301.5653 243.97331 1151.811 208.06949 C 1100.7992 195.8456 1047.1687 171.63599 988.35126 148.61737 C 952.9763 134.80605 900.113 109.03565 839.73474 126.31334 C 786.6065 102.63342 725.4878 87.02311 698.5531 37.14889 C 564.22424 54.002678 317.3942 116.52389 178.40883 44.58384 C 110.1467 40.904316 41.35487 37.861866 0.0 7.408301 z" svg:height="3.3438041mm" draw:style-name="style-243" svg:viewBox="0.0 0.0 2637.9236 334.3804" svg:width="26.379234mm" svg:x="88.05227mm" svg:y="69.19092mm"/>
            <draw:path svg:d="M 222.91153 29.86817 C 169.28047 102.231316 43.07432 46.193077 0.0 0.12919107 C 34.025497 -2.1994781 74.586044 27.619436 126.31213 29.86817 C 163.11565 31.455605 200.31601 0.26080447 222.91153 29.86817 z" svg:height="0.64598143mm" draw:style-name="style-244" svg:viewBox="0.0 0.0 222.91153 64.598145" svg:width="2.2291152mm" svg:x="31.357092mm" svg:y="69.560844mm"/>
            <draw:path svg:d="M 0.0 0.0 C 120.30596 37.650314 260.4294 34.845257 386.39758 0.0 C 377.0841 23.389236 333.79825 31.670383 304.66766 37.147278 C 216.0321 53.81616 48.92143 53.128216 0.0 0.0 z" svg:height="0.46768004mm" draw:style-name="style-245" svg:viewBox="0.0 0.0 386.39758 46.768005" svg:width="3.8639758mm" svg:x="36.93001mm" svg:y="69.487785mm"/>
            <draw:path svg:d="M 913.97595 0.0 C 929.42804 4.1543007 929.74536 11.588439 921.41095 22.304031 C 856.93164 125.30646 780.78485 207.69727 653.9176 260.0584 C 616.69037 275.4305 569.03906 284.21472 535.04 312.07556 C 505.8299 312.60446 479.18665 315.67355 460.71878 326.94547 C 466.513 366.07745 512.6302 340.83594 542.4483 341.81537 C 495.35248 425.9793 363.9337 425.8469 297.23233 490.40527 C 232.91212 516.4664 146.2346 492.25757 81.7295 505.27518 C 96.44033 537.66016 142.42508 538.74536 178.3289 549.88403 C 160.0201 604.22906 48.127712 601.9012 0.0 601.9012 C 0.68794245 572.87683 36.274433 578.7235 37.147278 549.88403 C 58.15536 548.69305 54.45081 572.2147 74.294556 572.18805 C 80.90914 568.8808 87.57701 565.65265 89.16445 557.3182 C 104.64235 540.9666 80.30113 522.5254 52.01717 527.60583 C 57.917168 452.54343 175.0749 497.946 215.50282 483.02362 C 285.69717 429.36572 407.45816 427.3027 468.12708 364.1202 C 460.11 342.42416 432.75214 340.06967 401.26666 341.842 C 409.54782 314.93393 440.45114 321.33694 460.71878 312.10303 C 476.96457 304.72137 488.31482 288.84622 505.30103 282.3907 C 538.16235 269.87613 575.7861 271.80753 609.362 260.08667 C 746.2044 212.32796 833.1193 101.91722 913.97595 0.0 z" svg:height="6.019157mm" draw:style-name="style-246" svg:viewBox="0.0 0.0 926.8539 601.9157" svg:width="9.268539mm" svg:x="113.83618mm" svg:y="69.487785mm"/>
            <draw:path svg:d="M 45.077187 30.66673 C 22.481668 30.984056 -3.8442419 35.005936 0.46831766 8.388538 C 13.697484 -3.9411352 59.73553 -7.1951356 45.077187 30.66673 z" svg:height="0.31063077mm" draw:style-name="style-247" svg:viewBox="0.0 0.0 47.92501 31.063076" svg:width="0.4792501mm" svg:x="105.80668mm" svg:y="69.775375mm"/>
            <draw:path svg:d="M 104.03353 3.1546845 C 99.66769 18.606745 88.39657 27.178572 81.7295 40.301964 C 65.775215 -7.772458 45.216877 59.16709 0.0 47.736908 C 22.224094 23.65973 68.07643 -10.603357 104.03353 3.1546845 z" svg:height="0.49074504mm" draw:style-name="style-248" svg:viewBox="0.0 0.0 104.03353 49.074505" svg:width="1.0403353mm" svg:x="72.37386mm" svg:y="70.1251mm"/>
            <draw:path svg:d="M 0.0 7.4349465 C 17.806366 -17.51508 48.127712 36.856598 59.451916 0.0 C 107.97649 20.002815 160.52274 38.046772 215.47678 14.869893 C 217.77861 32.38497 241.30006 28.681227 237.78122 52.01717 C 144.56845 66.46316 46.61961 59.742798 0.0 7.4349465 z" svg:height="0.5864966mm" draw:style-name="style-249" svg:viewBox="0.0 0.0 238.13927 58.64966" svg:width="2.3813927mm" svg:x="29.425104mm" svg:y="70.15665mm"/>
            <draw:path svg:d="M 52.025246 0.0 C 47.950882 33.97241 30.59406 38.17919 0.008074442 29.712332 C -0.5732854 1.9047608 29.165693 4.365851 52.025246 0.0 z" svg:height="0.33468488mm" draw:style-name="style-250" svg:viewBox="0.0 0.0 52.025562 33.468487" svg:width="0.5202556mm" svg:x="78.39252mm" svg:y="70.60247mm"/>
            <draw:path svg:d="M 1159.1927 14.843247 C 1144.1113 39.422657 1106.964 41.8571 1084.8978 59.452118 C 1009.6767 48.577457 916.59656 44.556385 876.8295 89.16445 C 806.63556 89.98481 739.48444 87.81521 683.63074 74.294556 C 674.4763 77.52272 668.3644 83.79333 668.7612 96.59859 C 657.67505 85.4066 626.4015 94.375694 631.6135 66.85961 C 625.02563 69.082504 593.8575 81.7295 616.7441 89.16364 C 606.26666 99.16464 548.98413 92.92068 542.4491 74.29375 C 503.8993 92.70913 473.8426 119.61721 416.13696 118.87598 C 415.47568 98.60912 428.51953 103.92695 416.13696 89.16364 C 394.52048 95.619156 407.77628 100.30234 408.70203 118.87598 C 300.8844 95.40761 153.43216 111.62674 74.32161 59.450504 C 44.42356 57.121834 6.085707 63.28667 0.0 37.14647 C 171.21169 59.0274 278.1827 100.91115 438.38812 74.29375 C 416.45428 95.54003 456.30045 87.89353 475.5358 89.16364 C 496.96698 24.23463 594.3072 67.12364 691.039 59.45131 C 716.94183 60.773903 690.7479 39.13117 705.9085 29.712332 C 722.44495 19.446486 782.3997 38.813843 795.07294 0.0 C 821.0286 24.50028 891.9897 52.59934 936.2546 37.147278 C 970.20074 25.320642 942.57806 34.18396 973.4023 44.582226 C 991.103 50.53551 1048.0411 47.36064 1070.0017 44.582226 C 1102.7306 40.402084 1120.5371 21.59025 1159.1927 14.843247 z M 743.08246 52.01717 C 793.85614 41.116673 812.11206 67.01868 824.8123 29.71314 C 791.73944 19.817911 755.96765 22.99278 743.08246 52.01717 z M 743.08246 66.86042 C 775.52026 68.845116 849.2864 86.783295 884.26404 59.452118 C 854.2606 51.620716 779.9657 57.46742 743.08246 66.86042 z" svg:height="1.1889096mm" draw:style-name="style-251" svg:viewBox="0.0 0.0 1159.1927 118.89096" svg:width="11.591928mm" svg:x="42.353966mm" svg:y="71.048294mm"/>
            <draw:path svg:d="M 81.73031 3.8676577 C 131.65701 -13.727359 178.88522 35.379784 252.65091 18.73755 C 216.34984 70.1992 87.789375 96.127846 0.0 70.75472 C 35.771393 50.43458 125.30646 69.93436 178.3289 48.45069 C 160.17917 19.531267 109.56453 23.12924 81.73031 3.8676577 z" svg:height="0.80597764mm" draw:style-name="style-252" svg:viewBox="0.0 0.0 252.65091 80.59776" svg:width="2.526509mm" svg:x="111.01281mm" svg:y="71.08396mm"/>
            <draw:path svg:d="M 408.67578 0.5183792 C 406.29462 40.23252 354.22415 30.284002 341.81537 59.970497 C 225.50464 82.6185 133.72084 168.55559 0.0 149.13495 C 53.393055 128.18016 142.6108 143.07588 163.48566 89.68283 C 233.38852 67.93432 314.7482 57.641827 356.68445 7.9533253 C 382.45563 13.905805 385.2607 -3.1328835 408.67578 0.5183792 z" svg:height="1.5196916mm" draw:style-name="style-253" svg:viewBox="0.0 0.0 408.67578 151.96916" svg:width="4.0867577mm" svg:x="74.37992mm" svg:y="71.41459mm"/>
            <draw:path svg:d="M 170.89476 12.131849 C 115.0939 49.25329 62.1514 27.451488 0.0 34.435883 C 50.085766 -22.422726 101.54742 7.1047015 170.89476 12.131849 z" svg:height="0.34585825mm" draw:style-name="style-254" svg:viewBox="0.0 0.0 170.89476 34.585827" svg:width="1.7089477mm" svg:x="85.302986mm" svg:y="71.74428mm"/>
            <draw:path svg:d="M 1040.336 0.0 C 1049.0409 1.2168185 1046.6067 13.573137 1047.7708 22.304031 C 1002.8182 34.31638 972.86725 61.356876 921.4587 66.9129 C 903.3612 82.523224 928.0468 99.932526 914.0239 111.495125 C 865.39355 127.26451 818.774 145.07108 787.7118 178.35555 C 644.41345 197.1149 456.0566 220.186 327.01926 170.94725 C 267.40866 193.56941 192.24046 213.67719 111.51612 230.37271 C 73.601364 238.23076 30.527143 266.40894 0.047134556 230.37271 C -1.9108167 199.76009 57.646976 204.2317 74.36854 215.50282 C 164.8031 194.49474 255.39642 173.61908 341.8623 148.64241 C 499.15707 204.68146 732.202 182.85301 862.0068 111.495125 C 883.9672 105.03961 844.78235 100.35643 854.572 81.78279 C 916.3786 54.398323 979.98444 28.81284 1040.336 0.0 z" svg:height="2.4828217mm" draw:style-name="style-255" svg:viewBox="0.0 0.0 1047.7708 248.28218" svg:width="10.477708mm" svg:x="10.996669mm" svg:y="71.716896mm"/>
            <draw:path svg:d="M 193.19879 2.484506 C 178.5144 15.052375 146.84383 10.607394 126.33858 17.354399 C 157.03033 57.30674 227.62115 21.905153 260.08545 32.224293 C 221.05945 119.53646 116.919334 141.73553 0.0 151.12772 C 68.15667 115.25055 167.74573 110.831406 215.50322 54.528324 C 185.07611 44.262478 85.83092 74.531136 89.19109 9.946097 C 119.32713 5.1038547 174.91603 -4.553178 193.19879 2.484506 z" svg:height="1.5112737mm" draw:style-name="style-256" svg:viewBox="0.0 0.0 260.08545 151.12738" svg:width="2.6008544mm" svg:x="15.901193mm" svg:y="71.91509mm"/>
            <draw:path svg:d="M 0.0 3.3258626 C 96.91672 -8.977165 158.98819 17.904268 260.0588 3.3258626 C 198.51703 38.515896 80.53933 20.656038 0.0 3.3258626 z" svg:height="0.23560716mm" draw:style-name="style-257" svg:viewBox="0.0 0.0 260.0588 23.560717" svg:width="2.600588mm" svg:x="38.490524mm" svg:y="72.87267mm"/>
            <draw:path svg:d="M 66.91048 0.18409728 C 87.57459 -3.1764855 61.06297 40.665314 81.78037 37.331375 C 53.999447 52.386173 32.805653 16.534843 0.050868984 44.739677 C -2.0404115 5.5552163 61.301163 31.722061 66.91048 0.18409728 z" svg:height="0.44739524mm" draw:style-name="style-258" svg:viewBox="0.0 0.0 81.78014 44.739525" svg:width="0.8178015mm" svg:x="73.26527mm" svg:y="73.05279mm"/>
            <draw:path svg:d="M 163.48605 14.646231 C 159.96721 40.83972 128.45529 39.06738 104.03414 44.358562 C 146.7114 12.952212 53.313522 18.720594 29.73918 7.211284 C 14.075771 27.372358 46.593166 25.705793 29.73918 51.820156 C 15.795628 43.45907 13.943552 23.007315 0.0 14.672876 C 37.438564 -20.887774 129.09015 20.069834 163.48605 14.646231 z" svg:height="0.51819867mm" draw:style-name="style-259" svg:viewBox="0.0 0.0 163.48605 51.819866" svg:width="1.6348605mm" svg:x="32.397167mm" svg:y="73.42834mm"/>
            <draw:path svg:d="M 170.89395 0.0 C 183.40852 19.658844 226.98549 8.281148 245.18932 22.278193 C 236.03452 60.245834 167.58665 51.72649 126.31173 59.425472 C 87.073975 66.75465 49.529434 80.67175 0.0 59.425472 C 42.439266 46.328728 104.40496 62.54786 156.02487 44.55558 C 168.32709 37.06815 164.09366 13.017615 170.89395 0.0 z" svg:height="0.7071636mm" draw:style-name="style-260" svg:viewBox="0.0 0.0 245.18932 70.716354" svg:width="2.451893mm" svg:x="76.01506mm" svg:y="73.4261mm"/>
            <draw:path svg:d="M 141.18163 0.0 C 110.9929 19.473131 43.365406 40.71941 0.0 22.304031 C 19.97617 -12.250544 107.526535 20.82237 141.18163 0.0 z" svg:height="0.29362056mm" draw:style-name="style-261" svg:viewBox="0.0 0.0 141.18163 29.362057" svg:width="1.4118162mm" svg:x="71.5563mm" svg:y="73.64889mm"/>
            <draw:path svg:d="M 52.01717 0.79210275 C 51.38252 11.32279 50.77371 21.85267 59.425472 23.096134 C 49.13298 45.00371 11.21863 39.473526 0.0 23.096134 C 13.414071 11.745891 22.780424 -3.6795232 52.01717 0.79210275 z" svg:height="0.37526757mm" draw:style-name="style-262" svg:viewBox="0.0 0.0 59.425472 37.526756" svg:width="0.59425473mm" svg:x="80.69606mm" svg:y="73.64096mm"/>
            <draw:path svg:d="M 66.88666 1.5212249 C 75.80327 11.284033 69.77045 13.21544 66.88666 23.825256 C 116.15206 3.3726945 216.53514 9.299335 274.9287 8.955364 C 196.4532 41.287045 92.84236 50.256943 0.0 31.233557 C 29.157215 28.16527 25.426418 -7.7385454 66.88666 1.5212249 z" svg:height="0.41119507mm" draw:style-name="style-263" svg:viewBox="0.0 0.0 274.9287 41.119507" svg:width="2.749287mm" svg:x="39.307556mm" svg:y="73.85671mm"/>
            <draw:path svg:d="M 260.0584 0.0 C 271.54108 31.300575 221.61436 1.1909802 222.91112 22.304031 C 234.79105 43.15305 256.3813 11.853281 282.36325 22.304031 C 193.64854 72.78625 106.78611 39.555077 0.0 59.45131 C 31.114862 32.48994 108.37355 23.57414 156.02487 14.84244 C 191.13496 8.4935055 229.579 12.064832 260.0584 0.0 z" svg:height="0.5945131mm" draw:style-name="style-264" svg:viewBox="0.0 0.0 282.36325 59.45131" svg:width="2.8236325mm" svg:x="72.00239mm" svg:y="74.020355mm"/>
            <draw:path svg:d="M 200.63333 0.92533106 C 164.12071 32.19926 37.067745 9.524611 0.0 15.795223 C 48.1806 -23.76066 125.729965 26.669075 200.63333 0.92533106 z" svg:height="0.1793613mm" draw:style-name="style-265" svg:viewBox="0.0 0.0 200.63333 17.93613" svg:width="2.0063334mm" svg:x="49.41332mm" svg:y="74.23415mm"/>
            <draw:path svg:d="M 52.83834 7.9573627 C 40.42954 14.995047 26.829756 35.420963 60.27329 30.261395 C 73.50246 44.019436 -9.047413 38.939804 0.8215745 7.9573627 C 10.743449 -2.6524541 42.94311 -2.6524541 52.83834 7.9573627 z" svg:height="0.37484616mm" draw:style-name="style-266" svg:viewBox="0.0 0.0 61.71313 37.484615" svg:width="0.6171313mm" svg:x="48.290413mm" svg:y="74.31252mm"/>
            <draw:path svg:d="M 326.9713 0.0 C 349.4344 10.556525 305.91074 45.87898 297.25897 52.01717 C 283.26273 61.9124 251.59154 69.10915 222.93777 81.75615 C 171.37035 104.45744 74.321205 155.6809 0.0 141.18163 C 91.7297 102.94994 246.53775 73.26345 326.9713 0.0 z" svg:height="1.4372509mm" draw:style-name="style-267" svg:viewBox="0.0 0.0 333.3378 143.72508" svg:width="3.333378mm" svg:x="71.556305mm" svg:y="74.3921mm"/>
            <draw:path svg:d="M 208.06949 1.0932795 C 207.24913 37.420193 157.16336 24.535 148.61737 53.11045 C 190.65938 73.29817 255.90572 56.232838 312.10303 75.41448 C 277.68088 111.97959 184.30963 61.78805 111.46929 67.97954 C 109.19391 50.860912 132.95377 59.724228 133.77332 45.675503 C 105.27781 34.748363 53.842804 64.67224 0.0 53.11045 C 9.287223 37.605907 29.183456 32.71118 37.147278 15.963172 C 75.48715 71.41925 168.64684 -10.231126 208.06949 1.0932795 z" svg:height="0.8887645mm" draw:style-name="style-268" svg:viewBox="0.0 0.0 312.10303 88.87645" svg:width="3.1210303mm" svg:x="68.361176mm" svg:y="74.60394mm"/>
            <draw:path svg:d="M 126.338776 4.417527 C 85.77803 15.874353 49.79468 31.907772 7.4349465 41.538967 C 19.843748 34.527122 33.44353 14.075368 0.0 19.260775 C 6.0328193 11.112047 98.42543 -8.811639 126.338776 4.417527 z" svg:height="0.41539022mm" draw:style-name="style-269" svg:viewBox="0.0 0.0 126.338776 41.53902" svg:width="1.2633878mm" svg:x="49.71044mm" svg:y="74.64531mm"/>
            <draw:path svg:d="M 0.0 0.0 C 26.458332 15.821869 114.2471 9.366353 118.90383 22.304031 C 75.61796 18.493702 13.282054 33.76005 0.0 0.0 z" svg:height="0.22555868mm" draw:style-name="style-270" svg:viewBox="0.0 0.0 118.90383 22.555868" svg:width="1.1890383mm" svg:x="31.431175mm" svg:y="74.76358mm"/>
            <draw:path svg:d="M 111.495125 0.0 C 105.22452 16.007582 73.18351 6.270612 66.88625 22.304031 C 76.04106 40.40128 111.62755 23.151041 118.90343 14.869085 C 136.84242 30.876667 89.825745 44.819614 74.321205 52.016365 C 60.060123 20.292688 39.52843 41.01009 0.0 37.14647 C 21.589443 9.153995 69.47896 7.5140758 111.495125 0.0 z" svg:height="0.52016366mm" draw:style-name="style-271" svg:viewBox="0.0 0.0 122.92284 52.016365" svg:width="1.2292284mm" svg:x="81.884575mm" svg:y="74.76358mm"/>
            <draw:path svg:d="M 96.572754 0.0 C 114.37932 29.606558 17.409306 42.174427 0.0 37.147278 C 26.589945 -2.6984785 76.80813 15.292994 96.572754 0.0 z" svg:height="0.38226154mm" draw:style-name="style-272" svg:viewBox="0.0 0.0 98.74568 38.226154" svg:width="0.98745686mm" svg:x="80.176155mm" svg:y="74.83792mm"/>
            <draw:path svg:d="M 66.86042 0.0 C 88.71471 46.830956 27.119629 74.08301 0.0 96.572754 C 10.133425 52.255367 61.14533 48.762363 66.86042 0.0 z" svg:height="0.9657275mm" draw:style-name="style-273" svg:viewBox="0.0 0.0 71.46317 96.572754" svg:width="0.71463174mm" svg:x="85.67472mm" svg:y="74.98662mm"/>
            <draw:path svg:d="M 52.06602 41.78766 C 38.678192 25.462753 -1.5914725 35.993443 0.048850376 4.640382 C 17.934547 -7.821712 60.320927 4.904416 52.06602 41.78766 z" svg:height="0.41787308mm" draw:style-name="style-274" svg:viewBox="0.0 0.0 53.11995 41.787308" svg:width="0.5311995mm" svg:x="48.446835mm" svg:y="75.088646mm"/>
            <draw:path svg:d="M 230.34647 0.0 C 269.1607 17.330175 214.94771 9.022382 208.06868 22.278193 C 249.6347 44.97949 339.064 16.563103 371.5281 29.71314 C 364.7811 42.7574 345.49326 43.312923 334.3804 52.01717 C 229.52611 23.812338 124.51274 26.11436 0.0 29.71314 C 60.113415 9.153995 138.2712 16.060066 230.34647 0.0 z" svg:height="0.5201717mm" draw:style-name="style-275" svg:viewBox="0.0 0.0 371.5281 52.01717" svg:width="3.715281mm" svg:x="49.338966mm" svg:y="75.2094mm"/>
            <draw:path svg:d="M 96.572754 0.0 C 201.66525 49.55608 351.49863 93.58279 482.97034 118.87759 C 515.64636 125.17484 565.07043 102.394424 579.5697 148.58992 C 423.3333 109.1931 241.51141 95.30264 118.87718 22.304031 C 102.49939 37.99348 128.4022 44.26409 126.31213 66.88625 C 112.871414 76.51745 88.794235 60.218384 66.86042 74.321205 C 65.299225 89.11116 98.345894 106.044876 81.729904 111.44264 C 46.4345 114.300186 28.151947 95.72655 0.0 111.44264 C 1.0319138 90.196365 30.982845 97.86951 52.01717 96.572754 C 52.01717 81.70286 52.01717 66.86042 52.01717 51.990524 C 61.939045 62.573696 94.112465 62.573696 104.03434 51.990524 C 109.96098 26.220137 92.921486 23.442528 96.572754 0.0 z" svg:height="1.4858992mm" draw:style-name="style-276" svg:viewBox="0.0 0.0 579.5697 148.58992" svg:width="5.795697mm" svg:x="33.957947mm" svg:y="75.35809mm"/>
            <draw:path svg:d="M 0.0 0.0 C 20.134832 9.551257 41.274933 18.177183 74.3214 14.869893 C 72.363556 46.751827 27.622465 44.10664 7.4347444 37.148087 C 39.369972 17.806568 3.3601792 22.93949 0.0 0.0 z" svg:height="0.4157683mm" draw:style-name="style-277" svg:viewBox="0.0 0.0 74.3214 41.576828" svg:width="0.7432141mm" svg:x="30.985353mm" svg:y="75.58114mm"/>
            <draw:path svg:d="M 0.0 9.346167 C 17.09218 -12.058372 54.424767 8.923066 66.860214 16.781113 C 57.705616 27.417576 41.328022 30.857288 22.277992 31.651005 C 26.749214 12.361971 19.314468 4.9011865 0.0 9.346167 z" svg:height="0.31651202mm" draw:style-name="style-278" svg:viewBox="0.0 0.0 66.860214 31.651201" svg:width="0.66860217mm" svg:x="31.876999mm" svg:y="75.71019mm"/>
            <draw:path svg:d="M 52.01717 0.0 C 60.113415 40.24302 20.875662 33.25782 0.0 44.582226 C 10.663108 23.045265 27.569376 7.725626 52.01717 0.0 z" svg:height="0.44582224mm" draw:style-name="style-279" svg:viewBox="0.0 0.0 53.101044 44.582226" svg:width="0.53101045mm" svg:x="83.81682mm" svg:y="76.10104mm"/>
            <draw:path svg:d="M 74.321205 0.0 C 72.52222 22.93949 37.332184 12.567869 44.582226 44.582226 C 18.308798 42.06865 6.323096 44.132477 0.0 37.173923 C 10.054296 10.054296 50.7729 13.626429 74.321205 0.0 z" svg:height="0.44582224mm" draw:style-name="style-280" svg:viewBox="0.0 0.0 74.321205 44.582226" svg:width="0.74321204mm" svg:x="82.10788mm" svg:y="76.24973mm"/>
            <draw:path svg:d="M 83.12194 0.0 C 74.6026 38.54981 19.912785 30.929958 1.3920338 59.452118 C -10.593265 29.92469 58.06614 17.2244 83.12194 0.0 z" svg:height="0.59452116mm" draw:style-name="style-281" svg:viewBox="0.0 0.0 83.12178 59.452118" svg:width="0.83121777mm" svg:x="67.60431mm" svg:y="76.323814mm"/>
            <draw:path svg:d="M 6242.1523 1687.8495 C 6273.479 1702.0311 6297.662 1670.096 6323.882 1658.1104 C 6403.8125 1621.6772 6494.115 1590.1389 6583.9673 1561.511 C 6589.8677 1560.6908 6606.4834 1536.9576 6591.376 1539.233 C 6595.927 1527.5914 6659.5854 1573.9464 6650.8276 1516.9287 C 6673.502 1523.0405 6668.66 1537.8308 6695.4097 1524.3635 C 6715.677 1517.3784 6712.4224 1486.8721 6717.7144 1464.9115 C 6728.35 1474.0662 6731.79 1490.4703 6732.5835 1509.4939 C 6752.877 1514.9178 6747.5327 1494.7302 6762.3228 1494.6243 C 6738.325 1469.6741 6733.271 1400.9618 6740.018 1368.3123 C 6718.269 1367.7037 6677.709 1359.29 6643.419 1390.5902 C 6651.7 1402.126 6667.575 1406.0682 6665.723 1427.7377 C 6639.318 1439.2999 6661.2256 1402.4965 6643.419 1405.4597 C 6604.8955 1399.1097 6619.2627 1445.7029 6591.402 1450.0421 C 6575.7915 1425.2241 6615.5317 1402.9198 6636.0107 1390.5902 C 6528.4043 1387.0448 6427.9155 1454.9368 6316.4995 1472.32 C 6335.417 1434.0083 6330.1255 1407.6823 6294.1953 1390.5902 C 6250.645 1401.2264 6235.114 1455.0691 6249.5864 1502.0591 C 6261.3604 1527.4326 6295.8354 1530.1315 6301.63 1561.5111 C 6341.1055 1566.3529 6361.6636 1552.1976 6375.925 1531.7719 C 6454.215 1544.9218 6509.8833 1473.1138 6569.1235 1442.6073 C 6548.301 1488.7242 6489.219 1514.7593 6427.942 1554.0498 C 6416.962 1561.1141 6387.037 1590.5094 6383.3594 1591.1974 C 6370.0776 1593.7109 6386.7197 1572.359 6390.768 1576.3278 C 6363.41 1549.5784 6286.178 1578.2327 6249.5864 1568.8931 C 6198.601 1555.8755 6125.682 1467.5841 6123.274 1397.9987 C 6120.5225 1318.8353 6171.4287 1239.8837 6286.7334 1212.2347 C 6344.7563 1116.6672 6452.7334 1071.106 6576.5317 1041.3403 C 6620.876 987.286 6576.161 847.5595 6606.2446 781.25494 C 6567.6685 601.1531 6535.971 391.02103 6517.08 209.09352 C 6514.831 187.37123 6482.6313 155.22435 6517.08 142.20686 C 6551.635 156.4679 6526.3936 185.65144 6531.9497 223.93665 C 6562.218 275.9008 6545.39 354.5085 6576.5586 417.13538 C 6665.908 488.78452 6765.6294 550.0356 6836.6177 640.0468 C 6919.0884 678.96704 6984.5986 734.8206 7044.686 796.098 C 7089.7183 785.7264 7078.712 831.39343 7118.9814 825.8107 C 7118.9814 833.24554 7118.9814 840.6803 7118.9814 848.1151 C 7205.342 885.60657 7253.0723 961.70074 7341.9194 996.73157 C 7354.5396 1028.6932 7398.6465 1029.196 7408.78 1063.5918 C 7591.4746 1165.721 7729.931 1312.1414 7906.62 1420.2501 C 8094.395 1584.1859 8315.031 1715.2605 8501.06 1880.9426 C 8522.809 1879.0112 8523.894 1897.7438 8545.669 1895.8121 C 8584.245 1953.8088 8663.117 1971.5359 8701.693 2029.559 C 8990.115 2221.6465 9244.327 2447.9446 9541.349 2631.433 C 9622.126 2718.7722 9757.988 2797.9355 9860.858 2876.649 C 9911.129 2915.1458 9958.543 2955.9976 10009.448 2995.5527 C 10077.367 3048.2842 10156.346 3085.4053 10210.082 3151.5776 C 10267.073 3156.5251 10269.613 3215.898 10328.96 3218.4377 C 10394.127 3299.4268 10500.622 3339.0613 10566.741 3419.0713 C 10715.675 3490.5884 10809.47 3617.2178 10953.139 3694.0 C 10957.001 3705.0068 10964.145 3712.7324 10968.009 3723.713 C 11003.833 3722.6013 10999.971 3761.125 11042.33 3753.452 C 11058.972 3784.5667 11092.573 3796.5522 11131.494 3820.3118 C 11148.586 3830.763 11167.107 3848.3577 11183.512 3857.4595 C 11193.406 3862.9626 11210.049 3857.9358 11220.658 3864.8945 C 11238.174 3876.4038 11257.567 3900.4014 11280.11 3916.9116 C 11434.521 4029.968 11627.376 4139.4526 11755.673 4288.44 C 11817.559 4290.8735 11832.031 4245.8945 11896.8545 4251.292 C 11869.813 4317.993 11797.318 4308.3096 11748.237 4340.4565 C 11706.46 4367.8145 11680.1875 4412.529 11644.203 4451.9253 C 11546.625 4558.764 11420.392 4659.1206 11332.127 4778.8447 C 11305.801 4774.849 11313.871 4805.1704 11287.519 4801.149 C 11208.144 4929.7896 11076.83 5006.572 10997.747 5135.5293 C 10971.421 5131.508 10979.49 5161.829 10953.138 5157.834 C 10899.931 5233.399 10828.439 5290.7075 10789.652 5380.7456 C 10791.954 5403.341 10817.354 5425.1953 10797.087 5447.6055 C 10778.275 5441.626 10778.143 5417.046 10767.375 5403.023 C 10634.078 5434.4556 10466.173 5439.9062 10336.395 5469.8833 C 10242.732 5491.526 10123.829 5473.746 10061.467 5521.9004 C 10033.367 5504.993 9967.302 5522.271 9949.997 5514.492 C 9730.79 5669.3 9542.0625 5854.5874 9340.688 6027.2017 C 9495.072 6037.891 9650.251 5985.0537 9786.538 5952.8804 C 9787.147 5964.6274 9782.966 5981.217 9793.974 5982.593 C 9683.086 6002.992 9574.687 6025.879 9459.566 6042.0444 C 9556.377 6087.3413 9702.533 6069.9316 9771.668 6012.332 C 9821.807 6042.891 9874.962 6015.639 9927.693 6019.74 C 9978.943 6023.7354 10022.6 6051.067 10068.875 6049.479 C 10091.576 6048.6855 10112.107 6034.2656 10135.735 6034.61 C 10246.701 6036.277 10352.535 6098.85 10462.681 6094.0615 C 10485.673 6087.3145 10503.611 6075.5405 10522.133 6064.3486 C 10711.998 6119.699 10913.821 6042.653 11057.12 5982.5923 C 11111.862 6000.902 11180.046 5979.7617 11228.041 5967.723 C 11203.462 5918.696 11144.75 5969.8926 11109.138 5975.158 C 11085.537 5978.6504 11062.412 5971.4536 11042.277 5975.158 C 10973.222 5987.805 10904.799 6014.634 10834.235 6019.74 C 10718.745 6028.048 10603.068 6013.02 10514.725 5960.315 C 10395.106 5972.5913 10308.27 6015.348 10195.214 5967.723 C 10073.7705 6010.0034 9935.313 6003.6006 9801.382 5982.5923 C 9836.175 5943.937 9890.838 5968.7285 9927.693 5938.0103 C 10034.743 5969.152 10159.389 5966.4795 10262.073 5938.0103 C 10195.055 5842.919 10033.87 5963.0664 9920.259 5908.2715 C 9884.328 5923.326 9835.988 5960.7114 9801.381 5952.8804 C 9832.999 5932.5073 9868.611 5898.5347 9905.415 5893.428 C 9929.704 5890.0684 9950.845 5907.0547 9979.736 5908.298 C 10046.993 5911.235 10123.563 5873.77 10180.37 5878.5854 C 10210.982 5881.2046 10268.396 5894.9365 10299.248 5908.298 C 10310.36 5913.1396 10309.17 5927.586 10321.552 5930.6025 C 10378.517 5944.4927 10452.785 5928.8564 10537.055 5945.4717 C 10566.37 5967.2734 10665.801 5998.494 10722.818 5997.4893 C 10743.667 5997.1187 10759.596 5983.5986 10782.2705 5982.6196 C 10826.297 5980.821 10875.14 5993.7847 10908.582 5990.0547 C 10965.468 5983.731 11023.253 5948.594 11079.477 5945.446 C 11091.065 5944.8374 11106.306 5954.3887 11116.624 5952.8804 C 11148.375 5948.2505 11180.706 5929.4385 11213.224 5930.576 C 11233.4375 5931.2905 11259.87 5950.1816 11280.084 5952.8804 C 11371.048 5964.9985 11458.069 5952.854 11555.013 5952.8804 C 11507.679 6016.0894 11416.503 5976.164 11339.51 5975.185 C 11301.595 5974.6826 11269.051 5991.4834 11235.476 5990.0547 C 11221.796 6001.1406 11209.414 6013.523 11198.328 6027.202 C 11116.255 6027.8105 11058.866 6058.582 10990.286 6034.6104 C 10887.099 6094.5386 10703.874 6132.5327 10551.897 6131.21 C 10521.285 6130.9453 10498.716 6106.392 10477.576 6131.21 C 10637.199 6163.5947 10773.036 6151.662 10923.426 6138.645 C 10960.601 6102.2915 11019.841 6096.6553 11064.607 6101.497 C 11079.557 6103.1113 11089.875 6118.8013 11109.19 6123.775 C 11120.54 6126.6855 11135.384 6119.8594 11146.337 6123.775 C 11166.049 6130.8657 11178.563 6148.302 11198.3545 6153.5137 C 11245.609 6165.923 11292.467 6153.3813 11346.971 6160.9224 C 11363.058 6163.1445 11357.237 6172.749 11369.275 6175.7915 C 11462.857 6199.419 11557.235 6170.0767 11659.047 6146.079 C 11672.858 6172.1665 11653.411 6170.5264 11644.177 6190.688 C 11683.098 6215.4263 11761.202 6181.216 11792.793 6198.096 C 11792.793 6208.018 11792.793 6217.913 11792.793 6227.809 C 11722.2295 6237.598 11661.216 6237.916 11569.855 6227.809 C 11561.256 6216.8286 11561.256 6209.103 11569.855 6198.096 C 11418.857 6236.2227 11255.319 6168.013 11109.163 6168.3833 C 11062.861 6168.4893 11019.311 6180.078 10982.878 6138.671 C 10831.482 6193.069 10603.598 6181.586 10440.429 6138.671 C 10349.835 6190.767 10189.842 6144.333 10098.613 6183.253 C 10020.932 6163.0386 9911.395 6172.696 9845.989 6123.8013 C 9902.372 6122.002 9986.298 6156.8213 10061.491 6160.9487 C 10029.662 6120.944 9963.41 6115.361 9912.875 6094.089 C 9893.852 6094.4326 9903.8 6088.559 9905.44 6079.219 C 9770.45 6145.709 9597.412 6121.3677 9452.182 6153.541 C 9641.57 6200.3726 9881.865 6248.0767 10098.639 6220.401 C 10129.383 6216.4854 10147.481 6188.5454 10172.96 6212.966 C 10163.171 6232.9155 10138.194 6237.6255 10128.378 6257.5747 C 10224.368 6318.9316 10345.124 6268.423 10440.454 6235.2705 C 10438.575 6276.7837 10497.789 6257.204 10522.21 6272.418 C 10517.184 6316.0215 10427.939 6293.532 10425.611 6264.9834 C 10326.048 6319.9106 10192.381 6330.0444 10091.23 6272.418 C 10091.945 6253.3154 10120.2295 6261.808 10120.943 6242.7056 C 10068.186 6253.3945 9984.523 6240.2446 9912.901 6250.114 C 9862.815 6257.0195 9787.885 6291.7856 9734.572 6250.114 C 9726.847 6299.9614 9803.628 6265.248 9808.894 6302.131 C 9769.709 6301.7075 9736.345 6295.4106 9719.729 6272.418 C 9648.556 6298.2944 9552.301 6359.9424 9467.078 6324.4355 C 9469.194 6305.253 9469.194 6276.731 9467.078 6257.575 C 9540.976 6304.989 9651.995 6295.3574 9727.137 6257.575 C 9621.859 6210.665 9519.254 6237.3877 9377.913 6227.8364 C 9382.146 6260.7505 9417.072 6262.973 9415.061 6302.1577 C 9380.585 6287.103 9376.775 6241.3564 9340.739 6227.8364 C 9301.237 6244.5054 9293.088 6249.082 9244.167 6250.1406 C 9254.221 6229.0005 9285.8125 6229.45 9303.592 6235.2715 C 9298.513 6203.2036 9236.124 6228.4185 9207.02 6220.402 C 9197.732 6255.7236 9185.2705 6287.818 9169.872 6316.9746 C 9161.961 6311.6562 9135.635 6287.9766 9125.264 6309.5664 C 9113.542 6296.549 9115.314 6269.9844 9110.394 6250.1147 C 9101.769 6236.462 9070.971 6244.9814 9080.681 6212.967 C 9059.727 6214.316 9071.394 6248.289 9043.534 6242.706 C 9027.712 6209.342 9041.946 6184.339 9036.099 6160.9497 C 9005.777 6158.7007 9032.157 6176.481 9028.69 6190.6885 C 9006.968 6177.724 8990.325 6159.6797 8954.369 6160.9497 C 8952.2 6207.728 9004.799 6199.6846 9021.2295 6227.8096 C 8978.474 6239.531 8961.91 6277.472 8917.195 6287.261 C 8914.0205 6273.106 8895.949 6273.821 8902.325 6250.114 C 8922.116 6238.7896 8951.988 6260.247 8961.777 6227.809 C 8953.603 6198.811 8924.71 6190.5825 8894.891 6183.227 C 8900.262 6150.6304 8870.099 6153.514 8842.873 6153.514 C 8823.374 6158.753 8828.216 6188.36 8813.161 6198.0967 C 8796.042 6200.372 8804.906 6176.6123 8790.857 6175.792 C 8752.783 6180.0786 8725.214 6222.0415 8753.71 6250.114 C 8716.219 6245.0864 8699.471 6265.1685 8671.98 6250.114 C 8686.797 6300.993 8724.738 6261.7554 8768.553 6264.9834 C 8777.258 6263.7925 8774.823 6251.4365 8775.988 6242.7056 C 8798.451 6245.0073 8833.8 6234.4507 8835.44 6257.5747 C 8815.041 6291.812 8794.562 6317.2915 8753.684 6294.7227 C 8734.634 6295.4634 8741.752 6322.398 8731.38 6331.87 C 8714.262 6334.1455 8723.125 6310.386 8709.102 6309.566 C 8676.876 6338.2466 8655.92 6292.103 8634.78 6331.87 C 8592.104 6327.7163 8571.28 6278.1597 8530.746 6294.7227 C 8525.216 6253.2095 8488.968 6242.3613 8441.582 6242.7056 C 8436.581 6213.0195 8405.599 6209.3413 8389.564 6190.6885 C 8366.255 6195.7944 8379.881 6210.5054 8382.13 6227.809 C 8357.895 6203.547 8342.204 6214.553 8300.4 6205.5312 C 8312.941 6255.2734 8337.706 6247.0977 8367.261 6279.853 C 8279.445 6266.0947 8216.475 6227.5186 8144.3496 6198.097 C 8119.5317 6198.0703 8118.9756 6222.28 8092.3057 6220.4014 C 8085.929 6214.395 8087.914 6200.0283 8077.4355 6198.097 C 8049.549 6219.793 8010.1255 6187.6724 7958.558 6205.5317 C 7952.42 6226.54 7969.0356 6224.7935 7965.993 6242.6797 C 7890.481 6273.186 7836.0825 6303.9307 7743.055 6302.105 C 7739.907 6287.9497 7721.8354 6288.6646 7728.1855 6264.9575 C 7707.8384 6278.345 7660.637 6269.614 7683.603 6242.6797 C 7642.0635 6268.3706 7569.541 6281.9966 7557.2915 6212.9404 C 7536.257 6235.9062 7497.1514 6203.918 7453.2573 6220.3755 C 7434.6304 6221.672 7435.1855 6203.7334 7423.518 6198.0713 C 7396.2393 6226.011 7387.0054 6202.172 7356.6577 6212.9404 C 7342.952 6195.2925 7386.979 6189.049 7364.093 6153.515 C 7329.565 6189.1543 7322.3945 6255.38 7245.189 6264.9575 C 7236.59 6233.922 7226.642 6204.262 7222.911 6168.3853 C 7229.499 6162.617 7239.6855 6160.3945 7252.6235 6160.95 C 7249.2104 6138.0635 7218.201 6138.1694 7245.1885 6123.8022 C 7217.0635 6120.4424 7218.4126 6146.583 7208.041 6160.95 C 7180.286 6164.5747 7209.8667 6134.6772 7185.7627 6123.8022 C 7163.1675 6132.9834 7193.8057 6149.3613 7185.7627 6168.411 C 7214.1 6164.2046 7229.2607 6244.452 7230.345 6264.984 C 7193.9917 6263.185 7194.785 6262.656 7178.328 6235.2715 C 7154.304 6252.972 7113.399 6248.051 7111.468 6205.5586 C 7060.8 6224.767 7067.335 6185.8735 7014.868 6190.689 C 6999.7075 6136.873 6912.527 6131.0254 6933.1387 6064.377 C 6949.596 6060.276 6943.6953 6078.5586 6955.443 6079.2466 C 6991.7695 6073.1084 7059.053 6051.6235 7066.8853 6079.2466 C 7080.5376 6070.568 7092.047 6059.826 7104.0327 6049.5337 C 7126.2573 6061.969 7153.8013 6069.113 7148.6416 6108.959 C 7166.5537 6112.002 7164.781 6095.386 7185.7886 6101.551 C 7178.354 6089.142 7151.419 6096.2856 7148.6416 6079.2466 C 7186.213 6032.124 7228.572 6080.4106 7267.519 6034.6377 C 7261.2217 6012.8623 7248.813 6044.295 7230.3716 6034.6377 C 7216.19 6006.4062 7226.6675 6008.206 7208.068 5975.212 C 7182.165 5983.996 7201.268 6037.7334 7156.051 6027.229 C 7144.9375 6016.2227 7155.363 5988.812 7178.3545 5990.0815 C 7176.0527 5980.001 7159.7544 5983.9165 7148.642 5982.6465 C 7138.244 5934.466 7155.8916 5903.748 7141.2075 5863.7695 C 7110.9653 5905.097 7136.5776 5969.973 7133.799 6027.2554 C 7113.7964 6015.058 7095.699 6037.363 7074.347 6019.8203 C 7081.1997 5955.236 7063.155 5886.947 7074.347 5841.491 C 7090.83 5837.4165 7084.9033 5855.673 7096.651 5856.361 C 7113.8223 5852.445 7136.285 5787.331 7104.059 5782.066 C 7153.8276 5755.5547 7117.0767 5699.463 7133.7983 5670.5967 C 7135.3857 5698.722 7169.6494 5694.1714 7163.5107 5730.0483 C 7185.8677 5737.51 7176.6606 5713.4854 7178.3804 5700.3096 C 7201.6904 5705.4424 7188.064 5720.1265 7185.8154 5737.4575 C 7206.03 5728.885 7214.9463 5713.327 7215.528 5752.3267 C 7230.873 5729.6255 7240.875 5718.0366 7230.3975 5685.467 C 7257.703 5682.9004 7252.887 5712.5337 7260.11 5730.0757 C 7287.9443 5715.1265 7284.345 5689.3564 7319.562 5715.206 C 7294.7446 5704.014 7303.105 5687.8745 7297.258 5670.624 C 7278.79 5671.4175 7274.266 5684.541 7260.111 5670.624 C 7253.4697 5644.695 7284.346 5657.95 7289.8496 5663.189 C 7267.7573 5633.1587 7282.8647 5617.6543 7289.8496 5581.459 C 7351.445 5593.683 7279.0283 5695.362 7349.2754 5700.3364 C 7316.5195 5666.2583 7343.8516 5580.5596 7386.4224 5574.024 C 7371.685 5559.393 7381.687 5531.585 7386.4224 5514.5986 C 7405.446 5514.255 7395.4976 5520.1016 7393.8574 5529.4683 C 7420.8447 5527.775 7430.238 5482.108 7453.3096 5499.7554 C 7412.008 5559.8687 7366.315 5630.142 7378.9883 5722.667 C 7376.713 5739.7856 7400.4727 5730.922 7401.2666 5744.971 C 7480.88 5736.1074 7541.8135 5738.1714 7616.7695 5722.667 C 7656.801 5714.412 7668.919 5697.637 7728.239 5707.7974 C 7728.239 5717.693 7728.239 5727.6147 7728.239 5737.5103 C 7747.0503 5731.531 7747.183 5706.9243 7757.951 5692.9277 C 7772.212 5693.7485 7749.246 5717.799 7757.951 5737.5103 C 7796.0776 5684.011 7811.8203 5608.076 7914.0024 5618.633 C 7917.707 5642.0225 7897.81 5647.6846 7914.0024 5663.2153 C 7940.937 5662.898 7915.722 5610.484 7951.124 5618.633 C 7945.3564 5625.2476 7943.1333 5635.4077 7943.716 5648.3457 C 7961.178 5646.0176 7948.134 5613.13 7973.428 5618.633 C 7967.6606 5625.2476 7965.4375 5635.4077 7966.0195 5648.3457 C 7989.4355 5649.4834 7980.466 5618.2095 7995.732 5611.198 C 8014.1997 5612.336 7997.902 5636.36 7995.732 5640.937 C 8026.8735 5647.287 8012.0034 5607.6523 8025.4443 5596.328 C 8048.7544 5601.461 8035.128 5616.145 8032.8794 5633.476 C 8052.379 5628.2373 8047.5366 5598.604 8062.592 5588.8936 C 8092.4897 5589.1846 8114.794 5612.6 8122.044 5581.4585 C 8139.2417 5583.5225 8139.1357 5601.3022 8129.452 5611.1714 C 8156.3335 5613.261 8146.465 5578.654 8159.191 5566.5894 C 8190.623 5578.9453 8147.4434 5586.5386 8166.599 5611.1714 C 8187.237 5594.6616 8178.9023 5549.1533 8203.747 5536.8496 C 8056.3735 5516.1597 7975.305 5556.2173 7817.349 5559.1543 C 7824.2017 5546.1895 7840.579 5542.75 7861.958 5544.2847 C 7839.0186 5518.6997 7844.945 5508.09 7824.8105 5477.425 C 7812.984 5487.7173 7836.902 5533.1724 7809.941 5544.2847 C 7799.86 5541.983 7803.8027 5525.6846 7802.532 5514.572 C 7778.1646 5524.8906 7767.3164 5548.703 7750.515 5566.5894 C 7733.767 5563.4937 7751.6265 5525.8438 7728.2114 5529.4414 C 7690.8784 5544.496 7661.087 5565.081 7639.047 5522.0063 C 7584.0664 5568.4673 7690.7993 5564.816 7698.499 5596.328 C 7677.888 5617.045 7674.5273 5582.57 7653.89 5581.4585 C 7632.3 5587.9146 7645.5557 5592.5713 7646.482 5611.1714 C 7591.872 5605.0063 7564.355 5613.0767 7512.7085 5618.6064 C 7512.7085 5608.6846 7512.7085 5598.789 7512.7085 5588.8936 C 7480.4023 5617.6274 7451.5366 5610.272 7423.544 5648.319 C 7431.058 5685.387 7477.8633 5652.2876 7468.153 5715.179 C 7446.457 5702.2144 7429.8936 5684.0903 7408.7007 5670.5967 C 7408.5684 5623.4214 7438.334 5606.0913 7475.561 5596.2754 C 7488.6055 5539.258 7450.0557 5500.5225 7460.6914 5469.963 C 7484.5566 5465.3857 7470.878 5496.7124 7490.4033 5477.398 C 7475.481 5429.7466 7426.0303 5490.548 7416.1084 5462.529 C 7387.7183 5483.6685 7380.6274 5526.108 7319.509 5514.546 C 7319.588 5494.8076 7316.7046 5472.1064 7326.944 5462.529 C 7349.9624 5461.7876 7368.166 5465.8887 7378.961 5477.398 C 7458.336 5422.0474 7364.329 5335.82 7297.2046 5395.642 C 7300.1147 5425.831 7294.4795 5447.421 7267.492 5447.659 C 7234.6045 5448.823 7271.011 5426.6777 7252.6226 5417.9463 C 7220.5283 5457.6865 7135.624 5444.616 7096.5977 5477.398 C 7105.7256 5516.265 7084.453 5524.7056 7081.7275 5551.7197 C 7099.2427 5565.5312 7106.0166 5521.0015 7148.5884 5536.85 C 7145.546 5554.7627 7162.161 5553.016 7155.9966 5573.998 C 7129.062 5568.9443 7027.1714 5596.461 7022.25 5551.72 C 7011.1904 5557.9907 7011.508 5575.612 7007.38 5588.8677 C 6972.6406 5585.2163 6959.014 5580.031 6933.0586 5596.276 C 6938.3506 5646.468 6913.294 5642.287 6925.624 5685.4404 C 6897.155 5686.7896 6922.9253 5679.3813 6918.2153 5663.136 C 6885.0635 5668.1104 6904.219 5682.2656 6895.9116 5715.1533 C 6924.169 5726.0806 6897.3667 5681.9478 6925.624 5692.8755 C 6935.7305 5705.1523 6919.565 5736.2144 6925.624 5767.1704 C 6909.7754 5770.663 6911.495 5756.5874 6910.754 5744.8926 C 6897.6836 5746.6655 6893.8203 5757.6455 6895.884 5774.6055 C 6912.288 5781.273 6926.284 5775.055 6940.4663 5796.9097 C 6923.5327 5819.5845 6918.003 5853.6895 6895.884 5871.2314 C 6899.8003 5877.211 6903.636 5883.27 6903.319 5893.5093 C 6926.205 5886.7095 6931.8677 5862.6587 6970.179 5871.2314 C 6939.5933 5819.7695 6986.4775 5788.5757 6985.0493 5715.18 C 6970.2324 5690.6533 6953.3257 5733.595 6947.902 5715.18 C 6941.2607 5691.209 6972.137 5704.729 6977.6143 5692.9023 C 6968.3013 5679.859 6980.8423 5641.097 6985.0493 5618.581 C 7010.766 5624.6133 7016.429 5604.717 7029.6313 5618.581 C 7029.6313 5640.8853 7029.6313 5663.163 7029.6313 5685.441 C 7039.553 5685.441 7049.4487 5685.441 7059.3706 5685.441 C 7075.034 5666.4175 7060.349 5617.0728 7081.6743 5603.711 C 7147.4497 5641.176 7046.67 5755.423 7096.5444 5804.318 C 7069.8745 5836.121 7054.793 5856.97 7022.223 5848.927 C 7034.209 5828.7124 7041.432 5803.7095 7066.805 5796.9097 C 7060.5615 5768.4937 7057.1216 5737.246 7059.397 5700.3105 C 7039.6323 5734.6006 7041.3257 5692.5054 7022.25 5685.441 C 7008.756 5754.0474 7021.7734 5803.5513 6999.946 5863.77 C 6990.183 5861.124 6988.2773 5850.6997 6977.6416 5848.901 C 6977.6416 5856.309 6977.6416 5863.77 6977.6416 5871.205 C 6994.681 5884.249 7005.7407 5845.038 7037.0938 5863.77 C 7055.403 5913.274 7058.578 6008.6826 7029.6587 6049.534 C 7007.0635 6038.4214 7000.766 6051.9683 6985.0767 6042.099 C 7013.4663 5982.9116 6989.7334 5964.761 6985.0767 5893.4824 C 6948.1934 5929.307 6961.238 5990.373 6970.207 6049.5337 C 6952.03 6056.9155 6954.3584 6051.994 6925.598 6056.942 C 6916.2847 6003.126 6917.6074 5972.2227 6910.728 5908.325 C 6880.5396 5968.121 6903.2666 6014.6084 6895.8584 6071.8115 C 6901.414 6105.8896 6941.6045 6105.334 6940.4404 6146.1333 C 6896.202 6170.4746 6885.8037 6103.6147 6843.8677 6101.551 C 6821.9336 6108.007 6861.092 6112.663 6851.276 6131.2637 C 6809.9478 6135.47 6799.232 6109.012 6776.9805 6094.1157 C 6732.5835 6109.5674 6743.9873 6102.9 6695.2246 6094.1157 C 6696.018 6047.8403 6707.554 6012.3066 6702.659 5960.369 C 6721.6567 5963.6763 6736.817 5970.794 6747.2417 5982.647 C 6751.475 6016.5933 6714.2217 6009.0522 6710.0938 6034.664 C 6731.102 6040.8022 6729.3555 6024.187 6747.2417 6027.256 C 6747.2417 6047.0728 6747.2417 6066.8906 6747.2417 6086.681 C 6786.85 6089.142 6749.6494 6014.794 6784.3887 6012.386 C 6771.768 5999.845 6761.2905 5946.796 6769.5195 5938.065 C 6756.4756 5916.0513 6754.094 5966.5073 6732.3716 5960.369 C 6699.881 5965.5815 6716.523 5921.714 6695.224 5915.7603 C 6658.5 5917.295 6716.311 5991.3516 6672.9463 5997.49 C 6701.3096 6044.904 6671.4644 6073.3994 6672.9463 6131.2637 C 6644.0273 6118.2725 6627.068 6096.2856 6598.6245 6101.551 C 6597.9634 6081.2573 6611.0073 6086.602 6598.6245 6071.812 C 6584.866 6072.9497 6594.0474 6096.9736 6583.7554 6101.551 C 6546.5547 6062.313 6605.0537 5981.774 6554.016 5982.647 C 6563.8057 6000.3213 6554.995 6077.606 6561.451 6108.959 C 6525.759 6112.9014 6535.9717 6162.749 6501.9995 6168.4106 C 6475.144 6175.4487 6491.628 6139.148 6487.13 6123.802 C 6473.4243 6139.836 6479.1133 6175.237 6464.8257 6190.6885 C 6456.3057 6158.912 6459.5337 6119.8335 6464.8257 6086.628 C 6466.1216 6078.664 6479.51 6062.9746 6479.695 6056.9155 C 6479.9595 6049.8774 6465.6455 6032.653 6464.8257 6027.2026 C 6459.9834 5994.262 6474.906 5962.0356 6464.8257 5930.603 C 6451.861 5937.456 6448.4478 5953.834 6449.956 5975.212 C 6436.4355 5966.4277 6444.109 5936.4507 6435.0864 5923.195 C 6417.0415 5927.5605 6403.363 5928.7515 6368.2266 5930.603 C 6374.206 5969.761 6403.3633 5934.413 6412.8086 5945.4727 C 6426.779 5950.3413 6413.6553 6012.9946 6397.939 5990.0815 C 6398.76 6000.0034 6411.8564 6031.039 6397.939 6012.3857 C 6409.3955 6023.8423 6414.2373 6091.1523 6412.8086 6123.8286 C 6440.299 6096.841 6418.947 6020.9854 6435.1133 5982.647 C 6459.4814 6030.6953 6437.2827 6115.7324 6442.548 6198.1504 C 6400.2144 6194.4463 6442.548 6152.3506 6420.2437 6131.29 C 6395.5845 6133.9097 6408.5757 6174.1265 6405.374 6198.1504 C 6375.926 6169.443 6390.69 6219.396 6338.4873 6205.585 C 6331.8994 6178.4653 6351.611 6166.0034 6338.4873 6153.568 C 6326.396 6191.8003 6317.6646 6155.2085 6293.9053 6146.1333 C 6269.8545 6136.952 6288.217 6170.1836 6264.1924 6161.0024 C 6223.791 6130.946 6179.632 6182.963 6152.7236 6168.4375 C 6131.636 6188.5723 6150.157 6202.066 6137.854 6227.863 C 6109.1206 6219.6343 6111.4224 6254.136 6093.272 6235.298 C 6101.633 6206.6436 6110.8667 6200.955 6100.707 6168.438 C 6083.1914 6168.2524 6078.826 6181.2173 6056.1245 6175.846 C 6048.902 6222.598 6053.6377 6254.3745 6056.1245 6302.158 C 6076.8677 6280.806 6050.727 6212.544 6070.994 6190.716 C 6091.5522 6209.7656 6057.4478 6283.5054 6115.576 6265.0107 C 6115.576 6284.8276 6115.576 6304.645 6115.576 6324.4624 C 6085.9434 6329.331 6094.278 6296.2314 6093.272 6272.4453 C 6072.026 6273.477 6079.6987 6303.454 6078.4023 6324.4624 C 6055.066 6320.9434 6048.0547 6333.749 6041.255 6346.7666 C 6024.004 6304.566 6038.715 6230.429 6033.82 6175.8457 C 6007.4146 6219.8457 6027.205 6297.263 6018.95 6369.071 C 5970.24 6339.12 6027.92 6237.6787 6004.081 6175.8457 C 5980.2417 6221.2744 5981.512 6323.3774 5989.2114 6376.479 C 5978.681 6375.844 5968.1772 6375.2617 5966.9336 6383.914 C 5932.749 6372.087 5976.697 6323.139 5944.629 6317.0273 C 5924.7324 6340.999 5939.099 6355.0747 5937.1943 6391.349 C 5909.6245 6379.125 5922.8804 6328.987 5922.3247 6294.7764 C 5921.7163 6257.8667 5922.8013 6220.693 5922.3247 6190.7417 C 5894.4375 6210.0034 5900.444 6269.2437 5914.8896 6294.7764 C 5889.622 6308.9316 5921.9277 6373.94 5885.1772 6391.349 C 5896.819 6316.6045 5891.2095 6263.635 5877.742 6190.7417 C 5850.6753 6191.668 5863.772 6233.4194 5862.8726 6250.1675 C 5860.4385 6296.337 5864.275 6355.4717 5862.8726 6391.349 C 5865.5186 6401.1123 5875.969 6403.0435 5877.742 6413.6533 C 5907.4546 6413.6533 5937.194 6413.6533 5966.9067 6413.6533 C 5943.094 6446.012 5893.7227 6409.341 5870.307 6435.958 C 5905.55 6393.757 5799.769 6428.047 5758.8384 6421.0884 C 5767.067 6440.112 5798.7373 6435.667 5825.725 6435.958 C 5764.2095 6457.072 5692.745 6422.887 5617.6567 6428.523 C 5591.939 6430.4546 5568.841 6449.266 5543.335 6450.827 C 5503.3564 6453.261 5440.3325 6417.437 5417.023 6450.827 C 5393.1577 6457.3623 5406.8364 6426.327 5387.2837 6428.523 C 5316.905 6439.239 5244.8853 6407.8853 5201.52 6369.0977 C 5200.568 6316.101 5200.435 6263.9785 5208.955 6220.481 C 5223.8247 6220.481 5238.694 6220.481 5253.537 6220.481 C 5273.381 6178.0947 5265.4434 6121.9766 5268.4067 6049.5864 C 5236.26 6044.665 5265.9727 6101.63 5246.129 6109.012 C 5236.0483 6106.71 5239.964 6090.4116 5238.694 6079.2993 C 5227.6606 6085.5967 5222.713 6098.0054 5223.8247 6116.447 C 5231.127 6137.2695 5243.6685 6105.652 5253.5635 6123.8555 C 5240.864 6158.595 5255.3364 6174.761 5246.1284 6213.0195 C 5177.6016 6155.4727 5147.3335 6357.694 5208.981 6383.941 C 5211.7324 6396.588 5203.1865 6397.9375 5194.1113 6398.81 C 5234.7515 6425.0303 5283.488 6443.1807 5350.136 6443.3926 C 5368.207 6494.5894 5470.125 6493.5312 5528.4653 6480.54 C 5569.3174 6539.198 5654.1953 6525.916 5743.9688 6502.8447 C 5778.656 6493.9277 5808.236 6470.38 5840.5684 6465.697 C 5912.5347 6455.219 5967.8857 6492.711 6018.8975 6450.827 C 6014.003 6428.5757 6002.996 6457.945 5989.1587 6450.827 C 6006.4355 6430.9307 6028.6343 6416.0083 6056.045 6406.2188 C 6048.293 6427.2793 6048.293 6437.201 6056.045 6458.2617 C 6085.678 6465.591 6078.4287 6436.037 6108.0625 6443.3926 C 6125.1016 6463.4746 6153.253 6486.678 6174.9224 6480.54 C 6173.2026 6511.523 6148.57 6477.206 6130.34 6495.4097 C 6128.9907 6511.629 6136.4253 6519.0635 6152.6445 6517.714 C 6105.8926 6570.0483 6031.3857 6594.6284 5966.881 6629.183 C 6014.1353 6636.697 6086.4985 6605.2383 6115.497 6569.7314 C 6125.446 6594.7876 6064.9355 6613.123 6041.176 6629.183 C 6056.6006 6641.6978 6102.5327 6621.5103 6115.497 6606.8784 C 6160.741 6629.95 6213.684 6602.7773 6249.244 6592.009 C 6272.4478 6560.682 6282.0522 6515.809 6316.1304 6495.4097 C 6319.7817 6548.617 6283.9043 6562.2695 6271.5215 6599.47 C 6296.631 6606.931 6375.556 6519.778 6323.539 6495.4097 C 6390.0547 6499.537 6337.826 6586.876 6293.826 6614.3135 C 6279.512 6623.23 6255.488 6619.314 6241.809 6629.183 C 6183.0454 6671.4634 6166.6406 6776.9263 6093.1924 6748.06 C 6061.1514 6760.6016 6037.048 6781.0796 5989.158 6777.7993 C 5926.9546 6844.3945 5820.83 6867.0425 5721.664 6896.677 C 5708.938 6906.228 5692.454 6912.022 5691.9517 6933.8237 C 5630.8857 6959.462 5552.86 6968.088 5476.448 6978.4062 C 5508.516 6942.3433 5583.922 6952.027 5632.473 6933.8237 C 5658.72 6923.9814 5680.1772 6911.2285 5691.925 6889.215 C 5664.779 6882.4946 5604.7446 6894.93 5565.613 6881.8066 C 5510.2886 6930.5166 5393.237 6917.472 5335.2666 6963.536 C 5344.077 7000.7104 5407.022 6954.17 5416.9966 6970.971 C 5426.2305 7015.501 5278.7783 7013.569 5216.363 7008.093 C 5147.4653 7002.06 5086.955 6978.83 5023.164 6978.3804 C 4893.4653 6977.5073 4686.852 7060.5337 4547.602 6985.8154 C 4554.746 6974.3584 4590.8613 6996.531 4607.0537 7000.685 C 4629.9136 7006.2153 4621.3413 6980.286 4644.2017 6985.8154 C 4731.0376 7002.167 4872.0874 6995.42 4985.99 6970.9453 C 5031.8955 6961.0767 5072.985 6915.594 5134.607 6918.928 C 5168.4204 6920.727 5198.292 6953.483 5223.771 6963.5103 C 5340.135 6929.644 5435.0674 6919.1665 5513.5693 6852.041 C 5525.1313 6861.0103 5542.5146 6875.7744 5558.1514 6859.476 C 5560.877 6846.829 5552.3574 6845.453 5543.282 6844.6064 C 5695.179 6855.0835 5890.812 6858.5234 5974.2617 6762.85 C 5875.2812 6777.2437 5792.89 6822.3545 5684.464 6822.3022 C 5645.3057 6822.2754 5605.0356 6791.558 5565.5864 6792.59 C 5512.617 6793.992 5448.3496 6840.5327 5372.3877 6852.015 C 5327.065 6858.868 5249.965 6868.605 5194.0586 6866.8853 C 5158.155 6865.801 5130.6646 6840.665 5090.024 6859.477 C 5020.3066 6891.7295 4953.4727 6940.1484 4859.678 6956.05 C 4743.4463 6975.7876 4601.339 6970.5225 4510.428 6933.7715 C 4466.1104 6940.5186 4481.8003 6978.1157 4450.9766 6985.7886 C 4503.232 7058.02 4633.909 7027.5664 4725.9053 7045.2144 C 4767.63 7053.2314 4799.618 7039.2344 4837.3477 7037.8057 C 4849.572 7037.3296 4869.0186 7047.1724 4881.93 7045.2144 C 4929.0522 7038.0967 4962.866 7003.1187 5008.242 7008.067 C 5029.1973 7006.929 5026.8687 7029.0747 5037.955 7037.8057 C 5075.7637 7060.4014 5141.698 7016.4805 5149.424 7060.11 C 5084.098 7077.1226 4997.3413 7075.9053 4948.7905 7037.8057 C 4933.603 7044.9233 4919.3955 7052.9663 4904.208 7060.11 C 4774.086 7058.0195 4649.52 7097.9717 4495.5327 7082.388 C 4444.971 7077.3086 4385.863 7057.3057 4376.629 7015.528 C 4416.925 7054.5005 4481.245 7069.423 4562.393 7067.545 C 4534.215 7041.2456 4488.124 7032.831 4443.489 7022.9624 C 4443.489 7010.5537 4443.489 6998.171 4443.489 6985.8154 C 4324.4263 6985.6562 4255.767 7073.3657 4101.7 7052.676 C 4075.3215 7049.1304 4038.9146 7036.51 4012.536 7015.5283 C 4021.611 6994.044 4082.4917 7025.1597 4131.4395 7030.3984 C 4217.6675 7039.6323 4313.0234 6997.8286 4376.656 6970.9727 C 4344.35 6950.7583 4300.1646 6954.886 4265.1865 6941.234 C 4263.3613 6940.546 4254.551 6920.8345 4250.3174 6918.9556 C 4232.643 6911.0444 4196.0513 6924.644 4198.3003 6896.652 C 4236.903 6900.144 4265.769 6913.3994 4309.769 6911.5215 C 4286.115 6885.6187 4234.283 6887.921 4198.3003 6874.374 C 4059.6055 6946.579 3818.4114 7002.75 3663.286 6904.0864 C 3642.3044 6897.975 3644.0244 6914.564 3626.1382 6911.5215 C 3605.9504 6890.567 3572.4011 6898.557 3544.4084 6889.2173 C 3516.4155 6879.9043 3481.6228 6851.1177 3447.8088 6837.2 C 3428.0447 6829.0776 3394.8657 6845.112 3403.2268 6807.488 C 3336.5254 6815.9014 3264.5852 6762.0854 3232.3323 6822.358 C 3203.9426 6821.1934 3178.225 6822.7554 3165.4722 6837.228 C 3189.893 6879.667 3252.0176 6884.403 3321.497 6881.8364 C 3313.639 6909.5117 3337.134 6905.808 3343.775 6918.984 C 3435.8237 6906.7866 3532.1848 6953.062 3633.5732 6956.1055 C 3639.0764 6981.426 3606.1887 6968.356 3603.8342 6985.844 C 3510.9656 6989.125 3439.6074 6991.189 3380.9226 6948.6973 C 3330.8901 6959.889 3273.2373 6971.2393 3217.4631 6956.1055 C 3187.8826 6931.208 3178.9133 6885.674 3150.5764 6859.5327 C 3100.5967 6894.1406 3043.8965 6883.4775 2987.1167 6896.6797 C 2914.8325 6913.4814 2847.073 6967.4033 2764.2053 6963.5405 C 2722.5864 7035.004 2640.3274 7031.3003 2518.9895 7052.7046 C 2469.6711 7061.4097 2426.359 7082.8145 2392.6775 7082.417 C 2361.0862 7082.0464 2332.326 7059.5566 2303.5127 7060.1387 C 2295.0461 7060.298 2290.0454 7072.363 2281.2083 7075.009 C 2213.5015 7095.223 2153.0176 7080.5913 2095.4446 7112.1562 C 2098.355 7156.2886 2163.8127 7137.9 2206.9133 7141.8687 C 2192.52 7211.6123 2117.9868 7142.847 2065.7317 7141.8687 C 2074.6216 7093.794 2130.687 7092.8936 2169.7659 7075.008 C 2081.342 7015.265 1991.278 7096.5186 1931.9849 7134.4336 C 1892.0592 7129.195 1868.5112 7140.3335 1842.8202 7149.303 C 1838.3488 7175.6294 1839.0367 7197.246 1790.803 7193.8857 C 1794.0045 7182.2173 1814.1658 7187.5356 1805.6725 7164.1733 C 1673.6984 7131.154 1546.4602 7205.237 1456.4225 7260.746 C 1352.8911 7235.5576 1179.6683 7361.7373 1084.8947 7260.746 C 1050.9486 7278.8174 1024.8077 7304.6934 966.01733 7297.893 C 993.08417 7270.482 1037.5607 7260.481 1084.8947 7253.311 C 1101.775 7230.557 1119.211 7208.3584 1144.3466 7193.859 C 1191.019 7218.042 1242.1895 7208.4907 1292.963 7216.163 C 1385.0645 7230.08 1439.2246 7250.9824 1515.8744 7208.728 C 1526.8546 7202.669 1522.9124 7192.4297 1530.744 7186.424 C 1557.9961 7165.575 1615.0403 7170.602 1642.1864 7149.3027 C 1654.1191 7138.931 1650.0975 7112.605 1664.4908 7104.694 C 1718.3864 7114.589 1769.3187 7156.79 1820.5155 7126.9976 C 1829.6967 7102.9473 1796.4651 7121.309 1805.6461 7097.259 C 1854.8586 7112.2344 1906.6641 7090.9883 1931.9583 7060.137 C 1941.2715 7091.9136 1871.6068 7108.609 1842.7936 7126.9976 C 1947.595 7141.497 1993.3151 7029.42 2110.2874 7030.3984 C 2127.8557 7030.5576 2134.3909 7048.3374 2154.8696 7052.702 C 2220.7244 7066.7783 2355.1855 7032.117 2459.537 7030.3984 C 2473.375 7030.187 2490.3083 7039.342 2504.1194 7037.8335 C 2529.4136 7035.0815 2553.3584 7020.2915 2578.441 7015.5293 C 2621.0122 7007.433 2661.5994 7016.2437 2697.318 6993.225 C 2712.5051 6983.4624 2709.8594 6965.4443 2734.4658 6963.5127 C 2738.8313 6937.4253 2699.3555 6939.065 2719.5962 6918.9307 C 2805.718 6936.2085 2888.5857 6891.202 2964.812 6874.322 C 2925.5742 6852.8374 2814.5286 6915.6235 2779.048 6874.322 C 2810.507 6878.1323 2872.5784 6882.577 2897.952 6859.4517 C 2880.8865 6842.6245 2791.563 6884.3496 2786.4832 6837.148 C 2839.0823 6852.9697 2911.3928 6850.3506 2964.8123 6829.7397 C 2927.8762 6804.1807 2816.8572 6865.9873 2801.3525 6814.8696 C 2897.8462 6819.738 2979.232 6809.4717 3031.6987 6770.2876 C 3088.8489 6819.4204 3166.4775 6777.3784 3254.6104 6777.722 C 3213.2559 6734.886 3114.381 6749.5444 3039.1338 6740.5747 C 2965.8972 6795.952 2803.5225 6811.245 2719.623 6755.4443 C 2670.8337 6790.8716 2643.0264 6847.2812 2585.8762 6874.322 C 2630.4055 6914.7764 2702.769 6865.3784 2749.3623 6859.4517 C 2719.279 6904.8545 2638.0256 6933.3765 2541.294 6918.904 C 2519.8098 6915.676 2475.5186 6901.5737 2452.1294 6933.774 C 2370.32 6923.931 2240.6213 6961.9785 2221.783 6889.165 C 2299.5706 6915.226 2435.487 6909.856 2489.2769 6866.861 C 2558.3594 6890.5674 2621.3567 6852.7324 2645.3018 6807.4355 C 2609.1597 6798.9688 2586.9346 6807.5146 2563.572 6777.723 C 2492.0815 6823.1523 2378.7605 6782.0093 2310.9478 6785.1313 C 2295.099 6788.5977 2296.7925 6774.5215 2296.0781 6762.827 C 2277.8484 6771.8496 2276.208 6797.461 2251.496 6799.9746 C 2091.8464 6710.625 1915.6868 6822.5967 1709.0737 6792.5664 C 1713.36 6824.052 1753.1798 6809.024 1775.934 6814.8447 C 1833.2955 6829.529 1893.4619 6840.165 1954.2631 6829.7144 C 1966.3545 6886.0176 1909.4691 6868.0527 1879.9681 6874.297 C 1824.485 6886.0176 1752.968 6892.7646 1709.0737 6904.0093 C 1737.5428 6950.523 1805.9906 6920.228 1857.6901 6933.748 C 1847.7947 6978.357 1772.3884 6957.4277 1746.2477 6985.765 C 1719.8158 6968.3027 1772.5206 6968.1445 1775.9603 6956.0264 C 1736.5111 6928.615 1662.9833 6935.283 1627.3439 6904.0093 C 1633.059 6866.0938 1671.0266 6891.018 1694.204 6889.139 C 1768.2875 6883.186 1863.0612 6864.401 1931.9851 6851.9917 C 1913.4113 6823.602 1879.9679 6853.3413 1850.2554 6851.9917 C 1779.347 6848.8438 1697.4585 6819.078 1649.6218 6792.5664 C 1657.0302 6782.6177 1669.7036 6777.9614 1671.9261 6762.8276 C 1682.774 6769.3096 1700.6864 6768.754 1694.204 6792.5664 C 1693.1721 6764.124 1766.9116 6790.5293 1827.9509 6785.1313 C 1857.1608 6782.5386 1916.163 6775.8184 1946.8547 6762.827 C 1998.8452 6740.7876 2086.7664 6766.187 2125.1838 6718.2446 C 2156.3254 6746.529 2194.2136 6768.0923 2244.061 6777.697 C 2268.7466 6745.391 2324.6 6744.28 2362.9648 6725.6533 C 2374.977 6732.9556 2380.0571 6745.497 2370.3997 6755.392 C 2493.5366 6761.0806 2610.1384 6747.0845 2697.3452 6695.9404 C 2694.4878 6732.7173 2645.434 6723.272 2623.0503 6740.5493 C 2632.2842 6754.0693 2691.9211 6755.419 2682.5022 6725.6797 C 2773.0425 6766.1875 2871.0708 6805.663 2972.3003 6762.8276 C 2957.1663 6745.7617 2910.5996 6760.1284 2883.1357 6755.419 C 2856.2542 6760.79 2856.2542 6742.6133 2883.1357 6747.9844 C 2917.4258 6745.2593 2925.8923 6738.8296 2957.4573 6747.9844 C 2936.6343 6719.2236 2851.7295 6716.975 2779.1282 6718.2715 C 2779.4985 6750.101 2823.7368 6738.0625 2853.4495 6740.5757 C 2834.32 6762.0864 2737.2974 6746.397 2727.1375 6710.837 C 2768.677 6710.2812 2809.4756 6708.985 2831.1714 6688.559 C 2887.3955 6709.091 2942.2434 6731.0244 3024.3704 6725.68 C 3012.8875 6702.5024 2963.4895 6717.2397 2964.9185 6681.098 C 3049.2146 6736.8193 3199.4714 6690.4375 3291.864 6666.2285 C 3186.1628 6640.749 3016.8032 6698.137 2935.2058 6614.2114 C 2885.861 6599.1035 2845.0095 6664.297 2794.0242 6643.924 C 2812.9153 6615.7725 2856.1218 6611.883 2898.0583 6606.7764 C 2855.2222 6578.466 2771.4287 6602.755 2719.7292 6569.629 C 2750.2356 6544.8374 2772.7517 6582.6724 2823.7634 6584.498 C 2838.818 6585.0537 2845.909 6572.0366 2860.911 6569.629 C 2880.305 6566.5327 2896.3916 6576.931 2920.3628 6577.0635 C 2998.9705 6577.4873 3081.3088 6526.978 3135.8657 6525.0464 C 3163.462 6524.0674 3242.387 6558.4365 3269.6128 6562.1943 C 3301.8389 6566.6655 3354.7292 6565.978 3381.0552 6562.1943 C 3406.27 6558.5693 3436.247 6553.013 3455.3767 6532.455 C 3525.9414 6558.94 3685.1145 6602.887 3752.5833 6539.89 C 3850.9553 6552.008 3998.884 6561.5596 4049.816 6502.742 C 4074.7927 6503.563 4089.1067 6517.612 4101.833 6495.3076 C 4127.815 6512.3467 4078.6025 6515.9717 4079.5554 6532.455 C 4031.9832 6528.407 3992.1636 6562.4854 3938.3738 6569.603 C 3892.2832 6575.715 3846.5632 6564.5493 3797.1921 6569.603 C 3663.1807 6583.3877 3522.1577 6643.5806 3425.664 6569.603 C 3389.257 6567.883 3369.4136 6582.6997 3329.0647 6577.0376 C 3310.7024 6583.441 3307.0776 6604.581 3291.917 6614.1855 C 3253.5261 6619.0273 3203.2554 6635.6694 3128.4575 6629.055 C 3050.5378 6622.123 2974.5757 6568.5713 2920.3892 6599.3423 C 3008.6277 6674.087 3234.582 6656.6245 3343.934 6629.055 C 3344.8867 6642.3896 3334.8323 6644.7183 3336.4993 6658.7676 C 3360.9202 6658.424 3354.2793 6627.0176 3381.0815 6629.055 C 3484.0576 6679.088 3687.7336 6678.876 3774.9138 6614.1855 C 3865.163 6656.3867 4011.6897 6629.9014 4049.8425 6554.734 C 4072.57 6560.1313 4071.6973 6541.928 4094.4248 6547.299 C 4113.0513 6546.029 4112.4697 6563.941 4124.1377 6569.603 C 4297.757 6566.1636 4462.619 6597.464 4607.135 6547.299 C 4601.605 6530.551 4565.463 6544.415 4547.6826 6539.8906 C 4600.917 6499.118 4438.8335 6514.4375 4480.7964 6532.4556 C 4374.302 6545.076 4273.1777 6570.688 4161.285 6532.4556 C 4181.6055 6510.2305 4210.392 6542.3774 4243.015 6532.4556 C 4216.451 6512.0034 4175.414 6505.9443 4146.4155 6487.8735 C 4165.8887 6460.3037 4230.712 6478.057 4272.728 6473.004 C 4353.055 6528.9897 4509.9795 6520.1265 4592.239 6465.569 C 4593.165 6446.9688 4606.4204 6442.312 4584.8037 6435.856 C 4664.232 6423.685 4769.033 6424.0557 4830.02 6376.4043 C 4893.9434 6432.6284 4969.243 6419.426 5075.236 6421.013 C 5077.3257 6432.999 5068.224 6433.793 5067.801 6443.291 C 5131.063 6445.355 5189.747 6507.0293 5238.6953 6458.1606 C 5239.5947 6427.5215 5198.611 6438.7935 5194.113 6413.552 C 5160.1934 6406.8843 5151.991 6425.934 5127.226 6428.4214 C 5137.4653 6411.3823 5164.2676 6410.9854 5171.8086 6391.2734 C 5145.6943 6380.267 5092.4336 6405.8257 5052.931 6406.143 C 5034.728 6380.7695 5026.42 6374.3403 4986.045 6383.865 C 4987.024 6365.556 4987.1562 6348.0405 4978.61 6339.2563 C 4969.2173 6352.1416 4953.5005 6358.7295 4956.332 6383.865 C 4932.9956 6368.837 4908.998 6385.241 4889.4453 6376.43 C 4886.3496 6375.0283 4879.8145 6333.25 4859.7324 6346.718 C 4859.7324 6316.9785 4859.7324 6287.2656 4859.7324 6257.553 C 4821.6855 6268.851 4854.5728 6310.1523 4844.8633 6354.126 C 4750.0366 6380.981 4639.15 6347.4316 4584.778 6376.43 C 4582.6875 6377.5415 4568.585 6391.406 4569.908 6391.3 C 4552.4194 6392.755 4513.2344 6362.222 4480.7437 6361.587 C 4465.319 6363.492 4478.7065 6394.21 4465.874 6398.735 C 4431.0815 6417.626 4383.5625 6378.547 4376.71 6421.039 C 4333.133 6392.967 4240.264 6428.553 4161.2065 6421.039 C 4144.776 6419.4517 4130.409 6403.4976 4109.1895 6398.735 C 4065.2952 6388.8926 4044.7634 6392.517 4012.5898 6369.022 C 3957.9534 6405.9844 3924.8276 6464.5366 3826.8262 6458.1865 C 3798.595 6471.1245 3798.6216 6466.177 3767.3743 6473.056 C 3766.7659 6436.49 3724.935 6441.2 3707.9226 6421.0386 C 3691.7302 6436.57 3711.6536 6442.232 3707.9226 6465.621 C 3718.7178 6461.5728 3746.34 6474.2993 3745.0703 6458.213 C 3767.0308 6468.902 3736.2332 6488.1367 3715.3313 6480.49 C 3748.14 6490.7563 3691.8364 6514.357 3737.6357 6517.638 C 3722.7664 6536.821 3691.2542 6510.018 3678.184 6502.7686 C 3542.5852 6516.924 3434.5557 6519.0938 3299.2214 6525.073 C 3271.9695 6509.066 3340.761 6527.851 3336.369 6510.2036 C 3240.2458 6457.4985 3123.644 6515.0723 3001.9885 6487.899 C 2937.1658 6540.5776 2833.343 6518.5645 2749.3645 6539.9165 C 2688.0605 6555.5005 2652.2095 6584.3135 2608.1829 6614.238 C 2639.0332 6639.056 2703.4592 6631.33 2741.9297 6629.1074 C 2741.9297 6641.49 2741.9297 6653.8726 2741.9297 6666.255 C 2708.2747 6685.0938 2661.6287 6654.7456 2615.6177 6658.8203 C 2589.2651 6661.1484 2567.3577 6678.373 2541.2961 6681.1245 C 2426.07 6693.242 2326.825 6678.8228 2281.2107 6606.803 C 2253.165 6603.5225 2246.3386 6621.461 2229.1936 6629.1074 C 2086.3186 6602.755 1989.0842 6676.944 1857.6656 6673.6895 C 1795.6473 6713.9326 1676.8495 6696.153 1634.7543 6651.412 C 1495.8744 6638.844 1428.591 6697.8726 1307.8087 6703.429 C 1241.0543 6772.4326 1049.9723 6814.925 980.863 6718.2983 C 946.573 6717.902 916.9132 6712.9014 906.5416 6688.586 C 991.8168 6689.538 1105.5347 6726.977 1188.9049 6718.2983 C 1226.5815 6714.383 1261.7712 6691.6816 1300.3739 6681.151 C 1372.5259 6661.4395 1441.1058 6663.027 1501.0074 6629.134 C 1517.2528 6628.049 1516.9619 6610.4014 1515.8771 6591.986 C 1529.7147 6592.991 1540.695 6596.881 1545.5898 6606.8555 C 1606.6292 6573.7827 1738.3916 6611.433 1798.2404 6577.1426 C 1785.223 6555.1562 1758.6322 6581.429 1738.7885 6577.1426 C 1758.685 6551.981 1818.0841 6556.32 1850.2573 6539.995 C 1852.9825 6562.5376 1826.048 6555.42 1813.1099 6562.2993 C 1846.8707 6574.735 1880.0759 6569.1787 1917.144 6562.2993 C 1936.1411 6561.9556 1926.2192 6567.8027 1924.5787 6577.169 C 2016.9977 6570.1577 2130.9272 6568.385 2162.3599 6495.4126 C 2124.4187 6500.837 2060.072 6540.868 1998.8738 6547.43 C 1999.1913 6534.7563 1993.3704 6528.195 1984.0043 6525.1523 C 1933.6276 6535.1797 1909.9739 6539.413 1879.9701 6540.0215 C 1822.7936 6541.159 1948.0209 6526.66 1969.1348 6510.309 C 2046.5255 6549.335 2102.4583 6468.1606 2177.2031 6458.292 C 2183.3413 6479.2734 2166.7253 6477.5273 2169.7683 6495.4126 C 2187.2043 6512.9814 2206.2542 6494.222 2229.2202 6495.4126 C 2226.204 6509.7534 2200.4072 6501.3135 2206.9421 6525.152 C 2276.6072 6508.113 2333.2014 6478.0293 2392.7063 6450.83 C 2399.9294 6477.1562 2408.396 6527.2686 2362.967 6532.56 C 2357.411 6507.1865 2393.156 6523.141 2385.2715 6495.4126 C 2328.4653 6505.8896 2287.5874 6530.284 2251.5247 6577.1685 C 2280.285 6583.439 2332.1167 6548.9375 2362.967 6532.5596 C 2366.9888 6558.8857 2336.6409 6550.816 2340.6892 6577.1685 C 2386.3296 6563.384 2417.1008 6534.703 2474.436 6532.5596 C 2472.134 6522.479 2455.8357 6526.4214 2444.7231 6525.1514 C 2622.3115 6408.444 2888.112 6564.8125 3031.7544 6443.395 C 3083.5598 6455.857 3132.931 6467.4985 3187.7793 6458.2646 C 3181.1912 6425.192 3127.507 6439.241 3091.18 6435.9604 C 3094.8047 6425.668 3161.0562 6420.826 3120.919 6413.656 C 3129.465 6388.838 3171.666 6433.261 3195.2139 6443.3687 C 3213.1528 6451.0947 3238.6584 6456.227 3262.1006 6465.673 C 3305.1482 6482.977 3346.7144 6499.5396 3410.717 6480.5425 C 3412.8071 6492.5547 3403.679 6493.322 3403.282 6502.847 C 3432.968 6501.6826 3603.5718 6509.5674 3537.0288 6487.9775 C 3558.8306 6468.795 3644.767 6511.896 3663.3408 6473.108 C 3612.0645 6462.0747 3530.2288 6451.6504 3485.0115 6458.2383 C 3484.0325 6422.7847 3468.1577 6448.3433 3440.4292 6443.369 C 3438.1802 6462.948 3450.722 6467.7637 3470.142 6465.6733 C 3339.385 6474.8545 3210.0303 6420.826 3113.484 6376.509 C 3113.484 6356.692 3113.484 6336.8745 3113.484 6317.057 C 3102.8477 6326.2383 3099.408 6342.616 3098.6143 6361.666 C 3081.9192 6358.544 3098.4026 6322.243 3083.7449 6317.057 C 3071.9973 6330.0747 3073.7966 6356.665 3068.8755 6376.509 C 3069.6426 6395.5854 3096.5771 6388.442 3106.023 6398.8135 C 3129.5708 6409.3174 3029.5317 6388.124 3061.4407 6421.1177 C 2968.413 6432.098 2913.4856 6481.2046 2816.2249 6487.978 C 2875.174 6452.788 2967.8313 6451.333 3009.4236 6398.8135 C 3004.4495 6391.9346 2966.1907 6405.3486 2957.4065 6383.944 C 2955.2898 6322.402 2959.0999 6274.6978 2942.537 6242.762 C 2919.1477 6281.2856 2954.4697 6378.5464 2920.2327 6406.2217 C 2909.2258 6356.639 2919.6768 6297.875 2920.2327 6235.327 C 2913.5652 6215.219 2902.2937 6251.017 2897.9546 6257.632 C 2885.3076 6231.3853 2875.1475 6245.7256 2853.3723 6235.327 C 2836.095 6282.4497 2850.8323 6361.5864 2845.9375 6421.0913 C 2797.6511 6405.0312 2845.7258 6347.3784 2823.6333 6302.1875 C 2811.436 6338.938 2813.0762 6414.2915 2816.1985 6443.369 C 2758.8633 6454.958 2706.5288 6454.561 2660.1736 6435.961 C 2657.7925 6418.525 2648.426 6408.0474 2652.7388 6383.9434 C 2629.1116 6386.1133 2637.8694 6423.2344 2652.7388 6428.526 C 2634.2974 6451.28 2622.497 6434.479 2593.2869 6443.395 C 2579.8723 6382.462 2477.7168 6427.547 2474.383 6391.378 C 2422.6833 6453.952 2276.9775 6408.179 2236.602 6465.6997 C 2227.8972 6464.5093 2230.3315 6452.1533 2229.1672 6443.395 C 2147.3845 6450.8833 2096.0554 6427.8906 2050.8381 6398.813 C 2040.9164 6406.221 2036.2596 6418.895 2021.1255 6421.1177 C 1983.1313 6407.0947 1930.3998 6407.8086 1902.2217 6383.9697 C 1891.3737 6403.681 1869.3074 6383.0703 1865.0742 6383.9697 C 1850.7338 6386.986 1854.6232 6401.7495 1842.7961 6406.2476 C 1806.7864 6419.9263 1748.9221 6391.219 1709.0493 6391.378 C 1675.3414 6391.5366 1640.4429 6412.9946 1605.0151 6413.6826 C 1581.7318 6414.1323 1550.9343 6392.2773 1530.7202 6421.1177 C 1496.7477 6400.0303 1466.1619 6411.751 1419.2512 6413.6826 C 1388.0039 6397.0933 1383.9823 6390.505 1337.5214 6398.813 C 1348.2106 6347.9336 1409.3558 6405.8774 1411.8164 6406.221 C 1432.4274 6409.317 1447.4822 6389.0234 1471.2683 6398.813 C 1447.5352 6333.1436 1509.1038 6308.0347 1508.4158 6242.788 C 1323.7102 6206.8047 1180.7292 6291.101 973.4283 6287.3706 C 949.0336 6284.5396 940.67285 6265.648 921.4112 6257.6577 C 851.27014 6260.5415 767.7147 6271.8657 698.49976 6279.962 C 660.876 6284.3276 604.49335 6319.0146 587.0308 6265.093 C 725.9635 6291.3394 863.44104 6198.5767 965.9935 6265.093 C 1079.4469 6262.156 1165.992 6232.284 1233.4873 6183.363 C 1178.1365 6133.1978 1103.0741 6190.004 1025.4454 6183.363 C 1033.6476 6149.469 1112.5728 6186.273 1122.0448 6153.65 C 1112.9961 6140.2886 1076.4043 6161.9844 1047.7234 6153.65 C 1123.5266 6113.883 952.4469 6098.5376 921.4113 6131.3457 C 923.184 6144.416 934.19073 6148.279 951.124 6146.215 C 933.84674 6175.0283 867.17175 6137.4575 832.24677 6161.0845 C 864.76404 6186.8286 936.22797 6159.4443 1010.5759 6168.5195 C 1004.62286 6196.115 963.8506 6182.7275 943.6893 6183.389 C 850.74115 6186.4053 703.3682 6168.361 639.0216 6205.6934 C 554.937 6197.068 494.63846 6215.377 430.97977 6198.2583 C 406.7175 6191.7495 399.49435 6170.8213 378.9627 6161.111 C 363.96082 6154.0195 340.14832 6159.867 319.51083 6153.7026 C 273.4998 6139.918 251.53937 6108.6704 200.63354 6131.398 C 235.3998 6178.335 319.88126 6175.61 386.3975 6190.8496 C 319.61667 6225.8013 205.47542 6185.0557 170.89436 6138.8325 C 104.61624 6132.2974 63.526455 6169.551 0.0 6153.702 C 1.9049999 6138.2505 32.623123 6151.665 37.1475 6138.8325 C 30.82396 6127.7993 18.441458 6122.8516 0.0 6123.963 C 105.54229 6107.85 190.71165 6125.2334 282.3633 6094.2505 C 328.0304 6167.4873 456.72372 6157.671 572.1614 6161.1104 C 568.3249 6187.013 523.61035 6172.011 497.83994 6175.98 C 614.4418 6204.4224 739.2193 6162.354 847.0899 6138.859 C 797.53345 6108.458 756.65533 6146.2144 698.47345 6146.267 C 641.61444 6146.32 589.174 6111.5537 534.98737 6109.1196 C 453.99838 6105.521 353.53613 6161.8506 304.6411 6079.4067 C 329.53842 6131.821 444.05008 6083.1636 490.40503 6079.4067 C 574.86005 6072.5806 669.15753 6084.2754 757.8988 6071.9717 C 830.4476 6061.9175 889.8729 6041.148 951.0976 6027.3896 C 980.4664 6026.1196 948.7163 6038.82 965.96716 6049.694 C 981.47174 6037.973 1015.312 6044.534 1032.8274 6034.824 C 1031.7955 6013.5786 1001.84467 6021.2246 980.8103 6019.955 C 965.2528 6021.093 1020.1803 6004.4766 1032.8274 6005.0854 C 1071.9592 6007.017 1122.8651 6057.685 1166.5742 6049.6943 C 1165.9393 6060.2246 1165.3572 6070.7285 1174.009 6071.972 C 1193.3236 6076.417 1200.7584 6069.009 1196.3134 6049.6943 C 1227.7194 6057.923 1267.01 6058.24 1307.7557 6057.1025 C 1300.4004 6076.444 1249.6005 6076.973 1233.4343 6064.5376 C 1256.3473 6108.485 1333.0236 6098.6953 1396.9204 6101.685 C 1342.575 6144.4688 1274.2067 6090.202 1211.1565 6079.381 C 1164.9603 6071.417 1118.5524 6088.059 1084.8445 6057.076 C 932.60315 6048.504 820.76385 6080.333 691.0387 6094.224 C 762.92596 6096.473 825.8968 6128.329 891.67224 6123.937 C 950.8066 6120.021 995.971 6090.9697 1055.1318 6101.659 C 1065.8474 6103.564 1073.3881 6120.1006 1084.871 6123.937 C 1105.1646 6130.737 1142.4178 6115.3643 1151.7577 6146.241 C 1268.1478 6171.5884 1344.7977 6130.2075 1448.9641 6123.937 C 1435.4968 6060.622 1360.5403 6058.7964 1322.652 6019.9023 C 1321.6995 6006.5674 1331.7537 6004.2393 1330.0867 5990.19 C 1290.796 6025.697 1158.5837 6040.725 1114.5835 5975.3203 C 1058.3596 6000.535 930.3013 5999.0005 891.6721 5960.4507 C 841.4013 5965.3193 802.825 6007.8906 750.4904 6019.8765 C 734.6948 6023.501 720.35443 6011.7007 705.90814 6012.468 C 694.6105 6013.0234 686.4084 6023.951 676.169 6027.3374 C 616.84937 6046.9165 527.9759 6057.1826 453.25757 6057.0503 C 357.0286 6056.8916 258.97403 6063.3735 163.45944 6034.7456 C 139.06487 6045.0645 111.62757 6052.261 74.29487 6049.615 C 76.464455 6045.0376 92.789246 6020.9873 74.29487 6019.8765 C 255.8784 5963.6787 534.3788 6095.1235 713.3165 5982.7285 C 725.6461 5995.1904 756.9463 5988.6553 780.2032 5990.1636 C 814.41376 5969.182 851.2967 5943.835 891.6457 5945.5547 C 925.7505 5947.036 959.3525 5982.12 1017.9578 5982.702 C 1054.576 5983.099 1082.2251 5975.241 1121.992 5960.4243 C 1141.5975 5958.149 1141.1477 5975.929 1144.2698 5990.137 C 1189.6987 6009.0547 1241.0809 6018.051 1292.8864 5997.5454 C 1286.2452 5984.396 1262.7238 5988.1 1270.5819 5960.4243 C 1178.0836 5943.9146 1159.0337 5854.009 1107.1223 5796.9385 C 1107.1223 5777.1216 1107.1223 5757.3037 1107.1223 5737.487 C 1125.0345 5723.2256 1136.6234 5702.6147 1151.7047 5685.4697 C 1127.7864 5647.449 1091.5385 5621.8105 1077.3833 5574.0005 C 1029.3348 5570.0586 978.191 5569.1587 943.6364 5551.723 C 916.06683 5547.093 867.1454 5563.7876 861.9066 5536.8535 C 867.6216 5497.5894 922.3903 5533.5195 965.94073 5521.984 C 1159.1924 5328.8647 1245.7905 5029.065 1344.9034 4741.7803 C 1366.9697 4775.171 1352.6821 4829.9927 1322.5991 4853.2495 C 1313.4181 4877.3 1346.6498 4858.938 1337.4688 4882.962 C 1288.1769 4972.3647 1264.8936 5087.8027 1218.565 5180.195 C 1224.9679 5186.201 1222.9835 5200.541 1233.4346 5202.4727 C 1236.636 5214.7754 1205.7327 5201.8374 1203.7218 5195.0645 C 1178.4541 5234.1963 1152.181 5272.2964 1144.2699 5328.811 C 1151.202 5323.361 1155.5411 5315.2905 1159.1395 5306.5063 C 1184.4072 5320.556 1146.4131 5332.568 1151.7048 5351.115 C 1135.4064 5311.1104 1091.8296 5424.6963 1077.3833 5455.15 C 1084.6063 5454.938 1083.1511 5446.0483 1084.818 5440.2803 C 1110.3767 5478.1157 1041.5587 5491.8477 1025.3661 5492.2974 C 1003.40564 5498.7534 1042.5905 5503.4097 1032.8009 5522.0103 C 1018.9632 5529.1274 1007.9829 5499.759 1003.06165 5522.0103 C 1041.8496 5518.068 1125.3256 5558.0195 1144.2433 5522.0103 C 1155.3823 5544.6055 1166.6006 5526.1113 1181.3907 5536.88 C 1210.4155 5527.831 1201.7902 5497.6685 1240.8427 5514.602 C 1238.5408 5531.9585 1226.2906 5545.2935 1240.8427 5559.184 C 1263.4381 5552.067 1291.5369 5550.427 1300.2946 5529.471 C 1297.9133 5500.1025 1277.3024 5534.9746 1270.5554 5514.602 C 1271.7726 5505.95 1268.915 5501.3726 1263.1207 5499.7324 C 1258.517 5460.442 1305.3481 5472.613 1300.2682 5432.8457 C 1310.9573 5428.9033 1318.3921 5461.818 1322.546 5440.281 C 1345.9352 5461.7646 1297.0402 5473.803 1285.3986 5484.863 C 1310.7986 5485.3657 1318.1276 5507.9873 1307.6765 5544.3145 C 1393.2692 5587.177 1477.4066 5547.278 1582.605 5574.0273 C 1619.382 5545.161 1607.026 5507.1675 1604.8828 5447.7153 C 1579.0066 5454.0386 1577.128 5484.36 1567.7354 5507.167 C 1541.7003 5470.919 1598.6122 5454.0386 1597.4481 5418.0024 C 1616.6039 5449.9907 1615.7307 5459.5156 1612.3176 5507.167 C 1642.2686 5509.892 1623.8271 5464.1987 1656.9 5470.019 C 1643.4327 5378.791 1735.5607 5339.9766 1708.9171 5232.2646 C 1728.4434 5250.547 1742.3604 5262.0034 1746.0646 5217.395 C 1754.3195 5231.4443 1764.5853 5243.4565 1768.3425 5262.004 C 1754.5312 5268.0103 1738.3123 5271.6084 1731.1951 5284.308 C 1737.836 5304.7344 1761.3575 5267.0044 1753.4995 5306.586 C 1776.8623 5307.671 1779.0317 5287.536 1783.2123 5269.465 C 1799.9869 5274.9946 1786.1227 5311.1367 1790.647 5328.8906 C 1802.712 5316.1904 1813.1365 5301.8765 1812.9249 5276.8735 C 1818.8516 5295.7383 1834.2769 5305.052 1835.2294 5328.8906 C 1781.8365 5320.6885 1784.2706 5390.38 1790.6472 5425.4897 C 1766.5967 5434.671 1784.9587 5401.4395 1760.908 5410.6206 C 1769.3483 5384.3735 1783.9269 5364.2915 1783.186 5328.8643 C 1726.2212 5346.8823 1765.2208 5424.0347 1746.0386 5470.046 C 1773.5288 5475.2583 1764.5593 5444.011 1775.7512 5432.8984 C 1795.939 5427.6064 1770.4332 5467.929 1790.6207 5462.637 C 1813.1632 5465.3623 1806.0459 5438.428 1812.8987 5425.4897 C 1825.0431 5437.4224 1789.139 5510.5796 1768.3165 5522.062 C 1770.6976 5504.6265 1780.064 5494.1753 1775.7512 5470.045 C 1757.151 5493.355 1738.736 5513.8604 1753.4733 5551.8013 C 1710.1874 5526.0835 1764.3478 5435.4375 1731.1688 5418.028 C 1712.6746 5396.5967 1758.8177 5376.647 1746.0383 5336.298 C 1686.1367 5364.979 1734.4761 5423.214 1708.8909 5470.045 C 1712.8861 5502.0596 1728.6024 5494.122 1716.3256 5529.4966 C 1685.8456 5532.8833 1719.3418 5513.595 1708.8909 5492.3486 C 1689.3116 5490.0996 1684.4962 5502.641 1686.5865 5522.0615 C 1669.0447 5501.53 1693.254 5482.2944 1679.1517 5455.2017 C 1648.9629 5484.438 1640.8136 5535.7407 1612.2915 5566.6704 C 1657.5353 5594.5576 1712.7009 5571.089 1760.908 5574.0786 C 1781.5719 5569.9775 1781.7043 5545.3447 1790.6472 5529.4966 C 1805.5698 5562.0137 1749.3987 5587.1753 1746.065 5626.0693 C 1673.5162 5634.933 1604.0631 5607.3896 1575.1707 5633.504 C 1595.1996 5645.6753 1614.567 5658.481 1634.6226 5670.652 C 1643.0627 5669.223 1638.75 5663.1904 1634.6226 5663.217 C 1658.6202 5647.58 1676.7441 5679.0654 1701.5092 5678.0864 C 1721.1412 5677.319 1733.2327 5649.538 1746.0914 5678.0864 C 1760.5111 5681.023 1756.9395 5644.246 1738.6566 5655.7817 C 1739.5828 5639.378 1770.1686 5652.6333 1783.2389 5648.347 C 1791.1765 5620.5923 1764.7975 5627.18 1768.3694 5603.7646 C 1834.0391 5592.6523 1831.6312 5513.4624 1879.8383 5484.861 C 1885.2358 5462.1597 1867.006 5463.0327 1872.4036 5440.279 C 1887.5641 5425.3564 1886.9822 5443.559 1902.1427 5447.687 C 1904.0212 5419.8525 1920.055 5406.174 1924.4207 5380.827 C 1899.9998 5381.171 1906.6672 5412.6035 1879.8385 5410.566 C 1882.352 5395.6436 1878.304 5387.309 1864.969 5388.2617 C 1897.9362 5365.084 1866.0273 5320.4487 1902.1165 5306.5054 C 1907.3816 5334.075 1889.4164 5338.414 1894.6818 5365.957 C 1908.5724 5379.9536 1915.9279 5336.509 1916.9597 5336.244 C 1925.0824 5334.1807 1928.8658 5386.8857 1961.542 5351.114 C 1959.1608 5393.315 1973.7393 5452.4756 1924.3944 5447.6865 C 1928.3633 5424.4297 1955.0067 5423.8213 1946.6989 5388.261 C 1927.8606 5431.3354 1885.1302 5450.544 1887.247 5514.573 C 1890.4221 5529.0723 1908.4667 5502.4023 1902.1165 5536.851 C 1886.9823 5551.747 1882.3256 5538.809 1872.3773 5529.443 C 1857.0844 5531.48 1865.3923 5557.118 1850.0994 5559.1553 C 1850.311 5596.0913 1890.6069 5592.9424 1916.9595 5603.764 C 1940.0312 5574.581 1903.36 5509.811 1924.3943 5477.452 C 1944.2644 5475.2563 1904.6562 5506.2915 1939.2638 5499.757 C 1966.9391 5430.833 2004.2983 5371.566 2020.9934 5291.6885 C 1980.4329 5293.276 2011.098 5366.036 1968.9763 5366.01 C 1979.639 5325.6343 1945.6666 5329.894 1946.6982 5299.15 C 1939.7662 5304.6 1935.4534 5312.6704 1931.8289 5321.4546 C 1902.6982 5309.363 1958.1018 5258.986 1909.5244 5269.437 C 1908.3074 5245.9155 1929.2888 5244.593 1924.3939 5217.3936 C 1934.5275 5246.2334 1947.6771 5238.4546 1968.9761 5224.8286 C 1974.9556 5250.626 1957.9165 5253.377 1961.5414 5276.8457 C 1992.6829 5285.683 1974.797 5245.519 1991.2805 5239.698 C 2007.129 5236.2324 2005.4358 5250.308 2006.15 5262.0024 C 2029.8832 5225.173 2027.3961 5290.101 2043.2975 5254.568 C 2055.3362 5269.7812 2063.353 5289.0166 2087.8796 5291.7153 C 2108.332 5271.951 2082.4292 5265.707 2080.445 5247.1333 C 2095.976 5250.2817 2100.1301 5242.053 2110.184 5239.698 C 2113.756 5216.2827 2087.3772 5222.8706 2095.3147 5195.116 C 2061.104 5200.513 2059.649 5238.693 2021.0197 5239.698 C 1997.1014 5203.371 2039.5935 5209.0063 2050.7324 5187.681 C 2059.4373 5188.8984 2057.003 5201.2275 2058.1672 5209.9854 C 2094.4944 5195.698 2054.8599 5182.125 2050.7324 5165.3765 C 2057.8232 5152.677 2075.3916 5150.4277 2080.4717 5135.664 C 2062.8503 5116.852 2066.4224 5092.9336 2035.8894 5098.516 C 2050.8384 5047.293 2009.3253 5032.1323 2006.1503 4979.639 C 1988.1586 4983.9253 1989.6138 5007.7114 1983.8722 5024.221 C 1961.3562 5005.2505 2007.9758 4964.2666 1983.8722 4942.491 C 1960.0332 4950.8257 1970.008 4993.027 1954.133 5009.3516 C 1937.967 4977.125 1925.4258 5020.5693 1924.3939 5046.499 C 1914.3134 5044.197 1918.229 5027.899 1916.9591 5016.786 C 1903.6506 5015.834 1901.2957 5025.8877 1887.2463 5024.1943 C 1864.6511 5033.3755 1895.2898 5049.7534 1887.2463 5068.803 C 1847.7175 5048.854 1872.1915 5046.9756 1872.377 5001.9434 C 1887.1406 4989.561 1881.8226 5002.6045 1902.1161 5001.9434 C 1900.2904 4970.4053 1921.5365 4961.912 1916.9856 4927.622 C 1950.2703 4927.0664 1912.4613 4955.138 1924.4203 4979.639 C 1943.1528 4950.9053 1954.3977 4960.4834 1969.0026 4927.622 C 1950.3759 4876.875 1902.5127 4855.417 1872.4032 4816.153 C 1851.5803 4820.095 1858.6714 4851.9775 1850.1251 4868.17 C 1829.9904 4878.806 1823.6932 4852.7183 1790.6732 4868.17 C 1764.0032 4868.7524 1784.7466 4916.7476 1768.3688 4927.622 C 1746.329 4916.8267 1778.1584 4898.6235 1768.3688 4875.6045 C 1747.652 4887.088 1718.2832 4889.892 1716.3517 4920.187 C 1715.8225 4905.926 1709.8428 4889.4424 1679.2041 4905.3174 C 1677.4844 4874.3345 1729.7926 4841.976 1738.656 4868.17 C 1755.6687 4848.8022 1763.4474 4849.49 1798.108 4831.022 C 1807.8712 4825.8364 1818.084 4813.692 1827.8207 4808.718 C 1838.8802 4803.1084 1868.4872 4804.749 1872.403 4801.309 C 1911.5083 4767.0723 1902.3273 4722.067 1924.4202 4667.536 C 1944.7136 4662.1387 1939.3691 4682.326 1954.1593 4682.4053 C 1974.8496 4683.8076 1969.8756 4655.5234 1983.8984 4645.258 C 1988.4227 4641.924 2002.0752 4649.0146 2006.1765 4645.258 C 2031.5764 4622.001 2053.484 4581.07 2087.9062 4556.0933 C 2124.736 4529.3438 2178.473 4517.676 2214.2183 4489.2334 C 2235.0146 4472.6704 2244.1956 4444.0957 2266.2354 4429.7817 C 2261.6582 4436.396 2257.266 4443.0635 2266.2354 4444.651 C 2321.9568 4422.0293 2372.4128 4394.539 2377.678 4340.6167 C 2387.2559 4379.246 2428.7954 4305.374 2429.695 4266.295 C 2449.7505 4298.9976 2409.4546 4335.0605 2399.9558 4362.8945 C 2420.9373 4376.097 2458.72 4342.6274 2474.251 4325.747 C 2465.0168 4304.501 2452.661 4358.0522 2437.1033 4333.1553 C 2430.965 4312.147 2447.581 4313.8936 2444.538 4296.0073 C 2471.8694 4352.4165 2486.9773 4252.1396 2496.5552 4221.7124 C 2504.625 4223.538 2501.5825 4236.476 2511.4248 4236.582 C 2525.1038 4220.5483 2519.4417 4185.147 2533.7292 4169.722 C 2539.9734 4185.174 2561.9338 4201.049 2548.5986 4214.304 C 2540.5288 4212.4785 2543.5715 4199.5137 2533.7292 4199.4346 C 2516.2932 4237.482 2547.6992 4211.473 2548.5986 4236.5825 C 2539.8938 4237.773 2542.3281 4250.129 2541.164 4258.8867 C 2528.8079 4232.005 2514.203 4257.8022 2511.4248 4281.1646 C 2489.6233 4274.867 2521.082 4262.4854 2511.4248 4244.017 C 2487.136 4249.441 2493.5388 4285.5566 2481.7122 4303.4688 C 2487.2683 4317.4917 2503.884 4308.6284 2489.1467 4325.773 C 2540.423 4329.98 2533.385 4275.8726 2570.8765 4266.3213 C 2568.6274 4216.3413 2547.011 4176.0454 2563.4417 4147.4443 C 2565.5056 4187.0786 2593.2866 4233.672 2578.3113 4266.3213 C 2615.829 4277.1426 2761.0325 4250.949 2756.6404 4192.0 C 2814.0813 4221.607 2901.9229 4161.229 2957.274 4139.9824 C 2950.4739 4119.768 2943.4626 4159.7734 2920.1265 4147.4175 C 2920.1265 4135.009 2920.1265 4122.626 2920.1265 4110.27 C 2928.8313 4111.4604 2926.397 4123.8164 2927.561 4132.574 C 2945.4734 4135.5903 2943.7273 4118.9746 2964.7087 4125.139 C 2972.1963 4100.401 2948.2778 4044.3093 2979.5781 4043.4094 C 3014.5032 4053.2517 2966.5342 4096.3525 2972.1433 4125.139 C 3045.7505 4151.5977 3099.646 4094.2095 3187.6465 4110.27 C 3189.4985 4060.581 3165.2627 4074.207 3143.0642 4058.2527 C 3138.9631 4041.769 3157.2458 4047.6694 3157.9336 4035.9482 C 3108.483 3897.1477 3031.8596 3785.5464 2964.7349 3664.4202 C 2861.3623 3751.4946 2990.1614 3870.5571 2972.1697 4006.2356 C 2936.6624 3973.771 2945.5527 3911.0383 2935.0222 3857.619 C 2928.9365 3826.6628 2907.4526 3798.379 2912.7441 3761.0195 C 2854.2976 3814.1477 2833.0781 3893.417 2793.8403 3961.6533 C 2757.0369 4025.709 2701.871 4086.775 2682.398 4162.287 C 2659.9875 4177.051 2638.08 4192.291 2630.3806 4221.739 C 2614.294 4179.4053 2667.74 4146.729 2689.8325 4110.27 C 2695.865 4100.348 2692.0815 4083.0708 2697.2673 4073.122 C 2705.0725 4058.173 2725.366 4050.421 2734.4148 4035.9746 C 2761.1377 3993.4294 2781.5635 3927.5217 2808.7363 3879.9497 C 2838.0786 3828.5146 2875.6758 3787.1868 2897.901 3738.768 C 2870.0667 3707.1501 2885.1216 3632.6436 2838.449 3619.8643 C 2837.4963 3606.5293 2847.5508 3604.201 2845.8838 3590.1252 C 2807.916 3546.363 2787.9663 3484.583 2756.719 3434.1003 C 2726.0803 3452.4624 2742.749 3417.9873 2712.137 3419.231 C 2750.1575 3395.0479 2691.6846 3374.8337 2689.8325 3344.9094 C 2720.9475 3358.3767 2718.1165 3405.79 2764.1538 3404.3613 C 2785.691 3514.1104 2864.9336 3566.1277 2905.3354 3657.012 C 2887.9524 3676.7231 2893.2175 3697.7046 2905.3354 3723.8718 C 2936.5562 3710.5369 2927.1636 3656.5354 2957.3525 3642.142 C 2905.071 3594.8079 2872.342 3459.6326 2816.171 3434.0737 C 2810.2708 3431.3748 2809.3447 3445.4773 2808.7363 3448.943 C 2793.311 3447.038 2806.699 3416.2937 2793.8667 3411.7954 C 2746.956 3386.8455 2709.703 3312.762 2652.685 3322.6309 C 2633.5823 3302.099 2623.3164 3272.7568 2593.2332 3263.179 C 2548.545 3279.5833 2599.398 3310.5393 2593.2332 3352.3435 C 2574.1038 3332.447 2551.773 3277.096 2578.3638 3255.7441 C 2556.324 3215.8716 2506.1323 3204.124 2481.7644 3166.5796 C 2420.4075 3182.0046 2374.4492 3212.8552 2318.2783 3233.4663 C 2378.1006 3301.3584 2367.0674 3396.4758 2392.5996 3500.96 C 2391.3562 3517.073 2418.9521 3504.32 2429.747 3508.395 C 2421.4656 3551.628 2470.5989 3567.7407 2452.0251 3597.5593 C 2427.6042 3582.346 2436.2295 3534.1123 2400.008 3530.6726 C 2382.069 3607.3225 2436.7852 3729.6128 2385.1384 3768.4536 C 2359.2358 3772.0784 2383.895 3750.356 2385.1384 3738.741 C 2389.5835 3696.778 2381.7783 3621.5308 2385.1384 3575.255 C 2379.3706 3568.6404 2377.148 3558.4802 2377.7039 3545.5422 C 2359.2358 3544.4045 2354.7114 3557.2102 2340.5562 3560.4116 C 2338.572 3587.1611 2354.288 3596.2363 2355.4258 3619.8633 C 2321.3738 3619.2283 2339.7625 3566.1792 2325.6865 3545.5684 C 2346.139 3536.6519 2356.7222 3529.4287 2377.7039 3538.1335 C 2403.9504 3436.8247 2305.208 3423.4365 2340.5562 3337.5 C 2348.626 3339.3257 2345.5835 3352.29 2355.4258 3352.3694 C 2346.0066 3307.3108 2332.8303 3265.983 2310.8435 3233.492 C 2094.7847 3312.1792 1907.0894 3419.2297 1701.5347 3508.4207 C 1698.5448 3538.6628 1726.723 3537.71 1738.6821 3553.003 C 1924.737 3770.9932 1975.5636 4180.621 1954.1853 4504.127 C 1947.8618 4505.503 1947.1738 4501.243 1946.7506 4496.692 C 1939.3158 4496.692 1931.8811 4496.692 1924.4462 4496.692 C 1962.4402 4481.4785 1918.5195 4389.2183 1954.1853 4340.667 C 1951.9893 4314.764 1934.0769 4341.2754 1931.9073 4325.798 C 1939.2627 4258.329 1938.125 4220.2554 1924.4725 4162.3115 C 1892.9607 4139.24 1845.6267 4092.7 1813.0302 4095.4517 C 1784.9844 4039.413 1712.9648 3999.1167 1664.4137 4006.287 C 1638.2198 4005.3877 1662.3763 3995.4658 1649.5441 3976.5483 C 1638.6168 3959.906 1600.7814 3931.6482 1590.0922 3939.4272 C 1580.0116 3937.0989 1583.9274 3920.8008 1582.6575 3909.6882 C 1543.2345 3933.8445 1538.6837 3874.3398 1523.2056 3909.6882 C 1521.4064 3869.3923 1490.8999 3857.7769 1463.7537 3842.8281 C 1445.2856 3984.4595 1463.0128 4072.3276 1456.3188 4221.791 C 1480.3167 4213.562 1468.966 4170.0117 1478.6232 4147.469 C 1495.1597 4203.773 1478.1205 4290.5293 1463.7537 4340.668 C 1483.7296 4345.7744 1478.1205 4325.296 1486.058 4318.364 C 1501.6683 4329.6875 1478.2262 4364.533 1456.3187 4362.9727 C 1477.9087 4388.24 1455.3398 4417.6353 1456.3187 4444.702 C 1457.8533 4487.1416 1474.9719 4530.639 1471.1884 4578.4756 C 1468.9395 4606.9185 1449.9423 4633.1914 1456.3187 4667.614 C 1454.9694 4683.833 1462.4042 4691.2676 1478.623 4689.9185 C 1466.5581 4709.6035 1449.7306 4771.4893 1478.623 4786.5176 C 1493.6779 4747.0947 1492.4872 4691.3735 1515.7706 4660.2056 C 1534.8735 4743.3374 1473.1991 4798.53 1478.623 4875.709 C 1481.2424 4884.2285 1491.6935 4894.5474 1493.4927 4883.117 C 1505.2402 4920.4766 1465.4998 4955.031 1486.058 4994.586 C 1496.0327 4989.6914 1499.8956 4978.6846 1500.9275 4964.873 C 1505.0549 5015.2764 1488.4392 5063.642 1493.4928 5135.7676 C 1496.1122 5144.2876 1506.5896 5154.606 1508.3624 5143.2026 C 1517.4375 5169.8193 1496.9324 5230.7007 1478.6497 5254.645 C 1473.9136 5228.6895 1444.4655 5199.506 1463.78 5172.9155 C 1480.0254 5174.0 1479.7345 5191.6475 1478.6497 5210.063 C 1501.7743 5208.423 1491.2173 5173.1006 1493.5193 5150.6113 C 1477.803 5130.5293 1471.9557 5170.561 1448.9369 5150.6113 C 1447.852 5120.7397 1467.9869 5130.9526 1486.0844 5135.7417 C 1486.0844 5125.8467 1486.0844 5115.925 1486.0844 5106.029 C 1471.4794 5106.8755 1454.3872 5087.8257 1448.9369 5091.1597 C 1428.0083 5083.6455 1451.0006 5059.5947 1448.9369 5046.551 C 1442.3223 5028.718 1426.3151 5062.6904 1426.659 5076.263 C 1407.5825 5061.473 1446.6351 5042.264 1434.0938 5009.4033 C 1441.0259 5014.8535 1445.3385 5022.924 1448.9634 5031.708 C 1467.8018 4954.1587 1434.7023 4908.703 1456.3981 4860.8135 C 1458.2501 4839.144 1442.4016 4835.149 1434.1202 4823.666 C 1445.5767 4781.8354 1454.4402 4748.8154 1448.9897 4719.6313 C 1446.3705 4709.207 1435.9194 4718.9966 1434.1202 4727.0396 C 1422.1082 4707.2227 1475.4481 4644.225 1434.1202 4615.571 C 1428.1406 4589.8003 1445.1798 4587.0225 1441.5549 4563.5537 C 1408.7996 4553.1025 1421.4202 4588.028 1419.2506 4608.1626 C 1413.2445 4603.003 1398.9042 4596.5737 1396.9728 4608.1626 C 1388.268 4542.5723 1431.5802 4470.6055 1441.555 4385.2246 C 1457.6682 4247.2974 1439.0945 4058.1736 1441.555 3931.9673 C 1442.6663 3875.3992 1425.7065 3841.506 1426.6854 3783.3506 C 1544.425 3841.4531 1629.7532 3931.9934 1746.1962 3991.419 C 1778.6869 3979.3274 1822.2109 3978.2427 1842.7955 3954.2712 C 1784.8518 3846.2683 1732.7555 3732.3916 1686.7444 3612.4558 C 1745.376 3655.371 1747.7573 3754.5637 1798.2134 3805.6548 C 1812.686 3865.477 1830.7572 3921.7273 1872.5083 3954.2712 C 1888.9918 3958.346 1883.0917 3940.0896 1894.8127 3939.4019 C 1861.1312 3792.5845 1786.8098 3627.908 1679.3096 3530.6997 C 1625.2552 3533.5574 1546.5681 3628.0928 1515.85 3560.4387 C 1580.9639 3548.7969 1611.497 3502.5215 1679.3096 3493.552 C 1811.8658 3378.4583 1774.2157 3134.3804 1783.3439 2951.13 C 1772.549 2927.2644 1759.8489 2905.304 1746.1964 2884.2695 C 1743.921 2764.863 1680.7649 2642.8108 1627.2926 2549.8892 C 1571.2274 2560.1814 1519.184 2587.4863 1434.094 2587.0366 C 1423.1138 2556.8213 1433.7765 2551.1592 1426.6592 2520.15 C 1447.8788 2491.8396 1501.1129 2495.5173 1523.2587 2468.1328 C 1650.0734 2458.1846 1753.552 2390.5305 1842.7693 2326.9512 C 1872.3232 2305.8904 1896.9294 2270.6216 1924.499 2252.63 C 1933.2832 2246.9148 1945.507 2251.2803 1954.2382 2245.195 C 1999.5348 2213.683 2035.042 2173.6782 2073.142 2141.161 C 2072.163 2122.8518 2072.0308 2105.3628 2080.577 2096.5786 C 1998.2914 2062.5269 1931.7222 2121.4497 1842.7958 2096.5786 C 1807.2622 2110.6016 1776.4648 2129.334 1723.892 2126.3179 C 1712.3827 2092.6362 1772.9987 2073.11 1805.6217 2059.4312 C 1805.6217 2049.5093 1805.6217 2039.6139 1805.6217 2029.692 C 1900.5012 1933.8599 1956.9104 1799.5575 2035.9679 1687.9033 C 2028.2949 1665.837 2030.3588 1634.0607 2013.6635 1621.0166 C 2006.3081 1483.4333 1921.7737 1361.1958 1954.2115 1249.4888 C 2029.221 1304.0723 2015.8595 1425.1456 2035.9413 1516.9825 C 2044.9636 1558.3104 2073.618 1590.1926 2058.2192 1628.4515 C 2078.1423 1655.5978 2121.1106 1659.6724 2132.5408 1695.3116 C 2163.0735 1687.083 2179.6895 1718.3569 2199.401 1725.0508 C 2237.9507 1738.1213 2266.658 1751.906 2303.435 1769.633 C 2330.449 1782.6504 2360.347 1787.069 2385.1648 1799.3457 C 2390.6152 1802.0444 2394.8484 1819.6921 2400.0342 1821.6501 C 2412.4697 1826.3862 2430.0908 1817.9196 2444.6165 1821.6501 C 2465.7036 1827.0477 2492.7178 1852.7124 2518.9114 1858.7977 C 2583.0198 1873.6938 2616.225 1896.9242 2689.8057 1903.3799 C 2784.4207 1969.7639 2944.4407 1970.7428 3046.4639 2029.692 C 3085.5693 1959.7892 3171.5588 1897.2417 3165.3677 1806.7805 C 3264.957 1728.0405 3435.137 1719.8915 3529.461 1635.8861 C 3646.0627 1608.8457 3716.3625 1535.4768 3804.3896 1479.835 C 3807.8293 1420.9386 3816.9045 1374.1868 3804.3896 1331.2185 C 3769.3853 1340.7964 3754.807 1370.8 3744.938 1405.5399 C 3694.773 1432.157 3640.6921 1454.8582 3574.0435 1464.9918 C 3556.6868 1432.8185 3485.8315 1454.1439 3470.0093 1420.4094 C 3389.9202 1526.084 3314.831 1636.7592 3247.0977 1754.7898 C 3242.5205 1675.8381 3327.24 1621.9425 3351.1318 1546.7479 C 3366.2659 1544.5519 3365.684 1526.6396 3380.8445 1524.4436 C 3377.802 1506.5579 3394.4175 1508.304 3388.2793 1487.2961 C 3417.754 1474.649 3426.5647 1441.3645 3440.2964 1412.9746 C 3360.0483 1372.0171 3360.1277 1261.1832 3365.975 1167.7589 C 3415.0815 1098.2793 3438.1006 1025.7306 3507.157 981.99493 C 3531.2341 966.72845 3564.439 967.54865 3588.8867 952.28217 C 3659.61 908.1232 3716.2837 829.59485 3804.3633 811.1005 C 3798.966 681.21655 3822.514 552.78784 3811.7983 402.4251 C 3808.2266 352.49823 3783.5144 297.30615 3774.6506 246.40031 C 3769.1475 214.86198 3774.3862 185.94304 3767.2158 157.23575 C 3757.0293 116.489914 3742.3977 60.37179 3730.068 1.1845088 C 3744.3555 -10.166116 3769.9143 63.308674 3774.6501 82.9143 C 3788.991 142.23389 3799.4683 229.62575 3819.2324 290.95615 C 3829.4983 322.81198 3828.7837 382.26385 3841.5103 424.70303 C 3849.818 452.45782 3875.086 480.00095 3871.2493 528.7372 C 3977.4795 620.65344 4104.4795 691.79987 4227.907 766.51825 C 4271.4575 756.0937 4415.8145 734.0274 4487.9663 759.08344 C 4608.8013 800.9934 4638.4087 919.63257 4673.73 1048.8816 C 4803.614 1112.1964 4918.681 1190.3279 5037.823 1264.3846 C 5067.1123 1266.4485 5039.9927 1212.0237 5060.128 1204.9327 C 5097.831 1216.0188 5080.739 1237.0797 5082.4053 1279.2542 C 5084.6016 1294.4149 5102.5137 1293.8326 5104.71 1308.9934 C 5331.0347 1419.5364 5517.5127 1569.8989 5743.7314 1680.5212 C 5797.8384 1727.9346 5856.92 1770.4003 5936.93 1791.9637 C 5936.613 1804.6638 5942.46 1811.2253 5951.8 1814.2682 C 6042.552 1766.2991 6166.2183 1751.271 6226.7544 1673.0865 C 6244.0586 1679.4365 6258.7695 1647.1045 6263.9023 1665.6517 C 6276.92 1634.0869 6315.152 1627.737 6338.1973 1606.1998 C 6334.968 1632.1812 6270.7803 1661.8938 6242.1523 1687.8495 z M 6383.334 1435.199 C 6370.1577 1400.5385 6349.3345 1410.7515 6331.3164 1390.6166 C 6331.3164 1400.5385 6331.3164 1410.434 6331.3164 1420.3557 C 6347.826 1426.1237 6360.2886 1435.9397 6383.334 1435.199 z M 1456.8451 6146.1846 C 1407.8707 6157.9316 1345.6144 6147.9043 1308.2286 6153.619 C 1322.0134 6183.993 1388.4768 6190.529 1427.1323 6198.2017 C 1452.8235 6203.3076 1478.779 6225.9033 1493.9926 6227.914 C 1510.7936 6230.1636 1547.1738 6227.068 1553.4445 6213.045 C 1552.6244 6186.745 1528.8911 6228.8403 1531.1666 6205.636 C 1532.4102 6196.985 1542.9141 6197.54 1553.4445 6198.2017 C 1533.2039 6175.8706 1558.1542 6154.3335 1531.1666 6138.776 C 1546.5654 6169.7324 1490.6589 6166.663 1486.5844 6153.6455 C 1495.6594 6152.799 1504.1791 6151.423 1501.4539 6138.776 C 1484.7058 6122.081 1419.4331 6120.149 1456.8451 6146.1846 z M 1263.6729 6175.897 C 1284.3633 6184.946 1307.8318 6191.19 1323.1248 6205.636 C 1287.697 6199.921 1274.1769 6216.1133 1263.6729 6235.3486 C 1310.319 6230.031 1326.2733 6232.465 1345.4027 6213.0444 C 1341.1958 6217.3306 1324.6329 6207.25 1330.5331 6198.175 C 1333.6816 6193.3594 1355.9066 6202.2495 1352.8109 6190.7666 C 1315.9016 6192.381 1290.4222 6139.887 1263.6729 6175.897 z M 1278.516 6198.2017 C 1273.6212 6188.2266 1262.641 6184.39 1248.8032 6183.332 C 1230.7323 6212.33 1184.7476 6213.415 1167.0735 6242.7837 C 1211.9998 6235.693 1262.5352 6234.211 1278.516 6198.2017 z M 2036.4413 5640.936 C 1998.9498 5649.9053 1913.5688 5600.1367 1887.825 5648.344 C 1893.2754 5605.746 1821.9437 5639.9307 1806.0952 5618.6313 C 1805.857 5636.3057 1768.0216 5654.0854 1791.2257 5670.6484 C 1827.0502 5642.761 1954.0503 5710.865 1991.8593 5663.2134 C 1983.9481 5663.5576 1972.9945 5659.721 1984.4246 5655.805 C 2000.511 5670.9663 2030.6471 5658.3457 2036.4413 5640.936 z M 7795.15 1933.039 C 7800.018 1973.917 7828.302 1996.0892 7832.2974 2037.0731 C 8320.269 2294.645 8785.142 2575.315 9281.288 2824.7112 C 9292.427 2848.2327 9314.388 2860.959 9348.148 2861.8586 C 9459.062 2929.2478 9569.076 2997.5898 9697.372 3047.6223 C 9873.981 3166.3408 10069.614 3259.3948 10254.664 3367.1333 C 10442.332 3476.3796 10636.537 3567.661 10834.233 3664.3398 C 10867.597 3656.0583 10791.424 3641.162 10797.086 3612.3228 C 10681.701 3546.2034 10572.825 3469.7651 10462.706 3396.8193 C 10353.248 3324.35 10245.456 3247.3035 10143.195 3166.4731 C 10007.993 3099.7717 9895.466 2997.563 9771.668 2913.849 C 9762.751 2907.8167 9749.363 2911.7588 9741.955 2906.4143 C 9657.738 2845.8777 9570.399 2786.3992 9489.305 2728.0852 C 9333.94 2616.2988 9177.414 2515.8364 9021.178 2408.5742 C 8959.582 2366.2676 8899.574 2323.8018 8835.413 2282.2622 C 8769.083 2239.3203 8700.608 2199.2888 8649.649 2148.5154 C 8620.334 2139.7312 8591.759 2120.5754 8567.92 2103.933 C 8544.742 2087.767 8509.765 2067.3677 8501.033 2037.0729 C 9100.949 2435.3767 9687.239 2847.227 10291.8125 3240.8213 C 10263.449 3197.2178 10214.236 3174.5696 10172.936 3144.222 C 10046.597 3051.406 9931.132 2946.1282 9793.999 2869.2932 C 9760.292 2829.791 9717.932 2796.718 9675.096 2765.2593 C 9608.156 2716.0996 9543.359 2667.6807 9481.896 2624.0776 C 9413.132 2575.3147 9342.224 2533.3518 9288.698 2475.4612 C 9170.8 2403.9707 9064.569 2319.6746 8954.317 2237.6802 C 8872.72 2177.0112 8783.767 2117.7976 8709.102 2059.351 C 8682.511 2038.5283 8661.45 2004.6088 8634.78 1985.0297 C 8616.472 1971.5887 8585.383 1967.8317 8567.92 1955.3169 C 8510.082 1913.9625 8467.114 1861.4429 8411.868 1821.5701 C 8337.044 1767.5686 8262.775 1710.5245 8181.5493 1665.5188 C 8101.83 1584.2389 8007.189 1517.8813 7906.594 1457.477 C 7872.5425 1399.9037 7791.4736 1389.294 7757.9775 1331.165 C 7708.5796 1328.572 7701.7 1283.4077 7653.9434 1279.148 C 7649.604 1263.6963 7638.333 1255.1238 7631.639 1242.0005 C 7276.8594 987.49774 6929.4614 725.58673 6583.9424 461.79712 C 6597.727 562.68274 6618.4175 655.07526 6635.9595 766.46484 C 6669.588 805.4644 6759.2026 825.3875 6762.272 870.49896 C 6722.24 848.56506 6693.93 814.98944 6643.368 803.6388 C 6653.4224 892.4329 6664.7993 934.97797 6687.9766 1011.6806 C 6763.568 1016.6548 6889.5625 981.3594 6977.7485 1033.985 C 6929.356 968.44763 6840.3237 943.55035 6784.5493 885.36847 C 6837.9424 882.74915 6865.327 929.42163 6896.019 952.2551 C 6931.5786 978.687 6969.758 993.9799 7000.053 1026.5767 C 7044.424 1037.7949 7066.4897 1032.7415 7096.6523 1063.7241 C 7063.236 1101.2949 7041.9893 1040.0968 6992.592 1048.8545 C 6980.0503 1069.2274 7047.5723 1112.381 7022.3306 1145.454 C 7012.1973 1108.5181 6983.437 1043.3512 6925.731 1026.5767 C 6870.486 1010.5165 6683.611 1033.2705 6643.368 1041.4462 C 6614.5815 1047.2671 6587.6997 1049.3837 6561.638 1056.3158 C 6505.811 1071.1326 6467.023 1096.453 6427.8647 1115.7677 C 6403.5493 1127.7798 6373.255 1129.1556 6361.005 1138.072 C 6299.5684 1182.7338 6302.029 1279.7035 6331.292 1338.7056 C 6292.7686 1316.5071 6295.7056 1261.315 6294.144 1219.8284 C 6122.9854 1229.4326 6098.379 1524.3638 6256.9966 1531.9043 C 6153.3857 1486.2107 6269.035 1299.3884 6368.4653 1390.7227 C 6383.5205 1366.1693 6408.6025 1351.5908 6427.891 1331.2708 C 6498.4023 1316.2953 6567.3525 1208.848 6628.525 1242.1062 C 6693.374 1162.6254 6851.9653 1159.4768 6985.183 1152.9417 C 7008.546 1161.7787 7024.5 1178.0242 7052.044 1182.6808 C 7062.521 1168.3933 7088.1333 1169.24 7104.061 1160.3765 C 7152.321 1174.0289 7170.18 1218.1085 7200.66 1249.541 C 7201.93 1238.4286 7197.988 1222.1302 7208.0684 1219.8284 C 7255.482 1401.2266 7013.388 1396.4641 6873.688 1390.7227 C 6952.508 1357.5969 7101.7324 1395.9879 7163.4863 1323.8624 C 7163.6978 1279.095 7166.185 1231.9991 7126.339 1227.2631 C 7008.9966 1276.8196 6867.9473 1304.4949 6762.246 1346.1667 C 6756.3457 1378.4196 6767.2466 1388.0239 6769.6543 1442.7662 C 6799.552 1456.2864 6828.577 1480.0989 6866.2534 1472.4789 C 6976.478 1450.2274 7120.3857 1388.0239 7237.781 1375.8795 C 7248.9727 1364.7936 7240.004 1333.5197 7267.493 1338.732 C 7261.1436 1362.4387 7273.9756 1366.9365 7282.3633 1375.8795 C 7334.6978 1371.2758 7404.4424 1344.3677 7468.127 1368.4448 C 7429.842 1322.5131 7369.6494 1298.4625 7312.0757 1271.8453 C 7288.052 1231.4963 7251.7505 1203.3976 7208.041 1182.6808 C 7181.7417 1183.501 7223.8364 1207.2343 7200.633 1204.9587 C 7201.4 1152.0421 7117.6064 1144.475 7133.7725 1100.9246 C 7168.4062 1093.5427 7157.7173 1131.4575 7170.894 1145.507 C 7215.238 1163.525 7247.411 1183.8451 7274.9546 1204.9589 C 7312.2344 1233.5338 7343.641 1255.1768 7378.9893 1279.2803 C 7414.3643 1303.4102 7497.2046 1370.826 7527.579 1375.8796 C 7578.908 1384.3992 7649.2344 1322.3015 7691.065 1368.4448 C 7651.06 1377.9698 7615.3677 1391.8076 7572.187 1398.1841 C 7588.777 1438.5594 7632.6177 1451.6564 7668.76 1472.479 C 7688.736 1440.438 7694.2397 1393.9242 7728.212 1375.8796 C 7751.654 1396.3054 7732.922 1414.747 7735.647 1450.201 C 7763.005 1479.8079 7775.017 1524.7341 7795.0723 1561.6434 C 7965.3315 1680.7059 8147.365 1791.5133 8315.217 1903.4586 C 8373.954 1942.6171 8432.93 1985.0032 8478.702 2029.7708 C 8357.497 1964.7097 8247.854 1882.6096 8136.887 1806.8593 C 8024.598 1730.1829 7911.7266 1656.1791 7795.072 1583.9478 C 7789.9653 1614.2162 7817.773 1649.9084 7802.5063 1665.6776 C 7792.5845 1665.6776 7782.6895 1665.6776 7772.7944 1665.6776 C 7787.029 1647.7124 7777.4775 1605.9875 7780.2026 1576.5131 C 7762.8457 1546.8003 7726.2017 1536.3759 7705.8813 1509.6263 C 7732.419 1506.081 7751.125 1552.9387 7765.3335 1517.0612 C 7741.4155 1493.9102 7722.8677 1465.4146 7728.186 1413.027 C 7702.0986 1431.9182 7687.4937 1466.1289 7698.4736 1502.1915 C 7606.108 1578.3386 7701.57 1666.8418 7720.752 1754.8158 C 7742.5537 1772.3578 7748.3745 1740.5283 7757.8994 1754.8158 C 7729.7744 1797.8107 7761.9736 1838.53 7780.203 1866.2847 C 7820.261 1838.7944 7787.638 1760.1338 7809.9155 1732.5378 C 7844.7593 1786.1422 7786.763 1862.501 7795.15 1933.039 z M 3745.4644 2646.382 C 3744.9617 2668.1572 3728.4783 2673.978 3715.7253 2683.5295 C 3598.9912 2750.0723 3491.9407 2826.2988 3411.084 2928.745 C 3405.316 2927.0784 3396.426 2928.5334 3396.2146 2921.3105 C 3430.5837 2869.2668 3446.6704 2792.723 3455.6663 2735.5464 C 3529.1145 2762.587 3420.5823 2816.1914 3463.101 2846.9888 C 3470.2712 2829.394 3476.145 2810.4766 3507.6833 2817.2761 C 3540.7563 2720.0417 3695.9607 2710.3845 3723.1865 2631.5122 C 3722.234 2644.8738 3730.5684 2648.922 3745.4644 2646.382 C 3748.0837 2624.2363 3749.7507 2601.1382 3767.7688 2594.3647 C 3772.505 2610.5574 3746.7078 2618.0186 3775.2039 2616.6428 C 3797.7993 2614.4731 3785.4429 2577.3523 3804.9165 2572.0605 C 3804.9165 2581.9824 3804.9165 2591.878 3804.9165 2601.7998 C 3864.686 2591.9307 3889.4773 2528.7747 3953.533 2527.4783 C 3968.588 2517.7683 3963.746 2488.1614 3983.2458 2482.8962 C 3983.96 2494.5642 3982.2405 2508.6665 3998.1152 2505.2007 C 4018.6204 2508.3757 4005.0737 2477.4988 4020.393 2475.4614 C 4023.436 2484.801 4029.971 2490.6484 4042.6975 2490.3308 C 4064.4993 2458.9514 4092.598 2435.1653 4124.4272 2453.1833 C 4173.666 2403.0713 4269.366 2407.1987 4317.626 2364.0188 C 4333.3423 2388.2017 4286.8286 2426.5134 4332.4956 2438.3137 C 4305.455 2442.4675 4288.125 2456.3054 4265.609 2445.7485 C 4265.609 2433.366 4265.609 2420.957 4265.609 2408.601 C 4226.5566 2418.655 4211.1577 2440.9595 4213.592 2475.4612 C 4237.6426 2484.6423 4219.2803 2451.4106 4243.331 2460.5918 C 4237.6157 2478.8215 4247.326 2480.462 4250.7656 2505.1738 C 4275.1074 2517.2654 4279.182 2503.507 4310.2173 2505.1738 C 4312.5723 2463.952 4275.848 2504.83 4273.07 2475.4348 C 4295.771 2480.806 4300.1367 2467.841 4317.652 2468.0 C 4316.8057 2498.5593 4352.365 2492.712 4354.8 2520.017 C 4369.405 2522.2397 4369.537 2509.9895 4377.104 2505.1477 C 4393.7466 2535.4424 4430.4175 2509.2488 4451.426 2505.1477 C 4526.3027 2490.4634 4594.6445 2462.3647 4659.468 2438.261 C 4732.8633 2410.9824 4809.936 2377.883 4867.536 2378.809 C 4789.59 2442.0444 4650.181 2443.8171 4562.8687 2497.713 C 4638.354 2479.3772 4689.974 2469.244 4748.6323 2445.6958 C 4915.3726 2438.155 5103.4385 2367.2734 5276.2114 2363.966 C 5277.376 2355.2083 5274.9414 2342.879 5283.6465 2341.6616 C 5283.726 2356.4253 5303.9136 2351.1074 5298.516 2371.401 C 5134.395 2397.9915 4984.72 2439.0283 4808.0845 2453.1306 C 4680.74 2506.6028 4513.206 2519.8584 4377.1045 2564.573 C 4381.841 2598.8364 4450.1562 2636.0898 4443.9644 2594.3123 C 4466.2163 2622.4902 4510.19 2631.2744 4540.564 2661.1724 C 4550.195 2670.671 4550.724 2688.4773 4562.842 2698.3198 C 4589.5645 2720.042 4626.5005 2726.498 4644.572 2757.7717 C 4652.298 2771.133 4646.9526 2792.3528 4659.4414 2802.354 C 4600.0425 2797.3533 4588.586 2744.4365 4547.9985 2720.6243 C 4559.111 2719.3542 4575.409 2723.2964 4577.7114 2713.1895 C 4549.189 2710.7024 4519.847 2713.2688 4503.4165 2683.4768 C 4505.7446 2673.4226 4513.973 2669.2686 4510.851 2653.7375 C 4490.505 2641.8843 4474.18 2626.0093 4451.3994 2616.59 C 4428.804 2629.687 4471.667 2639.609 4451.3994 2646.3293 C 4428.3545 2614.8967 4370.807 2617.9395 4362.235 2572.0078 C 4030.3945 2698.3994 3717.2075 2843.4175 3388.8066 2973.275 C 3467.2026 3068.4456 3528.401 3212.8286 3559.701 3352.2375 C 3563.5903 3369.515 3598.1184 3408.2234 3559.701 3419.1243 C 3530.094 3235.715 3455.7727 3097.0469 3359.0674 2980.7097 C 3294.2446 3019.9211 3210.689 3040.3997 3136.1558 3069.8743 C 3157.2961 3108.1594 3179.918 3144.9895 3210.4773 3173.9084 C 3235.7185 3137.2373 3250.2441 3089.824 3284.7722 3062.466 C 3278.925 3036.8015 3291.7307 3029.79 3307.0767 3025.3186 C 3325.9678 3060.9316 3340.4937 3100.8572 3366.5286 3129.3528 C 3368.4072 3154.7263 3385.314 3165.0715 3381.3982 3196.2395 C 3423.2021 3263.4172 3459.8206 3335.7542 3485.4321 3419.151 C 3536.1265 3455.1343 3532.131 3545.8599 3582.0315 3582.6104 C 3594.1494 3509.7703 3546.3923 3456.0337 3582.0315 3426.5854 C 3605.9763 3615.2598 3643.812 3870.5562 3626.6138 4102.7544 C 3618.1736 4216.684 3581.6082 4315.5854 3582.0315 4414.8574 C 3587.7996 4416.4976 3596.6895 4415.069 3596.9011 4422.2656 C 3579.6768 4424.6465 3568.379 4421.0747 3559.7534 4414.8574 C 3527.0774 4446.554 3517.6318 4501.5083 3485.432 4533.7344 C 3477.3884 4514.6846 3508.0273 4498.3066 3485.432 4489.1523 C 3473.8167 4508.361 3444.448 4493.756 3433.4146 4526.2734 C 3450.9036 4471.9277 3483.6592 4432.8755 3507.7363 4385.092 C 3480.0344 4373.0796 3526.8657 4331.6196 3485.432 4347.944 C 3511.3347 4326.7773 3511.5728 4279.9727 3559.7534 4281.084 C 3558.5627 4240.259 3592.3237 4234.411 3596.9011 4199.354 C 3572.2683 4192.634 3564.6748 4240.656 3552.3188 4221.658 C 3564.0664 4191.3105 3604.442 4189.538 3604.336 4147.337 C 3572.8506 4152.999 3564.6753 4181.997 3544.8843 4199.354 C 3526.7866 4194.5386 3506.6519 4184.352 3507.7366 4214.2236 C 3509.5093 4228.1406 3519.9604 4210.0166 3522.6062 4221.658 C 3501.9949 4265.5 3432.013 4299.393 3448.3113 4355.4053 C 3470.9329 4335.773 3485.538 4268.992 3515.1711 4281.0835 C 3475.431 4301.6416 3465.747 4372.0474 3426.0068 4370.248 C 3435.082 4371.0947 3443.6013 4372.47 3440.8762 4385.117 C 3426.6946 4399.0605 3427.4355 4380.725 3403.7285 4385.117 C 3404.972 4373.132 3428.6523 4346.832 3411.1636 4340.535 C 3408.9678 4347.123 3391.0554 4373.0527 3388.8591 4355.405 C 3394.7856 4354.5845 3411.4016 4330.8247 3396.294 4333.1 C 3394.0981 4339.715 3376.1855 4365.6177 3373.9895 4347.9697 C 3378.4082 4326.4326 3385.049 4284.5757 3366.555 4288.5444 C 3372.2432 4267.0073 3378.3022 4245.814 3396.294 4236.527 C 3397.5376 4245.1787 3408.0415 4244.5967 3418.5718 4243.9355 C 3393.2512 4273.1455 3409.5232 4278.437 3426.0068 4273.6743 C 3419.789 4300.2124 3401.9824 4314.447 3433.4417 4325.6914 C 3428.2559 4302.805 3428.2559 4311.4043 3433.4417 4288.544 C 3444.0515 4291.4277 3445.983 4297.4604 3455.746 4288.544 C 3447.9673 4238.67 3497.1536 4245.7344 3500.3284 4206.7876 C 3486.4907 4199.6704 3475.5103 4229.0654 3470.5894 4206.7876 C 3488.5017 4199.935 3498.3706 4185.0654 3507.737 4169.6665 C 3513.3198 4200.808 3556.4731 4159.242 3537.476 4147.3623 C 3536.6558 4153.2627 3512.8962 4169.8784 3515.1716 4154.7705 C 3545.7576 4123.4175 3588.7786 4104.5527 3604.336 4058.1978 C 3588.6462 4048.3289 3582.3755 4061.8757 3559.754 4050.763 C 3546.5513 4072.5647 3549.6204 4075.9248 3544.8843 4095.3718 C 3536.2058 4063.172 3484.2683 4119.078 3500.302 4132.5195 C 3502.498 4125.905 3520.4104 4100.002 3522.5798 4117.65 C 3494.3489 4146.41 3467.044 4176.07 3448.285 4214.2495 C 3462.4402 4223.007 3465.4827 4232.9023 3448.285 4243.962 C 3434.7385 4214.779 3411.5608 4239.887 3396.2678 4221.684 C 3434.738 4197.713 3453.312 4132.9165 3492.8672 4132.52 C 3475.9868 4098.018 3561.2883 4062.5112 3552.3188 4035.9204 C 3528.136 4044.1753 3500.2488 4087.5408 3485.4321 4080.5293 C 3494.4016 4048.9114 3577.3223 4040.7888 3537.4495 4006.2078 C 3512.076 4015.5212 3504.932 4043.0642 3477.9976 4050.7898 C 3477.3364 4039.0952 3459.0535 4044.969 3463.1282 4028.4854 C 3511.1235 4043.4607 3496.4126 4013.1396 3515.1453 3991.3645 C 3487.3906 3983.4006 3493.9785 4009.8062 3470.5632 4006.234 C 3468.3672 3986.7075 3499.4026 4000.36 3492.8677 3976.4949 C 3450.0051 3985.676 3429.5793 4017.2673 3411.1377 4050.8167 C 3424.1553 4052.8804 3448.2058 4029.9146 3455.72 4050.8167 C 3404.8403 4094.0757 3354.411 4137.7583 3329.4077 4206.8413 C 3356.8716 4214.0117 3357.2683 4156.1206 3373.99 4177.129 C 3354.94 4195.2524 3346.7114 4224.145 3329.4077 4243.989 C 3288.4768 4183.1875 3345.865 4152.946 3373.99 4102.807 C 3378.3557 4095.0547 3370.3123 4081.111 3373.99 4073.0942 C 3396.0295 4024.9138 3455.5078 3999.7256 3470.5894 3961.6255 C 3320.8882 3831.4504 3166.3713 3706.0645 3002.4622 3590.0974 C 2934.2788 3673.9702 3073.0264 3752.7898 3091.6267 3842.7478 C 3101.4956 3860.9512 3119.2756 3834.572 3121.366 3850.1829 C 3084.536 3874.1804 3146.3162 3876.4297 3121.366 3909.6345 C 3134.1453 3912.5713 3140.416 3898.6013 3143.6438 3909.6345 C 3145.6545 3931.8066 3122.8477 3954.8784 3151.0786 3961.6516 C 3149.994 3943.2368 3149.703 3925.6155 3165.9482 3924.504 C 3148.7502 3955.6455 3146.7395 4005.9956 3180.8176 4021.1035 C 3186.7708 3995.3064 3169.758 3992.555 3173.3828 3969.0862 C 3206.4294 3999.9368 3183.2253 3929.5044 3217.965 3939.3735 C 3173.3828 3991.655 3193.1472 4085.7146 3225.4 4139.9805 C 3227.067 4134.2124 3225.6116 4125.3228 3232.8347 4125.1113 C 3232.3054 4150.4053 3230.5327 4176.9697 3247.704 4184.563 C 3251.3025 4175.779 3255.6416 4167.709 3262.5735 4162.2583 C 3243.788 4215.3076 3283.0789 4262.2974 3292.2864 4310.875 C 3291.2014 4292.433 3290.9104 4274.812 3307.1558 4273.727 C 3306.759 4287.6177 3312.8708 4289.4434 3322.0254 4281.1357 C 3317.3687 4306.5093 3298.5566 4356.383 3314.5906 4377.735 C 3329.9365 4342.334 3319.221 4397.526 3336.8687 4407.4478 C 3337.477 4375.327 3346.3672 4393.9272 3366.6077 4377.735 C 3366.6077 4390.1177 3366.6077 4402.5 3366.6077 4414.883 C 3355.945 4437.0547 3327.8728 4395.3564 3329.4602 4429.752 C 3340.5461 4465.3384 3352.9287 4418.772 3366.6077 4437.1606 C 3367.9043 4458.777 3340.4934 4489.654 3359.173 4504.047 C 3371.238 4486.373 3375.8682 4461.317 3388.8857 4444.595 C 3413.2273 4495.448 3368.4597 4536.697 3388.8857 4578.3687 C 3386.8218 4561.4087 3390.6848 4550.402 3403.7551 4548.63 C 3400.1306 4568.447 3425.689 4577.6016 3433.468 4578.3687 C 3419.4712 4576.9927 3462.9692 4570.987 3463.207 4570.9336 C 3484.2942 4565.5625 3511.9958 4545.7456 3544.9368 4556.0645 C 3547.0535 4512.3286 3538.719 4487.7227 3582.0845 4459.465 C 3582.0845 4469.3867 3582.0845 4479.2817 3582.0845 4489.2036 C 3607.855 4493.225 3593.9644 4441.526 3619.2322 4466.8994 C 3600.3674 4485.156 3597.5627 4519.525 3589.5195 4548.6294 C 3648.8125 4510.3438 3700.0623 4450.998 3760.4138 4407.4478 C 3824.2048 4361.463 3904.9556 4312.9385 3975.8904 4303.4136 C 3969.3025 4321.6167 3934.4038 4311.4565 3938.7427 4340.561 C 3971.339 4355.0073 3979.7795 4393.663 4020.4727 4400.0127 C 4014.7046 4374.401 4024.6003 4364.506 4050.2117 4370.274 C 4039.2844 4381.095 4039.2844 4418.9307 4050.2117 4429.7256 C 4067.5684 4427.2646 4080.9033 4420.7827 4094.7937 4414.856 C 4102.7046 4358.6055 4098.842 4320.903 4109.663 4258.831 C 4084.8718 4246.29 4084.3164 4263.5405 4057.6462 4266.2393 C 4066.0068 4231.261 4055.7676 4221.2075 4087.385 4206.7876 C 4073.8386 4165.2217 4117.5215 4126.9893 4131.9673 4087.9106 C 4135.989 4077.0095 4128.819 4062.0078 4131.9673 4050.763 C 4132.4966 4048.9373 4145.858 4046.0796 4146.837 4043.3545 C 4153.028 4025.416 4147.789 4005.0164 4154.272 3983.9028 C 4169.0093 3935.8018 4203.0347 3885.5835 4213.7236 3842.7212 C 4236.0806 3753.0542 4244.4683 3658.3862 4265.7407 3567.7925 C 4268.466 3556.2832 4278.229 3541.8635 4280.6104 3530.6448 C 4285.9546 3505.4565 4273.731 3473.4946 4302.8877 3456.3499 C 4290.7437 3623.9897 4236.1865 3809.648 4191.4453 3969.0596 C 4200.2295 3972.658 4208.2993 3976.9705 4213.723 3983.929 C 4191.2334 4038.2217 4184.963 4108.733 4146.8633 4147.415 C 4154.7476 4093.3079 4204.9653 4042.164 4191.4453 3991.3904 C 4146.8364 4068.1194 4122.151 4164.824 4080.0027 4244.0146 C 4144.455 4219.3022 4206.5264 4192.2095 4250.897 4147.442 C 4299.845 4144.346 4343.1304 4135.6675 4362.3657 4102.833 C 4363.7417 4113.8394 4380.331 4109.659 4392.0786 4110.268 C 4396.4707 4094.8428 4406.3926 4084.9473 4421.8174 4080.5552 C 4484.2593 4085.9524 4547.283 4027.718 4622.451 4021.1035 C 4629.172 4008.0066 4639.0674 3998.0847 4652.1904 3991.3906 C 4696.561 3790.6511 4695.3174 3529.8516 4681.929 3292.917 C 4674.3096 3285.6675 4666.9014 3278.2327 4659.625 3270.6128 C 4651.396 3154.9897 4615.3867 3067.1746 4577.895 2980.8145 C 4571.783 2999.4678 4592.3413 3044.7908 4563.0254 3040.2664 C 4587.314 2885.6704 4467.4053 2770.8677 4436.7134 2653.869 C 4469.0186 2686.1746 4472.432 2777.9321 4533.3125 2757.903 C 4529.767 2898.1853 4638.5903 3040.7693 4667.0596 3166.5786 C 4674.388 3199.0164 4668.3027 3234.894 4674.494 3270.6128 C 4690.3164 3361.8938 4718.4946 3458.3608 4719.0767 3560.411 C 4719.341 3603.0088 4696.587 3654.3909 4726.5117 3694.1575 C 4692.4595 3799.1704 4702.8843 3913.444 4659.625 3998.799 C 4692.301 3978.5317 4701.4023 4006.313 4719.0767 4021.1035 C 4719.2617 3949.4543 4823.825 3982.1833 4845.3887 3931.939 C 4921.7476 3943.1572 5011.362 3905.269 5038.5874 3842.7744 C 5055.521 3852.9875 5066.5273 3823.6187 5068.3267 3842.7744 C 5054.436 3866.0051 5017.6323 3866.3752 5016.309 3902.2263 C 5045.8633 3892.1458 5078.857 3885.531 5098.039 3865.0786 C 5100.394 3840.4192 5099.151 3819.3848 5083.17 3813.0613 C 5113.094 3767.8708 5096.8223 3669.816 5083.17 3634.7322 C 5070.3374 3639.23 5083.725 3670.0007 5068.3003 3671.8796 C 5065.178 3615.7354 5072.481 3553.9548 5068.3003 3500.9854 C 5066.2363 3474.6858 5031.735 3436.9563 5068.3003 3426.6904 C 5079.9155 3510.1665 5093.4883 3550.4624 5090.6045 3627.3237 C 5107.882 3583.0588 5092.854 3685.6907 5127.7524 3671.906 C 5126.3237 3606.3953 5091.9805 3534.4019 5105.4746 3478.7073 C 5111.639 3517.257 5166.99 3545.779 5142.622 3590.15 C 5140.955 3584.3818 5142.4106 3575.492 5135.1875 3575.2803 C 5127.805 3621.5825 5151.353 3653.5706 5135.1875 3686.7493 C 5169.7686 3674.8694 5148.205 3757.3928 5164.9263 3738.7664 C 5166.1963 3717.7583 5158.5234 3687.7812 5179.796 3686.7493 C 5181.463 3699.9255 5172.308 3723.9497 5194.665 3716.462 C 5198.7134 3705.6667 5185.987 3678.0447 5202.1 3679.3142 C 5202.8145 3690.9822 5201.0947 3705.0847 5216.9697 3701.6187 C 5256.8687 3657.301 5314.68 3630.8955 5343.2817 3575.3066 C 5263.854 3421.9277 5145.294 3307.654 5060.9185 3159.1965 C 4997.1807 3111.492 4962.8643 3034.3396 4897.4326 2988.302 C 4865.894 2995.0754 4860.0205 2976.184 4852.85 2958.5894 C 4863.46 2956.8167 4865.3916 2946.3394 4875.155 2943.72 C 4976.6226 3010.6858 5040.4927 3115.2493 5150.0835 3174.0662 C 5153.2583 3143.6655 5134.3936 3135.278 5120.344 3122.049 C 5138.786 3120.9377 5151.195 3125.8853 5157.492 3136.9185 C 5146.3267 3232.4595 5248.35 3219.4949 5261.5264 3270.6653 C 5177.389 3250.7688 5139.051 3145.5173 5060.8926 3144.3533 C 5174.902 3270.586 5275.39 3410.3652 5372.9688 3553.0288 C 5416.704 3527.417 5453.058 3494.397 5484.411 3456.4294 C 5399.1626 3422.801 5368.7886 3334.2715 5276.369 3307.813 C 5281.899 3284.9531 5255.97 3293.5256 5261.5 3270.6655 C 5294.176 3270.1895 5303.2773 3293.2876 5320.9517 3307.813 C 5330.5825 3289.398 5304.3623 3271.7502 5320.9517 3270.6655 C 5338.8374 3328.715 5359.157 3339.1396 5402.6816 3367.265 C 5408.423 3348.2678 5373.604 3333.0808 5395.2466 3322.6826 C 5399.7183 3358.4014 5428.346 3387.2412 5439.8286 3374.7 C 5441.4956 3388.7495 5431.4683 3391.104 5432.3936 3404.4126 C 5476.579 3413.911 5473.457 3425.4736 5506.7153 3441.5603 C 5523.6753 3433.6228 5530.3955 3393.1152 5551.298 3411.8213 C 5556.8276 3434.708 5530.8984 3426.1086 5536.428 3448.969 C 5558.23 3457.515 5564.024 3413.3296 5573.5757 3434.0996 C 5547.329 3456.3245 5585.509 3469.6064 5566.1406 3508.4211 C 5587.4136 3506.9395 5606.7017 3507.495 5603.2886 3530.699 C 5620.6187 3537.049 5635.303 3504.717 5640.436 3523.264 C 5617.1265 3547.4998 5635.383 3571.6033 5662.714 3582.7156 C 5669.831 3568.8782 5640.4624 3557.8977 5662.714 3553.003 C 5669.7783 3593.4045 5694.279 3570.5713 5714.731 3597.5852 C 5734.892 3585.8906 5693.4585 3556.1516 5714.731 3545.568 C 5717.853 3559.7761 5717.43 3577.5295 5737.0356 3575.2808 C 5757.5674 3573.5876 5792.4395 3528.3704 5818.7656 3530.6985 C 5823.2104 3517.4695 5796.99 3499.8481 5818.7656 3493.5508 C 5818.21 3506.489 5820.4326 3516.6753 5826.2007 3523.2898 C 5854.696 3514.638 5876.2065 3499.001 5878.218 3463.8381 C 5834.6406 3477.1997 5871.5234 3451.6938 5870.7827 3426.6904 C 5856.1777 3424.468 5856.0454 3436.718 5848.478 3441.5598 C 5843.2397 3407.164 5824.0044 3386.791 5818.7393 3352.3953 C 5829.058 3361.841 5839.8003 3388.7224 5848.478 3359.83 C 5840.7524 3337.552 5810.405 3299.2139 5826.2007 3278.1003 C 5835.6196 3321.0952 5878.6675 3388.458 5848.478 3404.4124 C 5850.4097 3415.9744 5864.7764 3409.5718 5870.7827 3404.4124 C 5884.4087 3427.9602 5880.837 3468.6528 5907.93 3478.734 C 5906.4487 3410.1802 5864.036 3320.0366 5833.6353 3255.8223 C 5849.828 3251.0862 5857.289 3276.883 5855.913 3248.3875 C 5852.0503 3218.5427 5837.7896 3240.0532 5826.2007 3226.1096 C 5832.8945 3217.7488 5842.8164 3226.5857 5855.913 3211.24 C 5881.181 3287.5195 5900.892 3369.3813 5922.8 3449.021 C 5947.75 3458.4138 5962.0903 3419.9167 5974.817 3441.5862 C 5952.5923 3454.0479 5925.049 3461.1655 5930.235 3501.0378 C 5952.8306 3503.3398 5980.929 3473.151 5989.6865 3486.1685 C 5972.277 3503.4456 5940.104 3505.9592 5930.235 3530.7505 C 5942.8555 3555.5156 5957.196 3617.4543 5945.1045 3642.2195 C 5922.932 3642.0872 5955.5815 3587.1333 5922.8267 3597.6372 C 5919.5723 3623.1694 5925.763 3639.2827 5930.261 3657.0889 C 5908.909 3649.0457 5894.9927 3645.0242 5900.5225 3679.3667 C 5924.6523 3665.8464 5921.9272 3671.5615 5952.5396 3664.4973 C 5954.9473 3722.494 5957.461 3742.02 5952.5396 3798.244 C 5996.646 3823.5117 6021.7017 3867.7766 6071.4434 3887.4084 C 6067.5806 3819.2783 6044.4297 3712.6775 6049.139 3649.6274 C 6049.589 3643.7537 6056.309 3641.0547 6064.0083 3642.1924 C 6069.5913 3614.3054 6035.6187 3626.0 6034.2695 3605.0447 C 6042.4453 3544.7993 5989.74 3483.7332 6004.531 3441.5586 C 6033.423 3458.9155 6045.9907 3473.0972 6034.2695 3515.8804 C 6054.2456 3529.1094 6048.636 3483.1514 6056.574 3508.4453 C 6030.7505 3548.318 6056.2827 3584.9895 6056.574 3619.888 C 6073.4277 3622.4546 6089.144 3546.4397 6064.009 3553.028 C 6074.857 3539.1108 6064.3 3503.7893 6078.8784 3493.5762 C 6090.0703 3524.321 6135.526 3397.7444 6168.043 3448.9941 C 6145.3154 3466.4565 6123.2227 3501.858 6145.765 3523.3157 C 6125.4717 3517.8916 6130.816 3538.0793 6116.026 3538.185 C 6112.9834 3520.2727 6129.599 3522.0457 6123.461 3501.0374 C 6097.0557 3501.884 6093.563 3525.6436 6093.722 3553.0547 C 6134.7324 3563.6377 6151.7188 3513.473 6175.452 3515.907 C 6147.0356 3537.0208 6130.923 3570.4639 6093.722 3582.767 C 6119.8633 3608.1672 6126.451 3579.6184 6145.7393 3560.4893 C 6155.132 3585.4658 6116.635 3599.7798 6138.304 3612.5063 C 6139.0186 3602.2405 6167.3022 3583.5083 6168.0435 3597.637 C 6143.4106 3604.8865 6176.3247 3612.321 6175.478 3619.9146 C 6163.7837 3626.1323 6131.1606 3649.1248 6153.2007 3664.4968 C 6150.9253 3655.5012 6174.658 3638.8853 6175.478 3657.062 C 6167.038 3676.1914 6117.9844 3693.2305 6138.3306 3716.5137 C 6153.491 3689.5789 6171.827 3665.7927 6205.2173 3657.062 C 6179.658 3676.4822 6156.7456 3702.385 6160.635 3731.357 C 6124.3345 3714.3706 6082.001 3789.9092 6086.3135 3813.087 C 6096.5527 3781.2312 6125.3657 3767.8962 6145.765 3746.2268 C 6137.1133 3787.105 6084.9375 3784.4592 6101.183 3850.2612 C 6088.4033 3849.8643 6082.133 3855.9763 6078.8784 3865.1306 C 6136.7954 3861.162 6106.1304 3768.5579 6168.043 3768.5312 C 6166.1646 3783.9033 6124.6245 3822.374 6145.765 3813.1135 C 6159.418 3791.8677 6197.941 3756.625 6212.625 3761.0962 C 6183.018 3795.2805 6138.991 3815.5474 6123.4604 3857.6956 C 6116.9517 3875.3699 6142.643 3903.0454 6108.5913 3909.713 C 6108.0356 3896.7747 6110.2314 3886.6147 6116.026 3880.0 C 6091.526 3880.2646 6087.61 3901.114 6086.287 3924.5823 C 6112.269 3929.2917 6107.057 3926.3813 6093.722 3954.3213 C 6143.57 3954.5066 6155.82 3877.8833 6190.3213 3887.4346 C 6140.9766 3929.7415 6107.8774 3988.2937 6071.4175 4043.4858 C 6070.1475 4032.3467 6074.0635 4016.0483 6063.983 4013.7468 C 6049.2188 4023.7744 6066.311 4065.6316 6041.678 4065.764 C 6041.361 4055.5247 6045.171 4049.4656 6049.1133 4043.486 C 6015.2466 4056.6624 5986.936 4075.4214 5974.8184 4110.346 C 6008.87 4116.828 6014.109 4055.9478 6034.27 4073.1985 C 6007.9175 4093.6506 6043.7153 4099.6304 6011.992 4125.216 C 6033.794 4128.9727 6016.2256 4139.265 6041.705 4147.52 C 6015.194 4183.3447 6036.8633 4178.7144 6019.4272 4214.38 C 6048.5845 4196.8647 6028.158 4210.623 6064.0093 4214.38 C 6066.232 4199.775 6053.982 4199.6426 6049.1396 4192.0757 C 6088.7744 4158.2354 6055.516 4112.0923 6071.4443 4065.7634 C 6085.229 4025.6792 6122.694 4005.0417 6138.304 3961.7292 C 6150.4487 4009.6187 6123.3022 4010.4653 6138.304 4050.8936 C 6082.451 4032.0288 6104.411 4110.4517 6086.287 4140.058 C 6095.0444 4141.2227 6107.3745 4138.788 6108.592 4147.493 C 6084.0913 4177.9727 6067.5547 4239.674 6078.8525 4281.2397 C 6086.3403 4266.449 6091.685 4249.516 6108.592 4244.092 C 6125.71 4264.3066 6094.436 4278.885 6108.592 4288.7007 C 6123.3022 4276.1597 6128.965 4254.57 6138.304 4236.6836 C 6148.914 4239.5674 6150.8457 4245.6006 6160.609 4236.6836 C 6172.092 4220.888 6181.987 4203.558 6190.3477 4184.6665 C 6233.8716 4161.621 6251.202 4121.5635 6286.9204 4095.5022 C 6313.961 4075.7642 6353.516 4049.8352 6361.242 4013.7458 C 6336.6094 4007.0518 6329.0156 4055.0476 6316.6597 4036.0503 C 6326.185 4013.402 6361.189 4016.18 6361.242 3984.0332 C 6310.786 3979.9055 6374.577 3984.7473 6361.242 3954.3206 C 6322.031 3959.665 6315.734 3997.9504 6279.512 4006.3376 C 6292.821 3960.1943 6363.438 3971.3862 6361.242 3909.7383 C 6313.0615 3935.9055 6266.9976 4003.6655 6227.4956 4013.7727 C 6264.8545 3961.9937 6330.842 3938.7898 6361.242 3880.026 C 6328.513 3881.1636 6359.152 3859.0178 6361.242 3850.2869 C 6351.003 3849.9697 6344.944 3853.7795 6338.9375 3857.722 C 6362.671 3827.295 6334.466 3830.6284 6353.807 3790.8618 C 6336.477 3784.5117 6321.7925 3816.8438 6316.6597 3798.2969 C 6333.0107 3792.37 6346.3193 3783.3745 6346.372 3761.1492 C 6323.0356 3748.7932 6316.0244 3788.7717 6309.2246 3768.5842 C 6320.0986 3759.1648 6358.0137 3738.7656 6338.937 3724.002 C 6336.9263 3730.7751 6306.05 3743.7397 6309.2246 3731.4368 C 6331.555 3719.1072 6355.659 3708.524 6346.372 3664.577 C 6305.759 3658.6235 6325.1523 3712.7046 6294.355 3716.594 C 6296.5244 3712.0432 6312.8228 3687.9927 6294.355 3686.8813 C 6277.1836 3699.687 6247.815 3739.0305 6234.9033 3731.4634 C 6265.595 3700.243 6304.5947 3677.3035 6338.9375 3649.7336 C 6338.9375 3632.4033 6338.9375 3615.0466 6338.9375 3597.7163 C 6330.2065 3596.552 6317.8506 3598.9866 6316.6597 3590.2815 C 6360.819 3571.205 6319.253 3521.225 6301.7905 3508.5515 C 6317.983 3509.901 6325.418 3502.4663 6324.0684 3486.247 C 6315.337 3485.0828 6302.981 3487.5173 6301.7905 3478.8123 C 6327.164 3439.8389 6306.05 3374.381 6272.0513 3345.0652 C 6285.413 3346.0178 6289.4346 3337.6833 6286.921 3322.7874 C 6269.988 3312.5742 6258.981 3341.943 6257.208 3322.7874 C 6246.281 3294.5298 6290.44 3321.332 6279.5127 3293.048 C 6277.4756 3266.9866 6251.8105 3311.7012 6249.7734 3285.6133 C 6256.732 3277.6758 6277.184 3283.3115 6272.078 3263.3088 C 6261.918 3196.687 6233.7397 3148.0828 6227.4956 3077.5452 C 6189.7134 3063.3105 6170.4517 3030.5815 6123.4614 3025.5278 C 6095.1245 2999.3872 6085.4673 2954.514 6049.1396 2936.3633 C 5992.6514 3007.6155 5965.7695 3062.7546 5893.115 3114.6924 C 5897.6924 3159.645 5923.9126 3182.9814 5937.6973 3218.7266 C 5919.7056 3243.412 5955.6357 3281.2476 5967.436 3278.1785 C 5951.323 3276.935 5964.076 3304.531 5960.0015 3315.326 C 5996.0107 3316.4636 5982.8613 3366.761 6012.0186 3374.7778 C 5961.9326 3368.031 6025.168 3431.0813 5982.2793 3434.2295 C 5972.5693 3336.3867 5921.2666 3218.594 5878.245 3129.5618 C 5857.8457 3146.3364 5832.1284 3157.7666 5841.0977 3203.8833 C 5823.185 3200.8406 5824.958 3217.4563 5803.9497 3211.318 C 5793.578 3232.67 5824.217 3249.0742 5803.9497 3255.9001 C 5797.097 3223.1714 5784.7144 3242.1948 5766.8022 3248.4656 C 5784.767 3231.2146 5755.2134 3228.5688 5751.9326 3211.318 C 5785.2437 3207.6138 5762.41 3169.8843 5774.2104 3159.3008 C 5766.5903 3184.2776 5797.335 3170.863 5811.358 3174.1704 C 5818.5547 3152.0247 5813.2896 3128.9265 5818.793 3122.153 C 5823.6875 3132.128 5834.6943 3135.991 5848.5317 3137.0227 C 5846.6006 3115.274 5865.333 3114.1892 5863.4014 3092.4404 C 5860.5967 3067.6755 5817.6816 3044.4714 5841.1235 3018.119 C 5851.8657 3047.0115 5861.523 3076.9624 5893.1406 3084.9792 C 5937.908 3018.2778 6006.3027 2975.2563 6049.1655 2906.6501 C 6117.534 2907.6292 6118.1426 2976.368 6175.478 2988.38 C 6182.939 2978.5107 6182.516 2960.731 6197.756 2958.667 C 6233.5537 3060.029 6269.458 3164.2747 6301.8164 3285.6128 C 6325.814 3291.6982 6331.2905 3241.5862 6346.3984 3263.3083 C 6310.442 3283.443 6369.417 3326.2527 6338.9634 3359.9077 C 6329.015 3340.1433 6336.6084 3302.8372 6316.6855 3293.0476 C 6297.3184 3340.6194 6327.4014 3393.1658 6331.555 3441.664 C 6335.286 3485.347 6341.2124 3502.677 6346.425 3530.8286 C 6390.9805 3772.446 6383.149 4084.3635 6376.137 4303.6235 C 6436.4624 4251.9507 6399.0503 4143.789 6435.5894 4095.5815 C 6439.346 4117.3833 6449.6387 4099.815 6457.8936 4125.2944 C 6459.5337 4119.5264 6458.105 4110.636 6465.302 4110.425 C 6453.316 4143.1807 6435.113 4191.89 6443.024 4221.8936 C 6417.5977 4241.2085 6392.912 4300.3955 6405.8765 4333.3364 C 6450.7495 4261.8193 6479.748 4174.4014 6495.041 4073.2776 C 6465.9365 4061.5566 6479.642 4092.566 6465.302 4095.582 C 6466.413 4064.4143 6461.4653 4077.6697 6450.432 4088.1472 C 6455.01 4045.3906 6408.1255 4092.566 6420.7197 4036.13 C 6430.086 4034.9126 6466.81 4059.1484 6472.737 4028.695 C 6447.628 4032.6106 6461.9946 3974.614 6487.6064 3984.1128 C 6485.04 3928.0474 6501.682 3881.878 6509.9106 3835.496 C 6512.504 3820.8384 6495.1733 3794.9092 6524.7803 3790.914 C 6541.2373 3833.5916 6502.1587 3876.1628 6509.9106 3917.226 C 6534.2524 3917.6497 6538.3003 3938.3662 6569.3364 3932.0957 C 6573.5166 3915.9827 6587.09 3871.2415 6569.3364 3857.774 C 6554.5986 3862.854 6573.9927 3902.0388 6547.0586 3894.9216 C 6563.0396 3888.6511 6544.2803 3847.5615 6561.9277 3842.9045 C 6581.0835 3855.9482 6597.647 3835.1785 6606.5103 3865.1824 C 6583.015 3913.5215 6574.549 3976.8628 6547.0845 4021.2334 C 6540.179 3998.7703 6557.668 3963.422 6547.0845 3961.7817 C 6538.2744 3985.4353 6508.3496 4026.7632 6532.2153 4058.381 C 6526.818 4046.2368 6547.0054 4026.049 6547.0845 4043.5115 C 6542.269 4071.5044 6538.433 4129.6597 6509.937 4110.3716 C 6511.577 4134.29 6496.787 4141.804 6502.502 4169.823 C 6459.1367 4255.2573 6428.6304 4353.5234 6361.3203 4415.039 C 6355.42 4360.7207 6382.646 4401.916 6368.7554 4355.5874 C 6339.81 4371.251 6333.1953 4409.1924 6331.6074 4452.187 C 6337.3755 4453.827 6346.2656 4452.3984 6346.477 4459.595 C 6386.218 4440.572 6418.179 4405.4087 6457.946 4377.865 C 6530.627 4327.4624 6632.73 4298.4375 6643.71 4214.3794 C 6643.6304 4221.867 6630.6924 4223.7456 6628.8403 4214.3794 C 6657.8125 4185.566 6644.4243 4143.7617 6658.553 4132.6494 C 6686.0166 4172.0195 6640.6675 4215.0405 6658.553 4251.5264 C 6684.535 4234.091 6697.2354 4226.259 6732.8745 4221.814 C 6733.166 4190.699 6757.7983 4208.955 6762.614 4206.9443 C 6767.6143 4204.8545 6767.244 4188.318 6777.4834 4184.6665 C 6775.4463 4185.381 6790.5537 4194.8 6799.7617 4192.0747 C 6840.3486 4180.1157 6867.5215 4130.1094 6881.518 4125.215 C 6873.7925 4127.94 6890.8843 4139.661 6896.3877 4140.0845 C 6909.0615 4141.0366 6921.999 4114.4727 6926.1 4132.6763 C 6914.829 4173.5806 6922.4487 4229.2227 6933.535 4281.266 C 6968.2485 4275.3125 6946.685 4251.712 6970.6826 4244.118 C 6950.283 4210.86 6966.687 4184.931 6963.2476 4132.676 C 6950.151 4117.3296 6940.2554 4126.167 6933.535 4117.806 C 6962.269 4087.1145 7031.9067 4097.327 7045.0044 4050.946 C 7035.1094 4032.7427 7022.568 4064.3606 7015.2656 4043.5378 C 7028.3623 4036.7908 7027.542 4016.18 7045.0044 4013.7988 C 7029.6587 4037.1086 7050.084 4023.4824 7067.2827 4021.234 C 7064.954 4031.288 7056.726 4035.4153 7059.8745 4050.9465 C 7087.576 4055.947 7113.3467 4020.8103 7126.735 4036.0771 C 7115.9136 4054.9685 7081.6763 4050.4705 7074.718 4073.2249 C 7110.0923 4081.3477 7102.1543 4046.1843 7134.1694 4050.9204 C 7163.353 4061.53 7164.4116 4139.3438 7208.465 4110.372 C 7176.583 4076.3467 7241.2207 4104.8423 7230.769 4080.6592 C 7199.0723 4085.1309 7192.4043 4064.5464 7178.752 4050.9204 C 7241.1934 4018.4824 7237.516 4102.3286 7282.786 4110.372 C 7284.427 4104.5776 7289.0034 4101.7466 7297.6562 4102.937 C 7300.6196 4067.8533 7283.5273 4059.5454 7290.248 4036.0771 C 7232.039 4027.2134 7181.0015 4040.3105 7141.6313 4036.0771 C 7147.9287 4007.7136 7183.5674 4008.6396 7208.4917 3998.9294 C 7214.577 3980.2761 7218.2285 3959.1094 7245.639 3961.7817 C 7237.358 3891.0583 7287.8135 3858.118 7267.943 3798.3223 C 7279.9287 3785.6487 7306.228 3791.5225 7312.5254 3805.7573 C 7278.2354 3848.2227 7266.144 3912.9397 7253.0996 3976.6516 C 7291.1465 3970.1428 7317.1553 3951.569 7342.264 3932.0693 C 7401.002 3941.1975 7459.3955 3885.794 7535.463 3887.487 C 7535.0923 3864.8386 7542.21 3849.6519 7557.767 3842.9048 C 7559.4077 3856.9543 7549.38 3859.3088 7550.332 3872.6438 C 7675.665 3856.7954 7779.408 3819.3567 7906.9907 3805.7573 C 7914.426 3795.862 7919.241 3783.3203 7929.295 3776.0444 C 7929.295 3783.4795 7929.295 3790.914 7929.295 3798.3223 C 7985.836 3775.5947 8080.0273 3790.5435 8129.902 3761.1746 C 8137.813 3733.473 8102.041 3749.427 8107.6235 3724.0269 C 8108.629 3710.1895 8112.5186 3699.209 8122.4937 3694.3142 C 8113.127 3733.4194 8137.8657 3738.3672 8137.3633 3768.6091 C 8158.1855 3759.7192 8188.639 3760.4333 8219.093 3761.174 C 8231.74 3746.569 8227.639 3715.216 8241.396 3701.7224 C 8291.826 3714.528 8219.912 3740.9072 8256.267 3753.7397 C 8257.431 3744.9822 8254.997 3732.6523 8263.702 3731.4353 C 8256.108 3769.4824 8322.836 3751.8083 8315.719 3738.87 C 8313.338 3726.1702 8292.727 3745.723 8286.007 3724.0007 C 8294.605 3717.783 8305.93 3714.2112 8323.154 3716.5657 C 8320.27 3758.7402 8348.924 3762.9473 8360.275 3746.3047 C 8358.926 3762.524 8366.361 3769.9585 8382.579 3768.5825 C 8394.855 3768.4768 8386.733 3747.9712 8397.449 3746.3047 C 8399.143 3759.481 8389.987 3783.5054 8412.319 3776.0437 C 8416.949 3755.856 8402.9 3717.0679 8419.754 3709.157 C 8424.358 3729.318 8410.335 3768.1328 8427.189 3776.0437 C 8436.556 3758.1313 8431.925 3726.302 8456.901 3724.0266 C 8433.671 3688.149 8491.615 3669.7605 8479.205 3619.9922 C 8437.931 3615.1765 8496.298 3663.8335 8456.901 3657.14 C 8423.167 3599.249 8445.8955 3484.8696 8404.884 3434.2283 C 8210.177 3351.5461 8053.3325 3230.9753 7877.3315 3129.5605 C 7926.0938 3209.5972 7975.809 3288.6812 8048.2266 3345.064 C 8032.1396 3409.3313 8088.364 3462.6448 8115.087 3508.55 C 8119.611 3588.4805 8192.107 3670.5544 8152.234 3746.331 C 8155.912 3685.318 8123.897 3674.4966 8107.652 3649.7314 C 8110.6685 3624.6226 8136.439 3669.4958 8129.93 3634.862 C 8059.3926 3459.9724 7975.44 3259.6301 7855.002 3159.3 C 7865.532 3091.699 7769.8594 3066.1404 7736.124 3018.1184 C 7744.855 3016.9543 7757.2114 3019.3884 7758.4023 3010.6836 C 7729.8804 3009.202 7715.698 2954.7244 7684.107 2980.9446 C 7695.1133 2994.7026 7722.4976 2992.0835 7721.2285 3018.092 C 7698.739 3015.8167 7694.691 2995.0996 7661.8027 3003.2224 C 7664.687 2992.6125 7670.7197 2990.6812 7661.8027 2980.918 C 7619.1255 2958.0845 7582.057 2931.9966 7542.9253 2906.623 C 7514.0327 2887.8906 7471.514 2871.116 7461.1694 2839.7363 C 7530.0137 2874.979 7602.774 2945.7815 7669.2114 2958.6401 C 7616.718 2907.126 7536.735 2883.0488 7490.8823 2824.8933 C 7554.8853 2862.4377 7613.358 2905.5117 7676.646 2943.7705 C 7667.28 2898.659 7612.908 2898.5269 7602.325 2854.606 C 7654.951 2896.0925 7708.4756 2936.706 7743.507 2995.7876 C 7845.6353 3024.9182 7896.0127 3105.8276 7996.1577 3136.9692 C 8013.647 3184.9116 8124.7446 3209.3062 8115.035 3241.0032 C 8194.569 3250.634 8217.984 3316.4094 8293.364 3330.168 C 8313.473 3364.564 8365.569 3366.945 8382.528 3404.4631 C 8395.467 3405.0186 8405.653 3402.8228 8412.241 3397.028 C 8420.178 3426.2644 8441.345 3442.2454 8471.693 3449.0454 C 8467.036 3401.394 8450.235 3363.294 8456.823 3322.7332 C 8477.593 3358.928 8486.324 3407.1616 8486.535 3463.9148 C 8604.6455 3534.056 8708.627 3618.2993 8835.786 3679.3914 C 8847.349 3652.9858 8810.544 3674.9197 8813.481 3657.1135 C 8738.975 3533.4736 8636.448 3437.8533 8531.118 3345.0376 C 8482.091 3285.083 8424.703 3233.4893 8345.3545 3203.856 C 8332.125 3223.832 8378.084 3218.223 8352.789 3226.1604 C 8338.846 3198.1147 8329.083 3160.253 8278.469 3151.839 C 8267.064 3156.0193 8251.216 3192.9817 8233.886 3166.7085 C 8225.975 3139.0068 8261.747 3154.961 8256.164 3129.561 C 8234.998 3096.1177 8146.177 3091.0906 8152.13 3055.266 C 8174.6196 3046.6936 8195.019 3097.388 8196.739 3062.701 C 8192.797 3041.8782 8160.914 3048.969 8144.7217 3040.3965 C 8134.6675 3063.0713 8124.084 3042.7776 8092.6777 3047.831 C 8045.1846 2986.342 7957.158 2965.387 7877.2007 2936.3623 C 7876.778 2926.8638 7867.6763 2926.07 7869.766 2914.0842 C 7747.0522 2903.051 7690.4053 2825.9514 7579.968 2802.6155 C 7569.6753 2798.0647 7578.8564 2774.014 7565.0977 2772.9026 C 7570.4155 2793.064 7530.067 2767.5847 7535.3853 2787.7722 C 7541.0474 2799.4404 7558.9595 2798.8582 7557.6895 2817.5112 C 7544.4604 2810.8967 7538.7983 2796.768 7513.0806 2802.6418 C 7531.443 2738.5334 7413.491 2749.5398 7401.6113 2691.1995 C 7702.39 2813.331 7972.0264 2967.2656 8300.718 3077.5967 C 8301.459 3041.7988 8242.642 3004.4395 8278.414 2980.9973 C 8289.024 3017.4304 8309.186 3044.365 8315.562 3085.0315 C 8424.597 3141.9434 8557.522 3174.99 8664.785 3233.648 C 8765.168 3239.7598 8802.687 3308.763 8902.566 3315.3777 C 8899.153 3246.9036 8844.887 3189.8591 8857.957 3129.6135 C 8890.818 3185.6787 8914.313 3274.711 8924.845 3330.247 C 9032.186 3360.251 9082.457 3407.9814 9199.772 3419.4116 C 9232.29 3458.8347 9299.282 3469.762 9326.084 3486.2717 C 9338.309 3493.8125 9364.979 3488.2297 9378.102 3493.7068 C 9394.427 3500.5066 9406.518 3516.461 9422.71 3523.4456 C 9558.786 3582.1304 9686.553 3625.813 9809.108 3686.9316 C 9817.045 3679.9998 9811.41 3659.521 9831.386 3664.6272 C 9839.562 3691.165 9856.892 3708.4954 9883.43 3716.6445 C 9888.034 3696.4568 9849.802 3681.8516 9868.561 3672.0623 C 9923.778 3753.0776 9952.83 3860.2869 10017.177 3932.1477 C 10015.668 3883.967 9971.007 3839.7817 9972.567 3813.244 C 10069.563 3854.016 10006.699 3979.455 10076.629 4028.7205 C 10077.3955 4005.2253 10043.794 3977.9204 10061.759 3961.8604 C 10071.84 3996.3884 10088.376 4024.408 10091.472 4065.8948 C 10082.1045 4064.2544 10076.284 4054.306 10076.602 4073.3296 C 10105.468 4084.072 10092.344 4136.8296 10121.184 4147.6514 C 10138.302 4116.2188 10213.443 4122.119 10240.062 4080.7913 C 10230.351 4080.659 10230.615 4060.1802 10240.062 4058.4868 C 10237.971 4077.907 10242.786 4090.4482 10262.365 4088.1997 C 10279.828 4074.838 10245.273 4025.4934 10269.8 4006.4697 C 10273.505 4043.4321 10268.266 4050.7346 10277.208 4073.3296 C 10298.217 4079.4678 10296.47 4062.8523 10314.355 4065.8948 C 10314.355 4048.5647 10314.355 4031.2078 10314.355 4013.8777 C 10305.625 4012.7131 10293.269 4015.1738 10292.052 4006.4692 C 10290.491 3958.3682 10250.75 3909.2349 10269.773 3865.2876 C 10288.902 3905.61 10276.361 3977.6033 10321.791 3991.626 C 10321.791 4016.391 10321.791 4041.1558 10321.791 4065.921 C 10359.441 4063.963 10369.945 4034.8323 10418.363 4043.6433 C 10422.4375 4032.8481 10409.685 4005.2258 10425.799 4006.4956 C 10425.799 4018.8782 10425.799 4031.2607 10425.799 4043.6433 C 10449.267 4047.2678 10452.019 4030.2288 10477.815 4036.2083 C 10485.515 3998.77 10470.223 3984.3499 10448.104 3976.7566 C 10462.708 3979.0056 10462.841 3966.729 10470.382 3961.887 C 10469.323 3985.2498 10489.458 3987.4192 10507.528 3991.626 C 10524.304 3954.2935 10469.693 3894.3386 10507.528 3857.8528 C 10501.126 3835.019 10463.952 3787.5264 10492.659 3776.1228 C 10506.417 3804.4863 10530.732 3822.266 10522.397 3872.7222 C 10556.449 3877.564 10550.92 3916.8284 10552.11 3932.1738 C 10537.028 3909.1023 10529.118 3906.4036 10507.501 3880.1567 C 10512.423 3937.73 10520.042 3986.7837 10522.371 4028.7466 C 10551.581 4040.6528 10524.964 3996.679 10544.649 3999.034 C 10562.456 3996.0972 10540.548 4032.8743 10566.953 4021.3384 C 10713.982 3989.033 10896.122 3995.8062 11064.794 4013.9033 C 11247.25 4033.4827 11410.895 4104.735 11547.791 4132.807 C 11393.962 3999.2983 11204.388 3901.588 11035.081 3783.5574 C 10874.823 3706.008 10710.993 3632.0833 10559.492 3545.7764 C 10530.759 3549.7449 10523.245 3532.5205 10492.632 3538.3413 C 10449.399 3492.41 10360.525 3492.119 10314.304 3449.177 C 10209.448 3423.142 10101.684 3397.2656 10002.227 3360.0122 C 9989.501 3355.2498 9985.082 3341.6768 9972.488 3337.7344 C 9936.214 3326.3572 9897.98 3330.035 9861.045 3315.43 C 9847.551 3310.1118 9838.82 3297.8616 9823.897 3293.1519 C 9812.548 3289.5535 9797.837 3296.565 9786.751 3293.1519 C 9732.617 3276.4832 9681.103 3248.2256 9623.265 3233.7 C 9455.678 3191.6577 9311.401 3164.9084 9140.268 3129.6658 C 9110.186 3123.4746 9071.132 3100.7732 9028.825 3092.5183 C 8997.684 3086.4329 8961.383 3092.3066 8932.226 3085.0835 C 8913.52 3080.4534 8845.549 3038.8608 8828.191 3085.0835 C 8915.187 3118.6328 9007.553 3147.446 9095.685 3181.683 C 9152.968 3203.9346 9201.624 3236.2136 9259.171 3263.4126 C 9285.683 3275.9539 9320.766 3279.2876 9348.335 3293.1519 C 9354.05 3296.036 9357.278 3312.043 9363.205 3315.43 C 9387.864 3329.6116 9418.186 3336.7288 9444.935 3352.5774 C 9523.331 3399.0645 9612.151 3454.8386 9667.872 3508.6287 C 9681.261 3521.5667 9692.743 3534.6106 9705.02 3545.7764 C 9743.357 3580.7014 9798.629 3610.176 9809.054 3664.6536 C 9728.092 3564.8792 9607.256 3486.774 9504.386 3419.4375 C 9443.188 3379.3796 9374.079 3327.389 9311.1875 3300.5337 C 9298.011 3294.9246 9279.49 3299.2107 9266.578 3293.0989 C 9242.766 3281.8013 9223.213 3259.6028 9199.718 3248.5168 C 9186.462 3242.2727 9170.719 3247.6172 9155.136 3241.082 C 9141.854 3235.526 9131.429 3217.1108 9117.988 3211.3428 C 9098.039 3202.8232 9076.819 3203.9346 9058.536 3196.4734 C 9042.556 3189.9646 9029.775 3173.6663 9013.954 3166.7341 C 8939.817 3134.3228 8855.045 3114.0293 8776.173 3085.0044 C 8773.792 3084.1313 8771.887 3071.3784 8768.738 3070.135 C 8711.693 3048.0688 8649.569 3045.0261 8582.974 3025.5527 C 8540.139 3013.0115 8501.456 2985.5742 8449.201 3010.6833 C 8417.821 2990.046 8381.097 2974.7793 8337.758 2966.101 C 8338.975 3019.4675 8397.871 3054.419 8382.341 3099.848 C 8333.789 3054.2603 8353.766 2940.1985 8263.463 2936.3618 C 8259.018 2949.591 8285.238 2967.2388 8263.463 2973.5093 C 8273.755 2891.6208 8131.4883 2930.25 8144.585 2869.475 C 8076.0317 2900.1934 7988.8774 2836.0583 7921.6475 2817.458 C 7954.1113 2806.2927 7948.8726 2809.1765 7929.0825 2787.7188 C 7962.023 2819.839 8052.3516 2810.817 8077.6724 2839.736 C 8082.99 2845.795 8047.404 2874.3699 8085.1074 2862.0405 C 8115.0845 2835.5027 8158.794 2881.2227 8203.984 2884.3184 C 8227.559 2866.5386 8182.2095 2831.8516 8196.576 2824.8665 C 8233.485 2842.5671 8237.508 2932.367 8285.741 2914.0312 C 8277.909 2913.608 8279.867 2904.506 8293.149 2906.5964 C 8196.814 2746.2854 8132.097 2599.7856 8025.656 2453.3386 C 8072.2485 2486.0146 8102.702 2534.8303 8122.2554 2594.5203 C 8203.165 2677.0967 8249.97 2793.7515 8300.584 2906.5962 C 8441.131 2991.2893 8643.061 2998.089 8798.425 3040.343 C 8793.238 2977.9543 8719.6045 2921.5718 8701.825 2847.1443 C 8616.285 2769.251 8573.158 2648.8918 8478.914 2579.6506 C 8481.745 2552.0544 8448.777 2560.2302 8456.61 2527.6333 C 8426.791 2515.3567 8407.873 2492.1526 8397.158 2460.7732 C 8392.607 2450.4543 8368.557 2459.6619 8367.445 2445.9038 C 8298.918 2303.2405 8075.081 2391.7437 7943.9004 2401.295 C 7944.3237 2391.7964 7953.3994 2391.0027 7951.309 2379.017 C 7930.3276 2372.8787 7932.0474 2389.4946 7914.1875 2386.4517 C 7966.5483 2485.168 8053.12 2549.6997 8092.4907 2661.3804 C 8128.8706 2695.7498 8183.5073 2779.1199 8181.6816 2817.4316 C 8172.1826 2817.0083 8171.3623 2807.9065 8159.3774 2809.9968 C 8121.225 2694.5857 8041.3994 2620.8462 7995.892 2512.7903 C 7965.015 2504.0327 7962.7397 2466.6736 7936.44 2453.3384 C 7921.2524 2371.0793 7801.4756 2367.7456 7728.398 2401.3213 C 7717.603 2389.8384 7699.3994 2385.7373 7676.3804 2386.4517 C 7657.9126 2385.314 7653.3887 2398.1199 7639.2334 2401.3213 C 7469.0264 2401.3213 7280.5107 2438.7598 7126.524 2475.6426 C 7096.1763 2482.9187 7066.9395 2474.4785 7044.7944 2497.947 C 6995.6084 2489.3748 6971.717 2500.54 6925.891 2520.225 C 6922.981 2533.0044 6936.924 2539.2751 6925.891 2542.5295 C 6925.468 2533.031 6916.392 2532.2373 6918.483 2520.225 C 6855.035 2548.377 6789.9746 2563.008 6725.284 2587.1118 C 6520.6816 2663.3118 6330.023 2778.2732 6123.384 2839.7358 C 6122.219 2848.4937 6124.654 2860.823 6115.9487 2862.0403 C 6122.59 2838.0425 6091.713 2851.5894 6086.2095 2839.7358 C 6076.076 2872.1736 6114.97 2855.5579 6108.514 2884.318 C 6078.4043 2871.2212 6035.595 2883.9475 6019.3496 2906.6226 C 5993.7905 2866.0354 5950.743 2943.373 5907.881 2906.6226 C 5949.156 2885.9585 5998.421 2873.3113 6041.6274 2854.6052 C 6043.903 2810.6316 5970.851 2822.1938 5952.463 2839.7358 C 5957.49 2822.4849 5977.1753 2819.839 5982.202 2802.5884 C 5956.22 2781.5012 5932.381 2758.2969 5900.472 2743.1365 C 5868.4043 2743.2686 5873.0874 2780.1516 5841.0205 2780.284 C 5857.3184 2722.631 5930.714 2689.611 5945.0547 2653.9717 C 5973.365 2674.5034 5999.6914 2629.6038 6019.3765 2616.8242 C 6071.7637 2612.2734 6110.4194 2531.549 6153.123 2564.8071 C 6068.7476 2619.1262 5971.407 2660.5068 5907.9067 2735.7014 C 5985.827 2783.7234 6106.3975 2916.0945 6153.123 2757.9795 C 6167.913 2782.5063 6184.8467 2739.5645 6190.2705 2757.9795 C 6183.6294 2771.1558 6160.108 2767.4517 6167.9663 2795.127 C 6335.6855 2744.8826 6474.4067 2665.64 6628.6587 2601.9282 C 6624.769 2582.931 6618.8164 2575.9197 6636.0938 2564.7808 C 6634.9824 2583.2222 6634.6914 2600.8433 6650.9634 2601.9282 C 6700.361 2596.8481 6687.211 2529.194 6688.111 2475.616 C 6661.441 2471.2239 6652.1543 2484.268 6636.0938 2490.4856 C 6631.807 2503.556 6645.063 2534.1418 6628.6587 2535.0676 C 6617.652 2533.692 6621.8325 2517.129 6621.2236 2505.355 C 6516.925 2532.316 6451.7314 2598.3826 6361.165 2639.1018 C 6371.1665 2614.4163 6388.735 2597.3242 6398.3125 2572.2153 C 6417.495 2552.3716 6406.1445 2589.3074 6435.4604 2579.65 C 6435.4604 2569.7546 6435.4604 2559.8328 6435.4604 2549.9373 C 6457.8438 2570.125 6468.613 2533.6653 6502.3203 2542.5024 C 6589.95 2320.464 6673.2676 2054.6638 6680.6494 1777.1422 C 6655.0117 1771.9829 6635.856 1803.8387 6621.1978 1777.1422 C 6633.9775 1762.6697 6659.668 1761.1349 6688.0845 1762.2728 C 6689.3545 1751.1603 6685.4126 1734.8354 6695.4927 1732.5336 C 6690.201 1752.7213 6730.524 1727.2156 6725.232 1747.4031 C 6687.317 1739.0951 6705.3613 1786.3762 6702.9272 1821.7245 C 6696.6836 1912.3179 6660.8057 2026.0093 6688.058 2059.5056 C 6678.1094 2066.9138 6673.453 2079.5874 6658.319 2081.7834 C 6634.083 2243.2852 6584.6323 2379.625 6532.007 2512.7632 C 6551.2686 2526.5747 6574.6577 2494.9038 6591.4585 2483.0242 C 6673.9556 2465.8792 6719.279 2413.0947 6814.3965 2393.8594 C 6843.8975 2312.3677 6886.6016 2140.468 6858.979 2022.3315 C 6856.8096 2012.9918 6847.549 2015.1613 6844.109 2007.462 C 6844.215 1992.6984 6864.4023 1998.0164 6858.979 1977.7229 C 6823.7896 1922.2397 6855.539 1845.4313 6821.8315 1791.9591 C 6824.7686 1756.8223 6819.4507 1729.9407 6814.4233 1702.7944 C 6805.666 1701.6302 6793.3096 1704.0643 6792.119 1695.3596 C 6814.847 1680.0138 6785.6104 1629.2139 6799.528 1621.0382 C 6784.5264 1602.1206 6742.272 1540.1023 6784.6577 1531.8737 C 6770.6084 1578.0435 6821.7793 1610.1375 6821.805 1665.6206 C 6843.58 1657.1539 6849.401 1661.2285 6858.952 1680.4902 C 6835.616 1676.9712 6828.6045 1689.7506 6821.805 1702.7682 C 6830.4834 1713.9071 6843.2896 1720.945 6844.109 1739.9156 C 6829.9272 1799.3147 6870.3027 1864.9576 6873.8213 1933.1144 C 6881.547 2081.9954 6892.0244 2253.9216 6836.6743 2371.529 C 7003.679 2293.2917 7158.5923 2203.0159 7371.6885 2170.8955 C 7363.6455 2109.5916 7336.3135 2067.5757 7327.106 2007.4358 C 7282.9736 1969.8386 7264.373 1906.6825 7223.072 1866.2543 C 7188.7817 1784.1277 7098.4 1758.0927 7067.02 1673.0554 C 7044.2397 1666.1233 7030.719 1649.9044 7007.5947 1643.3163 C 6976.7974 1567.5925 6903.719 1534.1757 6836.6743 1494.6998 C 6791.827 1514.226 6740.4185 1527.217 6688.084 1539.2821 C 6680.0146 1558.3057 6710.653 1574.7098 6688.084 1583.8644 C 6671.971 1585.108 6684.6973 1557.512 6680.6494 1546.7169 C 6648.132 1543.9124 6642.4434 1567.963 6613.789 1568.9949 C 6620.139 1656.4397 6579.7373 1730.6024 6591.485 1799.3411 C 6581.2456 1799.0236 6575.1865 1802.8337 6569.18 1806.7759 C 6532.562 1980.6864 6435.2744 2093.928 6361.138 2230.321 C 6402.2017 2075.6985 6511.3687 1989.2062 6546.9023 1829.0538 C 6522.19 1836.5679 6487.662 1834.2133 6480.0156 1858.7931 C 6481.6826 1844.7437 6471.655 1842.3888 6472.6074 1829.0538 C 6508.749 1828.0483 6514.253 1796.4043 6561.7715 1806.7759 C 6563.7295 1771.5862 6578.8105 1749.4935 6576.641 1710.1765 C 6563.465 1708.483 6539.4404 1717.6641 6546.928 1695.307 C 6553.649 1670.4362 6563.5444 1688.8247 6576.641 1695.307 C 6584.6846 1656.281 6598.6016 1623.155 6598.946 1576.4297 C 6490.731 1614.3445 6374.6846 1644.4541 6286.843 1702.7417 C 6216.8604 1737.2169 6134.628 1744.7574 6086.2095 1784.4714 C 6155.028 1822.8094 6176.2476 1911.6566 6197.6523 1977.6702 C 6241.7583 1922.6897 6331.267 1913.1383 6375.9814 1858.7928 C 6417.68 1870.7521 6416.9126 1840.2721 6442.868 1836.4884 C 6434.428 1895.3317 6348.6235 1905.3065 6316.556 1933.0878 C 6283.536 1961.7157 6222.55 1957.2708 6197.6523 1985.105 C 6225.751 2056.1191 6216.1997 2151.5015 6212.522 2222.886 C 6179.369 2181.5315 6188.736 2155.4966 6197.6523 2111.417 C 6193.1543 2098.5847 6162.4097 2111.973 6160.5044 2096.5476 C 6169.95 2086.2024 6196.885 2093.3196 6197.6523 2074.2432 C 6178.7876 2048.552 6176.115 2006.6157 6167.9395 1970.209 C 6109.9956 1936.5275 6051.5757 1903.2959 6004.4536 1858.7666 C 6065.731 1876.7583 6094.4644 1927.2671 6160.5044 1940.4963 C 6148.8896 1891.9982 6124.4155 1807.014 6078.775 1799.3147 C 6047.58 1794.0496 6010.9883 1826.3552 5989.6104 1858.7666 C 5898.2495 1899.2743 5838.3745 1985.6871 5744.394 1985.0787 C 5807.894 1927.2145 5906.7954 1904.7247 5967.3057 1843.8971 C 5931.719 1831.2765 5910.976 1876.1234 5900.419 1843.8971 C 5903.4355 1829.5831 5929.2324 1838.0233 5922.7236 1814.1843 C 5790.035 1741.9266 5664.358 1666.5469 5543.7607 1591.273 C 5509.7617 1570.0535 5474.943 1534.6257 5432.3184 1539.2559 C 5526.854 1677.5536 5629.4326 1807.7815 5677.534 1992.5137 C 5686.292 1993.6779 5698.6216 1991.2438 5699.839 1999.9484 C 5679.254 2042.705 5754.1045 2103.1887 5714.708 2141.1301 C 5714.047 2098.7175 5682.879 2077.6565 5677.5605 2022.2262 C 5558.154 2060.9612 5434.435 2157.8252 5320.9023 2163.4077 C 5439.4355 2115.9944 5552.2803 2062.8926 5662.691 2007.3829 C 5630.332 1859.9307 5529.976 1732.9042 5454.6226 1613.5507 C 5429.8843 1574.3923 5414.6973 1527.0847 5380.3276 1494.6733 C 5307.726 1426.2256 5202.8716 1400.852 5120.242 1338.6222 C 5151.5693 1420.9076 5170.196 1522.3488 5172.2593 1613.5507 C 5275.288 1653.7408 5288.0146 1862.6029 5201.9985 1933.0615 C 5141.9116 1819.7671 5094.101 1694.1957 5031.104 1583.838 C 5004.831 1570.7941 4992.819 1608.7882 4986.522 1591.2727 C 4984.194 1581.2185 4975.9385 1577.0647 4979.087 1561.5336 C 4998.5073 1552.8552 5011.0483 1584.4729 5008.8257 1554.0988 C 4980.515 1480.862 4928.022 1431.7819 4875.079 1383.2045 C 4654.311 1385.7709 4430.0503 1398.2856 4184.0405 1450.0911 C 4174.039 1471.0461 4223.4106 1468.7178 4198.91 1479.8038 C 4176.2354 1480.2007 4181.1035 1453.0544 4154.328 1457.526 C 4169.1445 1497.2135 4205.1016 1515.7343 4236.0576 1539.2557 C 4264.7915 1516.2899 4201.662 1499.383 4221.1885 1487.2386 C 4319.402 1572.3022 4425.4995 1649.4812 4540.699 1717.585 C 4519.1885 1667.2612 4481.565 1633.0507 4444.0996 1598.6813 C 4434.4424 1617.1227 4465.902 1629.5316 4444.0996 1635.8287 C 4427.484 1590.532 4407.3228 1548.7544 4362.37 1531.7946 C 4417.6943 1526.0267 4407.5605 1585.6902 4466.4043 1576.4033 C 4448.2007 1593.9187 4477.49 1590.2146 4473.8394 1613.5508 C 4545.065 1658.7417 4560.57 1759.6538 4644.7334 1791.8799 C 4645.898 1800.6377 4643.4634 1812.9672 4652.1685 1814.1843 C 4709.0806 1821.7251 4764.14 1895.3585 4830.498 1918.2185 C 4833.7524 1935.4694 4863.306 1938.1151 4845.367 1955.366 C 4887.912 1960.4724 4903.4697 1977.3 4904.819 2007.3832 C 4907.862 1998.0435 4914.397 1992.1962 4927.1235 1992.5137 C 4926.303 2010.9816 4913.2065 2015.5061 4927.1235 2029.6611 C 4943.66 2026.4332 4967.4194 2012.5956 4971.7056 2037.096 C 4948.3433 2028.5763 4953.635 2048.7642 4941.967 2051.9653 C 4866.56 1998.5725 4803.6953 1932.6383 4711.6206 1895.9406 C 4706.382 1928.6694 4693.7085 1936.898 4711.6206 1970.2355 C 4723.9766 1993.2279 4749.1914 2004.1285 4756.2026 2029.6874 C 4765.093 2062.1252 4772.21 2067.47 4778.5073 2089.1394 C 4791.128 2132.6367 4804.41 2178.7273 4785.9424 2215.4514 C 4760.542 2057.5745 4697.2007 1937.6125 4622.456 1829.0538 C 4612.534 1829.0538 4602.639 1829.0538 4592.7437 1829.0538 C 4533.847 1766.5593 4459.5522 1719.5164 4384.6753 1673.029 C 4499.2134 1830.5884 4617.509 2016.8815 4600.178 2282.3381 C 4649.761 2283.3171 4709.6895 2254.7686 4778.508 2245.1907 C 4881.7217 2230.8237 5007.4517 2244.397 5053.4365 2200.6084 C 5084.604 2212.938 5166.0957 2241.0366 5187.183 2215.4778 C 5168.2915 2204.6565 5141.886 2201.349 5142.601 2170.8958 C 5174.1655 2181.0293 5200.862 2228.707 5239.2 2208.0432 C 5223.907 2225.5322 5231.501 2265.1665 5254.07 2267.495 C 5248.9634 2242.7566 5269.442 2255.5093 5276.374 2260.0603 C 5277.644 2248.9478 5273.702 2232.6494 5283.809 2230.3477 C 5283.8887 2240.1636 5296.8267 2237.1208 5298.6787 2245.217 C 5271.8496 2259.4253 5295.6357 2266.5425 5298.6787 2289.7993 C 5281.7715 2286.201 5260.711 2275.062 5246.6616 2289.7993 C 5251.1064 2262.7852 5168.741 2233.0198 5120.349 2260.06 C 5120.4287 2250.244 5133.3667 2253.2869 5135.2188 2245.1907 C 4873.493 2234.1045 4628.8325 2308.585 4392.163 2364.0945 C 4371.711 2400.1306 4416.3193 2406.851 4444.18 2416.1116 C 4444.577 2428.891 4438.465 2435.1616 4429.3105 2438.3896 C 4406.7153 2412.487 4414.256 2424.7637 4377.2935 2430.9548 C 4393.724 2414.6565 4369.938 2400.6072 4377.2935 2371.503 C 4357.0264 2366.0789 4362.3447 2386.2666 4347.5547 2386.3726 C 4355.8096 2357.6387 4321.2817 2359.9407 4340.1196 2341.7903 C 4350.571 2343.7217 4348.5864 2358.0884 4354.9893 2364.0947 C 4422.4844 2338.5889 4477.597 2306.8652 4577.9004 2289.7732 C 4613.0635 2057.0986 4499.1606 1914.1443 4436.7188 1754.7593 C 4383.1143 1729.1211 4377.6377 1655.3289 4325.2764 1628.4471 C 4304.4272 1625.2457 4343.903 1656.149 4317.8413 1658.1599 C 4317.868 1630.8815 4291.833 1629.6907 4280.694 1613.5776 C 4286.462 1611.9108 4295.3516 1613.3923 4295.563 1606.1428 C 4232.566 1560.1847 4175.971 1507.7708 4109.7993 1464.9612 C 3996.9807 1510.6813 3856.2227 1528.4347 3775.419 1606.1428 C 3763.698 1605.4813 3769.5981 1587.1987 3753.1145 1591.2732 C 3659.1082 1643.3962 3542.2683 1672.7119 3448.4734 1725.0201 C 3416.4854 1710.7062 3359.7322 1728.3539 3344.4395 1754.7329 C 3459.8508 1902.4497 3476.202 2124.0383 3485.621 2364.0417 C 3558.1172 2350.0981 3584.9724 2296.917 3626.8027 2260.0076 C 3649.0806 2240.349 3688.4507 2215.9546 3701.0977 2200.5557 C 3704.802 2196.0579 3697.8699 2183.1462 3701.0977 2178.2778 C 3725.757 2140.998 3771.3975 2118.6936 3797.697 2081.6782 C 3810.053 2064.3218 3809.6562 2052.0713 3820.0015 2037.0961 C 3876.543 1955.3134 3923.9297 1844.6382 3953.7483 1747.2979 C 3942.9531 1743.2498 3915.3308 1755.9763 3916.6006 1739.8632 C 3926.0989 1729.5444 3951.6843 1735.3124 3961.1829 1724.9937 C 3980.3916 1648.4232 3974.4915 1590.85 3998.3306 1524.3601 C 4005.6858 1586.0874 4003.5164 1642.9463 3983.461 1702.6892 C 4006.9294 1704.0122 4027.7788 1707.9015 4028.0432 1732.4285 C 4006.6382 1718.8552 4004.8127 1720.3634 3976.0261 1724.9937 C 3969.438 1785.2657 3935.227 1817.9418 3931.4438 1881.0186 C 3810.5027 2077.1277 3707.5005 2291.1492 3478.1863 2378.8586 C 3487.7112 2477.6804 3491.0447 2559.9924 3470.7512 2631.4827 C 3434.7417 2613.0676 3394.26 2625.7942 3351.874 2624.0479 C 3283.1619 2621.2698 3202.4373 2599.124 3143.806 2609.1785 C 3071.257 2621.6404 3033.4216 2694.7976 2980.3462 2713.2126 C 3003.9734 2806.002 3005.2964 2921.0693 3047.2063 2995.5757 C 3101.446 3005.0745 3141.6362 2961.3916 3188.388 2988.141 C 3167.0098 3013.832 3103.8801 2997.7454 3091.7886 3032.7231 C 3108.5898 3038.2002 3108.0605 3061.06 3128.936 3062.4624 C 3215.4814 3020.3406 3298.1638 2951.1787 3411.2996 2958.4282 C 3421.592 2953.8774 3412.411 2929.827 3426.169 2928.6892 C 3572.9333 2869.8723 3719.3008 2810.6584 3857.149 2742.9253 C 3856.805 2707.9739 3842.1206 2655.5598 3872.0183 2668.6038 C 3859.583 2680.9336 3866.0918 2712.2336 3864.5835 2735.4905 C 3899.7202 2740.9146 3913.4253 2724.8806 3931.4434 2713.186 C 3935.7297 2700.1155 3922.4739 2669.5298 3938.8784 2668.6038 C 3934.883 2694.9036 3945.1755 2706.889 3961.1829 2713.186 C 3954.5415 2689.2148 3985.4187 2702.735 3990.9219 2690.9082 C 3995.6577 2663.4443 3981.291 2616.8777 3998.3567 2601.7434 C 4011.533 2615.7927 4003.7808 2650.8237 4005.7917 2676.065 C 4060.481 2671.3022 4095.353 2646.7224 4139.5386 2631.4563 C 4138.004 2610.1042 4141.417 2593.7266 4154.4077 2586.874 C 4154.4077 2596.7693 4154.4077 2606.6912 4154.4077 2616.5867 C 4212.4307 2617.645 4246.6416 2594.8909 4280.7197 2572.0044 C 4246.774 2558.881 4223.4907 2535.0952 4221.268 2490.2747 C 4197.8 2486.65 4195.0215 2503.6626 4169.251 2497.7095 C 4165.3354 2471.6746 4180.3633 2462.943 4161.816 2453.1272 C 4122.446 2462.9697 4157.53 2507.6843 4102.3643 2505.1445 C 4104.5073 2485.5654 4146.2056 2489.4282 4124.642 2467.997 C 4073.3926 2493.529 4004.9976 2501.8901 3990.8955 2564.5964 C 3990.8955 2554.6746 3990.8955 2544.779 3990.8955 2534.8572 C 3957.3728 2528.613 3953.801 2552.2402 3931.4438 2557.1616 C 3941.6567 2580.0215 3933.5605 2613.4648 3931.4438 2624.0217 C 3914.6958 2618.492 3928.5334 2582.35 3924.0088 2564.5698 C 3867.2822 2554.8862 3869.3723 2604.0457 3857.149 2638.8914 C 3857.149 2624.0217 3857.149 2609.152 3857.149 2594.309 C 3810.843 2602.7522 3797.7727 2644.186 3745.4644 2646.382 z M 5016.0996 1509.5203 C 5000.7534 1467.8749 5032.3975 1446.2054 5023.534 1390.6166 C 4989.959 1396.6755 4929.951 1376.3026 4919.5 1405.4862 C 4953.896 1437.977 4974.983 1483.7764 5016.0996 1509.5203 z M 3091.5996 2616.6692 C 3058.6855 2603.6782 2981.295 2603.546 2957.8528 2624.104 C 2964.838 2651.806 2960.1018 2691.2024 2987.592 2698.4253 C 3019.236 2668.1836 3067.311 2654.293 3091.5996 2616.6692 z M 3225.3467 3196.2654 C 3333.905 3372.5574 3434.8438 3556.4426 3507.71 3768.427 C 3549.5671 3775.227 3572.7976 3834.9167 3611.7444 3820.4443 C 3606.6113 3768.6123 3598.3037 3719.9553 3596.8748 3664.4194 C 3497.709 3466.3525 3404.4963 3262.3586 3307.0767 3062.5452 C 3258.0227 3085.2727 3246.2488 3145.3333 3225.3467 3196.2654 z M 3500.2751 4437.161 C 3505.3022 4428.959 3524.9607 4398.638 3530.0142 4414.8833 C 3531.2576 4431.6846 3494.2688 4447.5327 3515.1445 4459.466 C 3526.9187 4434.0923 3551.1013 4421.1274 3559.7268 4392.6055 C 3545.8892 4385.4883 3534.9087 4414.8574 3530.0142 4392.6055 C 3544.3809 4379.4033 3585.6558 4354.5586 3567.1616 4333.154 C 3553.853 4371.968 3489.8767 4399.352 3500.2751 4437.161 z M 3507.71 4377.7095 C 3538.0579 4351.0923 3573.406 4329.476 3582.0315 4281.1104 C 3543.9048 4299.9746 3532.8455 4345.88 3507.71 4377.7095 z M 3203.0422 4125.0854 C 3066.226 4129.4243 2966.7427 4171.149 2846.3838 4191.9453 C 2839.1606 4221.4727 2887.897 4195.014 2883.5312 4221.684 C 2850.4583 4238.1147 2831.2495 4268.463 2816.671 4303.414 C 2815.7715 4291.058 2820.719 4236.104 2809.2363 4258.832 C 2806.1936 4287.9893 2806.3523 4320.3213 2779.497 4325.692 C 2779.8147 4301.218 2792.0383 4288.703 2786.932 4258.832 C 2729.9407 4273.807 2762.5107 4322.0674 2786.932 4347.97 C 2804.1826 4342.9697 2797.7798 4314.236 2816.671 4310.849 C 2810.7444 4324.7134 2804.262 4338.0483 2801.8015 4355.431 C 2814.5808 4355.0347 2820.8516 4361.1465 2824.0796 4370.301 C 2968.0923 4335.9844 3083.821 4273.3843 3240.1897 4251.424 C 3238.311 4198.798 3215.7952 4166.81 3203.0422 4125.0854 z M 3403.6758 4689.7856 C 3428.5728 4703.8877 3430.822 4653.3525 3433.3884 4689.7856 C 3451.195 4685.2876 3467.2817 4679.1226 3492.84 4682.3774 C 3499.3223 4639.3027 3524.3518 4614.8027 3529.9878 4570.908 C 3503.5562 4559.346 3525.49 4596.1494 3507.6833 4593.213 C 3469.689 4559.5845 3421.5085 4595.859 3388.7795 4585.778 C 3416.9048 4613.4 3387.6948 4652.1353 3403.6758 4689.7856 z M 3366.528 4593.2124 C 3343.827 4587.8413 3339.4612 4600.806 3321.946 4600.6206 C 3326.3115 4623.8247 3369.068 4647.214 3351.685 4667.4805 C 3337.027 4640.0435 3327.0789 4607.87 3292.2332 4600.6206 C 3300.4617 4623.7715 3297.0222 4627.1846 3277.3638 4615.49 C 3268.8176 4637.292 3313.0032 4643.113 3292.2332 4652.6377 C 3272.8657 4642.2925 3274.903 4610.5425 3240.216 4615.49 C 3230.4 4634.0903 3269.5847 4638.7734 3247.651 4645.229 C 3238.9194 4630.9946 3206.2698 4598.0537 3195.6335 4630.36 C 3241.7505 4651.1826 3288.2114 4711.0576 3336.8152 4704.655 C 3329.3276 4704.575 3327.4756 4691.637 3336.8152 4689.785 C 3348.457 4700.4478 3342.6626 4728.52 3366.5544 4726.9326 C 3389.8376 4721.8 3376.238 4707.1157 3373.9893 4689.785 C 3384.5989 4691.5576 3386.5305 4702.035 3396.2937 4704.655 C 3397.2993 4656.5537 3373.7778 4633.006 3366.528 4593.2124 z M 2987.5654 4734.394 C 2985.687 4701.6123 2957.35 4695.262 2950.418 4667.5073 C 2926.288 4663.221 2915.8372 4672.5605 2898.401 4674.9424 C 2893.797 4693.41 2925.4678 4732.8594 2890.966 4734.394 C 2893.5854 4704.5225 2890.834 4679.9956 2868.6616 4674.9424 C 2866.7568 4690.367 2836.0122 4676.9795 2831.5142 4689.8115 C 2837.097 4741.194 2853.6333 4781.622 2868.6616 4823.585 C 2909.1958 4832.7134 2996.2966 4834.486 2987.5654 4868.1675 C 2974.1245 4854.383 2950.0476 4851.181 2928.1135 4845.863 C 2930.9976 4875.152 2933.4053 4868.5903 2942.9832 4897.9062 C 2879.9858 4876.184 2874.509 4973.736 2913.244 5009.349 C 2892.9504 5000.882 2902.8987 5074.886 2920.6787 5076.209 C 2948.5923 5052.529 3004.7368 5027.711 2965.261 4979.636 C 2989.7085 4982.414 2980.2363 5019.138 3009.843 5016.7837 C 3040.4817 5010.249 3057.1506 4989.77 3069.2952 4964.7666 C 3074.5603 4978.975 3104.1672 4955.744 3113.8772 4949.897 C 3114.433 4936.959 3112.237 4926.773 3106.4426 4920.158 C 3121.2063 4920.264 3115.8882 4940.4517 3136.1816 4935.028 C 3140.2297 4924.2593 3127.5034 4896.6367 3143.6165 4897.9067 C 3142.267 4914.099 3149.702 4921.534 3165.921 4920.1846 C 3195.6602 4883.9365 3135.5466 4820.992 3165.921 4793.8726 C 3169.5457 4820.542 3218.1233 4845.704 3180.7903 4868.194 C 3186.5847 4869.8345 3189.4424 4874.4116 3188.225 4883.0635 C 3221.113 4893.6733 3207.672 4857.928 3232.8074 4860.7856 C 3228.389 4825.57 3206.7458 4807.552 3203.068 4771.621 C 3238.3372 4784.1094 3268.8171 4765.8003 3255.0854 4741.8823 C 3286.2532 4745.9834 3312.6853 4752.0425 3336.815 4734.474 C 3271.2249 4716.218 3214.6304 4619.38 3151.051 4630.4395 C 3142.0022 4632.001 3143.828 4644.8066 3136.1814 4645.309 C 3132.3186 4645.5474 3114.274 4607.0767 3113.8772 4637.874 C 3126.9475 4639.647 3130.837 4650.6533 3128.7466 4667.587 C 3097.8433 4660.364 3109.776 4643.404 3076.7295 4630.466 C 3078.952 4674.175 3040.1375 4629.725 3017.2776 4652.7437 C 3036.2217 4683.9644 3014.473 4685.711 3017.2776 4704.7607 C 3021.4314 4732.8594 3051.303 4734.156 3047.0166 4764.2124 C 3016.616 4737.5425 2989.999 4667.7983 2957.852 4667.6133 C 2963.806 4689.0977 3011.087 4707.9624 2987.5654 4734.394 z M 2816.6448 4882.9844 C 2840.378 4893.9116 2839.8486 4929.128 2868.6619 4935.0015 C 2876.123 4935.0283 2877.499 4928.969 2883.5315 4927.5933 C 2872.128 4906.5586 2848.0508 4859.4097 2816.6448 4882.9844 z M 2853.8186 4845.8364 C 2844.3464 4826.866 2817.412 4852.742 2816.6711 4838.428 C 2818.9995 4820.9395 2851.8872 4834.01 2846.4104 4808.6895 C 2818.2322 4779.903 2846.4897 4694.654 2794.3933 4689.812 C 2791.7473 4720.0273 2825.799 4752.095 2801.828 4778.9766 C 2789.366 4766.647 2795.9014 4735.3735 2794.3933 4712.1167 C 2744.1487 4684.573 2690.0679 4720.9805 2630.9336 4726.986 C 2665.541 4915.29 2664.2712 5053.9844 2630.9336 5247.1304 C 2721.7385 5196.7534 2800.6638 5134.4707 2898.4272 5091.1055 C 2913.6938 4942.066 2765.0508 4917.3804 2727.533 4845.8633 C 2770.7925 4862.0557 2793.8906 4898.409 2831.5671 4920.185 C 2824.238 4885.419 2792.6204 4874.9146 2779.55 4845.8633 C 2806.908 4837.317 2833.3928 4878.354 2853.8186 4845.8364 z M 4116.9927 4400.0137 C 4145.3823 4396.177 4156.971 4375.5664 4183.879 4370.2744 C 4193.0337 4304.1553 4186.631 4284.0996 4183.879 4214.2495 C 4089.952 4213.747 4147.6577 4330.111 4116.9927 4400.0137 z M 5127.5684 3679.236 C 5099.311 3698.8682 5106.2695 3768.5327 5112.6987 3783.2703 C 5133.31 3781.6033 5133.707 3759.6958 5149.8467 3753.5312 C 5120.5566 3739.0054 5150.6396 3704.9534 5127.5684 3679.236 z M 5833.4766 3731.2527 C 5762.3037 3681.088 5695.4966 3626.5042 5632.8433 3567.7932 C 5589.081 3604.5176 5591.1978 3680.5056 5573.3916 3738.6877 C 5559.554 3783.9578 5537.276 3816.4753 5536.244 3857.565 C 5543.7583 3872.3552 5549.1025 3889.3147 5565.983 3894.7126 C 5572.333 3871.0322 5559.501 3866.508 5551.1133 3857.565 C 5607.232 3871.5615 5557.9663 3780.201 5603.131 3783.27 C 5605.1147 3810.0193 5589.399 3819.0945 5588.261 3842.7217 C 5636.283 3849.7598 5599.3735 3905.4807 5625.4087 3924.4514 C 5587.785 3933.3682 5620.3027 3984.274 5603.131 4013.616 C 5629.7217 4017.373 5654.8306 4009.6475 5692.2954 4021.051 C 5680.786 4034.3066 5647.6865 4025.9985 5640.2783 4043.3555 C 5655.6504 4076.0315 5664.25 4065.2363 5647.7134 4102.781 C 5664.6465 4112.9937 5675.6533 4083.625 5677.4263 4102.781 C 5655.2275 4140.828 5680.019 4168.2915 5669.991 4199.3804 C 5643.4004 4129.3716 5609.878 4066.321 5580.8267 3998.7466 C 5442.132 3976.4688 5477.613 4128.3657 5432.21 4199.3804 C 5491.344 4233.3525 5570.587 4183.346 5610.5396 4221.6846 C 5622.9746 4211.8154 5626.3877 4192.9243 5655.1216 4199.3804 C 5659.858 4215.5728 5634.0605 4223.0337 5662.5566 4221.6846 C 5706.1333 4192.3687 5683.035 4135.378 5692.2954 4080.503 C 5703.17 4063.2524 5715.8433 4095.0022 5714.573 4065.6335 C 5691.3164 4072.592 5702.376 4018.855 5714.573 3998.7734 C 5723.252 4009.939 5736.0312 4016.9502 5736.878 4035.9211 C 5705.392 4101.326 5697.137 4163.662 5707.1387 4243.9634 C 5720.262 4226.58 5732.486 4272.5913 5751.721 4273.702 C 5741.1113 4289.445 5751.0596 4302.066 5751.721 4303.415 C 5750.345 4300.6367 5755.6367 4285.0796 5759.156 4288.5454 C 5770.983 4300.24 5747.382 4317.0938 5766.591 4355.4053 C 5769.634 4342.732 5776.169 4356.967 5788.8955 4355.4053 C 5765.6914 4328.2856 5796.7803 4267.8545 5759.1562 4273.676 C 5765.0303 4247.588 5785.138 4265.103 5796.304 4273.676 C 5796.1714 4262.5366 5823.9 4243.275 5803.739 4236.528 C 5792.547 4257.3506 5768.8936 4239.7026 5759.1567 4221.658 C 5756.961 4228.2466 5739.0483 4254.176 5736.879 4236.528 C 5754.527 4206.7095 5742.5674 4193.0835 5759.1567 4162.206 C 5750.3726 4143.924 5731.0845 4177.42 5722.0093 4154.7715 C 5722.0093 4147.3633 5722.0093 4139.902 5722.0093 4132.4937 C 5748.282 4138.4204 5768.4697 4150.432 5774.0264 4177.0757 C 5790.827 4164.164 5780.932 4124.53 5803.765 4117.624 C 5801.9927 4155.2744 5767.5435 4192.237 5781.4873 4221.6846 C 5830.5674 4221.2085 5816.2534 4157.3643 5870.652 4162.233 C 5883.828 4083.7573 5947.222 4055.5264 5996.964 4013.6165 C 6000.007 4022.9827 6006.542 4028.8037 6019.2686 4028.4858 C 6027.788 4005.1233 6007.6006 4010.4412 6004.399 3998.7732 C 6034.5615 3984.3267 6038.213 3943.4224 6063.8506 3924.4514 C 6062.9243 3943.0518 6049.669 3947.7349 6071.2856 3954.1904 C 6101.0513 3905.5334 5997.52 3879.0752 5974.686 3835.2866 C 5917.2188 3851.876 5898.3013 3775.6497 5855.782 3753.557 C 5854.936 3762.632 5853.56 3771.1514 5840.913 3768.4263 C 5843.9277 3750.488 5827.3384 3752.2607 5833.4766 3731.2527 z M 5959.7886 4548.604 C 5967.726 4520.849 5941.321 4527.437 5944.919 4504.0215 C 5963.519 4493.2534 5974.1025 4486.0034 5996.936 4496.587 C 5954.418 4464.81 6052.366 4427.345 6011.8057 4400.014 C 6048.0273 4356.4106 6063.9287 4288.9683 6048.953 4229.093 C 6044.7993 4250.6035 6037.3643 4217.6895 6026.676 4221.6846 C 6041.36 4253.0376 6002.043 4263.409 6011.806 4295.9795 C 6014.002 4278.6494 6031.914 4278.6494 6034.084 4295.9795 C 6018.4204 4310.055 6017.415 4338.7627 5996.936 4347.9966 C 6015.0337 4326.1157 5989.078 4311.6963 5989.5015 4303.4146 C 5981.7754 4340.271 5969.922 4373.0 5944.919 4392.579 C 5943.0405 4365.9355 5967.2236 4365.353 5967.2236 4340.562 C 5937.246 4338.366 5972.171 4307.6216 5937.4844 4303.414 C 5931.5576 4342.2285 5866.3643 4360.8813 5885.4673 4400.0137 C 5898.511 4388.2925 5900.892 4365.8823 5922.6147 4362.8657 C 5911.555 4381.519 5904.094 4403.797 5885.4673 4414.883 C 5875.598 4396.6797 5857.8184 4423.0586 5855.7285 4407.448 C 5857.9243 4377.4443 5862.1577 4349.478 5885.4673 4340.588 C 5876.445 4327.306 5884.118 4297.355 5870.5977 4288.571 C 5852.9497 4330.0312 5834.6143 4295.4497 5796.2764 4295.979 C 5786.0103 4322.0938 5787.863 4369.3745 5803.711 4377.7354 C 5807.3096 4368.951 5811.622 4360.8813 5818.5806 4355.431 C 5809.585 4385.3022 5838.2656 4409.8027 5811.1455 4414.883 C 5811.1455 4407.4478 5811.1455 4400.013 5811.1455 4392.578 C 5791.5664 4390.329 5786.7773 4402.8706 5788.8677 4422.291 C 5799.742 4439.5415 5812.416 4407.7656 5811.1455 4437.1606 C 5806.9917 4453.9614 5799.5566 4428.1646 5788.8677 4444.595 C 5793.5244 4478.012 5819.904 4473.197 5803.7373 4511.4556 C 5841.8374 4522.303 5816.6494 4469.889 5840.8853 4466.873 C 5856.9717 4488.41 5827.3647 4509.6035 5855.7544 4518.89 C 5859.353 4510.106 5863.6655 4502.0366 5870.624 4496.586 C 5870.7827 4514.1016 5857.8184 4518.467 5863.189 4541.195 C 5853.294 4541.195 5843.372 4541.195 5833.4766 4541.195 C 5839.5615 4575.776 5861.813 4607.261 5863.189 4608.0547 C 5875.863 4615.4897 5898.1934 4600.144 5900.337 4600.6196 C 5902.6387 4601.149 5904.0146 4628.9565 5915.206 4622.9243 C 5918.9897 4599.429 5937.0874 4590.3276 5937.5107 4563.4727 C 5918.328 4550.455 5876.154 4560.4565 5870.651 4533.76 C 5883.721 4524.658 5931.875 4545.0576 5944.946 4518.89 C 5941.109 4537.8086 5932.272 4547.704 5959.7886 4548.604 z M 5900.337 4117.624 C 5918.937 4127.44 5923.5938 4088.2554 5930.0757 4110.216 C 5908.9355 4128.6836 5883.165 4142.5747 5878.0586 4177.0757 C 5849.5894 4195.808 5810.8545 4243.46 5818.607 4273.6753 C 5833.6616 4263.965 5828.82 4234.3315 5848.3457 4229.0664 C 5892.7954 4245.1 5915.2593 4172.0747 5944.9453 4169.6406 C 5920.392 4158.4756 5960.37 4151.4375 5952.3804 4132.493 C 5928.3296 4123.2856 5946.718 4156.5176 5922.6675 4147.363 C 5939.548 4127.228 5948.147 4120.931 5937.537 4087.911 C 5952.301 4088.0166 5946.9824 4108.2046 5967.276 4102.7803 C 5970.795 4079.444 5957.9893 4072.4326 5944.9717 4065.6328 C 5927.695 4080.5823 5907.5864 4092.6736 5900.337 4117.624 z M 6138.1177 2980.7625 C 6143.2505 3017.7512 6181.245 3021.8523 6205.0044 3040.2144 C 6194.474 3008.6228 6165.449 2995.5261 6138.1177 2980.7625 z M 6792.009 4325.7188 C 6809.921 4328.735 6808.148 4312.1187 6829.156 4318.2837 C 6829.341 4271.4263 6826.219 4221.2344 6836.5645 4184.537 C 6767.8525 4178.2134 6792.908 4286.64 6792.009 4325.7188 z M 8530.771 3196.2654 C 8516.722 3194.5984 8514.367 3204.6262 8501.032 3203.7002 C 8501.455 3194.2017 8510.557 3193.408 8508.467 3181.3958 C 8487.459 3175.2573 8489.206 3191.8733 8471.32 3188.8306 C 8474.204 3178.2207 8480.236 3176.2893 8471.32 3166.5261 C 8445.0205 3179.5435 8453.063 3161.5784 8426.737 3159.0913 C 8421.711 3167.3198 8402.025 3197.641 8396.999 3181.3694 C 8399.301 3163.8538 8422.822 3167.5579 8419.303 3144.222 C 8366.915 3160.335 8281.375 3055.454 8240.974 3107.0742 C 8274.417 3123.1611 8307.278 3139.8562 8330.139 3166.5264 C 8336.912 3153.4824 8356.174 3152.9268 8367.285 3144.2483 C 8352.521 3162.24 8335.351 3177.1094 8367.285 3188.8306 C 8374.747 3178.935 8374.323 3161.1816 8389.59 3159.0913 C 8386.388 3173.2466 8373.582 3177.771 8374.72 3196.2388 C 8415.491 3213.1985 8451.502 3263.4958 8493.598 3255.6907 C 8493.491 3265.5068 8480.58 3262.4905 8478.728 3270.5603 C 8505.583 3282.149 8499.947 3292.1238 8530.744 3285.4297 C 8525.929 3315.116 8549.557 3338.7432 8567.892 3322.5771 C 8571.94 3333.372 8559.214 3360.968 8575.3 3359.7246 C 8582.18 3331.4143 8597.049 3362.4233 8612.447 3367.1594 C 8587.206 3372.1865 8605.172 3391.8452 8619.883 3396.8718 C 8621.523 3391.104 8620.094 3382.2139 8627.291 3382.0024 C 8628.561 3393.115 8624.645 3409.413 8634.726 3411.715 C 8636.922 3405.1272 8654.834 3379.198 8657.029 3396.8457 C 8640.916 3395.6023 8653.644 3423.1982 8649.595 3433.9934 C 8662.612 3448.069 8675.418 3421.0286 8671.898 3456.2979 C 8710.078 3444.9473 8692.748 3378.0605 8731.324 3367.133 C 8738.732 3404.2544 8708.252 3403.5132 8709.046 3433.9934 C 8721.984 3436.1362 8748.918 3410.2603 8746.193 3441.4282 C 8778.313 3441.3755 8775.536 3406.371 8798.21 3396.8462 C 8779.849 3418.1187 8777.838 3455.7688 8753.602 3471.1677 C 8752.305 3436.031 8724.233 3473.8398 8701.584 3463.7327 C 8697.801 3510.0615 8735.636 3468.8657 8723.889 3523.1846 C 8743.177 3518.7395 8750.638 3526.1743 8746.192 3545.4888 C 8772.466 3548.0024 8784.451 3545.9124 8790.774 3552.9238 C 8794.531 3576.2603 8773.26 3583.2717 8798.21 3590.0715 C 8796.119 3573.1382 8799.982 3562.1316 8813.079 3560.359 C 8815.117 3573.3765 8792.151 3597.427 8813.079 3604.941 C 8813.899 3585.9438 8826.706 3578.9324 8835.384 3567.7932 C 8837.686 3597.3474 8818.213 3605.126 8820.514 3634.6533 C 8831.2295 3651.1104 8838.664 3625.2869 8842.817 3642.0884 C 8842.421 3654.8677 8848.56 3661.1384 8857.6875 3664.366 C 8861.63 3643.5432 8868.614 3625.7368 8872.558 3604.9143 C 8853.957 3595.0981 8849.274 3634.2832 8842.818 3612.3494 C 8850.782 3593.9873 8859.699 3572.0269 8872.558 3597.4797 C 8883.723 3581.4197 8880.8125 3551.2573 8902.27 3545.4626 C 8898.195 3608.2747 8857.29 3634.204 8865.122 3708.922 C 8882.559 3706.5671 8893.009 3697.1746 8917.14 3701.487 C 8927.379 3724.9556 8898.751 3746.3342 8917.14 3753.5044 C 8944.551 3727.2312 8920.474 3694.6873 8954.287 3679.1826 C 8961.113 3733.0784 8925.421 3744.4553 8931.983 3798.0864 C 8949.445 3810.6277 8989.424 3839.3613 8969.13 3864.9465 C 8938.121 3833.6726 8918.833 3760.7007 8872.558 3768.3472 C 8884.596 3760.0923 8905.127 3722.3623 8894.836 3716.3298 C 8893.83 3748.027 8861.684 3706.1965 8850.254 3731.1995 C 8892.11 3746.5981 8810.751 3798.2185 8850.254 3835.234 C 8870.362 3824.2004 8902.562 3865.1318 8894.836 3887.251 C 8904.758 3887.251 8914.652 3887.251 8924.574 3887.251 C 8927.062 3869.921 8932.168 3855.236 8946.853 3850.1033 C 8931.242 3894.2095 8965.638 3898.3105 8946.853 3939.2944 C 8968.602 3945.4326 8970.982 3895.0032 8984.0 3916.99 C 8962.119 3928.7375 8967.648 3968.1338 8984.0 3961.5723 C 8966.537 3967.049 8958.864 4024.993 8984.0 4028.4321 C 8996.832 4023.9343 8983.444 3993.1897 8998.87 3991.311 C 9009.32 4017.293 8978.048 4038.8567 8998.87 4050.7366 C 9007.575 4039.6243 9008.131 4020.3625 9021.174 4013.5889 C 9025.09 4044.7832 9008.21 4055.102 9006.304 4080.4756 C 9021.438 4095.3718 9020.883 4077.1682 9036.017 4073.0405 C 9028.158 4112.6484 9051.68 4074.8928 9058.32 4095.345 C 9063.744 4127.8887 9043.557 4089.3389 9043.45 4110.2144 C 9054.457 4111.5903 9050.276 4128.1797 9050.859 4139.9272 C 9060.781 4158.131 9073.295 4126.5396 9080.598 4147.3623 C 9078.243 4157.4165 9070.015 4161.544 9073.163 4177.075 C 9095.5205 4169.587 9086.339 4193.638 9088.033 4206.7876 C 9111.872 4213.3228 9103.458 4187.5264 9117.771 4184.51 C 9118.169 4206.629 9095.918 4222.213 9110.337 4236.527 C 9137.377 4241.2896 9119.544 4201.126 9140.049 4199.3794 C 9142.378 4228.9067 9122.904 4236.6855 9125.18 4266.2393 C 9152.432 4265.366 9169.894 4208.5337 9169.788 4206.7876 C 9168.994 4195.7017 9133.249 4177.8423 9117.771 4147.3623 C 9115.761 4143.42 9107.479 4091.932 9102.901 4087.9106 C 9092.662 4087.5933 9086.576 4091.4294 9080.597 4095.3455 C 9108.907 4074.8667 9071.919 4057.669 9065.728 4043.3284 C 9062.976 4036.9253 9074.961 4033.2212 9073.136 4028.4587 C 9072.368 4026.4216 9056.176 4017.1348 9050.831 4006.181 C 9036.094 3975.8599 9028.289 3974.3516 9013.71 3954.1638 C 9010.218 3949.3481 9016.276 3937.2834 9013.71 3931.8594 C 9009.027 3921.9905 8973.256 3914.582 8991.406 3887.277 C 9001.46 3889.6055 9005.588 3897.8604 9021.118 3894.7122 C 9025.537 3879.3135 9011.9375 3845.8965 9028.554 3842.695 C 9054.377 3866.6135 9018.42 3891.59 9021.118 3917.0166 C 9037.602 3927.7588 9040.777 3951.8357 9043.423 3976.4421 C 9091.895 3970.2244 9084.248 4081.9314 9125.152 4050.7637 C 9117.532 4092.0916 9136.74 4065.633 9147.456 4080.5027 C 9152.88 4100.77 9132.691 4095.425 9132.586 4110.2153 C 9189.444 4100.8228 9137.084 4154.877 9169.733 4169.667 C 9174.654 4149.797 9172.829 4123.2324 9184.604 4110.2153 C 9212.199 4147.9976 9155.79 4193.7183 9192.012 4214.2495 C 9200.398 4160.7246 9200.584 4098.9707 9229.159 4065.633 C 9219.898 4085.2124 9208.653 4201.1265 9221.75 4132.52 C 9241.806 4125.5347 9235.085 4098.997 9251.463 4125.085 C 9261.834 4115.639 9254.691 4088.678 9273.767 4087.9373 C 9257.839 4128.868 9245.668 4140.6685 9236.619 4177.1016 C 9246.858 4176.784 9252.918 4180.6206 9258.924 4184.5366 C 9269.93 4175.726 9270.486 4156.438 9281.228 4147.3887 C 9285.963 4181.838 9267.733 4193.347 9251.488 4206.8145 C 9264.427 4206.259 9274.613 4208.4814 9281.228 4214.2495 C 9283.847 4192.1035 9285.514 4169.0054 9303.506 4162.232 C 9306.337 4212.265 9264.003 4256.2915 9281.228 4295.979 C 9308.982 4266.7686 9293.609 4194.4316 9333.245 4177.1016 C 9334.886 4223.5093 9285.355 4257.8257 9310.94 4303.4136 C 9322.159 4289.841 9318.825 4261.768 9333.245 4251.3965 C 9342.452 4291.0044 9351.554 4220.07 9370.366 4221.684 C 9362.111 4268.912 9347.242 4337.3066 9296.071 4318.257 C 9286.36 4335.7983 9292.923 4369.6123 9281.201 4385.1167 C 9309.829 4381.5713 9300.622 4340.1904 9325.783 4333.0996 C 9328.825 4342.466 9335.361 4348.2866 9348.087 4347.9688 C 9357.268 4317.542 9354.94 4275.5786 9385.234 4266.2393 C 9391.346 4287.247 9374.757 4285.5005 9377.8 4303.3867 C 9400.686 4308.9434 9386.874 4277.775 9414.947 4288.517 C 9395.896 4317.7007 9416.588 4310.319 9429.816 4318.23 C 9419.763 4347.81 9415.053 4382.7354 9392.67 4399.9863 C 9383.038 4381.5444 9409.259 4363.9233 9392.67 4362.8384 C 9369.571 4394.6147 9403.914 4436.604 9385.261 4481.716 C 9398.49 4477.6147 9416.111 4477.879 9422.408 4466.846 C 9388.595 4435.4136 9446.142 4380.301 9437.278 4325.6646 C 9450.401 4318.97 9458.947 4307.726 9474.426 4303.36 C 9478.475 4314.1553 9465.747 4341.751 9481.834 4340.508 C 9495.09 4336.9624 9501.942 4350.377 9518.981 4325.638 C 9528.85 4365.511 9487.179 4392.498 9511.546 4422.211 C 9523.108 4401.5737 9513.107 4359.3726 9541.285 4355.351 C 9548.138 4389.456 9522.685 4391.255 9526.415 4422.211 C 9540.57 4436.1543 9539.856 4417.819 9563.5625 4422.211 C 9537.157 4396.89 9558.112 4360.378 9570.971 4333.0464 C 9579.146 4370.908 9550.704 4399.113 9578.406 4414.8027 C 9576.183 4377.893 9587.719 4354.742 9608.118 4340.481 C 9608.303 4357.9697 9595.339 4362.362 9600.71 4385.0635 C 9620.263 4383.1846 9625.078 4369.7705 9622.988 4399.9326 C 9645.292 4399.9326 9667.597 4399.9326 9689.849 4399.9326 C 9691.013 4391.1753 9688.578 4378.819 9697.283 4377.6284 C 9710.301 4410.093 9744.273 4348.577 9764.144 4385.0366 C 9772.028 4351.7256 9794.042 4378.7393 9801.291 4347.889 C 9799.228 4364.849 9803.063 4375.8555 9816.161 4377.628 C 9864.21 4356.144 9938.346 4396.8896 9949.935 4318.1763 C 9931.651 4329.7383 9928.08 4292.935 9942.499 4295.8716 C 9935.012 4318.229 9959.0625 4309.0483 9972.212 4310.741 C 9989.568 4274.9434 10004.7295 4259.7827 10031.664 4228.9854 C 10037.167 4222.7144 10057.011 4219.9893 10061.402 4214.1157 C 10071.669 4200.384 10054.339 4172.4966 10083.681 4176.968 C 10083.02 4131.5654 10078.627 4106.8535 10046.534 4080.3953 C 10053.651 4048.3542 10030.076 3983.0288 10001.951 3961.4915 C 9994.517 3971.3867 9989.701 3983.9282 9979.647 3991.2305 C 9979.621 3966.4124 10003.83 3965.857 10001.951 3939.2131 C 9995.496 3928.3389 9990.8125 3915.6387 9972.213 3916.9087 C 9922.471 3951.3838 9909.903 4023.0066 9860.77 4058.0903 C 9898.261 4013.852 9914.93 3948.7644 9964.805 3916.9087 C 9965.889 3898.467 9966.18 3880.846 9949.935 3879.761 C 9908.104 3927.0952 9885.43 3993.585 9838.465 4035.786 C 9871.035 3971.7568 9910.67 3914.8184 9957.343 3864.8916 C 9946.494 3858.4094 9928.582 3858.9912 9935.064 3835.179 C 9907.733 3830.5752 9898.05 3881.825 9883.047 3864.8916 C 9893.393 3843.0369 9922.18 3839.6238 9920.169 3805.44 C 9880.375 3812.7158 9876.274 3855.6313 9845.873 3872.3267 C 9853.626 3830.549 9892.097 3819.463 9905.299 3783.162 C 9869.289 3777.7646 9838.465 3830.2847 9808.726 3827.7444 C 9825.236 3794.777 9849.34 3802.5823 9868.151 3783.162 C 9832.538 3780.5427 9884.026 3760.9106 9883.021 3746.0144 C 9849.843 3720.6409 9816.161 3725.1655 9793.857 3701.4321 C 9789.703 3712.1216 9782.269 3719.5562 9771.553 3723.71 C 9773.882 3713.6824 9782.109 3709.5286 9778.961 3693.9973 C 9750.254 3695.0024 9749.672 3724.1335 9726.944 3731.145 C 9733.559 3715.455 9749.566 3709.1846 9749.248 3686.5627 C 9705.143 3711.8037 9686.542 3762.5508 9660.084 3805.44 C 9687.547 3812.61 9687.971 3754.719 9704.692 3775.727 C 9695.538 3815.256 9633.52 3799.7515 9652.648 3835.179 C 9654.421 3827.1094 9664.899 3817.346 9667.519 3827.744 C 9658.602 3846.0793 9637.25 3851.9797 9630.371 3872.3262 C 9629.551 3846.0002 9605.792 3888.1218 9608.067 3864.891 C 9648.178 3818.298 9674.054 3757.5234 9712.102 3708.8665 C 9691.649 3684.2866 9674.293 3750.882 9660.085 3731.144 C 9676.911 3710.824 9698.344 3695.108 9726.945 3686.562 C 9730.4375 3663.2786 9708.266 3665.6067 9697.232 3656.823 C 9669.214 3669.5757 9655.508 3755.2212 9622.911 3716.2747 C 9615.424 3731.065 9610.079 3748.0247 9593.199 3753.4224 C 9596.083 3742.8125 9602.115 3740.881 9593.199 3731.118 C 9573.911 3754.1104 9502.686 3764.2437 9526.339 3805.4395 C 9524.989 3789.2205 9532.397 3781.786 9548.617 3783.1616 C 9524.777 3806.3394 9514.485 3843.1426 9489.191 3864.8916 C 9486.228 3818.8806 9464.797 3891.4294 9459.452 3864.8916 C 9499.483 3813.245 9521.841 3744.0034 9570.922 3701.4321 C 9570.684 3719.1064 9532.875 3736.8862 9556.052 3753.4495 C 9564.175 3734.2935 9574.837 3717.7305 9593.199 3708.8672 C 9603.677 3741.411 9617.197 3695.2144 9652.624 3708.8672 C 9650.587 3679.578 9684.4 3686.1396 9682.363 3656.85 C 9673.289 3656.0034 9664.769 3654.6274 9667.493 3641.9805 C 9653.286 3645.1025 9635.505 3644.6794 9637.755 3664.2583 C 9650.534 3667.195 9656.831 3653.2249 9660.059 3664.2583 C 9639.448 3675.2383 9625.319 3663.1206 9608.041 3686.5627 C 9619.815 3658.8342 9593.357 3652.4578 9615.477 3619.676 C 9590.446 3614.9666 9577.376 3598.324 9541.155 3604.8066 C 9538.536 3629.4392 9518.877 3637.033 9504.008 3649.3887 C 9518.031 3631.212 9532.397 3613.3792 9541.155 3589.937 C 9502.262 3566.5215 9448.286 3557.261 9422.277 3589.937 C 9424.58 3576.708 9461.542 3560.8328 9437.147 3545.3547 C 9419.446 3557.658 9389.867 3596.7632 9370.261 3582.5024 C 9383.807 3566.31 9403.889 3556.6792 9407.408 3530.4854 C 9397.406 3520.352 9355.55 3516.33 9355.391 3537.9204 C 9361.158 3539.5872 9370.075 3538.1318 9370.261 3545.3552 C 9348.538 3552.0227 9347.453 3552.0227 9325.679 3545.3552 C 9327.001 3562.2356 9300.596 3588.6675 9295.966 3575.0679 C 9314.566 3551.573 9339.992 3534.878 9355.392 3508.208 C 9323.06 3500.641 9321.234 3523.58 9303.374 3530.4858 C 9306.576 3516.3306 9319.382 3511.8064 9318.244 3493.3381 C 9295.543 3498.7354 9296.416 3480.5325 9273.662 3485.903 C 9277.26 3509.3186 9250.8545 3502.7307 9258.792 3530.4854 C 9284.801 3540.9365 9282.182 3485.4797 9295.939 3508.2075 C 9274.667 3524.5854 9277.577 3553.5305 9258.792 3552.7898 C 9254.691 3552.631 9260.433 3533.0256 9243.922 3537.9204 C 9233.974 3540.857 9236.646 3558.5315 9221.618 3560.2249 C 9205.293 3544.588 9220.058 3527.1785 9229.026 3515.6426 C 9191.958 3528.2104 9161.055 3586.1804 9162.166 3612.242 C 9173.278 3603.5105 9170.924 3581.3647 9191.878 3582.503 C 9177.009 3597.6372 9189.974 3602.2937 9199.313 3612.242 C 9184.0205 3614.279 9192.302 3639.9175 9177.009 3641.981 C 9159.547 3619.0942 9172.617 3639.0176 9147.297 3641.981 C 9164.15 3615.893 9131.633 3617.5334 9147.297 3597.3987 C 9104.911 3604.6746 9109.25 3697.8875 9072.976 3686.5632 C 9112.134 3651.4001 9109.99 3597.2134 9139.836 3552.8164 C 9150.552 3536.862 9183.651 3539.27 9169.575 3508.2341 C 9179.047 3508.631 9179.867 3517.7593 9191.854 3515.6692 C 9194.711 3491.2747 9213.602 3482.9136 9221.592 3463.652 C 9213.258 3462.0645 9210.004 3455.397 9206.723 3448.7825 C 9184.921 3440.2366 9179.126 3484.4219 9169.575 3463.652 C 9169.998 3454.1536 9179.074 3453.3596 9176.983 3441.3477 C 9147.509 3435.8706 9103.933 3414.175 9080.41 3426.478 C 9084.089 3390.336 9041.094 3396.4744 9020.958 3404.1736 C 9021.382 3394.6753 9030.483 3393.881 9028.394 3381.8958 C 8993.68 3378.747 8985.689 3372.794 8968.941 3396.7654 C 8965.898 3378.853 8982.515 3380.6257 8976.376 3359.618 C 8921.66 3339.4038 8859.112 3332.0217 8827.76 3352.183 C 8834.797 3339.4038 8855.224 3340.0388 8850.063 3315.0356 C 8829.056 3313.845 8832.76 3337.3665 8812.916 3337.34 C 8819.398 3324.2432 8837.761 3314.3213 8812.916 3307.6008 C 8809.874 3316.9407 8803.339 3322.7878 8790.612 3322.4705 C 8799.212 3311.4636 8799.212 3303.7378 8790.612 3292.7312 C 8761.852 3289.5298 8764.181 3284.582 8746.03 3300.166 C 8746.586 3287.2278 8744.363 3277.0413 8738.596 3270.4268 C 8703.775 3262.8596 8696.315 3282.6504 8679.144 3292.7312 C 8681.34 3277.5706 8699.277 3278.1526 8701.447 3262.992 C 8687.583 3257.0654 8674.248 3250.583 8656.865 3248.1226 C 8641.704 3250.3186 8642.286 3268.231 8627.126 3270.4006 C 8647.685 3244.4185 8620.141 3216.8752 8582.544 3225.8184 C 8574.606 3232.7505 8580.215 3253.2292 8560.239 3248.0962 C 8560.346 3233.3325 8580.533 3238.6506 8575.109 3218.3572 C 8553.334 3209.811 8547.514 3253.9966 8537.962 3233.2266 C 8535.766 3213.6738 8566.802 3227.3794 8560.267 3203.4873 C 8536.56 3197.1375 8532.088 3209.9697 8523.119 3218.357 C 8523.019 3208.3306 8526.855 3202.2185 8530.771 3196.2654 z M 8805.699 3768.4004 C 8829.565 3761.8655 8815.886 3792.9006 8835.438 3790.7048 C 8835.016 3777.9255 8841.153 3771.6548 8850.309 3768.4004 C 8845.651 3750.7524 8840.308 3733.819 8820.569 3731.2527 C 8821.707 3749.7473 8808.901 3754.245 8805.699 3768.4004 z M 8850.281 3708.9749 C 8813.901 3693.338 8787.39 3667.8325 8753.683 3649.5232 C 8742.808 3665.9011 8731.087 3681.432 8731.378 3708.9749 C 8771.119 3719.9287 8770.511 3737.8145 8798.266 3768.4268 C 8799.905 3732.8936 8832.607 3728.4485 8850.281 3708.9749 z M 8738.84 3649.5232 C 8726.061 3642.485 8726.669 3622.0596 8701.692 3627.2188 C 8707.831 3648.2268 8691.215 3646.4805 8694.284 3664.3665 C 8717.145 3658.8367 8708.545 3684.7656 8731.405 3679.236 C 8729.737 3665.1865 8739.792 3662.8315 8738.84 3649.5232 z M 9154.95 4303.414 C 9156.511 4295.0796 9163.205 4291.825 9169.819 4288.5444 C 9175.562 4317.7812 9166.513 4327.1206 9177.228 4340.562 C 9179.0 4332.492 9189.479 4322.702 9192.098 4333.127 C 9196.543 4346.356 9170.35 4364.004 9192.098 4370.2744 C 9195.723 4361.49 9200.035 4353.421 9206.968 4347.97 C 9210.565 4376.3335 9204.852 4395.4097 9192.098 4407.422 C 9230.807 4380.461 9201.464 4465.4185 9236.707 4422.2915 C 9241.02 4446.4214 9231.653 4456.8726 9229.271 4474.3086 C 9245.518 4475.42 9245.253 4493.041 9244.142 4511.456 C 9272.875 4517.224 9287.216 4466.0005 9259.012 4459.439 C 9259.409 4472.2183 9253.27 4478.515 9244.142 4481.7437 C 9242.157 4454.994 9257.874 4445.919 9259.012 4422.292 C 9223.214 4404.9087 9241.47 4324.793 9192.125 4303.4146 C 9202.152 4275.3423 9177.281 4264.521 9199.56 4251.3975 C 9193.263 4244.3857 9181.276 4246.476 9154.978 4243.9624 C 9155.453 4273.146 9143.679 4284.973 9154.95 4303.414 z M 9258.984 4526.3257 C 9265.043 4547.4927 9275.759 4564.055 9296.132 4570.9346 C 9304.599 4548.1543 9287.718 4518.177 9273.827 4496.613 C 9273.721 4511.3765 9253.56 4506.0586 9258.984 4526.3257 z M 6836.591 2438.34 C 6833.416 2426.6719 6813.2285 2431.9902 6821.721 2408.6274 C 6803.2534 2407.4897 6798.729 2420.2957 6784.5737 2423.4968 C 6778.224 2440.8271 6810.5557 2455.5115 6792.009 2460.6443 C 6777.1387 2460.6443 6762.296 2460.6443 6747.4 2460.6443 C 6744.119 2474.6936 6757.507 2505.4119 6732.5303 2497.7917 C 6737.5044 2479.1387 6747.294 2456.8608 6725.122 2445.7747 C 6687.6304 2457.8398 6707.792 2527.5044 6702.8174 2572.087 C 6735.2026 2582.1675 6729.699 2554.3862 6747.4 2549.8088 C 6785.923 2548.5918 6878.104 2536.9502 6903.451 2497.7917 C 6875.7764 2490.7803 6848.4185 2483.4512 6829.1304 2468.0525 C 6857.0967 2458.554 6882.55 2464.7188 6910.86 2482.9219 C 6912.024 2474.1643 6909.5894 2461.8347 6918.2944 2460.644 C 6937.53 2470.1956 6941.6304 2476.0164 6933.1646 2497.7915 C 6970.179 2502.607 6976.953 2477.1804 7000.025 2468.0522 C 7128.4004 2460.5383 7259.766 2399.34 7401.2656 2408.6003 C 7465.5327 2381.9302 7531.9434 2386.64 7624.2036 2378.861 C 7619.282 2299.01 7589.5166 2248.9507 7616.7686 2185.6624 C 7587.003 2154.415 7553.083 2182.5137 7520.196 2185.6624 C 7343.1895 2202.5427 7150.0967 2228.075 7022.3555 2304.5396 C 7021.0854 2315.652 7025.0283 2331.977 7014.9204 2334.2788 C 7016.191 2313.7207 7003.517 2308.773 6992.6167 2319.4092 C 6994.4956 2344.7563 7011.428 2355.1016 7007.4863 2386.2695 C 7036.9873 2381.1895 7057.2285 2363.674 7089.216 2378.8347 C 7093.238 2415.0564 7040.11 2394.1277 7022.3555 2408.574 C 7025.636 2441.5676 7003.359 2449.0022 6970.3384 2445.7214 C 6981.451 2434.5562 6983.621 2414.4211 7000.051 2408.574 C 6966.872 2385.5815 7002.5645 2337.1895 6962.9033 2326.8442 C 6951.7114 2358.3296 6982.6416 2385.7139 6970.3384 2393.7043 C 6924.4067 2392.17 6958.3794 2356.5305 6925.7295 2341.6873 C 6913.0293 2360.314 6930.228 2390.6353 6918.3213 2401.1392 C 6883.5815 2403.0706 6907.923 2392.3286 6896.017 2371.4265 C 6824.685 2354.2556 6861.965 2424.2378 6836.591 2438.34 z M 3827.2205 759.0297 C 3821.664 781.9162 3852.8323 768.0785 3842.09 796.17725 C 3856.9595 796.17725 3871.829 796.17725 3886.6724 796.17725 C 3922.5232 740.9851 3834.8933 634.83435 3871.8027 580.6741 C 3850.8477 579.3247 3862.5422 545.3522 3834.655 550.93494 C 3829.999 634.4639 3869.21 710.267 3827.2205 759.0297 z M 3931.2283 781.3077 C 4026.0815 779.8525 4096.3545 768.26373 4161.574 803.61206 C 4168.3477 790.5417 4187.609 790.0125 4198.722 781.3077 C 4110.9067 700.68915 3981.8428 661.3456 3894.0542 580.67413 C 3885.1643 641.9252 3920.5923 715.6381 3931.2283 781.3077 z M 4258.1743 781.3077 C 4294.4746 828.9062 4370.7017 863.56665 4414.225 885.3418 C 4461.03 908.7574 4496.087 948.3656 4547.9717 959.6633 C 4568.636 988.52936 4603.1904 1003.5048 4637.136 1019.11523 C 4636.343 813.9043 4443.4614 734.6616 4258.1743 781.3077 z M 4213.5913 840.7595 C 4231.901 834.3037 4245.818 823.4558 4243.3306 796.17725 C 4234.705 789.9331 4223.407 786.3612 4206.1826 788.7425 C 4186.1006 802.3685 4204.886 813.90436 4191.3135 825.88995 C 3978.7205 770.96246 3739.1934 813.32227 3634.0212 944.79376 C 3663.7603 957.33496 3742.6594 959.7691 3730.6208 989.37604 C 3576.0513 919.0234 3414.6023 1047.6902 3418.5447 1182.5748 C 3425.7944 1174.955 3433.229 1167.5465 3440.849 1160.2705 C 3427.0378 1210.6736 3405.183 1220.4633 3411.11 1279.1742 C 3423.8896 1282.1111 3430.1602 1268.1411 3433.388 1279.1742 C 3429.7896 1287.9585 3425.477 1296.0282 3418.5186 1301.4521 C 3422.54 1271.2632 3392.1926 1300.8436 3396.2407 1316.3218 C 3425.2388 1310.5009 3420.9001 1353.7867 3433.3884 1383.182 C 3463.0215 1375.853 3455.772 1405.3805 3485.4055 1398.0515 C 3488.3423 1385.2721 3474.3723 1379.0015 3485.4055 1375.7472 C 3504.9583 1383.4465 3510.435 1405.2218 3530.0144 1412.8947 C 3530.0144 1378.2078 3530.0144 1343.5475 3530.0144 1308.8606 C 3602.9863 1201.0428 3693.58 1110.7935 3864.3948 1100.7922 C 3863.998 1113.5717 3870.1099 1119.8423 3879.2644 1123.0966 C 3883.4712 1104.999 3885.6406 1084.8643 3909.0034 1085.9491 C 3907.7332 1107.0364 3934.1387 1100.4482 3923.8728 1130.5315 C 3951.998 1115.0269 3934.9062 1106.0575 3961.0205 1130.5315 C 3954.988 1091.77 3982.6633 1129.1556 3990.7595 1100.7922 C 4036.7441 1153.5502 4077.9133 1040.679 4117.072 1041.3403 C 4101.6997 1041.0758 4132.179 1069.7301 4139.376 1041.3403 C 4135.09 1056.8715 4120.961 1062.5334 4124.5063 1085.9227 C 4164.511 1066.6082 4192.2925 1095.7386 4221.106 1048.7751 C 4220.154 1062.1102 4228.488 1066.1583 4243.384 1063.6448 C 4242.2725 1045.2299 4242.008 1027.5822 4258.2534 1026.4973 C 4265.7144 1036.3663 4265.2915 1054.1462 4280.5576 1056.2101 C 4289.236 1037.8479 4299.978 1028.7992 4310.297 1048.7753 C 4322.97 1002.1028 4266.958 1017.7661 4243.41 1011.6278 C 4264.3916 1017.10474 4210.2046 974.4009 4198.8276 996.75824 C 4190.4404 1010.64886 4190.0435 1032.5564 4161.68 1026.4974 C 4163.929 1009.16724 4177.555 994.48285 4154.245 989.3499 C 4151.6787 1019.6183 4134.745 989.0324 4117.0977 1004.21954 C 4116.5947 1025.9948 4100.1113 1031.8156 4087.3848 1041.367 C 4108.737 981.6505 4017.429 1080.4989 4042.8025 1026.4974 C 4011.4756 1024.9099 4016.6086 1059.7555 3998.2202 1071.0797 C 3983.9062 1033.6942 3948.3728 1092.5375 3923.8987 1093.384 C 3926.121 1078.7792 3913.871 1078.6469 3909.029 1071.0797 C 4013.751 1000.8593 4232.112 905.6358 4347.4175 1019.0627 C 4354.2173 1006.04517 4349.984 981.9945 4362.2866 974.48035 C 4355.9634 1028.8787 4483.175 944.0532 4481.164 937.3329 C 4415.045 926.67017 4393.534 871.3987 4325.139 863.0115 C 4323.446 874.5473 4296.564 897.69836 4317.704 907.59375 C 4319.9 900.9792 4337.8125 875.0765 4339.982 892.7242 C 4330.0073 897.619 4326.1445 908.5991 4325.1123 922.43695 C 4346.8877 930.98303 4352.7085 886.79755 4362.2603 907.5673 C 4338.13 921.9342 4337.839 937.99445 4354.825 959.5844 C 4303.9194 943.6036 4282.065 898.59796 4250.791 862.985 C 4261.718 862.9321 4288.1235 842.32104 4265.66 833.24585 C 4264.021 859.51843 4221.3174 858.0898 4213.5913 840.7595 z M 4287.913 833.32477 C 4288.4688 846.2629 4286.273 856.44934 4280.478 863.06396 C 4303.8145 859.3862 4300.1104 888.67554 4317.626 870.49866 C 4320.7476 845.07227 4315.3765 828.1389 4287.913 833.32477 z M 6613.6797 1026.5234 C 6722.9263 1018.6124 6581.48 899.9468 6643.3926 863.0374 C 6617.6484 863.98987 6626.5386 830.3613 6606.245 825.8899 C 6613.627 887.88184 6615.3203 955.5622 6613.6797 1026.5234 z M 4354.7734 1056.2362 C 4235.658 1088.1979 4094.3706 1098.0138 4005.5498 1160.2703 C 4029.045 1223.4792 4016.7947 1322.407 4087.2798 1338.5995 C 4084.2634 1355.4005 4043.7295 1334.6837 4057.5408 1368.3387 C 4105.88 1369.106 4106.515 1424.986 4154.14 1435.199 C 4179.487 1440.6758 4206.263 1425.2506 4235.87 1420.3293 C 4311.3823 1407.8146 4407.664 1406.227 4466.2163 1383.1819 C 4418.0884 1357.0146 4317.3613 1383.4464 4273.0176 1353.4691 C 4541.649 1362.3591 4814.0903 1364.9785 5030.9424 1368.3387 C 5026.365 1334.0487 5047.6377 1325.582 5045.812 1294.0173 C 4968.0776 1234.1421 4882.697 1215.8064 4808.0312 1145.4009 C 4790.5156 1145.5596 4786.1504 1132.595 4763.4487 1137.9661 C 4728.4976 1086.24 4666.929 1061.1046 4614.8325 1026.5236 C 4609.435 1049.2513 4627.638 1048.3782 4622.267 1071.1058 C 4640.8677 1080.9219 4645.524 1041.737 4652.0063 1063.6711 C 4641.529 1164.6361 4594.5386 1229.115 4525.694 1271.7394 C 4504.289 1268.3793 4502.4634 1245.4398 4473.677 1249.435 C 4398.8794 1264.8867 4313.895 1232.6075 4243.331 1219.7223 C 4221.4497 1257.2667 4164.617 1259.9126 4154.1665 1308.8868 C 4156.4946 1318.9147 4164.7495 1323.0685 4161.6016 1338.5996 C 4170.994 1356.459 4220.18 1334.4987 4228.488 1353.4692 C 4186.525 1367.8096 4122.1255 1340.6105 4094.7412 1353.4692 C 4102.229 1319.4702 4148.4785 1308.49 4169.036 1279.1478 C 4182.08 1260.5476 4189.568 1228.1096 4191.341 1212.2876 C 4174.4604 1199.4288 4129.0312 1215.1451 4124.454 1189.9833 C 4134.376 1189.9833 4144.271 1189.9833 4154.193 1189.9833 C 4163.0303 1158.8418 4122.866 1176.7277 4117.0454 1160.2441 C 4165.517 1161.3289 4199.7275 1176.6482 4243.3574 1182.5485 C 4287.0664 1147.0411 4317.335 1098.0404 4354.7734 1056.2362 z M 4280.4785 1189.983 C 4379.6445 1217.9231 4463.8613 1222.659 4555.407 1234.5654 C 4588.48 1186.2789 4621.9766 1140.5325 4614.859 1078.5406 C 4602.741 973.02484 4448.912 933.89294 4391.9473 1026.5236 C 4398.562 1028.7196 4424.465 1046.6318 4406.817 1048.8014 C 4333.924 1065.0997 4317.864 1138.2041 4280.4785 1189.983 z M 3886.646 1197.4178 C 3909.9028 1200.8574 3919.8247 1190.962 3916.385 1167.7051 C 3890.006 1183.4214 3853.361 1188.8982 3856.9333 1234.5653 C 3878.2854 1233.6394 3892.2288 1225.2784 3886.646 1197.4178 z M 3975.8372 1145.4008 C 3882.1482 1170.7743 3885.0586 1304.2301 3923.8198 1390.6165 C 3944.4312 1376.5406 3961.9463 1359.3956 3983.2717 1346.0342 C 3949.3254 1381.409 3921.7031 1423.1603 3871.829 1442.6335 C 3874.2368 1469.9386 3865.4788 1508.4089 3879.264 1524.3634 C 3893.3135 1526.0303 3895.668 1516.0024 3909.003 1516.9286 C 3913.6594 1494.3333 3899.4778 1452.9259 3916.4377 1442.6337 C 3910.7227 1470.6266 3925.5132 1478.1407 3923.8728 1502.0856 C 3978.9062 1505.1018 3977.4775 1451.656 4020.4722 1442.6337 C 4017.2178 1459.8845 3987.6638 1462.5039 4005.6028 1479.7811 C 4081.538 1468.06 4019.9963 1385.1133 4020.4722 1338.5995 C 4003.5388 1328.3866 3992.5322 1357.7554 3990.7595 1338.5995 C 4035.1567 1303.0659 3979.9648 1203.5033 3975.8372 1145.4008 z M 3886.646 1249.4349 C 3851.8003 1260.8385 3870.1096 1305.897 3827.1943 1294.0173 C 3822.4849 1340.6633 3800.7358 1449.0896 3842.0637 1472.3464 C 3817.1138 1477.1089 3818.2515 1507.9857 3819.786 1539.233 C 3832.1685 1539.233 3844.551 1539.233 3856.9336 1539.233 C 3886.3286 1484.4644 3819.8394 1453.6932 3864.3687 1420.3293 C 3937.8958 1432.8706 3876.9358 1308.1724 3886.646 1249.4349 z M 6836.591 1286.5824 C 6876.305 1284.3071 6924.5117 1284.9155 6940.6255 1242.0001 C 6961.924 1278.883 6983.6465 1232.2634 7022.3813 1242.0001 C 7028.0967 1214.0072 7013.3066 1206.493 7014.9463 1182.5482 C 6985.578 1197.6294 6971.2373 1165.0857 6933.217 1167.6786 C 6917.553 1190.4064 6875.882 1183.924 6858.896 1167.6786 C 6835.5063 1178.9498 6822.648 1200.778 6792.035 1204.826 C 6792.3525 1194.6132 6788.5166 1188.5013 6784.6006 1182.5482 C 6758.6445 1191.2529 6743.9604 1211.229 6710.279 1212.2874 C 6710.4644 1239.6982 6706.9717 1263.4578 6680.566 1264.3044 C 6680.593 1256.8431 6674.5337 1255.4674 6673.1577 1249.4348 C 6687.0483 1241.0475 6708.956 1240.6506 6702.8706 1212.2874 C 6664.2676 1222.4209 6637.7827 1266.5533 6650.8535 1286.5824 C 6643.4185 1286.5824 6635.984 1286.5824 6628.549 1286.5824 C 6630.93 1269.3579 6627.3584 1258.0603 6621.114 1249.4348 C 6581.876 1257.2136 6584.0723 1306.479 6546.819 1316.3215 C 6538.7495 1297.298 6569.3877 1280.8938 6546.819 1271.7393 C 6534.1455 1295.1019 6529.4624 1298.1975 6509.6714 1301.4519 C 6528.483 1314.152 6521.789 1370.4288 6502.2363 1338.5994 C 6504.459 1353.2043 6492.2085 1353.3367 6487.3667 1360.9038 C 6519.9634 1373.5773 6561.1323 1382.6525 6606.244 1375.7733 C 6609.2075 1335.1598 6574.626 1378.181 6569.096 1346.0607 C 6586.559 1364.1582 6585.739 1337.7792 6598.8354 1331.191 C 6597.909 1360.0042 6638.073 1332.3287 6643.4175 1331.191 C 6642.7563 1331.3234 6643.9995 1346.0342 6643.4175 1346.0607 C 6673.3154 1344.3938 6711.098 1334.5511 6732.582 1308.9131 C 6734.1694 1317.2474 6740.837 1320.4755 6747.4517 1323.7827 C 6734.593 1295.393 6772.719 1315.2632 6784.5986 1308.9131 C 6806.6655 1297.1656 6784.255 1281.9257 6814.338 1301.4784 C 6825.9263 1292.7737 6829.683 1238.243 6844.0503 1256.8961 C 6833.0195 1258.2455 6837.1997 1274.835 6836.591 1286.5824 z M 3812.351 1219.7223 C 3799.5188 1215.2244 3812.9065 1184.4797 3797.4814 1182.5747 C 3735.7544 1197.6295 3677.546 1216.2032 3611.7178 1227.1571 C 3576.6338 1284.1483 3523.4 1339.4727 3559.7004 1420.3558 C 3646.9336 1439.3795 3679.795 1416.8898 3715.7253 1375.7736 C 3724.536 1365.7194 3742.1042 1364.4493 3752.873 1353.4956 C 3798.8313 1306.7968 3803.3027 1266.1832 3819.7598 1227.1835 C 3836.4287 1246.948 3808.6472 1265.0189 3827.1946 1279.2006 C 3868.8403 1259.8066 3826.2952 1195.751 3871.7769 1175.1665 C 3826.4268 1164.4243 3820.9236 1193.6079 3812.351 1219.7223 z M 7052.0947 1212.2874 C 7058.3916 1228.2682 7079.4526 1229.5118 7104.112 1227.157 C 7115.4355 1187.2314 7059.8467 1192.5496 7052.0947 1212.2874 z M 5053.2734 1591.2501 C 5112.91 1690.1249 5152.254 1809.2932 5209.2983 1910.761 C 5260.495 1831.0948 5255.6 1676.0756 5172.1504 1635.8324 C 5157.4927 1640.9918 5173.976 1677.2927 5157.281 1680.4148 C 5157.519 1633.2131 5143.999 1578.9471 5142.4116 1539.2332 C 5108.3066 1552.1711 5071.609 1562.5428 5053.2734 1591.2501 z M 5142.4375 1509.5203 C 5138.707 1432.6853 5121.4297 1399.8241 5105.29 1360.9038 C 5096.1357 1338.864 5091.1616 1307.6168 5068.1426 1301.4519 C 5050.918 1337.7528 5036.419 1387.8649 5030.9946 1435.1989 C 5026.6294 1473.3252 5025.174 1527.1415 5045.8643 1561.5109 C 5094.9453 1561.0876 5117.2764 1533.9149 5142.4375 1509.5203 z M 7564.8037 1442.6337 C 7578.5884 1429.4839 7561.5757 1420.9379 7557.3955 1405.4862 C 7535.144 1405.5391 7526.1484 1418.8477 7520.2485 1435.199 C 7572.6094 1459.5935 7581.102 1527.9089 7624.2827 1561.5111 C 7657.0117 1527.5913 7592.506 1440.8345 7564.8037 1442.6337 z M 7653.9683 1509.5203 C 7659.895 1471.4204 7632.564 1466.5255 7609.386 1457.5033 C 7621.345 1477.7174 7620.8955 1510.3671 7653.9683 1509.5203 z M 7668.8115 1650.7019 C 7589.4897 1573.9993 7551.4956 1455.9421 7468.2046 1383.2083 C 7291.727 1377.652 7158.298 1415.1434 7014.9204 1442.6602 C 7045.321 1481.6068 7095.487 1500.7891 7156.102 1509.5203 C 7154.9644 1528.0148 7167.7705 1532.5391 7170.972 1546.6678 C 7213.4116 1538.9155 7202.4043 1584.5825 7245.2935 1576.407 C 7305.618 1649.8289 7389.465 1699.7294 7453.362 1769.6058 C 7462.781 1799.7947 7486.2236 1815.9872 7497.9443 1843.9008 C 7603.698 1891.9227 7706.436 1981.8809 7810.0205 2007.3868 C 7770.359 1881.0482 7704.2925 1781.1945 7668.8115 1650.7019 z M 7468.2046 1829.0312 C 7384.8877 1704.2803 7267.1743 1613.9515 7126.389 1546.6678 C 7084.294 1480.6544 6950.732 1426.4941 6881.1733 1494.6509 C 7072.256 1610.697 7264.7666 1725.3408 7468.2046 1829.0312 z M 7512.7866 1873.6135 C 7387.93 1802.7844 7252.516 1742.5388 7141.259 1658.1104 C 7102.842 1661.8674 7103.8735 1626.1487 7059.5293 1635.8324 C 7049.1577 1613.7397 7016.429 1575.2428 6992.6426 1591.2501 C 7145.8887 1740.1841 7302.7607 1885.5197 7379.04 2111.3945 C 7379.04 2131.212 7379.04 2151.029 7379.04 2170.8464 C 7466.1406 2168.7825 7545.569 2159.0725 7639.099 2163.4116 C 7653.757 2158.2522 7637.2734 2121.9514 7653.969 2118.8293 C 7660.399 2200.4797 7794.7275 2167.4863 7817.4546 2193.151 C 7817.4546 2203.0728 7817.4546 2212.9683 7817.4546 2222.8901 C 7797.796 2215.8257 7770.2534 2192.066 7750.594 2208.0205 C 7731.2793 2230.8013 7733.5024 2275.1719 7698.577 2282.342 C 7709.531 2251.2004 7738.741 2238.2888 7735.7246 2193.1772 C 7701.8047 2197.3577 7689.449 2180.001 7653.9683 2185.7424 C 7625.05 2216.9634 7613.328 2351.7686 7661.4033 2371.5066 C 7674.2354 2352.1655 7675.691 2321.3945 7698.551 2312.0547 C 7692.571 2329.3054 7674.7383 2354.2292 7691.1157 2371.5066 C 7895.6123 2341.8733 8080.873 2369.0195 8315.294 2334.3591 C 8291.323 2294.5393 8241.185 2280.781 8203.825 2260.0376 C 8077.539 2190.029 7956.201 2122.2427 7832.2974 2059.404 C 7862.9355 2135.763 7885.7427 2254.0054 7862.036 2341.7673 C 7835.9487 2237.6804 7852.3257 2154.6807 7824.889 2051.9692 C 7731.5703 1994.1843 7635.633 1939.0187 7535.091 1888.4832 C 7535.99 1920.048 7588.8804 1938.3837 7572.238 1962.8046 C 7544.5894 1940.897 7529.72 1906.2102 7512.7866 1873.6135 z M 3797.4814 1502.0856 C 3756.7622 1535.6613 3696.6487 1549.8693 3671.1694 1598.6849 C 3727.42 1590.5623 3770.15 1568.893 3812.351 1546.6678 C 3807.8533 1531.3485 3824.3367 1495.0476 3797.4814 1502.0856 z M 4577.7114 1769.5793 C 4551.3057 1741.0043 4504.554 1721.9014 4466.2686 1695.2579 C 4430.973 1670.7311 4395.7837 1614.6129 4362.2344 1635.806 C 4442.0596 1667.4766 4504.157 1756.4031 4577.7114 1769.5793 z M 2125.606 1895.9178 C 2173.6013 1906.7659 2175.771 1871.7614 2214.7705 1873.6135 C 2264.5386 1894.251 2287.478 1892.3724 2341.0828 1873.6135 C 2305.602 1823.9512 2239.9854 1818.9241 2192.4663 1784.4489 C 2172.1992 1769.738 2161.8806 1741.6392 2140.4492 1724.997 C 2128.384 1715.6307 2107.5085 1718.4617 2095.867 1710.1274 C 2080.9976 1699.5176 2089.0938 1679.4093 2066.1543 1680.4147 C 2083.0344 1755.186 2108.0112 1821.8345 2125.606 1895.9178 z M 1828.373 2051.9426 C 1917.5112 2007.3075 2016.6769 1972.7262 2081.0234 1903.3262 C 2057.5813 1835.7781 2069.1438 1758.0171 2036.4413 1732.4319 C 1969.2638 1841.0961 1914.2568 1961.9578 1828.373 2051.9426 z M 2482.2908 1888.4565 C 2456.2292 1844.3241 2394.1316 1840.6199 2348.544 1821.5963 C 2299.834 1801.2499 2260.226 1771.3783 2214.797 1754.7096 C 2209.029 1756.3766 2200.1392 1754.9214 2199.9275 1762.1444 C 2296.3416 1799.2921 2363.096 1897.9816 2482.2908 1888.4565 z M 3292.2068 1777.014 C 3262.0708 1781.5383 3248.4976 1802.6522 3210.477 1799.2921 C 3178.4624 1891.1289 3111.9463 1948.4641 3076.7302 2037.0731 C 3093.2402 2042.8411 3105.7021 2052.6833 3128.7473 2051.9426 C 3156.026 1966.7467 3249.2915 1911.3429 3247.6245 1821.5963 C 3265.775 1817.4424 3263.4731 1792.8362 3292.2068 1799.2919 C 3311.6536 1855.1719 3223.759 1856.6006 3247.6245 1940.4735 C 3213.9958 1978.6793 3167.8528 2004.3704 3151.0251 2059.3772 C 3207.7253 2076.9985 3257.3875 2101.6313 3314.5112 2118.8293 C 3354.5164 2082.0522 3390.7905 2041.5446 3418.5457 1992.5171 C 3372.7725 1924.3341 3368.5654 1814.5848 3292.2068 1777.014 z M 2244.4834 2029.6382 C 2266.1262 2008.6831 2222.2583 2020.3778 2229.6138 1992.4906 C 2246.7324 1994.766 2237.8687 1971.0066 2251.9182 1970.1863 C 2276.339 1970.5302 2269.6982 2001.9625 2296.5005 1999.9254 C 2330.3406 1952.0359 2430.3267 1970.2655 2445.117 1903.326 C 2360.0269 1887.6891 2283.086 1908.3003 2199.9011 1895.8912 C 2165.0024 1936.5314 2077.452 1890.917 2058.7195 1955.3431 C 2072.1074 1962.2753 2098.1687 1994.475 2081.024 2007.3604 C 2059.4602 2001.6984 2061.7358 1972.1443 2029.0067 1977.6212 C 1971.3011 2011.5671 1894.4662 2026.3839 1843.2429 2066.786 C 1896.3448 2101.843 1978.0746 2065.463 2021.572 2044.5078 C 2044.9612 2068.9553 2063.5085 2061.0178 2095.867 2066.786 C 2094.7556 2048.3445 2099.7034 2035.9354 2110.7363 2029.6383 C 2118.6475 2046.4923 2133.2788 2056.6523 2155.3186 2059.3774 C 2152.1172 2021.1716 2171.035 2039.772 2185.0579 2029.6383 C 2168.1245 2079.6445 2214.5588 2068.8232 2177.623 2096.525 C 2364.6306 2128.6453 2559.9194 2124.4915 2712.637 2118.803 C 2759.2302 2117.0833 2821.2222 2073.0037 2853.8186 2111.3682 C 2826.884 2129.0159 2784.6038 2131.3442 2749.7844 2141.1074 C 2767.1675 2165.3433 2799.8438 2177.7258 2831.5142 2185.6897 C 2869.9846 2195.347 2915.546 2199.157 2957.8264 2200.559 C 2976.9028 2145.3406 3011.3516 2105.4944 3032.1477 2051.9429 C 2914.3552 2017.494 2776.2163 1968.5461 2668.0547 1933.039 C 2622.7317 1918.1694 2567.9893 1892.8752 2526.873 1895.8915 C 2483.8518 1899.04 2457.5786 1930.0227 2437.7083 1947.9087 C 2397.0154 1984.5006 2327.0862 2002.1483 2266.814 2014.7688 C 2260.4905 2048.08 2240.673 2067.8972 2207.362 2074.2207 C 2244.4568 2065.251 2206.9653 2007.3868 2244.4834 2029.6382 z M 3344.2236 2126.264 C 3362.136 2140.5515 3386.6895 2148.198 3418.5452 2148.542 C 3426.4827 2141.6099 3420.8472 2121.131 3440.8496 2126.264 C 3440.2673 2087.185 3431.457 2056.3875 3418.5452 2029.6646 C 3399.7861 2067.8704 3359.7546 2084.804 3344.2236 2126.264 z M 2972.6958 2215.402 C 2982.2737 2225.6416 3004.975 2222.7576 3024.7131 2222.837 C 3042.9429 2164.2847 3088.2131 2132.7727 3106.4426 2074.2205 C 3021.0088 2032.6545 3004.287 2157.1409 2972.6958 2215.402 z M 3128.747 2081.6553 C 3102.7915 2134.9688 3061.7546 2173.1746 3047.0176 2237.7065 C 3103.5588 2238.1562 3137.5579 2261.096 3188.199 2267.4458 C 3224.3674 2221.8582 3275.8557 2191.6428 3299.668 2133.699 C 3241.0098 2118.0354 3187.617 2097.107 3128.747 2081.6553 z M 2199.901 2207.994 C 2284.991 2194.024 2364.419 2174.3652 2430.2737 2141.1338 C 2366.403 2129.9949 2272.5554 2126.1052 2185.0579 2118.8293 C 2186.857 2151.6907 2200.2712 2172.963 2199.901 2207.994 z M 2838.949 2378.8882 C 2839.002 2347.6938 2807.3313 2295.3594 2779.497 2252.5762 C 2747.5354 2203.4165 2711.711 2151.6904 2682.8977 2133.699 C 2357.513 2168.3857 2099.5442 2273.875 1865.5205 2386.3232 C 1785.6165 2424.714 1703.5161 2440.6157 1650.0173 2497.792 C 1694.5997 2499.221 1676.8197 2516.8157 1702.0344 2534.9395 C 1867.9547 2552.111 2046.5485 2581.6384 2244.4568 2564.6787 C 2224.8777 2467.841 2212.495 2363.8335 2177.5964 2282.3154 C 2245.6736 2340.577 2239.112 2473.424 2266.7612 2572.1138 C 2338.5955 2572.1138 2410.43 2572.1138 2482.2644 2572.1138 C 2451.9429 2448.8708 2371.2717 2375.9517 2318.7783 2274.9072 C 2309.9678 2260.99 2258.374 2251.6768 2274.196 2237.7598 C 2402.7307 2302.4238 2446.5193 2451.834 2511.977 2579.5483 C 2608.841 2584.3904 2645.6975 2578.9927 2734.8887 2586.9832 C 2745.657 2506.3381 2838.7903 2457.046 2838.949 2378.8882 z M 2118.1978 2252.5762 C 2127.061 2230.3513 2137.2476 2151.7964 2110.763 2141.1338 C 2084.7808 2163.835 2080.7063 2236.3308 2118.1978 2252.5762 z M 2162.7798 2237.7065 C 2168.4949 2192.3572 2153.89 2167.354 2140.4753 2141.1072 C 2132.2734 2162.6443 2143.0686 2220.2175 2162.7798 2237.7065 z M 3314.511 2141.1072 C 3289.9048 2195.7437 3235.136 2220.2441 3210.4768 2274.854 C 3240.0308 2272.5522 3247.8096 2291.9993 3277.3372 2289.7236 C 3320.57 2253.6873 3359.0933 2212.968 3388.7795 2163.4114 C 3368.4595 2151.558 3343.9062 2143.9116 3314.511 2141.1072 z M 3418.5452 2170.82 C 3377.2703 2208.814 3335.6248 2246.4114 3307.1028 2297.132 C 3361.6597 2306.9746 3404.5488 2328.485 3463.1274 2334.2795 C 3447.0144 2288.6123 3483.474 2184.7368 3418.5452 2170.82 z M 2058.7192 2185.6895 C 1984.1862 2249.8245 1892.799 2297.1848 1820.9382 2364.0186 C 1907.9862 2337.666 2003.7919 2286.9453 2073.5889 2267.4192 C 2071.1282 2237.7063 2086.818 2226.1707 2081.0237 2193.0977 C 2071.5251 2192.701 2070.7314 2183.599 2058.7192 2185.6895 z M 2853.8186 2349.1755 C 2895.3848 2323.8813 2913.3499 2274.9863 2928.1135 2222.8633 C 2875.779 2215.6401 2810.3474 2182.2234 2764.654 2193.1243 C 2795.663 2243.8447 2837.7583 2283.4795 2853.8186 2349.1755 z M 2868.6616 2386.323 C 2888.3733 2383.9683 2861.7031 2427.942 2890.966 2416.0623 C 2921.5784 2399.7375 2932.109 2362.8545 2950.418 2334.3325 C 2967.325 2307.98 2995.5295 2279.7754 3002.4353 2245.1677 C 2920.9963 2207.5442 2900.3323 2328.141 2868.6616 2386.323 z M 3024.7131 2252.5762 C 2985.872 2322.7173 2937.718 2383.5447 2898.401 2453.2097 C 2924.8064 2476.3342 2912.2388 2538.432 2950.418 2549.809 C 3022.5435 2460.962 3104.7495 2382.1692 3165.9214 2282.3152 C 3115.809 2275.4097 3082.2861 2251.9675 3024.7131 2252.5762 z M 3002.4087 2594.3914 C 3044.504 2594.3914 3086.6255 2594.3914 3128.7207 2594.3914 C 3227.913 2502.8455 3361.5012 2445.722 3448.2317 2341.7405 C 3381.7683 2343.8044 3341.3928 2319.78 3284.7456 2312.0278 C 3187.3787 2402.8594 3093.002 2496.7334 3002.4087 2594.3914 z M 3002.4087 2579.5217 C 3072.6025 2476.3606 3176.0017 2406.3784 3255.033 2312.028 C 3177.5627 2249.5334 3145.3367 2348.2231 3099.008 2401.1926 C 3056.4895 2449.823 3011.0076 2483.002 3002.4087 2520.0964 C 2973.7542 2533.564 2949.9946 2551.8994 2950.3914 2594.418 C 2977.0615 2598.7568 2986.3484 2585.7395 3002.4087 2579.5217 z M 10217.517 3367.1597 C 10089.485 3293.156 9970.369 3230.7935 9845.989 3159.0916 C 9686.71 3067.281 9517.006 2982.9055 9348.148 2891.5977 C 9183.578 2802.6184 9015.673 2710.9138 8850.309 2624.104 C 8675.472 2532.32 8516.8545 2422.465 8352.468 2349.1755 C 8339.688 2343.487 8327.412 2349.5195 8307.859 2349.1755 C 8308.071 2386.7197 8354.215 2395.7422 8374.746 2416.0623 C 8387.182 2428.3652 8392.87 2447.4949 8404.459 2460.6443 C 8558.42 2635.2166 8717.752 2822.8855 8820.568 3040.214 C 9359.789 3134.538 9884.273 3276.6987 10328.984 3441.4812 C 10301.892 3405.683 10254.24 3388.3792 10217.517 3367.1597 z M 3448.2578 2371.4536 C 3363.8293 2455.4587 3244.7932 2504.8564 3165.8945 2594.365 C 3273.5537 2590.7139 3358.5112 2609.7903 3463.101 2609.2346 C 3463.101 2529.9653 3463.101 2450.7227 3463.101 2371.4536 C 3458.1797 2371.4536 3453.2056 2371.4536 3448.2578 2371.4536 z M 2801.8015 2579.5217 C 2827.0427 2593.7036 2889.3784 2602.7786 2920.6787 2586.9565 C 2923.0334 2560.1277 2908.799 2491.442 2876.0964 2475.4875 C 2849.2942 2508.1372 2828.9478 2547.216 2801.8015 2579.5217 z M 2883.5315 2460.618 C 2881.6 2437.7844 2867.4182 2427.2012 2861.2534 2408.6008 C 2825.8523 2405.955 2831.8318 2447.812 2816.6711 2475.461 C 2795.9014 2513.3494 2741.265 2563.4084 2764.654 2586.93 C 2816.8035 2557.3762 2830.7205 2489.5635 2883.5315 2460.618 z M 2251.9446 2594.3914 C 2079.78 2586.9302 1856.075 2590.1846 1687.2178 2557.244 C 1692.3507 2601.6409 1728.5988 2614.9495 1746.6698 2646.4084 C 1782.9971 2727.6885 1783.3146 2825.9016 1806.1217 2913.902 C 1834.3263 3022.8577 1796.2527 3173.776 1798.6869 3300.2996 C 1804.3489 3282.6519 1816.7314 3336.1506 1835.8344 3307.7344 C 1862.3721 3301.4636 1816.7051 3269.4226 1843.2692 3263.152 C 1866.6583 3271.857 1852.7677 3251.5632 1880.4166 3270.587 C 1895.6832 3246.245 1898.3025 3209.23 1917.5641 3188.8572 C 1918.834 3199.9695 1914.9183 3216.268 1924.9989 3218.5698 C 1939.1011 3185.6028 1968.1259 3167.5847 1991.8855 3144.275 C 1993.1554 3155.3875 1989.2397 3171.6858 1999.3202 3173.9875 C 2043.5321 3110.5405 2172.5957 3126.1511 2222.2317 3055.1104 C 2228.6877 3076.7268 2233.3442 3063.4712 2251.971 3062.545 C 2320.8154 3014.973 2409.795 2987.562 2512.03 2973.3804 C 2535.3662 2924.8823 2568.783 2886.4646 2586.3513 2832.1987 C 2577.5935 2831.0347 2565.2642 2833.4688 2564.0469 2824.764 C 2542.3774 2747.347 2527.6667 2662.9978 2497.1868 2594.4177 C 2397.8357 2584.0725 2350.8193 2604.6042 2266.8403 2586.983 C 2278.5085 2726.1538 2295.9182 2947.9805 2222.2583 3047.6755 C 2260.0938 2896.519 2254.5374 2745.2568 2251.9446 2594.3914 z M 2526.873 2624.104 C 2530.736 2635.1106 2537.8796 2642.8364 2541.7424 2653.8433 C 2547.9338 2702.9763 2562.4858 2732.8477 2571.4817 2765.2856 C 2577.0378 2785.4204 2568.677 2819.0225 2593.7598 2824.7375 C 2635.749 2750.337 2686.5757 2684.72 2720.0718 2601.826 C 2653.185 2601.826 2586.325 2601.826 2519.4382 2601.826 C 2519.1208 2612.039 2522.9307 2618.1245 2526.873 2624.104 z M 2630.8806 2809.8682 C 2672.5789 2742.5845 2723.2998 2684.3232 2757.1929 2609.2346 C 2755.5525 2603.4402 2750.975 2600.5825 2742.3232 2601.7998 C 2712.2664 2673.3164 2639.506 2741.6584 2630.8806 2809.8682 z M 2957.8264 2728.1382 C 2958.1174 2690.6995 2954.9954 2656.6477 2920.679 2653.8167 C 2927.2935 2640.5876 2941.422 2634.9255 2935.5483 2609.2346 C 2868.741 2619.2092 2870.117 2697.3672 2809.2363 2713.2686 C 2834.2659 2676.3857 2869.5347 2649.7422 2890.966 2609.2346 C 2853.8184 2609.2346 2816.6445 2609.2346 2779.497 2609.2346 C 2717.8755 2681.3599 2690.4648 2787.7224 2608.6028 2839.5808 C 2610.4282 2871.1191 2589.1824 2879.5857 2593.7332 2913.902 C 2578.4402 2923.3743 2556.0564 2925.7554 2556.5857 2951.0496 C 2657.3918 2930.465 2698.085 2810.212 2764.654 2780.1553 C 2742.9316 2797.0623 2774.0996 2794.1782 2786.9321 2787.59 C 2776.8516 2809.7092 2753.3828 2818.4404 2734.9148 2832.1724 C 2725.6016 2876.2253 2650.936 2890.01 2660.6199 2928.7717 C 2700.0427 2923.6123 2714.0657 2893.053 2749.7844 2884.1895 C 2748.6997 2892.9736 2736.5554 2901.0435 2749.7844 2906.494 C 2827.6514 2888.8462 2940.4167 2861.2236 2980.1309 2906.494 C 3002.2764 2864.2134 2982.671 2769.2546 2950.3916 2735.5996 C 2906.5767 2776.0542 2841.251 2834.4478 2794.3403 2847.042 C 2846.0928 2804.6028 2897.1838 2761.5815 2957.8264 2728.1382 z M 2645.7502 2951.0496 C 2623.2078 2931.444 2603.946 2978.3018 2578.89 2980.7888 C 2575.2915 2972.0046 2570.9524 2963.9348 2564.0205 2958.5107 C 2536.5566 2975.7617 2488.773 3011.8508 2504.5686 3047.6755 C 2518.8826 3022.3284 2544.891 3008.7288 2564.0205 2988.2236 C 2575.5562 3005.157 2579.4985 3002.2466 2601.168 2995.6584 C 2566.1902 3032.4883 2532.2705 3070.403 2474.856 3084.823 C 2480.8882 3118.4517 2516.1836 3122.7905 2541.7424 3136.84 C 2683.7178 3083.1562 2832.6255 3036.378 3002.435 3010.528 C 3001.2974 2992.0337 3014.1033 2987.5093 3017.3044 2973.3806 C 2942.2688 2849.1057 2673.4785 2931.2058 2608.6292 2988.25 C 2615.9053 2970.7346 2645.8032 2975.8674 2645.7502 2951.0496 z M 2445.117 3003.0667 C 2441.9683 3041.193 2504.1719 3026.3499 2497.134 2995.6318 C 2468.3738 3003.2783 2466.548 2991.769 2445.117 3003.0667 z M 2452.5515 3047.6492 C 2431.5967 3046.2996 2443.2913 3012.3271 2415.404 3017.91 C 2415.51 3052.835 2400.1643 3110.8845 2341.1091 3084.77 C 2367.7527 3140.9675 2422.2566 3059.2112 2452.5515 3047.6492 z M 2846.3838 3382.0295 C 2801.3252 3315.619 2722.3206 3283.1548 2653.1848 3240.848 C 2634.3467 3217.4058 2597.596 3172.8235 2564.0203 3188.8306 C 2586.6423 3206.981 2628.1553 3224.999 2616.0374 3255.691 C 2628.42 3255.691 2640.8025 3255.691 2653.1848 3255.691 C 2766.1619 3358.217 2874.7734 3465.082 3002.4348 3552.9238 C 3010.4783 3531.2544 3033.9204 3524.9573 3032.174 3493.4722 C 2965.3403 3461.2192 2928.1401 3399.307 2846.3838 3382.0295 z M 3180.7642 3240.8477 C 3216.0066 3146.2593 3102.7122 3097.9727 3069.2952 3025.3447 C 2895.5168 3034.7107 2734.1475 3107.8152 2564.0205 3144.2485 C 2608.5498 3186.423 2646.4382 3235.2124 2727.5066 3240.848 C 2725.0195 3268.0999 2738.9102 3278.9744 2757.2456 3285.4302 C 2761.8496 3265.2688 2747.8 3226.4543 2764.6804 3218.5435 C 2774.7876 3230.8464 2758.6216 3261.9087 2764.6804 3292.8647 C 2815.745 3328.5042 2867.8152 3363.0852 2920.7053 3396.899 C 2943.2742 3383.6697 2893.2415 3367.795 2920.7053 3352.3167 C 2954.5984 3402.6404 2981.3213 3460.1343 3047.0176 3478.629 C 3053.4734 3440.0527 3124.9373 3382.8232 3069.2954 3352.3167 C 3074.8252 3320.699 3083.1333 3291.8594 3106.4429 3278.0217 C 3122.1328 3291.1187 3128.4033 3294.77 3151.0251 3285.4565 C 3148.9614 3268.5232 3152.8245 3257.5166 3165.8945 3255.7173 C 3163.4075 3228.4653 3136.4465 3225.7136 3143.5903 3188.8572 C 3157.428 3195.9744 3168.4082 3166.6055 3173.3293 3188.8572 C 3176.2664 3206.6636 3139.4893 3184.7297 3151.025 3211.135 C 3159.809 3222.1682 3157.4543 3244.3137 3180.7642 3240.8477 z M 3054.4258 3478.629 C 3082.7627 3510.326 3126.9744 3555.4375 3180.7378 3538.0806 C 3180.6584 3582.7424 3218.9966 3588.9863 3247.5981 3604.9673 C 3265.4312 3587.5312 3209.895 3551.9978 3232.7285 3530.6458 C 3255.721 3547.2878 3259.134 3583.5095 3262.4678 3619.81 C 3336.0483 3660.159 3406.3218 3703.8154 3477.9443 3746.1223 C 3447.7024 3669.8691 3427.5146 3583.5356 3373.9102 3530.619 C 3379.1226 3467.86 3313.2148 3394.3586 3277.3108 3329.9854 C 3254.107 3288.34 3241.01 3251.748 3217.859 3218.5166 C 3175.314 3230.4758 3172.483 3282.1223 3150.9722 3315.116 C 3177.51 3323.4768 3194.0464 3380.706 3180.7114 3404.2805 C 3161.5027 3376.4463 3169.7842 3321.0693 3128.6943 3315.116 C 3132.3455 3362.159 3098.6904 3372.5305 3113.8247 3411.715 C 3070.7505 3410.7102 3084.3235 3466.405 3054.4258 3478.629 z M 7936.3315 3144.2485 C 7927.6533 3113.1333 7876.8535 3085.0876 7854.602 3092.2312 C 7885.8228 3105.5662 7904.0522 3131.9187 7936.3315 3144.2485 z M 2199.901 3136.8135 C 2201.0122 3118.372 2201.3032 3100.7507 2185.0315 3099.666 C 2170.7969 3149.6987 2167.4895 3213.4897 2192.466 3255.691 C 2209.32 3232.9102 2188.9207 3172.9028 2207.3357 3151.6567 C 2207.6267 3176.1309 2204.293 3204.2295 2229.6135 3203.6738 C 2228.8728 3180.6287 2232.9739 3162.452 2244.4832 3151.6567 C 2254.2993 3179.9937 2243.0015 3196.3186 2259.3525 3225.9783 C 2307.3745 3217.0354 2341.7173 3194.387 2385.6648 3181.3694 C 2373.15 3124.5369 2304.5964 3123.7432 2244.4832 3114.5093 C 2246.732 3094.9302 2234.191 3090.1147 2214.7703 3092.2312 C 2216.3315 3113.5833 2212.892 3129.961 2199.901 3136.8135 z M 2162.7798 3136.8135 C 2153.2812 3136.3901 2152.4875 3127.2886 2140.4753 3129.3787 C 2057.7139 3173.1936 1973.2323 3218.9402 1910.1292 3270.5603 C 1850.4392 3319.429 1776.5411 3372.319 1754.1042 3448.8894 C 1892.9841 3392.11 2015.6449 3319.1113 2162.7795 3270.5603 C 2162.7798 3225.9783 2162.7798 3181.396 2162.7798 3136.8135 z M 8471.319 3604.941 C 8492.909 3599.3054 8464.572 3543.7166 8486.189 3538.0544 C 8492.194 3632.5898 8511.854 3736.7034 8456.477 3775.8354 C 8502.037 3786.8154 8459.757 3816.793 8463.911 3850.1304 C 8541.063 3834.0703 8630.599 3739.852 8753.684 3768.4004 C 8755.853 3737.7087 8720.346 3716.3303 8701.666 3694.1055 C 8653.115 3636.294 8598.98 3572.688 8545.641 3523.2112 C 8516.8545 3539.5889 8492.618 3514.3474 8478.78 3515.7761 C 8481.69 3480.6394 8467.933 3462.2244 8434.172 3463.759 C 8456.265 3501.1182 8436.395 3580.414 8471.319 3604.941 z M 2972.6958 3612.3755 C 2975.8975 3598.2202 2988.7031 3593.696 2987.5654 3575.2278 C 2954.413 3536.5723 2909.6985 3509.426 2876.0964 3471.1936 C 2897.2102 3529.323 2928.2722 3577.5298 2972.6958 3612.3755 z M 5395.062 3590.071 C 5436.628 3669.8958 5479.517 3748.3447 5528.8086 3820.4172 C 5535.8994 3788.7202 5551.854 3761.4153 5528.8086 3738.6873 C 5552.6475 3745.196 5544.2075 3719.399 5558.548 3716.3828 C 5558.971 3649.0198 5608.21 3593.9072 5603.13 3545.4885 C 5574.529 3531.9683 5556.193 3508.1821 5528.808 3493.4712 C 5467.717 3509.1353 5462.187 3580.414 5395.062 3590.071 z M 5506.531 3471.1938 C 5453.6143 3497.5728 5410.6196 3533.7942 5380.2188 3582.6365 C 5437.7656 3560.9404 5474.543 3518.4485 5506.531 3471.1938 z M 3017.2783 3567.7932 C 3033.5237 3582.6628 3069.3748 3635.5002 3084.165 3604.941 C 3078.159 3595.363 3057.4685 3563.2427 3069.2954 3560.359 C 3084.7207 3579.647 3094.6162 3604.4116 3099.0347 3634.6538 C 3246.725 3742.101 3379.202 3864.7354 3530.0144 3969.0342 C 3517.4731 3909.7412 3502.154 3853.2522 3500.2754 3783.2703 C 3453.021 3747.3665 3393.384 3716.4631 3336.7893 3686.671 C 3279.9834 3656.7466 3229.924 3610.074 3173.3298 3604.941 C 3185.3684 3599.6228 3185.3684 3639.972 3173.3298 3634.6538 C 3163.752 3560.015 3096.0452 3543.5046 3047.0176 3508.3416 C 3036.0374 3527.1006 3020.7441 3541.5203 3017.2783 3567.7932 z M 5818.607 3686.6704 C 5851.309 3674.2878 5843.557 3740.3013 5863.189 3716.3833 C 5842.79 3693.0735 5893.3516 3677.4895 5892.928 3649.5232 C 5882.239 3633.0664 5874.804 3658.8896 5870.6504 3642.0884 C 5875.572 3622.2446 5873.746 3595.6538 5885.5195 3582.6365 C 5897.7964 3582.7424 5889.674 3603.2478 5900.389 3604.941 C 5905.284 3594.9663 5916.2905 3591.1035 5930.1284 3590.0715 C 5927.826 3567.6084 5938.3833 3532.2864 5915.259 3530.6199 C 5913.6187 3536.414 5909.041 3539.2715 5900.389 3538.0547 C 5897.4526 3550.8342 5911.4224 3557.1047 5900.389 3560.3591 C 5844.1655 3538.9014 5826.094 3619.705 5766.6426 3619.8108 C 5763.415 3636.3474 5749.5767 3660.1067 5774.0776 3664.393 C 5775.3477 3653.2808 5771.4316 3636.9558 5781.5127 3634.654 C 5786.1426 3670.2407 5791.4873 3645.2373 5811.225 3642.089 C 5805.8276 3664.7896 5818.766 3669.1816 5818.607 3686.6704 z M 5261.3154 3701.5403 C 5287.1123 3655.4766 5346.9346 3643.5176 5372.784 3597.506 C 5332.5146 3620.4717 5255.759 3662.7524 5261.3154 3701.5403 z M 5179.5854 3835.287 C 5181.6494 3818.3538 5177.7866 3807.3472 5164.716 3805.548 C 5150.931 3821.5024 5144.872 3845.13 5142.438 3872.4348 C 5203.054 3862.6982 5235.8887 3871.2441 5253.881 3820.4175 C 5243.0854 3855.9775 5284.943 3838.8855 5305.898 3842.722 C 5318.889 3826.0002 5309.708 3787.0803 5328.2026 3775.862 C 5333.3086 3805.7334 5321.085 3818.2747 5320.7676 3842.722 C 5366.17 3848.49 5326.244 3768.9297 5350.48 3753.5576 C 5350.295 3795.9438 5356.1953 3798.4575 5350.48 3835.2876 C 5373.3667 3830.075 5364.7676 3830.075 5387.628 3835.2876 C 5400.407 3808.591 5415.0386 3745.5938 5380.193 3731.2532 C 5379.0815 3765.702 5402.5234 3812.2156 5365.323 3820.4175 C 5387.231 3769.406 5359.9263 3708.287 5365.323 3649.5232 C 5355.825 3649.0996 5355.031 3639.9983 5343.0454 3642.0884 C 5292.6157 3710.5361 5197.3125 3734.1104 5179.5854 3835.287 z M 5439.644 3798.1394 C 5413.9795 3792.2922 5406.9683 3805.0713 5402.4966 3820.4172 C 5419.033 3836.0803 5438.3213 3812.5854 5469.3833 3820.4172 C 5470.521 3792.0273 5468.9863 3766.31 5454.5137 3753.5571 C 5450.36 3764.2466 5442.925 3771.7078 5432.236 3775.8616 C 5408.7676 3750.832 5429.405 3686.3003 5395.0884 3656.9578 C 5388.051 3725.882 5410.011 3765.834 5439.644 3798.1394 z M 5157.281 3805.548 C 5178.5005 3784.0112 5194.349 3736.6243 5224.141 3746.0964 C 5228.5063 3730.6448 5239.7515 3722.072 5246.4453 3708.9487 C 5205.0913 3724.6648 5143.364 3759.3252 5157.281 3805.548 z M 7349.3013 4132.52 C 7692.8887 4039.995 8042.9326 3944.5068 8411.868 3917.0166 C 8428.669 3896.6436 8438.8545 3869.6562 8449.015 3842.695 C 8369.296 3760.568 8198.852 3782.5554 8107.2266 3798.1128 C 8084.948 3801.8965 8060.5537 3794.7527 8040.3394 3798.1128 C 8012.743 3802.7163 7986.814 3815.9985 7958.61 3820.3906 C 7922.9966 3825.947 7883.945 3821.555 7847.1406 3827.8254 C 7806.2363 3834.784 7767.7656 3856.1624 7728.2627 3864.9731 C 7714.7163 3867.9893 7698.682 3861.957 7683.6807 3864.9731 C 7589.251 3884.0232 7507.3623 3924.6897 7416.1875 3931.8599 C 7403.5137 3936.543 7403.937 3954.323 7393.8833 3961.5725 C 7385.549 3945.2744 7365.0703 3945.2744 7356.736 3961.5725 C 7381.5537 3974.4312 7352.6875 3994.857 7379.04 4006.1814 C 7419.098 4009.8062 7379.4897 3979.9084 7401.3184 3969.0337 C 7412.1396 3990.4387 7439.021 3995.7302 7445.9272 4021.051 C 7413.012 4057.1138 7328.478 4065.633 7349.3013 4132.52 z M 8605.093 3805.548 C 8538.364 3826.0002 8462.773 3862.5396 8456.476 3917.017 C 8508.36 3909.45 8566.41 3908.0742 8627.37 3909.582 C 8624.434 3927.3887 8661.211 3905.4543 8649.675 3931.8865 C 8717.805 3920.774 8786.094 3909.7937 8865.178 3909.582 C 8853.457 3872.223 8815.7 3796.896 8790.856 3820.4175 C 8793.237 3803.193 8789.665 3791.8955 8783.448 3783.27 C 8725.187 3785.81 8657.665 3789.4348 8605.093 3805.548 z M 3515.1184 3894.7388 C 3568.723 3938.0776 3525.7014 4032.4277 3611.7178 4043.3555 C 3611.7178 3978.9294 3611.7178 3914.5564 3611.7178 3850.1565 C 3570.3103 3839.5466 3550.2285 3807.6116 3515.1184 3790.7048 C 3528.2947 3827.0322 3516.9438 3854.6545 3515.1184 3894.7388 z M 5298.4624 3864.9998 C 5263.0083 3876.5886 5226.5757 3887.2246 5209.2983 3917.017 C 5246.366 3907.0156 5285.71 3899.3162 5298.4624 3864.9998 z M 4882.352 4087.9114 C 4858.778 4099.024 4825.4404 4100.3467 4815.466 4125.059 C 4834.9126 4162.2065 4874.5205 4125.1387 4897.1953 4117.624 C 4954.028 4098.8384 4992.816 4085.0537 5038.377 4073.0417 C 5175.9604 4036.8733 5321.905 4014.9656 5469.357 3983.8774 C 5495.9478 3951.0427 5500.4985 3896.115 5513.939 3850.1306 C 5355.93 3820.7356 5229.4062 3938.6602 5097.829 3983.8774 C 5097.1147 3972.2095 5098.834 3958.107 5082.9595 3961.573 C 5082.9595 3973.9817 5082.9595 3986.3643 5082.9595 3998.7207 C 5020.597 4018.088 4975.9087 4055.1562 4912.065 4073.0422 C 4916.6685 4050.4204 4952.017 4058.5168 4956.6475 4035.8945 C 4914.8696 4036.2114 4891.6655 4055.1294 4882.352 4087.9114 z M 4897.222 4050.7637 C 4914.076 3983.4006 4995.753 3980.8608 5008.691 3909.582 C 4971.967 3917.4668 4962.627 3952.7092 4926.961 3961.599 C 4929.157 3946.4648 4947.0693 3947.0208 4949.239 3931.8865 C 4903.0693 3932.7598 4875.2085 3951.9685 4837.7964 3961.599 C 4836.8174 3979.9084 4836.685 3997.4238 4845.2314 4006.208 C 4866.2393 4012.32 4864.4927 3995.7307 4882.379 3998.7732 C 4881.823 4011.7112 4884.019 4021.8713 4889.814 4028.4858 C 4824.7793 4037.8523 4758.025 4084.8423 4770.9365 4147.3896 C 4804.115 4107.279 4818.165 4094.4202 4867.536 4080.5298 C 4861.768 4078.8628 4852.878 4080.318 4852.6665 4073.0947 C 4881.427 4079.5503 4864.784 4040.6035 4897.222 4050.7637 z M 4956.674 4006.1814 C 5003.4785 3984.221 5046.5264 3993.5078 5082.986 3954.1643 C 5125.0283 3934.2676 5181.6226 3928.923 5194.455 3879.8428 C 5065.973 3878.2551 5019.301 3932.0188 4956.674 4006.1814 z M 5491.6616 3976.4424 C 5505.102 3980.6758 5569.5547 3983.1099 5573.391 3954.1646 C 5544.578 3940.856 5546.007 3897.3323 5521.374 3879.843 C 5506.0547 3921.3562 5507.2188 3946.5444 5491.6616 3976.4424 z M 5573.391 3946.7297 C 5585.059 3949.9312 5579.741 3970.119 5603.1304 3961.599 C 5577.8623 3938.0776 5624.5615 3887.4368 5588.2607 3879.8694 C 5594.108 3912.9688 5583.1807 3929.267 5573.391 3946.7297 z M 8879.995 3924.4514 C 8859.463 3933.6326 8840.201 3944.1099 8813.135 3946.7559 C 8803.027 4028.3005 8717.778 4034.7036 8671.953 4080.5293 C 8712.9375 4140.4043 8753.207 4199.7505 8798.265 4258.8584 C 8840.412 4314.1562 8894.917 4367.735 8932.011 4429.753 C 9000.83 4544.7407 9032.765 4705.1577 9065.784 4838.428 C 9071.234 4860.4946 9067.795 4899.3086 9095.497 4912.75 C 9161.881 4825.543 9190.985 4701.11 9266.392 4622.9517 C 9170.719 4356.9927 9033.057 4133.023 8879.995 3924.4514 z M 6479.933 4043.3555 C 6492.342 4043.3555 6504.7246 4043.3555 6517.081 4043.3555 C 6507.212 3998.1648 6536.792 3949.7458 6509.6724 3931.8865 C 6498.136 3983.8242 6493.8765 3997.3442 6479.933 4043.3555 z M 8263.278 4303.414 C 8235.471 4264.335 8194.459 4238.459 8166.678 4199.38 C 8184.1934 4201.6816 8180.4897 4225.203 8203.826 4221.684 C 8198.296 4192.527 8174.4575 4181.7056 8151.8086 4169.667 C 8144.691 4183.4785 8174.06 4194.485 8151.8086 4199.38 C 8135.2456 4183.214 8120.746 4160.539 8144.4004 4139.928 C 8158.2114 4132.811 8169.218 4162.206 8174.113 4139.928 C 8161.862 4100.373 8042.747 4121.5396 8084.948 4073.068 C 8080.424 4068.7817 8049.7056 4055.685 8047.801 4073.068 C 8056.8755 4073.9148 8065.396 4075.2905 8062.671 4087.9375 C 8034.043 4071.9834 7994.488 4066.956 7966.098 4050.7898 C 7964.4316 4056.5579 7965.886 4065.4478 7958.663 4065.6594 C 7946.783 4047.2708 7891.3794 4028.9084 7876.9336 4058.251 C 7862.62 4047.7737 7847.009 4038.619 7824.9165 4035.9465 C 7771.6025 4079.8147 7682.6235 4052.5098 7624.2827 4095.3984 C 7721.9404 4091.7205 7836.32 4189.881 7899.211 4199.4326 C 7918.0493 4202.2637 7914.3716 4189.6963 7928.9497 4199.4326 C 7924.2144 4196.284 7912.519 4206.3647 7914.08 4206.841 C 7931.5693 4212.5825 7951.0947 4183.9014 7951.2017 4214.276 C 7949.6406 4222.6104 7942.9463 4225.8647 7936.3315 4229.1455 C 7912.9956 4232.664 7916.726 4209.143 7899.184 4206.841 C 7910.561 4244.2266 8009.066 4282.3794 8010.654 4258.8843 C 8057.2207 4300.715 8093.071 4323.2573 8144.427 4348.0225 C 8142.9717 4319.4478 8096.3525 4297.408 8107.28 4281.1626 C 8136.622 4307.4624 8148.9517 4351.833 8189.0093 4348.0225 C 8197.555 4326.2476 8153.37 4320.427 8174.139 4310.9014 C 8202.82 4336.6987 8229.41 4364.586 8248.46 4400.066 C 8234.253 4403.532 8216.472 4377.1533 8218.722 4407.474 C 8218.827 4417.2905 8231.739 4414.2744 8233.592 4422.3438 C 8253.567 4435.5996 8247.932 4389.6416 8255.869 4414.9355 C 8256.822 4428.2705 8248.514 4432.3184 8233.592 4429.805 C 8242.11 4460.8936 8270.897 4471.7417 8278.174 4504.1265 C 8219.912 4466.9 8205.467 4350.801 8114.688 4370.3535 C 8107.332 4338.1006 8066.666 4339.133 8055.2627 4310.9277 C 7989.196 4323.6016 7984.1426 4240.2314 7928.9507 4266.319 C 7930.8823 4242.083 7905.826 4244.835 7899.212 4229.1714 C 7886.1943 4255.4443 7924.1616 4267.4565 7906.6465 4273.7803 C 7887.7026 4255.5503 7867.674 4238.4316 7839.786 4229.1714 C 7841.03 4220.5195 7851.5073 4221.1016 7862.0903 4221.763 C 7853.4653 4185.277 7819.7837 4179.2974 7780.334 4162.311 C 7763.7446 4155.141 7744.0864 4135.059 7735.752 4132.5986 C 7719.85 4127.9155 7698.922 4137.5464 7683.735 4132.5986 C 7674.8975 4129.741 7670.585 4113.7866 7661.4307 4110.294 C 7605.048 4088.81 7553.1895 4096.8003 7542.553 4132.5986 C 7516.862 4125.3228 7493.764 4106.59 7483.101 4140.007 C 7496.1455 4144.293 7526.7305 4131.037 7527.683 4147.442 C 7493.075 4140.9067 7532.6836 4171.942 7512.8135 4169.746 C 7492.996 4145.8545 7421.585 4121.036 7401.344 4162.311 C 7486.7515 4210.6772 7587.981 4243.1943 7668.8374 4296.058 C 7663.07 4297.725 7654.1797 4296.2695 7653.9673 4303.4927 C 7680.1875 4289.126 7687.1997 4306.9854 7713.4194 4310.9277 C 7693.311 4271.5845 7648.4116 4257.032 7624.2554 4221.763 C 7632.6953 4240.443 7698.6562 4255.5503 7676.2725 4221.763 C 7661.4556 4228.8013 7633.5684 4185.436 7609.412 4177.1543 C 7686.9614 4156.517 7715.933 4235.5215 7787.7407 4244.0146 C 7799.6206 4277.273 7778.9565 4291.7715 7780.3057 4310.9014 C 7767.288 4286.745 7746.9155 4269.97 7720.854 4258.884 C 7721.5415 4247.163 7739.8247 4253.037 7735.7236 4236.5796 C 7725.0083 4217.2915 7686.035 4187.526 7661.4023 4206.841 C 7702.6772 4215.942 7703.6562 4244.253 7698.55 4281.162 C 7735.168 4313.785 7820.2314 4329.581 7817.4272 4377.7617 C 7819.359 4367.284 7833.7256 4369.295 7839.7314 4362.892 C 7880.2915 4399.114 7905.48 4404.3257 7958.609 4400.04 C 7966.8643 4462.7725 8019.41 4436.3145 8055.2085 4466.9 C 8056.849 4461.132 8055.393 4452.216 8062.6167 4452.0303 C 8074.3374 4465.18 8089.2075 4497.565 8107.2256 4481.743 C 8133.419 4479.5474 8081.0054 4461.635 8107.2256 4459.4385 C 8141.8335 4478.1445 8149.8765 4550.27 8203.798 4526.299 C 8211.815 4548.021 8224.33 4565.2188 8255.815 4563.4463 C 8258.752 4550.6934 8244.81 4544.3965 8255.815 4541.1685 C 8268.674 4567.9443 8283.385 4592.842 8322.702 4593.1855 C 8329.158 4571.1196 8290.952 4556.5146 8307.833 4548.5767 C 8331.831 4571.6484 8329.476 4621.0464 8374.72 4622.8984 C 8377.656 4580.1416 8328.391 4550.588 8337.572 4526.299 C 8370.486 4561.171 8379.668 4656.368 8441.606 4637.768 C 8450.762 4660.813 8464.176 4679.598 8493.624 4682.377 C 8494.788 4673.619 8492.327 4661.2627 8501.032 4660.0723 C 8502.011 4696.241 8534.608 4700.818 8560.484 4712.0894 C 8579.006 4689.5996 8555.536 4657.109 8530.772 4674.942 C 8523.02 4650.4946 8507.727 4633.5874 8486.163 4622.925 C 8475.95 4639.885 8505.346 4650.8647 8486.163 4652.637 C 8469.415 4612.3413 8435.151 4550.2173 8396.999 4556.0645 C 8402.926 4556.8853 8419.541 4580.6445 8404.434 4578.369 C 8378.769 4537.1206 8353.951 4495.1045 8307.834 4474.3086 C 8304.924 4487.088 8318.867 4493.385 8307.834 4496.613 C 8299.314 4465.5244 8264.945 4460.233 8255.817 4429.753 C 8263.278 4429.78 8264.681 4423.7207 8270.687 4422.318 C 8281.8 4448.3794 8305.93 4461.4233 8330.139 4474.335 C 8323.842 4445.734 8283.309 4412.4756 8292.992 4392.6055 C 8332.362 4449.8345 8367.868 4510.927 8426.765 4548.63 C 8428.406 4542.8623 8426.977 4533.972 8434.174 4533.7607 C 8444.916 4567.601 8469.521 4587.6035 8493.626 4608.082 C 8495.557 4586.3335 8476.824 4585.2485 8478.756 4563.473 C 8520.454 4628.27 8565.38 4689.8384 8634.78 4726.9595 C 8637.109 4737.0137 8645.337 4741.141 8642.216 4756.6724 C 8679.178 4746.9355 8673.807 4779.5586 8701.641 4778.9766 C 8685.792 4685.817 8618.509 4604.5635 8605.068 4533.7607 C 8645.894 4614.2734 8688.994 4692.5635 8716.511 4786.411 C 8734.423 4789.454 8732.65 4772.838 8753.658 4778.976 C 8747.334 4802.6826 8760.141 4807.1807 8768.528 4816.124 C 8783.16 4818.346 8783.292 4806.096 8790.832 4801.2544 C 8793.187 4811.3086 8801.389 4815.436 8798.267 4830.9673 C 8861.556 4840.651 8871.371 4865.2046 8932.014 4882.9844 C 8934.077 4869.967 8911.086 4845.916 8932.014 4838.402 C 8933.151 4862.0557 8948.867 4871.078 8946.884 4897.854 C 9000.727 4902.219 9001.388 4931.72 9058.353 4942.436 C 9052.215 4921.4277 9068.83 4923.1743 9065.788 4905.288 C 9022.423 4884.2275 9053.3 4788.9775 9006.336 4771.5415 C 9005.065 4782.6543 9009.008 4798.952 8998.9 4801.2544 C 8998.795 4788.9775 8978.315 4797.1006 8976.622 4786.385 C 8995.328 4767.7847 8968.076 4757.175 8969.1875 4734.3677 C 8988.714 4732.172 8975.035 4763.181 8998.899 4756.6455 C 8989.799 4712.0366 8969.002 4682.2446 8976.622 4652.6113 C 8985.538 4685.8164 9001.228 4712.248 9021.204 4734.367 C 9006.096 4685.102 9000.805 4625.968 8969.187 4593.1855 C 8966.145 4602.5254 8959.608 4608.346 8946.883 4608.055 C 8925.028 4560.5625 8894.099 4522.145 8872.587 4474.2817 C 8859.648 4473.7266 8849.463 4475.9487 8842.849 4481.717 C 8836.287 4448.22 8802.844 4433.1655 8805.701 4466.847 C 8791.44 4456.37 8792.261 4430.7583 8783.423 4414.83 C 8760.537 4409.274 8769.135 4435.2295 8746.275 4429.6997 C 8733.602 4400.278 8718.785 4372.9463 8686.823 4362.84 C 8685.659 4371.571 8688.094 4383.927 8679.389 4385.117 C 8665.631 4374.111 8668.25 4346.726 8642.268 4347.9697 C 8616.126 4364.7974 8666.159 4380.646 8642.268 4392.5786 C 8632.9 4352.3887 8596.8125 4338.9478 8582.815 4303.414 C 8527.226 4316.6963 8511.271 4248.8833 8449.042 4266.2666 C 8455.551 4242.4277 8429.78 4250.8677 8426.764 4236.5537 C 8448.433 4243.1416 8452.401 4246.026 8463.911 4229.1187 C 8480.209 4239.7817 8500.847 4275.13 8515.928 4243.9883 C 8530.798 4258.858 8537.624 4281.744 8560.51 4288.597 C 8563.447 4275.818 8549.478 4269.521 8560.51 4266.2925 C 8569.453 4285.2104 8593.954 4323.2046 8612.527 4288.597 C 8626.339 4316.8545 8648.643 4336.672 8679.388 4348.0225 C 8669.81 4315.6904 8611.998 4265.208 8649.676 4296.0054 C 8677.854 4319.077 8719.764 4383.6353 8746.274 4385.17 C 8741.539 4335.7456 8687.167 4320.691 8694.258 4281.1357 C 8681.479 4278.225 8675.181 4292.169 8671.954 4281.1357 C 8697.248 4253.2485 8725.32 4333.0205 8746.274 4288.5703 C 8751.778 4315.267 8793.9795 4305.2656 8813.135 4318.283 C 8815.305 4269.0444 8752.995 4284.311 8761.118 4229.1187 C 8705.767 4207.661 8706.614 4130.0327 8649.648 4110.2417 C 8643.722 4057.4045 8527.464 3967.4988 8478.754 3931.9124 C 8378.9795 3964.5618 8245.18 3939.5059 8188.956 3983.9294 C 8232.7705 4016.9495 8320.348 4045.6565 8330.138 4087.9639 C 8295.001 4063.5693 8250.551 4009.1443 8203.826 4021.1038 C 8210.44 4023.2996 8236.343 4041.212 8218.695 4043.4082 C 8190.3584 4014.807 8154.5605 3993.5874 8107.253 3983.9565 C 8098.046 4008.007 8131.277 3989.645 8122.123 4013.6692 C 8102.6763 3998.4558 8076.059 3990.3857 8040.3667 3991.3914 C 8028.0635 4014.675 8077.408 4012.32 8055.237 4021.1042 C 8038.118 4013.4578 8031.265 3995.519 8003.219 3998.7998 C 8009.887 4038.99 7974.3267 4001.5515 7951.176 4021.1042 C 7981.6826 4035.7092 8021.8457 4075.635 8055.237 4043.4087 C 8106.487 4088.7583 8182.554 4109.263 8233.565 4154.851 C 8234.386 4145.8027 8235.762 4137.257 8248.436 4139.982 C 8251.452 4157.894 8234.836 4156.1216 8241.0 4177.1294 C 8279.55 4172.79 8275.661 4203.6675 8293.018 4221.7383 C 8326.726 4256.7954 8370.117 4265.2886 8359.878 4318.311 C 8372.843 4311.432 8399.777 4318.5757 8397.025 4296.007 C 8389.512 4283.254 8354.216 4260.235 8367.313 4251.4243 C 8391.47 4262.1665 8408.985 4318.417 8434.174 4303.4414 C 8427.03 4285.4233 8385.093 4263.8867 8397.026 4251.4243 C 8431.236 4291.5356 8473.067 4323.9995 8508.495 4362.8936 C 8505.585 4420.387 8579.721 4464.9697 8597.66 4526.3525 C 8568.105 4521.2725 8580.013 4474.6533 8545.643 4474.3354 C 8544.479 4483.0933 8546.913 4495.449 8538.208 4496.64 C 8524.979 4470.261 8516.829 4438.749 8486.19 4429.78 C 8482.539 4458.5664 8521.856 4482.8022 8508.494 4496.64 C 8496.801 4468.7266 8473.357 4452.5337 8463.912 4422.3184 C 8438.936 4422.107 8424.596 4432.5576 8411.868 4444.623 C 8425.362 4444.385 8437.745 4482.0083 8426.738 4481.7705 C 8395.57 4455.8677 8379.272 4375.8047 8337.574 4385.171 C 8357.974 4414.407 8403.72 4457.5615 8396.999 4489.232 C 8371.494 4445.39 8337.336 4410.2007 8315.27 4362.9194 C 8357.127 4380.6997 8296.405 4328.021 8322.705 4318.3105 C 8343.025 4357.443 8375.728 4384.1655 8397.0 4422.345 C 8434.095 4427.0015 8451.452 4407.4756 8449.018 4392.6323 C 8457.404 4406.523 8457.802 4428.43 8486.165 4422.345 C 8486.059 4395.2256 8465.051 4388.981 8456.452 4370.3276 C 8476.613 4374.958 8474.947 4401.3896 8501.034 4400.067 C 8488.97 4372.497 8480.82 4341.038 8449.018 4333.18 C 8438.805 4350.14 8468.2 4361.12 8449.018 4362.919 C 8430.814 4332.0156 8392.211 4300.16 8367.288 4333.18 C 8323.234 4285.608 8299.739 4217.425 8226.106 4199.4336 C 8234.44 4252.9854 8284.977 4264.415 8300.428 4310.9023 C 8265.873 4283.518 8247.616 4239.835 8203.828 4221.738 C 8214.832 4252.958 8269.495 4279.602 8263.278 4303.414 z M 8553.075 3961.599 C 8575.168 4003.9326 8613.294 4030.179 8657.109 4050.7637 C 8670.26 4041.6355 8687.219 4036.291 8694.257 4021.051 C 8719.815 4010.0708 8786.888 3967.6316 8761.117 3954.191 C 8711.323 3947.7083 8619.751 3960.5144 8553.075 3961.599 z M 7334.431 4021.051 C 7313.159 4019.5693 7293.8965 4020.1248 7297.2837 4043.3555 C 7339.776 4041.3972 7390.4434 4043.7522 7416.1875 4013.6165 C 7395.9995 4009.0127 7357.2114 4023.0356 7349.3003 4006.208 C 7365.2812 3990.333 7352.0522 3965.7268 7334.43 3961.599 C 7315.7783 3975.1458 7315.7783 4007.5308 7334.431 4021.051 z M 1939.842 4132.52 C 1919.7601 4080.7676 1937.2228 3991.4707 1880.3901 3976.4688 C 1858.2975 3992.8198 1896.1329 4034.9946 1880.3901 4043.3555 C 1869.8068 4029.1738 1863.1129 4011.0762 1858.0857 3991.3381 C 1826.9178 3987.4224 1816.5726 4004.303 1791.2255 4006.2078 C 1801.756 4055.2087 1867.4519 4088.3606 1902.668 4087.9375 C 1896.4238 4083.2014 1879.4111 4053.2244 1895.2333 4050.7898 C 1906.4252 4081.72 1909.4679 4120.799 1939.842 4132.52 z M 7230.4233 4006.1814 C 7242.436 4018.908 7261.5117 4024.623 7289.8755 4021.051 C 7295.9873 4000.0427 7279.3984 4001.7893 7282.4404 3983.9033 C 7253.178 3979.4058 7243.8643 3994.8574 7230.4233 4006.1814 z M 5224.1675 4184.537 C 5250.335 4168.1064 5192.6294 4165.9365 5216.733 4154.798 C 5277.402 4175.859 5321.217 4213.8 5417.366 4199.4067 C 5428.9287 4136.648 5453.588 4087.012 5461.9487 4021.0776 C 5350.6914 4019.1724 5227.766 4068.9937 5112.6987 4087.9375 C 5123.811 4128.8423 5198.2915 4106.3525 5201.8633 4154.7974 C 5123.0967 4098.388 5022.714 4100.161 4919.5 4132.52 C 4944.106 4164.0317 4926.379 4184.828 4904.6304 4206.815 C 4940.534 4214.408 4997.1816 4267.4043 5023.534 4236.5537 C 4999.8013 4218.0063 4937.518 4198.9565 4941.804 4177.102 C 5081.0547 4204.9097 5229.777 4242.136 5357.9146 4258.8584 C 5292.1655 4156.1733 5068.91 4210.995 4964.109 4147.389 C 5051.553 4169.3237 5128.309 4164.852 5224.1675 4184.537 z M 10670.773 4028.4592 C 10641.643 4030.8933 10601.638 4028.4326 10581.609 4050.7637 C 10647.227 4086.694 10702.974 4132.52 10789.651 4147.3633 C 10795.128 4171.599 10824.285 4172.181 10826.799 4199.3804 C 10985.549 4283.359 11123.026 4388.584 11250.344 4504.048 C 11406.077 4434.3564 11573.718 4376.6245 11733.341 4310.849 C 11537.733 4091.0862 11068.866 3995.36 10670.773 4028.4592 z M 10143.221 4184.537 C 10175.766 4198.4014 10151.371 4194.935 10150.63 4229.119 C 10181.718 4235.4165 10180.051 4208.9844 10195.238 4199.4062 C 10197.17 4221.1553 10178.4375 4222.2134 10180.368 4243.989 C 10252.864 4224.859 10249.769 4130.112 10321.55 4110.242 C 10298.531 4144.188 10261.384 4163.979 10247.229 4206.815 C 10293.134 4195.7812 10289.88 4135.5625 10336.394 4125.085 C 10324.275 4150.1143 10293.821 4156.7817 10291.784 4191.945 C 10355.47 4183.769 10358.485 4114.951 10410.6875 4095.372 C 10395.633 4119.952 10372.693 4136.674 10358.671 4162.232 C 10401.428 4155.3267 10424.419 4089.445 10455.243 4095.372 C 10422.62 4119.6875 10407.988 4162.0474 10373.514 4184.5366 C 10327.053 4167.445 10280.804 4231.5 10239.74 4221.684 C 10256.488 4260.446 10309.803 4233.8555 10343.802 4229.093 C 10461.727 4212.609 10565.39 4184.325 10655.878 4147.363 C 10617.037 4132.5195 10515.278 4154.0303 10492.393 4154.771 C 10506.653 4112.0674 10554.12 4102.5684 10574.148 4065.6064 C 10546.446 4066.1887 10550.15 4076.7456 10537.001 4058.1982 C 10539.171 4104.421 10486.308 4128.128 10462.68 4169.667 C 10442.519 4162.788 10427.649 4157.8667 10418.071 4177.075 C 10418.098 4169.6406 10412.039 4168.2383 10410.663 4162.206 C 10430.374 4127.44 10476.518 4119.0786 10484.984 4073.0415 C 10461.833 4081.27 10458.42 4077.857 10470.114 4058.1719 C 10441.381 4051.716 10443.683 4076.3225 10425.532 4080.4763 C 10424.367 4071.7188 10426.802 4059.3625 10418.097 4058.1719 C 10402.09 4071.8774 10381.505 4081.0056 10366.08 4095.3196 C 10360.682 4068.5173 10342.929 4090.4778 10314.0625 4080.4502 C 10277.655 4113.4434 10233.788 4178.3726 10202.62 4191.8926 C 10219.421 4159.164 10258.817 4149.0303 10269.48 4110.163 C 10235.19 4108.284 10219.474 4148.157 10217.463 4117.5713 C 10197.699 4144.9023 10149.147 4143.421 10143.221 4184.537 z M 6323.882 4110.216 C 6346.7417 4104.686 6338.169 4130.615 6361.0293 4125.0854 C 6354.9175 4106.432 6375.4756 4061.1091 6346.1597 4065.6335 C 6342.0586 4083.7837 6317.4263 4081.4553 6323.882 4110.216 z M 7104.085 4073.068 C 7108.901 4100.4526 7129.5117 4112.0415 7156.102 4117.6504 C 7151.3926 4086.9585 7138.349 4053.1187 7104.085 4073.068 z M 7014.9204 4095.3726 C 7017.9106 4144.7964 6989.7593 4088.705 6977.7734 4110.242 C 6981.8745 4123.471 6981.6094 4141.0923 6992.643 4147.3896 C 6994.2305 4139.055 7000.8984 4135.801 7007.513 4132.52 C 7023.1235 4161.889 6996.242 4207.609 7014.9214 4243.963 C 7079.1357 4228.908 7144.1963 4214.7266 7185.8423 4177.103 C 7123.4 4155.301 7085.988 4108.522 7014.9204 4095.3726 z M 7126.389 4139.9287 C 7123.1353 4096.14 7081.463 4090.7427 7052.068 4073.0686 C 7056.063 4116.1685 7107.1274 4112.147 7126.389 4139.9287 z M 4622.2935 4147.3633 C 4594.618 4129.001 4656.901 4125.3765 4629.7285 4110.2153 C 4629.3047 4114.7397 4628.617 4118.9995 4622.2935 4117.6235 C 4600.8887 4116.7505 4609.408 4085.953 4585.146 4087.911 C 4563.873 4099.473 4600.624 4122.598 4577.711 4132.52 C 4555.856 4122.148 4549.6123 4096.219 4518.2593 4095.372 C 4528.922 4134.2393 4569.932 4142.759 4599.9893 4162.232 C 4601.2593 4151.1196 4597.317 4134.8213 4607.424 4132.5195 C 4611.2866 4135.3774 4618.4307 4168.6094 4622.2935 4147.3633 z M 4414.225 4273.7017 C 4470.926 4285.7935 4438.6724 4208.985 4458.8076 4184.5376 C 4473.4917 4201.418 4450.8965 4226.024 4458.8076 4258.859 C 4509.7397 4247.8525 4560.196 4236.369 4592.554 4206.8154 C 4543.2886 4191.496 4505.3213 4134.2935 4451.3726 4147.39 C 4452.4307 4124.0273 4432.3223 4121.858 4414.2246 4117.651 C 4405.9175 4167.683 4409.7275 4208.4287 4414.225 4273.7017 z M 6167.857 4600.6206 C 6169.233 4600.25 6170.688 4587.603 6175.292 4585.751 C 6199.7397 4575.962 6203.523 4581.306 6212.44 4563.447 C 6214.689 4548.842 6202.412 4548.7095 6197.5703 4541.169 C 6208.18 4539.396 6210.1113 4528.919 6219.8745 4526.2993 C 6220.589 4537.9673 6218.8955 4552.0967 6234.744 4548.604 C 6245.6187 4534.7397 6248.9785 4513.3086 6279.353 4518.891 C 6266.521 4466.4243 6311.13 4471.425 6301.6577 4422.292 C 6309.066 4422.292 6316.527 4422.292 6323.9355 4422.292 C 6326.3164 4405.0674 6322.7446 4393.7695 6316.527 4385.144 C 6342.906 4363.263 6342.059 4329.0786 6331.3965 4295.9795 C 6363.914 4289.7617 6355.791 4238.301 6338.8047 4221.6846 C 6362.3 4220.388 6358.966 4192.2896 6361.1094 4169.6675 C 6326.793 4173.1333 6347.9067 4137.256 6323.9614 4117.624 C 6285.8354 4128.895 6262.0493 4142.0186 6242.2314 4169.6675 C 6246.4385 4163.767 6264.0596 4178.7427 6264.536 4177.0757 C 6260.9644 4189.8286 6209.503 4211.3657 6190.2144 4243.936 C 6180.3457 4260.6045 6202.491 4275.4214 6175.345 4281.0835 C 6104.3047 4299.234 6085.2017 4369.2954 6056.468 4429.7 C 6084.8315 4439.0396 6052.261 4457.005 6056.468 4466.8477 C 6064.0083 4484.4424 6087.768 4469.0435 6063.903 4496.5605 C 6078.9844 4522.569 6093.404 4492.8296 6108.485 4518.8647 C 6123.3813 4503.7305 6110.4165 4499.074 6101.05 4489.1523 C 6114.7026 4478.013 6119.571 4458.116 6138.1978 4452.0044 C 6114.4385 4488.7817 6154.7344 4470.393 6153.0674 4474.282 C 6143.4365 4496.7456 6128.0903 4494.3643 6101.05 4533.734 C 6078.3486 4518.3354 6077.7666 4523.918 6049.0327 4511.4297 C 6052.684 4534.898 6035.645 4537.6763 6041.598 4563.447 C 6079.036 4577.5225 6117.7715 4614.0615 6167.857 4600.6206 z M 4354.7734 4288.5444 C 4369.0874 4302.9644 4384.6714 4280.713 4406.7905 4281.11 C 4396.4453 4236.977 4405.8115 4173.107 4391.9214 4132.52 C 4381.682 4132.837 4375.596 4129.001 4369.6436 4125.085 C 4350.0376 4174.2183 4362.1553 4220.071 4354.7734 4288.5444 z M 4317.626 4325.7188 C 4364.2983 4303.044 4342.285 4211.6567 4347.3384 4147.389 C 4337.4165 4147.389 4327.5215 4147.389 4317.626 4147.389 C 4306.037 4190.3843 4304.6875 4282.883 4317.626 4325.7188 z M 6851.461 4169.6675 C 6866.489 4216.8955 6848.5767 4251.4766 6858.896 4303.414 C 6882.3115 4307.0127 6875.723 4280.607 6903.505 4288.5444 C 6895.8584 4236.157 6900.859 4224.78 6896.07 4154.7715 C 6872.654 4151.2524 6866.992 4165.3813 6851.461 4169.6675 z M 4206.183 4206.7886 C 4202.0293 4268.278 4202.0293 4293.9424 4206.183 4355.4053 C 4245.2095 4347.362 4284.1294 4339.2393 4302.7827 4310.8228 C 4286.405 4274.416 4312.519 4216.6577 4302.7827 4162.206 C 4253.6763 4160.1953 4238.542 4192.1304 4206.183 4206.7886 z M 6985.2075 4243.9624 C 7009.2314 4246.899 7009.2314 4159.296 6985.2075 4162.2324 C 6976.027 4175.1445 6990.896 4211.5776 6985.2075 4243.9624 z M 8136.9653 4719.5244 C 8109.1846 4660.787 8080.953 4590.4077 8040.3657 4548.6035 C 8033.857 4541.8833 7999.435 4548.5767 8018.088 4526.299 C 8075.238 4558.314 8098.3354 4624.38 8151.8345 4660.0723 C 8152.9985 4651.315 8150.5645 4638.9854 8159.2695 4637.768 C 8179.034 4694.7856 8218.219 4732.383 8255.842 4771.541 C 8257.879 4749.7393 8226.076 4743.9185 8255.842 4734.3936 C 8296.297 4790.5117 8304.234 4879.2266 8352.441 4927.5923 C 8354.479 4914.5747 8331.514 4890.5244 8352.441 4882.9834 C 8364.083 4940.689 8379.905 4994.2144 8404.459 5039.0347 C 8406.628 5023.5303 8424.567 5050.0415 8426.763 5024.165 C 8401.283 5031.706 8409.062 4968.3647 8419.328 4964.7397 C 8425.096 4981.2495 8423.613 5005.0093 8441.632 5009.322 C 8456.369 4990.3247 8433.906 4975.164 8449.04 4964.7397 C 8464.228 4984.213 8458.301 5024.826 8493.649 5024.165 C 8494.046 5010.2744 8487.907 5008.449 8478.779 5016.757 C 8486.1875 4987.1763 8478.329 4964.3955 8486.1875 4949.897 C 8491.981 4966.4067 8490.474 4990.1665 8508.491 4994.479 C 8516.747 4976.5933 8522.355 4941.8535 8538.204 4972.175 C 8545.003 4959.1567 8540.77 4935.1064 8553.073 4927.5923 C 8551.194 4949.2617 8567.044 4953.2305 8575.352 4964.74 C 8571.197 4981.4087 8550.27 5013.688 8575.352 5016.7573 C 8579.453 5003.528 8579.1875 4985.8804 8590.222 4979.6094 C 8601.308 4988.341 8611.203 4998.2627 8619.961 5009.3223 C 8603.953 4981.462 8629.38 4982.0703 8634.831 4957.305 C 8603.557 4956.1147 8601.89 4886.5557 8612.526 4868.1406 C 8615.966 4899.3877 8612.686 4937.3555 8634.831 4949.897 C 8633.72 4931.4287 8638.667 4919.0464 8649.7 4912.749 C 8661.951 4925.2905 8665.84 4946.139 8679.413 4957.3315 C 8683.487 4946.536 8670.734 4918.9404 8686.848 4920.1836 C 8683.064 4958.3364 8713.65 4931.7725 8731.43 4964.7925 C 8741.749 4960.2153 8732.567 4936.1914 8746.3 4935.0537 C 8741.379 4974.344 8781.701 4962.4644 8798.317 4949.923 C 8759.794 4931.455 8764.636 4869.6484 8723.996 4853.3237 C 8723.996 4845.8887 8723.996 4838.454 8723.996 4831.019 C 8687.881 4822.3936 8659.146 4831.019 8642.267 4793.8716 C 8604.616 4808.4497 8621.867 4783.4204 8590.223 4779.002 C 8577.972 4779.1343 8586.068 4799.6133 8575.353 4801.3066 C 8567.839 4781.5684 8563.129 4759.026 8538.205 4756.6978 C 8533.761 4769.927 8559.98 4787.5747 8538.205 4793.845 C 8538.496 4766.3286 8526.802 4750.771 8515.927 4734.42 C 8498.703 4732.0386 8487.378 4735.6104 8478.78 4741.828 C 8481.822 4712.618 8451.527 4702.5903 8441.633 4726.9585 C 8431.473 4714.3906 8409.776 4675.1797 8389.615 4697.246 C 8411.708 4688.3823 8421.524 4728.5728 8404.485 4734.3936 C 8377.074 4712.2744 8378.477 4661.316 8330.164 4660.072 C 8327.254 4672.8516 8341.197 4679.122 8330.164 4682.3765 C 8328.604 4650.547 8282.936 4612.9233 8263.304 4645.2285 C 8254.493 4627.66 8231.501 4601.9697 8218.694 4630.3594 C 8209.9375 4557.387 8101.193 4584.401 8084.948 4518.89 C 8061.532 4510.08 8028.909 4510.5557 8010.627 4496.586 C 8012.664 4470.5244 8038.3022 4515.2393 8040.3394 4489.1777 C 8004.462 4492.776 7977.395 4457.11 7936.3047 4474.308 C 7930.3784 4457.957 7921.409 4444.6484 7899.1577 4444.595 C 7896.2476 4457.375 7910.1904 4463.6455 7899.1577 4466.9 C 7887.992 4433.086 7849.76 4422.503 7854.575 4392.578 C 7852.3794 4407.7124 7834.467 4407.1567 7832.2715 4422.291 C 7847.908 4433.9062 7860.7144 4448.3257 7869.4185 4466.9 C 7857.142 4467.0054 7865.264 4487.4844 7854.549 4489.204 C 7847.9873 4458.618 7807.5854 4461.8726 7795.0967 4437.1606 C 7814.1465 4429.1177 7830.524 4459.7563 7839.7056 4437.1606 C 7791.816 4381.0166 7712.6 4356.198 7646.507 4318.2837 C 7636.8496 4336.725 7668.2817 4349.1343 7646.507 4355.431 C 7623.9644 4338.3394 7624.8906 4297.779 7579.6196 4303.414 C 7580.1753 4290.476 7577.979 4280.316 7572.2114 4273.7017 C 7504.505 4249.757 7440.0254 4222.584 7386.4478 4184.537 C 7384.8867 4192.8447 7378.1924 4196.099 7371.5776 4199.4062 C 7354.38 4189.379 7348.453 4168.027 7326.9956 4162.259 C 7279.4766 4191.522 7219.5747 4208.4023 7156.0747 4221.7104 C 7187.931 4274.0977 7167.9014 4392.314 7185.814 4437.187 C 7203.3555 4415.1206 7235.661 4407.792 7260.1094 4392.605 C 7257.913 4412.1313 7288.9487 4398.452 7282.413 4422.3174 C 7272.518 4422.3174 7262.596 4422.3174 7252.7007 4422.3174 C 7254.421 4450.3105 7280.6943 4453.7764 7282.413 4481.7695 C 7272.9146 4482.193 7272.1206 4491.2944 7260.1094 4489.204 C 7235.8994 4478.727 7244.7896 4435.1763 7215.527 4429.7524 C 7149.037 4454.9146 7191.847 4589.349 7141.2056 4630.3857 C 7150.5723 4633.402 7156.393 4639.937 7156.0757 4652.6636 C 7117.632 4722.831 7113.504 4811.969 7089.2153 4890.445 C 7072.6523 4943.9697 7043.548 4981.488 7029.763 5039.061 C 7011.7715 5114.15 6957.4526 5188.789 6933.1904 5261.9727 C 6917.553 5309.1216 6867.415 5344.3906 6858.869 5395.719 C 6849.3706 5396.143 6848.5767 5405.2446 6836.565 5403.1543 C 6822.4097 5450.991 6788.3584 5518.3013 6754.835 5522.0317 C 6871.331 5321.504 6992.219 5125.342 7059.503 4875.575 C 7085.564 4866.976 7082.257 4828.982 7081.807 4793.819 C 7071.5146 4781.807 7046.432 4784.585 7052.068 4756.6714 C 7026.3765 4746.564 7017.0635 4790.0615 7000.051 4764.1064 C 7020.609 4742.5693 7060.1377 4739.976 7089.2153 4726.9585 C 7068.737 4741.0874 7072.4937 4777.97 7096.6504 4786.41 C 7111.1226 4696.4785 7196.901 4508.3066 7066.911 4489.2036 C 7096.174 4483.8594 7110.144 4460.073 7133.7983 4466.8994 C 7133.1367 4478.594 7114.827 4472.72 7118.928 4489.2036 C 7124.352 4506.0845 7141.3125 4511.4287 7156.0757 4518.9165 C 7156.5522 4415.0146 7159.4097 4317.754 7141.2056 4236.553 C 7039.8965 4261.53 6947.584 4295.5293 6858.8423 4333.126 C 6858.287 4424.6187 6834.686 4487.0605 6806.825 4548.6294 C 6793.173 4578.8184 6762.931 4604.4033 6754.808 4630.3853 C 6750.7334 4643.3765 6777.404 4666.157 6747.373 4667.5063 C 6745.336 4696.796 6779.1494 4690.234 6777.1123 4719.55 C 6735.308 4731.6147 6752.797 4684.413 6725.095 4682.4023 C 6668.739 4814.297 6572.139 4905.896 6494.749 5016.7827 C 6527.8486 5067.53 6504.9883 5129.5215 6554.1743 5165.3726 C 6524.1177 5209.161 6573.066 5265.3853 6546.766 5328.8584 C 6544.4907 5345.977 6568.224 5337.114 6569.044 5351.163 C 6541.1304 5433.184 6546.528 5513.1406 6546.766 5574.0747 C 6570.1025 5586.457 6577.114 5546.452 6583.9136 5566.6665 C 6566.266 5591.14 6572.0605 5639.03 6546.766 5655.8306 C 6545.9194 5646.7554 6544.5435 5638.2363 6531.8965 5640.9614 C 6530.2563 5679.2466 6508.587 5740.9473 6479.8794 5774.708 C 6550.8936 5731.7925 6622.4897 5689.4062 6680.5127 5633.5264 C 6680.5396 5640.9873 6674.4805 5642.3633 6673.1045 5648.396 C 6737.901 5646.332 6743.9067 5585.4517 6814.286 5588.97 C 6832.4893 5579.075 6806.084 5561.295 6821.6943 5559.2314 C 6854.873 5572.513 6875.1665 5515.4956 6910.859 5507.2144 C 6906.652 5530.2593 6875.907 5526.7407 6873.7114 5551.823 C 6936.4966 5537.826 6970.734 5495.255 7037.1973 5484.9365 C 7035.1333 5468.003 7038.9697 5456.9966 7052.067 5455.2236 C 7051.009 5464.008 7038.838 5472.0776 7052.067 5477.528 C 7091.9136 5450.514 7150.0425 5441.7563 7185.8403 5410.668 C 7177.056 5407.0435 7168.987 5402.7305 7163.5366 5395.7983 C 7208.33 5409.8213 7226.772 5362.62 7267.571 5351.2163 C 7267.782 5376.563 7218.1206 5390.4272 7222.989 5395.7983 C 7264.7134 5400.4023 7287.5996 5386.141 7304.7183 5366.086 C 7375.759 5353.5444 7423.6216 5326.2397 7475.613 5306.6343 C 7518.7134 5290.415 7542.7637 5273.852 7572.2124 5262.052 C 7585.891 5256.575 7597.9033 5254.273 7609.3594 5247.1826 C 7617.0586 5242.42 7647.592 5233.556 7661.3765 5239.7476 C 7672.4893 5228.582 7674.659 5208.4473 7691.089 5202.5996 C 7692.2534 5211.3574 7689.819 5223.714 7698.524 5224.9043 C 7710.06 5209.188 7706.9907 5178.893 7743.106 5187.7563 C 7743.45 5197.9956 7739.614 5204.0815 7735.6978 5210.061 C 7762.3154 5214.3735 7758.2935 5188.074 7757.976 5165.452 C 7747.181 5161.404 7719.5854 5174.1304 7720.8286 5158.044 C 7734.64 5152.011 7750.8594 5148.4395 7757.976 5135.7393 C 7748.1865 5170.321 7782.662 5160.6104 7772.8457 5195.191 C 7822.6934 5202.917 7811.105 5149.26 7832.2715 5128.304 C 7835.923 5151.773 7818.8833 5154.5513 7824.8633 5180.3477 C 7859.921 5167.436 7837.907 5158.202 7876.8804 5172.913 C 7893.5757 5159.8955 7879.129 5115.7363 7906.593 5113.461 C 7904.423 5118.0386 7888.1245 5142.0625 7906.593 5143.2 C 7908.9214 5131.241 7917.149 5143.756 7914.0273 5158.07 C 7947.656 5161.9854 7931.6226 5116.2124 7951.149 5106.0522 C 7951.7046 5118.9907 7949.5083 5129.1504 7943.7407 5135.765 C 7970.0664 5132.749 7958.425 5103.248 7988.3228 5120.8955 C 7982.581 5077.7686 8010.865 5029.7466 8032.9316 5039.166 C 8031.265 5079.5674 7985.2803 5075.7314 7995.7847 5128.304 C 8020.9463 5126.24 8038.4355 5116.5034 8070.1055 5120.8955 C 8094.5 5088.934 8075.9 5035.938 8084.9756 5016.8613 C 8096.0884 5018.1313 8112.3867 5014.189 8114.688 5024.2695 C 8125.1387 5055.0405 8093.495 5081.684 8114.688 5098.5913 C 8136.569 5083.3247 8130.8804 5040.515 8144.427 5016.8613 C 8149.6655 5056.787 8135.96 5077.7417 8129.557 5106.026 C 8162.683 5103.6978 8167.6304 5061.7607 8174.166 5054.009 C 8185.86 5054.67 8179.987 5072.953 8196.47 5068.878 C 8207.397 5051.257 8240.523 5057.3423 8226.183 5031.7305 C 8257.535 5020.1943 8224.542 5073.0054 8255.895 5061.4434 C 8278.967 5029.455 8244.041 4975.692 8263.329 4950.0005 C 8268.833 4986.5923 8270.314 5027.2324 8293.042 5046.573 C 8279.892 5048.2666 8255.841 5039.0854 8263.329 5061.443 C 8302.488 5046.547 8309.209 5067.925 8345.059 5054.0347 C 8344.715 4977.5967 8334.132 4911.371 8293.042 4875.705 C 8288.782 4888.749 8302.037 4919.335 8285.634 4920.2876 C 8280.077 4847.1562 8249.253 4766.1147 8203.877 4756.8013 C 8189.9604 4713.78 8156.173 4690.6025 8129.556 4660.2285 C 8121.7256 4685.79 8163.477 4699.6016 8136.9653 4719.5244 z M 6517.0806 5507.1626 C 6444.928 5529.123 6421.9893 5600.3223 6361.0557 5633.4746 C 6370.5537 5616.8325 6396.933 5602.836 6368.4907 5588.8926 C 6369.84 5567.937 6403.8125 5579.6055 6398.203 5551.7446 C 6323.988 5547.8022 6216.4346 5582.066 6123.2744 5559.153 C 6103.1396 5563.783 6104.7803 5590.215 6078.6924 5588.892 C 6018.3936 5567.8574 5986.5645 5695.4663 5930.0757 5655.752 C 5900.2046 5727.401 5835.5933 5764.337 5811.172 5841.5156 C 5845.3823 5837.3354 5851.997 5899.4067 5848.32 5908.376 C 5835.355 5901.55 5831.9155 5885.1455 5833.45 5863.7935 C 5813.712 5863.873 5791.0107 5860.989 5781.433 5871.2285 C 5789.688 5909.673 5795.35 5903.9844 5759.1284 5893.5063 C 5759.1284 5905.915 5759.1284 5918.298 5759.1284 5930.6543 C 5806.0127 5915.4937 5887.954 5935.7075 5922.6147 5900.9414 C 5917.5874 5927.7437 5985.347 5919.727 5982.0664 5900.9414 C 5966.535 5894.1943 5959.418 5879.0073 5959.7886 5856.3325 C 6023.421 5915.4404 6113.035 5899.6978 6212.4126 5893.48 C 6222.6787 5883.9287 6219.768 5861.201 6219.8477 5841.463 C 6212.4395 5833.9487 6179.34 5838.685 6167.8306 5848.898 C 6187.1187 5844.453 6194.58 5851.8613 6190.135 5871.202 C 6158.1733 5878.3726 6169.5503 5842.2305 6152.9873 5834.0547 C 6163.253 5833.3403 6181.9854 5805.03 6167.857 5804.316 C 6166.5073 5816.9097 6132.5347 5800.876 6138.1177 5782.038 C 6151.8765 5767.724 6151.7437 5776.1377 6145.5527 5752.299 C 6162.0625 5782.779 6170.5825 5737.429 6190.135 5737.429 C 6186.8276 5737.429 6196.5645 5751.8228 6197.5435 5752.299 C 6230.272 5767.3804 6224.0283 5731.3438 6234.691 5730.021 C 6223.3403 5761.8506 6263.213 5754.204 6271.839 5744.8906 C 6263.531 5755.58 6263.822 5763.0146 6279.2734 5767.1685 C 6296.3125 5764.4165 6289.169 5737.4556 6301.578 5730.0474 C 6299.276 5747.166 6323.0356 5738.3022 6323.856 5752.325 C 6308.2715 5768.835 6346.0806 5772.46 6316.4473 5789.4727 C 6283.004 5774.127 6237.7866 5813.1 6242.126 5767.1685 C 6229.5845 5803.9985 6199.3164 5782.1436 6182.6743 5819.212 C 6229.7964 5814.2114 6233.5537 5852.5493 6242.126 5886.072 C 6294.7783 5891.7603 6281.972 5850.935 6323.856 5878.6367 C 6325.9985 5838.658 6380.609 5851.1733 6398.1772 5826.6196 C 6384.022 5812.7026 6379.5244 5825.826 6361.03 5826.6196 C 6362.697 5812.5703 6352.669 5810.2417 6353.6216 5796.9067 C 6380.9263 5812.9673 6435.5894 5802.3574 6465.064 5796.9067 C 6473.9277 5765.7656 6433.7373 5783.625 6427.9165 5767.168 C 6433.7104 5765.528 6436.5684 5760.977 6435.3516 5752.2983 C 6445.194 5761.2944 6486.469 5759.7334 6487.3687 5737.429 C 6449.7183 5732.508 6432.838 5752.775 6413.047 5730.0205 C 6459.402 5723.9614 6475.1714 5733.0635 6509.6465 5715.1514 C 6502.952 5693.4023 6502.952 5692.344 6509.6465 5670.569 C 6460.196 5668.8228 6414.793 5678.083 6383.334 5715.1514 C 6409.2104 5674.67 6353.1978 5709.648 6353.6216 5700.2817 C 6382.5933 5664.854 6383.546 5601.4336 6442.7856 5596.2476 C 6437.018 5563.2803 6467.3657 5566.323 6479.9067 5551.665 C 6481.6797 5559.735 6492.157 5569.498 6494.7764 5559.073 C 6486.442 5557.486 6483.1875 5550.8184 6479.9067 5544.204 C 6491.628 5535.6846 6528.775 5514.571 6517.0806 5507.1626 z M 8352.442 5053.905 C 8397.897 5047.0522 8366.73 4966.4604 8345.008 4957.3057 C 8346.938 4990.061 8356.888 5014.7993 8352.442 5053.905 z M 8567.945 4734.394 C 8550.06 4768.525 8592.816 4750.798 8605.093 4756.672 C 8607.896 4758.048 8602.262 4777.706 8605.093 4778.976 C 8621.734 4786.411 8649.966 4770.298 8664.518 4793.8457 C 8647.718 4758.63 8602.314 4751.989 8567.945 4734.394 z M 10054.057 4221.6846 C 10051.146 4244.3066 10073.583 4259.52 10046.622 4266.267 C 10045.802 4257.1914 10044.398 4248.6724 10031.752 4251.3975 C 10026.3545 4297.9907 9981.189 4304.8696 9979.734 4355.4316 C 10013.761 4367.153 9993.493 4324.5815 10016.882 4325.719 C 10017.4375 4338.657 10015.241 4348.8174 10009.447 4355.4316 C 10041.647 4345.43 10027.7295 4328.0737 10061.491 4347.9966 C 10073.423 4300.504 10107.078 4274.707 10120.916 4229.1196 C 10097.58 4225.442 10101.284 4254.7314 10083.769 4236.5547 C 10089.113 4230.4424 10107.079 4188.5063 10091.204 4206.8154 C 10084.881 4217.822 10072.498 4222.796 10054.057 4221.6846 z M 10068.9 4347.97 C 10070.541 4353.791 10075.117 4356.622 10083.77 4355.4053 C 10176.215 4326.724 10280.144 4344.901 10388.4375 4347.97 C 10457.388 4349.928 10506.151 4350.854 10559.333 4355.4053 C 10653.048 4363.448 10735.995 4379.8 10826.826 4385.1177 C 10958.06 4392.8174 11039.075 4427.134 11146.337 4437.135 C 11021.638 4348.8433 10884.981 4272.4844 10767.4 4177.076 C 10726.311 4178.5312 10708.584 4156.624 10663.366 4162.2065 C 10648.682 4167.34 10665.165 4203.667 10648.496 4206.789 C 10506.415 4171.1763 10356.264 4320.798 10180.3955 4251.398 C 10155.789 4296.165 10096.761 4306.484 10068.9 4347.97 z M 5001.2563 4318.2573 C 4999.695 4333.074 5032.7417 4349.981 5016.1255 4355.4053 C 4992.128 4339.795 4972.866 4319.3955 4971.5435 4281.0835 C 4949.08 4294.6567 4928.6543 4282.01 4926.961 4303.3877 C 4980.2217 4302.8853 4964.77 4395.939 4912.092 4385.1177 C 4908.943 4370.9097 4909.3926 4353.1562 4889.787 4355.4053 C 4889.7607 4380.223 4913.97 4380.779 4912.092 4407.4224 C 4890.0522 4404.565 4895.291 4352.0977 4867.5093 4377.7095 C 4891.3745 4350.1133 4840.2837 4349.902 4852.64 4310.8496 C 4803.4014 4308.0977 4800.1997 4259.256 4770.91 4236.528 C 4789.5103 4237.454 4794.167 4250.7095 4800.6226 4229.093 C 4792.2886 4227.5054 4789.0605 4220.838 4785.7534 4214.2236 C 4755.1675 4245.1533 4751.41 4205.6245 4718.8667 4199.354 C 4707.86 4203.217 4700.1343 4210.334 4689.154 4214.2236 C 4746.066 4576.7026 4703.2295 5105.234 4547.972 5417.9717 C 4584.855 5403.605 4560.9634 5420.829 4585.12 5425.4067 C 4600.413 5423.3696 4592.1313 5397.705 4607.4243 5395.668 C 4617.2407 5395.7734 4614.224 5408.6855 4622.294 5410.537 C 4645.0215 5384.74 4693.414 5389.2383 4718.893 5351.0854 C 4721.618 5398.0757 4767.2593 5309.07 4800.623 5336.216 C 4813.694 5319.5474 4806.682 5282.797 4837.771 5284.1987 C 4843.301 5307.0586 4817.3716 5298.46 4822.9014 5321.3467 C 4861.716 5327.961 4831.1035 5265.1226 4867.4834 5269.3296 C 4863.1973 5284.8604 4849.069 5290.5225 4852.6143 5313.9116 C 4884.735 5297.508 4901.456 5309.5723 4919.501 5276.764 C 4915.1616 5306.265 4950.06 5275.256 4956.6484 5269.3555 C 4941.779 5258.7725 4962.3105 5221.0166 4978.9263 5217.312 C 4974.64 5232.8696 4960.511 5238.5317 4964.0566 5261.921 C 4982.948 5270.017 4992.87 5227.1284 4993.7695 5261.921 C 5021.3657 5247.316 5013.9043 5236.3887 5045.7866 5254.4863 C 5059.307 5224.165 5063.8315 5228.98 5105.2383 5232.2085 C 5100.7407 5214.402 5094.549 5198.315 5097.803 5172.757 C 5112.5938 5163.787 5129.5273 5166.6445 5134.951 5172.757 C 5119.6055 5177.228 5106.8257 5184.266 5112.6733 5209.9043 C 5166.0396 5169.926 5167.2305 5089.572 5186.995 5024.1406 C 5203.214 4970.4033 5235.07 4922.408 5239.012 4868.1157 C 5227.8994 4859.411 5208.6113 4858.882 5201.8643 4845.811 C 5222.0522 4851.1294 5196.5464 4810.7803 5216.734 4816.0986 C 5222.978 4824.724 5226.55 4836.0215 5224.169 4853.246 C 5274.916 4810.781 5240.547 4752.149 5224.169 4712.0645 C 5241.314 4709.789 5232.424 4733.5483 5246.473 4734.369 C 5245.944 4712.5938 5243.7744 4692.459 5216.7344 4697.221 C 5212.686 4708.0166 5225.4126 4735.6123 5209.2993 4734.369 C 5215.914 4693.0674 5195.012 4679.2827 5194.4297 4645.2046 C 5173.157 4638.484 5166.5166 4634.1978 5142.4126 4630.335 C 5166.9395 4615.5186 5123.9976 4598.585 5142.4126 4593.1875 C 5170.1675 4585.2236 5163.5796 4611.629 5186.995 4608.0566 C 5174.6123 4575.698 5142.8887 4523.5757 5120.1084 4526.301 C 5125.9023 4527.941 5128.7603 4532.5186 5127.5435 4541.17 C 5107.779 4520.744 5108.599 4547.15 5097.8306 4556.0396 C 5097.566 4524.528 5063.408 4479.9985 5097.8306 4459.4404 C 5061.874 4445.7085 5009.883 4408.852 5030.944 4362.8677 C 5062.9053 4399.909 5099.127 4403.719 5120.1084 4466.902 C 5089.549 4463.409 5125.9556 4485.581 5105.239 4496.6147 C 5158.1553 4475.8184 5157.8643 4559.3735 5194.4033 4578.3706 C 5195.5674 4569.6133 5193.1333 4557.257 5201.8384 4556.0664 C 5205.0396 4570.195 5217.845 4574.719 5216.7075 4593.214 C 5207.2095 4592.7905 5206.415 4583.689 5194.4297 4585.779 C 5200.1978 4609.7236 5209.961 4629.6997 5224.1426 4645.231 C 5233.271 4632.0547 5247.2144 4623.694 5253.882 4608.083 C 5247.5312 4595.251 5265.735 4651.686 5253.882 4645.231 C 5256.4214 4646.6064 5246.7905 4624.646 5246.447 4630.3613 C 5243.8804 4671.8745 5245.309 4691.48 5276.1855 4719.526 C 5295.6587 4698.2 5303.914 4646.977 5291.055 4615.4653 C 5303.226 4627.768 5322.1436 4608.8506 5320.794 4585.7524 C 5274.0156 4609.353 5300.8975 4507.991 5328.229 4548.6045 C 5336.034 4513.5474 5315.476 4506.88 5298.49 4496.5874 C 5288.1978 4501.165 5297.3784 4525.189 5283.6206 4526.3003 C 5278.038 4484.946 5222.687 4430.4683 5194.456 4459.4404 C 5191.9956 4442.0835 5185.513 4428.7485 5179.5864 4414.858 C 5192.1016 4417.2656 5212.977 4424.78 5224.169 4414.858 C 5223.2695 4393.453 5183.4233 4410.995 5187.021 4385.119 C 5183.687 4364.455 5227.529 4390.9663 5224.169 4370.2495 C 5204.4307 4374.43 5186.3335 4339.6904 5172.152 4362.8413 C 5190.355 4363.6616 5173.7393 4387.3945 5164.717 4385.119 C 5159.822 4375.144 5148.842 4371.3076 5134.9775 4370.2495 C 5133.8135 4379.0073 5136.248 4391.3633 5127.543 4392.554 C 5128.813 4361.2007 5116.139 4392.6865 5105.265 4392.554 C 5102.0635 4363.5557 5074.732 4358.6875 5038.3784 4362.8413 C 5030.8896 4347.653 5007.7915 4309.8174 5001.2563 4318.2573 z M 4837.77 4229.093 C 4840.813 4211.1807 4824.197 4212.953 4830.335 4191.9453 C 4793.955 4198.613 4795.4365 4167.4185 4756.0137 4177.0757 C 4758.5273 4219.171 4805.359 4216.9487 4837.77 4229.093 z M 5907.7715 4251.3975 C 5919.0166 4240.338 5940.395 4239.4385 5959.789 4236.528 C 5960.344 4249.466 5958.122 4259.626 5952.354 4266.2407 C 5983.4424 4265.1294 5983.4424 4232.9297 5996.936 4214.2236 C 5968.599 4230.1514 5946.0835 4215.7847 5930.076 4199.354 C 5925.181 4214.805 5887.4517 4235.3896 5907.7715 4251.3975 z M 5261.3154 4258.832 C 5253.2456 4257.165 5231.3115 4256.2656 5201.864 4251.397 C 5142.2793 4241.502 5057.851 4195.279 5023.534 4221.684 C 5053.8823 4219.435 5022.291 4231.9766 5030.969 4251.397 C 5054.4644 4262.589 5074.8105 4276.903 5097.856 4288.5444 C 5110.9263 4281.322 5142.412 4254.5195 5157.3076 4273.6753 C 5143.0996 4276.7974 5125.3193 4276.374 5127.569 4295.953 C 5150.455 4290.4233 5141.856 4316.352 5164.7163 4310.8223 C 5165.881 4302.065 5163.4463 4289.7085 5172.1514 4288.518 C 5210.5425 4344.2393 5306.639 4342.2812 5372.785 4370.248 C 5378.024 4335.852 5397.2593 4315.479 5402.4976 4281.0835 C 5356.672 4284.8403 5338.8657 4260.5254 5291.055 4266.214 C 5287.007 4288.1743 5312.116 4318.6543 5298.49 4325.6655 C 5288.6733 4300.8213 5284.731 4270.0767 5261.3154 4258.832 z M 5350.48 4214.2495 C 5343.0977 4248.884 5381.0127 4238.1943 5395.062 4251.3975 C 5392.628 4234.0405 5386.1455 4220.7056 5380.1924 4206.7886 C 5367.2544 4206.2593 5357.094 4208.482 5350.48 4214.2495 z M 4443.938 5492.293 C 4449.679 5470.782 4462.3 5456.1772 4495.955 5462.58 C 4526.4883 5403.9487 4553.7134 5341.9834 4592.5547 5291.659 C 4622.082 5069.7266 4724.873 4807.3926 4666.8496 4600.6206 C 4714.6597 4576.596 4673.0405 4463.1694 4703.997 4422.2915 C 4657.2983 4419.487 4711.009 4317.1724 4659.415 4303.414 C 4694.3135 4290.476 4673.5703 4259.096 4674.284 4221.684 C 4610.6255 4242.1895 4549.1367 4264.97 4488.5205 4288.5444 C 4473.8364 4385.329 4452.537 4475.446 4399.356 4533.7603 C 4388.852 4629.751 4339.19 4686.61 4310.192 4764.1064 C 4331.0146 4775.0073 4358.822 4842.5024 4310.192 4838.4277 C 4310.192 4821.0977 4310.192 4803.7407 4310.192 4786.4106 C 4259.7617 4811.9956 4264.9214 4870.3633 4243.305 4912.7227 C 4240.368 4918.4907 4224.599 4921.7188 4221.0273 4927.5923 C 4207.481 4949.6055 4201.0513 4977.122 4183.8794 5001.914 C 4084.3962 5145.239 3975.5469 5307.905 3864.3687 5425.459 C 3867.3052 5460.5957 3861.9875 5487.477 3856.9336 5514.623 C 3868.6016 5515.311 3882.704 5513.618 3879.2114 5529.4927 C 3853.15 5554.602 3855.4253 5563.915 3856.9336 5588.9443 C 3827.6445 5556.4272 3852.806 5500.891 3856.9336 5447.7363 C 3772.5845 5481.7085 3826.6655 5603.496 3819.786 5670.674 C 3817.7222 5690.703 3809.3616 5718.8545 3804.9165 5737.534 C 3793.6982 5784.815 3765.7583 5829.0005 3775.2039 5871.307 C 3810.5786 5835.562 3806.9802 5790.08 3842.0637 5744.995 C 3849.8428 5770.713 3808.0913 5784.524 3834.629 5804.4204 C 3848.5193 5783.651 3867.7283 5768.173 3871.7766 5737.5605 C 3828.676 5714.1187 3872.597 5644.9297 3886.646 5611.2485 C 3875.9038 5639.347 3907.072 5625.51 3901.5154 5648.396 C 3887.466 5653.979 3896.356 5670.5947 3879.211 5655.831 C 3904.4788 5685.782 3859.2349 5716.3945 3879.211 5737.561 C 3895.4832 5699.3286 3929.1643 5678.559 3931.2283 5626.0923 C 3967.397 5605.296 3956.8398 5537.7744 3990.68 5514.6494 C 3978.2183 5596.3 3952.9768 5665.171 3916.3584 5722.6914 C 3914.1357 5737.2964 3926.386 5737.429 3931.2278 5744.996 C 3917.0725 5748.171 3912.5483 5760.977 3894.08 5759.865 C 3889.344 5743.673 3915.141 5736.212 3886.6453 5737.561 C 3869.077 5764.39 3906.5947 5757.722 3886.6453 5782.17 C 3876.829 5782.064 3879.8718 5769.1523 3871.7756 5767.3003 C 3849.9478 5807.4116 3809.9954 5829.3716 3790.046 5871.361 C 3853.678 5838.3677 3916.9663 5805.0566 3968.375 5759.892 C 3978.1646 5778.6245 3992.7695 5740.419 4012.9573 5745.0225 C 4020.1274 5712.3994 4077.886 5691.2856 4064.9746 5663.2666 C 4065.0012 5667.394 4058.9421 5671.7065 4057.5396 5663.2666 C 4064.6038 5625.0874 4086.8816 5592.0938 4102.1216 5559.232 C 4108.2866 5545.95 4095.216 5506.183 4131.861 5514.65 C 4092.2527 5576.986 4094.29 5656.5195 4057.539 5707.8486 C 4101.3276 5694.6724 4118.1553 5654.5083 4146.7036 5626.093 C 4154.72 5645.09 4114.7153 5652.101 4139.2686 5663.24 C 4160.3027 5644.6665 4168.6904 5613.3926 4198.72 5603.815 C 4188.7188 5621.039 4177.6064 5637.1787 4161.5728 5648.397 C 4198.8525 5654.6675 4241.9 5568.969 4235.894 5603.815 C 4261.823 5610.456 4248.568 5579.579 4243.329 5574.0757 C 4269.708 5577.9385 4283.4404 5558.0947 4302.781 5536.928 C 4312.623 5537.0337 4309.581 5549.972 4317.6504 5551.7974 C 4322.0425 5536.3726 4331.9644 5526.4507 4347.3633 5522.0586 C 4350.882 5545.395 4327.361 5541.691 4325.0854 5559.2065 C 4369.7207 5555.5283 4367.5244 5463.877 4414.25 5507.189 C 4415.017 5488.1655 4418.4565 5471.761 4429.119 5462.607 C 4437.877 5463.7715 4450.2065 5461.3105 4451.424 5470.015 C 4445.4727 5470.835 4428.8564 5494.5684 4443.938 5492.293 z M 5417.366 4258.832 C 5440.7026 4277.141 5501.5835 4290.6616 5536.2437 4273.7017 C 5533.8096 4256.3184 5527.327 4243.01 5521.374 4229.093 C 5477.0303 4230.839 5417.763 4200.677 5417.366 4258.832 z M 6591.3755 4310.849 C 6604.446 4342.361 6626.7236 4364.639 6658.2354 4377.709 C 6693.3457 4363.2896 6732.1865 4352.5737 6762.296 4333.1 C 6762.296 4295.9526 6762.296 4258.805 6762.296 4221.6577 C 6699.934 4245.9995 6655.034 4287.778 6591.3755 4310.849 z M 5536.2437 4243.9624 C 5547.2505 4245.3647 5543.0435 4261.9277 5543.6787 4273.7017 C 5583.6304 4295.688 5652.978 4288.2534 5699.7295 4303.414 C 5701.952 4266.505 5690.416 4243.3535 5669.9907 4229.093 C 5658.3228 4234.755 5658.9043 4252.6934 5640.278 4251.397 C 5637.0234 4221.605 5547.594 4218.5093 5536.2437 4243.9624 z M 10113.509 4303.414 C 10121.711 4282.962 10158.25 4264.4146 10143.221 4243.9624 C 10118.8 4244.6772 10098.162 4287.5654 10113.509 4303.414 z M 3247.6243 4266.267 C 3154.3586 4299.313 3030.322 4301.615 2957.8262 4355.431 C 3043.763 4330.878 3081.36 4407.052 3143.5903 4429.753 C 3192.6438 4414.407 3227.3044 4384.668 3292.2065 4385.144 C 3293.3975 4329.449 3253.022 4315.3735 3247.6243 4266.267 z M 2630.8806 4310.849 C 2649.2693 4362.6543 2725.2576 4345.377 2727.48 4377.709 C 2727.1626 4367.4697 2730.9727 4361.3843 2734.9148 4355.405 C 2719.3044 4350.51 2701.8684 4335.746 2690.3325 4347.9697 C 2705.1228 4325.957 2659.9849 4312.4634 2630.8806 4310.849 z M 5699.7295 4310.849 C 5604.718 4327.4653 5510.447 4269.4946 5447.079 4303.414 C 5473.908 4326.5386 5539.816 4363.686 5551.1133 4392.5786 C 5552.886 4397.1294 5528.915 4429.1177 5551.1133 4414.883 C 5567.0415 4384.4297 5595.299 4462.7725 5640.278 4452.031 C 5649.459 4420.122 5611.3325 4397.315 5632.8433 4377.709 C 5639.934 4405.279 5657.7666 4422.133 5655.1475 4459.439 C 5690.7075 4475.896 5733.702 4484.9185 5774.0244 4496.587 C 5764.6055 4440.389 5757.2236 4422.1333 5736.877 4385.1177 C 5712.1646 4404.3003 5754.6836 4446.4746 5722.0073 4452.0044 C 5732.697 4418.561 5704.413 4385.938 5714.5728 4377.683 C 5724.071 4378.1064 5724.865 4387.181 5736.877 4385.0913 C 5740.105 4344.742 5716.584 4331.1426 5699.7295 4310.849 z M 4087.2798 4444.596 C 4083.708 4581.4653 3991.8708 4646.738 3998.1152 4771.5415 C 3982.0024 4772.785 3994.7551 4745.189 3990.6804 4734.394 C 3962.3965 4753.1797 3940.8066 4778.6323 3938.663 4823.5586 C 3878.0737 4886.794 3839.0737 4971.6455 3782.6382 5039.0615 C 3791.3958 5040.226 3803.7256 5037.765 3804.916 5046.4697 C 3767.1072 5059.8047 3814.1768 5115.5264 3790.0466 5135.6343 C 3773.96 5114.573 3786.316 5065.0435 3767.7688 5046.4697 C 3721.4402 5084.226 3769.6472 5136.9575 3782.6382 5187.6514 C 3802.1113 5263.719 3798.3281 5356.694 3819.786 5432.8677 C 3870.6655 5407.177 3904.0295 5349.127 3931.2285 5313.99 C 3949.1409 5290.8394 3960.068 5260.1475 3975.8108 5239.669 C 3979.2505 5235.1973 3994.0405 5237.0757 3998.1152 5232.2603 C 4025.7114 5199.2935 4038.7551 5158.1772 4064.9753 5120.7915 C 4123.316 5037.6855 4204.6753 4958.9985 4235.8696 4860.733 C 4232.1655 4851.2075 4217.0576 4816.2827 4228.4346 4816.124 C 4252.3 4811.5464 4238.621 4842.873 4258.1475 4823.5586 C 4274.6045 4756.725 4353.5034 4682.086 4354.747 4608.0557 C 4355.2764 4576.7554 4318.4194 4554.1597 4339.8774 4533.734 C 4369.008 4526.8813 4345.275 4572.919 4362.1816 4578.343 C 4397.3447 4578.052 4395.3604 4529.2363 4384.4595 4504.0215 C 4443.7793 4464.2544 4444.626 4366.0146 4473.624 4295.953 C 4331.834 4332.466 4221.0 4399.9604 4087.2798 4444.596 z M 5395.062 4377.7095 C 5441.602 4389.3774 5468.1665 4392.976 5513.966 4414.8574 C 5521.9297 4361.147 5455.8105 4320.322 5409.9316 4295.9536 C 5410.064 4328.3115 5386.939 4337.413 5395.062 4377.7095 z M 8746.274 4318.2573 C 8774.823 4366.4907 8807.657 4410.438 8842.847 4452.031 C 8839.83 4422.609 8801.651 4389.536 8813.135 4370.2744 C 8828.454 4403.903 8858.907 4447.1626 8887.456 4444.596 C 8881.212 4453.2217 8877.64 4464.5195 8880.0205 4481.7437 C 8905.765 4486.0303 8925.873 4534.5547 8946.881 4518.8916 C 8903.542 4440.8657 8876.052 4346.9917 8783.421 4318.258 C 8774.003 4340.9062 8808.821 4356.0933 8790.83 4362.8667 C 8780.273 4343.7104 8773.447 4320.8237 8746.274 4318.2573 z M 2474.856 4452.031 C 2508.7754 4448.8027 2510.363 4413.2163 2519.438 4385.144 C 2531.9792 4376.598 2569.5237 4326.512 2541.7424 4325.7188 C 2533.4348 4377.9473 2466.7861 4407.7925 2474.856 4452.031 z M 2571.4553 4333.127 C 2548.9922 4377.5767 2514.3052 4409.75 2504.5686 4466.9004 C 2568.3333 4494.0728 2672.6318 4444.94 2668.0547 4355.431 C 2632.4153 4351.436 2616.461 4327.7563 2571.4553 4333.127 z M 2415.404 4414.8833 C 2431.4644 4421.101 2440.7512 4434.1187 2467.4214 4429.753 C 2469.7231 4392.6587 2511.845 4363.343 2504.5688 4340.5884 C 2463.9287 4354.452 2423.1829 4368.1577 2415.404 4414.8833 z M 6479.933 4987.018 C 6568.145 4901.849 6649.3457 4809.695 6695.4365 4682.3774 C 6770.2607 4593.7153 6817.621 4477.616 6844.0527 4340.562 C 6787.802 4346.224 6758.248 4378.609 6725.1753 4407.422 C 6717.873 4395.436 6705.3315 4390.33 6695.4365 4400.0137 C 6554.5723 4453.909 6416.0366 4526.352 6271.8916 4578.343 C 6242.311 4589.0054 6202.0684 4580.8564 6182.727 4615.464 C 6350.843 4670.312 6422.0156 4821.9976 6479.933 4987.018 z M 3938.663 4362.866 C 3929.6145 4362.0195 3921.0686 4360.6436 3923.7937 4347.9966 C 3864.3682 4350.5103 3855.0813 4403.1357 3812.351 4422.3184 C 3783.4058 4403.3477 3769.2766 4437.4 3782.612 4466.9272 C 3749.0098 4467.9854 3745.3323 4498.995 3730.595 4518.9443 C 3753.4548 4524.474 3744.8823 4498.545 3767.7427 4504.0747 C 3760.5725 4539.6616 3801.1328 4500.212 3797.4553 4518.9443 C 3795.894 4527.279 3789.2004 4530.533 3782.586 4533.814 C 3747.211 4511.642 3744.7239 4551.2764 3715.6992 4556.118 C 3718.6096 4510.61 3704.163 4564.9287 3671.117 4548.6836 C 3671.9106 4566.728 3622.5657 4597.4194 3656.2476 4600.7007 C 3669.0269 4591.202 3665.455 4565.3257 3685.9863 4563.5527 C 3687.151 4572.3105 3684.7163 4584.667 3693.4214 4585.8574 C 3744.883 4556.674 3805.7634 4547.255 3819.7334 4511.5356 C 3846.8003 4502.5664 3835.529 4483.516 3871.7507 4496.666 C 3874.7935 4478.754 3858.1775 4480.527 3864.3157 4459.5186 C 3887.1758 4465.0483 3878.603 4439.119 3901.4634 4444.649 C 3896.4363 4461.9 3876.7512 4464.546 3871.7244 4481.797 C 3890.3247 4491.613 3894.9812 4452.428 3901.4634 4474.362 C 3892.1238 4477.405 3886.2761 4483.94 3886.594 4496.666 C 3933.1604 4495.9253 3942.1829 4453.3276 3968.3237 4444.649 C 3964.117 4446.0513 3963.7993 4465.5776 3960.889 4466.9536 C 3990.3372 4453.169 3996.5017 4451.396 4020.3406 4422.3447 C 3985.7861 4414.8037 3981.2615 4377.207 3938.6106 4377.762 C 3889.4778 4412.82 3853.0974 4460.683 3804.864 4496.6396 C 3841.6404 4444.146 3893.2605 4406.602 3938.663 4362.866 z M 6472.498 4392.579 C 6471.546 4413.931 6463.1846 4427.8745 6435.3506 4422.292 C 6426.8047 4438.5107 6433.8687 4470.34 6413.046 4474.309 C 6403.521 4453.566 6383.386 4483.437 6375.8984 4489.178 C 6375.8984 4481.7437 6375.8984 4474.309 6375.8984 4466.874 C 6344.7305 4477.8013 6324.7017 4499.867 6316.473 4533.734 C 6343.4077 4528.4688 6348.276 4501.1636 6390.768 4511.4297 C 6389.101 4474.732 6401.457 4486.8237 6427.9155 4489.152 C 6442.785 4474.282 6449.612 4451.3955 6472.5244 4444.543 C 6461.888 4455.417 6466.8096 4468.1177 6487.394 4466.847 C 6495.5166 4416.7354 6547.666 4438.7485 6569.124 4392.526 C 6570.288 4401.257 6567.8535 4413.613 6576.5586 4414.83 C 6590.5815 4397.5796 6607.0386 4383.3975 6583.9937 4362.813 C 6590.5024 4378.1323 6559.4937 4390.9385 6561.6895 4377.6826 C 6557.7207 4366.993 6590.661 4359.5317 6569.0977 4355.378 C 6569.018 4362.8657 6556.08 4364.7446 6554.228 4355.378 C 6558.356 4355.405 6562.6685 4349.3457 6554.228 4347.943 C 6529.6484 4362.84 6505.3857 4409.9883 6472.498 4392.579 z M 9452.156 4459.439 C 9447.05 4434.7266 9467.502 4447.48 9474.46 4452.031 C 9437.498 4415.4917 9491.896 4400.3843 9496.738 4362.866 C 9476.472 4368.2637 9481.789 4348.0757 9467.026 4347.9966 C 9450.754 4385.4087 9436.229 4418.058 9452.156 4459.439 z M 3106.4426 4437.161 C 3074.6396 4402.104 3031.1687 4378.715 2987.5654 4355.431 C 3005.7158 4399.2993 3069.9568 4436.3936 3106.4426 4437.161 z M 2942.9832 4400.0137 C 2933.802 4424.038 2967.0337 4405.676 2957.8525 4429.726 C 2944.6235 4452.295 2928.7485 4402.2627 2913.2705 4429.726 C 2957.8262 4472.615 3007.0652 4466.927 3061.8867 4452.031 C 3031.936 4408.3745 2952.0054 4341.408 2890.9924 4377.709 C 2929.939 4380.725 2974.786 4383.5034 2995.0266 4422.2915 C 2973.569 4418.958 2971.7434 4396.0186 2942.9832 4400.0137 z M 5372.784 4392.579 C 5347.5693 4373.2114 5302.802 4373.37 5268.75 4362.866 C 5287.112 4387.869 5358.7876 4431.42 5372.784 4392.579 z M 10187.777 4377.7095 C 10124.622 4373.767 10052.39 4376.6514 9994.579 4385.1177 C 9968.544 4388.9546 9938.752 4366.9673 9927.719 4399.9873 C 9941.688 4433.06 9983.387 4438.405 10016.883 4452.0044 C 10151.026 4563.0503 10317.185 4642.1343 10462.732 4741.776 C 10549.675 4668.936 10626.431 4587.8677 10693.078 4504.0215 C 10718.1875 4472.43 10758.774 4445.8135 10759.938 4399.9873 C 10565.418 4387.3135 10395.978 4366.2266 10210.082 4377.683 C 10195.317 4377.577 10200.636 4357.389 10180.369 4362.8135 C 10178.729 4372.1797 10168.78 4378.027 10187.777 4377.7095 z M 9801.406 4392.579 C 9777.276 4388.2666 9766.824 4397.6323 9749.389 4400.014 C 9722.031 4456.8994 9639.48 4498.0684 9645.3545 4563.473 C 9699.488 4508.6255 9753.4375 4453.592 9801.406 4392.579 z M 9533.886 4459.439 C 9520.604 4464.0693 9507.349 4506.4023 9496.738 4489.178 C 9495.628 4479.2827 9526.954 4466.741 9504.174 4459.439 C 9477.715 4490.819 9404.452 4472.2446 9415.009 4556.0386 C 9440.118 4567.3364 9447.262 4550.535 9459.591 4570.9077 C 9456.125 4547.598 9478.2705 4549.9526 9489.33 4541.1953 C 9492.479 4555.3506 9510.55 4554.6357 9504.2 4578.343 C 9527.722 4568.1035 9529.018 4576.7026 9556.217 4578.343 C 9587.703 4552.758 9617.68 4486.347 9645.382 4481.7437 C 9632.708 4508.8896 9577.781 4532.8076 9600.8 4570.9077 C 9643.027 4511.5884 9696.288 4463.3286 9734.546 4400.0137 C 9686.842 4401.8125 9681.074 4445.628 9652.79 4466.8735 C 9654.245 4441.0503 9679.089 4438.669 9682.529 4414.8564 C 9611.779 4411.0464 9607.758 4513.361 9563.651 4511.429 C 9584.448 4480.235 9614.849 4458.592 9630.512 4422.2646 C 9582.463 4448.5376 9565.371 4505.7407 9519.043 4533.7334 C 9531.954 4509.4976 9556.138 4496.5596 9563.651 4466.8735 C 9534.944 4463.302 9527.985 4519.896 9511.607 4504.0215 C 9508.0625 4482.564 9557.778 4476.69 9533.886 4459.439 z M 9890.571 4407.422 C 9792.701 4347.4673 9744.918 4495.1313 9682.529 4541.1953 C 9762.671 4534.6074 9783.414 4429.171 9838.554 4422.2915 C 9802.227 4455.3115 9763.862 4486.2944 9741.981 4533.7603 C 9775.53 4522.727 9793.707 4496.348 9816.276 4474.3086 C 9821.832 4497.1953 9795.877 4488.5957 9801.406 4511.456 C 9862.789 4493.862 9849.402 4433.748 9890.571 4407.422 z M 2422.8389 4556.065 C 2370.4248 4566.3574 2291.2615 4612.1304 2229.6401 4637.795 C 2232.1008 4667.508 2216.411 4679.0435 2222.2053 4712.1167 C 2334.9707 4705.978 2383.892 4635.9688 2422.8389 4556.065 z M 2705.2021 4459.439 C 2711.5256 4448.432 2723.9082 4443.458 2742.3496 4444.5693 C 2754.7322 4459.333 2741.688 4454.015 2742.3496 4474.282 C 2763.3574 4480.4204 2761.611 4463.8047 2779.497 4466.874 C 2798.6528 4498.0415 2832.3345 4528.2573 2853.8184 4518.891 C 2859.8774 4516.2188 2861.2004 4500.185 2868.688 4496.587 C 2875.4082 4493.3853 2887.0764 4513.0703 2890.9924 4496.587 C 2884.0603 4488.649 2863.5815 4494.2847 2868.688 4474.282 C 2907.1848 4497.9624 2910.9683 4487.644 2950.4177 4489.152 C 2950.735 4499.3647 2946.925 4505.45 2942.983 4511.4297 C 2970.7378 4512.091 2964.1497 4519.764 2987.5652 4511.4297 C 2943.565 4458.857 2890.7808 4414.989 2816.671 4392.5522 C 2796.6685 4402.2627 2766.056 4401.3896 2757.219 4422.265 C 2641.9133 4445.6807 2560.369 4502.8574 2452.5513 4533.734 C 2430.2202 4575.8027 2397.2798 4607.2354 2385.691 4660.046 C 2429.5852 4654.2783 2467.8442 4603.6636 2519.4377 4630.3335 C 2480.7295 4663.433 2398.4438 4652.955 2363.413 4689.759 C 2378.2825 4689.759 2393.152 4689.759 2407.995 4689.759 C 2443.8728 4648.854 2540.816 4669.0156 2571.4812 4622.899 C 2553.0134 4613.241 2540.6309 4644.7007 2534.3337 4622.899 C 2534.3604 4615.4375 2528.3013 4614.0615 2526.899 4608.0293 C 2538.1174 4596.864 2576.0586 4619.883 2586.351 4593.1597 C 2567.8567 4579.375 2585.9011 4579.5337 2601.2205 4585.725 C 2610.719 4553.4985 2569.0205 4534.29 2586.351 4518.8647 C 2618.7888 4555.7476 2620.006 4619.248 2675.5156 4600.5947 C 2686.4429 4572.3374 2642.3105 4599.1396 2653.2112 4570.882 C 2678.082 4553.0225 2719.1453 4530.771 2757.2454 4548.5776 C 2749.2024 4509.5776 2740.0479 4471.663 2705.2021 4459.439 z M 2318.8047 4756.6724 C 2424.2412 4743.2314 2535.4722 4735.585 2623.4724 4704.655 C 2607.9944 4692.9077 2620.9587 4652.6646 2608.603 4637.795 C 2553.7285 4657.2153 2478.084 4655.8926 2445.1433 4697.2466 C 2390.3745 4676.2915 2341.744 4721.4824 2318.8047 4756.6724 z M 2786.9321 4541.196 C 2805.453 4518.944 2781.9844 4491.11 2757.2192 4489.178 C 2740.0212 4510.08 2767.8555 4533.5493 2786.9321 4541.196 z M 3158.46 4444.596 C 3202.9363 4452.878 3280.8562 4434.3306 3307.0762 4400.014 C 3265.669 4394.775 3194.3901 4419.9897 3158.46 4444.596 z M 5380.2188 4400.0137 C 5376.6997 4433.272 5402.47 4437.1875 5432.236 4437.135 C 5443.057 4397.6323 5398.078 4387.552 5380.2188 4400.0137 z M 11309.796 4533.7607 C 11221.504 4574.877 11190.495 4630.7837 11153.7705 4719.5244 C 11223.197 4694.812 11274.605 4652.1084 11317.256 4600.6206 C 11327.151 4600.6206 11337.073 4600.6206 11346.969 4600.6206 C 11403.113 4547.7837 11497.305 4490.4746 11562.472 4444.5957 C 11574.325 4436.261 11642.19 4415.28 11607.054 4400.0137 C 11513.71 4438.7485 11402.85 4490.422 11309.796 4533.7607 z M 5714.5728 4578.343 C 5590.9067 4545.958 5491.82 4488.993 5365.323 4459.439 C 5358.7085 4477.6157 5348.019 4491.6655 5350.4536 4518.8906 C 5438.507 4578.6333 5533.8096 4634.4873 5610.539 4689.785 C 5631.4146 4704.84 5655.4653 4718.9688 5677.399 4734.394 C 5720.0767 4764.3447 5763.521 4800.116 5811.1455 4823.5586 C 5845.7 4804.667 5845.727 4752.6235 5818.5806 4726.959 C 5829.5874 4730.822 5837.313 4737.966 5848.32 4741.8286 C 5850.5156 4692.59 5829.3755 4666.6343 5826.042 4622.951 C 5802.785 4613.982 5789.185 4595.408 5751.72 4600.647 C 5761.8804 4652.426 5809.0024 4667.2427 5818.58 4719.551 C 5773.6807 4682.721 5756.3506 4618.295 5714.5728 4578.343 z M 5328.202 4437.161 C 5326.9316 4448.3003 5330.848 4464.5986 5320.767 4466.9004 C 5326.6406 4441.1826 5312.512 4435.5205 5305.8975 4422.2915 C 5279.9155 4432.7427 5258.325 4401.4688 5246.446 4422.2915 C 5264.014 4439.3833 5270.205 4467.8794 5283.5938 4489.178 C 5309.681 4475.3667 5308.0146 4494.8135 5328.176 4504.0474 C 5353.7603 4500.3965 5363.815 4438.246 5328.202 4437.161 z M 5803.7373 4585.778 C 5800.9595 4556.383 5793.286 4531.829 5781.4595 4511.456 C 5726.9556 4508.9956 5693.3003 4485.659 5647.713 4474.3086 C 5652.4224 4529.871 5736.7183 4567.971 5803.7373 4585.778 z M 5551.1133 4444.596 C 5549.9487 4453.3276 5552.3833 4465.6836 5543.678 4466.9004 C 5540.847 4417.741 5487.7715 4418.773 5439.644 4414.8833 C 5436.0723 4438.246 5450.227 4443.935 5454.513 4459.466 C 5540.9 4469.705 5586.5405 4520.637 5670.0166 4533.787 C 5645.6753 4488.7285 5611.835 4453.195 5551.1133 4444.596 z M 10559.306 4689.7856 C 10522.502 4704.999 10486.994 4721.4824 10477.576 4764.107 C 10520.94 4755.455 10544.646 4727.1445 10559.306 4689.7856 z M 10522.184 4764.107 C 10523.824 4769.901 10528.375 4772.7324 10537.054 4771.5415 C 10703.953 4703.1733 10897.204 4647.505 11064.606 4585.778 C 11119.11 4565.696 11183.88 4549.2124 11220.631 4504.048 C 11104.056 4454.677 10965.309 4427.4775 10811.955 4414.8833 C 10750.229 4566.1455 10622.408 4651.3413 10522.184 4764.107 z M 2370.8218 4526.3257 C 2381.4314 4528.0986 2383.363 4538.5757 2393.1262 4541.1953 C 2412.414 4532.411 2393.0996 4510.1064 2400.5608 4489.178 C 2401.4604 4486.6646 2420.7751 4491.295 2422.8389 4489.178 C 2433.5015 4478.224 2431.7024 4432.557 2407.9695 4459.439 C 2415.457 4459.545 2417.309 4472.4565 2407.9695 4474.3086 C 2396.3276 4449.4375 2389.8984 4449.4375 2378.2302 4474.3086 C 2372.277 4448.538 2389.2898 4445.7603 2385.665 4422.2915 C 2366.7473 4423.191 2356.8518 4433.113 2355.9258 4452.0303 C 2377.8066 4481.955 2390.1628 4485.183 2370.8218 4526.3257 z M 9875.701 4489.178 C 9918.034 4477.325 9943.091 4469.6787 9979.735 4466.874 C 9959.521 4433.9067 9919.887 4459.836 9912.875 4422.265 C 9890.65 4424.8584 9883.294 4442.215 9875.728 4459.4126 C 9878.109 4484.0454 9898.72 4430.441 9905.44 4459.4126 C 9886.522 4460.3384 9876.601 4470.2603 9875.701 4489.178 z M 11488.151 4511.456 C 11452.405 4537.8086 11420.497 4567.574 11384.117 4593.2124 C 11272.304 4671.8994 11135.964 4734.103 11079.448 4838.428 C 11053.017 4887.244 11030.766 4937.4883 11005.128 4987.018 C 10972.478 5050.1743 10921.308 5105.7104 10901.093 5180.243 C 11137.869 4955.903 11375.597 4672.5347 11621.871 4444.5957 C 11620.707 4435.8643 11623.142 4423.509 11614.437 4422.2915 C 11582.925 4462.085 11533.315 4478.145 11488.151 4511.456 z M 2333.6743 4548.604 C 2336.3994 4520.0557 2293.8545 4486.744 2326.2395 4474.282 C 2327.0862 4483.3574 2328.462 4491.877 2341.109 4489.152 C 2319.757 4456.264 2350.9514 4460.9473 2333.6743 4429.7 C 2338.8071 4454.4385 2318.302 4441.659 2311.3962 4437.1084 C 2280.546 4479.521 2256.7332 4510.398 2259.3792 4570.882 C 2296.1826 4580.433 2252.2883 4509.3135 2289.0918 4518.8643 C 2284.488 4536.6445 2286.8164 4553.843 2281.657 4585.7246 C 2324.8105 4594.1914 2285.4934 4520.187 2318.8044 4518.8643 C 2316.7144 4535.824 2320.604 4546.831 2333.6743 4548.604 z M 3210.4768 4600.6206 C 3261.9119 4585.196 3297.8423 4590.7515 3373.9365 4578.343 C 3351.0237 4531.8823 3331.3914 4482.167 3314.4846 4429.726 C 3269.77 4434.5684 3236.4854 4450.787 3195.5808 4459.439 C 3210.7942 4503.6772 3262.838 4511.0596 3277.3105 4556.0386 C 3273.7122 4564.8228 3269.3994 4572.892 3262.441 4578.343 C 3217.5146 4551.408 3197.671 4499.4443 3150.9722 4474.282 C 3134.5415 4484.998 3160.3381 4492.4326 3143.5374 4496.587 C 3142.5054 4475.341 3112.5547 4482.987 3091.5203 4481.7173 C 3073.3167 4491.5864 3099.6958 4509.366 3084.0854 4511.43 C 3066.5698 4509.128 3070.2742 4485.633 3046.938 4489.1523 C 3055.3252 4525.347 3084.5352 4540.693 3113.798 4556.012 C 3124.5667 4527.9136 3093.3987 4541.751 3098.9287 4518.8643 C 3127.0273 4538.9995 3139.0923 4544.2646 3121.2332 4578.3164 C 3144.596 4582.0205 3150.2844 4562.1235 3165.8154 4578.3164 C 3161.979 4544.952 3142.6113 4527.1987 3128.6677 4503.9946 C 3162.9578 4529.2627 3188.146 4563.5264 3210.4768 4600.6206 z M 9348.148 4511.456 C 9358.044 4511.456 9367.966 4511.456 9377.861 4511.456 C 9364.685 4486.4795 9394.186 4451.9517 9362.991 4437.135 C 9361.51 4465.392 9356.403 4490.0513 9348.148 4511.456 z M 4079.8713 4459.439 C 4070.373 4459.0156 4069.5789 4449.9404 4057.567 4452.031 C 3897.4678 4539.6343 3707.5762 4597.393 3544.8572 4682.377 C 3649.8704 4768.049 3689.2139 4919.4697 3745.491 5053.905 C 3768.8804 5033.082 3799.4658 4991.0396 3827.221 4949.8706 C 3874.0786 4880.338 3927.1277 4817.4995 3864.3687 4749.237 C 3889.3186 4749.0513 3912.92 4709.0996 3931.2285 4726.9326 C 3905.2466 4744.289 3879.6084 4779.452 3916.3591 4801.254 C 3980.4937 4696.9556 4029.5474 4577.5757 4079.8713 4459.439 z M 6034.084 4481.7437 C 5999.291 4491.5327 5989.1577 4526.0083 5974.6323 4556.065 C 5997.5977 4566.0664 6014.505 4590.9634 6026.6494 4556.065 C 6015.96 4539.608 6008.4985 4565.4316 6004.3447 4548.63 C 6014.002 4526.0347 6019.743 4499.603 6034.084 4481.7437 z M 9942.588 4496.613 C 9903.8 4493.835 9920.602 4493.967 9890.571 4511.4824 C 9842.603 4539.475 9784.765 4562.8115 9786.537 4615.5166 C 9733.726 4632.08 9712.956 4680.631 9682.502 4719.577 C 9727.455 4707.5654 9734.122 4657.268 9779.075 4645.256 C 9776.905 4660.39 9758.967 4659.834 9756.797 4674.9683 C 9781.43 4672.349 9789.022 4652.717 9801.379 4637.821 C 9789.711 4637.133 9775.608 4638.826 9779.075 4622.951 C 9817.228 4623.9565 9824.267 4593.794 9860.831 4593.239 C 9880.119 4548.127 9950.207 4553.8154 9972.273 4511.4824 C 9953.858 4501.8516 9936.237 4528.072 9935.152 4511.4824 C 9955.076 4489.2314 9971.401 4498.677 9942.588 4496.613 z M 10046.596 4526.3257 C 10061.36 4509.207 10044.743 4518.071 10039.1875 4504.048 C 9962.114 4506.2437 9946.662 4570.035 9875.702 4578.3696 C 9875.992 4614.0356 9825.061 4623.9834 9801.381 4645.2295 C 9784.289 4660.575 9741.585 4708.8354 9764.233 4712.0894 C 9806.355 4679.8105 9861.256 4620.967 9905.415 4615.49 C 9864.141 4638.641 9823.367 4662.242 9801.381 4704.655 C 9833.845 4709.8403 9834.427 4683.197 9860.833 4682.377 C 9863.347 4725.7686 9921.793 4655.416 9942.5625 4645.229 C 9934.89 4664.7817 9913.114 4670.2324 9905.415 4689.8115 C 9973.175 4702.961 9982.911 4618.8237 10024.318 4630.3857 C 10016.407 4652.4785 9954.76 4659.543 9979.71 4689.8115 C 9999.368 4674.8096 10006.512 4647.266 10039.162 4645.229 C 10038.263 4666.6343 10007.465 4658.1143 10009.423 4682.377 C 10064.588 4682.932 10090.994 4615.49 10135.734 4630.36 C 10110.942 4640.2285 10085.278 4649.251 10076.309 4674.942 C 10124.49 4676.0796 10129.385 4633.9053 10172.882 4630.36 C 10167.67 4608.5576 10147.958 4608.4785 10172.882 4593.212 C 10126.977 4576.3843 10101.18 4639.011 10046.57 4637.794 C 10048.793 4623.189 10036.542 4623.0566 10031.7 4615.4897 C 10059.085 4590.857 10109.54 4589.3223 10135.734 4563.4727 C 10076.124 4544.793 10037.865 4608.293 9987.145 4622.9243 C 9989.314 4607.79 10007.253 4608.3457 10009.423 4593.2114 C 9995.611 4586.094 9984.605 4615.463 9979.711 4593.2114 C 10026.991 4564.557 10047.153 4589.375 10098.588 4556.064 C 10098.375 4529.051 10076.784 4523.389 10046.596 4526.3257 z M 3552.2922 4600.6206 C 3564.913 4575.8823 3589.096 4523.7856 3574.57 4496.5864 C 3563.0342 4522.41 3535.491 4571.173 3552.2922 4600.6206 z M 2890.966 4541.196 C 2894.1677 4577.629 2920.7847 4590.6196 2928.1135 4622.9253 C 2939.3584 4607.3945 2953.593 4651.4478 2980.1309 4645.23 C 2960.3665 4600.568 2933.2466 4563.315 2890.966 4541.196 z M 2898.401 4526.3257 C 2947.1108 4556.8853 2955.8684 4627.37 3017.278 4645.2295 C 3042.9163 4626.841 2992.91 4601.0176 3009.8433 4593.2124 C 3017.3044 4593.239 3018.6804 4587.1797 3024.713 4585.7773 C 3024.713 4595.673 3024.713 4605.5947 3024.713 4615.49 C 3047.414 4610.1455 3051.7798 4623.084 3069.2952 4622.9253 C 3072.8933 4614.141 3077.2327 4606.0713 3084.1646 4600.6206 C 3083.5823 4622.0786 3136.7637 4622.0786 3136.1816 4600.6206 C 3109.3794 4602.6577 3116.0205 4571.252 3091.5996 4570.9077 C 3084.3235 4580.9624 3066.5435 4580.5127 3061.8604 4593.2124 C 3048.975 4564.0024 3018.0981 4552.7573 3009.843 4518.8906 C 2982.2737 4513.6255 2977.9607 4531.5645 2950.391 4526.299 C 2948.0366 4556.25 3002.2231 4568.1562 2987.5388 4585.751 C 2952.4817 4576.1206 2943.1155 4501.614 2898.401 4526.3257 z M 2185.0579 4526.3257 C 2172.3313 4553.2075 2182.2002 4556.4087 2155.3186 4541.1953 C 2128.49 4584.005 2106.7676 4596.969 2066.154 4615.49 C 2089.8076 4622.766 2074.1973 4700.9243 2081.0234 4682.377 C 2096.343 4680.34 2082.7961 4649.4624 2103.3015 4652.6377 C 2103.963 4672.931 2090.919 4667.587 2103.3015 4682.377 C 2139.3906 4686.2397 2118.3035 4632.979 2140.449 4622.9253 C 2141.3484 4641.843 2151.2703 4651.7383 2170.1882 4652.6377 C 2192.3074 4645.071 2176.697 4599.721 2192.466 4585.778 C 2193.2334 4606.151 2220.4856 4592.234 2199.901 4622.9253 C 2222.4434 4623.1636 2218.4216 4596.864 2222.2053 4578.3433 C 2190.9316 4589.8 2221.0413 4539.873 2199.901 4541.196 C 2195.7998 4554.425 2196.091 4572.046 2185.0315 4578.3433 C 2178.893 4558.9487 2207.521 4537.571 2185.0579 4526.3257 z M 9385.296 4578.343 C 9358.705 4575.2207 9379.236 4554.636 9377.861 4526.2993 C 9351.43 4529.607 9345.316 4553.2344 9325.844 4563.4473 C 9338.12 4563.5796 9329.998 4584.0586 9340.714 4585.7515 C 9344.894 4561.621 9404.584 4601.4146 9385.296 4578.343 z M 2786.9321 4578.343 C 2795.187 4609.749 2810.612 4633.9316 2816.6711 4667.481 C 2853.078 4669.227 2872.9216 4654.4106 2913.2705 4660.0728 C 2906.6824 4620.3584 2841.8066 4605.119 2861.2534 4563.473 C 2828.445 4560.4307 2803.8125 4565.4844 2786.9321 4578.343 z M 9637.92 4660.0728 C 9653.372 4645.494 9678.507 4601.97 9697.372 4615.464 C 9690.335 4638.165 9661.23 4638.7734 9660.225 4667.481 C 9721.105 4644.1445 9740.499 4579.3486 9793.998 4548.604 C 9746.585 4523.31 9742.986 4586.6245 9704.834 4593.213 C 9709.834 4575.962 9729.52 4573.316 9734.546 4556.065 C 9683.746 4545.085 9684.328 4624.4863 9652.79 4608.082 C 9656.601 4590.064 9701.474 4575.2207 9667.66 4563.473 C 9652.976 4581.2534 9613.896 4613.427 9623.051 4630.36 C 9624.453 4619.3535 9641.016 4623.5337 9652.764 4622.9253 C 9652.764 4627.8994 9652.764 4632.8203 9652.764 4637.7944 C 9637.471 4631.26 9619.426 4657.0566 9637.92 4660.0728 z M 5335.6367 4556.065 C 5336.3506 4582.338 5349.8975 4588.609 5328.2017 4600.6475 C 5340.0815 4611.0986 5347.172 4626.259 5350.4795 4645.2563 C 5339.8696 4643.4834 5337.938 4633.006 5328.2017 4630.3867 C 5327.355 4639.435 5325.979 4647.9814 5313.332 4645.2563 C 5312.0093 4683.012 5338.4414 4646.8965 5343.0713 4674.9688 C 5314.787 4678.2495 5352.385 4717.8843 5328.2017 4734.4204 C 5313.014 4718.5454 5298.8066 4736.5107 5283.619 4741.829 C 5284.731 4774.0815 5301.8755 4840.2803 5320.767 4808.689 C 5319.444 4845.8364 5378.3667 4886.715 5335.6367 4897.88 C 5344.421 4901.4785 5352.49 4905.791 5357.9146 4912.7495 C 5353.628 4925.7935 5366.91 4956.3794 5350.4795 4957.3315 C 5321.137 4939.631 5332.144 4881.5815 5305.897 4860.759 C 5304.733 4869.49 5307.1675 4881.846 5298.4624 4883.0366 C 5261.8965 4877.4014 5307.1934 4823.691 5276.1846 4823.6113 C 5274.544 4829.406 5269.967 4832.237 5261.315 4831.0195 C 5260.1504 4881.846 5294.8115 4936.0854 5276.1846 4979.636 C 5272.877 4950.7173 5270.575 4920.8457 5261.315 4897.9062 C 5226.178 4898.303 5239.116 4951.061 5231.602 4979.636 C 5227.21 4996.305 5212.4727 5008.82 5209.298 5024.2183 C 5198.952 5074.648 5217.103 5129.284 5187.02 5157.9917 C 5181.543 5125.792 5203.821 5111.981 5179.585 5098.54 C 5190.0625 5146.4033 5136.405 5169.025 5164.7153 5210.009 C 5173.4204 5198.8965 5173.949 5179.635 5187.02 5172.8613 C 5188.687 5186.9106 5178.633 5189.239 5179.585 5202.5737 C 5207.2866 5190.668 5219.7754 5163.4946 5239.0366 5143.1484 C 5229.9614 5142.302 5221.442 5140.926 5224.1675 5128.279 C 5268.6704 5113.4355 5269.199 5048.957 5276.1846 5016.8364 C 5276.8726 5028.5044 5275.179 5042.607 5291.0537 5039.1406 C 5292.2183 5030.3833 5289.7837 5018.027 5298.489 5016.8364 C 5298.5156 5055.6772 5287.429 5140.185 5261.3413 5106.001 C 5252.504 5126.8765 5244.6196 5148.7046 5239.0635 5172.861 C 5264.2515 5170.797 5255.7056 5135.0254 5276.211 5128.252 C 5278.1426 5150.001 5259.41 5151.0854 5261.342 5172.861 C 5291.3716 5176.7236 5290.4194 5135.4224 5305.924 5165.426 C 5310.713 5133.067 5296.24 5081.4473 5313.359 5061.3916 C 5336.642 5066.5244 5323.0425 5081.2085 5320.7935 5098.539 C 5377.838 5079.145 5312.036 5069.647 5365.376 5046.522 C 5367.043 5060.572 5357.015 5062.9263 5357.941 5076.235 C 5381.2773 5088.617 5388.315 5048.6123 5395.089 5068.8267 C 5388.2886 5094.6763 5391.3843 5125.4473 5409.958 5098.539 C 5418.6367 5117.9595 5387.0186 5130.5005 5417.393 5128.252 C 5429.643 5128.146 5421.547 5107.6675 5432.2627 5105.974 C 5432.9766 5117.642 5431.2573 5131.7446 5447.132 5128.252 C 5460.017 5116.3984 5463.2188 5094.8086 5462.0015 5068.8267 C 5487.2695 5069.938 5473.3784 5055.756 5499.1494 5046.522 C 5498.1704 5056.285 5498.0376 5100.285 5506.584 5076.235 C 5517.009 5040.675 5485.153 5009.004 5506.584 4987.0703 C 5510.5527 5031.573 5541.853 5057.8726 5521.4536 5105.974 C 5566.803 5107.2974 5563.866 5092.1895 5610.618 5098.539 C 5610.327 5075.944 5606.279 5049.6177 5632.896 5053.957 C 5628.398 5083.2197 5649.5117 5086.8447 5670.0435 5091.1045 C 5661.7886 5050.6235 5706.159 5062.821 5692.348 5016.783 C 5702.931 5019.667 5704.889 5025.6997 5714.626 5016.783 C 5737.4062 4952.86 5773.337 4902.113 5803.79 4845.862 C 5662.8467 4751.538 5529.338 4649.7266 5380.2456 4563.499 C 5437.8716 4647.054 5492.085 4734.023 5536.2705 4830.9927 C 5518.358 4812.366 5508.489 4815.832 5499.1226 4838.4277 C 5500.234 4820.0127 5500.525 4802.3647 5484.253 4801.28 C 5475.522 4820.965 5498.514 4845.0156 5484.253 4845.862 C 5452.7676 4847.635 5471.1562 4799.533 5439.671 4801.28 C 5438.401 4812.392 5442.3433 4828.6904 5432.236 4830.9927 C 5442.3164 4792.0986 5414.535 4809.9844 5409.958 4801.28 C 5415.3823 4767.7573 5437.925 4784.9287 5454.5405 4793.8447 C 5456.366 4757.1206 5405.963 4733.7583 5432.2627 4697.272 C 5448.5874 4713.1733 5443.772 4750.162 5476.8447 4749.289 C 5468.7217 4716.6133 5456.1807 4669.65 5424.8276 4682.429 C 5410.6196 4615.808 5380.9595 4573.9243 5335.6367 4556.065 z M 3626.5872 4563.473 C 3603.6743 4559.875 3590.789 4592.6836 3574.57 4600.621 C 3564.8596 4605.41 3530.8872 4622.529 3522.5527 4660.0728 C 3532.4746 4660.0728 3542.3699 4660.0728 3552.2917 4660.0728 C 3559.8325 4635.44 3548.0583 4627.8203 3574.5696 4615.464 C 3565.3623 4670.8677 3618.7292 4584.349 3626.5872 4563.473 z M 2764.654 4578.343 C 2721.8975 4597.5254 2678.5852 4616.099 2623.4724 4622.9253 C 2624.028 4654.5693 2635.908 4674.889 2630.9072 4712.0894 C 2686.9724 4698.8076 2742.588 4685.0757 2801.8015 4674.942 C 2796.7478 4635.4136 2789.419 4598.16 2764.654 4578.343 z M 5952.354 4630.36 C 5973.785 4648.5635 5997.1743 4664.8086 6034.084 4667.481 C 6032.5757 4608.6377 6097.5576 4661.978 6100.9707 4608.0557 C 6076.735 4611.1777 6052.816 4621.7344 6071.2314 4593.186 C 6028.501 4596.626 6012.3086 4587.709 5967.1973 4578.3164 C 5961.006 4594.403 5947.9883 4603.6636 5952.354 4630.36 z M 9571.06 4645.2295 C 9603.074 4637.583 9612.626 4607.5264 9623.077 4578.3696 C 9594.819 4589.72 9580.505 4615.014 9571.06 4645.2295 z M 9585.903 4585.778 C 9549.708 4576.808 9560.9795 4615.305 9533.886 4615.4907 C 9534.309 4606.0186 9543.41 4605.198 9541.32 4593.213 C 9465.068 4613.586 9475.439 4720.5303 9415.009 4756.6724 C 9444.615 4709.5234 9472.661 4660.787 9489.33 4600.6475 C 9438.213 4638.7207 9416.49 4706.1367 9392.73 4771.5684 C 9422.0205 4779.929 9384.608 4808.8745 9415.035 4816.1504 C 9430.805 4772.891 9449.801 4744.3164 9481.8955 4734.4204 C 9480.651 4755.455 9468.269 4765.377 9467.025 4786.438 C 9507.718 4775.114 9505.629 4721.0063 9541.347 4704.6816 C 9549.363 4723.6787 9509.358 4730.6904 9533.912 4741.829 C 9544.257 4724.9224 9559.629 4713.0425 9571.059 4697.247 C 9566.641 4734.924 9530.551 4740.9297 9526.477 4778.977 C 9551.109 4783.713 9614.107 4769.452 9623.05 4734.3945 C 9620.88 4708.175 9602.94 4760.6147 9600.771 4734.3945 C 9606.645 4710.5557 9627.759 4701.904 9637.893 4682.3774 C 9599.396 4697.3267 9598.311 4691.4 9563.598 4674.943 C 9564.946 4691.1353 9557.512 4698.596 9541.293 4697.247 C 9545.447 4676.6357 9566.853 4673.276 9571.006 4652.638 C 9529.73 4665.867 9530.445 4721.0596 9481.841 4726.96 C 9481.418 4717.4614 9472.343 4716.6675 9474.433 4704.6553 C 9521.133 4698.834 9553.253 4628.8257 9585.903 4585.778 z M 9325.844 4697.2466 C 9351.667 4689.3887 9345.528 4649.41 9362.991 4689.8115 C 9357.487 4656.183 9372.622 4632.397 9370.399 4600.6475 C 9351.984 4629.2485 9330.369 4654.7017 9325.844 4697.2466 z M 9385.296 4704.655 C 9404.849 4672.1904 9418.342 4633.6934 9437.313 4600.6206 C 9407.044 4599.9062 9364.023 4641.763 9400.166 4622.9253 C 9402.203 4652.532 9362.727 4679.176 9385.296 4704.655 z M 10938.268 4697.2466 C 10936.204 4681.9805 10918.424 4682.4033 10908.556 4674.9424 C 10905.513 4692.8545 10922.129 4691.082 10915.964 4712.09 C 10812.538 4744.8716 10715.092 4783.6597 10626.192 4830.9673 C 10663.472 4915.448 10621.747 4992.4688 10700.514 5039.0356 C 10733.771 5023.0283 10739.407 4994.718 10759.938 4972.149 C 10770.603 4960.454 10791.928 4954.977 10804.548 4942.436 C 10902.364 4845.1226 11017.537 4743.866 11109.189 4652.6377 C 11122.021 4639.8853 11169.197 4616.2046 11138.929 4608.0557 C 11072.358 4638.0854 11005.79 4668.1426 10938.268 4697.2466 z M 11086.911 4712.09 C 11029.312 4740.5327 10987.48 4801.043 10938.295 4845.8364 C 10888.896 4890.816 10815.422 4924.418 10804.548 4987.018 C 10945.015 4879.809 11141.8125 4789.295 11183.483 4608.082 C 11146.548 4637.98 11111.358 4669.7036 11086.911 4712.09 z M 5863.189 4726.9595 C 5889.33 4713.466 5899.1724 4683.6733 5900.337 4645.2295 C 5868.825 4662.9834 5870.677 4624.989 5848.32 4645.2295 C 5878.191 4674.572 5854.67 4696.797 5863.189 4726.9595 z M 6249.587 4667.5073 C 6207.412 4679.969 6207.5444 4650.124 6190.161 4637.7944 C 6188.23 4649.3833 6173.863 4642.954 6167.857 4637.7944 C 6164.8936 4657.109 6145.6846 4660.2046 6145.579 4682.4033 C 6159.469 4681.98 6161.295 4688.1187 6153.014 4697.273 C 6180.1074 4702.326 6185.2134 4729.6577 6205.0312 4704.681 C 6202.65 4721.906 6206.2217 4733.2036 6212.4395 4741.829 C 6234.6113 4734.447 6257.9478 4733.574 6264.483 4741.829 C 6257.736 4762.202 6237.125 4727.3296 6234.7437 4756.698 C 6259.4824 4751.5923 6246.7295 4772.0703 6242.1787 4779.003 C 6252.074 4797.206 6264.6157 4765.615 6271.8916 4786.438 C 6263.557 4788.0254 6260.3027 4794.693 6257.022 4801.307 C 6282.528 4795.46 6295.3076 4808.2656 6279.3267 4823.612 C 6313.696 4820.8335 6319.4106 4789.401 6331.3438 4764.16 C 6326.396 4731.9336 6289.619 4731.59 6279.3267 4704.7085 C 6256.3076 4707.4863 6250.4604 4730.029 6234.718 4704.7085 C 6237.892 4690.4995 6255.963 4691.2144 6249.587 4667.5073 z M 6375.899 4793.8193 C 6350.1284 4800.302 6350.4194 4782.389 6361.0293 4771.5415 C 6325.3105 4772.97 6321.077 4805.885 6316.4473 4838.402 C 6339.492 4839.169 6337.64 4815.012 6368.4644 4823.532 C 6366.7974 4809.5093 6376.851 4807.1543 6375.899 4793.8193 z M 6368.4907 4860.706 C 6357.0073 4877.798 6324.5166 4895.578 6353.621 4912.723 C 6363.543 4897.88 6370.925 4880.497 6390.742 4875.5757 C 6379.3916 4851.922 6388.149 4842.8994 6390.742 4816.124 C 6364.1514 4811.8115 6368.1733 4838.1104 6368.4907 4860.706 z M 1954.7115 4786.411 C 1999.5056 4786.464 2043.982 4747.0674 2081.0237 4764.107 C 2064.0903 4762.043 2053.0837 4765.8794 2051.2844 4778.976 C 2076.9492 4773.129 2083.9607 4785.9346 2088.4321 4801.281 C 2111.9006 4802.471 2133.2788 4801.545 2140.4492 4786.411 C 2135.9514 4773.5786 2105.2065 4786.967 2103.3018 4771.5415 C 2144.894 4764.1597 2092.1099 4757.0425 2088.4321 4749.2373 C 2140.3699 4749.1577 2174.9773 4731.7485 2207.336 4712.0894 C 2203.87 4693.1455 2234.3235 4647.796 2199.9014 4645.2295 C 2125.95 4700.0513 2026.6254 4729.526 1954.7115 4786.411 z M 6100.9707 4667.5073 C 6063.0557 4659.3315 6084.461 4710.4756 6056.388 4712.116 C 6065.8604 4682.827 6036.042 4692.828 6026.6494 4682.4033 C 6011.621 4721.8267 6000.9316 4762.943 6034.0845 4786.438 C 6029.93 4797.127 6022.4956 4804.5884 6011.8066 4808.7153 C 6016.966 4775.272 5996.5137 4788.8716 5989.502 4801.307 C 5988.232 4790.195 5992.1743 4773.8965 5982.067 4771.5947 C 5974.3677 4796.3857 5952.593 4796.3857 5944.9194 4771.5947 C 5955.8203 4706.7188 6005.668 4765.641 6011.806 4689.8384 C 5967.859 4680.552 5958.704 4706.084 5937.4844 4719.577 C 5934.2827 4707.909 5914.122 4713.227 5922.6147 4689.8384 C 5950.3433 4692.802 5966.192 4683.8853 5967.1973 4660.1255 C 5948.888 4661.1045 5931.399 4661.2373 5922.6147 4652.691 C 5925.8955 4701.7974 5868.455 4736.775 5900.3105 4779.003 C 5887.478 4783.5273 5900.866 4814.245 5885.441 4816.1504 C 5862.0254 4819.749 5868.6133 4793.3433 5840.859 4801.2812 C 5820.195 4842.239 5853.0034 4872.6924 5885.441 4883.0107 C 5895.68 4859.5425 5867.0522 4838.1904 5885.441 4830.9937 C 5883.774 4845.0435 5893.802 4847.398 5892.876 4860.733 C 5913.8843 4861.9233 5910.1797 4838.402 5930.0234 4838.428 C 5926.1606 4849.408 5919.017 4857.1606 5915.1543 4868.141 C 5950.8994 4871.2896 5918.964 4899.0444 5944.893 4905.2886 C 5957.4873 4868.538 5950.5815 4853.1924 5982.041 4830.9673 C 5978.337 4840.492 5963.229 4875.417 5974.606 4875.576 C 5976.537 4863.9873 5990.9043 4870.4165 5996.884 4875.576 C 5999.794 4852.9277 5977.3574 4837.7144 6004.319 4830.9673 C 6022.7603 4851.6045 6003.525 4879.5977 5989.449 4890.419 C 5995.958 4864.331 5970.161 4882.693 5967.1714 4890.419 C 5974.103 4898.3564 5994.582 4892.7207 5989.449 4912.723 C 5957.964 4908.8076 5948.8354 4965.799 5959.7363 4979.5835 C 5972.463 4967.545 5962.5938 4932.9106 5989.449 4934.9746 C 5989.502 4979.0806 5976.6963 5042.819 5929.9976 5061.2866 C 5942.5654 5098.196 5894.7817 5121.347 5929.9976 5135.608 C 5943.438 5121.823 5931.2407 5082.3477 5952.2754 5076.1562 C 5952.2754 5086.078 5952.2754 5095.9736 5952.2754 5105.8955 C 5980.8237 5092.3223 5993.206 5062.5835 5989.423 5016.731 C 5998.9214 5017.1543 5999.7153 5026.2295 6011.7275 5024.139 C 5986.7773 4983.2876 6012.627 4920.6606 6048.875 4897.854 C 6052.05 4932.382 6081.3657 4888.223 6093.457 4890.419 C 6092.0283 4890.1543 6126.98 4925.238 6138.0396 4927.5664 C 6124.1226 4950.7705 6116.2114 4980.007 6093.457 4994.427 C 6105.575 4976.805 6109.941 4951.4585 6115.7617 4927.5664 C 6106.6865 4926.7197 6098.167 4925.344 6100.892 4912.6973 C 6046.15 4939.235 6104.332 4948.7065 6071.1533 5001.8613 C 6061.6284 4992.098 6061.6284 4974.477 6071.1533 4964.714 C 6066.2056 4964.714 6061.2314 4964.714 6056.2837 4964.714 C 6055.8604 4960.163 6055.1724 4955.9033 6048.8486 4957.279 C 6041.8374 4974.3975 6048.3726 4981.2236 6041.414 5009.296 C 6052.5264 5010.566 6068.851 5006.624 6071.153 5016.731 C 6070.6504 5038.5063 6054.1665 5044.327 6041.414 5053.8784 C 6045.3823 5082.6123 6028.158 5090.1533 6033.979 5120.739 C 6012.2036 5120.4478 6038.424 5164.871 6033.979 5128.147 C 6038.133 5117.4575 6045.568 5110.023 6056.283 5105.869 C 6047.3936 5079.9663 6064.6177 5041.655 6085.996 5024.113 C 6078.482 5079.1465 6060.3843 5145.2393 6033.979 5202.4424 C 6024.1626 5202.363 6027.179 5189.425 6019.1094 5187.5728 C 6020.7764 5201.6226 6010.722 5203.977 6011.6743 5217.2856 C 6024.454 5220.222 6030.7246 5206.279 6033.952 5217.2856 C 6030.83 5231.4937 6031.2534 5249.274 6011.6743 5247.0244 C 6010.5103 5238.267 6012.9443 5225.9375 6004.2393 5224.72 C 5989.264 5251.8135 5990.3223 5294.9937 5967.092 5313.885 C 5958.3345 5272.874 6001.752 5231.361 5974.527 5195.0073 C 6002.176 5180.667 6003.2075 5134.074 6011.6743 5083.5386 C 5980.0034 5093.9897 5982.3853 5138.4663 5944.7876 5142.99 C 5951.1113 5185.985 5942.4067 5234.986 5959.657 5276.737 C 5941.983 5306.264 5926.928 5377.596 5937.353 5410.5103 C 5949.5503 5380.586 5949.9736 5338.914 5974.5005 5321.3457 C 5961.6685 5359.2075 5985.7188 5444.192 5937.353 5432.7886 C 5934.3896 5460.543 5943.306 5476.3916 5967.092 5477.3975 C 5977.3843 5472.82 5968.203 5448.796 5981.9614 5447.658 C 5982.808 5456.7334 5984.1836 5465.253 5996.8306 5462.528 C 6004.98 5432.4976 6024.9297 5447.4463 6048.848 5425.38 C 6051.8906 5443.2925 6035.275 5441.5195 6041.413 5462.528 C 6066.813 5465.544 6050.8584 5482.583 6078.5605 5469.936 C 6076.497 5482.9536 6099.4893 5507.0044 6078.5605 5514.545 C 6058.7964 5514.492 6059.616 5493.881 6048.822 5484.806 C 6041.3867 5507.4014 6036.572 5494.2783 6026.544 5484.806 C 6033.661 5498.6436 6004.2925 5509.6504 6026.544 5514.545 C 6033.2114 5496.633 6038.106 5541.744 6048.822 5544.258 C 6044.7734 5586.2207 5984.2373 5564.4453 6004.2393 5603.7095 C 6042.8154 5595.56 6040.011 5539.4688 6085.969 5559.1006 C 6111.184 5481.1807 6095.468 5496.4204 6108.274 5417.919 C 6080.0166 5406.9917 6106.819 5451.1504 6078.5347 5440.223 C 6060.358 5389.5024 6142.8286 5247.792 6108.274 5224.72 C 6115.1265 5229.2974 6094.436 5299.703 6071.126 5313.885 C 6072.0522 5295.284 6085.3076 5290.628 6063.6914 5284.172 C 6062.0244 5289.94 6063.4795 5298.8296 6056.2563 5299.0415 C 6081.577 5260.597 6074.5654 5234.192 6108.2734 5202.442 C 6111.8716 5211.226 6116.1846 5219.296 6123.143 5224.7466 C 6128.567 5199.3994 6141.1343 5146.3237 6167.725 5120.712 C 6174.1016 5144.4185 6156.031 5143.6777 6152.8555 5157.86 C 6176.7207 5164.3945 6163.042 5133.3594 6182.5684 5135.555 C 6176.43 5156.5635 6193.046 5154.817 6190.0034 5172.703 C 6153.8086 5174.423 6099.7275 5239.325 6167.6987 5261.867 C 6172.9375 5232.446 6179.1553 5203.9766 6204.8467 5195.0073 C 6183.9707 5215.142 6198.9727 5213.475 6204.8467 5239.59 C 6176.351 5238.24 6202.148 5245.675 6197.4116 5261.894 C 6167.9634 5261.3916 6159.179 5320.9756 6182.542 5328.754 C 6153.359 5349.074 6158.306 5370.3203 6137.96 5388.2056 C 6138.3833 5378.7075 6147.485 5377.913 6145.395 5365.9014 C 6124.493 5367.303 6113.724 5378.813 6115.656 5403.049 C 6142.7754 5393.2065 6151.8774 5404.531 6175.1074 5395.6143 C 6179.1826 5384.8457 6166.429 5357.223 6182.5425 5358.493 C 6193.417 5364.9487 6206.117 5369.6055 6204.847 5388.2056 C 6195.6924 5411.4893 6182.2783 5434.9575 6152.8296 5417.9185 C 6136.796 5438.4233 6149.02 5457.0767 6160.2646 5455.0664 C 6159.233 5468.904 6155.37 5479.8843 6145.3955 5484.779 C 6135.897 5484.382 6135.103 5475.281 6123.091 5477.3706 C 6122.4297 5499.41 6085.0967 5523.011 6108.221 5544.2305 C 6114.492 5529.996 6140.818 5524.1226 6152.8037 5536.796 C 6159.5767 5523.778 6155.37 5499.7544 6167.673 5492.2134 C 6186.485 5517.0312 6220.722 5482.3184 6264.2725 5477.3438 C 6278.666 5466.1787 6251.2817 5446.044 6279.142 5440.1963 C 6276.9194 5454.8013 6289.1694 5454.9336 6294.011 5462.5005 C 6331.318 5455.2246 6347.9336 5427.2583 6368.333 5403.049 C 6372.778 5416.2783 6346.558 5433.8994 6368.333 5440.197 C 6375.159 5427.232 6391.5635 5423.7925 6412.915 5425.327 C 6424.1333 5411.754 6420.8 5383.6816 6435.2197 5373.31 C 6427.8643 5414.0557 6493.6133 5415.537 6464.9326 5380.7183 C 6443.5273 5421.226 6456.942 5357.0117 6450.063 5358.4404 C 6445.1685 5380.692 6434.1616 5351.323 6420.35 5358.4404 C 6411.9365 5377.2524 6407.968 5400.562 6390.6113 5410.4575 C 6414.5825 5389.5293 6389.6587 5343.677 6412.9155 5336.136 C 6422.732 5336.216 6419.7153 5349.154 6427.785 5351.0054 C 6430.272 5333.6753 6435.405 5318.9907 6450.09 5313.858 C 6447.285 5336.4795 6477.1035 5326.4785 6479.8022 5343.571 C 6483.004 5329.442 6495.8096 5324.9175 6494.672 5306.423 C 6465.25 5316.0273 6479.4844 5281.9756 6450.063 5291.5537 C 6436.04 5292.374 6444.93 5316.1333 6427.7583 5313.858 C 6412.2275 5297.6655 6406.5654 5317.589 6383.1763 5313.858 C 6361.8774 5302.296 6398.655 5279.171 6375.741 5269.276 C 6374.154 5277.5835 6367.4863 5280.838 6360.872 5284.145 C 6363.2266 5274.091 6371.4287 5269.937 6368.3066 5254.4062 C 6345.288 5257.184 6339.441 5279.727 6323.6978 5254.4062 C 6335.948 5241.891 6339.8374 5221.016 6353.437 5209.824 C 6355.077 5223.8735 6345.05 5226.2017 6346.002 5239.5366 C 6401.856 5220.725 6433.8174 5220.698 6479.7485 5194.9546 C 6483.373 5203.739 6487.686 5211.808 6494.618 5217.2324 C 6505.3335 5205.67 6510.2285 5188.287 6516.896 5172.65 C 6493.1895 5166.2734 6493.93 5184.3447 6479.748 5187.5195 C 6480.8857 5156.378 6475.9116 5169.634 6464.879 5180.1113 C 6461.704 5168.4434 6441.516 5173.761 6450.0093 5150.372 C 6477.764 5153.3354 6493.5864 5144.419 6494.618 5120.6597 C 6452.444 5140.9 6497.423 5088.724 6450.0093 5090.947 C 6442.892 5104.7583 6472.2607 5115.7646 6450.0093 5120.6597 C 6442.4155 5113.4097 6434.981 5105.9487 6427.7046 5098.355 C 6463.424 5088.036 6444.5854 5064.1973 6464.8525 5046.338 C 6425.906 5061.049 6447.9194 5051.815 6412.8354 5038.9297 C 6404.131 5050.042 6403.6016 5069.3037 6390.531 5076.051 C 6394.8174 5039.856 6396.828 5008.7935 6390.531 4994.321 C 6357.8813 5046.4966 6368.2266 5074.013 6353.4097 5120.633 C 6372.6714 5085.232 6400.982 5100.4453 6427.7046 5068.6157 C 6432.2554 5096.344 6397.8335 5104.705 6412.8354 5120.633 C 6403.3633 5120.2095 6402.543 5111.108 6390.531 5113.1978 C 6384.6045 5127.0884 6378.122 5140.424 6375.6616 5157.8066 C 6405.771 5148.3877 6413.55 5176.2485 6435.1133 5142.9375 C 6434.531 5170.613 6423.974 5166.9087 6442.548 5180.085 C 6424.371 5200.0874 6406.5386 5181.9375 6383.096 5202.363 C 6383.493 5189.61 6377.3813 5183.313 6368.227 5180.085 C 6370.5815 5196.172 6333.8574 5195.5894 6331.079 5194.9546 C 6349.4414 5178.418 6379.0483 5134.259 6368.227 5113.198 C 6354.4683 5131.666 6345.7373 5155.135 6323.618 5165.2153 C 6317.268 5141.509 6335.3125 5142.25 6338.4873 5128.068 C 6316.7124 5136.561 6310.8916 5132.46 6301.3667 5113.198 C 6311.685 5097.403 6327.057 5072.3994 6338.4873 5098.3286 C 6341.8477 5076.8975 6364.787 5075.098 6360.792 5046.3115 C 6352.0605 5045.1475 6339.7046 5047.582 6338.4873 5038.9033 C 6363.411 5036.575 6368.1206 5014.059 6375.6353 4994.2944 C 6362.3003 4995.247 6358.252 4986.9126 6360.7656 4971.99 C 6340.472 4966.593 6345.817 4986.7803 6331.0527 4986.8594 C 6308.1665 4973.313 6345.949 4945.214 6323.618 4934.8423 C 6311.0503 4975.6147 6272.818 4966.354 6241.888 4942.2773 C 6261.9434 4940.0547 6255.223 4911.0034 6271.601 4905.13 C 6279.6704 4924.1797 6249.0317 4940.5576 6271.601 4949.739 C 6254.906 4922.5127 6316.236 4936.483 6286.47 4949.739 C 6310.045 4939.2344 6326.396 4933.7314 6316.2095 4897.721 C 6312.055 4908.4106 6304.6206 4915.845 6293.905 4919.999 C 6310.097 4878.486 6271.045 4910.6597 6279.035 4867.982 C 6253.609 4864.86 6256.7046 4890.2334 6241.8877 4897.721 C 6245.83 4881.502 6259.8794 4849.646 6234.4526 4845.6777 C 6242.3374 4865.4155 6240.0356 4887.9844 6212.1484 4890.2866 C 6213.233 4881.5024 6225.4043 4873.4326 6212.1484 4867.982 C 6212.175 4872.11 6206.142 4876.4224 6204.74 4867.982 C 6216.5933 4857.5576 6223.7373 4842.37 6227.0444 4823.4 C 6214.212 4803.7676 6202.994 4778.103 6175.0273 4793.6606 C 6166.3486 4766.329 6164.8145 4760.0586 6160.1577 4741.6436 C 6153.464 4767.1494 6132.5615 4778.4473 6123.0103 4801.095 C 6132.0854 4801.942 6140.6045 4803.318 6137.8794 4815.965 C 6128.487 4844.804 6093.1387 4849.0645 6100.732 4860.5737 C 6110.839 4836.8145 6112.215 4890.9214 6093.297 4882.8516 C 6087.2114 4842.8994 6083.5864 4905.182 6056.1494 4890.2866 C 6060.674 4832.898 6094.5405 4804.826 6108.1665 4756.513 C 6102.5044 4744.845 6084.592 4745.427 6085.862 4726.8003 C 6094.9375 4727.647 6103.4565 4729.023 6100.7314 4741.67 C 6119.332 4751.486 6123.9883 4712.3013 6130.4443 4734.2617 C 6134.889 4747.4907 6108.669 4765.112 6130.4443 4771.409 C 6141.3184 4755.0312 6153.0396 4739.5005 6152.7485 4711.9575 C 6129.8623 4706.7715 6138.4614 4706.7715 6115.601 4711.9575 C 6119.887 4707.4595 6132.984 4676.715 6115.601 4674.81 C 6104.489 4685.975 6102.319 4706.11 6085.862 4711.9575 C 6086.179 4701.7183 6082.3696 4695.633 6078.4272 4689.6533 C 6094.885 4691.135 6102.32 4683.7266 6100.9707 4667.5073 z M 6494.8027 5321.3984 C 6513.747 5354.6304 6480.5415 5368.2827 6479.933 5403.1284 C 6508.958 5392.3335 6542.322 5346.878 6524.542 5313.964 C 6522.769 5322.0337 6512.292 5331.797 6509.6724 5321.399 C 6519.7 5314.0967 6524.5156 5301.555 6531.95 5291.66 C 6527.003 5291.66 6522.055 5291.66 6517.081 5291.66 C 6516.657 5287.1357 6515.969 5282.876 6509.6724 5284.252 C 6518.139 5306.0264 6514.038 5311.847 6494.8027 5321.3984 z M 9102.933 4972.149 C 9160.691 4983.738 9194.399 5019.377 9251.522 5031.6006 C 9285.733 5022.34 9280.335 4987.124 9303.54 4957.279 C 9325.924 4928.5186 9367.277 4913.57 9370.4 4875.549 C 9372.4375 4850.943 9341.745 4816.6 9325.818 4771.5146 C 9306.186 4715.82 9311.213 4654.542 9273.801 4652.611 C 9228.742 4771.039 9144.6045 4850.387 9102.933 4972.149 z M 2311.3699 4719.5244 C 2286.2346 4701.6387 2268.878 4742.9136 2251.918 4756.6455 C 2251.6006 4749.687 2199.1602 4752.8354 2207.336 4778.9497 C 2275.8364 4782.813 2335.9497 4753.8936 2333.648 4689.7856 C 2309.0679 4694.0186 2301.3157 4696.162 2311.3699 4719.5244 z M 1902.6945 4778.9497 C 1929.9729 4778.9766 1931.1635 4752.9414 1947.2766 4741.8022 C 1946.8798 4754.5815 1952.9917 4760.8784 1962.1461 4764.107 C 1965.1887 4754.767 1971.724 4748.9194 1984.4506 4749.2373 C 1994.2666 4730.6367 1955.0818 4725.9805 1977.0159 4719.5244 C 1988.684 4722.699 1983.3657 4742.887 2006.7285 4734.394 C 1996.5156 4717.434 2025.8844 4706.454 2006.7285 4704.655 C 1955.373 4712.7773 1915.2358 4732.066 1902.6945 4778.9497 z M 9623.05 4771.5415 C 9542.326 4879.042 9461.311 4986.251 9370.399 5083.6177 C 9430.459 5143.4927 9507.691 5118.966 9585.902 5091.0527 C 9684.909 4967.783 9845.062 4867.9824 9935.152 4741.8027 C 9939.307 4735.982 9983.412 4714.524 9950.022 4704.655 C 9853.794 4720.477 9718.143 4733.0186 9623.05 4771.5415 z M 9942.588 4771.5415 C 9973.095 4759.9526 9985.45 4730.187 10002.04 4704.655 C 9965.3955 4710.132 9958.966 4745.824 9942.588 4771.5415 z M 10395.846 4801.2544 C 10393.385 4823.876 10466.304 4805.7524 10462.706 4778.9497 C 10437.491 4759.159 10419.764 4796.5186 10395.846 4801.2544 z M 9905.413 4979.5835 C 9962.935 4959.925 10025.27 4944.3936 10068.899 4927.566 C 10130.838 4903.6743 10220.214 4867.7705 10269.533 4853.2446 C 10332.133 4834.8027 10401.56 4815.171 10425.558 4756.645 C 10291.256 4706.1626 10173.383 4708.5176 10024.317 4704.628 C 9993.996 4746.141 9969.284 4793.2637 9927.718 4823.5317 C 9902.9 4882.9043 9884.669 4948.918 9808.84 4957.2783 C 9824.9 5003.3423 9747.298 4994.4263 9771.692 5024.1387 C 9824.028 5010.143 9857.3125 4996.0405 9905.413 4979.5835 z M 3529.9878 4712.09 C 3514.589 4716.509 3481.172 4702.8823 3477.9707 4719.525 C 3503.3176 4727.8857 3495.6448 4728.309 3492.84 4756.646 C 3520.463 4744.078 3507.4185 4758.26 3522.5527 4771.5156 C 3527.6062 4748.2847 3545.1746 4759.0005 3552.2917 4771.5156 C 3552.3713 4756.725 3572.559 4762.07 3567.1614 4741.7764 C 3540.7559 4753.339 3562.6897 4716.5615 3544.8835 4719.4985 C 3530.8872 4734.9233 3517.8696 4739.8975 3529.9878 4712.09 z M 2303.9614 4778.9497 C 2285.917 4830.2524 2252.1296 4865.813 2237.0747 4920.1313 C 2201.4355 4942.806 2170.4792 5010.8306 2177.6228 5031.6006 C 2152.4612 5013.715 2151.6409 5071.5264 2125.6057 5076.1826 C 2125.6057 5096.5293 2156.509 5123.8867 2133.0405 5143.0693 C 2110.8684 5142.937 2143.518 5088.01 2110.7625 5098.4604 C 2100.4438 5103.038 2109.6511 5127.0615 2095.893 5128.1733 C 2126.3467 5223.2383 2155.583 5333.649 2170.2144 5447.684 C 2173.9978 5477.106 2154.604 5521.715 2185.084 5544.2837 C 2210.4045 5549.7866 2197.334 5516.899 2214.823 5514.571 C 2219.7974 5495.2827 2209.2139 5473.587 2207.3884 5447.684 C 2204.5571 5407.494 2197.2812 5346.6665 2222.2578 5328.807 C 2210.0342 5383.5225 2234.1375 5449.9067 2222.2578 5507.136 C 2285.8635 5510.4966 2278.085 5468.5337 2296.579 5440.2764 C 2305.3635 5448.8223 2322.8523 5448.6636 2341.1614 5447.6846 C 2420.4307 5370.9556 2535.9211 5330.368 2616.0898 5254.486 C 2626.303 5110.314 2652.3643 4913.2793 2608.6553 4771.5156 C 2620.3235 4770.8013 2634.4255 4772.4946 2630.9597 4756.646 C 2625.1653 4755.0054 2622.3076 4750.455 2623.525 4741.7764 C 2525.1797 4732.7275 2403.8152 4764.874 2303.9614 4778.9497 z M 3314.511 4756.6724 C 3312.8176 4778.077 3292.3918 4765.4297 3269.9287 4778.9766 C 3274.559 4796.6245 3279.9036 4813.584 3299.668 4816.1245 C 3299.4563 4785.4326 3307.8965 4816.6797 3321.946 4808.6895 C 3346.764 4794.587 3368.1157 4754.2114 3403.6758 4749.2637 C 3399.1511 4748.8403 3394.8652 4748.1523 3396.2407 4741.829 C 3395.8171 4737.304 3395.1294 4733.045 3388.8057 4734.4204 C 3366.0784 4757.545 3353.5105 4760.561 3314.511 4756.6724 z M 3247.6243 4778.9497 C 3234.0513 4796.5713 3228.2305 4821.918 3240.1897 4845.81 C 3256.726 4840.042 3280.4858 4841.5234 3284.7717 4823.532 C 3268.368 4812.711 3270.061 4783.7656 3247.6243 4778.9497 z M 3500.2751 4949.871 C 3515.0125 4932.726 3498.3965 4941.616 3492.84 4927.5664 C 3486.834 4890.472 3548.1646 4863.061 3515.118 4845.8105 C 3513.451 4851.6045 3514.9062 4860.4946 3507.6829 4860.6797 C 3516.864 4836.6294 3483.6323 4854.991 3492.8135 4830.941 C 3502.6824 4840.598 3520.4624 4840.7305 3522.5261 4823.5327 C 3504.9844 4816.3096 3494.1365 4802.3657 3477.944 4793.7935 C 3501.4656 4771.6743 3435.1345 4755.1113 3477.944 4734.368 C 3460.6138 4734.368 3443.257 4734.368 3425.9268 4734.368 C 3421.1646 4763.869 3435.346 4774.479 3448.2312 4786.3853 C 3428.0435 4781.067 3453.5496 4821.4165 3433.3618 4816.098 C 3414.444 4800.329 3397.0344 4783.078 3366.5015 4778.95 C 3358.564 4785.8823 3364.1997 4806.361 3344.197 4801.255 C 3352.2405 4865.046 3385.9749 4903.146 3403.649 4957.28 C 3414.444 4953.2314 3442.0403 4965.958 3440.7966 4949.8716 C 3436.378 4906.2944 3404.6018 4853.854 3411.0576 4808.663 C 3448.417 4827.052 3461.99 4851.3403 3448.2053 4905.2627 C 3460.9849 4908.173 3467.2554 4894.229 3470.4832 4905.2627 C 3458.1006 4915.1846 3458.9473 4938.3086 3448.2053 4949.8716 C 3475.3247 4950.823 3483.6858 4918.8086 3500.2751 4949.871 z M 3641.4568 4942.436 C 3654.236 4945.3467 3660.5068 4931.403 3663.7344 4942.436 C 3663.3376 4951.9346 3654.2095 4952.7285 3656.2996 4964.74 C 3683.2605 4957.5703 3662.5435 4998.131 3686.0386 4994.453 C 3700.6697 4899.5205 3607.219 4820.2515 3589.4392 4756.6724 C 3563.7483 4765.668 3546.603 4783.21 3544.857 4816.124 C 3563.4573 4825.94 3568.1138 4786.755 3574.5696 4808.689 C 3558.3772 4824.2466 3578.3005 4829.9087 3574.5696 4853.298 C 3553.2708 4881.3174 3525.0132 4861.5264 3515.118 4905.315 C 3545.783 4921.137 3507.6567 4956.75 3500.2485 4979.6367 C 3492.3108 4972.7046 3497.9463 4952.226 3477.944 4957.332 C 3477.0974 4966.407 3475.7214 4974.927 3463.0745 4972.2017 C 3457.518 4997.6016 3493.2637 4981.647 3485.3523 5009.349 C 3470.377 5024.113 3459.0264 5042.475 3440.77 5053.958 C 3434.6052 5014.8 3406.427 5057.7417 3403.6223 5068.8276 C 3390.8958 5054.3022 3390.7104 5027.235 3381.3179 5009.376 C 3392.4304 5008.106 3408.7554 5012.0483 3411.057 5001.968 C 3377.1108 4965.0317 3380.8416 4850.229 3314.4575 4823.638 C 3308.1077 4840.9424 3340.4397 4855.6533 3321.8923 4860.786 C 3319.6963 4854.198 3307.0227 4823.004 3299.6143 4845.9165 C 3321.31 4862.85 3290.1687 4859.9395 3277.3098 4853.3516 C 3276.5955 4865.0195 3278.3154 4879.122 3262.4404 4875.656 C 3257.466 4917.7773 3279.1355 4933.256 3284.7183 4964.8203 C 3270.1133 4962.5977 3269.981 4974.848 3262.4404 4979.69 C 3248.6555 4954.078 3230.3994 4921.667 3255.0056 4897.96 C 3245.1895 4897.854 3248.2324 4884.916 3240.1362 4883.0903 C 3226.6687 4889.4404 3219.6572 4902.246 3202.9885 4905.395 C 3223.97 4973.631 3260.906 5065.388 3284.7183 5106.029 C 3269.9546 5105.923 3275.2727 5085.7354 3254.9792 5091.159 C 3254.9792 5118.385 3254.9792 5145.663 3254.9792 5172.889 C 3245.4807 5172.4653 3244.6868 5163.3643 3232.7012 5165.454 C 3247.8352 5196.225 3259.5564 5178.8687 3247.5706 5232.341 C 3289.7717 5225.012 3329.671 5215.328 3351.6047 5187.732 C 3353.1128 5222.26 3392.5625 5190.563 3411.0564 5195.167 C 3433.2024 5157.8604 3414.0198 5079.2266 3455.6387 5061.3936 C 3454.1042 5082.772 3457.5173 5099.1494 3470.5083 5106.0024 C 3498.2366 5051.974 3502.92 4974.954 3544.8298 4935.0815 C 3550.1213 4953.629 3512.1274 4965.6143 3537.3948 4979.6904 C 3539.2734 4960.7197 3576.7385 4944.977 3581.977 4972.2554 C 3563.0857 4983.0767 3536.6804 4986.4106 3537.3948 5016.8643 C 3550.1743 5019.7744 3556.4448 5005.831 3559.6726 5016.8643 C 3544.856 5030.834 3547.952 5043.8516 3522.525 5031.734 C 3507.7085 5061.4995 3492.7593 5091.1323 3477.9429 5120.898 C 3523.504 5159.9243 3445.9019 5188.684 3463.0732 5247.2104 C 3474.1858 5248.4805 3490.5107 5244.538 3492.8123 5254.6187 C 3488.0762 5304.519 3428.4392 5338.756 3448.23 5388.392 C 3458.5754 5378.9463 3451.4578 5351.985 3470.5078 5351.244 C 3489.981 5358.388 3447.4626 5394.7944 3470.5078 5380.957 C 3471.3281 5375.0566 3495.0876 5358.441 3492.8123 5373.549 C 3484.002 5423.74 3467.968 5455.3315 3418.4907 5447.8438 C 3410.13 5479.1436 3410.1829 5518.805 3396.213 5544.443 C 3441.2715 5532.854 3451.5903 5492.928 3485.3772 5455.2783 C 3485.748 5456.469 3484.901 5470.095 3485.3772 5470.148 C 3553.5603 5476.71 3553.3489 5341.772 3604.2812 5314.123 C 3587.5593 5346.9316 3574.357 5383.259 3559.699 5418.1577 C 3593.751 5422.4966 3594.3594 5393.3394 3611.716 5381.01 C 3623.8604 5392.3076 3645.6624 5371.2993 3648.8638 5351.297 C 3631.9304 5341.084 3620.9238 5370.453 3619.1248 5351.297 C 3640.0266 5339.973 3630.5283 5298.301 3656.2725 5291.845 C 3674.8728 5309.7046 3663.337 5311.5303 3663.7075 5343.8623 C 3689.1338 5347.011 3686.038 5321.611 3700.8552 5314.15 C 3702.8923 5335.925 3671.0896 5341.7456 3700.8552 5351.2974 C 3708.131 5328.57 3749.1943 5300.9473 3730.594 5276.976 C 3730.5146 5284.464 3717.5764 5286.3423 3715.7246 5276.976 C 3725.6995 5272.081 3729.5623 5261.0747 3730.594 5247.263 C 3693.7112 5272.2666 3720.1167 5221.043 3700.8552 5210.115 C 3683.0222 5219.5083 3704.956 5268.6943 3685.9856 5276.9756 C 3677.2014 5273.377 3669.1318 5269.038 3663.6812 5262.106 C 3691.8064 5240.701 3691.5417 5190.8804 3723.1328 5172.9414 C 3720.9634 5177.492 3704.6384 5201.543 3723.1328 5202.6543 C 3728.0015 5182.758 3744.4055 5174.4233 3752.8457 5158.0723 C 3735.9124 5147.859 3724.9055 5177.228 3723.1328 5158.0723 C 3736.8914 5156.9604 3727.6836 5132.91 3738.0024 5128.333 C 3721.069 5118.147 3710.0625 5147.5156 3708.2634 5128.333 C 3719.5344 5101.425 3707.655 5089.863 3723.1328 5061.473 C 3692.8909 5092.032 3693.9229 5047.741 3663.6812 5039.1953 C 3635.4768 5050.5986 3650.2666 5105.024 3611.664 5106.055 C 3618.6492 5075.681 3666.1418 5046.868 3648.8118 5016.8906 C 3630.238 5045.2544 3641.7473 5022.315 3641.3767 4994.5864 C 3617.3262 5003.7676 3635.6882 4970.5356 3611.6377 4979.717 C 3596.3186 4981.728 3609.865 5012.6045 3589.3599 5009.4297 C 3592.6672 4994.8247 3616.9297 4963.498 3596.795 4950.0044 C 3576.0518 4953.8936 3590.2861 4901.956 3559.6472 4897.987 C 3572.0298 4885.578 3573.432 4862.2153 3589.3862 4853.378 C 3577.6653 4893.886 3620.2366 4861.2627 3619.0989 4875.6826 C 3573.3794 4908.2515 3664.502 4910.077 3641.4568 4942.436 z M 1962.1464 4823.5586 C 1937.6987 4823.6646 1898.6462 4791.809 1887.8513 4823.5586 C 1904.3613 4840.7305 1916.8232 4821.019 1939.8685 4823.5586 C 1937.5403 4833.5864 1929.2852 4837.74 1932.4338 4853.2715 C 1995.4574 4894.282 2016.7035 4977.0435 2058.7458 5039.0356 C 2107.6409 4971.5137 2146.032 4893.488 2170.2148 4801.2544 C 2106.7942 4813.372 2061.6033 4810.118 1991.8857 4823.5586 C 1982.3871 4799.3228 2001.199 4787.787 1977.0162 4786.411 C 1964.1572 4790.909 1977.5715 4821.654 1962.1464 4823.5586 z M 2199.901 4793.8193 C 2174.7656 4829.7764 2165.7961 4874.041 2140.449 4927.593 C 2123.3567 4963.735 2067.133 5029.034 2066.154 5053.905 C 2065.3337 5073.934 2081.6584 5099.9956 2095.8667 5113.3306 C 2152.4875 4999.0566 2225.4597 4901.1084 2281.6306 4786.411 C 2247.7375 4782.2305 2235.3816 4799.561 2199.901 4793.8193 z M 9348.148 5001.8877 C 9344.392 5016.4663 9356.88 5027.8433 9355.557 5039.0356 C 9354.075 5051.788 9314.864 5071.6055 9348.148 5076.1562 C 9418.951 5015.699 9453.427 4918.888 9533.912 4868.1143 C 9531.981 4846.3657 9550.714 4845.307 9548.782 4823.532 C 9562.144 4821.389 9600.746 4784.2153 9571.086 4786.3843 C 9455.226 4811.229 9374.845 4897.986 9348.148 5001.8877 z M 10373.567 4868.141 C 10333.589 4883.884 10285.54 4885.3125 10262.098 4920.158 C 10352.876 4882.111 10470.828 4871.2896 10537.053 4808.6895 C 10483.264 4800.037 10427.648 4846.842 10373.567 4868.141 z M 10685.644 5091.0527 C 10737.74 5157.86 10737.078 5277.3726 10789.678 5343.677 C 10882.098 5180.9844 10959.673 5003.423 11057.171 4845.837 C 11065.4795 4835.1475 11065.188 4827.713 11049.763 4823.559 C 10948.005 4932.3286 10801.293 4996.173 10685.644 5091.0527 z M 2898.401 4890.419 C 2901.6023 4876.2637 2914.4082 4871.7393 2913.2705 4853.271 C 2887.5 4859.2505 2884.6953 4842.2114 2861.2532 4845.8364 C 2856.9143 4877.4014 2881.2559 4880.3115 2898.401 4890.419 z M 5736.8774 5039.0615 C 5751.641 5039.141 5746.3228 5059.329 5766.5903 5053.931 C 5775.11 5030.542 5754.9224 5035.8604 5751.7207 5024.1924 C 5789.53 5013.6353 5768.8125 5061.6045 5773.9985 5083.644 C 5812.072 5090.708 5802.362 5054.222 5848.32 5053.931 C 5846.0977 5026.732 5853.4 5013.688 5878.059 5001.914 C 5872.3706 5020.8843 5867.105 5036.072 5885.494 5046.496 C 5891.738 4970.931 5900.8926 4976.1963 5892.9287 4897.9062 C 5861.073 4890.101 5845.2246 4866.342 5811.1987 4860.759 C 5799.16 4925.026 5728.358 4986.092 5736.904 5024.218 C 5729.443 5024.2446 5728.067 5018.1855 5722.0347 5016.8096 C 5720.7114 5059.0635 5709.176 5062.2915 5692.322 5076.2354 C 5709.8374 5085.813 5706.1333 5075.2827 5729.469 5083.67 C 5724.045 5060.89 5742.275 5061.7627 5736.8774 5039.0615 z M 8998.898 5009.3228 C 8993.527 4986.6216 9011.73 4987.468 9006.333 4964.74 C 8962.941 4972.3076 8955.321 4918.756 8909.733 4935.0015 C 8911.004 4916.4277 8898.33 4911.7446 8887.456 4905.2886 C 8886.291 4914.0464 8888.726 4926.376 8880.0205 4927.5933 C 8878.724 4905.6855 8862.929 4878.672 8842.873 4897.8804 C 8833.084 4861.4473 8798.635 4862.532 8768.552 4868.1416 C 8774.479 4896.928 8784.877 4921.164 8805.699 4935.0015 C 8806.97 4923.889 8803.054 4907.591 8813.135 4905.2886 C 8812.949 4922.7773 8825.914 4927.1694 8820.543 4949.8975 C 8826.337 4951.538 8835.227 4950.083 8835.413 4957.3057 C 8862.082 4961.6978 8871.343 4948.68 8887.43 4942.4365 C 8882.006 4962.73 8902.194 4957.3853 8902.3 4972.149 C 8893.516 4983.1826 8874.2 4983.738 8865.152 4994.4536 C 8884.414 5004.799 8907.776 5002.761 8924.6045 4979.584 C 8925.451 5036.0464 8980.379 5006.757 9013.769 5039.0356 C 9010.039 5024.4834 9029.935 4991.596 9013.769 5009.297 C 9013.662 5016.8105 9000.751 5018.6626 8998.898 5009.3228 z M 9682.529 5009.3228 C 9670.12 5020.7793 9625.591 5061.1543 9652.79 5061.34 C 9751.056 5033.2676 9790.082 4946.0083 9853.424 4883.0107 C 9860.911 4882.931 9862.79 4869.9927 9853.424 4868.141 C 9810.11 4917.512 9729.995 4965.4814 9682.529 5009.3228 z M 9689.9375 5091.0527 C 9802.12 5058.7734 9927.903 5007.5767 10031.753 4972.149 C 10089.114 4952.596 10151.662 4953.31 10172.935 4912.723 C 10042.495 4949.7915 9880.649 4999.7183 9756.824 5046.4697 C 9719.253 5060.6514 9655.356 5076.818 9660.225 5105.922 C 9673.508 5087.824 9687.636 5102.006 9675.095 5120.791 C 9716.502 5102.6406 9806.6455 5093.936 9808.868 5061.3394 C 9775.504 5072.743 9726.476 5107.536 9689.9375 5091.0527 z M 2965.2612 5358.5728 C 2971.902 5326.796 2985.7927 5305.5234 3009.8433 5328.8335 C 3018.2307 5303.513 3018.6274 5311.1597 3046.9907 5313.964 C 3059.2146 5301.423 3063.1304 5280.5737 3076.73 5269.382 C 3077.894 5278.1133 3075.4602 5290.469 3084.1648 5291.6597 C 3098.0818 5278.3247 3093.0283 5246.0454 3113.8774 5239.6426 C 3115.9414 5252.66 3092.949 5276.7104 3113.8774 5284.2515 C 3130.6785 5261.4175 3177.1128 5268.244 3195.6072 5247.1035 C 3177.4038 5246.283 3194.0198 5222.524 3203.042 5224.7993 C 3203.042 5232.2344 3203.042 5239.669 3203.042 5247.1035 C 3220.9543 5250.1465 3219.1816 5233.531 3240.1895 5239.669 C 3240.2952 5189.5566 3226.5898 5190.5356 3210.4766 5150.5044 C 3210.1592 5180.3755 3209.8152 5204.903 3203.042 5209.956 C 3191.3474 5174.74 3204.8147 5143.8633 3173.329 5157.939 C 3194.1519 5138.0684 3181.9546 5117.1396 3188.1987 5113.33 C 3191.4268 5111.3984 3202.4597 5121.9556 3203.068 5120.765 C 3208.7036 5109.9697 3192.1936 5094.28 3210.503 5083.617 C 3212.699 5090.205 3225.3723 5121.3735 3232.781 5098.487 C 3224.1025 5087.3477 3211.3232 5080.31 3210.503 5061.339 C 3219.2341 5060.175 3231.59 5062.6353 3232.781 5053.9307 C 3216.509 5008.2637 3212.8313 4950.029 3180.7637 4920.157 C 3163.7246 4922.9355 3170.8418 4949.87 3158.4592 4957.305 C 3157.6128 4948.23 3156.2368 4939.7104 3143.5898 4942.4355 C 3122.8467 4974.5293 3099.1133 4997.9453 3061.86 4994.4526 C 3040.7993 5026.7847 3047.9958 5041.972 3009.843 5031.6006 C 3013.7324 5060.149 3057.521 5087.613 3032.1475 5120.765 C 3017.807 5085.602 3017.0398 5070.071 3002.4082 5046.4434 C 2964.4404 5050.597 2946.7664 5075.0186 2920.6785 5091.0522 C 2916.154 5108.8057 2930.0183 5144.9478 2913.2437 5150.4775 C 2915.5984 5133.2534 2912.0532 5121.9556 2905.809 5113.33 C 2802.754 5168.813 2711.9487 5236.4937 2616.0107 5299.0938 C 2613.2327 5359.8154 2582.5146 5384.528 2601.1414 5432.8403 C 2587.1184 5438.4233 2595.982 5455.039 2578.8633 5440.2754 C 2584.049 5463.1353 2584.049 5454.563 2578.8633 5477.4233 C 2559.3105 5458.1084 2573.016 5489.4087 2549.1243 5484.8315 C 2576.5352 5511.898 2539.1758 5517.8516 2534.2546 5551.7183 C 2586.2188 5545.924 2596.4053 5500.918 2645.697 5507.1094 C 2704.7522 5402.0166 2932.876 5437.1006 2913.191 5276.763 C 2888.5847 5272.477 2896.3105 5338.49 2868.6086 5306.476 C 2905.8884 5278.6685 2904.6184 5208.0776 2913.191 5165.2944 C 2968.5947 5168.919 2918.1917 5236.89 2920.6255 5284.198 C 2922.4512 5319.8643 2927.8752 5335.95 2913.191 5358.5195 C 2948.645 5376.035 2929.8596 5301.6606 2950.3384 5328.781 C 2930.2568 5335.5537 2956.6624 5356.1914 2965.2612 5358.5728 z M 10574.201 4979.5835 C 10554.172 4968.6294 10539.646 4962.9673 10514.749 4972.1484 C 10440.374 4999.559 10321.18 5068.43 10254.689 5098.4604 C 10304.67 5092.904 10348.563 5091.0786 10418.149 5091.0522 C 10459.874 5063.3237 10500.171 4994.797 10544.461 4994.4526 C 10524.089 5026.0967 10483.819 5037.844 10470.14 5076.1826 C 10517.421 5085.496 10589.863 5077.9023 10641.061 5068.7744 C 10629.631 5025.674 10623.942 4976.911 10589.043 4957.3057 C 10587.271 4967.9155 10576.794 4969.8203 10574.201 4979.5835 z M 9281.288 5046.4697 C 9296.053 5046.5757 9290.707 5066.7637 9311.001 5061.3394 C 9333.729 5056.074 9345.105 5003.4487 9311.001 5001.914 C 9306.371 5022.0225 9279.938 5020.3823 9281.288 5046.4697 z M 8991.463 5068.7744 C 8974.424 5107.5093 8917.406 5141.6143 8932.011 5187.6514 C 8968.735 5185.826 8993.871 5111.848 9013.768 5068.7744 C 8962.941 5021.7583 8890.365 5056.286 8820.542 5053.905 C 8792.179 5052.926 8761.46 5040.279 8731.378 5039.0356 C 8662.241 5036.125 8591.862 5044.909 8545.613 5053.905 C 8447.56 5072.955 8342.017 5074.8066 8263.25 5113.3306 C 8094.869 5122.194 7907.2007 5193.2876 7728.2363 5232.2344 C 7723.924 5271.234 7755.6997 5274.1177 7772.845 5291.6597 C 7746.598 5326.5054 7772.845 5381.221 7795.1235 5410.5635 C 7822.3755 5410.5635 7849.6274 5410.5635 7876.8794 5410.5635 C 7875.7686 5392.0957 7880.716 5379.713 7891.7495 5373.416 C 8042.2183 5321.187 8271.109 5349.6035 8426.764 5321.3984 C 8471.107 5353.9688 8534.502 5353.889 8605.093 5343.6763 C 8617.131 5321.0547 8627.953 5297.216 8657.109 5291.659 C 8676.238 5297.295 8682.934 5315.3657 8679.388 5343.6763 C 8667.058 5356.138 8635.784 5349.603 8612.527 5351.1113 C 8617.687 5378.125 8612.898 5415.167 8634.831 5425.433 C 8646.632 5399.1333 8621.708 5379.1836 8649.701 5365.9814 C 8660.0205 5370.5586 8650.8125 5394.5825 8664.571 5395.694 C 8690.501 5368.442 8683.224 5347.513 8709.18 5328.834 C 8875.788 5319.626 8889.414 5117.802 8991.463 5068.7744 z M 9006.333 5105.922 C 8995.168 5172.174 8913.358 5228.0537 8954.316 5299.121 C 9110.367 5289.252 9136.905 5149.8164 9221.81 5068.775 C 9179.053 5038.6123 9146.165 5037.66 9102.932 5016.758 C 9102.932 5098.4346 9097.296 5225.5933 9028.61 5261.9736 C 9040.464 5210.803 9043.692 5156.564 9028.61 5098.4873 C 9018.398 5098.17 9012.286 5101.9795 9006.333 5105.922 z M 9244.114 5083.6177 C 9224.773 5141.0586 9172.386 5165.4795 9154.95 5224.7993 C 9221.995 5230.1704 9291.1045 5179.3174 9310.975 5113.3306 C 9289.967 5102.165 9276.632 5083.2734 9244.114 5083.6177 z M 5343.045 5098.4873 C 5354.5806 5122.9873 5349.7124 5135.608 5357.9146 5150.5044 C 5366.884 5138.942 5381.6475 5121.559 5365.349 5105.922 C 5371.117 5104.255 5380.0073 5105.7104 5380.2188 5098.4873 C 5361.7246 5097.667 5357.2 5084.544 5343.045 5098.4873 z M 9563.625 5135.635 C 9588.258 5120.6597 9627.204 5119.9717 9637.92 5091.0527 C 9609.53 5097.5615 9551.666 5113.463 9563.625 5135.635 z M 10106.047 5172.782 C 10159.89 5161.1934 10213.865 5159.5 10269.533 5150.4775 C 10305.226 5144.6836 10362.19 5144.0483 10381.002 5105.8955 C 10271.809 5095.2856 10167.271 5108.594 10106.047 5172.782 z M 10410.715 5120.765 C 10442.915 5115.606 10512.263 5108.6475 10514.75 5098.461 C 10472.8125 5111.214 10430.268 5081.7656 10410.715 5120.765 z M 10343.8545 5157.9395 C 10265.168 5267.53 10133.405 5323.9653 10054.057 5432.868 C 10289.827 5410.749 10544.753 5403.3667 10759.965 5373.4424 C 10739.38 5331.109 10725.251 5279.0654 10707.947 5232.2607 C 10689.982 5183.6836 10675.695 5129.8145 10641.087 5098.4873 C 10551.023 5127.327 10436.459 5131.666 10343.8545 5157.9395 z M 5149.8726 5239.669 C 5133.707 5315.1543 5099.972 5373.0713 5082.986 5447.711 C 5090.3945 5465.0674 5123.4937 5456.7593 5135.0034 5470.015 C 5091.4 5493.219 5125.6367 5560.6353 5142.438 5588.919 C 5243.562 5579.8174 5314.629 5580.717 5409.932 5574.0493 C 5478.459 5462.766 5526.9043 5326.161 5588.261 5217.391 C 5608.7134 5181.1436 5653.481 5150.9546 5647.713 5105.9487 C 5497.3765 5143.4927 5302.167 5169.8716 5149.8726 5239.669 z M 5669.9907 5113.3306 C 5607.1787 5278.404 5506.6104 5405.721 5439.6445 5566.6147 C 5587.8115 5572.1973 5730.9775 5536.611 5885.494 5536.8755 C 5882.372 5439.8267 5927.8804 5269.091 5900.3633 5157.9395 C 5836.943 5114.151 5753.864 5101.45 5669.9907 5113.3306 z M 9325.844 5172.782 C 9362.039 5171.8296 9390.481 5163.1245 9407.573 5143.0693 C 9374.871 5141.1113 9363.864 5117.431 9325.844 5120.765 C 9322.219 5137.672 9311.08 5158.733 9325.844 5172.782 z M 9600.799 5157.9395 C 9620.827 5136.8784 9640.195 5171.592 9660.225 5150.5044 C 9634.93 5142.567 9680.889 5148.202 9667.659 5128.1997 C 9641.836 5116.558 9585.294 5122.8022 9600.799 5157.9395 z M 10054.057 5247.1035 C 10096.099 5248.109 10040.774 5209.453 10061.491 5209.956 C 10084.827 5206.437 10091.84 5219.2427 10098.613 5232.2603 C 10067.075 5255.3584 10112.107 5313.488 10068.9 5328.833 C 10037.283 5324.441 10019.768 5334.1777 9994.579 5336.268 C 9934.545 5380.268 9832.258 5382.0146 9786.537 5440.3022 C 9838.025 5455.5425 9932.984 5428.1846 10002.04 5440.3022 C 10107.08 5339.7344 10224.74 5251.84 10328.959 5150.5044 C 10281.89 5152.594 10230.217 5172.862 10172.935 5180.243 C 10098.031 5189.901 10006.405 5173.4434 9972.301 5232.2603 C 10002.833 5255.491 10022.413 5216.412 10054.057 5217.391 C 10054.057 5227.2866 10054.057 5237.1816 10054.057 5247.1035 z M 9311.001 5202.4946 C 9308.778 5217.126 9321.029 5217.2583 9325.871 5224.7993 C 9285.84 5249.194 9221.255 5248.9556 9192.098 5284.251 C 9247.66 5290.2573 9284.94 5278.007 9303.567 5247.1035 C 9375.613 5252.2363 9409.321 5219.084 9444.749 5187.6514 C 9424.058 5184.9 9399.531 5215.9355 9385.323 5195.0864 C 9407.681 5182.757 9445.887 5186.3022 9452.184 5157.939 C 9397.176 5164.871 9356.086 5185.694 9311.001 5202.4946 z M 3121.3125 5299.121 C 3143.2463 5386.1426 3175.2874 5463.0835 3203.0422 5544.337 C 3214.1545 5545.607 3230.4795 5541.6646 3232.7812 5551.772 C 3201.7722 5584.0244 3237.2263 5640.963 3240.216 5670.649 C 3274.268 5685.9946 3280.3003 5655.303 3299.668 5633.5015 C 3346.4727 5580.743 3370.5234 5525.1016 3388.8325 5447.7373 C 3406.983 5371.1406 3419.3123 5285.839 3440.8496 5209.983 C 3340.0435 5216.0415 3221.113 5267.318 3121.3125 5299.121 z M 9154.95 5269.408 C 9201.967 5249.5376 9267.107 5247.8447 9296.132 5209.9565 C 9245.939 5226.625 9182.334 5229.8794 9154.95 5269.408 z M 6398.203 5284.2515 C 6455.3794 5276.6577 6445.061 5256.9727 6494.8027 5261.947 C 6494.697 5276.7104 6474.5093 5271.3926 6479.933 5291.6597 C 6487.368 5291.6597 6494.8027 5291.6597 6502.238 5291.6597 C 6502.82 5252.66 6511.736 5268.218 6531.95 5276.79 C 6518.3506 5253.9565 6538.6445 5243.373 6524.542 5224.773 C 6486.786 5235.6475 6494.0884 5236.388 6450.22 5232.208 C 6441.9653 5268.8 6424.7676 5229.033 6398.203 5261.921 C 6398.23 5257.793 6392.171 5253.4805 6390.768 5261.921 C 6399.447 5263.1904 6398.8384 5273.7207 6398.203 5284.2515 z M 7616.7944 5380.8506 C 7614.9155 5343.862 7610.8413 5314.1753 7609.386 5299.1206 C 7632.643 5297.586 7663.9434 5304.121 7676.2466 5291.6855 C 7677.887 5277.6626 7667.8853 5275.3076 7668.8115 5261.9727 C 7622.404 5250.252 7634.8394 5297.3213 7587.082 5284.2773 C 7585.4414 5298.3003 7595.4434 5300.655 7594.517 5313.9897 C 7575.705 5287.955 7543.2935 5316.9004 7505.3525 5313.9897 C 7510.5913 5360.4243 7564.8306 5318.329 7587.082 5313.9897 C 7601.4756 5331.797 7591.4736 5373.998 7616.7944 5380.8506 z M 7713.4204 5291.6597 C 7727.787 5275.0967 7712.7856 5242.8706 7691.116 5239.6426 C 7665.6367 5258.0576 7678.575 5293.3 7713.4204 5291.6597 z M 8820.543 5328.8335 C 8847.769 5331.2944 8861.845 5320.5786 8879.995 5313.964 C 8872.852 5291.3687 8895.923 5238.6104 8865.125 5239.6426 C 8855.309 5274.4087 8821.363 5285.0186 8820.543 5328.8335 z M 9935.153 5269.408 C 9968.993 5268.2437 9964.311 5263.27 9994.579 5269.408 C 9994.313 5244.8813 9973.438 5240.9917 9949.996 5239.669 C 9946.133 5250.6753 9939.016 5258.4014 9935.153 5269.408 z M 5030.9688 5276.8164 C 5047.2144 5317.5356 5046.394 5375.321 5082.986 5395.6934 C 5091.082 5339.39 5120.054 5303.989 5127.5684 5247.1035 C 5090.1562 5251.7866 5058.089 5261.8413 5030.9688 5276.8164 z M 9905.413 5291.6597 C 9869.5625 5290.0195 9907.53 5268.085 9912.849 5261.947 C 9804.528 5254.9087 9706.976 5317.0063 9630.485 5365.9814 C 9700.336 5369.8706 9775.186 5325.3413 9831.092 5291.6597 C 9822.44 5322.1396 9882.766 5321.5312 9883.136 5299.0947 C 9865.224 5296.052 9866.971 5312.668 9845.989 5306.503 C 9847.63 5292.48 9837.628 5290.125 9838.554 5276.79 C 9848.608 5274.462 9852.735 5266.2334 9868.267 5269.382 C 9846.279 5284.145 9895.095 5311.133 9905.413 5291.6597 z M 3425.9534 5388.285 C 3424.101 5344.153 3468.2341 5306.926 3448.2578 5269.408 C 3437.2249 5300.629 3410.1577 5354.895 3425.9534 5388.285 z M 3730.621 5328.8335 C 3752.7402 5326.161 3768.3242 5317.0063 3782.6382 5306.5293 C 3781.3682 5295.4165 3785.2842 5279.1187 3775.2034 5276.8164 C 3765.017 5298.8296 3734.8545 5300.867 3730.621 5328.8335 z M 4986.3867 5328.8335 C 4995.171 5337.3794 5012.6597 5337.247 5030.9688 5336.2686 C 5036.948 5310.4717 5019.909 5307.6934 5023.5337 5284.2515 C 4993.9805 5281.949 4983.3174 5298.512 4986.3867 5328.8335 z M 7683.708 5351.1113 C 7666.1396 5341.4277 7676.379 5303.936 7646.561 5306.5024 C 7642.4067 5360.1865 7651.3496 5400.7734 7683.708 5417.971 C 7711.807 5402.758 7672.966 5364.0757 7713.4204 5358.546 C 7711.754 5384.9775 7718.421 5403.075 7735.7246 5410.563 C 7747.181 5381.406 7737.656 5316.5303 7713.4204 5299.094 C 7699.4766 5312.4556 7704.5303 5344.7085 7683.708 5351.1113 z M 2318.8047 5700.3613 C 2346.983 5686.4707 2358.6772 5656.017 2393.1262 5648.344 C 2400.2434 5634.5327 2370.8745 5623.526 2393.1262 5618.6313 C 2531.2915 5612.89 2560.3428 5434.2964 2601.168 5306.529 C 2505.8123 5374.633 2398.7617 5431.0684 2311.3699 5507.162 C 2311.5283 5524.6777 2298.564 5529.043 2303.935 5551.771 C 2280.5723 5543.251 2285.864 5563.4126 2274.1958 5566.6406 C 2276.2861 5549.6807 2272.423 5538.7007 2259.3264 5536.9014 C 2240.4353 5568.3076 2197.9958 5574.922 2229.5872 5618.6577 C 2209.955 5618.472 2183.0205 5625.5894 2192.4397 5596.353 C 2164.05 5592.7285 2169.1829 5622.626 2155.2922 5633.501 C 2143.6504 5630.2993 2148.9424 5610.112 2125.5796 5618.6313 C 2126.6643 5630.1143 2123.9126 5636.147 2118.1448 5640.936 C 2039.246 5706.076 1942.1704 5747.7217 1872.929 5819.265 C 1927.0891 5834.32 2044.1674 5803.893 2095.8406 5834.135 C 2076.7375 5852.047 2070.599 5860.7783 2066.1277 5878.717 C 2010.7504 5885.437 1956.5638 5856.7036 1910.0764 5878.717 C 1927.3538 5928.326 2021.3602 5901.2065 2080.9707 5908.4297 C 2133.0144 5851.5176 2122.8542 5732.3496 2162.7004 5663.2134 C 2161.5894 5691.8413 2145.2114 5737.429 2155.2659 5767.248 C 2165.5845 5762.6973 2156.377 5738.6465 2170.1353 5737.535 C 2169.2092 5786.2715 2117.9065 5823.8423 2132.9878 5863.847 C 2143.7297 5852.285 2142.9097 5829.16 2155.2659 5819.265 C 2189.6616 5826.885 2227.6294 5779.128 2244.4304 5744.9434 C 2290.1504 5757.326 2304.9407 5701.578 2311.3171 5663.1875 C 2300.4426 5645.963 2287.7693 5677.713 2289.0127 5648.318 C 2302.0564 5655.1177 2326.0808 5650.8843 2333.595 5663.1875 C 2344.681 5687.4497 2291.8967 5684.6714 2318.8047 5700.3613 z M 3165.8945 5544.31 C 3183.6216 5506.0513 3148.882 5466.972 3136.1555 5425.433 C 3123.6406 5384.5547 3130.2817 5326.7695 3091.5732 5306.5293 C 3095.436 5377.6226 3130.2024 5480.4663 3165.8945 5544.31 z M 3463.1274 5692.927 C 3516.8115 5686.2856 3550.6782 5699.4883 3574.57 5722.6396 C 3570.0454 5685.9155 3627.9893 5711.6597 3641.4568 5692.927 C 3579.703 5679.115 3518.69 5661.653 3463.1274 5692.927 z M 3544.8572 5663.1875 C 3538.4543 5634.639 3506.149 5601.698 3522.5527 5574.023 C 3610.4475 5589.739 3683.3928 5590.5063 3797.4814 5588.8926 C 3802.932 5494.2773 3789.9937 5418.051 3782.612 5336.2417 C 3588.0903 5411.701 3439.2888 5532.8804 3307.05 5670.622 C 3361.1836 5670.1196 3480.2197 5677.2896 3544.8572 5663.1875 z M 7416.1875 5388.285 C 7427.168 5407.0176 7451.509 5412.3887 7445.8994 5447.711 C 7474.395 5434.058 7453.096 5409.2935 7490.482 5432.8413 C 7484.661 5390.8516 7499.531 5365.3726 7475.612 5351.1113 C 7471.749 5362.0913 7464.6313 5369.8438 7460.742 5380.824 C 7468.3354 5388.0737 7475.77 5395.535 7483.046 5403.1284 C 7445.872 5426.968 7457.7256 5346.719 7431.029 5336.2686 C 7419.204 5356.5884 7434.7354 5367.939 7416.1875 5388.285 z M 8263.278 5351.1113 C 8199.143 5355.768 8005.6265 5359.3135 7943.767 5373.416 C 7886.644 5386.4336 7973.5063 5373.733 7958.637 5395.6934 C 7934.322 5410.193 7891.195 5389.635 7899.185 5432.8413 C 7923.5273 5442.6836 7906.62 5519.81 7891.777 5544.31 C 7940.037 5547.9883 7924.321 5487.716 7958.637 5477.45 C 7975.1206 5507.6924 7998.2456 5535.156 8040.3667 5522.032 C 8029.386 5520.6567 8033.5674 5504.0674 8032.9585 5492.32 C 7999.4624 5498.7754 7998.563 5479.8843 8018.0884 5470.015 C 7996.2866 5463.004 7990.4927 5458.903 7980.9414 5455.1455 C 7988.1904 5447.5522 7995.6255 5440.1177 8003.245 5432.8413 C 8026.74 5463.5063 8045.261 5429.2695 8070.1055 5440.2764 C 8071.7466 5413.8447 8065.105 5395.747 8047.802 5388.2593 C 8043.753 5399.054 8056.48 5426.6504 8040.3667 5425.4067 C 8055.6597 5383.761 8000.1235 5390.614 7995.7847 5410.537 C 8006.527 5382.4385 7975.3853 5396.2764 7980.9146 5373.3896 C 8046.3457 5374.0244 8062.221 5379.6333 8122.096 5380.798 C 8114.873 5411.2246 8140.485 5428.423 8122.096 5447.6577 C 8154.137 5442.869 8145.432 5478.8257 8174.1133 5477.397 C 8178.3735 5464.326 8165.1177 5433.7407 8181.5483 5432.788 C 8203.139 5457.712 8209.567 5440.8047 8218.67 5417.9185 C 8218.061 5450.991 8217.241 5488.668 8248.409 5469.9355 C 8265.395 5525.6304 8210.838 5558.015 8240.974 5581.405 C 8252.51 5548.411 8261.399 5585.4 8270.687 5596.274 C 8275.792 5569.1807 8292.171 5553.359 8315.295 5544.257 C 8302.198 5530.287 8292.276 5554.417 8285.583 5529.387 C 8297.965 5529.387 8310.348 5529.387 8322.7295 5529.387 C 8326.778 5518.5923 8314.025 5490.996 8330.139 5492.2397 C 8333.366 5537.2188 8345.325 5497.214 8345.008 5492.2397 C 8351.252 5500.865 8354.824 5512.163 8352.443 5529.387 C 8405.757 5530.6836 8401.205 5474.1157 8434.173 5455.066 C 8421.155 5435.8833 8428.299 5396.54 8404.46 5388.2056 C 8404.91 5449.642 8396.973 5379.9507 8389.591 5395.6143 C 8385.172 5411.0127 8398.771 5444.456 8382.155 5447.6313 C 8380.674 5421.861 8384.802 5390.534 8359.852 5388.2056 C 8363.424 5417.098 8376.07 5475.7036 8367.286 5492.24 C 8357.392 5479.8574 8370.012 5444.959 8344.982 5447.6313 C 8335.325 5466.099 8366.784 5478.4814 8344.982 5484.779 C 8336.198 5459.9346 8328.022 5434.2437 8315.27 5469.9097 C 8296.775 5453.7437 8325.086 5390.746 8292.966 5388.1797 C 8282.727 5411.6743 8311.3545 5433.0 8292.966 5440.197 C 8290.108 5413.315 8269.021 5404.716 8255.818 5388.1797 C 8208.379 5402.1763 8166.443 5372.781 8144.376 5395.588 C 8159.3228 5338.65 8226.817 5397.5986 8263.278 5351.1113 z M 8456.476 5447.711 C 8466.662 5411.886 8491.665 5431.8887 8515.928 5417.998 C 8503.89 5397.4663 8493.386 5367.2773 8471.319 5395.6934 C 8486.189 5356.1914 8401.866 5307.8516 8374.746 5358.5728 C 8405.649 5333.9927 8423.086 5362.3564 8449.042 5380.8506 C 8446.078 5411.595 8426.869 5385.1367 8426.764 5410.5894 C 8441.13 5418.4746 8446.157 5435.752 8456.476 5447.711 z M 4822.9272 5730.1006 C 4844.411 5718.2207 4874.415 5664.907 4897.222 5700.362 C 4898.069 5691.2866 4899.445 5682.767 4912.092 5685.492 C 4881.5854 5594.899 4881.6646 5423.396 4845.205 5343.677 C 4836.1035 5356.853 4822.1597 5365.214 4815.466 5380.8247 C 4816.8154 5364.632 4809.4067 5357.171 4793.1885 5358.547 C 4791.548 5364.341 4786.9707 5367.1724 4778.319 5365.955 C 4755.5913 5403.367 4772.7095 5445.7 4785.754 5484.832 C 4836.686 5463.348 4845.8936 5514.518 4860.075 5477.424 C 4869.3623 5536.8228 4862.562 5612.996 4882.353 5678.0576 C 4872.431 5678.0576 4862.536 5678.0576 4852.6143 5678.0576 C 4869.997 5659.7485 4866.399 5620.9873 4845.179 5603.736 C 4871.849 5591.618 4830.6006 5526.2397 4830.3096 5492.267 C 4820.3877 5492.267 4810.4927 5492.267 4800.571 5492.267 C 4792.8184 5523.9907 4798.031 5589.1577 4822.875 5611.1445 C 4762.603 5620.987 4662.326 5633.793 4585.094 5618.579 C 4587.899 5584.9243 4597.4766 5560.6094 4577.659 5536.823 C 4572.8438 5573.706 4555.593 5630.856 4562.7896 5655.727 C 4638.143 5652.1816 4744.3735 5656.1504 4845.153 5648.292 C 4835.6016 5661.0186 4829.781 5677.502 4808.0054 5678.031 C 4823.113 5646.757 4795.4375 5678.0576 4778.2925 5678.031 C 4789.405 5647.419 4777.763 5672.713 4755.9883 5678.031 C 4764.878 5675.8613 4728.551 5657.05 4733.7104 5685.4395 C 4760.1157 5673.877 4738.182 5710.68 4755.9883 5707.7437 C 4752.813 5695.7847 4783.69 5682.82 4785.727 5700.3086 C 4756.5435 5728.222 4686.2173 5754.231 4659.415 5759.7607 C 4675.396 5743.5415 4709.95 5745.8965 4703.997 5707.743 C 4680.132 5701.2085 4693.811 5732.2437 4674.2583 5730.048 C 4676.454 5725.47 4692.7524 5701.4463 4674.2583 5700.3086 C 4665.8706 5725.656 4665.474 5717.983 4637.1104 5715.178 C 4637.878 5738.25 4613.721 5736.398 4622.241 5767.1953 C 4642.2173 5780.451 4636.608 5734.493 4644.5454 5759.787 C 4617.928 5797.5693 4547.946 5791.987 4562.8154 5871.256 C 4602.45 5871.256 4642.085 5871.256 4681.719 5871.256 C 4732.5723 5805.6655 4777.9746 5734.678 4845.1787 5685.492 C 4844.1997 5702.4253 4800.4644 5714.2783 4822.9272 5730.1006 z M 4704.0234 5663.1875 C 4648.7783 5662.4463 4592.8984 5661.0444 4555.4067 5678.0566 C 4549.904 5720.681 4560.407 5747.3247 4585.1196 5759.7866 C 4594.327 5697.1865 4686.508 5717.5063 4704.0234 5663.1875 z M 4733.762 5841.543 C 4756.014 5801.882 4792.156 5776.085 4815.492 5737.509 C 4773.053 5752.167 4730.455 5805.9033 4733.762 5841.543 z M 5008.691 5403.1284 C 5031.4185 5408.526 5030.546 5390.3228 5053.2734 5395.6934 C 5056.819 5372.331 5042.69 5366.642 5038.404 5351.1113 C 5026.0215 5351.1113 5013.6387 5351.1113 5001.2563 5351.1113 C 5001.3354 5370.8755 4998.4253 5393.551 5008.691 5403.1284 z M 1999.2938 5432.8413 C 2008.0515 5422.4697 2043.3734 5373.8657 2006.7285 5365.9814 C 2003.4744 5383.0464 1976.0635 5413.9233 1999.2938 5432.8413 z M 2950.418 5410.59 C 2934.0403 5421.438 2954.7837 5469.433 2928.1135 5470.015 C 2915.4932 5456.5215 2916.6836 5414.9287 2935.5483 5410.59 C 2929.754 5408.949 2926.923 5404.372 2928.1135 5395.72 C 2897.0515 5391.91 2907.714 5429.825 2890.966 5440.329 C 2881.1765 5417.3105 2912.9795 5399.107 2890.966 5388.312 C 2885.2776 5428.608 2867.9473 5416.3047 2838.949 5425.4595 C 2836.1443 5462.925 2892.7122 5441.07 2898.401 5470.042 C 2883.9548 5513.3013 2850.6965 5522.826 2831.5142 5551.798 C 2841.1187 5537.2725 2847.3892 5579.976 2824.0796 5574.0757 C 2852.39 5590.771 2883.6372 5578.3623 2898.401 5618.6846 C 2885.119 5589.845 2949.3333 5601.222 2920.679 5581.537 C 2898.348 5598.3115 2946.5815 5526.371 2913.2441 5529.52 C 2907.2117 5563.4395 2883.5842 5507.136 2876.0967 5551.824 C 2874.5886 5513.142 2888.5056 5489.9116 2913.2441 5477.5024 C 2928.5107 5479.5664 2928.0872 5497.346 2935.5222 5507.2153 C 2974.4424 5506.5273 2976.797 5469.195 2987.5393 5440.3555 C 2974.76 5437.445 2968.4893 5451.3887 2965.2349 5440.3555 C 2954.2546 5400.4824 3011.1401 5393.365 2965.2349 5380.904 C 2963.5676 5394.027 2972.7488 5418.051 2950.418 5410.59 z M 4718.866 5388.285 C 4703.759 5411.3833 4705.796 5444.192 4711.431 5477.4497 C 4712.9927 5486.578 4730.243 5490.8115 4733.736 5499.7544 C 4745.589 5530.2075 4706.96 5615.668 4763.448 5611.197 C 4794.987 5531.769 4738.9746 5490.494 4748.579 5388.285 C 4738.71 5388.285 4728.788 5388.285 4718.866 5388.285 z M 8768.552 5403.1284 C 8781.146 5429.428 8760.984 5445.4355 8775.987 5462.58 C 8797.18 5451.547 8818.744 5440.9375 8813.135 5403.1284 C 8803.636 5392.9946 8778.051 5392.9946 8768.552 5403.1284 z M 3106.4426 5536.875 C 3110.8347 5519.069 3120.7566 5556.1895 3136.182 5551.7446 C 3133.2715 5485.3076 3115.412 5433.7935 3076.73 5403.128 C 3092.42 5443.636 3107.3953 5501.7124 3106.4426 5536.875 z M 4652.0063 5432.8413 C 4667.5635 5491.5786 4648.54 5584.924 4696.5884 5611.1704 C 4727.915 5564.1274 4685.529 5477.821 4681.7188 5417.9717 C 4680.0786 5412.1777 4675.5015 5409.346 4666.8496 5410.5635 C 4666.188 5422.284 4647.9053 5416.384 4652.0063 5432.8413 z M 5016.0996 5462.58 C 5038.5625 5460.252 5073.8843 5470.835 5075.5513 5447.711 C 5064.8354 5438.6357 5064.28 5419.374 5053.2734 5410.59 C 5032.98 5409.928 5038.324 5422.972 5023.534 5410.59 C 5013.295 5420.141 5016.1787 5442.8423 5016.0996 5462.58 z M 6390.742 5447.711 C 6349.202 5463.4536 6280.728 5456.4155 6271.8647 5499.7544 C 6299.3286 5504.49 6345.8955 5490.1235 6361.0293 5507.1626 C 6352.298 5508.3267 6339.942 5505.8926 6338.725 5514.5977 C 6397.251 5516.5024 6406.167 5501.8447 6442.7856 5522.006 C 6465.6455 5473.7725 6522.0547 5488.324 6531.924 5417.971 C 6491.7334 5406.092 6414.8984 5438.5825 6390.742 5447.711 z M 8560.484 5470.015 C 8584.72 5471.947 8596.256 5461.2046 8597.632 5440.3022 C 8582.18 5435.937 8573.634 5424.6924 8560.484 5417.998 C 8560.484 5435.328 8560.484 5452.658 8560.484 5470.015 z M 8857.717 5477.4497 C 8881.185 5481.101 8883.964 5464.062 8909.733 5470.0146 C 8910.475 5446.996 8900.659 5434.508 8894.864 5417.9976 C 8851.155 5404.9805 8838.826 5451.2827 8857.717 5477.4497 z M 7691.116 5492.293 C 7707.5205 5465.0938 7721.5166 5487.1865 7735.725 5499.728 C 7738.6353 5486.9487 7724.6924 5480.652 7735.725 5477.4233 C 7753.24 5479.7256 7749.5366 5503.2466 7772.8726 5499.728 C 7778.2437 5477.0005 7760.0405 5477.873 7765.4375 5455.119 C 7778.1377 5460.5693 7822.9585 5446.732 7832.298 5425.4062 C 7748.584 5422.496 7704.7163 5446.2554 7639.099 5432.8145 C 7639.972 5440.4346 7607.0317 5447.843 7631.664 5455.119 C 7637.5376 5438.027 7657.6465 5467.8984 7668.8115 5469.989 C 7667.4624 5453.796 7674.8975 5446.335 7691.1157 5447.684 C 7691.089 5455.1455 7697.148 5456.548 7698.551 5462.5537 C 7708.341 5481.1807 7669.182 5485.837 7691.116 5492.293 z M 9979.735 5492.293 C 10071.202 5470.994 10189.073 5475.624 10276.942 5455.1455 C 10289.404 5452.2617 10322.08 5452.129 10321.551 5425.4326 C 10243.975 5470.174 9997.356 5407.2295 9979.735 5492.293 z M 4592.5806 5447.711 C 4603.7197 5508.4062 4596.338 5587.622 4637.163 5618.632 C 4662.8804 5595.1895 4649.81 5541.3735 4629.728 5522.032 C 4639.0146 5505.496 4647.614 5438.239 4622.293 5432.868 C 4621.1826 5446.599 4597.1313 5437.4185 4592.5806 5447.711 z M 2073.5889 5484.858 C 2059.2483 5516.555 2037.0499 5494.1714 2021.5715 5522.006 C 2014.1368 5482.371 2054.1418 5490.203 2043.8496 5447.684 C 2027.6306 5442.948 2020.1959 5468.7715 2021.5715 5440.276 C 1996.0127 5441.969 1989.1866 5462.395 1984.4241 5484.858 C 2013.3696 5498.246 2010.4591 5442.4985 2029.0063 5469.989 C 2010.6443 5491.261 1985.9058 5506.157 1991.8589 5551.7446 C 1956.193 5545.765 1961.0084 5580.32 1947.2766 5596.327 C 1957.1985 5596.327 1967.094 5596.327 1977.0159 5596.327 C 1983.551 5578.1235 1983.6832 5553.4907 2006.7285 5551.7446 C 2010.3269 5575.134 1983.9215 5568.5723 1991.859 5596.327 C 2024.6937 5610.138 2044.0349 5565.794 2073.5889 5574.0225 C 2084.516 5545.7915 2040.3837 5572.5674 2051.2844 5544.3096 C 2063.667 5544.3096 2076.0493 5544.3096 2088.432 5544.3096 C 2089.7017 5555.4224 2085.7861 5571.7207 2095.8665 5574.0225 C 2103.1162 5549.3896 2110.551 5582.33 2118.171 5581.4575 C 2115.9749 5561.931 2146.9841 5575.6104 2140.449 5551.7446 C 2117.8538 5552.0356 2091.554 5556.057 2095.8667 5529.4404 C 2108.9636 5543.1987 2118.8855 5527.535 2125.606 5514.571 C 2097.8247 5500.548 2083.0608 5521.8735 2073.5889 5514.571 C 2063.4023 5497.664 2092.7449 5486.6836 2073.5889 5484.858 z M 2794.3667 5507.1626 C 2817.8352 5533.25 2815.507 5466.205 2838.949 5492.293 C 2846.0134 5455.516 2804.2886 5467.475 2801.8015 5440.276 C 2790.6096 5453.849 2769.7341 5457.7383 2757.2192 5469.989 C 2778.042 5511.131 2719.1458 5515.523 2712.637 5551.7446 C 2711.3936 5543.093 2700.8896 5543.6484 2690.3325 5544.3096 C 2693.5342 5574.737 2683.4534 5591.908 2675.4631 5611.17 C 2704.2761 5610.2705 2698.1643 5574.419 2712.6106 5559.153 C 2707.1338 5596.7236 2737.0315 5532.6675 2749.758 5566.5874 C 2740.7625 5595.665 2717.6643 5594.131 2712.6106 5611.17 C 2729.491 5616.5938 2725.7869 5642.6025 2734.8887 5655.779 C 2775.8196 5641.465 2783.122 5676.4956 2824.0532 5670.648 C 2829.4773 5653.2915 2844.3733 5607.2275 2809.1838 5611.1963 C 2795.1873 5629.4 2772.6714 5639.11 2742.297 5640.9355 C 2764.998 5605.773 2765.3684 5551.4272 2794.3667 5507.1626 z M 7527.63 5484.858 C 7541.785 5488.0596 7546.3096 5500.865 7564.7773 5499.7275 C 7569.09 5483.8525 7590.363 5459.246 7564.7773 5455.1187 C 7565.0156 5477.688 7527.3916 5462.3687 7527.63 5484.858 z M 9660.225 5529.467 C 9753.622 5499.04 9910.838 5532.3774 9964.893 5462.607 C 9844.295 5461.2573 9715.496 5437.3394 9660.225 5529.467 z M 6019.2407 5551.7446 C 5997.73 5525.6035 6007.4136 5483.5615 5989.5015 5469.989 C 5993.497 5505.919 5983.2046 5498.246 5967.2236 5484.858 C 5962.5146 5499.1987 5965.425 5525.419 5937.485 5507.1626 C 5921.8745 5562.566 5913.54 5580.32 5900.3374 5633.4746 C 5923.0386 5628.1035 5927.404 5641.0684 5944.9194 5640.9097 C 5951.3755 5630.035 5956.0317 5617.335 5974.658 5618.605 C 5977.463 5593.496 5961.773 5586.908 5952.354 5573.996 C 5947.3535 5593.7603 5940.659 5611.858 5930.076 5626.0137 C 5919.837 5570.4243 5940.8975 5530.1816 5982.0933 5507.136 C 5974.4463 5537.5103 6010.2446 5562.6724 6019.2407 5551.7446 z M 5082.986 5588.919 C 5113.5454 5575.584 5076.3716 5538.7275 5105.2905 5529.4673 C 5078.938 5526.0806 5085.764 5489.5415 5060.708 5484.8584 C 5044.7275 5524.7573 5039.277 5574.0757 5082.986 5588.919 z M 4503.3896 5618.6313 C 4512.147 5619.796 4524.477 5617.335 4525.6675 5626.0396 C 4512.465 5634.5854 4491.748 5651.704 4510.798 5670.6484 C 4550.4854 5671.548 4543.3945 5621.1714 4525.6675 5603.7886 C 4533.1025 5603.7886 4540.537 5603.7886 4547.9717 5603.7886 C 4553.2373 5571.271 4544.0825 5553.174 4525.6675 5544.337 C 4557.179 5550.951 4559.534 5506.1045 4547.9717 5492.32 C 4488.6523 5505.152 4516.7246 5559.7617 4503.3896 5618.6313 z M 4443.938 5544.31 C 4466.6655 5538.9126 4465.7925 5557.1157 4488.52 5551.745 C 4488.3613 5534.2295 4501.3257 5529.8643 4495.955 5507.136 C 4467.6445 5508.565 4447.0864 5517.719 4443.938 5544.31 z M 6182.7 5536.875 C 6201.1943 5511.131 6250.169 5551.4536 6257.0215 5507.1626 C 6222.176 5507.004 6183.759 5503.2466 6182.7 5536.875 z M 7594.543 5544.31 C 7591.5005 5526.398 7608.116 5528.1704 7601.951 5507.1626 C 7579.223 5522.085 7563.242 5497.664 7542.526 5514.5977 C 7543.4785 5545.818 7584.7534 5536.7695 7601.951 5551.745 C 7602.057 5541.903 7614.9688 5544.9453 7616.8213 5536.8755 C 7606.582 5536.558 7600.496 5540.3945 7594.543 5544.31 z M 2586.2986 5566.6147 C 2587.1187 5580.6377 2610.8518 5571.7476 2608.5764 5588.919 C 2595.6384 5588.3633 2585.452 5590.5596 2578.8638 5596.327 C 2584.2349 5619.029 2571.27 5623.394 2571.429 5640.936 C 2626.7004 5639.243 2620.721 5576.299 2630.8809 5529.4673 C 2608.4177 5534.2295 2588.018 5541.0557 2586.2986 5566.6147 z M 9608.208 5559.1797 C 9474.275 5700.2026 9353.018 5853.899 9273.827 6049.6113 C 9332.433 6020.031 9376.221 5967.67 9422.444 5923.299 C 9470.307 5877.3145 9523.304 5835.6426 9571.034 5789.526 C 9667.051 5696.789 9780.266 5623.05 9875.702 5529.467 C 9773.599 5530.5786 9688.164 5556.5073 9608.208 5559.1797 z M 4354.7734 5670.6484 C 4370.8335 5687.3965 4380.1206 5664.5103 4406.7905 5670.6484 C 4412.7173 5656.784 4419.1997 5643.449 4421.66 5626.0396 C 4417.162 5613.234 4386.4175 5626.595 4384.5127 5611.1704 C 4401.737 5613.5513 4413.0347 5609.9795 4421.66 5603.7617 C 4413.6167 5580.214 4450.4736 5541.3203 4414.225 5536.875 C 4368.426 5555.502 4365.3833 5616.806 4354.7734 5670.6484 z M 3017.2783 5685.4917 C 3018.5217 5676.84 3029.026 5677.4224 3039.5828 5678.0835 C 3044.3982 5622.2036 2990.8728 5653.821 2987.5654 5618.632 C 2994.2595 5593.602 3004.1814 5617.7583 3017.2783 5603.762 C 3009.5261 5586.7495 3012.5686 5558.942 3002.4087 5544.3105 C 2961.8218 5554.5767 2982.7769 5580.188 2972.6697 5618.6323 C 2957.5354 5614.4785 2958.091 5596.275 2942.9568 5611.1973 C 2934.993 5646.413 2980.2632 5628.395 2980.1042 5655.806 C 2964.5469 5664.405 2952.1643 5652.3135 2942.9568 5678.1104 C 2957.8264 5678.084 2972.6697 5678.1104 2987.539 5678.1104 C 2988.7031 5669.353 2986.2693 5656.9966 2994.9739 5655.806 C 3011.1929 5654.457 3018.6274 5661.865 3017.252 5678.1104 C 3013.1506 5678.0566 3008.8381 5684.063 3017.2783 5685.4917 z M 5774.0244 5566.6147 C 5790.1377 5565.3447 5777.385 5592.9673 5781.4595 5603.762 C 5701.291 5639.984 5663.482 5718.5913 5632.8433 5804.369 C 5693.856 5802.2793 5715.3667 5794.183 5788.894 5796.961 C 5845.6206 5759.5757 5856.2305 5676.0728 5878.0586 5603.762 C 5848.875 5598.2593 5793.0215 5619.4253 5796.3286 5581.458 C 5817.2305 5570.134 5853.664 5574.3667 5878.0586 5566.5884 C 5861.575 5535.182 5797.599 5547.353 5774.0244 5566.6147 z M 3165.8945 5685.4917 C 3166.2122 5675.2524 3162.402 5669.1934 3158.46 5663.1875 C 3163.434 5616.1445 3147.9294 5589.5273 3128.747 5566.6147 C 3137.4255 5633.951 3165.339 5678.057 3151.0251 5737.509 C 3132.134 5686.2324 3135.7322 5609.2124 3099.008 5559.1797 C 3115.0417 5587.1724 3087.3662 5590.6387 3084.1384 5618.6313 C 3099.643 5669.2197 3098.6643 5735.3916 3106.4165 5774.6562 C 3083.5566 5757.5903 3082.6304 5776.482 3091.547 5796.9604 C 3074.2961 5791.9336 3071.6504 5772.2485 3054.3994 5767.2217 C 3017.8076 5790.743 2961.2131 5773.3335 2898.3748 5782.0913 C 2911.736 5825.192 2868.0532 5811.2217 2861.2273 5834.1084 C 2870.7522 5846.8613 2905.6506 5834.267 2905.8093 5856.386 C 2860.4067 5844.083 2900.9675 5900.598 2905.8093 5878.6904 C 2893.8767 5856.9946 2948.5396 5883.241 2950.3916 5856.386 C 2939.279 5855.116 2922.9543 5859.0586 2920.6523 5848.978 C 2961.5305 5852.682 3018.019 5840.776 3046.9646 5856.386 C 3091.3352 5814.0527 3149.4907 5785.531 3180.7114 5730.1006 C 3171.6362 5729.254 3163.1167 5727.878 3165.842 5715.231 C 3180.6057 5715.152 3175.2876 5694.964 3195.5547 5700.362 C 3209.604 5701.182 3200.714 5724.9414 3217.8591 5722.666 C 3222.2249 5707.2144 3233.4695 5698.6685 3240.1372 5685.5186 C 3224.6855 5675.7554 3206.0059 5656.7847 3195.555 5626.067 C 3187.7234 5603.0215 3203.2544 5562.0107 3173.2769 5551.772 C 3145.9456 5599.979 3209.022 5633.951 3188.1465 5685.5186 C 3180.7642 5685.4917 3173.3293 5685.4917 3165.8945 5685.4917 z M 4443.938 5596.327 C 4456.3203 5596.327 4468.7295 5596.327 4481.0854 5596.327 C 4486.351 5566.2974 4473.9683 5553.888 4443.938 5559.1797 C 4443.938 5571.5884 4443.938 5583.945 4443.938 5596.327 z M 5357.9146 5878.6904 C 5375.2446 5878.6904 5392.601 5878.6904 5409.9316 5878.6904 C 5416.1753 5897.2114 5419.6416 5918.5107 5417.366 5945.551 C 5495.8154 5961.0024 5566.777 5940.4443 5662.5825 5938.142 C 5671.4463 5897.0527 5606.3057 5929.993 5595.722 5908.4033 C 5616.9683 5894.989 5627.79 5871.15 5647.7397 5856.386 C 5654.9624 5883.8496 5674.4097 5899.0635 5670.0176 5938.142 C 5691.766 5931.448 5692.851 5931.448 5714.5996 5938.142 C 5692.957 5904.064 5733.12 5907.3716 5729.469 5871.282 C 5699.545 5863.6357 5696.449 5882.844 5684.8604 5893.56 C 5678.325 5837.4946 5774.8184 5884.432 5774.0244 5834.135 C 5756.7207 5826.0117 5706.5557 5837.8916 5677.4253 5841.543 C 5657.5815 5841.5693 5661.2856 5818.048 5640.2773 5819.265 C 5639.0073 5830.3774 5642.9233 5846.676 5632.843 5848.978 C 5642.5527 5816.963 5611.7554 5825.456 5603.13 5811.83 C 5618.317 5761.083 5667.821 5727.0576 5677.425 5678.0835 C 5677.7954 5676.2847 5644.934 5627.151 5677.425 5626.04 C 5668.032 5613.1816 5652.316 5606.5933 5655.147 5581.458 C 5683.114 5579.1294 5707.2173 5619.505 5736.877 5581.458 C 5699.994 5593.5493 5713.1704 5555.5815 5684.86 5559.1533 C 5652.131 5566.932 5625.17 5573.5205 5595.6953 5566.5884 C 5590.113 5600.9844 5624.085 5576.9336 5625.408 5588.8926 C 5626.8896 5649.826 5535.6084 5617.997 5484.2266 5626.0137 C 5481.052 5611.8584 5463.007 5612.573 5469.357 5588.8926 C 5441.073 5597.042 5422.9756 5569.2344 5417.34 5596.3013 C 5436.7603 5594.211 5449.3013 5599.0264 5447.0527 5618.6055 C 5421.282 5612.626 5418.4775 5629.665 5395.035 5626.0137 C 5367.095 5704.595 5309.231 5753.252 5276.158 5826.6475 C 5284.8896 5827.812 5297.2456 5825.3774 5298.436 5834.0825 C 5275.0996 5830.537 5268.0884 5843.3433 5261.288 5856.3604 C 5274.438 5866.3086 5298.171 5850.328 5313.3057 5871.23 C 5288.091 5873.2407 5253.06 5865.462 5239.0103 5878.638 C 5272.0835 5918.167 5198.106 5909.1177 5201.863 5960.394 C 5253.589 5963.0664 5319.6553 5946.6094 5409.931 5952.9595 C 5415.646 5924.94 5400.856 5917.426 5402.496 5893.508 C 5392.601 5893.508 5382.679 5893.508 5372.783 5893.508 C 5350.188 5906.6045 5393.0767 5916.5264 5372.783 5923.2466 C 5359.7935 5916.447 5356.38 5900.069 5357.9146 5878.6904 z M 6836.591 5596.327 C 6838.3374 5624.3203 6864.584 5627.786 6866.33 5655.7793 C 6843.0464 5687.0264 6844.5815 5788.1235 6858.895 5811.8037 C 6908.875 5800.665 6883.7925 5734.81 6873.7646 5707.7695 C 6885.3276 5644.137 6898.6885 5619.24 6918.3735 5566.588 C 6916.733 5560.794 6912.1562 5557.936 6903.504 5559.153 C 6894.3496 5596.301 6880.486 5609.186 6836.591 5596.327 z M 1241.3685 5648.344 C 1222.9005 5638.6865 1210.5181 5670.146 1204.2211 5648.344 C 1266.6892 5601.8306 1403.9286 5630.1143 1479.1495 5596.327 C 1379.2164 5589.474 1242.5591 5573.0435 1122.4912 5581.4575 C 1135.7205 5622.7324 1150.246 5662.6846 1196.8127 5670.622 C 1184.8271 5688.9575 1118.3638 5807.676 1219.0907 5819.2383 C 1206.9991 5795.294 1215.5453 5778.9956 1219.0907 5752.3516 C 1232.3462 5743.3296 1262.3235 5751.0024 1271.1077 5737.4824 C 1265.3398 5735.842 1256.4498 5737.271 1256.2382 5730.074 C 1289.6285 5669.3257 1398.1871 5683.772 1479.1495 5670.622 C 1492.5375 5606.1436 1421.7085 5642.841 1382.5502 5640.9097 C 1318.3093 5637.708 1238.4581 5664.696 1204.2211 5678.057 C 1219.0112 5670.5693 1235.9446 5665.2246 1241.3685 5648.344 z M 2519.4382 5618.6313 C 2533.62 5621.78 2532.8792 5639.8774 2556.5857 5633.501 C 2568.095 5622.7056 2563.1475 5595.4536 2564.0205 5574.0493 C 2528.5134 5568.2812 2520.073 5589.5537 2519.4382 5618.6313 z M 2660.6199 5633.4746 C 2645.8562 5645.8574 2651.1743 5632.8135 2630.8806 5633.4746 C 2630.325 5646.4126 2632.521 5656.5728 2638.3154 5663.1875 C 2678.6646 5668.664 2671.1501 5587.358 2668.0547 5574.023 C 2654.799 5583.9976 2645.0625 5617.044 2660.6199 5633.4746 z M 1486.5844 5663.1875 C 1513.4395 5680.2266 1535.9556 5657.393 1553.4445 5678.0566 C 1561.6995 5664.0073 1562.9166 5642.947 1568.3141 5626.0137 C 1538.7073 5630.8555 1522.8588 5621.9385 1523.7318 5596.301 C 1513.8099 5596.301 1503.9144 5596.301 1493.9926 5596.301 C 1478.144 5621.6743 1496.8501 5635.38 1486.5844 5663.1875 z M 3686.0388 5603.7617 C 3694.3733 5637.6553 3771.182 5617.044 3804.916 5611.1704 C 3775.23 5582.675 3729.933 5624.5586 3686.0388 5603.7617 z M 5328.202 5626.04 C 5269.491 5693.6675 5188.6875 5739.1494 5157.3076 5834.1084 C 5175.749 5832.997 5193.3706 5832.706 5194.455 5848.978 C 5184.533 5848.978 5174.638 5848.978 5164.7163 5848.978 C 5172.971 5872.314 5168.182 5868.61 5157.2812 5886.1255 C 5184.851 5885.7817 5175.4053 5922.506 5201.864 5923.2734 C 5194.0586 5880.464 5226.999 5913.087 5224.1416 5886.1255 C 5217.421 5870.5415 5182.2046 5883.453 5179.559 5863.8213 C 5206.5996 5866.123 5227.8984 5862.6304 5246.4194 5856.386 C 5248.6416 5841.7812 5236.3916 5841.6484 5231.55 5834.1084 C 5238.985 5834.1084 5246.4194 5834.1084 5253.8276 5834.1084 C 5287.165 5755.977 5345.3735 5702.7427 5380.1396 5626.04 C 5362.8623 5626.04 5345.532 5626.04 5328.202 5626.04 z M 5320.767 5596.327 C 5252.002 5593.4697 5180.406 5600.984 5120.1333 5603.762 C 5087.3516 5605.2705 5038.6685 5585.083 5023.5337 5626.04 C 5040.4146 5640.751 5065.047 5618.1553 5097.8555 5626.04 C 5100.422 5669.352 5146.618 5718.4854 5120.1333 5744.944 C 5133.3623 5740.499 5151.0103 5766.719 5157.281 5744.944 C 5129.8438 5733.3022 5188.7134 5703.484 5187.02 5670.622 C 5166.0386 5657.896 5189.772 5641.412 5164.7153 5640.9097 C 5139.342 5635.3267 5155.27 5671.0986 5127.568 5663.1875 C 5129.235 5649.1646 5119.207 5646.8096 5120.133 5633.4746 C 5149.9253 5616.5674 5196.2803 5615.192 5216.7324 5640.9097 C 5214.642 5660.3296 5219.4575 5672.871 5239.0366 5670.622 C 5251.763 5642.3384 5216.997 5624.2407 5231.6016 5618.605 C 5257.531 5619.9014 5268.9873 5635.6973 5276.184 5655.753 C 5303.6484 5648.556 5324.6567 5634.9033 5320.767 5596.327 z M 2452.5515 5648.344 C 2469.5642 5640.592 2497.372 5643.635 2512.0034 5633.4746 C 2510.9717 5619.637 2507.109 5608.6567 2497.134 5603.7617 C 2482.37 5618.738 2461.997 5628.051 2452.5515 5648.344 z M 4436.53 5685.4917 C 4460.183 5686.0737 4435.365 5653.4507 4481.112 5663.1875 C 4481.112 5645.8574 4481.112 5628.5005 4481.112 5611.1704 C 4468.7295 5611.1704 4456.3467 5611.1704 4443.9644 5611.1704 C 4436.2646 5630.7495 4435.048 5656.784 4436.53 5685.4917 z M 4986.3867 5670.6484 C 4968.792 5663.4785 4949.901 5657.631 4956.674 5626.0396 C 4946.752 5626.0396 4936.857 5626.0396 4926.935 5626.0396 C 4936.433 5647.6562 4965.1143 5707.6904 4986.3867 5670.6484 z M 8203.826 5670.6484 C 8210.281 5649.032 8214.965 5662.288 8233.564 5663.2134 C 8229.49 5652.4185 8242.243 5624.8223 8226.13 5626.066 C 8221.553 5665.145 8211.393 5633.8447 8196.417 5626.066 C 8183.7173 5638.0254 8189.5913 5664.3516 8203.826 5670.6484 z M 8136.9653 5700.3613 C 8134.928 5755.421 8114.714 5862.7886 8136.9653 5893.56 C 8137.177 5792.701 8175.356 5691.339 8174.113 5633.5015 C 8147.0195 5632.5225 8146.676 5672.5806 8166.6777 5678.1104 C 8151.544 5680.2793 8146.887 5692.953 8136.9653 5700.3613 z M 2021.5983 5670.6484 C 1981.5933 5695.8105 1928.703 5724.3325 1902.6945 5759.813 C 1966.168 5729.1743 2019.2698 5688.137 2073.5889 5648.344 C 2056.629 5640.9097 2037.7378 5660.4624 2021.5983 5670.6484 z M 5075.5513 5782.117 C 5090.4204 5765.3955 5092.061 5764.999 5105.29 5737.509 C 5094.495 5733.4604 5066.8726 5746.187 5068.1426 5730.1 C 5068.566 5705.732 5089.2827 5701.684 5083.0117 5670.6484 C 5063.592 5672.739 5051.0503 5667.9233 5053.2993 5648.344 C 5059.067 5646.7036 5067.957 5648.1323 5068.1685 5640.936 C 5055.786 5640.936 5043.4033 5640.936 5031.021 5640.936 C 5044.2246 5689.5664 5036.7637 5758.993 5075.5513 5782.117 z M 4287.913 5663.1875 C 4296.5386 5733.752 4274.287 5773.4395 4265.6084 5826.6733 C 4279.658 5841.437 4300.7188 5830.298 4317.626 5826.6733 C 4313.3135 5802.57 4322.679 5792.0923 4325.0605 5774.6562 C 4310.8525 5771.534 4293.0728 5771.9575 4295.322 5752.3516 C 4346.016 5765.8984 4323.579 5706.314 4339.904 5685.4917 C 4328.7915 5684.2217 4312.493 5688.164 4310.1914 5678.0835 C 4314.742 5669.4053 4362.5786 5667.2354 4332.469 5648.3447 C 4329.3735 5665.0396 4293.0728 5648.556 4287.913 5663.1875 z M 6784.5747 5678.0835 C 6806.006 5678.9565 6797.46 5709.7544 6821.7217 5707.7964 C 6819.2085 5684.751 6838.9194 5672.289 6821.7217 5655.7793 C 6802.751 5656.5996 6795.7397 5669.4053 6784.5747 5678.0835 z M 7973.4795 5670.6484 C 7960.2505 5674.7495 7942.63 5674.4854 7936.3325 5685.518 C 7949.694 5684.5654 7953.716 5692.9 7951.202 5707.8223 C 7979.063 5696.7627 7973.692 5695.5723 8010.6543 5700.3877 C 8009.887 5681.3643 8006.4478 5664.9595 7995.7847 5655.805 C 7992.794 5664.272 7973.6113 5704.965 7973.4795 5670.6484 z M 4228.4614 5767.2217 C 4267.488 5764.338 4289.8447 5685.0947 4250.7393 5670.649 C 4256.5073 5668.982 4265.397 5670.4375 4265.6084 5663.214 C 4207.6387 5649.2173 4216.3433 5735.207 4228.4614 5767.2217 z M 6732.557 5826.6733 C 6800.4756 5810.2427 6750.946 5710.5474 6777.1655 5663.1875 C 6707.7393 5665.066 6733.721 5800.4795 6732.557 5826.6733 z M 6673.132 5826.6733 C 6705.3843 5804.343 6693.108 5726.0786 6710.253 5670.6484 C 6682.4717 5675.0674 6654.7964 5679.565 6650.8276 5707.7964 C 6690.224 5708.5635 6659.612 5712.003 6650.8276 5722.6655 C 6669.2427 5721.581 6686.864 5721.2637 6687.975 5737.535 C 6678.159 5737.6147 6681.1753 5750.5527 6673.1055 5752.405 C 6625.93 5758.861 6655.379 5727.428 6628.497 5722.692 C 6607.648 5722.798 6646.1978 5742.9854 6613.6274 5737.5615 C 6605.478 5770.449 6626.2217 5774.497 6628.497 5797.013 C 6599.5776 5795.796 6565.8965 5819.6616 6539.3325 5841.595 C 6538.089 5832.944 6527.585 5833.526 6517.028 5834.187 C 6519.383 5824.133 6527.6113 5819.979 6524.463 5804.448 C 6511.525 5805.0034 6501.3384 5802.8076 6494.75 5797.04 C 6483.558 5813.1 6486.4688 5843.2363 6465.011 5849.057 C 6464.35 5828.7637 6477.3936 5834.108 6465.011 5819.344 C 6442.9717 5834.452 6412.2 5840.828 6405.586 5871.3613 C 6474.933 5879.8813 6532.083 5842.204 6621.0625 5849.057 C 6628.4707 5823.763 6616.406 5821.3813 6643.3667 5811.909 C 6643.34 5787.753 6627.7827 5771.878 6658.2363 5767.3003 C 6642.3345 5785.3457 6663.607 5811.3276 6673.132 5826.6733 z M 8211.261 5789.5264 C 8217.055 5757.988 8237.19 5701.817 8218.669 5670.649 C 8215.917 5705.203 8192.3955 5758.014 8211.261 5789.5264 z M 2348.544 5826.6733 C 2364.9746 5833.447 2398.021 5843.183 2407.9958 5834.1084 C 2411.4617 5781.8003 2438.1848 5717.401 2430.3003 5678.0835 C 2335.685 5660.277 2373.4146 5774.762 2348.544 5826.6733 z M 2489.7256 5722.6396 C 2510.5483 5698.0864 2487.9 5669.4585 2452.5781 5678.057 C 2449.5088 5708.3784 2460.1714 5724.941 2489.7256 5722.6396 z M 2549.151 5685.4917 C 2535.1016 5687.1587 2532.7468 5677.1313 2519.4119 5678.0835 C 2483.5078 5715.4688 2562.9358 5748.754 2549.151 5685.4917 z M 3307.0762 5692.927 C 3349.039 5700.8643 3398.4104 5715.8394 3425.9534 5685.4917 C 3389.0444 5681.4697 3344.3826 5679.5913 3307.0762 5692.927 z M 8166.678 5804.369 C 8193.692 5782.541 8205.995 5679.9883 8181.5483 5678.0835 C 8172.711 5727.984 8179.114 5768.491 8166.678 5804.369 z M 8270.687 5789.5264 C 8287.91 5770.3965 8292.171 5716.21 8278.121 5678.0835 C 8269.099 5704.039 8247.032 5778.1753 8270.687 5789.5264 z M 2556.5857 5692.927 C 2550.077 5726.899 2615.244 5722.6655 2601.168 5685.4917 C 2582.859 5684.5127 2565.3699 5684.3804 2556.5857 5692.927 z M 3700.882 5737.509 C 3685.007 5758.8076 3613.702 5724.6504 3619.1523 5767.2217 C 3674.8208 5761.11 3695.564 5757.4854 3715.7517 5782.0913 C 3748.2952 5787.489 3709.7722 5767.301 3730.621 5767.2217 C 3758.905 5770.767 3777.0027 5764.073 3782.6382 5744.944 C 3759.9636 5725.4443 3720.5935 5756.3477 3715.7517 5730.074 C 3715.7517 5722.6396 3715.7517 5715.205 3715.7517 5707.77 C 3734.2195 5708.8813 3746.602 5703.907 3752.8994 5692.9004 C 3728.9546 5682.185 3690.59 5685.8623 3656.3 5685.4653 C 3664.3696 5709.648 3699.3477 5706.87 3700.882 5737.509 z M 4339.93 5834.1084 C 4364.0605 5838.3945 4374.511 5829.055 4391.9473 5826.6733 C 4397.3184 5799.21 4409.198 5765.766 4377.078 5759.8135 C 4397.98 5753.4897 4410.4683 5738.6997 4406.817 5707.7964 C 4390.8887 5698.9326 4365.3037 5699.753 4354.8 5685.4917 C 4359.1123 5752.3257 4337.4697 5787.3564 4339.93 5834.1084 z M 4495.9814 5685.4917 C 4477.328 5751.6904 4494.394 5828.2607 4481.112 5886.1255 C 4502.12 5879.9873 4500.3735 5896.603 4518.26 5893.5337 C 4519.027 5870.489 4494.87 5872.341 4503.39 5841.5166 C 4513.8413 5827.2026 4523.0225 5811.6187 4525.668 5789.4995 C 4502.3843 5760.1045 4533.7373 5732.455 4533.103 5685.4653 C 4520.7466 5685.4917 4508.338 5685.4917 4495.9814 5685.4917 z M 1672.3483 5848.978 C 1684.7307 5848.978 1697.1133 5848.978 1709.4958 5848.978 C 1710.1573 5828.6846 1697.1133 5834.029 1709.4958 5819.265 C 1664.8606 5823.1807 1677.6929 5808.338 1679.7566 5774.6562 C 1660.4685 5779.101 1653.0072 5771.693 1657.4788 5752.3516 C 1629.4329 5756.7705 1614.14 5778.334 1612.8964 5789.4995 C 1557.0428 5780.1333 1577.2041 5718.9614 1598.0269 5692.927 C 1553.6033 5695.546 1536.2731 5725.2856 1493.9927 5730.074 C 1547.2533 5727.1113 1600.8844 5779.1284 1531.1401 5796.9346 C 1529.8701 5785.7954 1533.786 5769.497 1523.7054 5767.1953 C 1512.249 5797.7285 1503.0415 5836.119 1479.123 5871.256 C 1541.4589 5872.076 1603.636 5882.7393 1642.5828 5886.1255 C 1654.489 5856.889 1610.4888 5883.532 1612.87 5863.8213 C 1638.2699 5852.0737 1662.7174 5839.347 1679.7302 5819.239 C 1694.7054 5834.3994 1676.5022 5833.8174 1672.3483 5848.978 z M 2623.4724 5871.282 C 2664.2712 5825.377 2699.1697 5773.598 2757.2192 5744.97 C 2762.617 5722.2427 2744.387 5723.115 2749.7844 5700.3613 C 2696.3123 5693.244 2675.9922 5699.1177 2623.4724 5692.953 C 2614.3972 5739.2285 2600.7183 5777.5137 2616.0376 5826.6997 C 2621.0647 5818.471 2640.7231 5788.15 2645.7505 5804.395 C 2635.9607 5819.715 2605.1104 5852.444 2623.4724 5871.282 z M 2846.3838 5715.2046 C 2846.3044 5715.3633 2901.655 5719.438 2883.5312 5707.7964 C 2880.1445 5705.6006 2826.381 5693.006 2816.671 5692.927 C 2797.7534 5692.768 2757.6953 5689.0903 2764.6538 5722.6396 C 2795.6365 5723.724 2815.2158 5741.848 2868.688 5737.509 C 2902.978 5716.2896 2839.928 5727.1636 2846.3838 5715.2046 z M 3908.9504 6057.0195 C 3930.8843 6074.72 3965.8887 6079.35 4005.5498 6079.3237 C 4010.0745 6097.0776 3996.2102 6133.2197 4012.9849 6138.7754 C 4029.3625 6127.9014 4008.6194 6079.906 4035.2625 6079.3237 C 4053.704 6078.2393 4071.3254 6077.922 4072.4102 6094.1934 C 4044.8142 6136.262 4096.752 6222.8867 4042.6975 6227.94 C 4010.4712 6227.993 4029.6536 6176.611 4012.9585 6161.08 C 4000.7085 6204.1543 4018.515 6230.401 3990.6807 6250.2446 C 4012.8264 6250.8 4035.9246 6288.6357 4050.1326 6272.549 C 4028.8865 6247.07 4091.725 6245.879 4102.1494 6265.114 C 4108.632 6246.858 4135.064 6248.498 4131.8887 6220.5317 C 4113.976 6217.489 4115.749 6234.105 4094.741 6227.94 C 4081.115 6198.439 4066.4836 6038.525 4139.323 6071.915 C 4154.669 6091.468 4133.2114 6186.7183 4161.601 6168.5146 C 4162.659 6149.544 4156.5474 6059.5854 4198.7485 6057.046 C 4200.389 6062.84 4204.9663 6065.6714 4213.618 6064.4805 C 4222.5083 6102.7925 4203.6167 6229.6865 4243.357 6227.94 C 4234.9697 6236.9097 4222.1377 6241.4336 4228.488 6265.088 C 4262.5127 6255.2715 4276.192 6264.982 4310.2173 6250.2183 C 4313.525 6269.2153 4320.642 6284.376 4332.495 6294.827 C 4337.972 6222.331 4309.027 6172.0337 4332.495 6086.759 C 4319.4775 6079.986 4306.672 6072.974 4310.2173 6049.6377 C 4297.147 6045.3516 4266.5615 6058.6074 4265.6084 6042.2026 C 4282.5947 6004.685 4305.1904 5972.8027 4302.7563 5915.8906 C 4290.3735 5915.8906 4277.991 5915.8906 4265.6084 5915.8906 C 4239.8115 5965.897 4268.0693 6027.915 4228.461 6057.0723 C 4215.232 6052.971 4197.584 6053.236 4191.3135 6042.2026 C 4226.503 5990.953 4235.763 5898.772 4243.3306 5841.5693 C 4232.218 5840.299 4215.893 5844.241 4213.5913 5834.1606 C 4240.949 5829.2925 4259.2583 5815.402 4250.7393 5774.709 C 4238.3564 5774.709 4225.974 5774.709 4213.5913 5774.709 C 4180.2275 5806.459 4209.464 5858.2646 4191.3135 5908.4556 C 4204.0933 5911.3926 4210.364 5897.449 4213.5913 5908.4556 C 4189.964 5932.824 4175.8354 5905.889 4161.574 5915.8906 C 4190.0435 5948.461 4156.4414 6003.5737 4183.879 6042.2026 C 4169.565 6052.68 4153.9805 6061.835 4131.8613 6064.5073 C 4137.391 6041.6206 4111.4624 6050.22 4116.992 6027.36 C 4157.156 5975.8716 4142.921 5900.3335 4154.1396 5826.726 C 4171.073 5828.7896 4182.0796 5824.953 4183.879 5811.8564 C 4169.6704 5780.1064 4201.0767 5730.1533 4206.1567 5692.979 C 4142.339 5681.1787 4124.4004 5715.257 4087.2793 5730.127 C 4125.3 5819.662 4076.167 5919.9126 4109.557 6012.49 C 4096.0635 6028.7095 4097.386 6059.7446 4064.9749 6057.0723 C 4056.6404 6055.485 4053.4126 6048.8174 4050.1055 6042.2026 C 4077.6484 5960.764 4060.133 5834.2935 4072.3833 5737.535 C 4015.7358 5731.0264 4021.107 5812.333 4042.6704 5841.5693 C 4007.9043 5883.3735 4056.508 6020.7715 4005.5227 6064.5073 C 3998.8025 6051.4106 3978.165 6052.2305 3975.7837 6034.7686 C 4026.8481 6000.611 3994.1726 5885.5435 3990.6533 5834.161 C 4015.4976 5816.4604 4009.5977 5813.9204 4012.9312 5774.7095 C 3920.8032 5789.3936 3977.424 5973.835 3968.3489 6049.6646 C 3950.648 6049.506 3935.5933 6066.8623 3916.3318 6057.0728 C 3916.4116 6052.892 3910.3525 6048.606 3908.9504 6057.0195 z M 4421.66 5752.3784 C 4438.99 5752.3784 4456.347 5752.3784 4473.6772 5752.3784 C 4472.778 5730.9736 4477.7256 5703.748 4466.242 5692.953 C 4453.86 5692.953 4441.477 5692.953 4429.0947 5692.953 C 4417.612 5703.748 4422.5596 5730.9736 4421.66 5752.3784 z M 1144.7692 5811.83 C 1166.3062 5790.399 1130.2964 5788.573 1137.3344 5759.813 C 1138.6044 5736.7417 1183.8745 5711.0767 1152.204 5700.3613 C 1128.312 5726.7935 1111.5375 5784.3135 1144.7692 5811.83 z M 1389.9849 5715.2046 C 1398.3722 5738.541 1387.8417 5734.837 1397.4197 5752.352 C 1410.1196 5742.192 1477.3502 5724.994 1442.002 5752.352 C 1457.4008 5747.9336 1490.8176 5761.56 1494.019 5744.944 C 1468.2487 5741.3457 1475.0485 5716.7393 1479.1494 5700.335 C 1423.2695 5686.365 1428.6141 5730.6562 1389.9849 5715.2046 z M 1672.3483 5744.9434 C 1686.4241 5765.5283 1725.4237 5761.2153 1731.8 5789.526 C 1712.2738 5808.8403 1725.9528 5777.54 1702.0873 5782.117 C 1713.5967 5812.4653 1731.8 5833.261 1731.8 5856.4126 C 1776.303 5856.333 1803.7404 5839.215 1828.3994 5819.2915 C 1803.0789 5799.3945 1769.3444 5820.7466 1746.6698 5826.6997 C 1735.2134 5778.1753 1806.8889 5822.3604 1820.9647 5774.6826 C 1780.457 5756.6377 1737.1711 5770.82 1709.5222 5752.378 C 1747.8339 5733.381 1845.4387 5784.6836 1880.4166 5744.9697 C 1835.8608 5737.509 1779.0283 5742.2974 1754.1045 5715.231 C 1747.4105 5721.845 1753.5223 5737.8525 1724.3654 5737.535 C 1719.9203 5724.306 1746.1405 5706.6846 1724.3654 5700.3877 C 1714.8403 5731.3706 1679.5714 5729.6245 1672.3483 5744.9434 z M 8018.062 5841.543 C 7993.0317 5804.1045 8043.3823 5744.97 8018.062 5707.7964 C 8016.501 5733.5137 8003.113 5747.325 7995.758 5767.2217 C 7979.01 5759.84 8011.818 5726.714 7988.3228 5715.2046 C 7975.0146 5729.466 7963.135 5783.705 7980.9146 5804.369 C 7978.824 5787.4355 7982.687 5776.429 7995.7847 5774.6562 C 8012.0034 5812.7563 7979.275 5847.364 7988.3496 5915.838 C 8028.0635 5907.715 7986.8145 5855.857 8018.0884 5848.978 C 8020.364 5873.9277 8008.1665 5913.404 8040.3667 5908.4033 C 8034.652 5875.9653 8060.4487 5850.4863 8040.3667 5826.6733 C 8050.4478 5788.1235 8078.8105 5720.7344 8047.802 5700.3613 C 8027.534 5737.059 8043.779 5810.2954 8018.062 5841.543 z M 8070.079 5900.995 C 8085.795 5815.032 8086.9595 5779.313 8099.7915 5700.362 C 8092.3833 5700.362 8084.9214 5700.362 8077.4873 5700.362 C 8091.6953 5766.666 8036.768 5844.8237 8070.079 5900.995 z M 3032.1477 5715.2046 C 2994.921 5713.564 2969.706 5711.368 2920.679 5707.7964 C 2938.1677 5732.8257 3010.9282 5736.9795 3032.1477 5715.2046 z M 1271.0812 5730.1006 C 1309.2075 5724.1475 1319.8439 5745.738 1352.8109 5744.97 C 1353.2343 5715.2573 1276.9813 5706.897 1271.0812 5730.1006 z M 2326.2395 5737.509 C 2343.5962 5769.497 2305.4963 5816.0635 2341.109 5834.1084 C 2343.94 5778.387 2351.507 5756.823 2355.9785 5715.2046 C 2332.1133 5708.696 2340.5535 5734.4927 2326.2395 5737.509 z M 6792.009 5819.265 C 6849.4497 5816.196 6814.737 5759.5483 6806.8784 5722.6655 C 6805.45 5752.6694 6800.2905 5779.8687 6792.009 5819.265 z M 2437.7083 5789.5264 C 2443.4763 5791.193 2452.3662 5789.738 2452.578 5796.961 C 2479.1685 5793.839 2488.323 5773.2544 2489.7253 5744.944 C 2476.496 5738.329 2470.8342 5724.2007 2445.143 5730.074 C 2446.757 5754.0186 2431.967 5761.507 2437.7083 5789.5264 z M 2497.1338 5796.9604 C 2507.0557 5796.9604 2516.9512 5796.9604 2526.873 5796.9604 C 2537.0066 5782.3296 2533.9639 5754.5215 2541.7424 5737.509 C 2533.1172 5731.291 2521.8193 5727.7197 2504.595 5730.1006 C 2500.3618 5763.9673 2502.9019 5761.507 2497.1338 5796.9604 z M 2556.5857 5796.9604 C 2566.5076 5796.9604 2576.403 5796.9604 2586.325 5796.9604 C 2578.2021 5764.073 2598.919 5760.025 2601.1943 5737.509 C 2592.4102 5728.963 2574.9214 5729.1216 2556.6123 5730.1006 C 2562.9885 5759.707 2545.4734 5784.975 2556.5857 5796.9604 z M 3195.6074 5774.6562 C 3147.7708 5783.784 3119.1692 5812.1743 3106.4426 5856.386 C 3182.0872 5847.8403 3199.2056 5780.742 3240.1897 5737.509 C 3230.691 5737.0854 3229.8972 5728.0107 3217.9116 5730.1006 C 3203.5447 5738.0117 3207.54 5764.311 3195.6074 5774.6562 z M 3299.6416 5730.1006 C 3250.773 5760.4746 3204.4446 5793.442 3180.7378 5848.978 C 3259.7688 5855.381 3369.0151 5863.292 3418.5188 5826.6733 C 3417.4607 5857.4443 3470.2183 5834.426 3492.8406 5841.543 C 3514.8538 5799.1567 3561.5527 5781.456 3582.005 5737.509 C 3460.799 5732.482 3391.6638 5752.643 3299.6416 5730.1006 z M 7862.037 5834.1084 C 7851.5063 5800.4004 7892.702 5750.5264 7854.602 5737.509 C 7853.9673 5778.969 7858.4385 5825.5356 7832.298 5841.5435 C 7828.4087 5814.4766 7860.529 5755.527 7824.8896 5744.9707 C 7806.2896 5774.128 7814.545 5821.885 7810.02 5863.8477 C 7807.11 5891.0737 7767.104 5942.2173 7817.4546 5953.012 C 7836.426 5929.8877 7808.4326 5859.773 7839.759 5848.978 C 7855.211 5898.27 7844.3096 5872.8965 7869.471 5848.978 C 7870.159 5860.646 7868.466 5874.748 7884.341 5871.282 C 7875.5566 5829.3193 7921.277 5764.761 7891.776 5730.1006 C 7867.964 5765.0254 7901.6714 5813.1533 7862.037 5834.1084 z M 2274.2224 5834.1084 C 2286.605 5834.1084 2298.9873 5834.1084 2311.3699 5834.1084 C 2311.9783 5819.556 2339.1248 5744.071 2296.5002 5737.509 C 2268.3752 5764.4434 2278.9583 5793.839 2274.2224 5834.1084 z M 2801.8015 5744.9434 C 2792.303 5744.52 2791.5093 5735.4185 2779.497 5737.509 C 2730.8403 5795.373 2655.3545 5826.3555 2630.8806 5908.403 C 2611.3281 5910.6255 2625.0334 5879.59 2601.1416 5886.125 C 2597.9666 5900.2803 2579.9219 5899.566 2586.272 5923.273 C 2627.0708 5910.5728 2607.4387 5957.2983 2616.0112 5990.133 C 2693.4285 5987.487 2824.8203 6022.782 2876.0703 5975.263 C 2845.5637 5964.8916 2833.631 5973.385 2786.9055 5975.263 C 2763.3313 5936.9253 2748.5676 5889.7764 2734.8884 5841.49 C 2747.165 5831.383 2778.2537 5847.5493 2809.2097 5841.49 C 2807.9927 5805.639 2786.3235 5775.979 2801.8015 5744.9434 z M 7163.537 5774.6562 C 7202.4575 5793.627 7151.446 5818.445 7156.102 5848.978 C 7214.5493 5817.598 7166.3945 5886.152 7208.1196 5886.1255 C 7198.3564 5859.4556 7208.6484 5858.9 7200.711 5834.1084 C 7226.4814 5840.0615 7229.26 5823.022 7252.7285 5826.6733 C 7254.5005 5837.283 7264.952 5839.215 7267.598 5848.978 C 7238.4414 5846.279 7252.305 5908.218 7275.033 5900.995 C 7306.201 5848.3164 7242.172 5783.626 7275.033 5752.3784 C 7251.6704 5764.761 7244.6855 5724.756 7237.8857 5744.97 C 7271.726 5765.3164 7221.984 5802.1733 7230.4507 5819.292 C 7219.338 5818.0215 7203.04 5821.938 7200.739 5811.857 C 7213.491 5812.254 7219.7886 5806.1416 7223.0425 5796.9873 C 7155.256 5808.576 7205.8184 5745.341 7163.5903 5737.5356 C 7168.776 5759.3105 7188.4873 5759.3896 7163.537 5774.6562 z M 7914.054 5900.995 C 7918.526 5860.858 7899.899 5797.6753 7936.3325 5789.5264 C 7945.6196 5828.79 7913.6045 5865.4614 7936.3325 5893.5605 C 7948.053 5860.7256 7944.64 5812.7036 7958.636 5782.1177 C 7934.2686 5784.102 7922.9707 5769.1797 7921.4893 5752.379 C 7906.54 5781.3506 7876.748 5891.3374 7914.054 5900.995 z M 1434.5673 5767.2217 C 1415.385 5761.2686 1362.5741 5750.5527 1345.4027 5767.2217 C 1373.9247 5775.344 1415.385 5789.738 1434.5673 5767.2217 z M 2853.8186 5834.1084 C 2822.2275 5804.0254 2849.8762 5783.9966 2824.0796 5759.7866 C 2793.229 5784.5254 2816.8828 5833.447 2853.8186 5834.1084 z M 5149.8726 5863.8213 C 5150.2695 5849.9307 5144.1577 5848.078 5135.0034 5856.386 C 5137.887 5819.8735 5179.797 5790.346 5164.742 5759.8135 C 5140.877 5753.2783 5154.5557 5784.3135 5135.0034 5782.1177 C 5142.4644 5757.3 5124.6846 5757.7495 5105.2905 5759.8135 C 5100.951 5784.6313 5103.2 5848.6074 5060.708 5856.386 C 5061.3696 5844.6914 5079.6523 5850.5654 5075.5776 5834.1084 C 5066.952 5827.8643 5055.6543 5824.2925 5038.43 5826.6733 C 5046.341 5846.8613 5043.1396 5861.4663 5023.5605 5871.282 C 4989.72 5868.451 4948.6304 5854.137 4941.8306 5893.56 C 4970.988 5907.5034 5061.872 5868.8477 5060.7344 5930.7075 C 5018.8247 5926.5537 4998.3726 5917.902 4941.8306 5915.8384 C 4956.806 5943.2227 4931.5117 5954.8115 4904.683 5960.4473 C 4910.398 5932.4277 4895.6343 5924.9136 4897.248 5900.9956 C 4921.484 5902.927 4933.02 5892.185 4934.3955 5871.2827 C 4889.099 5884.3794 4891.8774 5849.402 4860.1006 5848.978 C 4858.4336 5863.028 4868.4614 5865.356 4867.5356 5878.691 C 4839.543 5866.2554 4833.6953 5913.272 4822.9536 5893.5605 C 4830.388 5862.9746 4823.8003 5830.5635 4808.084 5804.396 C 4752.4424 5830.484 4740.3506 5900.149 4726.354 5967.8823 C 4727.703 5939.3867 4720.2686 5965.183 4704.05 5960.4736 C 4710.426 6011.2476 4774.8257 5979.497 4815.492 5967.8823 C 4792.13 5936.7407 4853.9365 5927.3213 4867.5093 5908.43 C 4867.192 5918.6694 4871.002 5924.7554 4874.9443 5930.735 C 4857.3496 5937.905 4838.4316 5943.779 4845.2056 5975.3438 C 4953.261 5977.5664 5077.642 5973.8354 5187.021 5960.474 C 5192.551 5924.2266 5164.637 5893.5347 5142.4385 5908.4307 C 5140.216 5923.062 5152.4663 5923.1943 5157.308 5930.7354 C 5050.8394 5979.3115 5065.3647 5810.375 5149.8726 5863.8213 z M 4860.0747 5841.543 C 4875.3145 5822.1226 4875.3145 5762.0093 4860.0747 5767.221 C 4862.112 5796.0347 4838.5107 5791.96 4822.927 5789.526 C 4816.7095 5825.456 4832.293 5839.5854 4860.0747 5841.543 z M 7705.959 5804.369 C 7702.678 5790.346 7716.0654 5759.6016 7691.089 5767.221 C 7671.96 5822.4136 7679.3945 5904.143 7668.785 5967.855 C 7714.7695 5954.3877 7677.781 5857.9736 7705.932 5826.6733 C 7725.353 5827.5728 7702.3076 5908.8794 7720.8022 5886.125 C 7724.2944 5842.5483 7740.2754 5811.4863 7743.106 5767.221 C 7733.634 5766.824 7732.8135 5757.723 7720.8022 5759.813 C 7714.055 5772.8306 7718.2886 5796.8813 7705.959 5804.369 z M 7757.976 5908.4033 C 7756.8647 5857.127 7774.38 5827.4937 7757.976 5782.1177 C 7740.381 5831.3833 7735.09 5892.9253 7735.6978 5960.4473 C 7774.592 5972.062 7740.4336 5910.679 7772.845 5915.8384 C 7768.9824 5943.831 7763.452 5949.6787 7787.715 5960.4473 C 7760.4897 5915.812 7829.0435 5798.337 7780.2803 5759.814 C 7764.3 5800.7974 7789.6206 5883.0825 7757.976 5908.4033 z M 4414.225 5826.6733 C 4435.26 5834.426 4445.1816 5834.426 4466.242 5826.6733 C 4457.432 5800.7974 4464.681 5758.887 4421.66 5767.2217 C 4426.9253 5794.791 4408.96 5799.1304 4414.225 5826.6733 z M 1464.2799 5856.386 C 1411.3633 5849.3745 1374.1364 5868.822 1345.4027 5834.1084 C 1374.5862 5812.6504 1426.7621 5854.508 1419.6976 5811.8037 C 1450.3628 5821.8315 1450.6538 5823.578 1464.2799 5841.5166 C 1450.3893 5807.8086 1493.8075 5831.4097 1486.5844 5804.369 C 1440.0441 5788.997 1392.9746 5796.9604 1345.4027 5796.9604 C 1345.4027 5789.526 1345.4027 5782.0913 1345.4027 5774.6562 C 1286.8503 5771.9043 1272.4307 5789.314 1233.9337 5782.0913 C 1233.9337 5791.9863 1233.9337 5801.908 1233.9337 5811.8037 C 1291.4541 5811.3804 1319.8439 5817.9688 1345.4027 5826.6733 C 1316.1398 5855.354 1289.9196 5826.065 1248.8032 5826.6733 C 1254.5977 5852.7876 1210.4651 5866.9165 1226.4989 5878.6904 C 1272.9067 5827.838 1404.0343 5900.016 1464.2799 5856.386 z M 3656.3 5819.265 C 3686.198 5814.476 3735.3042 5828.896 3752.8994 5811.83 C 3738.8765 5811.01 3747.7397 5787.2505 3730.6216 5789.526 C 3729.2722 5812.968 3706.174 5814.635 3678.6042 5811.83 C 3677.7312 5792.86 3677.2021 5773.5977 3656.3 5774.6826 C 3650.2676 5800.3735 3670.1904 5806.036 3656.3 5819.265 z M 7334.431 5811.83 C 7340.2256 5813.4707 7343.083 5818.048 7341.866 5826.6997 C 7377.3203 5812.677 7408.7534 5827.811 7416.1875 5796.987 C 7406.2656 5784.6045 7383.141 5785.425 7371.5786 5774.6826 C 7365.4404 5793.283 7345.57 5798.1777 7334.431 5811.83 z M 7423.622 5796.9604 C 7438.2275 5824.1597 7447.9644 5807.862 7431.057 5841.543 C 7441.6406 5843.3154 7443.5986 5853.793 7453.3613 5856.4126 C 7457.4097 5845.644 7444.6562 5818.0215 7460.7695 5819.2915 C 7473.046 5819.397 7464.924 5839.876 7475.6396 5841.5693 C 7494.399 5796.907 7450.398 5827.2285 7460.7695 5774.709 C 7452.0386 5775.8735 7439.682 5773.439 7438.4653 5782.144 C 7471.089 5780.8477 7444.6826 5807.2266 7423.622 5796.9604 z M 2244.4834 5856.386 C 2249.722 5831.833 2284.9646 5788.8643 2244.4834 5782.0913 C 2228.7935 5790.717 2217.4163 5850.2744 2244.4834 5856.386 z M 3217.9116 6034.7153 C 3245.9045 6029.0005 3253.4187 6043.7905 3277.3635 6042.1504 C 3271.516 6016.486 3284.322 6009.474 3299.668 6005.003 C 3357.453 6014.9775 3427.303 6018.5757 3470.5623 5990.1333 C 3466.2498 6016.75 3492.549 6012.7285 3515.1445 6012.4375 C 3536.2317 5921.8706 3647.463 5885.7026 3611.744 5782.092 C 3525.0403 5806.857 3549.064 5942.35 3470.5623 5975.2905 C 3398.8867 5984.286 3364.2793 5986.244 3284.7986 5990.1597 C 3286.968 5985.5825 3303.2927 5961.5586 3284.7986 5960.4473 C 3277.3374 5970.316 3277.7605 5988.096 3262.5205 5990.1597 C 3239.0254 5994.8433 3210.1064 5977.566 3195.6338 5975.2905 C 3164.2808 5970.316 3095.7007 5984.18 3061.887 5982.6987 C 3021.0354 5980.9526 2957.3235 5952.51 2935.5747 5997.5684 C 3027.7822 6013.1523 3104.8818 5987.4346 3180.7905 6012.4375 C 3154.6233 6002.833 3116.4705 6054.9033 3121.3386 6012.4375 C 3090.8323 6043.0767 2991.1108 5977.566 2980.157 6042.1504 C 3005.3984 6043.0234 3030.428 6034.504 3054.452 6034.7153 C 3065.1147 6034.8213 3066.9138 6048.527 3076.7563 6049.585 C 3112.6077 6053.3687 3153.221 6018.1523 3180.7905 6042.15 C 3191.0828 6037.5728 3181.9019 6013.549 3195.6602 6012.4375 C 3214.1016 6022.068 3231.7227 5995.848 3232.8076 6012.4375 C 3222.3303 6014.3955 3224.2883 6028.7354 3217.9116 6034.7153 z M 4889.787 5811.83 C 4886.1626 5835.2983 4903.1753 5838.0503 4897.222 5863.847 C 4916.96 5863.7676 4939.6616 5866.652 4949.2393 5856.4126 C 4949.2393 5846.517 4949.2393 5836.6216 4949.2393 5826.6997 C 4936.169 5822.44 4905.5835 5835.6953 4904.657 5819.2915 C 4919.8975 5814.926 4936.9365 5803.6543 4912.0923 5796.987 C 4909.049 5806.3003 4902.4873 5812.121 4889.787 5811.83 z M 2430.2737 5848.978 C 2436.0415 5850.618 2444.9316 5849.1895 2445.143 5856.386 C 2474.8823 5858.9 2478.4011 5835.14 2474.856 5804.369 C 2459.9863 5804.369 2445.143 5804.369 2430.2737 5804.369 C 2430.2737 5819.265 2430.2737 5834.1084 2430.2737 5848.978 z M 2504.5686 5863.8213 C 2514.4375 5851.3857 2524.2537 5838.924 2519.438 5811.8037 C 2505.3887 5813.4443 2503.034 5803.4434 2489.7253 5804.369 C 2475.729 5820.5615 2486.8416 5856.6772 2504.5686 5863.8213 z M 2564.0205 5856.386 C 2577.0115 5849.56 2580.4248 5833.156 2578.89 5811.8037 C 2570.2646 5805.5864 2558.9668 5802.0146 2541.7424 5804.369 C 2542.7214 5828.1553 2534.4138 5861.2544 2564.0205 5856.386 z M 3923.8198 6019.872 C 3947.3416 5987.593 3947.3416 5873.796 3923.8198 5841.543 C 3932.313 5839.215 3952.2097 5806.327 3923.8198 5811.83 C 3914.004 5890.1997 3902.0715 5969.628 3923.8198 6019.872 z M 4956.674 5856.386 C 4991.837 5832.468 5012.1836 5884.379 5030.9688 5848.978 C 4993.742 5848.1045 5034.3027 5812.518 4993.8213 5811.83 C 4996.7056 5841.94 4944.609 5817.122 4956.674 5856.386 z M 3641.4568 5841.543 C 3678.7363 5836.701 3735.4102 5851.2793 3760.3606 5834.135 C 3721.996 5823.922 3657.8079 5819.159 3641.4568 5841.543 z M 1806.0952 5856.386 C 1839.6973 5851.624 1861.0493 5881.31 1895.2599 5863.8213 C 1889.4655 5862.1807 1886.6079 5857.6035 1887.8251 5848.9517 C 1847.2113 5855.487 1822.7903 5812.3594 1806.0952 5856.386 z M 7297.2837 6012.464 C 7272.0425 6012.9663 7285.907 5974.311 7260.1367 5975.3164 C 7249.686 5977.2476 7251.6963 5991.6143 7245.2666 5997.594 C 7278.2607 6004.2354 7293.0503 6029.0796 7319.588 6042.2026 C 7328.372 6031.1694 7326.0176 6008.9976 7349.3003 6012.49 C 7343.506 6021.9624 7346.9717 6089.4575 7356.7354 6079.35 C 7343.268 6027.1475 7377.77 6026.354 7386.4478 6005.0283 C 7395.893 5981.8247 7369.752 5956.874 7401.3174 5945.5767 C 7407.138 6000.9277 7390.8667 6034.2124 7393.909 6086.7583 C 7434.8667 6074.773 7408.9106 6002.727 7416.2134 5960.473 C 7422.7744 5922.267 7422.7485 5875.4624 7423.6216 5841.5693 C 7409.572 5843.2363 7407.244 5833.2085 7393.909 5834.1606 C 7387.771 5850.274 7365.837 5850.6973 7364.197 5871.3086 C 7404.7837 5862.7627 7381.4478 5942.217 7364.197 5945.6035 C 7367.2925 5956.3984 7400.154 5994.657 7364.197 5997.6206 C 7335.675 5967.4053 7356.9736 5942.1904 7349.3267 5915.8906 C 7313.9785 5944.281 7341.787 5991.4824 7297.2837 6012.464 z M 3864.3682 6019.872 C 3923.423 6006.4575 3865.4001 5875.4893 3894.081 5841.543 C 3886.646 5841.543 3879.2114 5841.543 3871.8032 5841.543 C 3851.2715 5894.592 3859.7646 5959.6 3864.3682 6019.872 z M 4273.0435 5900.995 C 4294.025 5894.857 4292.305 5911.4727 4310.1914 5908.4033 C 4316.065 5880.3574 4314.4775 5854.1636 4287.8867 5841.5435 C 4280.5845 5858.9795 4274.869 5878.0557 4273.0435 5900.995 z M 4332.495 5953.0117 C 4334.5854 5936.052 4330.6963 5925.072 4317.626 5923.299 C 4320.6685 5941.2114 4304.0527 5939.4385 4310.191 5960.447 C 4320.8804 5976.8774 4328.315 5951.0806 4332.4688 5967.855 C 4338.0513 6010.0825 4311.0376 6045.8013 4332.4688 6064.4546 C 4379.9614 6017.1206 4396.048 5890.8613 4377.051 5841.5166 C 4369.6157 5841.5166 4362.181 5841.5166 4354.7466 5841.5166 C 4340.1685 5866.996 4365.8857 5923.2197 4332.495 5953.0117 z M 4429.0947 5908.4033 C 4403.43 5919.463 4372.3154 5954.917 4414.225 5960.447 C 4387.714 5974.946 4405.15 6014.131 4421.66 6027.3066 C 4438.197 5970.395 4458.2256 5899.9097 4451.399 5841.543 C 4441.477 5841.543 4431.582 5841.543 4421.66 5841.543 C 4416.765 5868.822 4408.0073 5892.475 4429.0947 5908.4033 z M 7624.256 5863.8213 C 7632.9346 5899.9897 7594.437 5941.926 7624.256 5952.9854 C 7629.6006 5914.991 7622.563 5908.1123 7639.126 5878.664 C 7650.8203 5879.325 7644.947 5897.6343 7661.4297 5893.533 C 7679.369 5878.743 7649.048 5858.1587 7668.8384 5841.516 C 7634.31 5837.2305 7658.7314 5886.469 7624.256 5863.8213 z M 7468.2046 5863.8213 C 7468.2046 5876.2036 7468.2046 5888.6123 7468.2046 5900.9688 C 7509.427 5920.098 7543.6636 5887.4224 7594.516 5893.5337 C 7591.95 5914.1714 7559.9614 5973.253 7594.516 5982.698 C 7611.6616 5957.7744 7597.109 5901.1006 7601.9243 5863.8213 C 7576.922 5850.989 7502.151 5908.906 7468.2046 5863.8213 z M 2214.7705 6027.307 C 2262.1045 6010.612 2261.3108 5913.298 2237.0486 5863.8213 C 2209.7964 5907.213 2254.1934 5979.5234 2214.7705 6027.307 z M 2281.6572 5982.7246 C 2316.344 5976.454 2331.346 5865.461 2281.6572 5863.847 C 2285.52 5911.1553 2263.4802 5935.9727 2281.6572 5982.7246 z M 2385.6914 5967.855 C 2406.5405 5994.843 2398.603 6045.881 2355.9521 6049.6113 C 2353.28 5992.3555 2380.929 5953.9907 2385.6914 5886.125 C 2370.8218 5886.125 2355.9521 5886.125 2341.1091 5886.125 C 2324.943 5924.4365 2351.428 6005.426 2311.3699 6019.8716 C 2302.0303 6016.829 2296.1829 6010.294 2296.5005 5997.5674 C 2277.5034 5998.414 2270.492 6011.22 2259.353 6019.8716 C 2293.537 6019.237 2315.5505 6061.7817 2341.0828 6034.741 C 2342.3525 6045.8804 2338.4104 6062.1787 2348.5176 6064.4805 C 2369.2344 6047.097 2391.5122 6074.349 2400.5347 6042.176 C 2400.5347 6049.611 2400.5347 6057.0454 2400.5347 6064.4805 C 2420.6958 6062.3374 2435.5654 6054.929 2445.117 6042.176 C 2445.8047 6080.646 2455.0122 6049.002 2474.8296 6042.176 C 2484.8044 6038.7363 2491.763 6050.4834 2497.134 6049.611 C 2503.5898 6048.526 2504.0132 6034.4766 2519.412 6034.741 C 2517.3748 6034.715 2525.6826 6048.2085 2534.2815 6049.611 C 2545.976 6051.516 2574.1277 6035.588 2578.8638 6057.019 C 2577.091 6067.629 2566.6401 6069.56 2563.9941 6079.3237 C 2600.9832 6086.1494 2595.612 6055.908 2623.446 6071.8887 C 2622.8904 6058.9507 2625.0864 6048.7905 2630.8809 6042.176 C 2596.8555 6036.673 2568.1216 6028.92 2541.7163 6005.0283 C 2576.562 5992.804 2557.8293 5927.029 2571.4553 5893.559 C 2562.83 5887.3413 2551.5325 5883.77 2534.3079 5886.151 C 2541.7163 5925.071 2504.4365 5972.167 2534.3079 6005.0283 C 2525.5237 6017.093 2487.2651 6032.042 2482.2908 6005.0283 C 2506.5002 5977.2207 2505.68 5924.4097 2519.4382 5886.151 C 2499.1711 5891.5483 2504.4893 5871.361 2489.7256 5871.2812 C 2471.8132 5907.847 2464.9607 5955.4985 2467.4211 6012.463 C 2451.8901 6016.7227 2446.2278 6030.878 2422.8389 6027.3325 C 2409.6626 5984.232 2490.096 5907.3706 2430.2737 5863.8467 C 2405.5088 5888.6387 2410.1123 5942.746 2385.6914 5967.855 z M 3180.7642 5900.995 C 3195.422 5888.374 3225.214 5890.941 3225.3464 5863.847 C 3207.5928 5868.372 3171.4243 5854.508 3165.8945 5871.282 C 3221.2983 5869.51 3166.6355 5892.925 3180.7642 5900.995 z M 2133.0408 5878.6904 C 2116.9275 5914.727 2153.7576 5955.208 2199.901 5953.012 C 2213.1035 5938.963 2205.325 5903.9585 2207.3357 5878.6904 C 2174.316 5886.8657 2153.1755 5860.7256 2133.0408 5878.6904 z M 3537.4224 6005.003 C 3654.6592 6039.954 3706.6497 5946.7944 3738.0562 5871.256 C 3723.9275 5894.275 3682.4934 5889.9883 3656.3262 5900.9688 C 3670.1638 5906.869 3678.763 5935.894 3656.3262 5938.1167 C 3671.2224 5922.982 3658.2576 5918.3257 3648.891 5908.3774 C 3624.0732 5934.624 3601.0278 5933.4863 3589.4395 5960.421 C 3607.881 5970.078 3620.29 5938.619 3626.5872 5960.421 C 3592.7205 5971.136 3562.9548 5985.979 3537.4224 6005.003 z M 3819.786 5871.282 C 3783.6174 5926.7656 3712.3123 5947.0854 3686.0393 6012.464 C 3735.4634 6015.057 3796.6616 6005.876 3834.6558 6019.872 C 3833.3066 5968.9663 3834.259 5920.389 3842.0908 5878.6904 C 3832.5654 5878.267 3831.7979 5869.192 3819.786 5871.282 z M 6576.5327 5960.447 C 6588.8887 5938.0894 6582.142 5896.682 6591.402 5871.282 C 6539.226 5862.9746 6586.5337 5909.9644 6554.2544 5915.8647 C 6507.8994 5921.024 6550.0737 5883.8496 6517.1064 5878.717 C 6516.4717 5903.7466 6495.0405 6011.7227 6517.1064 6034.7417 C 6532.082 6002.674 6520.176 5943.6987 6539.411 5915.8647 C 6551.0264 5931.4487 6570.2617 5939.4653 6576.5327 5960.447 z M 3069.2952 5908.4033 C 3044.2922 5913.139 3000.292 5898.852 2987.5654 5915.8384 C 3066.7554 5929.4907 3227.1987 5947.297 3269.9287 5908.4033 C 3210.4768 5908.4033 3151.025 5908.4033 3091.5996 5908.4033 C 3091.9966 5898.931 3101.1248 5898.111 3099.0344 5886.1255 C 3076.4392 5890.782 3035.0317 5876.627 3024.7131 5893.5337 C 3029.8723 5908.218 3066.1733 5891.7344 3069.2952 5908.4033 z M 6405.638 5915.838 C 6452.6284 5904.276 6475.9116 5914.489 6502.211 5886.125 C 6460.1953 5886.2046 6411.0356 5879.1665 6405.638 5915.838 z M 4711.458 5945.551 C 4711.3784 5925.8125 4714.2627 5903.1113 4704.023 5893.533 C 4691.6406 5893.533 4679.258 5893.533 4666.8755 5893.533 C 4660.949 5931.66 4688.281 5936.529 4711.458 5945.551 z M 4488.52 6019.872 C 4508.5757 5980.5815 4511.195 5927.0566 4510.8247 5900.995 C 4466.6655 5898.1377 4464.4165 6002.3037 4488.52 6019.872 z M 4540.5635 5990.1597 C 4575.383 5985.3438 4629.543 5999.8696 4652.0063 5982.7246 C 4643.2485 5981.56 4630.919 5984.021 4629.7285 5975.3164 C 4661.7163 5945.2334 4611.6836 5934.3853 4629.7285 5900.9946 C 4604.937 5900.9946 4580.172 5900.9946 4555.4067 5900.9946 C 4546.967 5927.2153 4547.2046 5962.14 4540.5635 5990.1597 z M 7468.2046 5997.568 C 7480.0312 5992.091 7466.511 5961.2144 7490.483 5967.855 C 7490.483 5980.238 7490.483 5992.6465 7490.483 6005.003 C 7520.0635 6007.331 7501.807 5961.8228 7520.2217 5952.9854 C 7519.111 5971.4004 7518.8193 5989.0483 7535.092 5990.1333 C 7533.504 5953.5415 7554.6973 5927.374 7512.7876 5923.2734 C 7495.3516 5925.628 7496.172 5946.2656 7483.075 5952.986 C 7478.6836 5937.7197 7468.7617 5922.03 7453.363 5938.1167 C 7452.5425 5919.622 7439.446 5915.124 7453.363 5900.9688 C 7419.602 5900.942 7425.3438 5979.8413 7445.9277 5990.1333 C 7441.0854 5972.062 7450.928 5931.8984 7460.798 5952.9854 C 7453.044 5949.5195 7459.209 5993.3345 7468.2046 5997.568 z M 1494.0192 5953.0117 C 1480.9487 5957.2715 1450.3628 5944.016 1449.4368 5960.447 C 1465.5499 5959.177 1452.797 5986.7993 1456.8716 5997.568 C 1509.9734 5977.01 1542.4379 5977.036 1598.0532 5997.568 C 1589.3219 5968.252 1578.818 5957.1924 1575.7753 5938.142 C 1572.7325 5947.482 1566.1974 5953.3296 1553.471 5953.0117 C 1560.0326 5914.2505 1509.8147 5932.295 1494.019 5915.8643 C 1480.0756 5929.993 1493.1989 5934.5176 1494.0192 5953.0117 z M 1954.7115 5938.142 C 1964.607 5943.037 1987.9167 5942.1636 2006.7288 5938.142 C 2014.1106 5987.725 2059.8572 5998.9697 2110.763 6005.0024 C 2109.546 5956.6895 2034.7745 5981.9043 2021.5983 5945.551 C 2026.149 5935.2583 2050.1997 5944.439 2051.311 5930.681 C 2019.0317 5923.934 1959.6592 5917.5845 1954.7115 5938.142 z M 6041.5186 5930.7075 C 6042.6826 5939.4653 6040.248 5951.822 6048.953 5953.012 C 6061.309 5931.052 6074.4854 5959.124 6115.84 5945.577 C 6115.84 5938.169 6115.84 5930.7075 6115.84 5923.2993 C 6084.804 5915.468 6065.4897 5938.9365 6048.953 5923.2993 C 6048.53 5927.7974 6047.842 5932.083 6041.5186 5930.7075 z M 5930.0757 5975.29 C 5922.244 6021.4067 5889.965 6121.0225 5922.6406 6175.897 C 5940.13 6151.291 5918.857 6087.9233 5944.9185 6071.863 C 5949.655 6099.326 5935.2876 6145.893 5952.3535 6161.0273 C 5959.6562 6138.273 5972.1973 6169.573 5982.0923 6168.462 C 5989.9507 6140.7603 5966.4556 6144.4907 5959.815 6131.3145 C 5954.9463 6089.087 5969.578 6027.4126 5952.38 5997.541 C 5948.7812 6006.325 5944.4688 6014.395 5937.5103 6019.8457 C 5936.161 5966.0293 5971.324 5988.9424 5930.075 5960.42 C 5958.465 5948.5933 5938.833 5948.5933 5967.223 5960.42 C 5967.6465 5955.869 5968.3345 5951.61 5974.658 5952.9854 C 5974.658 5945.5503 5974.658 5938.1157 5974.658 5930.6807 C 5923.17 5940.391 5859.723 5923.6426 5811.172 5960.42 C 5839.1914 5971.0034 5915.312 5940.921 5930.0757 5975.29 z M 5647.7124 6123.9062 C 5652.978 6100.7285 5643.823 6054.2676 5625.408 6079.3237 C 5636.5474 6081.414 5611.3853 6148.6445 5632.8433 6161.0537 C 5656.0205 6124.806 5681.7383 6091.0454 5684.8604 6034.7417 C 5704.9155 6053.183 5661.9473 6118.032 5699.7295 6131.3413 C 5702.217 6101.6284 5690.178 6057.39 5722.0073 6057.0195 C 5726.294 6070.09 5713.038 6100.676 5729.4424 6101.6284 C 5737.3535 6094.67 5731.7446 6074.218 5751.72 6079.3237 C 5752.99 6090.4365 5749.074 6106.735 5759.1553 6109.0366 C 5771.8286 6062.523 5766.987 6133.2725 5788.894 6123.9062 C 5790.8784 6069.164 5804.4253 6023.973 5781.459 5982.7246 C 5750.318 5973.887 5768.2036 6014.0513 5751.72 6019.872 C 5750.847 6000.9277 5750.318 5981.6665 5729.4424 5982.7246 C 5710.8687 5988.9424 5737.9624 6040.801 5707.138 6034.7417 C 5715.0225 6001.4307 5717.8804 5970.5537 5707.138 5945.577 C 5699.0415 5983.9155 5688.3525 5945.339 5669.99 5960.447 C 5669.382 5984.5767 5666.154 6006.1665 5655.1206 6019.872 C 5653.4277 6006.7227 5662.609 5982.672 5640.2515 5990.1597 C 5623.371 5998.0703 5637.4204 6036.8853 5632.8164 6057.0195 C 5656.6816 6063.5547 5643.003 6032.519 5662.555 6034.715 C 5663.455 6070.302 5663.0586 6104.592 5647.7124 6123.9062 z M 6152.9873 6131.3413 C 6175.159 6122.4775 6178.255 6129.3037 6197.5693 6138.776 C 6220.7734 6059.242 6165.1577 6077.657 6175.2915 6027.307 C 6195.1353 6027.2803 6191.431 6050.8022 6212.4395 6049.612 C 6211.3545 6034.742 6208.0205 6027.889 6227.309 6005.003 C 6179.2607 6023.312 6209.8994 5962.9604 6190.161 5952.9854 C 6186.0073 5974.496 6178.5723 5941.582 6167.857 5945.551 C 6142.695 5974.575 6168.2803 6032.8633 6145.579 6049.6113 C 6129.6777 6032.598 6169.8413 5949.6514 6123.2744 5945.551 C 6137.0063 5988.413 6114.0933 5971.0034 6093.5356 5975.2896 C 6093.2183 6038.3135 6077.6074 6077.8423 6086.1006 6153.6187 C 6121.8457 6147.1367 6087.1323 6104.0093 6115.8394 6101.6016 C 6116.395 6114.5396 6114.173 6124.6997 6108.405 6131.3145 C 6161.9033 6145.1787 6122.216 6065.883 6145.5522 6049.5845 C 6166.2695 6074.906 6134.9165 6106.073 6152.9873 6131.3413 z M 9905.413 5960.447 C 9905.255 6010.903 9997.964 5979.8936 10016.883 5990.1597 C 9993.255 5963.5156 9939.704 5955.314 9905.413 5960.447 z M 5476.792 5982.7246 C 5496.212 5991.403 5508.7534 5959.8115 5506.531 5990.1597 C 5529.8145 5993.6255 5527.4863 5971.48 5536.2437 5960.447 C 5518.9136 5960.447 5501.5566 5960.447 5484.2266 5960.447 C 5484.544 5970.6597 5480.7344 5976.745 5476.792 5982.7246 z M 6056.3877 6094.167 C 6097.187 6080.4614 6067.527 5996.3506 6086.1006 5960.4204 C 6078.6655 5960.4204 6071.231 5960.4204 6063.8228 5960.4204 C 6067.342 6005.5054 6061.8647 6048.87 6056.3877 6094.167 z M 7869.4453 6071.889 C 7888.628 6033.207 7877.303 6001.5103 7862.037 5960.447 C 7851.5854 5989.4453 7847.908 6052.654 7869.4453 6071.889 z M 7728.2637 6071.889 C 7756.8384 6050.458 7747.552 6028.418 7757.976 5982.725 C 7747.393 5980.952 7745.4346 5970.501 7735.6978 5967.8555 C 7727.047 6003.7856 7730.2476 6020.6924 7728.2637 6071.889 z M 5788.894 6168.489 C 5768.7065 6173.807 5794.2124 6133.458 5774.0244 6138.776 C 5760.5312 6158.0645 5777.2524 6161.186 5766.59 6183.3584 C 5787.4126 6179.416 5805.219 6172.4575 5826.0415 6168.489 C 5825.4595 6092.818 5839.5615 6052.6807 5840.911 5982.725 C 5831.4126 5982.328 5830.618 5973.2266 5818.6064 5975.3164 C 5795.35 6040.8804 5814.612 6104.1685 5788.894 6168.489 z M 5855.7544 6109.0366 C 5873.4814 6097.051 5849.722 6043.5786 5878.059 6042.177 C 5867.793 6097.3687 5880.308 6129.278 5863.1895 6175.9233 C 5908.248 6180.6855 5888.8013 6127.1606 5892.9287 6101.6284 C 5898.9873 6064.1636 5928.2505 5993.361 5885.4937 5975.3164 C 5880.5723 5995.16 5882.3716 6021.7505 5870.624 6034.7417 C 5864.512 6016.115 5885.0703 5970.7656 5855.7544 5975.3164 C 5848.5576 6023.841 5839.6943 6082.314 5855.7544 6109.0366 z M 7691.116 6071.889 C 7677.7812 6069.667 7712.177 5983.942 7676.2466 5982.725 C 7658.546 6000.9546 7667.727 6094.7495 7691.116 6071.889 z M 6814.3135 6079.3237 C 6840.031 6090.886 6843.7085 6086.203 6866.3306 6086.7324 C 6846.4336 6066.6504 6885.6455 6085.436 6888.609 6071.863 C 6874.745 6057.3105 6861.409 6069.5874 6844.027 6071.863 C 6844.053 6064.4277 6837.994 6063.026 6836.592 6056.993 C 6858.3145 6045.0073 6839.502 6033.4453 6851.4614 6019.8457 C 6822.2515 6031.752 6848.869 5987.7515 6829.1836 5990.133 C 6816.827 6012.49 6823.574 6053.8975 6814.3135 6079.3237 z M 5528.809 6198.2017 C 5570.481 6186.2427 5549.6846 6124.674 5551.1133 6086.7324 C 5552.3306 6053.607 5571.7246 6023.4707 5551.1133 5997.5684 C 5537.461 6063.3965 5528.3857 6108.137 5528.809 6198.2017 z M 5573.391 6094.167 C 5585.9854 6067.1533 5592.891 6034.398 5595.696 5997.568 C 5588.2607 5997.568 5580.826 5997.568 5573.391 5997.568 C 5583.3394 6035.1123 5551.1133 6068.979 5573.391 6094.167 z M 6257.0215 6019.872 C 6303.509 6009.395 6284.3003 6036.382 6294.1694 6049.6113 C 6315.7593 6020.375 6359.76 6059.6655 6361.0293 6012.4634 C 6337.402 6024.555 6279.5903 5966.532 6257.0215 6019.872 z M 7557.369 6005.003 C 7544.3247 6050.6963 7541.15 6102.369 7557.369 6146.1846 C 7555.0938 6137.162 7578.8535 6120.5728 7579.647 6138.776 C 7572.239 6158.0645 7566.603 6188.544 7587.082 6198.2017 C 7602.4277 6121.4985 7589.886 6078.822 7601.952 5997.5684 C 7569.672 5991.456 7579.144 6041.303 7557.369 6005.003 z M 11034.894 6005.003 C 11029.126 6031.064 11096.145 6022.3066 11101.754 6012.4375 C 11084.133 5998.8643 11058.785 5993.0435 11034.894 6005.003 z M 5350.48 6012.464 C 5359.1055 6056.0938 5334.8164 6128.0073 5357.9146 6138.776 C 5358.7085 6119.726 5362.1216 6103.348 5372.784 6094.167 C 5373.816 6129.6743 5397.7344 6112.185 5402.497 6094.167 C 5404.799 6121.234 5401.3325 6142.533 5395.062 6161.0273 C 5385.5635 6160.6035 5384.7695 6151.529 5372.784 6153.6187 C 5377.3086 6171.3726 5363.4443 6207.5146 5380.219 6213.0444 C 5379.108 6194.6294 5378.8433 6177.0083 5395.089 6175.8965 C 5393.501 6246.5405 5378.605 6301.4414 5395.089 6369.1216 C 5420.9917 6277.2056 5398.8457 6172.6157 5439.671 6079.3237 C 5432.1304 6200.529 5410.4346 6276.835 5417.393 6421.1387 C 5440.094 6415.7676 5444.46 6428.7324 5461.975 6428.5474 C 5457.6626 6404.444 5467.029 6393.966 5469.41 6376.53 C 5446.048 6368.037 5451.3394 6388.1978 5439.6714 6391.3994 C 5445.651 6308.6377 5429.273 6214.9224 5461.9756 6175.8965 C 5459.8857 6192.8564 5463.7485 6203.8364 5476.845 6205.6353 C 5477.4805 6180.2886 5483.036 6163.196 5484.2803 6131.3135 C 5485.7354 6093.663 5491.768 6038.868 5476.845 6012.4365 C 5475.152 6025.586 5484.333 6049.637 5461.9756 6042.1494 C 5460.2827 6028.973 5469.4634 6004.9487 5447.1064 6012.4365 C 5436.2583 6026.327 5446.815 6061.649 5432.237 6071.862 C 5434.0093 6040.3765 5431.655 6012.992 5409.959 6005.002 C 5402.1265 6009.051 5379.7427 6011.5117 5350.48 6012.464 z M 5491.6616 6205.636 C 5546.695 6166.822 5500.1543 6086.8115 5528.809 6012.4375 C 5519.3105 6012.0137 5518.5166 6002.912 5506.5312 6005.0024 C 5498.382 6068.714 5490.9736 6133.0874 5491.6616 6205.636 z M 1977.016 6116.4717 C 1971.6714 6092.4473 1988.0491 6069.8257 1984.4508 6012.4375 C 1977.016 6012.4375 1969.5813 6012.4375 1962.1464 6012.4375 C 1960.744 6065.7246 1940.8474 6087.2085 1977.016 6116.4717 z M 5298.4624 6161.0537 C 5287.5884 6121.763 5321.905 6054.9824 5291.028 6019.872 C 5292.9326 6100.1465 5267.3213 6138.485 5283.593 6205.636 C 5314.8667 6217.0923 5284.757 6167.192 5305.8706 6168.4883 C 5310.368 6183.8076 5293.885 6220.109 5320.74 6213.071 C 5342.806 6189.6553 5328.545 6147.639 5328.175 6123.9062 C 5327.5137 6083.954 5353.7603 6030.9316 5328.175 6012.4634 C 5290.6045 6034.3184 5335.6367 6138.776 5298.4624 6161.0537 z M 7497.9175 6123.9062 C 7500.0874 6088.0815 7518.476 6035.2705 7490.483 6012.4634 C 7477.571 6050.3784 7481.857 6080.144 7497.9175 6123.9062 z M 5097.8555 6042.177 C 5091.2144 6077.657 5095.6597 6124.2236 5082.986 6153.6455 C 5077.4297 6109.169 5084.759 6089.14 5082.986 6034.7417 C 5054.887 6023.9995 5068.725 6055.1675 5045.8384 6049.6113 C 5044.1714 6043.817 5045.627 6034.927 5038.4033 6034.7417 C 5025.8623 6090.198 5042.0547 6175.606 5016.1255 6198.2275 C 5008.3994 6139.9136 5040.5996 6072.9478 5008.6904 6027.3335 C 4994.0327 6032.4663 5010.516 6068.767 4993.8213 6071.9155 C 4994.9326 6053.5005 4995.223 6035.8794 4978.9517 6034.768 C 4966.119 6039.2925 4979.5073 6070.0366 4964.082 6071.9155 C 4965.194 6053.474 4960.2456 6041.092 4949.213 6034.768 C 4935.375 6077.974 4926.326 6201.958 4956.6475 6220.5317 C 4955.351 6169.9434 4945.694 6139.834 4964.0825 6086.7583 C 4976.518 6099.1143 4969.983 6130.388 4971.5176 6153.645 C 4972.7876 6164.758 4968.8716 6181.0557 4978.9526 6183.358 C 4978.9526 6170.975 4978.9526 6158.5664 4978.9526 6146.21 C 4996.785 6136.8174 4974.8516 6087.6313 4993.822 6079.35 C 5014.0625 6114.698 4983.186 6162.6147 4993.822 6213.0967 C 5013.3745 6219.5 5021.9736 6208.5723 5045.8394 6205.6885 C 5054.8086 6160.154 5027.292 6078.186 5060.7085 6057.072 C 5068.5137 6115.4126 5026.471 6182.4316 5075.578 6213.0967 C 5075.578 6195.7666 5075.578 6178.4097 5075.578 6161.0796 C 5092.723 6158.804 5083.833 6182.564 5097.8823 6183.3843 C 5107.54 6146.7656 5099.0996 6076.175 5112.752 6049.637 C 5138.1523 6131.817 5123.494 6249.636 5105.317 6332.0005 C 5095.501 6331.895 5098.517 6318.983 5090.4478 6317.1313 C 5085.579 6332.556 5077.5356 6353.1147 5097.8823 6369.175 C 5109.551 6342.002 5108.9688 6386.4253 5127.595 6376.583 C 5148.815 6285.196 5117.726 6122.7417 5149.9 6064.507 C 5158.948 6112.423 5131.2466 6197.09 5164.769 6220.5317 C 5184.7456 6186.0303 5166.3037 6113.0845 5194.5083 6086.7583 C 5192.418 6103.7183 5196.281 6114.725 5209.378 6116.4976 C 5202.0225 6094.14 5235.122 6036.567 5201.943 6019.898 C 5178.3154 6023.5493 5214.431 6086.8906 5179.665 6079.3496 C 5197.2065 6061.9136 5178.4478 6042.837 5179.665 6019.898 C 5148.5234 6011.061 5166.409 6051.225 5149.926 6057.046 C 5135.9824 6042.8906 5154.3447 6043.605 5149.926 6019.898 C 5114.445 6009.262 5131.3784 6050.961 5097.8555 6042.177 z M 5595.696 6198.2017 C 5608.634 6147.031 5627.1284 6062.391 5603.131 6019.872 C 5601.1724 6069.1904 5580.9316 6146.5283 5595.696 6198.2017 z M 4436.53 6227.914 C 4413.0874 6224.2896 4410.2827 6241.3286 4384.5127 6235.349 C 4386.867 6219.739 4385.624 6170.976 4369.643 6198.2017 C 4368.7695 6233.3384 4383.6924 6272.311 4421.66 6302.236 C 4413.1406 6278.873 4433.328 6284.191 4436.53 6272.523 C 4419.596 6274.587 4408.59 6270.7505 4406.817 6257.654 C 4437.5615 6237.7305 4495.0557 6277.9736 4488.547 6213.045 C 4416.051 6237.889 4472.672 6104.909 4451.399 6071.8633 C 4471.137 6066.863 4489.2344 6060.1685 4503.4165 6049.5854 C 4480.927 6019.846 4454.3623 6054.6123 4429.0947 6064.4546 C 4424.438 6031.779 4385.7827 6050.22 4369.643 6049.5854 C 4382.3164 6092.1567 4358.266 6117.16 4369.643 6161.028 C 4400.2817 6146.661 4397.3447 6094.962 4391.921 6064.455 C 4415.6274 6068.847 4414.913 6050.5117 4429.0684 6064.455 C 4422.692 6138.009 4446.9014 6166.901 4436.53 6227.914 z M 4912.092 6153.6455 C 4920.9556 6130.5474 4945.8 6051.7017 4912.092 6034.7417 C 4901.2964 6058.8716 4898.598 6129.939 4912.092 6153.6455 z M 9756.823 6034.7153 C 9719.438 6076.678 9611.356 6087.341 9593.338 6123.88 C 9703.061 6097.395 9853.317 6111.3916 9920.257 6042.15 C 9862.182 6044.743 9802.041 6059.11 9756.823 6034.7153 z M 4592.5806 6235.3486 C 4636.078 6210.0283 4601.2593 6119.779 4614.8584 6057.0195 C 4613.2974 6048.685 4606.6035 6045.4307 4599.9893 6042.15 C 4593.2686 6110.9683 4585.1724 6192.9624 4592.5806 6235.3486 z M 4644.5713 6123.9062 C 4649.0957 6106.1523 4635.2314 6070.0103 4652.0063 6064.4805 C 4661.5044 6064.8774 4662.299 6073.979 4674.284 6071.889 C 4672.0615 6057.2837 4684.3115 6057.1514 4689.1533 6049.6113 C 4660.314 6029.3438 4651.609 6070.7515 4637.136 6042.1763 C 4630.31 6054.453 4615.8643 6123.9326 4644.5713 6123.9062 z M 9273.827 6071.889 C 9251.761 6101.8403 9232.42 6134.5166 9221.811 6175.924 C 9294.174 6181.665 9369.21 6203.996 9407.574 6153.646 C 9362.039 6143.01 9318.806 6173.5425 9288.696 6153.646 C 9371.987 6124.5415 9480.704 6148.169 9556.189 6101.629 C 9466.813 6109.407 9345.741 6104.195 9273.827 6071.889 z M 9526.478 6079.3237 C 9459.644 6076.4136 9350.159 6015.48 9296.132 6071.889 C 9364.844 6077.5776 9458.691 6097.4746 9526.478 6079.3237 z M 9927.719 6086.7324 C 9929.359 6080.9644 9927.93 6072.074 9935.153 6071.863 C 9969.973 6062.867 10009.898 6098.8237 10024.317 6064.4546 C 9985.001 6066.624 9969.231 6045.193 9927.719 6049.585 C 9937.375 6068.0527 9905.917 6080.4355 9927.719 6086.7324 z M 2890.966 6071.889 C 2887.8442 6088.426 2851.5432 6077.7104 2846.384 6071.889 C 2850.9878 6099.4854 2834.2925 6148.3804 2861.2534 6153.6455 C 2873.6096 6138.7495 2860.6448 6098.533 2876.1228 6086.759 C 2903.6396 6103.1367 2856.3057 6150.153 2890.9924 6153.6455 C 2901.126 6136.236 2904.883 6073.821 2890.9924 6057.046 C 2890.966 6061.9937 2890.966 6066.9414 2890.966 6071.889 z M 2920.679 6131.3413 C 2918.615 6099.538 2943.3801 6094.5903 2935.5483 6057.0195 C 2928.1135 6057.0195 2920.679 6057.0195 2913.2705 6057.0195 C 2917.927 6079.615 2903.7456 6121.0225 2920.679 6131.3413 z M 2950.418 6138.776 C 2968.2244 6141.713 2946.2905 6104.9355 2972.696 6116.4717 C 2977.4058 6141.475 2963.1182 6185.475 2980.1309 6198.2017 C 2989.7615 6175.633 2984.9463 6138.617 3002.4087 6123.88 C 3011.775 6136.2627 3021.6704 6164.2026 3039.5564 6146.1846 C 3034.3176 6128.3516 3017.4106 6137.4795 3024.6868 6094.167 C 3010.0818 6091.945 3009.9495 6104.195 3002.4087 6109.0366 C 3002.4087 6099.1416 3002.4087 6089.2197 3002.4087 6079.3237 C 3013.2832 6089.96 3025.9568 6085.012 3024.6868 6064.4546 C 2998.3872 6077.4453 3006.4304 6059.48 2980.1045 6057.0195 C 2981.6392 6078.398 2978.226 6094.7754 2965.235 6101.6284 C 2944.6504 6085.7534 2978.9934 6061.147 2950.3655 6057.0195 C 2933.4053 6069.27 2945.92 6216.696 2950.418 6138.776 z M 3247.6243 6227.914 C 3286.8887 6229.1313 3262.9966 6183.6494 3262.494 6161.054 C 3281.4646 6126.394 3269.2407 6104.6187 3277.3633 6057.02 C 3269.9287 6057.02 3262.494 6057.02 3255.0588 6057.02 C 3239.581 6111.868 3246.1162 6194.788 3247.6243 6227.914 z M 3299.6416 6205.636 C 3287.603 6177.6694 3316.6013 6072.6035 3292.2068 6057.0195 C 3290.3284 6100.1206 3271.04 6182.591 3299.6416 6205.636 z M 3307.0762 6227.914 C 3327.3433 6233.3384 3322.0254 6213.1504 3336.789 6213.045 C 3336.5771 6179.9717 3322.5278 6123.1396 3351.6584 6101.602 C 3348.8274 6123.324 3338.4028 6159.202 3359.0933 6175.897 C 3381.3977 6142.7715 3351.235 6069.5347 3388.8057 6079.324 C 3391.055 6059.7188 3373.3013 6060.142 3359.093 6057.02 C 3348.7744 6061.597 3357.9817 6085.621 3344.2236 6086.7324 C 3341.1016 6072.5244 3341.525 6054.771 3321.9456 6057.02 C 3306.7852 6117.6094 3312.765 6174.3887 3307.0762 6227.914 z M 10150.63 6057.0195 C 10106.259 6079.5356 10040.192 6080.329 9994.6045 6101.6284 C 10058.078 6153.513 10151.768 6139.358 10239.82 6138.776 C 10322.6875 6138.2207 10411.218 6154.6514 10470.167 6109.037 C 10366.001 6105.306 10249.875 6086.0977 10150.63 6057.0195 z M 3418.5452 6220.5054 C 3417.7515 6180.077 3420.7148 6143.406 3433.4146 6116.471 C 3434.6848 6127.5835 3430.7686 6143.882 3440.8496 6146.184 C 3453.3909 6129.039 3460.111 6105.9673 3455.719 6071.8623 C 3426.1917 6064.6655 3452.65 6113.3755 3425.98 6109.01 C 3425.8743 6089.3247 3430.1077 6065.2744 3411.1106 6064.4277 C 3408.0945 6118.8794 3378.8577 6199.101 3418.5452 6220.5054 z M 3507.71 6146.1846 C 3522.5532 6131.315 3506.9163 6085.9653 3530.0144 6079.324 C 3530.0144 6096.6543 3530.0144 6114.011 3530.0144 6131.3413 C 3578.3804 6125.0444 3521.2302 6097.7393 3544.884 6071.8896 C 3523.8757 6078.028 3525.6223 6061.4126 3507.7363 6064.4814 C 3489.7449 6075.0645 3497.4705 6122.3716 3507.71 6146.1846 z M 4696.5884 6235.3486 C 4709.262 6203.9956 4684.259 6151.952 4718.866 6168.489 C 4690.106 6138.6704 4713.839 6101.8667 4689.1533 6071.889 C 4688.598 6130.6 4649.704 6203.678 4696.5884 6235.3486 z M 5996.936 6161.0537 C 6021.1987 6151.661 6015.087 6111.709 6034.084 6153.6455 C 6042.4976 6130.309 6031.941 6134.013 6041.5186 6116.498 C 6005.4297 6149.6504 6017.3096 6072.154 6004.371 6086.759 C 6002.281 6111.894 5992.571 6129.4365 5996.936 6161.0537 z M 2653.185 6354.2524 C 2658.2388 6364.2803 2675.8071 6347.797 2682.9243 6369.122 C 2692.2905 6326.471 2687.3428 6269.48 2697.7937 6227.914 C 2673.3994 6215.2666 2718.1401 6138.167 2690.3591 6086.7324 C 2653.8467 6158.964 2694.328 6327.3447 2653.185 6354.2524 z M 3767.7688 6161.0537 C 3776.3416 6142.9033 3781.633 6096.919 3775.2039 6086.7324 C 3767.7688 6086.7324 3760.3342 6086.7324 3752.8994 6086.7324 C 3751.8674 6117.5034 3754.9626 6144.147 3767.7688 6161.0537 z M 3804.916 6123.9062 C 3841.349 6108.1636 3797.9575 6199.577 3827.2205 6205.662 C 3849.1543 6174.124 3826.6912 6150.656 3827.2205 6138.8022 C 3827.6174 6129.7534 3866.273 6098.268 3827.2205 6086.759 C 3825.977 6095.4375 3815.4731 6094.855 3804.916 6094.194 C 3815.1292 6111.127 3785.7603 6122.107 3804.916 6123.9062 z M 721.2241 6116.4717 C 669.02185 6128.8804 631.29224 6087.764 594.91205 6109.0366 C 622.26996 6120.864 698.49646 6147.772 721.2241 6116.4717 z M 4770.91 6190.793 C 4803.348 6193.518 4770.857 6131.288 4800.6226 6131.3413 C 4776.7837 6137.85 4785.224 6112.0527 4770.91 6109.0366 C 4777.2866 6146.5283 4772.8945 6150.5767 4770.91 6190.793 z M 7252.7285 6123.9062 C 7275.3506 6134.172 7270.6934 6181.638 7297.3105 6205.662 C 7297.3105 6183.358 7297.3105 6161.053 7297.3105 6138.8022 C 7325.012 6138.194 7321.3086 6127.663 7334.458 6146.2104 C 7336.839 6128.9863 7333.2666 6117.6885 7327.0493 6109.063 C 7288.738 6114.328 7263.3115 6103.6655 7252.7285 6123.9062 z M 7386.448 6175.897 C 7392.9307 6165.049 7392.375 6147.1367 7416.1875 6153.619 C 7416.1875 6138.75 7416.1875 6123.8804 7416.1875 6109.0103 C 7408.7524 6109.0103 7401.3174 6109.0103 7393.8833 6109.0103 C 7422.458 6141.2896 7357.2383 6147.0044 7386.448 6175.897 z M 2348.544 6168.489 C 2336.2673 6167.457 2356.3225 6137.4795 2348.544 6116.4717 C 2307.3484 6114.0107 2318.4343 6194.7617 2348.544 6168.489 z M 11019.997 6138.776 C 11043.89 6152.0317 11090.006 6143.0884 11116.597 6153.6455 C 11114.824 6122.3716 11035.264 6109.407 11019.997 6138.776 z M 2541.716 6205.636 C 2551.9556 6205.292 2558.0408 6209.1284 2563.9941 6213.0444 C 2580.4512 6202.355 2554.628 6194.9204 2571.4287 6190.7666 C 2585.7693 6193.7563 2572.0637 6224.792 2601.1416 6213.0444 C 2582.806 6176.717 2589.923 6156.503 2556.5593 6131.3145 C 2544.4414 6168.6475 2573.3074 6178.8604 2541.716 6205.636 z M 9348.148 6213.071 C 9405.775 6211.272 9474.99 6221.0615 9496.738 6183.3584 C 9432.3125 6175.579 9379.979 6173.5156 9348.148 6213.071 z M 5937.5107 6309.6704 C 5972.383 6281.757 5958.466 6225.6123 5944.946 6183.3584 C 5929.785 6208.335 5960.45 6276.8887 5937.5107 6309.6704 z M 3834.6555 6250.2183 C 3868.6807 6244.609 3896.8328 6233.1265 3901.5422 6198.201 C 3874.7927 6211.087 3839.4973 6215.426 3834.6555 6250.2183 z M 5788.894 6220.5054 C 5802.626 6282.312 5750.2646 6376.6094 5803.7637 6406.2695 C 5814.691 6342.8755 5816.8604 6270.75 5818.6333 6198.2275 C 5811.198 6198.2275 5803.7637 6198.2275 5796.3555 6198.2275 C 5795.906 6207.6997 5786.804 6208.4937 5788.894 6220.5054 z M 5833.4766 6302.2354 C 5871.418 6298.0815 5850.1455 6234.6875 5855.7544 6198.201 C 5848.32 6198.201 5840.8853 6198.201 5833.4766 6198.201 C 5832.471 6243.445 5823.4224 6261.172 5833.4766 6302.2354 z M 9504.174 6220.5054 C 9538.252 6208.5996 9554.655 6219.95 9593.338 6220.5054 C 9585.903 6192.4336 9509.783 6188.147 9504.174 6220.5054 z M 2779.497 6235.3486 C 2786.8525 6298.717 2753.1975 6381.875 2794.3665 6435.982 C 2811.1677 6357.93 2774.7346 6273.7925 2816.671 6213.0444 C 2803.8916 6215.981 2797.6208 6202.0376 2794.3665 6213.0444 C 2817.2532 6220.4795 2786.0852 6233.153 2779.497 6235.3486 z M 5647.7124 6227.914 C 5660.4917 6230.851 5666.7627 6216.9077 5669.99 6227.914 C 5668.482 6295.7 5658.481 6340.468 5677.4253 6406.2437 C 5681.05 6350.469 5712.4297 6251.436 5677.4253 6205.636 C 5679.8066 6225.3477 5635.806 6198.704 5647.7124 6227.914 z M 5774.0244 6294.801 C 5765.505 6265.1675 5804.002 6216.034 5766.59 6205.636 C 5771.1143 6221.3257 5750.344 6287.1543 5774.0244 6294.801 z M 4555.4067 6265.0615 C 4579.431 6256.648 4552.708 6217.648 4518.2593 6213.0444 C 4518.2593 6225.453 4518.2593 6237.836 4518.2593 6250.192 C 4532.3086 6253.5254 4563.027 6240.1113 4555.4067 6265.0615 z M 5454.5137 6354.2524 C 5480.9453 6365.815 5459.0117 6329.0376 5476.8184 6331.9746 C 5491.6084 6341.209 5454.858 6421.986 5491.6875 6428.5474 C 5511.8755 6433.8657 5486.3696 6393.5166 5506.557 6398.835 C 5503.117 6422.092 5513.013 6432.0137 5536.27 6428.5474 C 5556.7485 6372.244 5530.9253 6269.639 5551.139 6213.0444 C 5524.39 6215.6636 5515.3145 6224.4214 5491.6875 6213.0444 C 5476.4478 6255.1396 5503.938 6294.2715 5469.4097 6317.0786 C 5484.491 6290.753 5477.3735 6232.6235 5461.975 6213.0444 C 5449.196 6252.5205 5453.006 6321.9736 5454.5137 6354.2524 z M 5565.983 6302.2354 C 5575.852 6286.969 5580.0586 6227.6763 5565.983 6213.071 C 5556.1143 6228.364 5551.8804 6287.657 5565.983 6302.2354 z M 5580.8257 6324.54 C 5614.481 6335.917 5576.8833 6276.015 5610.565 6287.392 C 5593.208 6325.783 5611.729 6382.1924 5603.13 6413.704 C 5646.6274 6386.9287 5615.486 6328.376 5655.147 6294.827 C 5597.8115 6294.007 5651.575 6237.545 5632.843 6213.071 C 5595.0864 6210.002 5629.535 6279.111 5595.695 6279.9575 C 5591.885 6248.366 5612.4956 6219.871 5588.26 6213.071 C 5581.7256 6238.603 5594.743 6289.2974 5580.8257 6324.54 z M 5298.4624 6398.835 C 5270.0728 6404.338 5289.9956 6371.45 5298.4624 6369.122 C 5296.3726 6388.5425 5301.1875 6401.0835 5320.767 6398.835 C 5334.446 6354.279 5317.3013 6306.998 5335.6367 6257.6533 C 5355.56 6323.058 5322.857 6345.0977 5343.0713 6406.243 C 5359.0786 6399.999 5340.2935 6358.883 5357.941 6354.226 C 5355.877 6371.186 5359.7397 6382.166 5372.8105 6383.965 C 5371.4346 6371.344 5394.85 6322.5283 5365.3755 6309.6436 C 5364.37 6323.4546 5360.481 6334.4614 5350.506 6339.356 C 5343.283 6277.9727 5368.7095 6270.6436 5357.941 6220.479 C 5330.292 6240.455 5339.3936 6225.9556 5305.924 6220.479 C 5281.4497 6243.471 5326.138 6334.8584 5283.646 6346.791 C 5282.773 6307.289 5282.2437 6340.8115 5261.342 6339.356 C 5241.842 6312.898 5295.4995 6225.4263 5239.064 6227.887 C 5259.437 6287.974 5223.4536 6347.849 5253.933 6376.504 C 5257.5317 6367.7197 5261.844 6359.65 5268.8027 6354.199 C 5273.83 6369.4927 5277.481 6424.1025 5298.4624 6398.835 z M 5707.1646 6391.4 C 5727.3525 6352.1357 5721.902 6287.2334 5722.034 6227.914 C 5720.3936 6222.1196 5715.8164 6219.288 5707.1646 6220.5054 C 5709.4927 6292.7373 5675.9966 6346.633 5707.1646 6391.4 z M 5030.9688 6250.2183 C 5008.082 6255.775 5021.9204 6224.6064 4993.8213 6235.3486 C 5000.4624 6291.017 4989.1646 6337.3457 5001.2563 6369.122 C 5013.6387 6369.122 5026.0215 6369.095 5038.404 6369.122 C 5044.833 6333.4297 5023.534 6270.0356 5053.2734 6257.6533 C 5057.1626 6306.1514 5053.67 6316.311 5053.2734 6369.122 C 5095.395 6358.4595 5054.3315 6285.7783 5075.5513 6242.81 C 5058.274 6243.7095 5009.326 6215.161 5030.9688 6250.2183 z M 5164.716 6369.122 C 5165.6685 6341.7114 5188.6343 6257.812 5157.281 6227.914 C 5153.206 6262.4688 5120.742 6345.548 5164.716 6369.122 z M 5224.1675 6361.6875 C 5224.723 6316.0996 5236.2324 6270.4854 5224.1675 6227.914 C 5213.108 6256.6743 5210.8857 6333.2974 5224.1675 6361.6875 z M 3284.7717 6302.2354 C 3271.0137 6333.377 3251.3813 6409.127 3292.2065 6428.5474 C 3284.9834 6366.5293 3305.4622 6262.363 3284.7717 6235.3486 C 3281.253 6261.966 3272.707 6278.2905 3284.7717 6302.2354 z M 3329.3542 6435.9824 C 3321.7341 6341.8438 3354.1987 6297.367 3314.4849 6235.349 C 3315.6223 6267.046 3281.8086 6408.0425 3329.3542 6435.9824 z M 4934.3696 6369.122 C 4957.4937 6350.9185 4970.2734 6257.2827 4941.804 6235.3486 C 4926.009 6266.6226 4938.206 6325.863 4934.3696 6369.122 z M 9868.267 6235.3486 C 9833.579 6235.3486 9798.919 6235.3486 9764.231 6235.3486 C 9767.143 6270.644 9864.007 6265.776 9868.267 6235.3486 z M 3173.3293 6383.9917 C 3165.1802 6325.8096 3163.1165 6293.8745 3180.7642 6242.81 C 3136.6316 6237.545 3137.8752 6375.525 3173.3293 6383.9917 z M 4607.424 6317.0786 C 4603.4556 6291.3345 4618.4575 6246.62 4592.5547 6242.7837 C 4587.871 6260.6963 4581.7856 6308.8765 4607.424 6317.0786 z M 4629.7285 6346.818 C 4636.714 6330.625 4651.2124 6254.0547 4622.2935 6250.2183 C 4610.7573 6270.962 4607.768 6335.97 4629.7285 6346.818 z M 4696.5884 6354.2524 C 4691.27 6310.7812 4694.604 6303.5054 4696.5884 6257.6797 C 4687.09 6257.2563 4686.296 6248.155 4674.284 6250.245 C 4682.5396 6284.085 4671.347 6337.372 4696.5884 6354.2524 z M 4778.3447 6346.818 C 4770.328 6317.6606 4795.5425 6255.2983 4763.475 6250.2183 C 4775.4077 6292.552 4754.7705 6326.18 4778.3447 6346.818 z M 2586.2986 6265.0615 C 2588.6003 6287.5513 2578.0435 6322.873 2601.168 6324.513 C 2608.5498 6298.8223 2608.1265 6273.052 2601.168 6257.6533 C 2599.5276 6263.4473 2594.9502 6266.279 2586.2986 6265.0615 z M 4726.3276 6331.9746 C 4726.3276 6307.1836 4726.3276 6282.4185 4726.3276 6257.6533 C 4718.893 6257.6533 4711.4585 6257.6533 4704.0234 6257.6533 C 4702.806 6291.0703 4702.3564 6323.6934 4726.3276 6331.9746 z M 4139.2964 6354.2524 C 4143.477 6307.977 4124.4272 6284.932 4094.7144 6272.523 C 4117.7334 6306.3364 4111.5156 6336.552 4139.2964 6354.2524 z M 2972.6958 6302.2354 C 2976.9822 6315.306 2963.7266 6345.8916 2980.1306 6346.844 C 2981.4004 6335.732 2977.4583 6319.4067 2987.5654 6317.1055 C 3010.4517 6337.3726 2970.579 6379.9966 2995.0 6383.992 C 3012.6743 6369.2017 3017.5425 6302.844 3002.4348 6279.9575 C 2995.3706 6293.425 2993.2012 6323.455 2972.6958 6302.2354 z M 4273.0435 6354.2524 C 4262.275 6326.154 4293.443 6340.018 4287.913 6317.105 C 4258.306 6319.46 4267.7783 6282.736 4243.331 6279.984 C 4247.088 6310.861 4240.738 6351.8975 4273.0435 6354.2524 z M 2705.2021 6361.6875 C 2705.2021 6361.2905 2719.3574 6364.307 2720.0715 6369.1226 C 2722.1882 6383.172 2713.2454 6442.3857 2742.3496 6435.9824 C 2737.6665 6412.4873 2754.3618 6325.3335 2727.48 6287.3657 C 2732.798 6314.0625 2705.2021 6361.317 2705.2021 6361.6875 z M 3596.8745 6450.852 C 3574.491 6401.1367 3617.4856 6324.884 3574.57 6287.3657 C 3579.7825 6359.28 3554.4353 6416.1387 3596.8745 6450.852 z M 3255.0593 6421.139 C 3258.6577 6385.0503 3267.5476 6348.1934 3247.6245 6302.2354 C 3238.8667 6326.498 3228.3098 6408.466 3255.0593 6421.139 z M 3886.646 6354.2524 C 3922.8408 6342.2407 3908.9504 6356.4224 3923.7937 6376.557 C 3940.436 6359.5444 3938.663 6323.9316 3953.5327 6361.6875 C 3953.2153 6351.448 3957.0251 6345.389 3960.9675 6339.3833 C 3941.415 6329.197 3932.8162 6308.1094 3908.9504 6302.2354 C 3930.3025 6335.52 3899.7166 6336.102 3886.646 6354.2524 z M 3782.6382 6421.139 C 3821.6646 6406.455 3786.951 6363.3013 3812.3772 6339.3833 C 3803.6196 6338.2188 3791.29 6340.6797 3790.0728 6331.9746 C 3788.9084 6323.2173 3791.343 6310.861 3782.638 6309.6704 C 3776.3677 6337.769 3775.1243 6391.347 3782.6382 6421.139 z M 5833.4766 6398.835 C 5862.951 6397.089 5861.496 6314.3003 5833.4766 6309.6704 C 5817.0723 6337.5576 5832.2065 6383.754 5833.4766 6398.835 z M 3477.9707 6413.704 C 3484.9026 6374.625 3472.097 6362.0312 3485.4055 6331.9746 C 3474.4255 6328.112 3466.6733 6320.968 3455.6929 6317.105 C 3471.409 6341.0234 3451.3535 6400.687 3477.9707 6413.704 z M 3373.9365 6450.852 C 3396.6377 6456.223 3401.0034 6443.2583 3418.5188 6443.417 C 3404.5222 6395.0776 3430.9014 6341.87 3396.2412 6324.54 C 3393.5688 6371.239 3408.1472 6394.231 3388.8062 6428.574 C 3364.2 6389.892 3404.6814 6336.8696 3373.9368 6324.54 C 3357.0295 6365.815 3380.313 6389.0454 3373.9365 6450.852 z M 5551.1133 6421.139 C 5574.555 6405.1055 5580.0054 6332.9536 5551.1133 6324.54 C 5551.1133 6356.7134 5551.1133 6388.913 5551.1133 6421.139 z M 3901.5154 6428.5474 C 3916.0676 6411.8257 3907.7332 6372.906 3894.0806 6361.6875 C 3884.291 6373.673 3878.047 6427.1455 3901.5154 6428.5474 z M 3106.4426 6473.1562 C 3078.9524 6468.4204 3062.2046 6452.9688 3024.7131 6458.287 C 3021.829 6488.74 3090.5679 6486.1206 3106.4426 6473.1562 z M 2601.168 6517.712 C 2651.333 6534.487 2689.1948 6544.7524 2734.9148 6517.712 C 2707.1338 6486.624 2636.9927 6497.4453 2601.168 6517.712 z M 2801.8015 6517.712 C 2806.1936 6490.6187 2747.5884 6488.2905 2734.9148 6502.843 C 2752.5361 6511.9707 2786.6145 6529.1685 2801.8015 6517.712 z M 2564.0205 6614.338 C 2600.692 6611.3745 2626.3298 6597.352 2638.3418 6569.729 C 2617.334 6575.867 2619.0803 6559.252 2601.1943 6562.321 C 2625.2188 6608.5435 2571.9053 6593.7007 2564.0205 6614.338 z M 2638.3154 6554.8857 C 2599.2102 6491.915 2537.3503 6576.7407 2474.8293 6562.321 C 2494.541 6616.084 2576.694 6549.4624 2638.3154 6554.8857 z M 2140.4756 6592.0337 C 2193.498 6572.163 2233.212 6578.037 2259.3794 6540.0166 C 2193.5774 6531.179 2181.6978 6576.264 2140.4756 6592.0337 z M 2021.5983 6584.5986 C 2036.3884 6598.701 2064.7517 6584.2812 2088.4585 6577.1904 C 2108.858 6571.105 2155.3716 6564.5435 2140.4756 6547.451 C 2106.953 6565.9453 2059.8833 6570.8936 2021.5983 6584.5986 z M 2318.8047 6614.338 C 2387.9668 6620.3706 2431.8877 6629.7896 2467.4211 6606.9033 C 2458.293 6592.827 2414.2397 6594.1235 2437.7083 6569.7554 C 2399.0264 6585.5513 2353.4915 6594.5205 2318.8047 6614.338 z M 1850.6775 6584.5986 C 1838.9828 6642.8335 1741.5369 6583.17 1694.6261 6614.338 C 1732.8849 6633.044 1765.0582 6657.862 1813.5299 6666.355 C 1825.2775 6633.811 1932.7246 6684.558 1954.7115 6644.0503 C 1926.2158 6645.3994 1952.013 6637.991 1947.2769 6621.746 C 1925.9249 6623.307 1909.5208 6619.8677 1902.6946 6606.8765 C 1914.3628 6606.1885 1928.465 6607.882 1924.9727 6592.007 C 1899.837 6589.9434 1882.3215 6580.2065 1850.6775 6584.5986 z M 2029.0066 6614.338 C 2072.4775 6615.6875 2115.8955 6617.0103 2133.0408 6592.0337 C 2103.0635 6577.561 2060.545 6606.4536 2029.0066 6614.338 z M 1761.5128 6681.198 C 1737.0123 6646.2466 1700.8702 6622.937 1642.609 6621.7466 C 1648.3771 6675.43 1719.7086 6663.551 1761.5128 6681.198 z M 2549.151 6666.3286 C 2572.0903 6664.503 2591.1404 6658.788 2608.603 6651.459 C 2604.1047 6600.765 2544.891 6626.1646 2549.151 6666.3286 z M 2549.151 6636.59 C 2481.55 6613.518 2399.529 6650.507 2333.6477 6629.181 C 2374.1025 6672.07 2498.589 6675.695 2549.151 6636.59 z M 1196.7863 6733.2153 C 1135.7205 6737.29 1095.9535 6720.092 1033.3002 6725.7803 C 1046.6351 6770.707 1172.6827 6764.7534 1196.7863 6733.2153 z M 3009.8433 6584.5986 C 3082.7625 6613.9937 3250.5083 6639.658 3307.0762 6577.1904 C 3192.062 6561.0776 3099.193 6521.0723 3009.8433 6584.5986 z M 3448.2578 6569.729 C 3464.5828 6588.4614 3540.148 6609.0728 3559.7004 6577.164 C 3516.785 6585.0483 3474.9016 6530.7563 3448.2578 6569.729 z M 6056.3877 6569.729 C 5954.259 6591.2397 5830.804 6619.1797 5729.4424 6599.4683 C 5710.8423 6640.32 5649.115 6638.018 5617.9736 6666.328 C 5676.023 6659.978 5716.081 6635.636 5759.1553 6614.311 C 5772.7017 6649.104 5905.417 6639.6846 5915.18 6629.1807 C 5891.1294 6625.979 5850.9126 6638.944 5848.32 6614.311 C 5899.358 6624.18 6014.372 6613.2 6056.3877 6569.729 z M 5692.295 6621.7466 C 5698.089 6620.106 5700.9204 6615.555 5699.7295 6606.877 C 5652.5283 6606.824 5586.4087 6652.0146 5521.4004 6658.894 C 5578.365 6674.954 5640.1455 6634.9756 5692.295 6621.7466 z M 4466.242 6904.11 C 4475.3706 6928.822 4416.0244 6922.313 4414.225 6911.545 C 4418.776 6901.2256 4442.8267 6910.434 4443.938 6896.6753 C 4408.2983 6893.5 4383.454 6905.5127 4384.4863 6918.979 C 4378.4272 6900.273 4350.593 6903.3154 4325.0347 6904.1094 C 4346.995 6938.3467 4306.8047 6915.9624 4295.2954 6933.848 C 4356.626 6963.111 4418.2207 6926.3076 4488.494 6941.2563 C 4487.6997 6922.2866 4474.921 6915.2754 4466.242 6904.11 z M 3923.8198 6941.2573 C 3954.5117 6939.855 3994.4902 6954.327 4020.4194 6926.387 C 3927.8948 6902.1777 3820.606 6938.294 3767.7952 6874.37 C 3749.2476 6878.1274 3737.262 6888.42 3723.213 6896.6743 C 3729.4834 6912.6816 3770.573 6893.896 3775.23 6911.544 C 3778.1667 6929.3506 3741.3896 6907.4165 3752.9255 6933.848 C 3815.4731 6944.7495 3869.898 6943.744 3923.8198 6941.2573 z M 4726.3276 6458.2866 C 4720.322 6471.436 4752.4688 6468.526 4763.4756 6465.695 C 4794.617 6457.678 4851.7144 6433.0186 4867.51 6413.6777 C 4805.65 6380.05 4770.645 6433.1777 4726.3276 6458.2866 z M 4763.475 6525.1733 C 4666.082 6502.657 4604.3813 6565.2046 4570.2764 6629.2075 C 4672.829 6632.7 4720.4536 6581.2383 4808.057 6569.756 C 4822.398 6566.7397 4813.931 6540.9424 4837.7964 6547.451 C 4861.503 6584.943 4926.749 6565.7607 4971.543 6577.1904 C 4990.6724 6582.059 4997.287 6598.278 5016.125 6599.4946 C 5058.9614 6602.2466 5101.665 6586.636 5135.0024 6569.756 C 4977.549 6575.921 4908.1753 6541.4453 4778.344 6517.739 C 4795.6743 6517.739 4813.0312 6517.739 4830.3613 6517.739 C 4828.5884 6489.772 4799.8813 6488.7666 4778.344 6480.591 C 4760.617 6515.357 4703.2554 6480.6177 4696.6143 6480.591 C 4689.3647 6459.4507 4743.922 6442.8613 4704.0493 6436.009 C 4684.7876 6449.185 4657.086 6492.7354 4659.467 6502.8687 C 4687.698 6464.1343 4726.8037 6524.7236 4763.475 6525.1733 z M 5023.534 6517.712 C 4986.3867 6517.712 4949.213 6517.712 4912.092 6517.712 C 4931.327 6559.913 4998.2666 6533.719 5038.404 6532.5815 C 5068.302 6531.735 5113.572 6536.921 5135.0034 6517.712 C 5162.123 6531.6025 5196.6514 6524.062 5209.3247 6502.843 C 5180.5645 6481.385 5155.3765 6497.895 5120.16 6495.4077 C 4998.7695 6486.8086 4877.855 6422.33 4808.0845 6480.538 C 4847.3745 6525.438 4977.0205 6480.0093 5023.534 6517.712 z M 5001.2563 6465.6953 C 5032.98 6461.8325 5095.4214 6501.229 5097.8555 6458.287 C 5060.814 6476.04 5024.46 6403.28 5001.2563 6465.6953 z M 4614.8584 6502.869 C 4650.8945 6496.81 4659.8643 6463.684 4681.745 6443.4175 C 4642.3755 6446.169 4630.919 6476.8076 4614.8584 6502.869 z M 5224.1675 6495.434 C 5289.758 6462.838 5306.2944 6511.6533 5395.062 6502.869 C 5366.1694 6453.471 5258.537 6442.147 5224.1675 6495.434 z M 5959.7886 6517.712 C 5973.626 6524.829 5984.6064 6495.4604 5989.5015 6517.712 C 5946.956 6538.614 5876.365 6552.214 5840.885 6540.0166 C 5853.9023 6533.217 5877.9526 6537.45 5885.467 6525.147 C 5835.725 6515.807 5766.9336 6500.911 5744.285 6540.0166 C 5761.721 6557.558 5780.7715 6538.7993 5803.737 6540.0166 C 5833.132 6592.3774 5962.831 6584.043 6011.805 6554.8857 C 6003.736 6553.1133 5993.9727 6542.6357 6004.37 6540.0166 C 6024.3467 6534.91 6018.7373 6555.3623 6026.675 6562.321 C 6052.551 6551.023 6097.3184 6558.643 6108.405 6532.582 C 6094.4873 6524.221 6072.6064 6523.798 6078.6655 6495.434 C 6038.9517 6521.9453 6053.9004 6464.9014 6019.214 6465.7217 C 6007.3345 6490.9624 5976.537 6497.3394 5959.7886 6517.712 z M 4287.913 6525.1733 C 4279.261 6501.387 4223.3813 6486.041 4198.7485 6502.8687 C 4228.779 6509.9863 4257.883 6518.03 4287.913 6525.1733 z M 5595.696 6540.0166 C 5570.084 6525.9937 5538.387 6518.03 5513.966 6502.8687 C 5488.8037 6545.3345 5437.316 6572.4014 5380.219 6577.1904 C 5333.282 6581.106 5244.911 6571.581 5209.3247 6554.8857 C 5277.5347 6563.9614 5400.6978 6576.238 5439.671 6532.5815 C 5369.2124 6550.547 5286.107 6531.5234 5231.629 6510.3037 C 5214.9336 6540.6514 5173.3677 6546.155 5149.899 6569.729 C 5189.6133 6577.693 5214.7485 6615.158 5261.342 6621.7466 C 5279.1743 6624.286 5288.435 6608.4907 5305.924 6606.877 C 5381.859 6599.945 5489.28 6623.784 5566.0093 6592.0073 C 5575.825 6592.087 5572.809 6605.025 5580.879 6606.877 C 5623.503 6572.8247 5651.8403 6582.4297 5714.6255 6592.0073 C 5727.8545 6572.0312 5681.8965 6577.6406 5707.1904 6569.703 C 5747.857 6578.725 5810.272 6605.1836 5855.807 6584.5723 C 5808.526 6567.4805 5752.7256 6558.855 5707.1904 6539.99 C 5663.905 6563.3 5538.386 6567.295 5513.9917 6525.1206 C 5537.064 6529.6187 5572.1475 6560.6274 5595.696 6540.0166 z M 5395.062 6525.1733 C 5469.992 6524.4854 5392.3896 6512.7905 5357.9146 6517.7383 C 5331.35 6515.7275 5310.792 6502.3926 5283.619 6517.7383 C 5308.0405 6532.926 5358.8403 6521.7603 5395.062 6525.1733 z M 4065.0015 6666.3286 C 4087.0679 6685.4844 4133.661 6665.9316 4146.7314 6651.459 C 4122.3633 6634.711 4075.2146 6632.6475 4065.0015 6666.3286 z M 4287.913 6577.164 C 4216.608 6631.5894 4122.019 6567.507 4042.697 6592.0337 C 4010.1536 6602.088 3986.3145 6634.9756 3960.9673 6644.051 C 3845.6619 6685.3525 3659.3423 6690.908 3529.9873 6688.6597 C 3470.218 6687.6016 3411.7185 6665.085 3351.6582 6673.79 C 3307.9756 6680.114 3253.736 6724.8813 3203.042 6725.807 C 3184.6533 6715.356 3133.6682 6695.01 3128.747 6733.242 C 3179.8645 6737.661 3226.4312 6736.841 3277.3633 6755.547 C 3324.4592 6682.9717 3460.0845 6793.885 3530.0142 6718.399 C 3550.0432 6725.5957 3558.8535 6744.037 3582.0312 6748.112 C 3800.9736 6769.5957 3969.3284 6687.681 4124.4536 6621.8 C 4243.1455 6691.517 4510.5864 6666.514 4592.5806 6584.652 C 4480.741 6618.6245 4375.9663 6594.9175 4287.913 6577.164 z M 4733.762 6614.338 C 4759.0034 6612.327 4794.008 6620.0796 4808.057 6606.9033 C 4801.0728 6558.749 4748.288 6602.273 4733.762 6614.338 z M 5461.9487 6644.051 C 5440.1206 6641.273 5417.472 6656.301 5395.062 6651.486 C 5376.938 6647.596 5363.4707 6630.8745 5343.045 6629.181 C 5307.432 6626.271 5275.179 6644.051 5239.0103 6636.59 C 5210.859 6630.7954 5187.787 6596.426 5157.281 6592.0073 C 5092.643 6582.6675 5043.986 6604.9453 5001.256 6651.459 C 5066.3696 6664.106 5165.9854 6661.5664 5231.6016 6651.459 C 5275.258 6691.226 5347.384 6663.365 5409.931 6666.3286 C 5460.758 6668.71 5508.5415 6701.7036 5551.113 6673.737 C 5516.797 6680.8276 5497.694 6648.628 5461.9487 6644.051 z M 4822.9272 6621.7466 C 4797.7124 6626.826 4770.7246 6616.878 4756.0405 6636.6157 C 4830.4414 6639.8438 4880.4478 6630.398 4949.2393 6614.338 C 4921.431 6578.91 4866.3716 6613.015 4822.9272 6621.7466 z M 4971.517 6606.877 C 4950.4297 6626.456 4899.9473 6637.463 4860.0747 6644.0244 C 4822.4243 6650.216 4775.5933 6637.4365 4756.04 6666.329 C 4861.2915 6670.033 4950.059 6657.2275 5008.6904 6614.312 C 4987.683 6620.45 4989.4297 6603.834 4971.517 6606.877 z M 4845.205 6866.962 C 4811.2856 6904.877 4746.9385 6912.3647 4711.4585 6948.7183 C 4833.4575 6929.509 4966.5693 6921.4395 5045.839 6859.5537 C 5081.7427 6860.797 5102.618 6846.986 5120.134 6829.8413 C 5107.9893 6835.2393 5087.802 6815.0513 5105.264 6814.971 C 5149.6084 6805.3145 5153.8945 6835.688 5179.586 6844.7104 C 5334.499 6851.51 5483.6714 6796.556 5603.131 6770.3887 C 5611.0684 6777.3213 5605.4326 6797.7993 5625.4087 6792.6934 C 5671.79 6790.5767 5712.0596 6795.551 5751.7207 6792.6934 C 5854.6436 6785.2056 5933.013 6742.6074 6011.806 6740.6763 C 6025.3 6723.981 6017.865 6691.7017 6026.676 6688.6587 C 6063.4263 6699.295 6121.4756 6669.0796 6145.5796 6703.5283 C 6151.903 6667.5977 6219.954 6654.2896 6205.0312 6621.772 C 6039.614 6634.631 5841.044 6767.0547 5692.3213 6658.92 C 5626.202 6670.059 5573.894 6721.5996 5506.5576 6740.6763 C 5400.0103 6770.8384 5280.2065 6762.5835 5164.742 6777.823 C 5121.7476 6783.4854 5063.8833 6788.327 5023.5605 6800.1016 C 4970.7764 6815.527 4934.7134 6860.7173 4882.379 6859.5537 C 4955.801 6870.984 5021.4707 6835.2915 5068.1426 6844.6836 C 5012.607 6869.4487 4917.8066 6882.6523 4845.205 6866.962 z M 5744.312 6636.59 C 5742.275 6651.9087 5711.3975 6638.3623 5714.5728 6658.894 C 5786.513 6697.5234 5929.4673 6683.4736 5996.936 6651.486 C 5902.1626 6649.7656 5814.506 6671.541 5744.312 6636.59 z M 3708.3171 6666.3286 C 3746.2847 6688.8184 3779.1194 6650.216 3827.221 6658.8936 C 3808.4883 6625.6357 3726.7583 6650.533 3708.3171 6666.3286 z M 4065.0015 6785.2324 C 4056.3499 6783.989 4056.932 6773.485 4057.5667 6762.928 C 3883.8147 6756.5776 3668.3381 6840.9277 3537.4224 6740.6504 C 3519.9067 6785.073 3470.5623 6797.615 3425.9534 6814.946 C 3543.9578 6853.628 3756.259 6814.892 3871.8027 6822.3804 C 3845.1328 6842.78 3767.2395 6811.9033 3752.899 6844.6846 C 3834.7346 6847.119 3965.809 6848.23 4027.8276 6807.537 C 4084.2102 6846.775 4177.873 6824.5234 4221.0264 6829.8413 C 4202.5317 6828.7036 4218.8306 6804.6797 4221.0264 6800.1025 C 4161.8657 6802.271 4112.5737 6794.5986 4065.0015 6785.2324 z M 4592.5806 6644.051 C 4495.505 6623.122 4419.411 6726.3623 4332.495 6688.6597 C 4310.297 6716.4146 4270.98 6714.7476 4235.896 6725.781 C 4185.969 6741.5234 4137.6035 6767.585 4079.871 6770.3896 C 4068.4675 6772.162 4078.7595 6782.6396 4087.306 6785.2593 C 4152.6846 6802.5625 4275.636 6751.631 4347.3647 6785.2593 C 4417.823 6736.814 4529.742 6729.8555 4614.8584 6696.0947 C 4651.371 6729.353 4725.19 6700.063 4770.9097 6696.0947 C 4755.8813 6711.361 4773.926 6710.938 4785.7793 6718.399 C 4810.941 6698.979 4865.3394 6708.7944 4882.3784 6681.2515 C 4806.126 6673.4727 4651.2124 6692.787 4592.5806 6644.051 z M 4221.053 6866.962 C 4278.7056 6872.7295 4369.5903 6924.6675 4414.252 6874.397 C 4387.5024 6877.1753 4311.382 6882.916 4287.94 6859.527 C 4362.8696 6850.214 4429.333 6858.998 4496.008 6852.092 C 4538.9497 6847.647 4576.8647 6824.972 4614.8853 6814.945 C 4655.843 6804.2026 4698.0967 6806.2397 4733.789 6785.2324 C 4773.609 6818.1997 4834.5425 6768.802 4874.9707 6755.5195 C 4959.2144 6777.7183 5072.4556 6798.197 5149.8994 6755.5195 C 5252.32 6751.4185 5346.009 6738.613 5395.115 6681.198 C 5282.191 6673.393 5081.0283 6694.824 4956.727 6658.8936 C 4888.015 6723.9546 4762.9727 6732.659 4644.6514 6748.058 C 4624.649 6743.296 4623.7754 6719.3774 4600.069 6718.345 C 4582.1567 6715.3027 4583.929 6731.9185 4562.9214 6725.7534 C 4510.19 6789.439 4414.2256 6809.9175 4295.4277 6807.51 C 4278.5474 6828.8086 4266.9585 6816.903 4228.5674 6822.38 C 4223.3286 6857.3315 4265.583 6844.7896 4280.5845 6859.527 C 4254.7075 6871.4067 4223.3545 6831.64 4221.053 6866.962 z M 4072.41 6688.633 C 4027.378 6670.6943 3967.9788 6701.8887 3923.7932 6725.754 C 3967.9788 6739.9624 3993.0083 6696.2793 4020.3926 6718.3457 C 4007.6133 6717.9224 4001.3425 6724.061 3998.115 6733.2153 C 4076.458 6717.4463 4176.7085 6723.5576 4221.0264 6673.7637 C 4136.7827 6661.434 4083.8928 6719.8276 4027.8276 6710.911 C 4044.364 6705.143 4068.124 6706.6245 4072.41 6688.633 z M 4235.896 6696.0674 C 4255.052 6711.4927 4289.58 6694.7183 4302.756 6681.198 C 4276.43 6667.281 4249.125 6676.8325 4235.896 6696.0674 z M 5350.48 6748.0586 C 5389.612 6719.9067 5480.178 6745.201 5528.809 6710.9106 C 5481.052 6719.06 5464.727 6695.75 5432.2095 6688.633 C 5412.842 6711.5195 5346.8813 6726.918 5350.48 6748.0586 z M 4057.567 6748.0586 C 4134.217 6752.9004 4188.9062 6735.729 4228.4614 6703.476 C 4178.0845 6724.9336 4099.45 6718.1343 4057.567 6748.0586 z M 3329.3542 6755.5195 C 3340.2024 6775.707 3374.5715 6783.063 3396.2412 6785.2324 C 3430.0815 6788.6455 3478.2092 6777.48 3500.2754 6755.5195 C 3433.0706 6769.172 3376.8206 6750.334 3329.3542 6755.5195 z M 3738.0562 6777.7974 C 3765.5725 6763.166 3824.0723 6779.5967 3842.0903 6755.493 C 3815.3938 6744.3013 3752.3962 6752.7417 3738.0562 6777.7974 z M 4369.643 6785.2324 C 4401.4727 6792.5884 4470.5815 6778.8027 4495.955 6755.5195 C 4454.786 6766.341 4396.498 6760.0703 4369.643 6785.2324 z M 4770.91 6822.38 C 4793.9287 6832.169 4812.1323 6800.366 4822.9272 6822.38 C 4807.608 6815.871 4789.563 6841.668 4808.0576 6844.6836 C 4809.963 6829.2314 4840.707 6842.6465 4845.2056 6829.814 C 4847.4277 6815.182 4835.1777 6815.05 4830.336 6807.51 C 4854.6245 6804.573 4878.358 6801.054 4882.353 6777.7974 C 4840.6543 6788.09 4787.129 6786.5815 4770.91 6822.38 z M 3002.4087 6814.945 C 3036.6191 6815.4478 3100.0398 6853.7593 3113.851 6807.5366 C 3065.644 6814.5215 3026.3533 6769.2783 3002.4087 6814.945 z M 4934.3696 6807.5107 C 4889.5757 6824.232 4833.034 6828.6245 4793.188 6866.936 C 4862.6675 6854.6855 4927.5693 6837.8584 4964.082 6792.6406 C 4950.5093 6788.355 4945.9053 6803.1973 4934.3696 6807.5107 z M 4570.2764 6852.093 C 4619.4624 6858.946 4671.321 6837.9907 4718.893 6822.3804 C 4656.742 6819.655 4605.6245 6828.0156 4570.2764 6852.093 z M 2972.6958 6874.397 C 3020.4004 6885.9326 3104.2732 6873.3125 3136.182 6844.6846 C 3065.3264 6855.162 2986.2424 6797.2974 2972.6958 6874.397 z M 3641.4568 6881.832 C 3666.592 6883.3926 3714.3496 6893.5527 3730.621 6866.962 C 3676.567 6844.208 3554.3293 6850.135 3500.2751 6852.092 C 3538.0574 6856.511 3590.5244 6878.6826 3641.4568 6881.832 z M 3953.5327 6904.11 C 3995.575 6889.2144 4060.6624 6897.3364 4087.2793 6866.963 C 4047.9624 6879.768 3960.3855 6883.552 3953.5327 6904.11 z M 4585.1196 6918.979 C 4623.193 6919.826 4634.8345 6913.608 4614.8584 6941.2573 C 4679.9727 6941.9717 4731.804 6929.4307 4763.475 6896.6753 C 4731.196 6897.4165 4672.432 6931.203 4659.441 6904.0835 C 4659.5464 6891.807 4680.052 6899.929 4681.745 6889.2134 C 4661.584 6893.8174 4622.7695 6879.7944 4614.8584 6896.6484 C 4662.1665 6904.1357 4559.3228 6910.0366 4585.1196 6918.979 z M 3195.6074 6904.11 C 3209.1277 6935.3574 3262.1501 6966.1816 3307.0762 6941.2573 C 3268.209 6935.3833 3225.8757 6893.844 3195.6074 6904.11 z M 5105.2905 6948.6924 C 5140.295 6951.444 5134.659 6966.049 5112.7256 6978.405 C 5137.702 6979.225 5152.016 6993.2744 5164.7427 6970.996 C 5121.51 6961.974 5189.058 6969.6206 5187.047 6956.1265 C 5166.1445 6944.7227 5125.0283 6917.815 5105.2905 6948.6924 z M 1137.3342 7223.6206 C 1137.6519 7233.86 1133.8418 7239.9453 1129.8995 7245.925 C 1176.6514 7265.0015 1252.6926 7268.414 1308.2288 7245.925 C 1250.9464 7230.1294 1195.5162 7217.826 1137.3342 7223.6206 z M 2578.8901 6770.363 C 2597.2258 6779.517 2668.4517 6788.6724 2675.4895 6762.928 C 2639.612 6771.2886 2595.0562 6735.4375 2578.8901 6770.363 z" svg:height="73.005325mm" draw:style-name="style-282" svg:viewBox="0.0 0.0 11896.854 7300.5327" svg:width="118.96854mm" svg:x="-0.0047272076mm" svg:y="8.625705E-4mm"/>
            <draw:path svg:d="M 44.761883 7.4347444 C 51.032494 -10.821468 41.45459 49.027206 52.196827 66.88666 C 41.19015 63.023746 33.464527 55.879986 22.45785 52.01707 C 24.521677 32.623066 24.971424 14.843146 0.1534144 22.304335 C -2.1219635 5.1593666 21.637486 14.049328 22.45785 0.0 C 37.565132 13.202621 27.378819 30.241814 44.761883 7.4347444 z" svg:height="0.6688666mm" draw:style-name="style-283" svg:viewBox="0.0 0.0 52.196922 66.88666" svg:width="0.5219692mm" svg:x="37.968292mm" svg:y="10.117402mm"/>
            <draw:path svg:d="M 0.0 0.19822755 C 66.43691 -4.8023753 120.411736 86.79632 200.63333 52.215298 C 174.01634 72.66756 202.61763 116.69426 245.21556 111.66721 C 334.22134 208.42537 453.52203 274.88873 520.1443 394.03055 C 370.41666 239.06404 207.19502 97.644226 0.0 0.19822755 z" svg:height="3.9403052mm" draw:style-name="style-284" svg:viewBox="0.0 0.0 520.1443 394.03052" svg:width="5.2014427mm" svg:x="43.914745mm" svg:y="15.019736mm"/>
            <draw:path svg:d="M 0.16956328 0.0 C 82.2168 161.9514 158.4698 341.57706 193.36836 527.5791 C 201.8881 572.9817 216.4665 640.47675 193.36836 705.9082 C 174.50363 670.03064 189.42601 608.30334 185.93341 564.72656 C 176.14395 442.43613 123.25353 324.37912 74.49077 230.34618 C 76.18438 131.57738 -4.169642 76.835075 0.16956328 0.0 z" svg:height="7.059082mm" draw:style-name="style-285" svg:viewBox="0.0 0.0 205.80061 705.9082" svg:width="2.058006mm" svg:x="41.68367mm" svg:y="15.690319mm"/>
            <draw:path svg:d="M 0.0 0.0 C 22.515985 19.684986 33.152447 17.48894 59.451714 22.277891 C 40.639877 33.205135 16.721363 38.999554 14.869489 66.860214 C 7.2762837 62.04482 9.763211 22.67475 0.0 0.0 z" svg:height="0.66860217mm" draw:style-name="style-286" svg:viewBox="0.0 0.0 59.451714 66.860214" svg:width="0.5945171mm" svg:x="40.71937mm" svg:y="16.433535mm"/>
            <draw:path svg:d="M 0.0 0.0 C 58.47309 30.718206 136.86906 105.83333 185.76384 170.89436 C 159.5966 167.16376 119.77668 113.13586 96.599396 81.729706 C 56.012405 75.24734 49.52984 34.686794 7.4349465 29.712534 C 6.8261333 17.96523 11.006676 1.3758849 0.0 0.0 z" svg:height="1.7089436mm" draw:style-name="style-287" svg:viewBox="0.0 0.0 185.76384 170.89436" svg:width="1.8576385mm" svg:x="49.710445mm" svg:y="17.250832mm"/>
            <draw:path svg:d="M 67.48861 252.64728 C 65.213234 235.52866 88.97268 244.39236 89.766396 230.36928 C 75.98171 164.88495 50.237564 111.35968 37.74923 44.605236 C 31.611036 23.491581 -5.1131406 32.963505 0.60154593 0.02301216 C 87.22618 -2.0937028 71.40391 142.52763 97.20094 215.49959 C 98.39152 224.20445 110.74744 221.7702 119.47873 222.93434 C 129.48013 243.88933 80.10856 241.56107 104.609245 252.64708 C 103.55149 269.23663 85.93023 242.98984 67.48861 252.64728 z" svg:height="2.58288mm" draw:style-name="style-288" svg:viewBox="0.0 0.0 120.83602 258.288" svg:width="1.2083602mm" svg:x="51.78484mm" svg:y="19.554329mm"/>
            <draw:path svg:d="M 82.11263 0.0 C 68.407074 53.181305 19.0359 70.67014 0.38272855 118.90383 C -5.3586035 80.80377 54.966362 5.212254 82.11263 0.0 z" svg:height="1.1890383mm" draw:style-name="style-289" svg:viewBox="0.0 0.0 82.11268 118.90383" svg:width="0.8211268mm" svg:x="62.636005mm" svg:y="22.452276mm"/>
            <draw:path svg:d="M 81.729904 0.0 C 62.891426 20.769888 39.396416 36.93593 0.0 37.14748 C 14.049529 11.588843 54.319195 12.197454 81.729904 0.0 z" svg:height="0.3714748mm" draw:style-name="style-290" svg:viewBox="0.0 0.0 81.729904 37.14748" svg:width="0.81729907mm" svg:x="50.453655mm" svg:y="22.972446mm"/>
            <draw:path svg:d="M 16.870337 0.0 C 41.423504 16.271818 140.82756 -5.476894 180.35638 7.4347444 C 169.74657 43.86784 80.31728 1.508104 76.32205 44.582226 C 50.260574 27.093185 28.088562 34.501686 2.000443 29.712736 C -10.302585 6.4292746 39.068996 8.757742 16.870337 0.0 z" svg:height="0.44582224mm" draw:style-name="style-291" svg:viewBox="0.0 0.0 180.35643 44.582226" svg:width="1.8035643mm" svg:x="53.331367mm" svg:y="23.41827mm"/>
            <draw:path svg:d="M 0.0 0.0 C 78.68705 47.651524 142.87483 109.74923 222.91153 156.05132 C 213.73048 178.62018 197.35269 147.9815 178.30266 156.05132 C 132.42409 90.48745 43.365406 68.10368 0.0 0.0 z" svg:height="1.645125mm" draw:style-name="style-292" svg:viewBox="0.0 0.0 222.91153 164.51251" svg:width="2.2291152mm" svg:x="55.06058mm" svg:y="24.384264mm"/>
            <draw:path svg:d="M 0.076303475 0.0 C 18.014889 45.005527 92.309845 69.84998 74.39791 126.31213 C 59.13156 78.60772 -2.4635122 41.08983 0.076303475 0.0 z" svg:height="1.2631214mm" draw:style-name="style-293" svg:viewBox="0.0 0.0 77.162766 126.31213" svg:width="0.7716276mm" svg:x="54.539646mm" svg:y="24.830086mm"/>
            <draw:path svg:d="M 54.22755 0.0 C 73.96552 20.240608 54.915493 64.71706 46.792603 81.729706 C 37.056038 66.701355 38.69636 40.295906 2.2103786 52.016968 C -13.082615 57.73206 56.05318 29.289433 54.22755 0.0 z" svg:height="0.81729704mm" draw:style-name="style-294" svg:viewBox="0.0 0.0 62.889458 81.729706" svg:width="0.62889457mm" svg:x="61.651474mm" svg:y="24.97878mm"/>
            <draw:path svg:d="M 0.0 0.0 C 107.97629 35.692265 217.85814 69.453125 326.94547 104.03414 C 331.49622 93.74185 355.54675 102.9229 356.6578 89.16465 C 378.4596 95.46171 347.00076 107.87071 356.6578 126.31213 C 341.12662 122.02581 335.43817 107.897156 312.07556 111.44264 C 340.57108 162.1897 439.3401 142.68993 468.10043 193.17235 C 411.7174 170.28595 349.22284 153.53773 297.2057 126.28569 C 232.30331 137.68922 192.4834 83.68776 126.28508 74.26852 C 113.002625 72.178246 111.04538 81.306404 118.876785 81.70326 C 118.215485 91.30761 74.559395 82.126564 81.7295 59.42527 C 100.14488 49.768036 117.76574 75.988174 118.876785 59.42527 C 90.22301 28.654379 24.526926 34.92499 0.0 0.0 z M 200.63293 74.295166 C 205.28946 104.325424 240.2413 104.03434 267.49335 111.44264 C 261.22275 83.052704 222.99025 86.62463 200.63293 74.295166 z" svg:height="1.9317235mm" draw:style-name="style-295" svg:viewBox="0.0 0.0 468.10043 193.17235" svg:width="4.6810045mm" svg:x="70.66465mm" svg:y="24.97878mm"/>
            <draw:path svg:d="M 89.16364 68.78092 C 92.44429 75.39551 95.67245 82.06298 104.03353 83.65041 C 75.74957 104.15566 43.57615 65.10322 22.277386 53.911232 C 42.253555 32.0301 63.393253 71.82358 81.7295 76.21567 C 75.35312 30.60153 26.220137 27.691097 0.0 1.8942641 C 38.6031 -9.297518 88.18583 32.48005 133.74667 39.041744 C 137.23888 54.89026 123.136856 53.19705 111.44264 53.911232 C 120.54415 64.65327 139.80574 65.18255 148.58992 76.21567 C 126.57576 105.63732 111.99736 40.179432 89.16364 68.78092 z" svg:height="0.89506555mm" draw:style-name="style-296" svg:viewBox="0.0 0.0 148.58992 89.50655" svg:width="1.4858992mm" svg:x="70.070404mm" svg:y="25.10827mm"/>
            <draw:path svg:d="M 7.4349465 133.74687 C 38.100063 94.45624 3.1748707 48.392353 0.0 0.0 C 40.851833 27.99288 27.199566 86.80974 37.147278 133.74687 C 41.751324 155.38982 55.85334 171.3441 59.45131 193.19879 C 65.98676 232.96562 49.317886 293.55524 74.321205 319.51093 C 16.139194 314.378 77.945816 215.15926 29.712332 193.19879 C 53.049084 185.44652 41.01009 129.14323 7.4349465 133.74687 z" svg:height="3.1951091mm" draw:style-name="style-297" svg:viewBox="0.0 0.0 74.321205 319.51093" svg:width="0.74321204mm" svg:x="69.475876mm" svg:y="26.019123mm"/>
            <draw:path svg:d="M 0.0 6.253857 C 22.833715 -13.669223 55.69508 19.588799 74.321205 28.558292 C 95.329285 29.907734 91.62473 0.6183004 111.46848 21.123549 C 110.040115 29.563763 104.00689 25.251001 104.03353 21.123549 C 91.83628 19.906528 91.83628 66.923 104.03353 65.732216 C 112.738594 61.128372 94.87873 33.347244 133.74586 43.42778 C 133.56096 36.204586 124.644356 37.659805 118.87598 35.99304 C 186.63588 27.632154 145.9956 41.44349 208.04042 58.271027 C 197.27155 89.01568 155.83835 54.593323 126.31092 58.271027 C 110.19756 57.027565 122.95034 84.62359 118.87598 95.41851 C 108.531 76.05095 76.78068 78.08833 81.7287 43.401337 C 58.02294 28.240765 27.411116 31.44208 0.0 6.253857 z" svg:height="0.95418435mm" draw:style-name="style-298" svg:viewBox="0.0 0.0 208.04042 95.418434" svg:width="2.0804043mm" svg:x="71.779335mm" svg:y="26.105017mm"/>
            <draw:path svg:d="M 0.0 9.539953 C 8.705056 -12.473398 43.894283 9.487065 66.86042 16.974697 C 110.70222 31.31511 166.47643 44.994022 193.17215 76.42661 C 123.56077 59.361076 70.061935 26.155743 0.0 9.539953 z" svg:height="0.76426524mm" draw:style-name="style-299" svg:viewBox="0.0 0.0 193.17215 76.42652" svg:width="1.9317214mm" svg:x="74.528885mm" svg:y="26.220587mm"/>
            <draw:path svg:d="M 120.13155 0.0 C 134.44551 13.758244 126.0053 13.626025 149.87053 7.4347444 C 106.82285 51.091034 52.18633 83.132034 1.2539608 118.903625 C -5.863256 111.31002 19.457386 73.077736 23.558395 52.04341 C 32.26305 53.23399 29.802362 65.5901 30.966696 74.3214 C 60.177204 49.02741 121.454544 55.827095 120.13155 0.0 z" svg:height="1.1890363mm" draw:style-name="style-300" svg:viewBox="0.0 0.0 149.87048 118.903625" svg:width="1.4987049mm" svg:x="62.032772mm" svg:y="26.241903mm"/>
            <draw:path svg:d="M 89.43656 0.0 C 84.17142 29.553871 33.953434 78.21086 0.27190685 104.03414 C -4.9139037 64.02911 65.51824 35.639378 89.43656 0.0 z" svg:height="1.0403414mm" draw:style-name="style-301" svg:viewBox="0.0 0.0 89.43652 104.03414" svg:width="0.8943652mm" svg:x="28.159264mm" svg:y="26.613377mm"/>
            <draw:path svg:d="M 0.0 0.0 C 21.034729 8.889961 111.33687 51.937637 111.46929 81.729706 C 71.91341 56.85901 36.194496 28.178188 0.0 0.0 z" svg:height="0.81729704mm" draw:style-name="style-302" svg:viewBox="0.0 0.0 111.46929 81.729706" svg:width="1.1146929mm" svg:x="73.48828mm" svg:y="27.356592mm"/>
            <draw:path svg:d="M 59.452118 6.6428437 C 55.536015 12.622372 51.699844 18.707876 52.01717 28.920835 C 21.219633 20.401289 23.07191 44.5578 0.0 43.790325 C 16.219131 29.29125 28.44303 -17.090162 59.452118 6.6428437 z" svg:height="0.43808287mm" draw:style-name="style-303" svg:viewBox="0.0 0.0 59.452118 43.808285" svg:width="0.59452116mm" svg:x="79.58137mm" svg:y="27.290163mm"/>
            <draw:path svg:d="M 0.0 35.483337 C 11.694618 8.310619 11.086209 52.73418 29.738977 42.918083 C 29.236343 21.116484 12.752774 15.322062 0.0 5.7706017 C 37.173923 -21.216808 34.713238 55.062447 66.88666 57.787773 C 64.24066 67.55099 53.789913 69.48239 52.01717 80.065765 C 19.870394 79.986435 22.648407 45.008354 0.0 35.483337 z" svg:height="0.8006577mm" draw:style-name="style-304" svg:viewBox="0.0 0.0 66.88666 80.06577" svg:width="0.6688666mm" svg:x="61.22802mm" svg:y="28.710701mm"/>
            <draw:path svg:d="M 0.0 3.7378612 C 21.748913 -15.100418 28.839485 43.927994 66.860016 33.47704 C 61.092037 40.091625 58.869545 50.251694 59.425068 63.189777 C 30.479807 52.553516 26.564108 16.808365 0.0 3.7378612 z" svg:height="0.6318983mm" draw:style-name="style-305" svg:viewBox="0.0 0.0 66.860016 63.189827" svg:width="0.66860014mm" svg:x="50.676437mm" svg:y="28.879461mm"/>
            <draw:path svg:d="M 0.0 0.0 C 29.818914 27.172718 19.89704 94.05938 81.75615 89.16465 C 86.86243 109.14062 66.384026 103.53151 59.452118 111.44264 C 76.5441 161.23732 108.74416 195.89767 126.31254 245.18951 C 127.52935 253.89438 139.88567 251.46013 148.61656 252.62427 C 120.27931 294.45493 172.79951 309.58905 185.76384 341.7889 C 201.34752 380.4445 176.76811 417.59198 208.06787 445.82306 C 230.76917 451.2206 229.92216 432.99075 252.6501 438.3883 C 267.0436 480.93317 288.4748 516.51965 289.7974 572.1352 C 274.9275 572.1352 260.08505 572.1352 245.21515 572.1352 C 252.1737 629.54974 287.1514 658.9714 274.9275 735.6212 C 283.8441 751.4697 284.00235 776.1025 304.63983 780.2035 C 307.78806 815.79 268.1272 847.3812 282.3358 869.3679 C 236.5101 868.7066 271.1438 801.50226 267.46588 757.9253 C 263.70886 713.21063 240.71689 625.7394 230.31862 572.16144 C 207.19423 576.26245 181.90022 578.2205 163.4582 587.03094 C 166.97704 652.85944 193.88512 695.2983 193.17053 765.3602 C 148.1652 790.6013 104.482475 774.30304 66.88464 809.94244 C 41.11425 816.557 27.726019 746.0191 52.014748 750.4907 C 43.04566 739.6427 19.524 743.34686 29.736555 713.3431 C 40.134823 727.7099 57.226803 735.3826 74.31878 743.0558 C 74.31878 757.9253 74.31878 772.79474 74.31878 787.638 C 124.562805 768.0058 104.77235 764.91046 156.07494 757.9253 C 161.4194 735.224 148.48172 730.8585 148.63998 713.3431 C 139.93492 714.5336 142.36937 726.8895 141.20503 735.62085 C 130.01305 701.99243 125.43565 644.181 156.07494 639.0214 C 159.09154 621.1091 142.47514 622.88184 148.63998 601.8738 C 128.66382 596.76746 134.27313 617.2459 126.33595 624.1782 C 110.24924 625.42163 122.975365 597.8256 118.92765 587.0305 C 139.93573 593.1687 138.18924 576.5531 156.07494 579.5956 C 141.41739 571.34064 121.36129 561.04816 156.07494 557.29114 C 141.8405 536.41547 117.31357 567.5041 96.62281 564.7261 C 112.8153 549.1949 92.89242 543.5331 96.62281 520.14386 C 107.31176 528.45166 114.77335 528.1606 118.92684 512.7089 C 120.19695 494.08237 102.28461 494.66415 96.62281 482.96994 C 115.80527 481.8585 143.13644 445.9018 185.78726 445.82245 C 165.86438 393.91125 162.9269 325.01364 118.92684 297.2061 C 129.90727 261.752 92.09789 216.64052 74.31797 185.7372 C 65.692856 184.54662 61.088806 187.37752 59.448082 193.17195 C 19.813873 175.39203 74.31797 183.96446 74.31797 170.89395 C 74.31797 158.40561 51.378483 142.98041 44.60564 111.44204 C 36.512627 73.79233 2.0904732 51.329227 0.0 0.0 z M 133.77332 520.1443 C 164.78241 519.3239 174.25453 534.6964 163.48566 557.29193 C 195.52666 558.48254 228.41466 576.6064 237.80685 542.4224 C 224.86836 521.4939 199.86586 504.40192 215.50282 475.5358 C 192.82817 481.64774 197.66962 496.43768 170.9206 482.97073 C 169.22739 496.147 178.40804 520.1976 156.0507 512.7097 C 135.51901 510.96362 153.37807 470.7997 126.31173 475.56204 C 120.94061 498.28998 139.14444 497.41672 133.77332 520.1443 z" svg:height="8.693679mm" draw:style-name="style-306" svg:viewBox="0.0 0.0 304.8186 869.3679" svg:width="3.0481858mm" svg:x="74.37993mm" svg:y="29.288315mm"/>
            <draw:path svg:d="M 0.48285162 5.6446404 C 1.567653 -10.944704 19.215153 15.275432 37.630535 5.6446404 C 35.32851 32.68514 38.79487 53.984104 45.06548 72.50486 C 22.337944 77.90242 23.21079 59.698994 0.48325536 65.070114 C -3.8034658 45.226364 22.443316 18.662256 0.48285162 5.6446404 z" svg:height="0.7351712mm" draw:style-name="style-307" svg:viewBox="0.0 0.0 45.065384 73.51712" svg:width="0.45065385mm" svg:x="57.433563mm" svg:y="29.900736mm"/>
            <draw:path svg:d="M 78.44321 163.93196 C 69.394585 152.81952 43.41224 132.92288 71.00826 126.784485 C 12.773364 97.574585 38.30596 34.021664 4.148245 15.342046 C -11.964708 -15.270183 23.330696 11.293924 33.887222 0.4725567 C 49.180214 2.5099404 40.87242 28.14791 56.165012 30.211737 C -2.254788 18.913774 107.12403 113.81996 78.44321 163.93196 z" svg:height="1.6393192mm" draw:style-name="style-308" svg:viewBox="0.0 0.0 83.33272 163.93192" svg:width="0.83332723mm" svg:x="55.167797mm" svg:y="30.324198mm"/>
            <draw:path svg:d="M 87.56894 37.14748 C 84.367424 22.992176 71.56176 18.467863 72.69945 0.0 C 76.906235 19.870193 109.02677 14.234636 109.84713 14.869489 C 153.15924 48.021736 124.95482 116.57536 199.01158 118.903625 C 197.60945 127.34384 191.5504 123.03108 191.57663 118.903625 C 159.08589 137.08041 176.78627 172.05849 146.99442 200.63333 C 148.66138 210.07903 169.16643 210.3699 169.29884 200.63333 C 189.67188 219.1012 140.16827 230.53117 139.55988 252.65051 C 166.8648 238.7334 165.83289 242.72864 191.57704 230.34607 C 185.80907 236.96065 183.58658 247.12073 184.14209 260.08524 C 121.72706 261.64624 94.977646 345.73087 124.69038 393.83212 C 144.95763 394.4934 139.6394 381.44955 154.40312 393.83212 C 134.00385 425.47626 201.63133 423.09512 198.98534 460.69214 C 189.22212 458.07278 187.31737 447.62164 176.70755 445.82266 C 171.3102 468.5502 189.51321 467.67734 184.1425 490.40488 C 150.51405 449.63257 145.59268 361.34097 72.69985 416.08328 C 71.05953 392.16476 85.84949 384.65067 80.1348 356.63135 C 58.041916 369.22568 49.25773 395.12808 20.683086 401.21378 C 13.248141 404.41528 23.4611 356.55203 5.813598 378.90933 C -17.945852 357.05487 39.54781 353.6416 28.118034 319.45743 C 43.38438 321.5477 42.934635 339.30118 50.395824 349.19662 C 83.17766 352.26572 83.15141 322.5001 109.847534 319.45743 C 108.81562 305.61966 104.95281 294.63943 94.97805 289.71826 C 69.604515 284.16202 85.53256 319.90717 57.830364 312.02267 C 58.782745 298.68774 48.728855 296.35928 50.39542 282.2835 C 82.51595 317.73758 164.11343 214.07385 117.25543 170.84106 C 142.39076 171.18504 131.01389 135.04303 154.40312 133.69359 C 160.30351 108.002525 146.14821 102.31408 139.53363 89.11136 C 122.09768 99.95937 122.91763 107.60567 109.79465 89.11136 C 147.12643 103.92837 124.398895 11.429978 87.56894 37.14748 z" svg:height="4.904049mm" draw:style-name="style-309" svg:viewBox="0.0 0.0 199.06108 490.40488" svg:width="1.9906107mm" svg:x="55.67106mm" svg:y="30.254309mm"/>
            <draw:path svg:d="M 44.55558 0.0 C 82.523224 33.840187 95.22311 93.00102 118.85054 141.18163 C 106.52087 128.74617 75.24734 135.28142 51.990524 133.74687 C 48.39215 157.16255 74.79759 150.57442 66.860016 178.3291 C 74.08301 178.11736 72.62799 169.22739 74.29496 163.45961 C 97.12868 164.8355 89.879036 203.49107 66.860016 200.60709 C 69.16204 171.05322 52.572693 160.39052 22.27779 163.45961 C 21.245876 137.23947 1.0052681 130.22803 0.0 104.0077 C 13.20252 138.2712 45.693672 107.447205 74.29496 126.28569 C 62.73276 99.165855 108.42603 66.569336 44.582226 51.990726 C 51.4346 17.118626 59.98059 32.199867 44.55558 0.0 z" svg:height="2.0076072mm" draw:style-name="style-310" svg:viewBox="0.0 0.0 118.85054 200.76073" svg:width="1.1885054mm" svg:x="52.311565mm" svg:y="30.403004mm"/>
            <draw:path svg:d="M 52.573902 7.4038596 C 71.06841 -12.730973 63.421917 13.648027 52.573902 22.273348 C 51.780186 55.266933 73.37003 65.87675 67.44339 104.00305 C 42.519608 101.67479 46.620617 70.34797 45.165604 44.55114 C 49.610584 15.314592 -6.2694006 46.429657 0.58337843 14.811958 C 15.929259 10.393623 49.372387 24.01965 52.573902 7.4038596 z" svg:height="1.0400308mm" draw:style-name="style-311" svg:viewBox="0.0 0.0 68.47447 104.00308" svg:width="0.6847447mm" svg:x="37.295918mm" svg:y="30.477661mm"/>
            <draw:path svg:d="M 89.164856 148.59012 C 64.61169 148.37837 70.988075 117.21062 52.01717 111.44264 C 31.749918 118.268974 62.38879 134.67302 52.01717 156.02487 C 41.883747 100.22421 28.680822 52.334698 0.0 0.0 C 33.94657 45.296814 65.98757 92.52503 89.164856 148.59012 z" svg:height="1.5602487mm" draw:style-name="style-312" svg:viewBox="0.0 0.0 89.164856 156.02487" svg:width="0.89164853mm" svg:x="49.116184mm" svg:y="30.551699mm"/>
            <draw:path svg:d="M 104.03434 65.47121 C 47.069153 90.23633 50.32396 175.22025 0.0 206.65283 C 16.192486 168.36746 35.50736 133.15158 59.452118 102.61849 C 58.02375 96.586075 51.990524 95.21019 52.01717 87.749 C 33.83999 94.33694 43.97422 129.23549 14.895731 124.89668 C 26.378395 109.1277 36.274433 91.77088 44.608063 72.87951 C 78.63376 92.617485 80.14126 47.241543 104.03353 35.73183 C 90.777725 20.571257 76.62242 33.641758 89.16364 5.992851 C 96.38704 6.2044015 94.93121 15.094362 96.59859 20.862339 C 109.695335 23.005297 119.59056 -14.11574 126.31092 5.992851 C 120.94061 27.900427 100.277306 34.462124 104.03434 65.47121 z" svg:height="2.0665274mm" draw:style-name="style-313" svg:viewBox="0.0 0.0 126.31092 206.65273" svg:width="1.2631092mm" svg:x="94.071014mm" svg:y="37.030155mm"/>
            <draw:path svg:d="M 22.278193 96.599396 C 21.087214 87.894745 8.731702 90.32878 0.0 89.16445 C 9.868583 59.398827 10.609817 20.53169 29.712332 0.0 C 43.656086 23.574545 25.584677 38.41739 22.277386 74.29496 C 35.506554 70.193954 53.154053 70.48504 59.424664 59.425472 C 80.56517 69.34734 53.709576 92.47174 52.016365 104.0077 C 39.792465 80.2216 13.995431 92.41885 29.712332 118.87718 C 23.09775 113.10921 12.937678 110.88672 0.0 111.44224 C 5.4244103 104.510735 13.494008 100.19777 22.278193 96.599396 z" svg:height="1.1887718mm" draw:style-name="style-314" svg:viewBox="0.0 0.0 67.499985 118.87718" svg:width="0.67499983mm" svg:x="88.86983mm" svg:y="35.604446mm"/>
            <draw:path svg:d="M 59.452118 4.486362 C 66.569336 31.420883 27.358229 12.027083 22.304436 26.764353 C 20.902308 65.31416 52.59934 70.79105 44.582226 115.929 C 7.858047 108.097404 16.906672 54.46635 0.0 26.764353 C 24.976671 29.039732 43.259632 -13.611087 59.452118 4.486362 z" svg:height="1.15929mm" draw:style-name="style-315" svg:viewBox="0.0 0.0 60.312866 115.92899" svg:width="0.6031287mm" svg:x="64.86895mm" svg:y="31.324135mm"/>
            <draw:path svg:d="M 66.88666 133.74687 C 42.75659 91.01672 22.859957 44.00026 0.0 0.0 C 29.47454 30.771093 99.03344 89.614395 66.88666 133.74687 z" svg:height="1.3374687mm" draw:style-name="style-316" svg:viewBox="0.0 0.0 75.1872 133.74687" svg:width="0.75187206mm" svg:x="53.57442mm" svg:y="31.517694mm"/>
            <draw:path svg:d="M 0.0 14.869489 C 23.071709 2.5664613 52.334496 4.497868 81.729706 0.0 C 80.61846 13.758244 56.56793 4.5507555 51.990524 14.869489 C 59.266605 37.306145 67.17754 59.134186 74.29496 81.75615 C 37.094593 65.06103 48.25993 1.6403229 0.0 14.869489 z" svg:height="0.8175615mm" draw:style-name="style-317" svg:viewBox="0.0 0.0 81.729706 81.75615" svg:width="0.81729704mm" svg:x="28.68189mm" svg:y="31.963253mm"/>
            <draw:path svg:d="M 0.0 0.0 C 32.99338 46.249195 46.804714 111.73353 74.29496 163.48605 C 38.946667 174.06943 45.61414 142.63684 29.712736 133.74687 C 37.914753 71.0672 0.07953326 54.398525 0.0 0.0 z" svg:height="1.6563784mm" draw:style-name="style-318" svg:viewBox="0.0 0.0 74.29496 165.63785" svg:width="0.7429496mm" svg:x="50.007835mm" svg:y="32.111946mm"/>
            <draw:path svg:d="M 0.0 0.0 C 23.203928 23.838984 33.072914 61.039352 74.29496 66.88666 C 91.57225 144.4889 100.77974 241.5647 163.45961 252.65051 C 172.482 265.9063 164.80905 295.88348 178.3291 304.66766 C 160.12567 324.77585 150.442 273.52615 148.58992 252.65051 C 110.198975 281.46375 149.70117 322.2094 156.02466 356.68484 C 163.35364 396.63678 158.9351 445.77017 163.45941 497.86646 C 176.92677 653.3887 190.39394 819.1764 156.02466 973.4285 C 130.49248 836.0039 201.92989 599.2019 126.285484 483.02322 C 114.72329 456.59152 151.5268 478.5516 148.58992 460.71878 C 134.69925 395.36667 140.91698 309.87973 104.0077 267.52 C 53.89569 280.06122 80.98888 295.4071 81.70326 341.8416 C 60.536514 333.29562 64.3202 299.7992 51.990524 282.3899 C 56.964787 260.13834 95.22351 271.14502 104.0077 252.67715 C 96.73182 141.02275 35.45427 83.42312 0.0 0.0 z" svg:height="9.734285mm" draw:style-name="style-319" svg:viewBox="0.0 0.0 178.3291 973.4285" svg:width="1.783291mm" svg:x="24.372356mm" svg:y="32.1863mm"/>
            <draw:path svg:d="M 0.0 0.0 C 22.701294 39.211308 31.300575 92.55128 44.60887 141.18163 C 21.827639 102.04984 1.4017231 60.510273 0.0 0.0 z" svg:height="1.4118162mm" draw:style-name="style-320" svg:viewBox="0.0 0.0 44.60887 141.18163" svg:width="0.4460887mm" svg:x="83.59378mm" svg:y="32.40934mm"/>
            <draw:path svg:d="M 163.89825 126.31233 C 131.43416 148.69589 176.06886 188.72737 163.89825 208.04224 C 133.31227 211.56108 171.06836 188.03983 141.59422 185.73781 C 123.920074 194.7073 102.11828 189.86546 82.168755 200.6073 C 66.13533 209.23282 64.467964 228.09753 59.864723 230.34627 C 59.94385 230.31963 25.865667 195.92412 37.560688 245.21576 C 13.695062 251.75081 27.373974 220.71548 7.8483577 222.93797 C 29.306189 187.88077 -4.031569 122.21112 0.41341144 59.451916 C 38.142857 91.99575 15.045108 142.50482 30.125744 200.63353 C 61.00241 186.90173 103.30926 184.6526 134.18674 170.9208 C 140.56313 102.60537 100.02942 81.20063 89.57786 29.73918 C 126.142975 14.287523 184.72224 20.822775 215.88959 0.0 C 229.3303 23.733208 240.23161 49.953342 253.03687 74.3214 C 223.9059 62.732563 206.68149 77.94622 186.17645 66.88666 C 191.60005 59.954548 199.69629 55.64179 208.45464 52.01717 C 204.59183 41.010494 197.47421 33.284668 193.58475 22.277992 C 115.109245 18.9707 150.69574 66.966194 141.56758 111.44264 C 153.15602 125.38619 167.44374 103.87548 171.30655 133.74707 C 167.39046 145.17706 163.58093 134.19702 163.89825 126.31233 z" svg:height="2.4612179mm" draw:style-name="style-321" svg:viewBox="0.0 0.0 253.0369 246.1218" svg:width="2.530369mm" svg:x="72.81529mm" svg:y="32.483685mm"/>
            <draw:path svg:d="M 81.98304 750.4907 C 68.83301 764.4341 60.287014 741.6537 44.835762 757.92566 C 59.387524 806.3445 29.807611 824.38885 0.22689183 847.09015 C -2.6040075 816.425 22.081177 795.15247 15.096785 735.6212 C 23.66942 711.5969 23.510353 755.57074 22.53173 765.334 C 64.785286 730.2501 84.52326 648.3616 52.244064 609.3091 C 58.858646 603.54114 69.045364 601.31866 81.98304 601.87415 C 114.844406 415.5015 149.42563 204.02016 141.40851 0.0 C 167.99927 18.203426 164.55956 64.84927 163.71254 96.599396 C 161.80779 167.40176 126.22129 254.76723 163.71254 319.51093 C 156.43666 329.56522 138.68259 329.14172 134.00021 341.81537 C 138.84245 483.57913 93.095894 612.008 81.98304 713.34344 C 90.6348 711.2005 103.44087 671.19525 104.26123 705.9352 C 86.26895 710.1944 87.75062 733.9805 81.98304 750.4907 z" svg:height="8.4709015mm" draw:style-name="style-322" svg:viewBox="0.0 0.0 164.32599 847.09015" svg:width="1.6432599mm" svg:x="68.73039mm" svg:y="32.63212mm"/>
            <draw:path svg:d="M 126.31213 0.0 C 130.65134 26.616995 104.325424 22.595318 81.729904 22.304436 C 62.44168 44.714443 34.581223 91.22848 0.0 74.3214 C 31.035732 38.470478 68.685646 9.260577 126.31213 0.0 z" svg:height="0.7794439mm" draw:style-name="style-323" svg:viewBox="0.0 0.0 126.78561 77.9444" svg:width="1.2678561mm" svg:x="64.9433mm" svg:y="33.449417mm"/>
            <draw:path svg:d="M 19.182451 44.555782 C 12.567869 47.86307 5.9003987 51.09083 4.3129635 59.42527 C -6.7203584 56.19751 7.249638 49.9269 4.3129635 37.14748 C 31.035732 48.31282 66.33114 32.252754 71.19962 0.0 C 104.35207 11.086007 66.91331 33.364 63.764675 52.016968 C 86.62463 57.54675 78.052 31.617496 100.91236 37.14748 C 100.91236 44.582428 100.91236 52.016968 100.91236 59.42527 C 73.60742 44.529137 63.923744 71.728294 48.895187 89.164246 C 42.22772 76.09374 28.283964 52.413425 19.182451 81.7293 C -5.820865 69.717354 42.545044 58.181805 19.182451 44.555782 z" svg:height="0.89164245mm" draw:style-name="style-324" svg:viewBox="0.0 0.0 100.91237 89.164246" svg:width="1.0091237mm" svg:x="60.813152mm" svg:y="33.524033mm"/>
            <draw:path svg:d="M 126.28589 185.76425 C 126.28589 173.38168 126.28589 160.97289 126.28589 148.61656 C 85.275795 97.97528 34.581223 57.04432 0.0 0.0 C 79.24258 56.991432 134.56703 137.90097 193.19879 215.50322 C 175.36638 230.39937 169.46558 170.15393 126.28589 185.76425 z" svg:height="2.1789277mm" draw:style-name="style-325" svg:viewBox="0.0 0.0 193.19879 217.89276" svg:width="1.9319879mm" svg:x="97.0436mm" svg:y="34.118282mm"/>
            <draw:path svg:d="M 0.0 0.0 C 86.43932 54.76894 160.46985 121.893394 215.50282 208.06828 C 185.28746 184.41461 123.719025 93.98005 59.477955 44.582226 C 37.41212 27.648909 4.1010094 30.374435 0.0 0.0 z" svg:height="2.0806828mm" draw:style-name="style-326" svg:viewBox="0.0 0.0 215.50282 208.06828" svg:width="2.1550283mm" svg:x="96.37447mm" svg:y="34.489758mm"/>
            <draw:path svg:d="M 20.228092 37.24094 C 11.576327 36.050365 6.9989266 38.881264 5.3581996 44.675888 C -12.659918 35.627266 20.572063 15.995066 20.228092 0.09366353 C 39.912773 -2.2874894 13.269538 41.712566 42.506287 29.8064 C 35.601025 50.152782 19.725863 61.50343 12.793954 81.82357 C -11.3106785 68.93838 32.081375 62.350033 20.228092 37.24094 z" svg:height="0.818234mm" draw:style-name="style-327" svg:viewBox="0.0 0.0 42.505917 81.8234" svg:width="0.42505917mm" svg:x="89.93067mm" svg:y="34.56317mm"/>
            <draw:path svg:d="M 0.0 0.0 C 50.032475 11.906169 63.2358 60.616047 104.03434 81.729904 C 111.204445 116.04629 149.03967 143.51028 170.89476 178.3293 C 185.1292 200.9777 214.65662 237.94008 193.19879 252.65091 C 150.62791 146.57898 71.67602 76.91431 0.0 0.0 z" svg:height="2.526509mm" draw:style-name="style-328" svg:viewBox="0.0 0.0 200.76828 252.65091" svg:width="2.0076828mm" svg:x="98.08368mm" svg:y="34.564106mm"/>
            <draw:path svg:d="M 0.0 0.5014229 C 32.20007 -5.848722 85.43406 49.608162 111.46929 82.23133 C 127.47687 102.339516 146.92336 135.91547 163.48647 163.96124 C 191.66464 211.77162 213.14912 256.06277 222.91193 327.42065 C 170.36508 196.74266 108.37355 75.431435 0.0 0.5014229 z" svg:height="3.2742066mm" draw:style-name="style-329" svg:viewBox="0.0 0.0 222.91193 327.4207" svg:width="2.2291193mm" svg:x="98.75228mm" svg:y="34.85622mm"/>
            <draw:path svg:d="M 96.626045 0.0 C 97.6842 24.659346 52.652225 33.866634 44.60887 37.147682 C 26.960966 44.344433 4.365851 82.94713 0.0 37.147682 C 51.435005 43.973816 55.1658 3.121983 96.626045 0.0 z" svg:height="0.591987mm" draw:style-name="style-330" svg:viewBox="0.0 0.0 96.644394 59.1987" svg:width="0.9664439mm" svg:x="66.4292mm" svg:y="35.08428mm"/>
            <draw:path svg:d="M 0.0 0.0 C 67.62749 11.271113 96.94337 136.57797 141.18163 200.63374 C 124.80423 283.4747 194.36313 339.16937 193.22543 431.00644 C 131.25975 314.5104 114.96149 89.32352 0.0 0.0 z" svg:height="4.3100643mm" draw:style-name="style-331" svg:viewBox="0.0 0.0 193.23926 431.00644" svg:width="1.9323925mm" svg:x="100.08975mm" svg:y="35.604446mm"/>
            <draw:path svg:d="M 41.515957 1.7456944 C 43.76489 21.325005 31.223665 26.113956 11.80322 24.023483 C 10.109807 60.40369 31.85872 73.341774 34.08121 105.75339 C -21.957638 96.75765 -1.2937275 -15.214268 41.515957 1.7456944 z" svg:height="1.0575355mm" draw:style-name="style-332" svg:viewBox="0.0 0.0 41.77593 105.75355" svg:width="0.4177593mm" svg:x="22.396687mm" svg:y="35.66134mm"/>
            <draw:path svg:d="M 111.46929 0.0 C 114.882355 23.415478 68.97754 61.383522 59.452118 96.599396 C 32.67646 107.9234 12.118123 82.36496 7.4349465 118.90383 C 8.863316 127.3174 14.869893 123.03149 14.869893 118.90383 C 23.28346 120.30596 18.970901 126.36502 14.869893 126.338776 C 14.869893 131.28639 14.869893 136.26065 14.869893 141.20827 C 7.9113383 135.75801 3.598779 127.68802 0.0 118.93047 C 13.440717 85.30204 27.146275 51.93804 66.88706 44.60887 C 62.94512 38.62934 59.134792 32.54404 59.452118 22.304436 C 78.263954 38.89378 92.39261 5.820865 111.46929 0.0 z" svg:height="1.4120827mm" draw:style-name="style-333" svg:viewBox="0.0 0.0 111.650154 141.20827" svg:width="1.1165016mm" svg:x="92.28772mm" svg:y="35.678795mm"/>
            <draw:path svg:d="M 0.0 0.0 C 43.444534 47.757095 105.25116 101.44124 96.572754 178.3293 C 70.19355 174.54562 75.485535 144.38313 81.70286 126.31213 C 65.24634 78.34308 4.127655 35.639378 0.0 0.0 z" svg:height="1.783293mm" draw:style-name="style-334" svg:viewBox="0.0 0.0 97.39618 178.3293" svg:width="0.9739618mm" svg:x="100.75862mm" svg:y="35.75288mm"/>
            <draw:path svg:d="M 29.73918 6.8366303 C 14.975466 6.9161634 20.293495 27.103884 0.0 21.70612 C 7.5407214 -32.295345 84.16395 27.685648 52.01717 58.8538 C 41.407154 44.672256 34.73968 26.574604 29.73918 6.8366303 z" svg:height="0.5885392mm" draw:style-name="style-335" svg:viewBox="0.0 0.0 59.856342 58.85392" svg:width="0.59856343mm" svg:x="26.8986mm" svg:y="36.35338mm"/>
            <draw:path svg:d="M 0.0 44.582226 C 18.547398 30.929554 23.838984 4.0481215 52.01717 0.0 C 48.154358 72.38979 30.189129 170.10063 37.147682 267.49374 C 13.282457 230.53137 38.973312 123.08437 29.712736 52.01717 C 27.410713 41.936634 11.112451 45.82609 0.0 44.582226 z" svg:height="2.6749375mm" draw:style-name="style-336" svg:viewBox="0.0 0.0 52.01717 267.49374" svg:width="0.5201717mm" svg:x="63.82861mm" svg:y="37.09061mm"/>
            <draw:path svg:d="M 13.628043 52.01717 C 8.495121 80.38067 43.843414 87.81521 21.036345 111.46889 C -29.76401 93.58319 25.08487 19.711329 43.340374 0.0 C 49.267017 21.325409 68.66102 29.183456 65.64441 59.451714 C 8.654187 73.2368 54.400745 62.30966 13.628043 52.01717 z" svg:height="1.1146889mm" draw:style-name="style-337" svg:viewBox="0.0 0.0 65.96065 111.46889" svg:width="0.65960646mm" svg:x="90.2938mm" svg:y="37.164696mm"/>
            <draw:path svg:d="M 57.06289 29.739382 C 41.928963 31.935226 42.484486 49.84757 27.350557 52.01717 C 29.281965 73.76608 10.549258 74.85088 12.480665 96.599396 C 3.9613214 105.516 -6.3578157 99.50983 5.0457187 96.599396 C 14.596976 56.620815 38.01286 30.480211 57.06289 0.0 C 71.37646 13.758446 62.936237 13.626025 86.77522 7.4349465 C 75.29256 23.203928 65.39652 40.534508 57.06289 59.452118 C 60.31689 70.485435 66.56166 56.51544 79.36692 59.452118 C 67.010605 85.96333 59.417397 74.18959 34.758053 81.729904 C 38.118633 60.324966 61.058125 58.499332 57.06289 29.739382 z" svg:height="1.0129143mm" draw:style-name="style-338" svg:viewBox="0.0 0.0 86.77491 101.29143" svg:width="0.8677491mm" svg:x="92.83178mm" svg:y="37.164696mm"/>
            <draw:path svg:d="M 134.2279 4.7425237 C 139.38748 -9.439023 145.81635 12.759233 134.2279 12.17747 C 131.47614 24.824469 140.02213 26.200354 149.09781 27.046959 C 151.16164 56.33619 117.34748 49.774494 119.385475 79.06413 C 122.61363 90.09745 128.88425 76.12746 141.6895 79.06413 C 145.68474 105.39004 115.363594 97.32044 119.385475 123.646355 C 47.445423 104.01415 53.530323 219.26672 0.5078824 242.55019 C -5.762729 195.34862 47.709457 147.06224 67.3683 101.36857 C 47.25971 84.19705 43.450188 146.50632 15.35113 145.95079 C 41.359715 110.07322 61.07104 67.81926 89.67233 34.50815 C 105.28265 45.83215 65.78006 64.617744 67.3683 86.525314 C 105.94395 75.57153 109.51608 29.586775 134.2279 4.7425237 z" svg:height="2.425503mm" draw:style-name="style-339" svg:viewBox="0.0 0.0 149.18881 242.55031" svg:width="1.491888mm" svg:x="96.66705mm" svg:y="37.63744mm"/>
            <draw:path svg:d="M 74.26832 0.0 C 58.15536 72.41644 73.36882 237.48993 7.408301 260.0588 C 8.043356 249.52852 8.651765 239.02448 0.0 237.78102 C 17.885696 238.33653 63.473595 199.7076 37.147682 156.02487 C 70.087776 124.61892 33.39024 23.521658 74.26832 0.0 z" svg:height="2.600588mm" draw:style-name="style-340" svg:viewBox="0.0 0.0 74.26832 260.0588" svg:width="0.7426832mm" svg:x="64.05192mm" svg:y="37.684868mm"/>
            <draw:path svg:d="M 96.599396 0.0 C 86.518456 37.09439 26.775658 128.21689 0.0 148.58992 C 31.77616 98.66282 63.02344 48.1806 96.599396 0.0 z" svg:height="1.4858992mm" draw:style-name="style-341" svg:viewBox="0.0 0.0 96.599396 148.58992" svg:width="0.96599394mm" svg:x="95.3344mm" svg:y="37.759216mm"/>
            <draw:path svg:d="M 100.995926 0.0 C 88.454704 22.145773 75.75442 44.106236 63.84865 66.860016 C 66.865265 81.20063 92.66149 72.733765 86.15268 96.59899 C 75.701935 93.318344 27.256086 114.246895 26.700565 89.16405 C 15.984973 98.23931 15.429451 117.52754 4.422372 126.31173 C -13.516616 90.85766 28.552034 51.56702 34.134705 14.869085 C 47.469646 13.916705 49.798313 23.970596 63.847034 22.304031 C 53.66032 43.708973 32.57311 24.632298 26.699759 59.451714 C 45.30004 69.267815 49.98322 30.082949 56.438736 52.016766 C 80.64914 44.05335 69.69536 0.89989656 100.995926 0.0 z" svg:height="1.2631173mm" draw:style-name="style-342" svg:viewBox="0.0 0.0 100.995674 126.31173" svg:width="1.0099567mm" svg:x="90.98064mm" svg:y="37.982258mm"/>
            <draw:path svg:d="M 0.0 163.48605 C 14.631697 123.53412 64.823235 54.98049 89.16445 0.0 C 96.09636 4.2067842 100.43556 20.664112 104.03434 7.4349465 C 90.24966 50.69417 48.789818 130.46603 0.0 163.48605 z" svg:height="1.6348605mm" draw:style-name="style-343" svg:viewBox="0.0 0.0 104.03434 163.48605" svg:width="1.0403434mm" svg:x="94.66553mm" svg:y="38.056343mm"/>
            <draw:path svg:d="M 74.52468 0.0 C 54.575153 29.60696 22.719461 47.28111 0.20307222 74.32161 C -3.3686574 50.720818 40.94913 11.1653385 74.52468 0.0 z" svg:height="0.74321604mm" draw:style-name="style-344" svg:viewBox="0.0 0.0 74.52454 74.32161" svg:width="0.74524546mm" svg:x="61.89459mm" svg:y="38.799557mm"/>
            <draw:path svg:d="M 141.18163 0.0 C 138.69469 34.766125 66.01341 63.44695 44.582226 104.03434 C 33.628437 74.40114 28.60129 90.275894 0.0 96.599396 C 6.6412287 72.04623 27.304937 61.568428 52.01717 74.32161 C 81.51795 49.318287 111.97152 25.267756 141.18163 0.0 z" svg:height="1.0403434mm" draw:style-name="style-345" svg:viewBox="0.0 0.0 141.18163 104.03434" svg:width="1.4118162mm" svg:x="61.89662mm" svg:y="38.799557mm"/>
            <draw:path svg:d="M 52.01717 0.07428487 C 64.082 -2.3864014 16.774654 56.90665 7.4349465 81.80419 C -5.7150903 64.15629 26.644045 51.615063 0.0 29.787022 C 29.342524 28.014277 34.21141 24.442144 52.01717 0.07428487 z" svg:height="0.8180422mm" draw:style-name="style-346" svg:viewBox="0.0 0.0 53.97342 81.80422" svg:width="0.5397342mm" svg:x="95.705605mm" svg:y="38.87316mm"/>
            <draw:path svg:d="M 52.016365 0.0 C 65.03398 15.928048 22.594711 39.63461 29.712332 74.29496 C 1.4550145 85.2221 28.230673 41.089626 0.0 52.01717 C 3.7836835 31.035732 17.964827 20.452562 22.278193 0.0 C 31.590446 22.515985 40.507053 25.02956 52.016365 0.0 z" svg:height="0.76049197mm" draw:style-name="style-347" svg:viewBox="0.0 0.0 54.514797 76.049194" svg:width="0.54514796mm" svg:x="94.21971mm" svg:y="38.873905mm"/>
            <draw:path svg:d="M 1.8490473 1.3613509 C 12.141539 -8.4281025 29.471714 37.768204 53.86622 38.509033 C 53.760445 53.272747 33.59937 47.954517 38.996326 68.22177 C 23.650848 44.594337 28.359863 34.540443 1.8490473 53.35228 C -5.929063 32.370438 14.126237 2.3932645 1.8490473 1.3613509 z" svg:height="0.6822164mm" draw:style-name="style-348" svg:viewBox="0.0 0.0 53.866566 68.22164" svg:width="0.53866565mm" svg:x="103.860886mm" svg:y="39.306114mm"/>
            <draw:path svg:d="M 111.46929 111.46889 C 93.00143 127.02631 85.937096 67.94482 44.582226 81.729904 C 65.27298 40.7723 13.0967455 29.65985 0.0 0.0 C 37.04231 7.646093 73.29009 80.2216 111.46929 111.46889 z" svg:height="1.1410075mm" draw:style-name="style-349" svg:viewBox="0.0 0.0 111.46929 114.100746" svg:width="1.1146929mm" svg:x="81.7364mm" svg:y="42.66327mm"/>
            <draw:path svg:d="M 46.71307 0.0 C 64.440506 35.295406 8.639653 60.8276 2.1308453 96.572754 C -10.621928 66.27825 37.66485 33.205338 46.71307 0.0 z" svg:height="0.9657275mm" draw:style-name="style-350" svg:viewBox="0.0 0.0 50.174526 96.572754" svg:width="0.5017453mm" svg:x="97.17046mm" svg:y="39.31973mm"/>
            <draw:path svg:d="M 50.913395 1.3912264 C 73.72047 -4.56206 26.17492 31.818146 36.043503 60.816696 C 20.882929 58.647095 21.465097 40.70851 6.3045244 38.53891 C 6.3045244 43.51317 6.3045244 48.434135 6.3045244 53.408398 C -12.057565 46.238293 16.57037 24.886238 6.3045244 1.3912264 C 25.354555 -6.678775 41.7594 23.986341 50.913395 1.3912264 z" svg:height="0.60816544mm" draw:style-name="style-351" svg:viewBox="0.0 0.0 57.178265 60.816547" svg:width="0.57178265mm" svg:x="91.85293mm" svg:y="39.67729mm"/>
            <draw:path svg:d="M 0.0 4.9225836 C 46.09053 -16.217518 81.46547 37.281315 126.31173 42.070267 C 128.56046 72.41806 116.01923 40.800156 96.599396 49.478565 C 92.921486 72.97358 133.48264 52.230335 126.31173 79.217545 C 80.353615 58.288994 46.063885 25.7716 0.0 4.9225836 z" svg:height="0.7921752mm" draw:style-name="style-352" svg:viewBox="0.0 0.0 127.16366 79.21752" svg:width="1.2716366mm" svg:x="82.18196mm" svg:y="39.790672mm"/>
            <draw:path svg:d="M 22.417881 81.729904 C 4.584668 84.66658 26.51889 47.889515 0.11384963 59.425472 C -1.5793608 30.480211 16.094786 20.902308 22.417881 0.0 C 16.940987 49.71515 42.1825 25.188223 22.417881 81.729904 z" svg:height="0.8189752mm" draw:style-name="style-353" svg:viewBox="0.0 0.0 30.10481 81.89752" svg:width="0.3010481mm" svg:x="93.10388mm" svg:y="40.062675mm"/>
            <draw:path svg:d="M 41.03189 0.0 C 55.47788 14.922377 26.903234 49.926697 18.727861 66.88666 C 16.47913 86.43932 29.020353 91.25492 48.440193 89.16445 C 33.5703 114.64375 26.744167 96.46697 3.8579683 89.16445 C 7.403456 56.276844 -6.381232 52.22872 3.8579683 29.738977 C 12.5630245 30.929554 10.101934 43.28547 11.266269 52.016766 C 32.750744 46.22255 29.839909 16.060066 41.03189 0.0 z" svg:height="1.0229223mm" draw:style-name="style-354" svg:viewBox="0.0 0.0 48.440586 102.29223" svg:width="0.48440588mm" svg:x="94.47826mm" svg:y="40.137028mm"/>
            <draw:path svg:d="M 1.0052681 3.3638127 C -8.863316 -9.838708 57.070156 18.603918 60.43074 40.511494 C 98.715706 44.348064 116.17831 69.00701 134.75194 92.52866 C 152.66429 95.57152 150.89114 78.95553 171.89922 85.12036 C 189.73244 98.56108 128.98357 83.69159 157.02933 114.8331 C 105.30364 77.42098 55.588497 37.971275 1.0052681 3.3638127 z" svg:height="1.1483291mm" draw:style-name="style-355" svg:viewBox="0.0 0.0 175.23885 114.83291" svg:width="1.7523885mm" svg:x="83.88112mm" svg:y="40.251816mm"/>
            <draw:path svg:d="M 7.461592 5.315809 C 4.8422427 -17.173935 39.52924 39.23533 66.88706 35.028545 C 65.69608 43.733196 53.340572 41.299156 44.60887 42.46349 C 52.22872 74.47825 81.17398 85.14095 104.03434 101.91521 C 60.880486 117.65794 40.93096 46.246773 0.0 35.028545 C 6.323903 13.253389 18.70606 44.712223 37.147278 35.028545 C 30.453566 21.931396 20.558336 12.036167 7.461592 5.315809 z" svg:height="1.0417134mm" draw:style-name="style-356" svg:viewBox="0.0 0.0 104.03434 104.17133" svg:width="1.0403434mm" svg:x="84.18829mm" svg:y="40.826817mm"/>
            <draw:path svg:d="M 26.515661 0.0 C 34.92923 1.4287726 30.643314 7.4611883 26.515661 7.4349465 C 27.336023 25.638372 51.095474 9.022382 48.820095 0.0 C 63.557568 15.240106 29.13501 44.370674 26.515661 66.88666 C 16.461365 68.15677 16.88487 23.865225 4.2112255 52.01717 C -10.843572 41.222046 18.710096 12.514981 26.515661 0.0 z" svg:height="0.66913545mm" draw:style-name="style-357" svg:viewBox="0.0 0.0 52.474525 66.91354" svg:width="0.5247452mm" svg:x="65.495445mm" svg:y="41.02867mm"/>
            <draw:path svg:d="M 35.516243 0.0 C 29.483826 48.471684 11.809679 85.27539 5.777263 133.74667 C -4.250386 118.90343 0.80300325 90.169716 5.777263 66.88666 C 10.248486 46.010998 21.546246 7.9109344 35.516243 0.0 z" svg:height="1.3374667mm" draw:style-name="style-358" svg:viewBox="0.0 0.0 35.516216 133.74667" svg:width="0.35516217mm" svg:x="36.57485mm" svg:y="41.10302mm"/>
            <draw:path svg:d="M 0.0 0.0 C 27.649313 17.01285 78.527985 6.8261333 104.03434 29.738977 C 92.89565 54.292145 85.857155 14.287322 66.88706 22.304031 C 86.492615 68.73853 107.71225 83.92535 141.20827 104.06018 C 130.88913 117.15693 102.81752 85.53943 81.75615 104.06018 C 69.24157 76.41127 31.723675 79.85098 22.330677 44.608467 C 20.081945 36.22114 9.445482 41.989117 7.4607844 37.17352 C 0.6354586 20.53169 26.88224 4.2330265 0.0 0.0 z" svg:height="1.0733953mm" draw:style-name="style-359" svg:viewBox="0.0 0.0 141.20827 107.33952" svg:width="1.4120827mm" svg:x="82.776474mm" svg:y="41.177105mm"/>
            <draw:path svg:d="M 104.00851 0.8692137 C 127.159546 15.05076 92.39342 33.14841 96.573555 52.886383 C 83.42352 34.312744 87.128075 44.84303 59.452118 45.45144 C 26.352556 81.72587 22.330677 147.05133 0.0 194.06801 C 7.3025255 156.97362 29.342524 14.072138 74.321205 0.8692137 C 96.57436 -5.6662397 96.54772 27.671516 104.00851 0.8692137 z" svg:height="1.9406804mm" draw:style-name="style-360" svg:viewBox="0.0 0.0 112.02715 194.06804" svg:width="1.1202716mm" svg:x="95.55743mm" svg:y="41.09433mm"/>
            <draw:path svg:d="M 52.051083 0.121520355 C 64.75137 -1.4396731 71.31267 12.795165 74.35512 0.121520355 C 90.94486 1.2063216 64.72392 18.853823 74.35512 37.269203 C 90.7858 31.395449 92.9554 11.287263 104.067444 0.121520355 C 113.98932 15.387868 80.943054 51.001003 74.35512 74.44312 C 55.19931 72.67038 84.56767 61.663708 74.35512 44.730392 C 48.928696 46.317825 52.024437 69.23067 37.207836 44.730392 C 20.486475 60.18205 15.961557 87.88384 0.060558315 104.15586 C -1.7117817 79.91962 35.91189 31.183495 52.051083 0.121520355 z" svg:height="1.0415581mm" draw:style-name="style-361" svg:viewBox="0.0 0.0 105.91111 104.155815" svg:width="1.0591111mm" svg:x="98.008995mm" svg:y="41.2505mm"/>
            <draw:path svg:d="M 74.34785 0.0 C 78.66041 19.420244 41.830456 61.409767 29.738977 89.16445 C 51.487488 86.14824 53.86864 63.73803 66.88625 52.016766 C 75.14156 77.84004 32.516586 116.548515 22.304031 148.61617 C 0.052483875 143.72144 29.421652 132.71477 22.304031 118.87718 C 20.107782 101.20304 2.1954408 127.13209 0.0 133.74667 C 0.9527842 94.93243 51.2501 41.354465 74.34785 0.0 z" svg:height="1.4861616mm" draw:style-name="style-362" svg:viewBox="0.0 0.0 74.697014 148.61617" svg:width="0.7469702mm" svg:x="99.42062mm" svg:y="41.251717mm"/>
            <draw:path svg:d="M 15.319639 0.0 C 61.67501 5.7679777 124.4869 59.21392 156.50127 104.060585 C 145.49498 90.275894 118.11052 92.921486 119.35398 66.9129 C 100.48885 67.600845 100.48885 95.91105 119.35398 96.62564 C 106.045685 99.72138 60.56397 71.437416 52.493565 44.608467 C 28.73371 43.6032 -4.3650436 51.91099 0.4763921 22.304031 C 26.273428 16.350746 29.025198 33.363594 52.493565 29.738977 C 53.604607 6.2968535 22.330677 15.266348 15.319639 0.0 z" svg:height="1.0406058mm" draw:style-name="style-363" svg:viewBox="0.0 0.0 156.5013 104.060585" svg:width="1.5650129mm" svg:x="79.57687mm" svg:y="41.548843mm"/>
            <draw:path svg:d="M 0.0 4.265728 C 15.425414 -13.064447 34.66035 28.633991 66.86042 19.135216 C 62.89183 55.277225 96.49362 53.8751 104.0077 78.56069 C 100.03911 80.915596 40.08476 14.875545 0.0 4.265728 z" svg:height="0.7862229mm" draw:style-name="style-364" svg:viewBox="0.0 0.0 104.0077 78.622284" svg:width="1.040077mm" svg:x="80.324585mm" svg:y="41.506184mm"/>
            <draw:path svg:d="M 0.0 0.0 C 26.141006 13.599783 88.926254 54.63652 104.03434 104.060585 C 66.728 97.6842 54.530746 34.92479 14.869893 74.32161 C -5.820865 63.288284 30.585987 41.116272 0.0 44.60887 C 1.2168185 35.904217 13.546492 38.338257 22.304031 37.173923 C 25.822874 13.811334 13.043454 6.7998915 0.0 0.0 z" svg:height="1.0406058mm" draw:style-name="style-365" svg:viewBox="0.0 0.0 104.03434 104.060585" svg:width="1.0403434mm" svg:x="85.60011mm" svg:y="41.548843mm"/>
            <draw:path svg:d="M 29.061533 0.33670422 C 53.376907 -4.1082764 10.038146 36.50536 14.19164 59.788418 C 15.012003 86.08809 38.77105 43.99279 36.49567 67.19672 C 39.618057 104.053314 14.217478 71.4035 6.7566934 89.50115 C -15.546531 59.391964 24.087675 27.82695 29.061533 0.33670422 z" svg:height="0.89501214mm" draw:style-name="style-366" svg:viewBox="0.0 0.0 36.760277 89.50121" svg:width="0.36760277mm" svg:x="94.89508mm" svg:y="41.61982mm"/>
            <draw:path svg:d="M 27.821499 0.0 C 45.52209 50.032875 8.612704 109.48459 5.543609 163.45941 C -16.072884 120.38549 32.848545 69.691315 27.821499 0.0 z" svg:height="1.6345941mm" draw:style-name="style-367" svg:viewBox="0.0 0.0 32.603695 163.45941" svg:width="0.32603696mm" svg:x="16.069065mm" svg:y="41.697536mm"/>
            <draw:path svg:d="M 21.063696 0.0 C 33.446156 32.411617 10.586199 93.39788 6.1941066 133.77332 C -14.522793 93.027664 23.57717 47.254864 21.063696 0.0 z" svg:height="1.3377331mm" draw:style-name="style-368" svg:viewBox="0.0 0.0 24.699615 133.77332" svg:width="0.24699616mm" svg:x="16.582466mm" svg:y="41.920315mm"/>
            <draw:path svg:d="M 59.451714 0.7646497 C 31.77616 81.14491 23.971 162.26642 0.0 231.11072 C 3.1486287 175.97157 17.594614 87.86527 37.147682 23.068682 C 39.36977 15.792801 43.920525 -4.1300774 59.451714 0.7646497 z" svg:height="2.3111076mm" draw:style-name="style-369" svg:viewBox="0.0 0.0 59.451714 231.11076" svg:width="0.5945171mm" svg:x="36.483925mm" svg:y="41.98702mm"/>
            <draw:path svg:d="M 12.263059 15.123026 C 12.263059 20.07064 12.263059 25.018255 12.263059 29.992516 C 15.279266 46.396553 55.813572 39.91439 42.00224 15.123026 C 64.46534 26.367899 35.837402 47.71955 42.00224 67.1402 C 23.534374 76.79763 11.1518135 45.338398 4.8547583 67.1402 C -9.221013 57.350742 11.733981 20.0444 12.289503 0.25353748 C 18.613003 -1.0957018 19.300945 3.1639702 19.724247 7.6884837 C 18.348362 14.011983 22.608236 14.699925 27.15899 15.12343 C 23.825256 25.917747 20.597296 14.355551 12.263059 15.123026 z" svg:height="0.69037724mm" draw:style-name="style-370" svg:viewBox="0.0 0.0 50.749485 69.03772" svg:width="0.50749487mm" svg:x="18.007942mm" svg:y="42.06648mm"/>
            <draw:path svg:d="M 200.63293 1077.6554 C 179.38666 1024.3153 229.86967 991.53345 222.91112 929.0655 C 253.86772 944.4376 250.82446 888.5576 237.78102 884.4566 C 210.26413 908.9569 199.86586 950.47003 185.76384 988.49097 C 172.58797 1023.9717 162.05728 1065.5906 148.61656 1099.9598 C 157.66559 1024.7654 191.84955 910.3861 245.18932 854.7439 C 234.6328 703.90485 232.06593 549.6794 200.60709 416.35577 C 178.5671 413.28668 149.14545 393.89267 133.72003 364.33862 C 162.50703 360.34338 164.33266 383.25623 185.76384 386.6164 C 141.4723 316.95172 160.0201 184.47476 66.86042 163.70488 C 67.99811 149.94643 92.021996 159.12747 96.599396 148.83539 C 86.14864 77.503746 42.835724 39.139244 0.0 0.21881738 C 76.62322 -6.36912 99.98582 137.69629 141.18163 178.54813 C 145.04443 182.41093 150.07158 173.75917 148.61656 171.11317 C 159.41129 174.42047 147.84949 177.64822 148.61656 185.98267 C 218.78427 400.7713 303.98013 721.711 237.78102 958.75116 C 227.43523 995.84595 239.26187 1053.4458 200.63293 1077.6554 z" svg:height="10.9995985mm" draw:style-name="style-371" svg:viewBox="0.0 0.0 261.64975 1099.9598" svg:width="2.6164975mm" svg:x="72.67099mm" svg:y="42.140903mm"/>
            <draw:path svg:d="M 0.0 0.0 C 44.291546 5.318231 70.14107 93.23922 133.74667 104.03434 C 151.20927 180.68422 225.21315 200.81905 245.21596 274.95535 C 275.43134 275.45798 281.09314 251.3808 312.0764 252.65091 C 337.13217 264.7424 356.18222 282.86627 356.68524 319.51093 C 325.38467 316.09787 333.08447 273.76437 304.6681 267.49374 C 285.67133 268.31412 278.6595 281.11978 267.5208 289.7982 C 262.54694 341.81537 312.1563 339.27515 312.10303 386.37094 C 337.45032 372.08362 375.9202 370.94592 401.2675 356.6582 C 401.18835 376.39618 404.07172 399.09747 393.85916 408.67538 C 366.3423 406.45288 367.11017 375.97308 326.9721 386.37094 C 386.79404 532.1562 451.64392 672.8618 460.74542 869.3679 C 425.4238 866.19305 435.82205 796.10486 431.00644 757.89905 C 416.11072 639.2334 355.78577 499.66586 312.12888 401.24084 C 305.51428 407.03506 295.35422 409.25754 282.41653 408.67578 C 276.99292 388.3823 297.18066 393.72675 297.28644 378.96304 C 247.75618 277.38937 163.06335 210.97911 104.08763 118.87759 C 90.75269 117.951454 88.398186 127.9791 74.3753 126.31254 C 111.75997 74.10965 21.536959 40.639877 0.0 0.0 z" svg:height="8.693679mm" draw:style-name="style-372" svg:viewBox="0.0 0.0 460.74542 869.3679" svg:width="4.6074543mm" svg:x="73.785675mm" svg:y="42.14336mm"/>
            <draw:path svg:d="M 7.9387913 52.01717 C 34.873516 56.409264 49.79589 37.80898 52.54766 0.0 C 77.8683 35.559845 26.406656 57.864277 30.24363 96.599396 C 22.464712 75.59131 7.0134606 66.54269 7.939599 104.0077 C -14.07456 93.23922 17.729053 75.062035 7.9387913 52.01717 z" svg:height="1.040077mm" draw:style-name="style-373" svg:viewBox="0.0 0.0 59.58313 104.0077" svg:width="0.59583133mm" svg:x="96.51813mm" svg:y="42.291794mm"/>
            <draw:path svg:d="M 74.3214 0.0 C 55.086266 90.48745 60.08677 159.33215 22.304234 230.34607 C 24.817806 250.11029 40.85143 256.35464 44.582226 274.92828 C 31.088419 286.22604 18.996943 298.87305 0.0 304.64102 C 6.6674705 238.20412 39.31708 158.16783 52.01717 104.033936 C 59.927902 70.4055 43.470978 22.542631 74.3214 0.0 z" svg:height="3.0464103mm" draw:style-name="style-374" svg:viewBox="0.0 0.0 74.3214 304.64102" svg:width="0.7432141mm" svg:x="19.69082mm" svg:y="43.109352mm"/>
            <draw:path svg:d="M 62.517982 34.533176 C 38.59947 57.68422 12.935256 79.1154 3.0662694 116.28933 C -13.073329 107.02875 40.875248 34.21545 17.935759 41.96772 C 4.6537046 44.163567 17.459366 13.128236 32.80525 19.663284 C 39.922867 -37.0629 31.720446 48.3974 62.517982 34.533176 z" svg:height="1.162892mm" draw:style-name="style-375" svg:viewBox="0.0 0.0 62.517963 116.2892" svg:width="0.62517965mm" svg:x="36.676304mm" svg:y="43.13523mm"/>
            <draw:path svg:d="M 37.788387 0.0 C 93.24527 1.5874354 112.003815 104.08723 171.5617 126.31213 C 172.17052 138.05963 167.98958 154.64899 178.99666 156.02487 C 149.78656 140.57321 103.457825 78.07864 67.52737 44.555984 C 50.197193 44.555984 32.84037 44.555984 15.510196 44.555984 C 9.3720045 65.564064 25.987593 63.817566 22.918497 81.70367 C 54.85372 99.98622 -6.8737726 70.37966 0.64030325 44.555984 C 17.626507 36.80371 45.43408 39.846565 60.065777 29.686495 C 61.36334 11.112451 48.663048 6.45592 37.788387 0.0 z" svg:height="1.5602487mm" draw:style-name="style-376" svg:viewBox="0.0 0.0 178.99681 156.02487" svg:width="1.789968mm" svg:x="80.02078mm" svg:y="43.406483mm"/>
            <draw:path svg:d="M 44.58263 66.91331 C 43.762264 48.70988 20.002815 65.32587 22.278193 74.32161 C 18.732706 60.56316 43.259632 11.324405 66.86042 0.0 C 37.67696 35.454067 52.625984 50.138653 66.86042 89.16445 C 46.593166 89.825745 51.911396 76.78189 37.147682 89.16445 C 56.64746 110.86047 30.533098 131.97394 37.147682 163.48605 C 22.992378 149.56895 18.468267 162.69234 0.0 163.48605 C 15.955097 132.3712 30.58639 99.95957 44.58263 66.91331 z" svg:height="1.6348605mm" draw:style-name="style-377" svg:viewBox="0.0 0.0 66.86042 163.48605" svg:width="0.6686042mm" svg:x="58.850204mm" svg:y="43.480564mm"/>
            <draw:path svg:d="M 104.0077 111.46889 C 111.36351 131.07443 81.941055 72.89283 66.86042 66.860016 C 57.414936 68.526985 57.123447 89.05868 66.86042 89.16445 C 49.107143 84.42838 12.303027 34.871902 0.0 0.0 C 50.164894 8.995736 80.93578 56.171066 104.0077 111.46889 z" svg:height="1.1548762mm" draw:style-name="style-378" svg:viewBox="0.0 0.0 105.168434 115.487625" svg:width="1.0516844mm" svg:x="85.67472mm" svg:y="43.555176mm"/>
            <draw:path svg:d="M 6.7881837 7.408301 C -15.17228 -3.2277582 24.038826 1.7198561 14.22313 22.27779 C 22.927782 21.087214 20.493742 8.731298 21.658075 0.0 C 33.378937 6.1910787 63.09167 32.093887 73.67525 14.869489 C 98.36083 40.798542 51.37081 22.198256 58.80576 44.582226 C 86.296005 42.06865 69.91821 78.79283 81.11019 104.033936 C 103.36174 99.112564 73.99297 88.13254 81.11019 74.29496 C 94.12781 80.724236 106.93347 101.97051 103.387985 66.88666 C 112.06639 78.02576 124.84581 85.06344 125.69242 104.03434 C 113.68047 106.12441 112.913 96.996254 103.387985 96.599396 C 97.0116 120.30596 115.0826 119.591774 118.25747 133.74707 C 119.209854 147.08202 109.15596 149.43694 110.822525 163.45981 C 79.681015 169.8362 94.55051 130.20158 81.10979 118.87759 C 59.070198 129.67271 90.89925 147.87573 81.10979 170.89476 C 91.87827 209.25926 59.070198 139.30351 58.805355 118.87759 C 46.687637 129.09055 64.01781 172.66751 66.2403 193.19919 C 25.441357 152.26782 34.27843 61.674606 6.7881837 7.408301 z M 58.805355 104.03434 C 74.018814 79.61319 52.95825 38.62934 29.092619 29.712736 C 30.52139 62.944717 39.781967 88.37113 58.805355 104.03434 z" svg:height="1.9319919mm" draw:style-name="style-379" svg:viewBox="0.0 0.0 125.692345 193.19919" svg:width="1.2569234mm" svg:x="49.271084mm" svg:y="44.001mm"/>
            <draw:path svg:d="M 0.0 9.528245 C 14.102014 -27.672325 24.659346 56.200943 52.01717 54.137115 C 85.274994 157.1129 156.44797 222.14769 178.3289 336.50037 C 124.645164 221.75043 74.98331 102.95237 0.0 9.528245 z" svg:height="3.3650026mm" draw:style-name="style-380" svg:viewBox="0.0 0.0 178.3289 336.50024" svg:width="1.783289mm" svg:x="85.67472mm" svg:y="44.128498mm"/>
            <draw:path svg:d="M 52.022015 0.0 C 80.782166 13.890463 47.603477 51.06439 37.152527 74.32161 C 25.06105 101.22968 9.000783 129.03726 0.0050465264 148.61656 C -0.4711437 110.83383 32.284245 42.25396 52.022015 0.0 z" svg:height="1.4861656mm" draw:style-name="style-381" svg:viewBox="0.0 0.0 63.48124 148.61656" svg:width="0.6348124mm" svg:x="20.21094mm" svg:y="44.149696mm"/>
            <draw:path svg:d="M 0.0 0.0 C 37.83522 14.816602 20.664112 59.34594 29.738977 89.16445 C 42.385975 91.91622 43.735214 83.37023 44.60887 74.29496 C 59.3197 80.062935 48.604103 122.21112 29.738977 118.90383 C 31.85529 82.10012 4.7090144 74.5598 0.0 44.582226 C 43.68273 63.632256 0.44974643 22.436453 0.0 0.0 z" svg:height="1.1908846mm" draw:style-name="style-382" svg:viewBox="0.0 0.0 51.488014 119.088455" svg:width="0.5148801mm" svg:x="86.78889mm" svg:y="44.372475mm"/>
            <draw:path svg:d="M 66.86042 0.033105213 C 94.95948 -0.81350005 106.81276 14.558623 111.46929 37.15414 C 81.80944 22.284653 24.42115 27.443817 52.01717 66.89312 C 52.440273 85.38763 11.93241 25.194681 0.0 7.441406 C 21.272924 32.57674 63.209156 36.25465 66.86042 0.033105213 z" svg:height="0.7038292mm" draw:style-name="style-383" svg:viewBox="0.0 0.0 111.46929 70.38293" svg:width="1.1146929mm" svg:x="78.912766mm" svg:y="44.892315mm"/>
            <draw:path svg:d="M 15.110814 37.546154 C 6.4060607 38.76338 8.840202 51.119293 7.6760693 59.85059 C -9.654106 72.89445 6.591268 9.129771 15.110814 0.39887744 C 34.00198 -5.2366796 27.572706 51.172585 44.849995 22.703312 C 62.683006 41.012512 18.841408 60.723843 22.545559 89.563324 C 4.500997 83.504265 37.28283 50.404705 15.110814 37.546154 z" svg:height="0.8956337mm" draw:style-name="style-384" svg:viewBox="0.0 0.0 49.134285 89.56337" svg:width="0.49134287mm" svg:x="16.716078mm" svg:y="45.11144mm"/>
            <draw:path svg:d="M 0.0 0.0 C 27.305342 24.712234 46.09053 57.917168 52.01717 104.03434 C 29.395006 74.61229 16.589748 35.427826 0.0 0.0 z" svg:height="1.0403434mm" draw:style-name="style-385" svg:viewBox="0.0 0.0 52.01717 104.03434" svg:width="0.5201717mm" svg:x="87.23497mm" svg:y="45.635597mm"/>
            <draw:path svg:d="M 0.0 0.0 C 31.723675 26.72277 94.429794 121.52318 89.16445 185.76384 C 67.283516 115.9934 33.047077 58.60511 0.0 0.0 z" svg:height="1.8576385mm" draw:style-name="style-386" svg:viewBox="0.0 0.0 89.476364 185.76384" svg:width="0.89476365mm" svg:x="87.5321mm" svg:y="45.78429mm"/>
            <draw:path svg:d="M 29.686495 0.0 C 52.73176 20.293495 68.6594 4.1805425 89.11197 29.712736 C 94.50973 52.440273 76.3059 51.567425 81.70367 74.29496 C 110.22582 44.87331 114.22106 91.5456 126.28589 118.90383 C 116.52308 128.42885 98.90142 128.42885 89.13861 118.90383 C 104.220055 163.2745 122.528854 204.41702 133.74748 252.65051 C 110.83464 252.65051 125.99521 271.30368 126.31254 304.6939 C 145.17766 238.5481 141.44646 340.17462 156.02487 364.1194 C 126.49744 334.45953 145.3884 391.15988 118.87759 386.42383 C 119.35398 206.29553 63.18251 128.66664 0.0 14.896134 C 35.057613 39.264397 51.0119 82.76182 81.75615 111.46889 C 95.065254 73.15727 36.803307 42.492157 29.686495 0.0 z" svg:height="3.8670676mm" draw:style-name="style-387" svg:viewBox="0.0 0.0 156.02487 386.70676" svg:width="1.5602487mm" svg:x="79.73059mm" svg:y="45.932987mm"/>
            <draw:path svg:d="M 27.7239 0.0 C 39.471405 24.42115 23.146599 84.375496 5.4195657 104.03434 C -16.62023 66.11959 36.243446 27.966639 27.7239 0.0 z" svg:height="1.0403434mm" draw:style-name="style-388" svg:viewBox="0.0 0.0 31.70114 104.03434" svg:width="0.3170114mm" svg:x="13.543535mm" svg:y="46.230114mm"/>
            <draw:path svg:d="M 69.15033 2.1449757 C 12.397095 13.707173 66.53098 80.30275 46.87254 113.587616 C 19.990704 103.32177 37.532833 48.632366 24.568106 24.423168 C 14.037822 23.81476 3.5337796 23.205946 2.2903154 31.858114 C -13.6377325 15.347899 58.35561 -7.0623107 69.15033 2.1449757 z" svg:height="1.1358765mm" draw:style-name="style-389" svg:viewBox="0.0 0.0 69.150185 113.587654" svg:width="0.69150186mm" svg:x="40.39961mm" svg:y="46.43171mm"/>
            <draw:path svg:d="M 7.682024 0.0 C 20.752527 1.7727438 24.615341 12.77942 22.551514 29.712736 C 35.489597 39.343525 36.17754 14.896134 37.421 14.843247 C 39.563957 14.763714 75.04467 63.92334 74.56869 89.164856 C 59.32858 74.66558 40.35808 63.949986 37.421 37.147682 C 31.441473 41.06338 25.35617 44.899956 15.116567 44.58263 C 8.978376 65.564064 25.593964 63.817966 22.551514 81.70367 C 5.2742257 74.24248 -1.4198906 56.144825 0.24707793 29.686495 C 6.226606 33.602196 12.31191 37.438766 22.551514 37.12144 C 19.3504 22.992378 6.5443354 18.467863 7.682024 0.0 z" svg:height="0.89164853mm" draw:style-name="style-390" svg:viewBox="0.0 0.0 74.573456 89.164856" svg:width="0.7457345mm" svg:x="53.497597mm" svg:y="46.750286mm"/>
            <draw:path svg:d="M 96.572754 185.76384 C 65.24634 122.95195 45.61414 48.471684 0.0 0.0 C 23.57414 6.0590615 45.1111 -13.334941 59.425472 22.304436 C 26.27262 42.624577 94.53557 128.95813 96.572754 185.76384 z" svg:height="1.8576385mm" draw:style-name="style-391" svg:viewBox="0.0 0.0 96.572754 185.76384" svg:width="0.9657275mm" svg:x="82.47962mm" svg:y="46.89898mm"/>
            <draw:path svg:d="M 0.0 0.0 C 16.536457 39.63461 57.599842 11.297759 81.75615 37.147682 C 61.462654 31.141508 44.55558 61.09244 52.01717 104.0077 C 37.83522 98.821884 7.9638224 31.353058 37.147278 51.990524 C 37.147278 47.016266 37.147278 42.06865 37.147278 37.121037 C 21.643541 30.268257 4.1543007 32.83472 0.0 0.0 z" svg:height="1.040077mm" draw:style-name="style-392" svg:viewBox="0.0 0.0 81.75615 104.0077" svg:width="0.8175615mm" svg:x="88.94391mm" svg:y="46.824635mm"/>
            <draw:path svg:d="M 37.147278 126.31213 C 0.52887595 100.46221 7.116813 37.173923 0.0 0.0 C 27.966639 35.162983 16.271616 76.46456 37.147278 126.31213 z" svg:height="1.2631214mm" draw:style-name="style-393" svg:viewBox="0.0 0.0 37.147278 126.31213" svg:width="0.37147278mm" svg:x="83.44534mm" svg:y="47.047413mm"/>
            <draw:path svg:d="M 41.3908 44.582226 C 32.68615 45.7728 35.12019 58.128716 33.955856 66.88666 C -6.2609224 64.24066 -10.150381 17.859455 19.086367 0.0 C 35.808132 3.095741 17.97492 40.745655 41.364155 37.147682 C 60.519962 35.37494 31.151197 24.394909 41.364155 7.4349465 C 61.207905 14.817005 45.782894 57.52071 85.94638 44.58263 C 83.40656 59.478764 87.48093 67.83945 100.81587 66.88706 C 86.66137 82.946724 63.56322 45.137745 41.3908 44.582226 z" svg:height="0.7085756mm" draw:style-name="style-394" svg:viewBox="0.0 0.0 100.81582 70.85757" svg:width="1.0081582mm" svg:x="50.7827mm" svg:y="47.567585mm"/>
            <draw:path svg:d="M 0.0 0.0 C 26.934725 47.386883 44.370674 104.245895 52.01717 170.921 C 34.104828 114.51134 11.747506 62.573696 0.0 0.0 z" svg:height="1.70921mm" draw:style-name="style-395" svg:viewBox="0.0 0.0 52.01717 170.921" svg:width="0.5201717mm" svg:x="83.89117mm" svg:y="47.567585mm"/>
            <draw:path svg:d="M 0.0 0.0 C 30.188725 44.132477 44.82042 103.79614 59.452118 163.48605 C 39.291042 141.41982 13.441524 55.66803 0.0 0.0 z" svg:height="1.6348605mm" draw:style-name="style-396" svg:viewBox="0.0 0.0 59.452118 163.48605" svg:width="0.59452116mm" svg:x="84.18829mm" svg:y="47.567585mm"/>
            <draw:path svg:d="M 0.0 0.0 C 29.606558 32.30544 27.755087 96.09676 44.60887 141.18163 C 41.593067 222.06451 14.155305 26.3788 0.0 0.0 z" svg:height="1.6064425mm" draw:style-name="style-397" svg:viewBox="0.0 0.0 44.60887 160.64424" svg:width="0.4460887mm" svg:x="81.884834mm" svg:y="48.23645mm"/>
            <draw:path svg:d="M 42.670197 0.61083156 C 10.0999155 40.37786 45.924603 66.280266 5.522515 104.64517 C -17.628527 76.4141 41.82319 56.1206 5.522515 30.323566 C 33.91266 36.40887 14.280458 -5.501117 42.670197 0.61083156 z" svg:height="1.0464523mm" draw:style-name="style-398" svg:viewBox="0.0 0.0 42.670013 104.645226" svg:width="0.42670015mm" svg:x="61.618614mm" svg:y="48.379036mm"/>
            <draw:path svg:d="M 111.46889 111.44224 C 101.38834 109.14021 105.30405 92.84196 104.033936 81.7295 C 73.84481 99.16545 81.17398 82.867195 59.451714 89.16445 C 34.73948 118.93008 40.190132 178.88483 0.0 193.19879 C 11.297759 162.40126 13.387829 122.343544 44.582226 111.44264 C 43.391647 102.73799 31.035732 105.19868 22.304436 104.03434 C 31.458834 88.42403 42.86237 75.06244 52.04341 59.425472 C 59.266407 59.637024 57.81139 68.526985 59.47836 74.29496 C 80.062935 55.271576 89.48218 25.082447 104.060585 0.0 C 125.83574 6.270612 99.641846 23.918516 104.060585 37.147682 C 119.326935 35.057613 118.90383 17.277288 126.36502 7.4087043 C 138.74757 32.622765 126.41791 71.225464 111.46889 111.44224 z" svg:height="1.9319879mm" draw:style-name="style-399" svg:viewBox="0.0 0.0 131.44212 193.19879" svg:width="1.3144213mm" svg:x="60.93063mm" svg:y="49.128098mm"/>
            <draw:path svg:d="M 0.0 1.4336172 C 28.230673 -11.716016 26.193491 69.166885 37.12144 98.03301 C 17.595016 102.45135 20.32014 20.880507 0.0 1.4336172 z" svg:height="0.98205906mm" draw:style-name="style-400" svg:viewBox="0.0 0.0 37.12144 98.20591" svg:width="0.3712144mm" svg:x="83.74274mm" svg:y="48.51924mm"/>
            <draw:path svg:d="M 89.16445 0.0 C 70.008644 35.348293 34.633705 54.477856 14.842843 89.16445 C 20.187317 107.05015 35.903816 134.09065 22.27779 148.61617 C 3.2015164 130.54515 2.619349 93.979645 0.0 59.451714 C 41.90999 51.831863 55.98576 16.377392 89.16445 0.0 z" svg:height="1.4861616mm" draw:style-name="style-401" svg:viewBox="0.0 0.0 89.16445 148.61617" svg:width="0.8916445mm" svg:x="39.60495mm" svg:y="48.830704mm"/>
            <draw:path svg:d="M 0.0 0.0 C 21.960464 20.161074 22.27779 61.9124 29.738977 96.572754 C 17.039091 98.13394 10.477396 83.89911 7.4345427 96.572754 C -10.080537 61.065796 17.515484 31.82945 0.0 0.0 z" svg:height="0.96694225mm" draw:style-name="style-402" svg:viewBox="0.0 0.0 29.738977 96.69423" svg:width="0.29738978mm" svg:x="52.9799mm" svg:y="48.979664mm"/>
            <draw:path svg:d="M 44.582428 29.739382 C 29.686293 27.225807 21.325611 31.27393 22.304436 44.60887 C 14.049529 30.559341 3.7572398 18.547398 0.0 0.0 C 13.096947 6.482162 23.018822 24.870897 29.73918 0.0 C 52.308052 7.1701045 45.905224 43.285873 59.451916 59.451714 C 55.1658 77.15291 41.036938 44.291546 44.582428 29.739382 z" svg:height="0.64556986mm" draw:style-name="style-403" svg:viewBox="0.0 0.0 59.451916 64.55699" svg:width="0.59451914mm" svg:x="32.84299mm" svg:y="49.05348mm"/>
            <draw:path svg:d="M 7.457555 37.09197 C 26.084082 38.36208 25.502317 20.449736 37.196533 14.787534 C 44.23462 34.07576 53.759636 77.864265 59.474323 118.82188 C 50.319923 110.54032 44.207973 112.36595 44.60483 126.25682 C 32.433823 106.20152 19.62816 86.83376 7.457151 66.80511 C 19.8926 71.938034 37.752052 40.532085 14.892097 51.93562 C -16.857416 34.737057 12.881561 -46.410683 7.457555 37.09197 z" svg:height="1.26257mm" draw:style-name="style-404" svg:viewBox="0.0 0.0 59.474346 126.256996" svg:width="0.5947435mm" svg:x="54.31714mm" svg:y="49.12865mm"/>
            <draw:path svg:d="M 0.0 3.518842 C 15.848515 -14.234838 21.1401 41.380707 52.01717 33.23158 C 44.66176 69.21493 72.31067 96.67853 52.01717 122.39603 C 42.782837 99.50942 3.5979714 55.429832 0.0 3.518842 z" svg:height="1.2239606mm" draw:style-name="style-405" svg:viewBox="0.0 0.0 59.608578 122.396065" svg:width="0.5960858mm" svg:x="55.95223mm" svg:y="49.464382mm"/>
            <draw:path svg:d="M 13.599985 0.0 C 35.772 14.7903595 -5.3441706 53.68414 13.599985 66.860016 C 21.669785 65.034386 18.627132 52.069656 28.469473 51.990524 C 39.55548 30.082949 22.066643 83.68755 28.469473 104.0077 C 4.974462 103.98105 27.067144 63.52648 6.1650386 81.70326 C -9.630387 65.431244 9.419644 20.92855 13.599985 0.0 z" svg:height="1.040077mm" draw:style-name="style-406" svg:viewBox="0.0 0.0 32.246254 104.0077" svg:width="0.32246253mm" svg:x="16.87988mm" svg:y="49.648266mm"/>
            <draw:path svg:d="M 13.770557 7.4349465 C 46.34084 15.87516 38.191708 7.3820586 65.78773 0.0 C 82.42996 20.373028 47.452286 36.67129 43.509937 59.451714 C 21.23215 54.556988 50.600914 43.550312 43.509937 29.738977 C 27.952507 38.972908 15.569946 51.328823 6.3622565 66.88666 C -13.772576 96.5998 20.966904 33.999054 13.770557 7.4349465 z" svg:height="0.7471182mm" draw:style-name="style-407" svg:viewBox="0.0 0.0 70.25041 74.711815" svg:width="0.70250416mm" svg:x="62.576218mm" svg:y="50.24252mm"/>
            <draw:path svg:d="M 52.55816 0.0 C 60.230896 32.596523 12.315139 73.55413 0.5409876 111.46889 C -5.22699 80.77753 36.683 33.813744 52.55816 0.0 z" svg:height="1.1146889mm" draw:style-name="style-408" svg:viewBox="0.0 0.0 53.38545 111.46889" svg:width="0.5338545mm" svg:x="35.438435mm" svg:y="50.316868mm"/>
            <draw:path svg:d="M 89.16455 0.0 C 86.46577 79.083916 20.002512 158.6971 0.0 245.21596 C 0.37041503 163.83003 66.83377 84.216835 89.16455 0.0 z" svg:height="2.4521596mm" draw:style-name="style-409" svg:viewBox="0.0 0.0 89.16455 245.21596" svg:width="0.8916455mm" svg:x="12.632002mm" svg:y="50.613995mm"/>
            <draw:path svg:d="M 46.42562 0.0 C 60.07829 3.624617 11.15686 67.01908 1.8433951 96.599396 C -8.819309 68.394966 29.51895 25.373531 46.42562 0.0 z" svg:height="0.96599394mm" draw:style-name="style-410" svg:viewBox="0.0 0.0 48.814293 96.599396" svg:width="0.4881429mm" svg:x="35.57411mm" svg:y="50.762688mm"/>
            <draw:path svg:d="M 222.86995 124.10579 C 245.9681 110.05626 245.7299 72.670784 260.01743 49.784184 C 268.72217 50.974762 266.28802 63.330677 267.45218 72.08862 C 277.21527 64.52165 294.83655 64.81274 304.59976 57.21913 C 298.06448 44.069496 281.05185 35.523106 297.165 20.071447 C 320.87177 13.695062 320.13074 31.73942 334.3125 34.940937 C 340.08047 27.453104 379.0007 16.367298 356.6169 5.2282014 C 377.12216 -17.208654 380.6941 40.153393 408.6341 34.940937 C 395.8811 77.85619 382.28152 120.95716 393.76462 168.6876 C 358.4692 178.42418 410.85678 133.31267 371.46017 138.97487 C 405.3797 108.12445 350.8227 73.54323 386.32965 57.24497 C 387.28223 43.910027 377.22794 41.555115 378.8949 27.505991 C 351.1667 39.385918 331.90488 59.785187 334.31268 101.8276 C 301.50443 102.9124 335.02707 83.62417 326.87793 64.67992 C 288.4869 60.94912 306.6638 113.8129 289.73047 131.53993 C 261.23486 132.91582 287.03168 125.480865 282.29572 109.26214 C 201.35973 128.60326 213.63632 221.39273 200.56592 287.59143 C 220.54198 292.69772 214.93277 272.21933 222.87024 265.28702 C 239.6448 251.66098 211.51959 303.5724 208.00066 317.30417 C 189.00362 316.48383 193.23694 292.4333 193.13107 272.72195 C 166.35521 290.52853 172.04375 340.77295 148.54874 361.86017 C 130.79517 298.75717 212.78961 233.9077 200.56581 176.09631 C 155.24266 172.86856 165.5085 225.2293 163.41833 265.26077 C 127.8054 252.45511 155.71895 238.51135 155.98358 205.80905 C 68.40647 227.53133 161.61925 340.95825 96.53167 376.73004 C 121.19082 330.1369 92.16602 297.1435 103.966415 250.41792 C 83.06431 251.82005 72.32227 263.32977 74.25368 287.5656 C 28.851192 276.02966 9.404303 304.20782 7.36702 354.42563 C -14.249473 333.07358 13.531857 245.07346 66.81894 250.39128 C 35.598095 239.04063 53.298687 214.16974 59.38419 183.53127 C 76.7938 185.93906 66.607285 215.94289 81.68852 220.6523 C 99.17747 205.94147 94.36207 168.92621 103.966415 146.35733 C 124.81554 158.21062 93.54181 179.80087 103.966415 205.7828 C 127.32911 206.86761 129.4987 186.73277 133.7056 168.63513 C 160.11104 189.61656 183.92348 158.36928 185.72267 131.48744 C 203.23805 142.41458 199.5339 147.17729 222.87015 138.9224 C 226.46852 115.50691 200.06308 122.09485 208.00055 94.340164 C 218.31909 70.633606 212.55112 123.41825 222.86995 124.10579 z" svg:height="3.7673008mm" draw:style-name="style-411" svg:viewBox="0.0 0.0 408.63416 376.73007" svg:width="4.0863414mm" svg:x="14.044233mm" svg:y="50.859364mm"/>
            <draw:path svg:d="M 44.582226 14.98132 C 35.87737 16.171896 38.31161 28.527811 37.14748 37.25911 C 26.458332 25.670267 18.414976 11.409186 0.0 7.546374 C 18.626728 -10.789069 46.09033 18.870375 59.451916 0.1114273 C 78.978134 -2.0844173 65.299225 28.950912 89.19109 22.415863 C 92.84236 55.806103 85.407616 78.0843 81.75635 104.17201 C 64.955055 81.497765 104.64255 9.081325 44.582226 14.98132 z" svg:height="1.0417211mm" draw:style-name="style-412" svg:viewBox="0.0 0.0 90.173744 104.172104" svg:width="0.9017374mm" svg:x="30.3911mm" svg:y="51.281742mm"/>
            <draw:path svg:d="M 59.452118 15.552587 C 74.71847 26.532618 34.18436 44.286297 37.147682 67.569756 C 29.92469 67.35821 31.379704 58.468246 29.712736 52.700268 C 23.415478 51.324383 22.701294 55.584057 22.304436 60.135216 C 7.6202545 55.002293 2.4873319 40.31811 0.0 22.987534 C 27.38447 38.492077 32.83472 19.12472 44.60887 0.6830978 C 58.34067 -6.302102 49.133385 43.227737 59.452118 15.552587 z" svg:height="0.67569816mm" draw:style-name="style-413" svg:viewBox="0.0 0.0 62.901253 67.56982" svg:width="0.6290125mm" svg:x="62.19401mm" svg:y="51.721855mm"/>
            <draw:path svg:d="M 37.445225 0.0 C 84.06463 3.2277582 6.832593 55.086266 30.036924 81.729904 C 8.314253 68.76518 -1.924947 44.317787 0.2979469 7.408301 C 8.605741 -5.6359606 52.208534 29.209698 37.445225 0.0 z" svg:height="0.81729907mm" draw:style-name="style-414" svg:viewBox="0.0 0.0 52.710438 81.729904" svg:width="0.5271044mm" svg:x="72.59366mm" svg:y="51.8033mm"/>
            <draw:path svg:d="M 30.42248 4.8781743 C 40.211933 -19.966076 27.67071 60.625736 45.29197 12.313121 C 62.436836 34.802864 12.007503 53.03253 23.01418 94.04303 C 14.362414 92.85245 9.785012 95.68335 8.14469 101.477974 C -12.625197 91.95296 11.531514 66.103035 23.01418 64.33029 C -20.218807 63.721478 18.436777 31.52141 30.42248 4.8781743 z" svg:height="1.0147785mm" draw:style-name="style-415" svg:viewBox="0.0 0.0 48.88224 101.477844" svg:width="0.4888224mm" svg:x="35.21397mm" svg:y="52.12573mm"/>
            <draw:path svg:d="M 45.503117 0.0 C 57.03907 3.8099256 16.425434 78.29019 0.92089015 104.03434 C -6.381635 76.67612 31.718428 30.929554 45.503117 0.0 z" svg:height="1.0403434mm" draw:style-name="style-416" svg:viewBox="0.0 0.0 47.537125 104.03434" svg:width="0.47537124mm" svg:x="35.211594mm" svg:y="52.769028mm"/>
            <draw:path svg:d="M 25.82691 0.0 C 45.67066 25.16198 12.465425 60.642693 3.54902 81.75615 C -9.70659 63.129623 17.862988 22.039997 25.82691 0.0 z" svg:height="0.8175615mm" draw:style-name="style-417" svg:viewBox="0.0 0.0 32.045776 81.75615" svg:width="0.32045776mm" svg:x="12.893639mm" svg:y="52.39755mm"/>
            <draw:path svg:d="M 29.73918 0.0 C 47.545647 22.119127 -2.989764 87.76232 37.173923 111.46889 C 33.390343 134.9639 15.292892 144.06541 14.86959 170.9206 C -9.207488 154.59569 47.43977 85.777626 0.0 89.16445 C 17.330175 66.86042 18.864824 28.760355 29.73918 0.0 z" svg:height="1.709206mm" draw:style-name="style-418" svg:viewBox="0.0 0.0 37.173923 170.9206" svg:width="0.37173924mm" svg:x="16.347015mm" svg:y="52.39755mm"/>
            <draw:path svg:d="M 29.712736 252.6501 C 24.818008 230.39856 13.811334 259.7673 0.0 252.6501 C 23.01862 209.49664 -4.9213724 197.77539 14.869489 163.48566 C 34.13107 183.11784 42.492157 170.57663 66.88666 178.35515 C 57.65273 144.85872 53.075325 153.06114 66.88666 118.90343 C 63.606014 112.28884 60.377853 105.59473 52.01717 104.033936 C 42.042408 108.928665 38.179596 119.909096 37.147682 133.74667 C 21.246279 113.77051 23.28346 92.23354 37.147682 74.29496 C 60.828003 110.54275 74.90377 44.000057 104.0077 59.425472 C 83.52889 38.12671 70.56416 15.531189 118.87718 0.0 C 123.79856 58.049587 74.63893 103.58419 96.599396 156.02487 C 67.97146 189.33598 73.2368 256.53998 29.712736 274.90204 C 17.727034 276.99213 16.933317 267.86395 7.408301 267.4671 C 10.662704 258.39142 16.959963 252.27948 29.712736 252.6501 z" svg:height="2.7521265mm" draw:style-name="style-419" svg:viewBox="0.0 0.0 119.2259 275.21265" svg:width="1.192259mm" svg:x="62.04532mm" svg:y="51.802773mm"/>
            <draw:path svg:d="M 52.043514 0.0 C 71.83437 32.464504 19.04993 55.95952 22.304335 96.599396 C -0.23819605 99.32452 6.879122 72.3902 0.0 59.451714 C 32.57018 80.724236 41.539574 24.447392 52.043514 0.0 z" svg:height="0.9679165mm" draw:style-name="style-420" svg:viewBox="0.0 0.0 56.49643 96.79165" svg:width="0.5649643mm" svg:x="11.442699mm" svg:y="53.2892mm"/>
            <draw:path svg:d="M 45.552166 0.0 C 21.07823 12.673644 47.1397 75.88239 8.404687 74.32161 C 13.6699295 46.751827 -4.2688565 42.413025 0.96994233 14.869893 C 32.71986 34.343025 21.051685 4.868485 45.552166 0.0 z" svg:height="0.7435002mm" draw:style-name="style-421" svg:viewBox="0.0 0.0 45.552155 74.35002" svg:width="0.45552155mm" svg:x="14.479942mm" svg:y="53.883717mm"/>
            <draw:path svg:d="M 61.528862 6.294835 C 52.718033 44.977066 10.887578 4.786529 2.0767465 43.442516 C -8.929525 23.41346 25.70418 -15.136349 61.528862 6.294835 z" svg:height="0.43442383mm" draw:style-name="style-422" svg:viewBox="0.0 0.0 61.528492 43.442387" svg:width="0.6152849mm" svg:x="70.71822mm" svg:y="53.89485mm"/>
            <draw:path svg:d="M 44.762993 0.0 C 37.857327 40.16389 16.214489 65.59031 0.18066564 96.599396 C -1.7242972 77.152504 11.319661 8.837073 44.762993 0.0 z" svg:height="0.96599394mm" draw:style-name="style-423" svg:viewBox="0.0 0.0 44.763004 96.599396" svg:width="0.44763005mm" svg:x="13.373144mm" svg:y="53.957798mm"/>
            <draw:path svg:d="M 52.01707 0.0 C 67.3894 11.086209 31.379604 33.364 29.73918 52.01717 C 42.439167 52.36114 49.000862 46.48739 52.01707 37.147682 C 64.69061 26.696527 35.93036 92.33972 0.0 81.729904 C 14.684382 62.547455 29.104124 29.315878 52.01707 0.0 z" svg:height="0.82894623mm" draw:style-name="style-424" svg:viewBox="0.0 0.0 55.82639 82.89462" svg:width="0.5582639mm" svg:x="10.922793mm" svg:y="54.40389mm"/>
            <draw:path svg:d="M 63.448563 0.0 C 55.775623 36.935726 47.441284 73.15727 3.996647 74.32161 C 3.9702032 50.138653 -11.587329 34.263493 18.866238 29.712736 C 13.653982 52.572693 13.653982 44.000057 18.866238 66.86042 C 45.007042 55.85374 36.963787 10.636462 63.448563 0.0 z" svg:height="0.74321604mm" draw:style-name="style-425" svg:viewBox="0.0 0.0 63.44857 74.32161" svg:width="0.63448566mm" svg:x="14.672453mm" svg:y="54.77536mm"/>
            <draw:path svg:d="M 59.451714 0.0 C 37.41212 42.359734 39.18446 108.55845 0.0 133.74667 C 24.129663 90.40832 18.097248 37.650314 59.451714 0.0 z" svg:height="1.3374667mm" draw:style-name="style-426" svg:viewBox="0.0 0.0 59.451714 133.74667" svg:width="0.5945171mm" svg:x="39.010433mm" svg:y="54.923794mm"/>
            <draw:path svg:d="M 59.451916 0.57974494 C 79.42789 -6.431697 50.297314 52.014748 52.01717 74.90135 C 25.003115 77.62647 24.447594 106.75704 0.0 112.049034 C 9.260376 76.70074 23.918314 46.776455 44.582226 22.884584 C 60.430943 26.350134 58.73753 12.247718 59.451916 0.57974494 z" svg:height="1.1204913mm" draw:style-name="style-427" svg:viewBox="0.0 0.0 66.480316 112.04912" svg:width="0.6648032mm" svg:x="22.291674mm" svg:y="55.661213mm"/>
            <draw:path svg:d="M 52.01717 0.0 C 61.621517 17.383062 43.65629 70.6437 29.712736 89.16445 C 22.489542 88.97914 23.944757 80.062935 22.277992 74.29496 C 0.4763921 80.61846 31.935226 93.00102 22.277992 111.44264 C 8.255108 110.62228 17.118626 86.86283 0.0 89.13821 C 16.95976 71.41117 12.99097 32.808475 22.277992 7.408301 C 40.90472 8.386923 45.561253 21.616089 52.01717 0.0 z" svg:height="1.1144264mm" draw:style-name="style-428" svg:viewBox="0.0 0.0 54.72506 111.44264" svg:width="0.5472506mm" svg:x="21.697155mm" svg:y="56.261265mm"/>
            <draw:path svg:d="M 260.0588 4.317808 C 263.3132 -6.7155137 269.5572 7.2282405 282.36325 4.317808 C 240.45325 81.285 179.8372 139.57278 141.18163 219.82103 C 144.88577 244.77106 169.67714 275.06598 156.05112 294.14264 C 127.370285 293.11072 125.62419 265.11786 126.31213 234.69093 C 103.7695 222.335 29.977175 222.335 7.4349465 234.69093 C -14.710826 229.63754 54.95425 202.20018 0.0 204.9782 C 4.153897 179.2607 134.48792 215.69379 126.31213 152.96101 C 135.01678 154.1516 132.58275 166.5075 133.74707 175.23882 C 141.18202 175.23882 148.61656 175.23882 156.02487 175.23882 C 172.87865 167.32788 158.85577 128.53987 163.45981 108.3788 C 178.64703 101.26158 192.85483 93.21822 208.04204 86.07436 C 210.79381 73.42736 202.24782 72.07772 193.17255 71.20487 C 197.538 55.753216 208.78287 47.207226 215.45033 34.05719 C 238.23076 41.359715 206.90434 53.90094 208.0154 63.796165 C 237.64859 56.255447 246.22124 27.680399 267.4671 11.778996 C 268.843 5.429255 264.5833 4.7413125 260.0588 4.317808 z M 37.147278 204.95155 C 42.385975 237.17786 107.526535 214.68811 111.44224 197.5166 C 74.50651 203.12592 69.63802 194.89725 37.147278 204.95155 z" svg:height="2.9414256mm" draw:style-name="style-429" svg:viewBox="0.0 0.0 282.36325 294.14258" svg:width="2.8236325mm" svg:x="53.723114mm" svg:y="56.29243mm"/>
            <draw:path svg:d="M 79.7767 0.7820097 C 86.84103 -8.901669 66.60042 74.54769 35.194473 75.103615 C 37.39032 59.969284 55.30266 60.52521 57.49891 45.39088 C 41.279778 44.04164 33.845234 51.44994 35.194473 67.69531 C 21.3569 74.81253 10.376466 45.417526 5.455497 67.69531 C -13.541647 57.64102 23.420727 41.792503 20.324986 23.086445 C 43.290314 33.669617 66.388466 19.884928 79.7767 0.7820097 z" svg:height="0.7510353mm" draw:style-name="style-430" svg:viewBox="0.0 0.0 81.184586 75.10353" svg:width="0.81184584mm" svg:x="39.327354mm" svg:y="56.624916mm"/>
            <draw:path svg:d="M 222.91193 6.062695 C 229.60564 -14.045492 240.85092 21.752546 245.21596 28.36713 C 210.15836 107.212845 93.26546 104.27617 0.0 124.93988 C 46.03724 74.404366 141.57889 73.319565 193.19879 28.36713 C 217.22269 19.15944 198.88724 52.391422 222.91112 43.236618 C 235.0567 46.596798 235.0567 2.7025158 222.91193 6.062695 z" svg:height="1.2493981mm" draw:style-name="style-431" svg:viewBox="0.0 0.0 245.21596 124.93982" svg:width="2.4521596mm" svg:x="107.817696mm" svg:y="62.293724mm"/>
            <draw:path svg:d="M 126.33756 96.57235 C 168.11554 83.81957 176.37004 50.93156 222.93697 29.712332 C 200.65877 91.70426 122.39562 111.6009 81.75534 133.74667 C 121.86594 146.44656 173.88312 107.103035 222.93697 104.033936 C 254.42244 78.554634 274.6893 41.830456 326.9713 37.147278 C 273.9222 140.22884 142.10695 190.97589 14.869085 178.3289 C 27.569376 161.31606 56.75283 160.76053 81.75615 156.05112 C 82.68229 142.71617 72.65464 140.36125 74.321205 126.31213 C 38.205837 119.909096 36.168655 147.6109 0.0 141.18163 C 24.92338 101.176796 75.90864 104.72188 111.46929 81.75615 C 147.90279 58.20825 160.12587 17.118626 200.63374 0.0 C 193.35625 49.608566 146.63106 59.874413 126.33756 96.57235 z" svg:height="1.8023231mm" draw:style-name="style-432" svg:viewBox="0.0 0.0 326.9713 180.23232" svg:width="3.269713mm" svg:x="112.35002mm" svg:y="62.652016mm"/>
            <draw:path svg:d="M 11.019191 250.65128 C -21.736399 237.84561 27.714716 211.44017 40.73152 198.63411 C 38.4295 188.52692 22.131239 192.46927 11.019191 191.19916 C 3.3202107 160.82512 51.156437 147.67508 25.889084 124.33914 C 28.535078 113.914635 38.959183 123.70409 40.758976 131.74744 C 50.521786 129.1281 52.45319 118.67694 63.063007 116.87795 C 56.95146 83.35529 28.191107 72.50728 18.454138 42.582993 C 31.789078 41.63061 34.143585 51.684505 48.193115 49.991295 C 56.42178 21.230938 21.919687 23.559607 40.758167 5.4090686 C 60.019753 -12.95302 68.38084 21.416246 92.77534 20.278557 C 94.09793 46.34003 67.692894 44.72595 63.063007 64.86078 C 55.972034 105.81839 120.503784 83.35529 92.77534 124.31249 C 105.47563 124.62982 112.03692 118.782715 115.07937 109.44301 C 110.36955 149.42159 62.05693 209.90521 11.04503 228.32019 C 11.019191 235.80803 11.019191 243.21632 11.019191 250.65128 z" svg:height="2.5065138mm" draw:style-name="style-433" svg:viewBox="0.0 0.0 115.07922 250.65137" svg:width="1.1507922mm" svg:x="90.319885mm" svg:y="64.15764mm"/>
            <draw:path svg:d="M 728.21295 118.85175 C 682.38727 167.13812 671.6983 250.58789 609.3095 282.3378 C 597.69446 279.6918 615.8183 269.2673 601.9012 267.46832 C 513.50385 307.84375 434.7643 357.9291 326.94626 378.91055 C 317.95053 376.6352 301.33496 400.39502 319.53796 401.2146 C 287.84094 411.6395 248.7881 414.7086 237.78183 445.82346 C 203.06818 445.2946 246.48688 428.8106 245.21677 416.08447 C 215.63605 418.70383 196.98328 432.25034 170.89557 438.38852 C 172.66791 451.45862 183.67499 455.34808 200.6079 453.2584 C 193.78177 466.22272 177.37773 469.66245 156.02568 468.1283 C 164.33347 457.43936 164.04279 450.0044 148.59073 445.8501 C 154.04097 438.89154 162.11058 434.57898 170.89476 430.98022 C 156.50127 400.79147 89.8532 422.85733 52.01717 416.11032 C 55.245335 406.9555 61.515945 400.8706 74.321205 401.24042 C 64.00207 384.28085 22.595518 398.48865 0.0 393.83212 C 16.113358 362.71725 63.79132 362.1351 96.572754 356.68484 C 197.85532 339.8044 322.89694 330.9407 356.6578 245.21596 C 383.80408 250.11069 385.15332 229.1559 408.67496 230.34647 C 396.98074 249.97867 400.39383 253.41798 423.54486 245.21596 C 409.6011 277.5214 384.22797 278.89728 356.68445 282.36365 C 353.27136 305.56757 372.5596 306.09686 393.83173 304.6681 C 317.1552 344.3818 202.64346 346.31323 111.44183 371.5281 C 137.34465 402.72208 187.37712 361.68536 237.75357 371.5281 C 236.35103 377.56052 230.31862 378.90976 230.34526 386.39798 C 253.60208 384.86304 284.90265 391.3985 297.2057 378.96304 C 296.27954 362.559 265.69354 375.81482 252.59682 371.55475 C 353.90604 339.09064 460.4273 311.89108 549.82996 267.5204 C 510.83038 258.39224 459.18384 300.61996 408.64832 304.6681 C 430.95236 262.57278 515.6726 282.8929 527.52594 230.34647 C 535.5955 232.1721 532.55304 245.13683 542.3958 245.21596 C 557.7413 233.3098 553.0323 201.37457 579.5431 200.60709 C 578.3521 191.90244 565.9966 194.36313 557.2391 193.19879 C 608.85895 153.16733 644.4987 97.154915 638.9952 0.0 C 645.6364 16.563103 670.6398 34.31638 653.8651 52.01717 C 684.6893 58.076233 657.59546 6.2177243 676.1691 0.0 C 709.08295 4.1010094 692.2825 35.771797 720.75134 29.712736 C 718.44934 67.41594 712.2845 81.43882 720.75134 104.03434 C 742.36743 97.57842 729.0858 92.89525 728.1863 74.32161 C 761.49744 93.530304 735.3564 159.88768 728.1863 185.76425 C 713.3697 177.4835 737.26196 145.81313 728.21295 118.85175 z M 624.152 193.14671 C 623.0143 184.38918 625.4487 172.0595 616.74365 170.84227 C 609.49445 200.74033 547.1315 206.77274 564.7265 237.70229 C 587.58685 243.25871 579.0142 217.30302 601.8738 222.8328 C 600.10144 233.44261 589.6232 235.37402 587.00385 245.13724 C 653.8909 245.16388 669.4746 193.8609 691.0382 148.53784 C 683.6033 148.53784 676.16833 148.53784 668.7342 148.53784 C 668.0729 177.56303 638.73114 177.98615 624.152 193.14671 z M 156.05151 401.18875 C 173.8048 406.53323 226.95966 422.779 222.91193 386.31885 C 195.95056 386.61035 164.28018 382.19202 156.05151 401.18875 z" svg:height="4.6846805mm" draw:style-name="style-434" svg:viewBox="0.0 0.0 744.71704 468.46802" svg:width="7.4471707mm" svg:x="85.67446mm" svg:y="64.361206mm"/>
            <draw:path svg:d="M 274.95483 5.343262 C 274.95483 20.212751 274.95483 35.056 274.95483 49.952133 C 230.63715 84.87733 172.00548 105.51479 111.46881 124.24709 C 136.23381 151.92265 170.31213 124.48529 215.50298 131.68204 C 270.11295 62.20227 418.22675 53.550507 453.28403 146.55153 C 479.58362 150.54677 485.8278 134.53958 497.8663 124.24709 C 575.6803 147.23947 660.003 123.92976 735.6474 153.98607 C 767.68835 121.6011 826.0555 115.56868 891.6721 116.83839 C 894.6619 88.31623 862.75323 107.048935 847.08984 101.9689 C 835.60693 98.21186 823.01276 82.41624 809.9423 79.66447 C 735.0123 63.974613 652.965 83.712585 564.72656 72.229515 C 566.023 28.917404 619.6805 59.00035 646.45636 57.36003 C 684.60925 55.031765 720.19574 39.103714 743.05566 49.95173 C 765.5982 42.75498 782.6373 30.055092 802.5076 20.212751 C 830.2624 45.665813 838.8878 50.69256 884.2374 49.95173 C 881.56506 21.905962 803.08966 41.74971 832.22034 5.3428583 C 879.3426 46.353355 982.13324 35.98173 1047.7235 20.212347 C 1092.4645 73.76407 1164.6958 41.511112 1233.4874 49.951324 C 1243.8062 59.423454 1238.0382 85.00854 1248.357 94.53355 C 1278.1755 75.88038 1298.1251 120.7008 1322.6785 87.0986 C 1323.9221 71.011894 1296.2996 83.73843 1285.531 79.6903 C 1280.4246 59.714134 1300.9033 65.32345 1307.809 57.385868 C 1191.6833 44.474026 1401.4979 16.586924 1426.7126 57.385868 C 1449.5726 62.91565 1441.0001 36.986595 1463.8601 42.51638 C 1557.258 94.189575 1673.1721 22.937067 1768.5013 42.51638 C 1763.6859 50.0571 1751.4092 50.189117 1753.6318 64.820816 C 1781.3073 72.67886 1777.6295 49.157608 1790.7793 42.51638 C 1818.6665 51.776955 1845.6274 61.96327 1879.944 64.820816 C 1834.515 69.953735 1797.6321 74.187164 1761.0402 72.22912 C 1734.4761 70.82699 1705.372 51.53876 1664.4408 64.820816 C 1640.8136 72.46731 1620.5465 99.7989 1597.5806 109.40304 C 1518.5496 142.39642 1436.4493 131.38974 1344.9299 139.11577 C 1330.0603 124.27253 1298.5486 126.071915 1285.478 109.40304 C 1253.9927 171.60652 1118.235 141.76176 1032.8274 154.0119 C 968.7189 163.19295 896.62 197.45645 854.49835 131.70747 C 784.75415 162.16104 716.624 164.1191 639.02167 154.0119 C 600.2866 148.95853 553.16437 152.66267 512.70953 154.0119 C 448.1248 156.12863 378.90976 178.08908 319.51083 176.2897 C 284.1096 175.23154 250.42812 149.96379 215.47665 146.57697 C 141.57854 139.40686 57.229374 177.77136 0.0 124.27253 C 3.8893704 67.7046 69.92936 112.18105 104.034164 109.40304 C 135.83707 106.80993 164.75604 84.00286 193.19875 72.255356 C 220.05396 61.169147 251.56581 70.00622 260.05896 42.54262 C 263.81604 18.280132 223.12312 26.77364 245.18936 5.3949385 C 259.97943 -7.0392985 254.6613 6.0049624 274.95483 5.343262 z M 906.5416 94.50812 C 917.1779 129.9093 875.47955 112.97598 884.26373 146.52528 C 910.14 159.1194 910.21936 149.27705 921.41125 131.65579 C 1016.2114 137.89977 1073.335 110.859665 1136.9143 94.50812 C 1165.2512 87.23224 1200.917 99.90548 1211.2094 64.79538 C 1108.9479 40.004017 1008.4856 150.20279 914.0029 109.3776 C 979.91064 103.450966 1053.4648 105.17082 1077.4625 57.36043 C 1010.3377 59.582924 976.3123 94.904976 906.5416 94.50812 z M 1040.2886 35.056 C 1005.2841 39.71253 967.18414 41.194187 951.12396 64.794975 C 974.1427 74.452415 1037.7485 69.66346 1040.2886 35.056 z M 1463.8335 101.94266 C 1460.8701 65.27137 1401.9474 84.55959 1367.2341 79.63822 C 1379.5374 104.53577 1441.0529 111.38854 1463.8335 101.94266 z M 252.65045 139.06369 C 280.85504 147.15994 367.559 145.09612 393.83212 109.35096 C 336.33817 108.82208 299.16418 128.63919 252.65045 139.06369 z" svg:height="1.7639449mm" draw:style-name="style-435" svg:viewBox="0.0 0.0 1879.9441 176.39449" svg:width="18.79944mm" svg:x="1.9317244mm" svg:y="64.08447mm"/>
            <draw:path svg:d="M 92.73578 22.251547 C 52.227913 59.108147 78.50134 154.25212 115.04021 148.56367 C 107.393715 183.03873 91.703865 209.47081 70.43134 230.31982 C 45.85153 219.44557 110.54234 183.11826 77.86629 148.56367 C 48.285973 143.74808 47.99489 168.22212 18.414572 163.43317 C 75.90864 145.99722 74.34744 77.91998 63.02344 14.843247 C 44.396915 18.918015 14.075368 49.556484 3.5717294 37.147682 C -15.980936 6.350145 49.820923 6.8794246 77.89333 0.0 C 110.80759 21.563604 120.78235 66.0663 115.041016 126.31213 C 90.93679 108.26777 107.34083 49.768036 92.73578 22.251547 z" svg:height="2.3031983mm" draw:style-name="style-436" svg:viewBox="0.0 0.0 116.57272 230.31982" svg:width="1.1657273mm" svg:x="65.50184mm" svg:y="64.73269mm"/>
            <draw:path svg:d="M 542.3958 237.75436 C 530.56915 252.30653 507.5764 277.99738 497.81357 252.62386 C 484.16132 290.8826 439.7107 303.9531 364.04025 297.23273 C 369.01413 270.00693 408.51672 277.2832 423.49237 260.08505 C 415.21124 241.11455 365.99832 263.04837 356.63196 245.21556 C 407.69635 204.65482 505.5392 210.81964 549.83075 163.45941 C 599.5192 193.35745 633.83563 143.29834 683.57745 133.74667 C 784.8334 114.32643 892.5981 137.23927 958.53235 89.16445 C 980.1226 95.62037 966.8668 100.2769 965.9407 118.87718 C 1027.6149 93.87387 1108.0751 87.6299 1136.8612 29.712736 C 1144.402 34.554577 1144.5344 46.804714 1159.1394 44.582226 C 1153.107 70.74947 1131.9932 81.80904 1099.714 81.729904 C 1114.6897 129.01102 1216.342 55.932873 1218.5916 0.0 C 1245.1556 51.487892 1172.845 68.050995 1159.1394 104.03434 C 1066.8259 109.722786 924.50665 219.8162 832.22064 178.35594 C 830.36835 177.50934 833.649 165.28545 832.22064 163.48647 C 753.7451 174.01674 667.75555 117.10484 646.4568 193.22543 C 657.19904 214.65662 690.69507 177.0063 705.90894 200.63374 C 687.5735 249.18495 633.8364 262.3346 616.74445 312.10263 C 571.71246 327.89786 528.6644 360.04544 482.97113 378.96304 C 472.4146 383.35474 442.649 365.41653 445.82385 393.83295 C 392.35168 372.45422 359.14633 422.54 289.79898 408.70282 C 280.67084 411.931 274.5593 418.2016 274.9291 430.98102 C 264.05444 413.75662 251.3808 445.50693 252.62508 416.1111 C 218.2554 439.9501 176.55737 428.41415 141.18243 460.72 C 143.48445 470.80093 159.78271 466.8582 170.89476 468.1283 C 165.60277 474.29312 127.58264 496.2007 163.45981 497.86728 C 144.38313 532.6334 139.88567 504.05875 104.03434 505.27557 C 128.56126 460.82578 25.320642 486.78107 0.0 468.1283 C 66.966194 418.73047 200.1307 435.45264 267.49335 386.3988 C 290.85593 377.90527 285.53812 398.04053 297.2057 401.26868 C 344.0633 388.67416 390.23294 375.39252 430.95236 356.68646 C 444.8428 330.91608 465.3745 311.8394 497.83942 304.66928 C 495.64316 319.80322 477.705 319.22104 475.5354 334.38162 C 512.92084 333.6937 509.13718 308.3464 512.6827 289.77277 C 574.3302 282.68176 582.37396 256.96426 631.56024 230.34727 C 599.4926 260.19244 580.2577 302.8695 542.3958 326.92004 C 586.1843 321.0725 641.69366 262.81137 668.7075 215.47739 C 652.9123 194.15198 625.4479 245.7194 609.25543 208.04243 C 602.11194 181.05482 642.6723 201.79848 638.9944 178.32971 C 607.37646 159.3592 581.8976 210.1854 557.2382 222.91193 C 538.55884 237.25255 575.891 203.4388 579.5423 193.19919 C 518.2912 166.18535 512.2587 233.23067 468.073 245.21637 C 497.12564 267.96973 507.84122 216.13788 542.3958 237.75436 z M 980.81055 133.72043 C 925.88336 134.38173 886.0634 147.37311 869.3679 156.02487 C 866.1139 157.69183 820.47314 157.82385 861.933 163.43317 C 941.3346 174.20164 1032.1132 130.81 1077.4358 104.0077 C 1034.5742 103.293106 1013.5928 124.40697 980.81055 133.72043 z" svg:height="5.1517196mm" draw:style-name="style-437" svg:viewBox="0.0 0.0 1224.4049 515.17194" svg:width="12.244049mm" svg:x="76.46088mm" svg:y="64.73243mm"/>
            <draw:path svg:d="M 141.55951 133.77292 C 127.29842 187.98593 83.8006 169.96782 37.52516 185.79008 C 42.260822 147.31981 22.126394 174.70387 0.37788388 170.9206 C -4.7017474 138.58852 42.922928 158.98778 52.395054 141.18163 C 63.189777 144.4889 51.65382 147.71667 52.395054 156.05112 C 75.83678 159.70238 78.61519 142.66328 104.412224 148.6428 C 99.5175 138.66805 88.51042 134.80524 74.69989 133.77332 C 76.18156 110.48986 93.8557 103.399284 104.412224 89.16445 C 79.170715 81.491714 52.659897 136.31314 7.81283 133.77332 C -5.3372064 106.83859 33.212605 118.55986 44.96011 111.46889 C 85.732 86.83618 102.3484 40.58699 126.716255 0.0 C 168.49423 26.32591 153.75676 91.65178 126.716255 118.90383 C 123.965294 131.55043 132.48463 132.89966 141.55951 133.77292 z" svg:height="1.8579009mm" draw:style-name="style-438" svg:viewBox="0.0 0.0 152.81276 185.79008" svg:width="1.5281277mm" svg:x="88.86605mm" svg:y="64.80651mm"/>
            <draw:path svg:d="M 89.16445 52.01717 C 109.16727 60.801357 89.1378 90.778534 89.16445 104.03434 C 159.04066 89.693726 176.55656 23.019024 237.78102 0.0 C 250.40137 7.19675 256.88354 20.53169 252.65091 44.60887 C 279.05594 43.841396 313.82288 7.1705084 312.0764 59.47836 C 285.69717 37.80898 254.18587 82.12676 237.78102 66.88666 C 207.30081 70.29973 240.79762 51.011497 230.34607 29.738977 C 163.27411 67.12445 106.25643 152.74382 0.0 126.33837 C 0.0 121.36411 0.0 116.443146 0.0 111.46889 C 16.642233 78.581276 71.35788 83.740845 89.16445 52.01717 z" svg:height="1.3130893mm" draw:style-name="style-439" svg:viewBox="0.0 0.0 312.13968 131.30893" svg:width="3.1213965mm" svg:x="77.27791mm" svg:y="65.177986mm"/>
            <draw:path svg:d="M 208.06787 88.19228 C 176.60904 175.61064 103.18733 221.06612 22.304031 259.08664 C 25.055801 236.88799 90.487045 213.4725 111.46848 184.76503 C 108.21448 173.73172 101.9697 187.7017 89.16445 184.76503 C 122.05246 147.37956 180.81583 93.82784 148.61656 36.175117 C 112.31549 113.83025 62.336308 177.78024 0.0 229.3739 C 13.546492 161.87885 159.33215 92.18752 111.46929 6.4361377 C 127.00048 -9.756349 132.66228 10.166934 156.05151 6.4361377 C 143.37787 46.36183 184.54703 32.444725 178.35555 65.88785 C 208.91489 53.108433 226.40413 70.78258 260.08505 58.452904 C 310.51477 119.254265 254.3966 179.65836 222.93777 221.93896 C 212.11641 191.35298 248.3117 165.58258 230.37271 117.90462 C 204.49655 149.01949 192.7757 194.23676 156.05151 214.50401 C 176.5824 179.23526 228.17647 139.70642 208.06787 88.19228 z M 252.67674 155.0523 C 265.85263 141.00278 258.07452 105.99845 260.08505 80.7307 C 249.84584 81.07467 243.78679 77.2381 237.80685 73.322395 C 243.0722 100.23087 240.61192 134.89122 252.67674 155.0523 z" svg:height="2.5908666mm" draw:style-name="style-440" svg:viewBox="0.0 0.0 280.2781 259.08667" svg:width="2.802781mm" svg:x="92.36181mm" svg:y="65.26232mm"/>
            <draw:path svg:d="M 104.03353 140.55182 C 107.552376 126.052536 84.03112 102.53129 81.7291 118.247375 C 72.89203 106.790955 97.154106 19.26683 66.85961 6.7784944 C 108.69006 -22.404963 110.96584 51.651802 141.18121 58.795666 C 134.51375 79.3536 156.44757 128.56612 126.31173 125.65568 C 129.91011 87.39696 119.22076 63.37266 104.00729 43.925774 C 78.76618 94.09067 138.27078 123.459435 126.31173 185.10739 C 121.73433 174.78867 97.71044 183.99594 96.59899 170.2379 C 80.16831 176.11166 77.99871 196.21985 66.860016 207.38559 C 69.87622 232.46803 95.673256 187.62137 89.16445 222.25508 C 61.251102 231.51524 34.31638 241.70197 0.0 244.55951 C 33.389835 208.6024 86.38603 192.22502 104.03353 140.55182 z" svg:height="2.4455967mm" draw:style-name="style-441" svg:viewBox="0.0 0.0 142.72105 244.55966" svg:width="1.4272105mm" svg:x="66.28051mm" svg:y="65.481674mm"/>
            <draw:path svg:d="M 104.21763 59.451714 C 51.30097 75.85575 35.796425 129.69855 0.18328984 163.48605 C -4.473241 114.16777 81.17236 90.99008 81.912796 22.304436 C 73.1819 33.364 63.260025 43.285873 52.200462 52.01717 C 30.690147 37.147682 73.631645 24.500683 67.07035 0.0 C 81.94025 0.0 96.782684 0.0 111.65258 0.0 C 109.29807 17.2244 112.8694 28.52216 119.087524 37.147682 C 142.87321 21.299168 181.44968 20.240608 208.25197 7.4349465 C 208.59595 30.030466 192.56253 36.32732 185.94794 52.01717 C 172.58635 23.045265 125.70211 44.52934 104.21844 52.01717 C 109.351364 58.023346 115.781044 72.3902 104.21844 74.32161 C 91.83467 91.7838 104.87893 71.59608 104.21763 59.451714 z" svg:height="1.6348605mm" draw:style-name="style-442" svg:viewBox="0.0 0.0 208.25735 163.48605" svg:width="2.0825734mm" svg:x="73.783844mm" svg:y="65.921196mm"/>
            <draw:path svg:d="M 70.52783 0.0 C 78.78314 28.257318 22.188566 55.536015 3.640766 81.729904 C -10.937639 76.09435 23.828485 58.023346 11.075712 29.712736 C 41.820766 30.718407 53.6474 12.806066 70.52783 0.0 z" svg:height="0.81729907mm" draw:style-name="style-443" svg:viewBox="0.0 0.0 71.34502 81.729904" svg:width="0.71345013mm" svg:x="73.451866mm" svg:y="66.51572mm"/>
            <draw:path svg:d="M 81.7941 163.69963 C 58.51064 145.7348 37.978947 193.88835 0.064595535 185.97781 C -1.5228398 162.13884 26.549574 167.9064 37.211872 156.26549 C 45.043274 126.94961 48.95938 93.74427 66.92421 74.535576 C 78.46016 36.303097 47.318653 16.11578 59.48926 0.21397272 C 97.00716 -3.3577569 109.65415 38.68425 111.53307 59.665688 C 112.40592 69.534676 82.032295 108.4547 81.7941 133.96065 C 81.688324 145.44331 99.70644 170.6057 74.385796 185.97781 C 59.304356 188.2524 75.893295 164.51999 81.7941 163.69963 z M 59.515907 156.26468 C 71.26341 125.73158 105.65892 78.794846 81.81994 37.387493 C 86.52976 84.35087 44.117138 123.29754 59.515907 156.26468 z" svg:height="1.8686368mm" draw:style-name="style-444" svg:viewBox="0.0 0.0 111.5516 186.86368" svg:width="1.115516mm" svg:x="67.91472mm" svg:y="66.29054mm"/>
            <draw:path svg:d="M 215.50201 29.85848 C 208.72836 9.538339 189.46678 43.061 178.35474 22.450178 C 197.51054 11.867007 213.8088 -1.5474669 245.21515 0.14574368 C 232.67393 39.595047 211.18945 70.15439 193.19798 104.180084 C 237.85934 135.74469 260.9046 25.572565 356.68362 59.597862 C 351.4183 79.07099 314.27103 66.71508 312.1014 89.3106 C 326.2567 112.43499 344.35397 77.69551 364.1186 81.87565 C 335.06754 129.63315 259.05234 130.40022 185.78969 133.91907 C 183.6992 121.90712 192.82736 121.1134 193.19798 111.61463 C 178.99019 108.148674 161.23611 134.50124 163.48566 104.17968 C 154.1193 106.00531 155.99821 118.97004 163.48566 119.04917 C 106.018234 131.00822 62.89102 196.70432 0.0 178.50128 C 20.002815 143.97336 76.49081 145.9839 96.599396 111.64127 C 120.703224 126.80185 71.51695 130.42686 74.295364 148.78896 C 126.470795 139.02615 134.85852 85.47402 178.32971 67.03281 C 178.32971 74.46775 178.32971 81.9023 178.32971 89.33724 C 202.08795 80.843735 213.1475 59.70323 215.50201 29.85848 z" svg:height="1.8166771mm" draw:style-name="style-445" svg:viewBox="0.0 0.0 364.1186 181.66771" svg:width="3.6411858mm" svg:x="73.859764mm" svg:y="66.43991mm"/>
            <draw:path svg:d="M 141.18163 1.9855053 C 111.65419 39.318092 48.894783 43.445747 0.0 61.410976 C 15.87516 50.80116 92.286835 -11.85207 141.18163 1.9855053 z" svg:height="0.61410916mm" draw:style-name="style-446" svg:viewBox="0.0 0.0 141.18163 61.410915" svg:width="1.4118162mm" svg:x="87.23497mm" svg:y="66.49586mm"/>
            <draw:path svg:d="M 757.8986 114.20935 C 749.82904 112.38372 752.87146 99.41899 743.02875 99.33986 C 733.0011 106.61574 728.1855 119.15697 720.75055 129.0522 C 721.54425 147.25522 745.30414 130.63963 743.02875 121.64389 C 742.9496 161.19897 661.43085 198.26712 594.43884 203.3734 C 656.00726 170.856 730.0644 150.77406 735.6204 62.191776 C 697.4937 101.5353 661.77563 180.56633 587.00385 158.76453 C 551.2058 193.47816 507.15247 179.90503 460.69214 195.9118 C 380.0204 223.74602 340.2271 286.50543 230.34607 285.07626 C 221.7468 284.9705 213.91539 272.53503 200.63374 270.20636 C 170.62991 264.96765 130.65173 281.90057 104.03434 277.6413 C 65.35211 271.44983 45.852333 234.9372 0.0 233.03244 C 25.797035 212.57988 73.50165 233.56131 104.03434 233.03244 C 102.52604 207.2887 63.076733 219.51259 44.60887 210.72841 C 150.97107 164.50545 243.7343 193.6889 364.1194 158.71123 C 354.5948 171.49065 328.7178 167.94516 326.9721 188.45021 C 382.9579 189.95851 400.71115 153.20769 453.28384 151.30293 C 435.74213 180.83037 385.81543 177.97281 356.68445 195.88516 C 418.96747 215.9671 486.17184 176.83513 512.7093 136.45969 C 537.2887 147.59837 497.2839 154.63687 505.30103 173.60696 C 594.88855 151.72603 656.00806 101.40208 676.1958 10.12091 C 729.1657 48.48541 659.9766 130.37398 616.74365 143.86798 C 670.5598 160.11377 749.1411 44.463936 698.4998 2.6863668 C 734.1388 -12.950598 761.3916 43.670216 780.2293 69.54638 C 773.61475 85.316574 757.5813 91.58719 757.8986 114.20935 z M 334.35376 195.93925 C 306.308 217.42374 225.26643 185.93825 215.47618 225.67824 C 223.65155 239.59534 274.4519 210.38524 289.7974 233.08653 C 233.62671 248.75015 141.97453 228.93224 96.59859 255.39056 C 187.2447 256.39584 318.13382 279.91748 378.96182 225.67824 C 353.93185 220.96841 309.95847 235.22949 297.2057 218.24329 C 315.2771 220.78351 370.4958 200.25182 334.35376 195.93925 z" svg:height="2.8510027mm" draw:style-name="style-447" svg:viewBox="0.0 0.0 780.2293 285.10028" svg:width="7.802293mm" svg:x="88.79549mm" svg:y="66.5624mm"/>
            <draw:path svg:d="M 750.5171 7.726837 C 751.6547 41.06419 717.12665 38.735924 683.6304 37.43957 C 647.4354 92.86941 546.86725 83.9532 482.99686 111.76118 C 486.5158 150.33763 555.3075 123.641106 557.2919 163.77835 C 529.7223 203.06859 459.44897 204.84174 423.545 200.92563 C 404.94482 198.88844 395.6844 184.2834 378.93622 178.6216 C 340.8362 165.6831 301.65146 168.3291 267.49374 148.90927 C 239.39499 132.90169 190.89685 104.723495 133.74686 111.761986 C 105.72749 70.77814 40.719376 42.78526 0.0 37.44038 C 12.7529125 4.208803 61.145214 22.941105 96.59938 22.570892 C 132.5827 22.200275 178.48793 12.463709 208.06831 15.135945 C 240.18872 18.019733 272.12393 40.509476 304.66766 44.848682 C 460.16324 65.64481 620.95056 49.770054 735.6474 0.2664566 C 744.2993 -0.92492735 748.87665 1.932214 750.5171 7.726837 z M 96.625854 59.744007 C 118.42753 60.246643 124.2219 76.73021 133.77336 89.45674 C 199.68106 96.07092 259.42398 124.223274 326.9721 134.03937 C 373.22125 140.75974 441.29852 159.06934 468.15378 119.16948 C 409.17813 88.63638 304.61484 132.05467 252.67711 89.45674 C 336.3648 91.149956 468.0744 116.99988 535.0404 74.58726 C 484.8225 53.34138 403.83356 77.49769 326.9721 67.152306 C 276.83356 60.405304 240.13586 27.65012 193.22522 37.43957 C 186.18732 72.073685 254.82022 69.53346 237.8075 89.45674 C 191.74356 85.32909 146.23523 11.986509 96.625854 59.744007 z M 416.13666 163.77835 C 457.72916 167.19142 503.0787 173.96507 535.0404 156.3434 C 489.9025 124.75215 396.58392 174.04419 356.71124 148.9351 C 356.28787 144.38435 355.59998 140.12427 349.27643 141.50015 C 343.42917 178.72737 394.86417 162.0052 416.13666 163.77835 z" svg:height="2.0234637mm" draw:style-name="style-448" svg:viewBox="0.0 0.0 750.54443 202.34637" svg:width="7.505444mm" svg:x="1.262856mm" svg:y="66.80992mm"/>
            <draw:path svg:d="M 104.03434 0.0 C 140.04393 55.56266 75.43305 100.72705 89.16445 163.48566 C 60.615643 181.98016 43.550312 212.01062 7.4349465 222.93777 C 15.980936 185.18167 74.295364 163.37988 59.452118 126.33837 C 28.283964 124.91 36.48598 162.82436 0.0 156.07735 C 9.73697 156.60704 108.66503 80.406906 104.03434 0.0 z" svg:height="2.2293777mm" draw:style-name="style-449" svg:viewBox="0.0 0.0 115.09812 222.93777" svg:width="1.1509812mm" svg:x="95.705605mm" svg:y="67.25867mm"/>
            <draw:path svg:d="M 67.34246 113.35548 C 84.43444 119.22883 54.56304 139.33742 52.47257 150.50276 C 91.41883 166.98592 107.69125 96.89815 126.79377 68.773254 C 124.14777 58.348343 113.69703 68.1386 111.92388 76.2082 C 110.759544 63.190582 144.22972 -12.850474 171.37599 1.8865935 C 180.82147 26.810377 127.32265 49.08857 163.94106 53.903362 C 153.09303 81.10293 151.21492 100.76096 126.81961 98.48559 C 156.45282 107.71952 116.97687 134.3894 134.2279 150.50276 C 163.83447 138.01483 171.77245 103.830055 178.83678 68.773254 C 194.15642 176.9086 81.97254 183.7081 0.5078824 172.8076 C -6.158377 153.49272 54.827885 138.19972 67.34246 113.35548 z" svg:height="1.7655957mm" draw:style-name="style-450" svg:viewBox="0.0 0.0 180.25328 176.55956" svg:width="1.8025328mm" svg:x="67.76211mm" svg:y="67.53693mm"/>
            <draw:path svg:d="M 107.44579 0.0 C 83.39526 14.578405 126.81315 23.918516 129.74983 7.4349465 C 136.04709 34.686996 77.04471 30.903313 55.428623 37.147278 C 41.246674 41.248287 16.693909 58.790012 10.846398 59.45131 C -24.342829 63.31412 38.469063 35.42742 25.716291 44.581417 C 34.05073 38.628937 71.14552 11.826635 107.44579 0.0 z" svg:height="0.59821045mm" draw:style-name="style-451" svg:viewBox="0.0 0.0 130.21713 59.821045" svg:width="1.3021713mm" svg:x="90.84152mm" svg:y="67.481445mm"/>
            <draw:path svg:d="M 230.34688 14.895328 C 196.90335 48.338455 119.38063 37.64951 81.73031 66.912094 C 166.07916 81.09405 219.20819 45.719105 289.77234 22.32987 C 282.3374 42.120327 259.79517 46.83015 245.19012 59.45131 C 250.64037 66.40987 258.70996 70.72243 267.49414 74.321205 C 256.64615 90.69859 218.89005 80.2212 208.04204 96.599396 C 186.45178 90.14388 199.7076 85.48654 200.60709 66.88706 C 131.9477 80.32778 39.608368 114.4859 0.0 52.01717 C 88.58228 58.86995 134.03816 22.622164 193.19879 0.0 C 191.37315 8.069597 178.40883 5.027148 178.3289 14.869489 C 193.19879 26.007778 205.8466 18.757736 230.34688 14.895328 z" svg:height="0.96599394mm" draw:style-name="style-452" svg:viewBox="0.0 0.0 289.77234 96.599396" svg:width="2.8977234mm" svg:x="71.11073mm" svg:y="67.55554mm"/>
            <draw:path svg:d="M 0.0 44.582226 C 40.66612 25.822874 90.85766 16.536457 133.74667 0.0 C 97.26069 22.966135 55.61595 40.771896 0.0 44.582226 z" svg:height="0.44582224mm" draw:style-name="style-453" svg:viewBox="0.0 0.0 133.74667 44.582226" svg:width="1.3374667mm" svg:x="89.018265mm" svg:y="67.92727mm"/>
            <draw:path svg:d="M 564.7273 185.70813 C 587.561 208.06546 625.5286 182.50662 646.4572 178.29984 C 648.73254 195.41846 624.9994 186.55515 624.1794 200.60387 C 640.4514 213.17174 668.1532 189.5443 683.6311 178.29984 C 717.73596 212.03404 810.7632 205.31369 839.656 170.86488 C 1009.9948 166.68475 1150.8325 127.15551 1240.9231 44.553158 C 1261.0579 77.36123 1189.4086 82.01776 1181.4713 111.44022 C 1230.4194 103.39727 1252.3003 68.31301 1292.9402 51.988102 C 1249.7339 134.88194 1109.8749 192.77327 1003.142 163.4574 C 939.7213 185.84135 875.4278 226.08438 780.2305 237.7786 C 739.29956 242.7791 715.80457 264.26358 676.19617 274.90002 C 641.2976 284.29303 605.4996 281.3822 572.1618 289.76993 C 562.1604 292.2835 546.9999 303.71368 535.01416 304.63983 C 445.05597 311.3868 342.92682 248.9189 260.08545 304.63983 C 206.48085 249.23622 32.728943 314.0328 0.0 237.7794 C 67.97146 241.64221 120.59704 260.82468 200.63333 252.64929 C 199.44276 243.94424 187.08684 246.37868 178.35555 245.21434 C 188.17165 235.90129 261.91107 225.71457 260.08545 252.64929 C 268.7901 251.43248 266.35605 239.07616 267.5204 230.34526 C 303.53 251.80309 338.5347 208.59676 349.2503 237.78021 C 354.43613 203.3314 404.49524 213.75632 430.98022 200.63293 C 388.8058 185.84297 329.88293 218.30708 267.49414 208.04123 C 234.31546 213.88875 217.06442 196.6377 260.0592 200.63293 C 330.62378 186.95403 421.66675 193.8068 475.56244 163.48566 C 474.84827 182.58817 446.53763 174.09547 445.82346 193.19798 C 489.58572 203.1465 558.61536 178.35474 601.8483 163.48566 C 578.61774 140.73187 546.9207 172.58716 512.6839 163.48566 C 534.72345 124.96249 585.8678 146.73764 624.1528 141.18163 C 702.9985 129.7248 772.3725 77.44359 839.62933 59.452118 C 866.8285 44.52974 875.1363 10.742238 906.516 0.0 C 924.95764 6.4296784 960.2264 18.41538 943.6637 37.147278 C 937.57837 55.826694 909.7704 52.784245 884.212 52.01717 C 782.2677 101.09363 692.0976 162.00076 564.7273 185.70813 z M 512.71014 252.62103 C 583.1951 246.32378 656.06134 242.38184 698.47394 208.01216 C 639.26044 196.9526 570.7068 237.96269 512.71014 252.62103 z M 408.67618 260.02933 C 403.78146 289.50427 551.39233 294.00174 579.57056 267.4643 C 512.71014 278.60297 448.7339 251.4567 408.67618 260.02933 z" svg:height="3.0515726mm" draw:style-name="style-454" svg:viewBox="0.0 0.0 1292.9402 305.15726" svg:width="12.929402mm" svg:x="51.642426mm" svg:y="68.22496mm"/>
            <draw:path svg:d="M 0.0 81.75615 C 18.83848 41.142513 96.09636 58.975727 133.77332 37.173923 C 98.55745 14.605051 58.922436 51.275936 14.895731 44.582226 C 57.784744 10.715592 136.84242 12.99097 200.65958 0.0 C 188.03923 14.631697 166.105 19.922878 141.2341 22.278193 C 149.48941 37.20057 198.70152 30.797537 208.09453 22.278193 C 175.2598 59.134792 57.335 53.52548 0.0 81.75615 z" svg:height="0.8175615mm" draw:style-name="style-455" svg:viewBox="0.0 0.0 208.09453 81.75615" svg:width="2.0809453mm" svg:x="85.00559mm" svg:y="68.81892mm"/>
            <draw:path svg:d="M 89.16445 0.0 C 87.04814 44.952843 32.62317 37.571186 0.0 52.01717 C 32.358326 37.279697 56.356377 14.235242 89.16445 0.0 z" svg:height="0.5201717mm" draw:style-name="style-456" svg:viewBox="0.0 0.0 89.16445 52.01717" svg:width="0.8916445mm" svg:x="121.93561mm" svg:y="69.1163mm"/>
            <draw:path svg:d="M 148.61656 365.82068 C 145.36256 374.97546 139.1178 381.08704 126.31254 380.69058 C 288.87286 377.2775 486.75403 344.86588 601.8746 269.22128 C 599.5726 259.14035 583.2743 263.0831 572.16223 261.813 C 687.8383 201.64708 810.7636 148.70377 906.54266 68.61419 C 876.274 59.380257 807.16486 125.57938 772.76935 90.89238 C 760.149 95.73463 768.13947 107.98436 780.2043 105.762276 C 736.09845 123.56884 688.0232 137.38017 653.8925 165.18774 C 643.7325 140.79324 668.81494 132.19395 676.1966 98.327324 C 730.03937 91.712746 934.7741 52.42251 951.1249 16.597824 C 954.22064 9.824174 934.2977 8.818906 928.8467 9.162877 C 953.50604 -19.782383 964.5656 27.419191 965.99396 46.310154 C 880.6132 119.467834 767.90045 180.4008 661.32587 246.9439 C 650.6894 253.58513 634.6027 260.83435 624.1786 269.22208 C 586.8456 299.27838 542.5016 331.61087 468.15372 343.54327 C 451.61728 346.21594 437.7268 362.72574 423.54486 365.84732 C 333.90402 385.7177 239.47423 394.89835 133.74667 410.42953 C 116.28408 430.3266 77.09962 467.4472 44.60887 447.5768 C 47.757095 418.55243 101.54742 440.14188 111.46929 417.8645 C 81.14814 386.03503 40.71941 417.62628 0.0 417.8645 C 38.655582 389.63303 108.26697 392.3848 148.61656 365.82068 z" svg:height="4.5325413mm" draw:style-name="style-457" svg:viewBox="0.0 0.0 965.99396 453.25412" svg:width="9.65994mm" svg:x="78.16982mm" svg:y="69.173386mm"/>
            <draw:path svg:d="M 126.31213 22.651232 C 135.57271 34.16054 31.009087 47.416355 0.0 15.216286 C 25.214869 -15.263926 61.436413 11.405957 104.03434 0.34639356 C 80.062935 11.697444 95.48835 27.148697 126.31213 22.651232 z" svg:height="0.35396144mm" draw:style-name="style-458" svg:viewBox="0.0 0.0 126.8905 35.396145" svg:width="1.268905mm" svg:x="60.782196mm" svg:y="69.26128mm"/>
            <draw:path svg:d="M 111.521774 0.0 C 111.865746 30.056303 60.828003 8.75754 66.9129 44.60887 C 100.832825 73.13103 170.10023 60.589806 208.09453 66.88706 C 184.8377 150.12488 121.12632 192.93475 44.63471 222.93858 C 53.154053 196.79758 85.32748 194.284 104.06018 178.32971 C 102.949135 159.86185 78.898605 176.16011 74.34785 178.32971 C 53.207344 159.1206 132.74141 177.72089 111.495125 133.74748 C 120.20018 134.93846 117.73909 147.29398 118.90343 156.02568 C 152.24118 144.7812 170.10023 118.03139 185.7905 89.16526 C 160.76053 67.04613 140.28214 112.71356 133.74667 133.77412 C 112.5004 123.190956 153.90775 93.47781 133.74667 81.73031 C 116.81296 79.66648 105.80668 83.5293 104.03434 96.600204 C 109.48459 65.168015 60.668934 78.635376 44.60887 59.452927 C 32.252552 76.465775 25.162384 87.181366 0.0 74.322815 C 28.151543 40.45457 63.499836 13.890463 111.521774 0.0 z" svg:height="2.2293859mm" draw:style-name="style-459" svg:viewBox="0.0 0.0 208.09453 222.93858" svg:width="2.0809453mm" svg:x="78.16903mm" svg:y="69.265mm"/>
            <draw:path svg:d="M 0.0 96.91511 C 21.642735 56.248985 116.04588 58.391945 96.599396 0.3157107 C 147.98111 -5.0820537 87.33882 60.561546 126.31173 59.76783 C 106.997665 111.07041 54.080997 116.46818 0.0 96.91511 z" svg:height="1.0738322mm" draw:style-name="style-460" svg:viewBox="0.0 0.0 126.31173 107.38322" svg:width="1.2631173mm" svg:x="69.1044mm" svg:y="69.55897mm"/>
            <draw:path svg:d="M 1545.5641 37.122246 C 1506.2738 17.83402 1483.5984 79.03264 1434.0948 74.26952 C 1469.9987 48.26094 1511.8823 28.232286 1552.9724 7.3824625 C 1569.0591 36.698338 1551.888 61.595882 1530.6683 74.26952 C 1531.8851 82.97458 1544.2415 80.51349 1552.9724 81.677826 C 1522.7571 105.96655 1485.2125 122.92612 1448.938 141.12994 C 1468.1205 153.88272 1474.312 150.33723 1456.373 170.84227 C 1457.1934 185.0767 1481.2439 162.11139 1500.9552 170.84227 C 1468.7026 189.86566 1492.4884 172.483 1500.9552 200.55461 C 1433.1687 202.90912 1414.0662 202.61844 1359.7736 193.1463 C 1356.3073 208.99483 1370.3834 207.3016 1382.0776 208.0162 C 1348.6874 221.40443 1293.8394 200.74033 1263.1742 230.32024 C 1284.0232 240.9034 1321.6211 235.69135 1367.2352 237.72853 C 1355.9907 256.22305 1317.0703 247.0416 1300.3481 260.03256 C 1364.8008 291.14743 1446.1338 241.11496 1523.2859 230.32024 C 1552.9191 226.16592 1584.5104 235.34738 1612.4503 230.32024 C 1671.8491 219.57799 1723.0193 186.32018 1761.0403 155.99902 C 1745.3242 209.63028 1686.1102 219.7637 1634.7285 237.72853 C 1694.5504 250.40218 1755.4318 199.97244 1798.2142 170.86812 C 1780.884 240.21545 1685.8721 231.90767 1642.1893 274.90247 C 1632.4265 267.33508 1614.8048 267.6266 1605.042 260.03256 C 1537.9176 285.7763 1452.9066 331.84018 1352.3911 304.64145 C 1325.5621 297.36554 1304.6865 277.38937 1248.3568 282.3374 C 1232.9846 283.68665 1219.1467 300.80527 1203.7745 304.64145 C 1119.4257 325.62286 1032.0865 301.46655 943.68915 297.20648 C 939.05884 277.0454 912.6534 278.71198 913.9764 252.62427 C 954.4576 286.3585 1053.888 306.67862 1114.6101 274.90247 C 1088.4429 256.51373 1045.9507 285.27408 1003.14124 274.90247 C 1017.9845 245.40167 1055.5815 257.5723 1084.8973 252.62427 C 1179.565 236.61668 1292.5692 203.27974 1389.5385 185.7372 C 1356.9153 153.6962 1237.6412 190.60529 1174.0356 156.02487 C 1122.0717 174.22789 1039.9712 199.12543 973.4285 178.3289 C 1006.3161 161.68666 1071.4038 177.21785 1099.7402 156.02487 C 1076.7478 136.8957 1008.88214 162.66609 1003.1408 126.31254 C 897.6248 222.77951 776.2341 257.59894 579.59595 260.0592 C 591.68744 233.9182 635.7404 261.69995 661.32587 237.75517 C 502.54926 212.75186 419.33807 327.60757 274.92828 341.78952 C 241.51141 337.133 246.32701 310.75378 208.06828 326.91962 C 218.0168 287.2588 164.51797 311.01782 141.18163 304.64145 C 132.00058 328.6653 165.23215 310.30322 156.05112 334.35376 C 102.07629 318.98163 39.36977 312.34042 0.0 282.3366 C 19.764215 270.3509 94.747116 266.59384 104.03434 289.7449 C 112.73899 288.55392 110.304955 276.1984 111.46929 267.4667 C 183.03912 263.10086 218.12299 267.41342 252.65091 230.31943 C 304.50943 242.56996 310.62097 209.02066 341.81537 200.58044 C 341.49805 213.28073 347.31848 219.84203 356.68484 222.88448 C 420.7406 210.18419 479.05463 191.69049 520.1443 156.02406 C 633.9681 153.40471 712.44354 115.463715 787.638 74.294556 C 811.05347 70.69659 804.4656 97.07498 832.2469 89.16445 C 959.7496 63.050087 1062.6991 35.400776 1166.6273 0.0 C 1149.7202 49.97999 1092.2266 59.346344 1055.1584 89.16445 C 1093.0203 106.997665 1163.2675 93.39788 1203.7745 89.16445 C 1202.3462 134.80524 1142.4177 121.92004 1114.6101 141.18163 C 1136.0946 165.94675 1175.0409 149.09296 1188.9313 126.31173 C 1203.1133 151.73814 1231.6879 162.79771 1278.0958 156.02406 C 1293.1772 112.20891 1363.9263 91.54479 1426.6857 74.294556 C 1437.692 123.26928 1342.3368 107.923 1307.8081 133.72003 C 1303.7338 150.2032 1321.9901 144.3032 1322.678 156.02406 C 1394.3008 143.42955 1458.5676 123.48002 1508.4419 89.16364 C 1491.1383 67.60004 1468.3837 103.1074 1441.5548 96.571945 C 1450.8695 80.96324 1533.1287 74.348656 1545.5641 37.122246 z M 1003.1154 103.982666 C 1003.1154 111.39097 1003.1154 118.85256 1003.1154 126.2867 C 1035.9238 139.14525 1112.4938 138.4573 1129.4275 111.4168 C 1073.5209 125.65205 1038.0139 86.75826 1003.1154 103.982666 z M 1017.9586 81.704475 C 944.5103 81.88937 883.7356 122.7945 817.35156 148.5649 C 681.9642 201.13759 517.65814 193.27954 416.08447 260.03418 C 497.25845 267.8131 553.0856 184.62778 616.7182 222.8869 C 721.17566 198.51904 859.44684 168.43529 928.7942 133.72246 C 870.1891 196.48186 752.9522 200.60951 668.7354 237.75679 C 789.51776 217.35753 911.7551 198.41327 973.4031 118.8792 C 960.1739 114.43423 942.5526 140.65436 936.2554 118.8792 C 966.6823 109.67111 1008.6452 111.99897 1017.9586 81.704475 z M 624.1528 170.86893 C 721.0432 158.77745 808.8318 137.6111 876.77704 96.54772 C 798.72504 90.62108 709.481 141.81789 624.1528 170.86893 z M 445.82346 222.85945 C 489.53244 217.03859 530.86066 208.83656 542.42285 170.84227 C 502.68246 180.68503 475.64197 203.14812 445.82346 222.85945 z M 163.46022 297.18146 C 205.44974 281.51785 246.69803 293.55685 274.90286 312.05136 C 326.4174 283.37012 372.7986 287.31287 408.64954 289.7473 C 406.08307 270.03598 389.14975 264.69153 371.50186 260.03497 C 337.52945 268.31613 295.38126 307.52805 260.0592 289.7473 C 296.7305 247.17563 387.32373 258.50003 430.95355 222.8869 C 337.47656 246.56601 210.10626 245.98465 163.46022 297.18146 z M 1590.1196 245.16429 C 1541.304 246.46104 1512.1206 252.09619 1471.2421 260.03418 C 1439.73 266.14572 1387.2106 266.41055 1374.6427 297.18146 C 1456.7703 290.14297 1547.9719 292.2068 1590.1196 245.16429 z M 1114.5576 297.18146 C 1151.7582 302.1553 1172.0784 290.30203 1203.722 289.74652 C 1221.925 279.8513 1190.3339 267.31006 1211.1304 260.03418 C 1228.6987 272.17896 1284.5521 272.946 1292.8866 252.62589 C 1221.0264 256.8585 1159.0083 253.23389 1114.5576 297.18146 z" svg:height="3.4178953mm" draw:style-name="style-461" svg:viewBox="0.0 0.0 1798.2142 341.78952" svg:width="17.982141mm" svg:x="56.769783mm" svg:y="69.85977mm"/>
            <draw:path svg:d="M 104.03434 66.86042 C 88.768 44.952843 89.69413 101.494125 59.452118 89.16445 C 63.8971 133.27028 44.10664 153.06155 0.0 148.61656 C 9.233932 95.91145 66.648865 91.387344 81.75615 44.582226 C 45.825687 50.720417 36.803307 83.81998 0.0 89.16445 C 38.972908 61.251102 71.04056 26.431686 111.46929 0.0 C 131.92184 11.50931 112.183876 44.60887 104.03434 52.01717 C 126.92054 57.573196 118.32207 31.6179 141.18163 37.147278 C 127.3178 62.917667 119.03585 94.24408 81.75615 96.599396 C 83.9524 81.41299 101.86474 82.0218 104.03434 66.86042 z" svg:height="1.4922792mm" draw:style-name="style-462" svg:viewBox="0.0 0.0 141.18163 149.22792" svg:width="1.4118162mm" svg:x="87.160355mm" svg:y="70.305336mm"/>
            <draw:path svg:d="M 52.01717 208.06787 C 39.608368 178.35555 16.086712 159.80774 0.0 133.74667 C 17.912342 129.51324 45.21768 129.01102 59.425472 104.03434 C 58.02294 98.00192 51.990524 96.65269 52.01717 89.16445 C 27.781733 87.23304 16.245777 97.97528 14.869893 118.876785 C -8.83667 85.93629 66.80794 57.335 29.739786 29.712332 C 67.892334 30.7176 74.904175 0.5813598 111.49593 0.0 C 122.02662 45.1111 115.38539 80.27449 96.626045 133.74667 C 88.55644 131.92104 91.59889 118.98256 81.75615 118.876785 C 71.4903 119.59137 52.7576 147.90117 66.88625 148.61575 C 97.73708 130.3336 49.60937 185.02261 52.01717 208.06787 z" svg:height="2.0806787mm" draw:style-name="style-463" svg:viewBox="0.0 0.0 116.49594 208.06787" svg:width="1.1649594mm" svg:x="88.49809mm" svg:y="70.52786mm"/>
            <draw:path svg:d="M 178.35474 44.582226 C 172.05748 33.54931 154.43663 33.83999 141.20746 29.712332 C 106.7853 54.71565 68.57947 75.98777 14.895731 81.7295 C 34.95103 57.20258 77.945816 55.615143 111.495125 44.582226 C 112.05065 19.261581 83.9524 22.568872 59.477955 22.278193 C 75.88199 -6.29645 132.76724 31.75032 156.0507 0.0 C 169.67714 11.1653385 192.74825 12.806066 208.06787 22.278193 C 214.52339 56.779476 181.55626 43.736023 163.48566 52.01717 C 109.82775 76.57074 75.00915 107.843864 0.0 118.87759 C 52.730145 87.418755 114.536766 64.9815 178.35474 44.582226 z" svg:height="1.1887759mm" draw:style-name="style-464" svg:viewBox="0.0 0.0 208.89336 118.87759" svg:width="2.0889337mm" svg:x="72.150826mm" svg:y="70.60247mm"/>
            <draw:path svg:d="M 0.0 74.321205 C 37.20057 14.922377 157.92963 39.05204 215.50282 0.0 C 234.68527 0.6346511 223.33423 31.802805 252.6501 22.304031 C 225.71538 44.926197 180.33943 49.07969 156.0507 74.321205 C 122.9786 40.5337 49.60937 76.96639 0.0 74.321205 z" svg:height="0.74460065mm" draw:style-name="style-465" svg:viewBox="0.0 0.0 252.6501 74.46007" svg:width="2.526501mm" svg:x="81.884834mm" svg:y="70.67656mm"/>
            <draw:path svg:d="M 274.92828 0.0 C 225.58377 72.01918 105.19787 72.99861 0.0 89.16445 C 36.32772 59.927704 224.86917 58.657593 274.92828 0.0 z" svg:height="0.8916445mm" draw:style-name="style-466" svg:viewBox="0.0 0.0 274.92828 89.16445" svg:width="2.7492828mm" svg:x="71.33351mm" svg:y="71.27134mm"/>
            <draw:path svg:d="M 0.0 83.42513 C 16.853783 63.104996 60.351612 69.481384 96.572754 68.555244 C 165.81432 56.966805 247.33228 14.923991 326.91882 1.6948254 C 361.55252 -4.0727487 328.05652 5.874964 304.64062 16.564718 C 227.70088 51.595684 127.21203 92.2618 0.0 83.42513 z" svg:height="0.8465071mm" draw:style-name="style-467" svg:viewBox="0.0 0.0 341.81647 84.65071" svg:width="3.4181647mm" svg:x="79.80441mm" svg:y="71.477165mm"/>
            <draw:path svg:d="M 1893.4211 81.7295 C 1925.3563 115.173035 1972.2406 64.61088 2004.8638 81.7295 C 2017.0082 115.27881 1978.7228 117.58083 1952.8467 133.74667 C 1903.1315 164.75577 1792.0857 202.82918 1685.3529 185.76384 C 1655.7197 181.00154 1620.53 175.76285 1611.0579 148.61656 C 1582.9592 137.84769 1596.7969 169.01584 1573.9103 163.48647 C 1509.5105 154.75557 1437.8348 169.57216 1380.7114 163.48647 C 1339.8596 159.1206 1278.5294 149.25203 1269.2426 104.03434 C 1246.4088 105.96575 1235.8257 120.1477 1217.2253 126.33837 C 1019.8727 81.941055 810.50806 193.35706 637.65564 148.64241 C 627.6809 146.0497 617.83856 130.3861 607.9167 126.33837 C 537.2992 97.57802 459.51205 96.73182 407.28293 44.60887 C 333.86124 30.082949 278.00748 65.66944 191.77971 59.478764 C 167.94072 52.969955 176.35469 78.76699 162.04073 81.78279 C 144.2608 77.28452 128.14745 71.09385 102.58902 74.34785 C 90.12733 89.1378 83.7243 109.96098 65.44134 118.93008 C 83.98873 137.557 117.22031 141.4723 154.60579 141.2341 C 104.388 173.85727 49.19596 108.24032 5.9892173 133.8258 C -15.997488 123.083565 29.140259 118.18884 35.701954 111.521774 C 64.912056 93.68856 80.78681 62.467922 110.02356 44.661354 C 229.32425 52.5194 320.12903 31.85529 414.69122 14.922377 C 416.12 35.24252 462.81894 26.352556 436.96902 52.069656 C 493.40454 67.46842 554.49695 78.21066 615.29834 89.216934 C 630.062 140.8635 700.4675 144.35649 741.6105 141.2341 C 760.8721 139.77908 775.0007 122.87202 793.6276 118.93008 C 817.06976 113.982056 848.4228 121.36452 875.35754 118.93008 C 888.58673 117.73909 900.17554 106.335556 912.50525 104.06018 C 925.126 101.758156 936.6615 113.029274 949.6529 111.495125 C 963.0674 109.90769 972.3542 96.99585 979.3919 96.62524 C 997.4629 95.646614 1008.0461 110.96545 1023.9741 111.495125 C 1035.695 111.89239 1055.8564 97.71044 1068.5563 96.62524 C 1129.0667 91.49231 1180.0781 122.184074 1224.5812 74.321205 C 1248.6583 94.82625 1310.1472 77.945816 1313.7456 118.90343 C 1377.8276 114.908195 1439.8724 119.485596 1499.5095 104.03353 C 1522.6605 98.02776 1544.1184 79.03022 1566.3961 74.321205 C 1721.4949 41.538967 1862.6237 64.92821 1989.941 0.0 C 1980.2836 49.688503 1920.435 49.31869 1893.4211 81.7295 z M 1938.0034 37.147278 C 1840.4249 82.814705 1704.2177 66.78048 1588.7534 89.16445 C 1562.6658 94.21825 1538.5886 112.474556 1514.4585 118.876785 C 1484.8253 126.761475 1448.3922 111.97152 1432.7286 141.18082 C 1534.4081 157.3733 1644.7921 129.32753 1700.2224 126.31092 C 1703.08 153.96024 1664.4243 140.06897 1663.0747 163.4582 C 1779.3854 163.35242 1904.6127 172.16325 1952.8728 104.00608 C 1907.3645 104.93222 1863.576 104.138504 1841.4302 81.72789 C 1877.493 70.74988 1914.4288 60.61645 1938.0034 37.147278 z" svg:height="1.8999246mm" draw:style-name="style-468" svg:viewBox="0.0 0.0 2007.1815 189.99246" svg:width="20.071815mm" svg:x="36.72089mm" svg:y="72.08864mm"/>
            <draw:path svg:d="M 96.626045 2.819595 C 112.81853 -12.790724 91.387344 41.580956 74.32201 39.966873 C 77.33862 54.280437 103.13485 45.84022 96.626045 69.70585 C 69.453125 65.60484 56.80612 60.73676 44.60887 84.575745 C 30.718407 52.031704 34.210606 76.42621 0.0 77.1408 C 3.3605828 33.458065 51.990524 35.018856 66.86042 2.819595 C 78.872765 0.7291221 79.66648 9.857279 89.16445 10.254541 C 95.515 11.630426 96.17629 7.370351 96.626045 2.819595 z" svg:height="0.84575737mm" draw:style-name="style-469" svg:viewBox="0.0 0.0 102.372055 84.57574" svg:width="1.0237205mm" svg:x="87.011925mm" svg:y="72.20887mm"/>
            <draw:path svg:d="M 208.06787 27.44826 C 215.68773 2.4715867 184.94348 15.859819 170.9206 12.578366 C 185.71056 -13.826674 204.9463 10.382117 237.78102 5.1434197 C 174.33366 90.31264 100.277306 164.84619 0.0 213.18546 C 75.37895 157.30548 141.7105 92.37727 208.06787 27.44826 z" svg:height="2.1318521mm" draw:style-name="style-470" svg:viewBox="0.0 0.0 237.78102 213.18521" svg:width="2.3778102mm" svg:x="81.29058mm" svg:y="72.78014mm"/>
            <draw:path svg:d="M 63.465115 52.123753 C 44.28266 27.491053 87.489006 19.897848 56.03017 7.541529 C 71.29652 -12.01154 107.14785 10.425719 108.04734 29.84556 C 58.966843 40.190536 42.007286 82.6831 11.474589 111.575066 C -24.694067 70.353424 33.540424 62.786053 63.465115 52.123753 z" svg:height="1.1157476mm" draw:style-name="style-471" svg:viewBox="0.0 0.0 108.047 111.57476" svg:width="1.08047mm" svg:x="85.04007mm" svg:y="73.12765mm"/>
            <draw:path svg:d="M 74.731384 44.60887 C 54.72857 31.512125 48.617023 12.277189 52.427353 0.0 C 102.93622 41.883747 197.76328 21.325409 245.62614 14.869893 C 243.82716 47.78374 176.14638 46.699345 141.5918 44.60887 C 121.457375 43.365406 104.7885 30.929958 89.57463 37.173923 C 76.50453 38.946262 72.64091 49.953342 74.704735 66.88625 C 38.774277 60.668934 22.158691 73.79152 0.383536 81.75615 C -5.1466494 25.109093 50.54843 58.89579 74.731384 44.60887 z" svg:height="0.8175615mm" draw:style-name="style-472" svg:viewBox="0.0 0.0 245.62627 81.75615" svg:width="2.4562626mm" svg:x="75.11878mm" svg:y="73.351494mm"/>
            <draw:path svg:d="M 297.18045 0.0 C 326.311 9.022382 325.30576 15.0281515 356.63217 29.738977 C 249.79356 49.185463 163.85687 89.58755 44.556183 96.599396 C 34.528534 103.875275 29.71314 116.4165 22.278193 126.31173 C -3.7568362 106.52127 15.372526 75.14156 37.147682 66.88625 C 39.052647 66.17167 61.118885 81.12069 66.88686 81.75615 C 109.299484 86.28026 172.21756 65.06062 200.63353 59.452118 C 136.9484 35.110096 74.7978 57.123447 0.0 52.01717 C 19.182251 39.422657 46.751827 42.492558 66.88686 37.147278 C 69.37379 36.512627 66.38423 23.415075 74.32181 22.277386 C 124.64577 15.107282 231.90787 34.977676 297.18045 0.0 z" svg:height="1.2631173mm" draw:style-name="style-473" svg:viewBox="0.0 0.0 356.63217 126.31173" svg:width="3.5663216mm" svg:x="33.363686mm" svg:y="73.64889mm"/>
            <draw:path svg:d="M 37.204407 29.738977 C 98.111534 33.655083 121.368355 -0.053291317 178.38603 0.0 C 149.30835 18.018118 127.00391 42.729946 74.35188 37.147278 C 75.85999 62.89102 115.30929 50.69377 133.8038 59.45131 C 107.84811 80.06213 58.318264 60.93297 44.63915 44.581417 C 38.262764 74.34704 -1.1867411 125.88782 74.35188 126.31092 C 47.17917 142.47676 26.621033 121.76016 0.056924816 141.18082 C 29.76966 131.86775 -1.5040667 103.901115 0.056924816 96.59859 C 5.4809313 71.09385 31.224876 62.521214 37.204407 29.738977 z" svg:height="1.4118087mm" draw:style-name="style-474" svg:viewBox="0.0 0.0 178.3861 141.18088" svg:width="1.7838609mm" svg:x="30.762003mm" svg:y="74.020355mm"/>
            <draw:path svg:d="M 386.39597 74.295364 C 400.10153 54.080997 387.29547 94.08582 364.09195 81.70367 C 358.69418 101.99716 378.8819 96.65269 378.96182 111.44264 C 413.5697 106.4155 419.31064 72.54887 460.69135 74.295364 C 438.6247 89.244385 433.06866 98.58409 430.979 118.87759 C 404.25583 117.52835 326.09845 128.24394 334.3796 81.73031 C 304.8788 79.481575 298.97803 100.832825 289.7974 118.87759 C 267.20187 111.75997 214.41762 134.80524 215.47618 104.0077 C 195.5533 116.998665 164.75577 123.87809 126.31173 126.31173 C 82.65564 129.06349 12.064832 140.30797 0.0 104.0077 C 98.60993 121.09968 167.8515 82.89384 245.21596 104.0077 C 245.00441 96.7843 236.11446 98.24012 230.34607 96.572754 C 316.5472 73.79233 378.1689 26.458332 460.69214 0.0 C 433.33432 29.606558 380.41766 33.628437 356.6578 66.86042 C 358.98486 76.94136 375.2831 73.02525 386.39597 74.295364 z" svg:height="1.3012159mm" draw:style-name="style-475" svg:viewBox="0.0 0.0 460.69214 130.1216" svg:width="4.606921mm" svg:x="75.34594mm" svg:y="74.09496mm"/>
            <draw:path svg:d="M 1701.6415 24.271772 C 1702.3027 63.82685 1655.1278 66.711044 1627.3198 83.69724 C 1582.5522 111.08172 1545.1139 148.59961 1463.8337 150.5843 C 1496.9333 124.23175 1562.5499 130.42323 1582.7109 91.132195 C 1527.2808 97.61435 1481.6666 113.91261 1434.1211 128.27946 C 1390.809 106.74251 1314.503 109.89073 1270.635 128.27946 C 1273.757 94.33371 1256.0829 97.21709 1218.6178 91.132195 C 1248.0662 62.68916 1307.5441 57.477108 1344.9299 76.2623 C 1340.2997 49.459995 1375.304 56.735874 1389.5122 31.653427 C 1362.657 -1.7368125 1312.8889 54.8836 1263.2001 46.52332 C 1231.7412 54.672855 1224.7297 87.29522 1181.4701 83.64476 C 1177.2896 92.77292 1181.3115 106.716675 1159.1656 113.383736 C 1186.5764 125.607635 1229.0952 122.75009 1263.2001 128.25363 C 1153.239 147.99161 1085.7173 78.35358 958.5586 113.383736 C 951.12366 115.42092 938.6091 126.71868 928.81964 128.25363 C 885.9306 134.89487 837.35315 121.05688 787.638 128.25363 C 706.12006 140.08026 624.25775 189.02834 535.01373 202.57483 C 458.94604 214.1108 377.90408 220.22234 304.66766 224.85303 C 245.95679 228.58342 175.15402 233.34653 118.90383 217.44473 C 103.63748 213.13217 85.27539 187.28185 66.88666 180.29745 C 41.51313 170.61377 10.451154 190.85397 0.0 157.99342 C 32.22631 172.83667 96.28167 155.85046 104.03434 195.1407 C 343.8263 231.5209 600.5249 170.37558 787.6384 105.97624 C 868.9977 126.61371 985.8644 97.562675 1055.1322 61.39402 C 1072.3828 76.3164 1101.6195 79.306366 1136.862 76.263916 C 1199.489 34.85656 1312.0427 43.375904 1374.6431 1.9427108 C 1403.6946 2.6040075 1421.9242 20.675417 1448.9647 24.246742 C 1537.388 35.94015 1638.5118 -35.762512 1701.6415 24.271772 z M 1441.556 39.11502 C 1419.0663 17.128315 1391.2587 52.847225 1374.6959 61.419052 C 1403.0325 60.01733 1438.4336 65.70577 1441.556 39.11502 z M 1538.1816 68.827354 C 1559.4275 106.82164 1600.4908 44.247944 1634.7544 46.54916 C 1634.3575 56.021286 1625.256 56.841652 1627.3461 68.827354 C 1650.4442 62.21277 1679.125 61.180855 1679.3633 31.680073 C 1677.591 21.096903 1667.1127 19.13885 1664.4934 9.40188 C 1532.44 24.297611 1415.0706 57.13233 1300.374 105.97463 C 1352.4702 113.48871 1380.728 97.163795 1419.2511 91.10474 C 1417.6108 100.44444 1407.689 106.291954 1426.6862 105.97463 C 1421.6855 97.26958 1455.2611 59.937393 1478.7032 83.6706 C 1409.2239 110.15558 1530.3765 86.10504 1538.1816 68.827354 z" svg:height="2.2854533mm" draw:style-name="style-476" svg:viewBox="0.0 0.0 1701.6483 228.54535" svg:width="17.016483mm" svg:x="51.121994mm" svg:y="74.223724mm"/>
            <draw:path svg:d="M 81.729904 29.739786 C 69.321106 9.949327 13.202924 33.840794 0.0 14.869893 C 26.484978 12.171414 90.09059 14.076175 126.31213 0.0 C 127.18538 40.507862 82.259186 35.215874 59.425472 52.01717 C 39.343525 45.32346 75.08868 34.07899 81.729904 29.739786 z" svg:height="0.5201717mm" draw:style-name="style-477" svg:viewBox="0.0 0.0 126.324684 52.01717" svg:width="1.2632469mm" svg:x="51.494mm" svg:y="74.68922mm"/>
            <draw:path svg:d="M 208.06868 29.98767 C 164.91483 83.459854 62.68028 64.70131 0.0 82.004845 C 22.753778 45.30731 102.63181 65.73322 111.46929 15.117778 C 148.32588 24.722326 147.98192 -2.873694 178.32971 0.24788538 C 168.0905 34.59091 112.739395 23.796188 96.600204 52.265057 C 133.69418 74.25257 168.35454 30.066801 208.06868 29.98767 z" svg:height="0.82004625mm" draw:style-name="style-478" svg:viewBox="0.0 0.0 208.06868 82.00462" svg:width="2.0806868mm" svg:x="80.7704mm" svg:y="75.281265mm"/>
            <draw:path svg:d="M 230.37271 0.0 C 203.94083 18.177183 153.11444 11.906572 133.77332 37.147278 C 159.80835 58.182007 233.68001 31.379704 260.08545 52.01717 C 174.33408 83.07955 108.50556 41.98952 0.0 52.01717 C 11.456422 24.897543 40.613636 40.534508 59.451916 37.147278 C 115.12015 27.17292 168.85718 0.87365466 230.37271 0.0 z" svg:height="0.63847417mm" draw:style-name="style-479" svg:viewBox="0.0 0.0 260.08545 63.847416" svg:width="2.6008544mm" svg:x="28.384499mm" svg:y="75.432175mm"/>
            <draw:path svg:d="M 903.693 7.3550096 C 907.84686 -14.155305 915.2818 18.758543 925.97095 14.789956 C 931.7654 47.809578 881.3092 24.606054 896.2318 66.80713 C 854.2689 62.60034 814.47565 87.78857 777.3546 89.11116 C 748.80597 90.08978 722.771 74.7443 695.6249 74.241264 C 613.26013 72.706314 534.626 120.649124 443.00082 103.98024 C 405.50937 69.63722 308.2485 95.06364 272.10648 59.371372 C 198.86987 114.72248 100.28599 50.64048 4.6127267 59.371372 C 11.22731 32.27839 -8.510664 19.816296 4.6127267 7.354202 C 81.20951 -7.9912753 162.22504 77.12465 242.39374 37.066532 C 381.03534 80.45859 554.36395 99.21713 688.24304 44.50148 C 738.3815 48.867332 795.34625 46.3804 829.4247 66.80551 C 848.3689 53.285667 885.2518 53.311504 866.57214 22.196642 C 884.59 27.039692 924.7537 17.223593 903.693 7.3550096 z M 138.33275 51.937233 C 106.45042 39.236942 73.95967 27.119629 34.298615 22.198256 C 34.53681 61.77917 118.67432 56.48799 138.33275 51.937233 z" svg:height="1.075052mm" draw:style-name="style-480" svg:viewBox="0.0 0.0 926.4369 107.5052" svg:width="9.264369mm" svg:x="18.976358mm" svg:y="76.101845mm"/>
            <draw:path svg:d="M 66.86042 0.0 C 80.16872 23.521658 25.74455 42.889015 0.0 52.01717 C 12.541224 24.92338 41.27574 14.022883 66.86042 0.0 z" svg:height="0.5201717mm" draw:style-name="style-481" svg:viewBox="0.0 0.0 68.92417 52.01717" svg:width="0.6892417mm" svg:x="79.80441mm" svg:y="76.17539mm"/>
            <draw:path svg:d="M 6.686042 4.9457974 C 10.601743 -6.5106244 14.4383135 4.4696074 14.120988 12.380542 C 27.879435 60.561142 43.595528 83.923935 43.833725 131.28438 C 2.7969868 136.91994 16.872759 204.30943 21.555935 235.31851 C -22.364994 234.76279 14.491605 188.22272 14.120988 160.99712 C 13.380158 110.09119 -6.1462655 57.968235 6.686042 4.9457974 z" svg:height="2.3531854mm" draw:style-name="style-482" svg:viewBox="0.0 0.0 43.833817 235.31854" svg:width="0.43833816mm" svg:x="43.030586mm" svg:y="30.056421mm"/>
            <draw:path svg:d="M 74.294556 14.869085 C 76.75484 58.525173 33.1254 9.921471 37.147278 52.016766 C 62.441277 51.170162 46.196304 80.24784 29.712332 96.59899 C 18.970095 87.55037 19.763811 66.9129 0.0 66.860016 C 4.9738564 34.686592 13.20252 5.741332 44.582226 0.0 C 46.354565 13.096341 57.33419 16.959558 74.294556 14.869085 z" svg:height="0.96598995mm" draw:style-name="style-483" svg:viewBox="0.0 0.0 74.39491 96.59899" svg:width="0.7439491mm" svg:x="91.84217mm" svg:y="37.016003mm"/>
            <draw:path svg:d="M 0.0 170.921 C 2.9368765 106.997665 22.80707 59.981396 29.73918 0.0 C 55.932972 22.330677 91.30771 30.850424 89.19109 96.599396 C 73.31614 100.06535 75.03589 85.98958 74.3215 74.29496 C -11.403535 45.561253 47.14879 161.07866 0.0 170.921 z" svg:height="1.70921mm" draw:style-name="style-484" svg:viewBox="0.0 0.0 89.28179 170.921" svg:width="0.8928179mm" svg:x="14.861115mm" svg:y="39.245377mm"/>
            <draw:path svg:d="M 847.06226 0.5240313 C 859.7093 -2.2277386 861.08514 6.318251 861.9322 15.39352 C 829.7854 92.01675 707.20404 98.36689 646.4293 156.57513 C 573.484 226.47801 439.41922 249.31172 319.51053 208.59232 C 271.17126 236.02966 202.16788 249.99966 126.31173 253.17453 C 82.94632 255.00017 24.103018 268.3351 0.0 230.89674 C 27.040499 228.59473 48.339264 232.06108 66.86042 238.30505 C 137.82184 200.25787 265.2979 218.80527 334.35376 178.87958 C 534.432 257.59326 683.2068 118.660385 780.2035 22.828466 C 783.2459 40.74081 766.6303 38.968063 772.7685 59.97615 C 815.815 58.4416 826.1866 24.230997 847.06226 0.5240313 z" svg:height="2.5696402mm" draw:style-name="style-485" svg:viewBox="0.0 0.0 861.9322 256.96402" svg:width="8.619322mm" svg:x="105.51452mm" svg:y="62.42372mm"/>
            <draw:path svg:d="M 14.843247 0.11950174 C 44.979286 -2.7380433 23.018822 46.42158 29.712736 66.979515 C 43.232986 58.19533 35.560043 28.244398 44.582226 14.962345 C 66.436714 55.893307 61.039352 138.28452 52.016968 171.01346 C 38.946465 169.21446 35.083652 158.23404 37.14748 141.27448 C 23.733006 155.11205 34.395912 193.02681 0.0 185.88335 C 15.3458805 109.76316 7.964024 57.878006 14.843247 0.11950174 z" svg:height="1.8677071mm" draw:style-name="style-486" svg:viewBox="0.0 0.0 59.891132 186.77072" svg:width="0.59891135mm" svg:x="28.459375mm" svg:y="62.50185mm"/>
            <draw:path svg:d="M 282.36404 0.0 C 264.6366 29.34212 214.97476 26.749416 178.32971 37.147682 C 196.53273 72.813705 284.7977 63.84421 341.81537 59.452118 C 415.8459 53.737026 494.8236 41.24869 549.8574 22.304436 C 545.7564 52.863777 519.53625 61.356876 482.99698 59.452118 C 495.69727 76.464966 539.724 62.177242 564.7265 66.86042 C 646.69415 124.64557 815.65753 90.990486 913.95013 59.452118 C 916.88684 92.101524 873.9187 78.84612 869.3679 104.03434 C 902.54663 105.11914 988.40375 105.56889 1032.8535 118.90383 C 975.7035 147.58466 904.6629 117.342636 809.9158 126.338776 C 752.2368 214.15399 607.29816 231.3255 505.2477 215.50322 C 531.8909 255.98444 577.95483 263.04877 624.1511 267.5204 C 639.99963 270.98636 638.2798 256.91058 639.02106 245.21596 C 682.17487 266.46185 723.02594 290.00974 787.63763 289.82483 C 810.8419 292.10022 768.72 268.34076 795.0459 267.5204 C 900.9584 303.08023 1101.8828 303.18643 1181.4435 245.21596 C 1244.8641 286.64957 1332.7852 290.32745 1419.2245 267.5204 C 1429.437 297.70953 1399.7247 302.49847 1382.0773 319.53757 C 1331.1187 368.6972 1257.1147 422.5929 1159.1394 438.41476 C 1163.9817 445.98172 1176.2314 446.11414 1174.0094 460.71918 C 1157.711 469.18604 1143.6615 479.90164 1114.5573 475.58908 C 1142.1 509.53485 1213.2205 468.94785 1240.869 483.02402 C 1266.7185 504.40274 1218.2468 492.761 1211.1566 505.32806 C 1209.9923 507.3386 1224.2267 521.7854 1218.565 527.60626 C 1190.2543 556.76306 1149.853 573.2995 1092.2532 579.6234 C 1113.1022 541.047 1178.481 546.94775 1203.7225 512.763 C 1147.7367 491.96646 1040.2893 522.6316 1003.08875 483.05066 C 996.57996 448.9725 1058.3866 444.6333 1077.4099 460.74664 C 1178.9307 416.11154 1294.8442 385.89615 1367.2081 312.13007 C 1332.4945 293.9533 1299.0251 313.7175 1255.7389 304.72177 C 1237.0328 300.85895 1217.1357 282.94662 1196.2867 282.41733 C 1142.947 281.0681 1087.8074 320.67606 1025.392 327.0262 C 983.16425 331.2859 941.41296 319.59128 899.08026 319.59128 C 861.50903 319.59128 826.4523 331.49744 787.63763 327.0262 C 744.0873 321.99905 706.2521 296.70508 668.7342 289.87854 C 601.97955 277.65463 536.15186 280.00955 475.5354 237.86136 C 412.22046 248.70937 290.168 262.67935 245.18932 215.55692 C 333.69247 211.29726 483.89648 218.49359 616.717 200.68744 C 633.83563 198.3854 644.9743 183.1986 661.32587 178.383 C 702.62744 166.21199 769.9901 181.71693 780.2035 133.80077 C 723.9795 118.454895 661.1676 144.1724 594.43964 141.20908 C 562.6893 139.80695 530.3043 125.8103 497.86688 126.339584 C 433.59998 127.39774 357.95535 172.19193 312.10303 118.90464 C 359.3046 123.773125 396.55765 128.35013 438.41476 111.49634 C 430.47757 87.20761 397.8544 87.684 386.39758 66.88747 C 328.85104 76.28006 266.40894 89.05948 193.19879 74.32241 C 134.85852 62.601555 72.01999 65.40581 0.0 89.1919 C 19.394003 64.34765 57.81139 61.3048 89.16445 52.04422 C 143.40451 35.98335 218.46695 16.721766 282.36404 0.0 z" svg:height="5.796234mm" draw:style-name="style-487" svg:viewBox="0.0 0.0 1421.309 579.6234" svg:width="14.213089mm" svg:x="95.92864mm" svg:y="63.24626mm"/>
            <draw:path svg:d="M 178.3293 22.907999 C 175.89526 50.212936 184.6528 88.68362 170.89436 104.66415 C 141.44606 89.13296 127.95245 53.784668 126.31213 30.342543 C 70.56457 21.63789 51.990524 50.159645 0.0 45.212032 C 18.494509 -3.5236866 139.88567 -15.800472 178.3293 22.907999 z" svg:height="1.0466406mm" draw:style-name="style-488" svg:viewBox="0.0 0.0 178.87222 104.66407" svg:width="1.7887222mm" svg:x="65.240425mm" svg:y="64.05726mm"/>
            <draw:path svg:d="M 126.285484 98.30916 C 111.124916 94.12862 68.13013 39.78318 66.860016 90.900856 C 36.141605 79.49732 31.776564 41.76788 0.0 31.449144 C 8.01671 -24.64239 102.89625 6.4724727 118.87718 31.449144 C 105.40982 56.84892 127.37069 66.02996 126.285484 98.30916 z" svg:height="0.9830897mm" draw:style-name="style-489" svg:viewBox="0.0 0.0 126.32461 98.30897" svg:width="1.263246mm" svg:x="67.6185mm" svg:y="64.715065mm"/>
            <draw:path svg:d="M 349.22366 0.0 C 427.22278 77.813805 135.94292 118.586105 66.86042 148.58992 C 52.096302 133.6409 20.32014 135.70473 0.0 126.31213 C 112.28965 80.08918 241.82954 51.091034 349.22366 0.0 z" svg:height="1.4858992mm" draw:style-name="style-490" svg:viewBox="0.0 0.0 362.38373 148.58992" svg:width="3.6238375mm" svg:x="84.039856mm" svg:y="66.14424mm"/>
            <draw:path svg:d="M 15.518674 0.26241937 C 21.842173 -1.1134655 22.530115 3.14661 22.95362 7.6973658 C 52.110836 9.522997 76.955086 34.28812 104.683525 44.844643 C 129.87175 54.3959 168.2629 44.10341 179.00513 74.55698 C 103.99558 77.75849 31.658676 78.234886 0.6758308 37.4097 C -4.9072423 14.5234995 26.260912 28.387316 15.518674 0.26241937 z" svg:height="0.75864923mm" draw:style-name="style-491" svg:viewBox="0.0 0.0 179.00494 75.86492" svg:width="1.7900494mm" svg:x="39.078285mm" svg:y="70.30245mm"/>
            <draw:path svg:d="M 208.04285 0.91725665 C 240.58688 -4.480508 202.03708 15.707212 222.91273 15.787149 C 212.88509 40.446495 174.6526 36.90101 156.05232 52.93443 C 162.34958 74.73623 174.75838 43.277393 193.1996 52.93443 C 185.50063 77.46135 144.8337 68.96785 126.31254 82.67341 C 188.56891 105.26892 259.3188 13.008734 312.0764 67.80351 C 233.09865 96.06083 81.83608 117.20133 0.0 75.23846 C 42.7574 39.22887 151.65982 43.514782 208.04285 0.91725665 z" svg:height="0.9889084mm" draw:style-name="style-492" svg:viewBox="0.0 0.0 312.0764 98.89084" svg:width="3.1207638mm" svg:x="75.04905mm" svg:y="70.295906mm"/>
            <draw:path svg:d="M 297.20648 0.0 C 243.70766 100.03911 126.97383 136.92154 0.0 163.48566 C 0.10577519 114.4318 66.384026 143.0331 52.01717 96.59859 C 73.369225 106.99686 89.77326 76.357574 96.599396 96.59859 C 101.57325 72.62718 134.17058 80.934975 148.61656 74.3204 C 202.80254 49.397823 250.2956 7.0110383 297.20648 0.0 z" svg:height="1.6348565mm" draw:style-name="style-493" svg:viewBox="0.0 0.0 297.20648 163.48566" svg:width="2.972065mm" svg:x="115.09983mm" svg:y="70.75117mm"/>
            <draw:path svg:d="M 297.23312 25.155117 C 294.21692 39.46868 268.4199 31.028465 274.9287 54.86745 C 198.25258 51.798355 112.05105 98.735085 0.0 84.60643 C 46.063885 58.80939 125.33311 66.27098 170.89436 39.997555 C 150.99773 22.24428 137.16014 44.521667 111.44264 32.589256 C 126.57697 15.523922 173.1435 29.864132 200.60709 25.15431 C 177.72049 -17.337442 293.1317 1.9241395 297.23312 25.155117 z" svg:height="0.8726468mm" draw:style-name="style-494" svg:viewBox="0.0 0.0 297.23312 87.26468" svg:width="2.9723313mm" svg:x="36.48392mm" svg:y="73.471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176575mm" fo:page-width="123.104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