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0.20013mm" fo:page-width="156.150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d973e" draw:opacity="100.0%" draw:stroke="none"/>
    </style:style>
    <style:style style:family="graphic" style:name="style-3">
      <style:graphic-properties draw:fill="solid" draw:fill-color="#bd973e" draw:opacity="100.0%" draw:stroke="none"/>
    </style:style>
    <style:style style:family="graphic" style:name="style-4">
      <style:graphic-properties draw:fill="solid" draw:fill-color="#bd973e" draw:opacity="100.0%" draw:stroke="none"/>
    </style:style>
    <style:style style:family="graphic" style:name="style-5">
      <style:graphic-properties draw:fill="solid" draw:fill-color="#bd973e" draw:opacity="100.0%" draw:stroke="none"/>
    </style:style>
    <style:style style:family="graphic" style:name="style-6">
      <style:graphic-properties draw:fill="solid" draw:fill-color="#bd973e" draw:opacity="100.0%" draw:stroke="none"/>
    </style:style>
    <style:style style:family="graphic" style:name="style-7">
      <style:graphic-properties draw:fill="solid" draw:fill-color="#f2cb6e" draw:opacity="100.0%" draw:stroke="none"/>
    </style:style>
    <style:style style:family="graphic" style:name="style-8">
      <style:graphic-properties draw:fill="solid" draw:fill-color="#f2cb6e" draw:opacity="100.0%" draw:stroke="none"/>
    </style:style>
    <style:style style:family="graphic" style:name="style-9">
      <style:graphic-properties draw:fill="solid" draw:fill-color="#f2cb6e" draw:opacity="100.0%" draw:stroke="none"/>
    </style:style>
    <style:style style:family="graphic" style:name="style-10">
      <style:graphic-properties draw:fill="solid" draw:fill-color="#6d5223" draw:opacity="100.0%" draw:stroke="none"/>
    </style:style>
    <style:style style:family="graphic" style:name="style-11">
      <style:graphic-properties draw:fill="solid" draw:fill-color="#6d5223" draw:opacity="100.0%" draw:stroke="none"/>
    </style:style>
    <style:style style:family="graphic" style:name="style-12">
      <style:graphic-properties draw:fill="solid" draw:fill-color="#6d5223" draw:opacity="100.0%" draw:stroke="none"/>
    </style:style>
    <style:style style:family="graphic" style:name="style-13">
      <style:graphic-properties draw:fill="solid" draw:fill-color="#6d5223" draw:opacity="100.0%" draw:stroke="none"/>
    </style:style>
    <style:style style:family="graphic" style:name="style-14">
      <style:graphic-properties draw:fill="solid" draw:fill-color="#6d5223" draw:opacity="100.0%" draw:stroke="none"/>
    </style:style>
    <style:style style:family="graphic" style:name="style-15">
      <style:graphic-properties draw:fill="solid" draw:fill-color="#6d5223" draw:opacity="100.0%" draw:stroke="none"/>
    </style:style>
    <style:style style:family="graphic" style:name="style-16">
      <style:graphic-properties draw:fill="solid" draw:fill-color="#6d5223" draw:opacity="100.0%" draw:stroke="none"/>
    </style:style>
    <style:style style:family="graphic" style:name="style-17">
      <style:graphic-properties draw:fill="solid" draw:fill-color="#6d5223" draw:opacity="100.0%" draw:stroke="none"/>
    </style:style>
    <style:style style:family="graphic" style:name="style-18">
      <style:graphic-properties draw:fill="solid" draw:fill-color="#6d5223" draw:opacity="100.0%" draw:stroke="none"/>
    </style:style>
    <style:style style:family="graphic" style:name="style-19">
      <style:graphic-properties draw:fill="solid" draw:fill-color="#6d5223" draw:opacity="100.0%" draw:stroke="none"/>
    </style:style>
    <style:style style:family="graphic" style:name="style-20">
      <style:graphic-properties draw:fill="solid" draw:fill-color="#6d5223" draw:opacity="100.0%" draw:stroke="none"/>
    </style:style>
    <style:style style:family="graphic" style:name="style-21">
      <style:graphic-properties draw:fill="solid" draw:fill-color="#6d5223" draw:opacity="100.0%" draw:stroke="none"/>
    </style:style>
    <style:style style:family="graphic" style:name="style-22">
      <style:graphic-properties draw:fill="solid" draw:fill-color="#6d5223" draw:opacity="100.0%" draw:stroke="none"/>
    </style:style>
    <style:style style:family="graphic" style:name="style-23">
      <style:graphic-properties draw:fill="solid" draw:fill-color="#6d5223" draw:opacity="100.0%" draw:stroke="none"/>
    </style:style>
    <style:style style:family="graphic" style:name="style-24">
      <style:graphic-properties draw:fill="solid" draw:fill-color="#6d5223" draw:opacity="100.0%" draw:stroke="none"/>
    </style:style>
    <style:style style:family="graphic" style:name="style-25">
      <style:graphic-properties draw:fill="solid" draw:fill-color="#6d5223" draw:opacity="100.0%" draw:stroke="none"/>
    </style:style>
    <style:style style:family="graphic" style:name="style-26">
      <style:graphic-properties draw:fill="solid" draw:fill-color="#6d5223" draw:opacity="100.0%" draw:stroke="none"/>
    </style:style>
    <style:style style:family="graphic" style:name="style-27">
      <style:graphic-properties draw:fill="solid" draw:fill-color="#6d5223" draw:opacity="100.0%" draw:stroke="none"/>
    </style:style>
    <style:style style:family="graphic" style:name="style-28">
      <style:graphic-properties draw:fill="solid" draw:fill-color="#6d5223" draw:opacity="100.0%" draw:stroke="none"/>
    </style:style>
    <style:style style:family="graphic" style:name="style-29">
      <style:graphic-properties draw:fill="solid" draw:fill-color="#6b551f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6d5223" draw:opacity="100.0%" draw:stroke="none"/>
    </style:style>
    <style:style style:family="graphic" style:name="style-36">
      <style:graphic-properties draw:fill="solid" draw:fill-color="#6d5223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6d5223" draw:opacity="100.0%" draw:stroke="none"/>
    </style:style>
    <style:style style:family="graphic" style:name="style-40">
      <style:graphic-properties draw:fill="solid" draw:fill-color="#6d5223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6d5223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6d5223" draw:opacity="100.0%" draw:stroke="none"/>
    </style:style>
    <style:style style:family="graphic" style:name="style-48">
      <style:graphic-properties draw:fill="solid" draw:fill-color="#6d5223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6d5223" draw:opacity="100.0%" draw:stroke="none"/>
    </style:style>
    <style:style style:family="graphic" style:name="style-54">
      <style:graphic-properties draw:fill="solid" draw:fill-color="#6d5223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6d5223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6d5223" draw:opacity="100.0%" draw:stroke="none"/>
    </style:style>
    <style:style style:family="graphic" style:name="style-65">
      <style:graphic-properties draw:fill="solid" draw:fill-color="#6d5223" draw:opacity="100.0%" draw:stroke="none"/>
    </style:style>
    <style:style style:family="graphic" style:name="style-66">
      <style:graphic-properties draw:fill="solid" draw:fill-color="#6d5223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6d5223" draw:opacity="100.0%" draw:stroke="none"/>
    </style:style>
    <style:style style:family="graphic" style:name="style-71">
      <style:graphic-properties draw:fill="solid" draw:fill-color="#6d5223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6d5223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6d5223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6d5223" draw:opacity="100.0%" draw:stroke="none"/>
    </style:style>
    <style:style style:family="graphic" style:name="style-87">
      <style:graphic-properties draw:fill="solid" draw:fill-color="#6d5223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6d5223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6d5223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6d5223" draw:opacity="100.0%" draw:stroke="none"/>
    </style:style>
    <style:style style:family="graphic" style:name="style-95">
      <style:graphic-properties draw:fill="solid" draw:fill-color="#6d5223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6d5223" draw:opacity="100.0%" draw:stroke="none"/>
    </style:style>
    <style:style style:family="graphic" style:name="style-98">
      <style:graphic-properties draw:fill="solid" draw:fill-color="#6d5223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6d5223" draw:opacity="100.0%" draw:stroke="none"/>
    </style:style>
    <style:style style:family="graphic" style:name="style-101">
      <style:graphic-properties draw:fill="solid" draw:fill-color="#6d5223" draw:opacity="100.0%" draw:stroke="none"/>
    </style:style>
    <style:style style:family="graphic" style:name="style-102">
      <style:graphic-properties draw:fill="solid" draw:fill-color="#6d5223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6d5223" draw:opacity="100.0%" draw:stroke="none"/>
    </style:style>
    <style:style style:family="graphic" style:name="style-106">
      <style:graphic-properties draw:fill="solid" draw:fill-color="#6d5223" draw:opacity="100.0%" draw:stroke="none"/>
    </style:style>
    <style:style style:family="graphic" style:name="style-107">
      <style:graphic-properties draw:fill="solid" draw:fill-color="#6d5223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6d5223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6d5223" draw:opacity="100.0%" draw:stroke="none"/>
    </style:style>
    <style:style style:family="graphic" style:name="style-112">
      <style:graphic-properties draw:fill="solid" draw:fill-color="#6d5223" draw:opacity="100.0%" draw:stroke="none"/>
    </style:style>
    <style:style style:family="graphic" style:name="style-113">
      <style:graphic-properties draw:fill="solid" draw:fill-color="#6d5223" draw:opacity="100.0%" draw:stroke="none"/>
    </style:style>
    <style:style style:family="graphic" style:name="style-114">
      <style:graphic-properties draw:fill="solid" draw:fill-color="#6d5223" draw:opacity="100.0%" draw:stroke="none"/>
    </style:style>
    <style:style style:family="graphic" style:name="style-115">
      <style:graphic-properties draw:fill="solid" draw:fill-color="#6d5223" draw:opacity="100.0%" draw:stroke="none"/>
    </style:style>
    <style:style style:family="graphic" style:name="style-116">
      <style:graphic-properties draw:fill="solid" draw:fill-color="#6d5223" draw:opacity="100.0%" draw:stroke="none"/>
    </style:style>
    <style:style style:family="graphic" style:name="style-117">
      <style:graphic-properties draw:fill="solid" draw:fill-color="#6d5223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6d5223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6d5223" draw:opacity="100.0%" draw:stroke="none"/>
    </style:style>
    <style:style style:family="graphic" style:name="style-124">
      <style:graphic-properties draw:fill="solid" draw:fill-color="#6d5223" draw:opacity="100.0%" draw:stroke="none"/>
    </style:style>
    <style:style style:family="graphic" style:name="style-125">
      <style:graphic-properties draw:fill="solid" draw:fill-color="#6d5223" draw:opacity="100.0%" draw:stroke="none"/>
    </style:style>
    <style:style style:family="graphic" style:name="style-126">
      <style:graphic-properties draw:fill="solid" draw:fill-color="#6d5223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6d5223" draw:opacity="100.0%" draw:stroke="none"/>
    </style:style>
    <style:style style:family="graphic" style:name="style-129">
      <style:graphic-properties draw:fill="solid" draw:fill-color="#6d5223" draw:opacity="100.0%" draw:stroke="none"/>
    </style:style>
    <style:style style:family="graphic" style:name="style-130">
      <style:graphic-properties draw:fill="solid" draw:fill-color="#6d5223" draw:opacity="100.0%" draw:stroke="none"/>
    </style:style>
    <style:style style:family="graphic" style:name="style-131">
      <style:graphic-properties draw:fill="solid" draw:fill-color="#6d5223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6d5223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6d5223" draw:opacity="100.0%" draw:stroke="none"/>
    </style:style>
    <style:style style:family="graphic" style:name="style-137">
      <style:graphic-properties draw:fill="solid" draw:fill-color="#6d5223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6d5223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6d5223" draw:opacity="100.0%" draw:stroke="none"/>
    </style:style>
    <style:style style:family="graphic" style:name="style-144">
      <style:graphic-properties draw:fill="solid" draw:fill-color="#6d5223" draw:opacity="100.0%" draw:stroke="none"/>
    </style:style>
    <style:style style:family="graphic" style:name="style-145">
      <style:graphic-properties draw:fill="solid" draw:fill-color="#6d5223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6d5223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6d5223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6d5223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6d5223" draw:opacity="100.0%" draw:stroke="none"/>
    </style:style>
    <style:style style:family="graphic" style:name="style-157">
      <style:graphic-properties draw:fill="solid" draw:fill-color="#6d5223" draw:opacity="100.0%" draw:stroke="none"/>
    </style:style>
    <style:style style:family="graphic" style:name="style-158">
      <style:graphic-properties draw:fill="solid" draw:fill-color="#6d5223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6d5223" draw:opacity="100.0%" draw:stroke="none"/>
    </style:style>
    <style:style style:family="graphic" style:name="style-161">
      <style:graphic-properties draw:fill="solid" draw:fill-color="#6d5223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6d5223" draw:opacity="100.0%" draw:stroke="none"/>
    </style:style>
    <style:style style:family="graphic" style:name="style-165">
      <style:graphic-properties draw:fill="solid" draw:fill-color="#6d5223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6d5223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6d5223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6d5223" draw:opacity="100.0%" draw:stroke="none"/>
    </style:style>
    <style:style style:family="graphic" style:name="style-178">
      <style:graphic-properties draw:fill="solid" draw:fill-color="#6d5223" draw:opacity="100.0%" draw:stroke="none"/>
    </style:style>
    <style:style style:family="graphic" style:name="style-179">
      <style:graphic-properties draw:fill="solid" draw:fill-color="#6d5223" draw:opacity="100.0%" draw:stroke="none"/>
    </style:style>
    <style:style style:family="graphic" style:name="style-180">
      <style:graphic-properties draw:fill="solid" draw:fill-color="#6d5223" draw:opacity="100.0%" draw:stroke="none"/>
    </style:style>
    <style:style style:family="graphic" style:name="style-181">
      <style:graphic-properties draw:fill="solid" draw:fill-color="#6d5223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6d5223" draw:opacity="100.0%" draw:stroke="none"/>
    </style:style>
    <style:style style:family="graphic" style:name="style-185">
      <style:graphic-properties draw:fill="solid" draw:fill-color="#6d5223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6d5223" draw:opacity="100.0%" draw:stroke="none"/>
    </style:style>
    <style:style style:family="graphic" style:name="style-190">
      <style:graphic-properties draw:fill="solid" draw:fill-color="#6d5223" draw:opacity="100.0%" draw:stroke="none"/>
    </style:style>
    <style:style style:family="graphic" style:name="style-191">
      <style:graphic-properties draw:fill="solid" draw:fill-color="#6d5223" draw:opacity="100.0%" draw:stroke="none"/>
    </style:style>
    <style:style style:family="graphic" style:name="style-192">
      <style:graphic-properties draw:fill="solid" draw:fill-color="#6d5223" draw:opacity="100.0%" draw:stroke="none"/>
    </style:style>
    <style:style style:family="graphic" style:name="style-193">
      <style:graphic-properties draw:fill="solid" draw:fill-color="#bd973e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6d5223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6d5223" draw:opacity="100.0%" draw:stroke="none"/>
    </style:style>
    <style:style style:family="graphic" style:name="style-199">
      <style:graphic-properties draw:fill="solid" draw:fill-color="#6d5223" draw:opacity="100.0%" draw:stroke="none"/>
    </style:style>
    <style:style style:family="graphic" style:name="style-200">
      <style:graphic-properties draw:fill="solid" draw:fill-color="#6d5223" draw:opacity="100.0%" draw:stroke="none"/>
    </style:style>
    <style:style style:family="graphic" style:name="style-201">
      <style:graphic-properties draw:fill="solid" draw:fill-color="#6d5223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6d5223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6d5223" draw:opacity="100.0%" draw:stroke="none"/>
    </style:style>
    <style:style style:family="graphic" style:name="style-207">
      <style:graphic-properties draw:fill="solid" draw:fill-color="#6d5223" draw:opacity="100.0%" draw:stroke="none"/>
    </style:style>
    <style:style style:family="graphic" style:name="style-208">
      <style:graphic-properties draw:fill="solid" draw:fill-color="#6d5223" draw:opacity="100.0%" draw:stroke="none"/>
    </style:style>
    <style:style style:family="graphic" style:name="style-209">
      <style:graphic-properties draw:fill="solid" draw:fill-color="#6d5223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6d5223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6d5223" draw:opacity="100.0%" draw:stroke="none"/>
    </style:style>
    <style:style style:family="graphic" style:name="style-215">
      <style:graphic-properties draw:fill="solid" draw:fill-color="#6d5223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6d5223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6d5223" draw:opacity="100.0%" draw:stroke="none"/>
    </style:style>
    <style:style style:family="graphic" style:name="style-221">
      <style:graphic-properties draw:fill="solid" draw:fill-color="#6d5223" draw:opacity="100.0%" draw:stroke="none"/>
    </style:style>
    <style:style style:family="graphic" style:name="style-222">
      <style:graphic-properties draw:fill="solid" draw:fill-color="#6d5223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6d5223" draw:opacity="100.0%" draw:stroke="none"/>
    </style:style>
    <style:style style:family="graphic" style:name="style-226">
      <style:graphic-properties draw:fill="solid" draw:fill-color="#6d5223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6d5223" draw:opacity="100.0%" draw:stroke="none"/>
    </style:style>
    <style:style style:family="graphic" style:name="style-229">
      <style:graphic-properties draw:fill="solid" draw:fill-color="#6d5223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6d5223" draw:opacity="100.0%" draw:stroke="none"/>
    </style:style>
    <style:style style:family="graphic" style:name="style-238">
      <style:graphic-properties draw:fill="solid" draw:fill-color="#6d5223" draw:opacity="100.0%" draw:stroke="none"/>
    </style:style>
    <style:style style:family="graphic" style:name="style-239">
      <style:graphic-properties draw:fill="solid" draw:fill-color="#6d5223" draw:opacity="100.0%" draw:stroke="none"/>
    </style:style>
    <style:style style:family="graphic" style:name="style-240">
      <style:graphic-properties draw:fill="solid" draw:fill-color="#6d5223" draw:opacity="100.0%" draw:stroke="none"/>
    </style:style>
    <style:style style:family="graphic" style:name="style-241">
      <style:graphic-properties draw:fill="solid" draw:fill-color="#6d5223" draw:opacity="100.0%" draw:stroke="none"/>
    </style:style>
    <style:style style:family="graphic" style:name="style-242">
      <style:graphic-properties draw:fill="solid" draw:fill-color="#6d5223" draw:opacity="100.0%" draw:stroke="none"/>
    </style:style>
    <style:style style:family="graphic" style:name="style-243">
      <style:graphic-properties draw:fill="solid" draw:fill-color="#6d5223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6d5223" draw:opacity="100.0%" draw:stroke="none"/>
    </style:style>
    <style:style style:family="graphic" style:name="style-247">
      <style:graphic-properties draw:fill="solid" draw:fill-color="#6d5223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6d5223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6d5223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6d5223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6d5223" draw:opacity="100.0%" draw:stroke="none"/>
    </style:style>
    <style:style style:family="graphic" style:name="style-262">
      <style:graphic-properties draw:fill="solid" draw:fill-color="#6d5223" draw:opacity="100.0%" draw:stroke="none"/>
    </style:style>
    <style:style style:family="graphic" style:name="style-263">
      <style:graphic-properties draw:fill="solid" draw:fill-color="#6d5223" draw:opacity="100.0%" draw:stroke="none"/>
    </style:style>
    <style:style style:family="graphic" style:name="style-264">
      <style:graphic-properties draw:fill="solid" draw:fill-color="#6d5223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6d5223" draw:opacity="100.0%" draw:stroke="none"/>
    </style:style>
    <style:style style:family="graphic" style:name="style-270">
      <style:graphic-properties draw:fill="solid" draw:fill-color="#6d5223" draw:opacity="100.0%" draw:stroke="none"/>
    </style:style>
    <style:style style:family="graphic" style:name="style-271">
      <style:graphic-properties draw:fill="solid" draw:fill-color="#6d5223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6d5223" draw:opacity="100.0%" draw:stroke="none"/>
    </style:style>
    <style:style style:family="graphic" style:name="style-274">
      <style:graphic-properties draw:fill="solid" draw:fill-color="#bd973e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6d5223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6d5223" draw:opacity="100.0%" draw:stroke="none"/>
    </style:style>
    <style:style style:family="graphic" style:name="style-279">
      <style:graphic-properties draw:fill="solid" draw:fill-color="#6d5223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6d5223" draw:opacity="100.0%" draw:stroke="none"/>
    </style:style>
    <style:style style:family="graphic" style:name="style-283">
      <style:graphic-properties draw:fill="solid" draw:fill-color="#6d5223" draw:opacity="100.0%" draw:stroke="none"/>
    </style:style>
    <style:style style:family="graphic" style:name="style-284">
      <style:graphic-properties draw:fill="solid" draw:fill-color="#6d5223" draw:opacity="100.0%" draw:stroke="none"/>
    </style:style>
    <style:style style:family="graphic" style:name="style-285">
      <style:graphic-properties draw:fill="solid" draw:fill-color="#6d5223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6d5223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6d5223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6d5223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6d5223" draw:opacity="100.0%" draw:stroke="none"/>
    </style:style>
    <style:style style:family="graphic" style:name="style-298">
      <style:graphic-properties draw:fill="solid" draw:fill-color="#6d5223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6d5223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6d5223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6d5223" draw:opacity="100.0%" draw:stroke="none"/>
    </style:style>
    <style:style style:family="graphic" style:name="style-309">
      <style:graphic-properties draw:fill="solid" draw:fill-color="#6d5223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6d5223" draw:opacity="100.0%" draw:stroke="none"/>
    </style:style>
    <style:style style:family="graphic" style:name="style-315">
      <style:graphic-properties draw:fill="solid" draw:fill-color="#6d5223" draw:opacity="100.0%" draw:stroke="none"/>
    </style:style>
    <style:style style:family="graphic" style:name="style-316">
      <style:graphic-properties draw:fill="solid" draw:fill-color="#6d5223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6d5223" draw:opacity="100.0%" draw:stroke="none"/>
    </style:style>
    <style:style style:family="graphic" style:name="style-321">
      <style:graphic-properties draw:fill="solid" draw:fill-color="#6d5223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6d5223" draw:opacity="100.0%" draw:stroke="none"/>
    </style:style>
    <style:style style:family="graphic" style:name="style-324">
      <style:graphic-properties draw:fill="solid" draw:fill-color="#6d5223" draw:opacity="100.0%" draw:stroke="none"/>
    </style:style>
    <style:style style:family="graphic" style:name="style-325">
      <style:graphic-properties draw:fill="solid" draw:fill-color="#6d5223" draw:opacity="100.0%" draw:stroke="none"/>
    </style:style>
    <style:style style:family="graphic" style:name="style-326">
      <style:graphic-properties draw:fill="solid" draw:fill-color="#6d5223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6d5223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6d5223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6d5223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6d5223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6d5223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6d5223" draw:opacity="100.0%" draw:stroke="none"/>
    </style:style>
    <style:style style:family="graphic" style:name="style-347">
      <style:graphic-properties draw:fill="solid" draw:fill-color="#6d5223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6d5223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6d5223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6d5223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6d5223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ffffff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f2cb6e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ffffff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6b551f" draw:opacity="100.0%" draw:stroke="none"/>
    </style:style>
    <style:style style:family="graphic" style:name="style-398">
      <style:graphic-properties draw:fill="solid" draw:fill-color="#6b551f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6d5223" draw:opacity="100.0%" draw:stroke="none"/>
    </style:style>
    <style:style style:family="graphic" style:name="style-409">
      <style:graphic-properties draw:fill="solid" draw:fill-color="#6d5223" draw:opacity="100.0%" draw:stroke="none"/>
    </style:style>
    <style:style style:family="graphic" style:name="style-410">
      <style:graphic-properties draw:fill="solid" draw:fill-color="#6d5223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6d5223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6d5223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6d5223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6d5223" draw:opacity="100.0%" draw:stroke="none"/>
    </style:style>
    <style:style style:family="graphic" style:name="style-422">
      <style:graphic-properties draw:fill="solid" draw:fill-color="#6d5223" draw:opacity="100.0%" draw:stroke="none"/>
    </style:style>
    <style:style style:family="graphic" style:name="style-423">
      <style:graphic-properties draw:fill="solid" draw:fill-color="#6d5223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6d5223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6d5223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bd973e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6b551f" draw:opacity="100.0%" draw:stroke="none"/>
    </style:style>
    <style:style style:family="graphic" style:name="style-440">
      <style:graphic-properties draw:fill="solid" draw:fill-color="#6b551f" draw:opacity="100.0%" draw:stroke="none"/>
    </style:style>
    <style:style style:family="graphic" style:name="style-441">
      <style:graphic-properties draw:fill="solid" draw:fill-color="#6b551f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6b551f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6b551f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6d5223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ffffff" draw:opacity="100.0%" draw:stroke="none"/>
    </style:style>
    <style:style style:family="graphic" style:name="style-458">
      <style:graphic-properties draw:fill="solid" draw:fill-color="#6d5223" draw:opacity="100.0%" draw:stroke="none"/>
    </style:style>
    <style:style style:family="graphic" style:name="style-459">
      <style:graphic-properties draw:fill="solid" draw:fill-color="#6d5223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6d5223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6d5223" draw:opacity="100.0%" draw:stroke="none"/>
    </style:style>
    <style:style style:family="graphic" style:name="style-466">
      <style:graphic-properties draw:fill="solid" draw:fill-color="#6d5223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6d5223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6b551f" draw:opacity="100.0%" draw:stroke="none"/>
    </style:style>
    <style:style style:family="graphic" style:name="style-476">
      <style:graphic-properties draw:fill="solid" draw:fill-color="#5b391d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6d5223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6d5223" draw:opacity="100.0%" draw:stroke="none"/>
    </style:style>
    <style:style style:family="graphic" style:name="style-48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olygon svg:height="0.84587455mm" draw:points="106.57456,84.587456 106.57456,30.056707 38.232483,0.0 0.0,54.477856 22.78123,80.53933" draw:style-name="style-2" svg:viewBox="0.0 0.0 106.57456 84.587456" svg:width="1.0657456mm" svg:x="146.11984mm" svg:y="26.533472mm"/>
            <draw:polygon svg:height="1.4051951mm" draw:points="27.225657,21.986706 0.0,140.51952 74.63893,93.97843 48.31292,0.0" draw:style-name="style-3" svg:viewBox="0.0 0.0 74.63893 140.51952" svg:width="0.7463893mm" svg:x="7.7337704mm" svg:y="193.58716mm"/>
            <draw:path svg:d="M 629.4964 2004.695 C 629.4964 2004.695 1558.3689 1975.1411 1636.289 1893.0673 C 1714.1556 1810.9672 1723.866 1965.9598 1723.866 1965.9598 S 1830.3872 2062.7708 1888.5167 2072.4546 C 1946.6188 2082.1648 2159.7146 2101.5325 2208.1064 2091.8223 C 2256.5256 2082.165 2363.0469 2033.7197 2363.0469 2033.7197 L 2430.8335 2082.165 L 2518.0132 2062.771 L 2537.3806 1840.0183 C 2537.3806 1840.0183 2440.4905 1568.8733 2401.7815 1530.1384 C 2363.0469 1491.3771 2179.0544 1346.1207 2179.0544 1346.1207 L 1907.8824 1210.5217 L 1849.7529 1084.6595 L 1278.3344 677.91547 C 1278.3344 677.91547 1210.5479 484.24048 1220.2323 435.79526 C 1229.9426 387.35 1181.4976 183.99126 1181.4976 183.99126 L 852.22345 0.0 L 629.4964 38.734966 L 209.62947 154.54306 L 0.0 658.5743 L 629.4964 2004.695 z" svg:height="20.944738mm" draw:style-name="style-4" svg:viewBox="0.0 0.0 2537.3806 2094.4736" svg:width="25.373806mm" svg:x="130.01704mm" svg:y="8.14599mm"/>
            <draw:path svg:d="M 670.45416 5944.3945 L 463.1002 6075.7334 L 0.0 5958.2324 L 48.392303 5813.0815 L 89.852516 5557.335 L 27.648985 5363.818 L 410.58038 4431.215 L 622.08826 3732.5562 L 760.333 1645.0997 L 891.6722 1334.0287 L 1347.8668 615.18207 L 1589.8016 0.0 L 1831.7366 138.24414 L 2398.5269 933.15845 L 2096.0818 1438.5927 L 1838.6685 1935.4001 L 1707.3558 2280.9993 L 1520.7188 2550.5564 L 1465.4473 2723.356 L 1368.6627 2937.6418 L 1264.999 3193.3887 L 1133.6598 3518.2444 L 1009.25275 3953.7217 L 888.5234 4284.081 L 836.4534 4534.324 C 836.4534 4534.324 794.96674 4755.4897 774.2234 4762.4204 S 677.4653 4997.424 677.4653 4997.424 L 670.55963 5322.3057 L 629.0995 5536.592 L 663.6805 5743.945 L 615.2882 5868.3525 L 670.45416 5944.3945 z" svg:height="60.757336mm" draw:style-name="style-5" svg:viewBox="0.0 0.0 2398.5269 6075.7334" svg:width="23.98527mm" svg:x="1.6652876mm" svg:y="136.44586mm"/>
            <draw:path svg:d="M 136.0488 12890.891 L 0.0 13033.818 L 51.223354 13154.892 L 220.90059 13173.729 L 343.1116 13154.415 L 447.1723 12787.227 L 777.1606 13729.937 L 1116.5417 13871.355 L 1550.2202 13258.582 L 1908.4661 12881.497 L 2276.1047 13352.853 L 3322.5317 12758.941 L 3495.49 12504.121 L 3765.6296 12617.5205 L 4046.2202 12703.192 C 4046.2202 12703.192 4141.2583 12753.199 4154.1704 12753.199 C 4167.082 12753.199 4675.2935 12809.979 4757.8174 12809.979 S 5614.2466 12750.659 5658.115 12717.109 C 5701.983 12683.561 5650.363 12833.183 5650.363 12833.183 L 5614.2734 13573.54 L 5432.2397 14563.954 L 5356.1987 14819.7 L 5328.55 14999.405 L 5390.7534 15165.325 L 5349.293 15718.252 L 5280.448 16200.164 C 5280.448 16200.164 5314.7383 16596.113 5314.7383 16665.223 S 5224.886 17232.04 5224.886 17259.69 C 5224.886 17287.312 5107.385 17632.91 5107.385 17632.91 S 5017.532 17847.197 5017.532 17888.658 C 5017.532 17930.145 5128.128 18144.404 5128.128 18172.078 C 5128.128 18199.701 5148.871 18469.283 5148.871 18496.934 S 5093.573 18849.438 5107.411 18883.994 C 5121.2485 18918.574 5183.452 18946.223 5183.452 18946.223 L 5432.2925 18821.816 L 5819.378 18752.707 C 5819.378 18752.707 5819.378 18621.367 5812.446 18600.625 C 5805.5405 18579.906 5784.823 18469.31 5743.337 18427.824 C 5701.877 18386.393 5639.6465 18317.229 5625.835 18275.77 S 5639.6465 17930.17 5632.74 17874.873 C 5625.835 17819.574 5618.929 17771.209 5625.835 17743.533 C 5632.74 17715.91 5729.5254 16762.01 5729.5254 16762.01 L 5853.959 16098.461 L 5950.7173 15621.549 C 5950.7173 15621.549 6006.015 15448.75 6054.3813 15379.615 C 6102.774 15310.4795 6171.883 15275.925 6164.977 15220.6 C 6158.045 15165.329 6158.045 15116.936 6158.045 15116.936 L 6192.5996 15047.826 L 6351.588 14294.398 C 6351.588 14294.398 6496.738 13762.162 6524.387 13699.96 C 6552.0366 13637.7295 6793.9443 13105.493 6835.4316 13029.453 C 6876.8916 12953.438 7035.88 12531.771 7035.88 12531.771 L 7056.623 12600.881 L 7409.1274 12434.987 L 7547.399 12593.976 L 7706.3604 12994.872 C 7706.3604 12994.872 7734.01 13333.565 7740.9414 13354.309 C 7747.8467 13375.026 7858.4434 13803.571 7858.4434 13803.571 L 8210.947 14722.892 L 8445.95 15455.549 L 8646.318 15725.16 L 9109.445 17107.582 L 9475.787 18227.324 L 9551.828 18365.598 L 9620.9375 18510.72 L 9683.142 18856.32 L 9792.652 18914.13 L 10035.699 18842.51 L 10529.2 18661.984 L 10471.15 18496.938 L 10312.162 18337.95 L 10077.159 18109.854 L 10008.051 17888.662 L 9925.104 17702.025 L 9814.481 17570.686 C 9814.481 17570.686 9157.865 15683.703 9157.865 15580.015 C 9157.865 15476.35 9171.649 15372.661 9192.42 15338.105 C 9213.136 15303.524 9240.8125 15172.186 9240.8125 15151.442 C 9240.8125 15130.725 9178.582 14944.089 9178.582 14944.089 L 8985.04 14487.895 C 8985.04 14487.895 8763.874 13202.231 8777.686 13160.771 S 8895.1875 12407.343 8895.1875 12407.343 L 8826.078 11729.931 L 8950.485 11308.29 L 9016.128 9735.767 L 8867.511 8895.952 L 8902.093 8771.519 L 9344.476 8211.634 L 9786.859 7513.5044 L 10090.997 6946.7144 L 10360.555 6414.4785 L 10512.611 5882.2427 L 10892.765 4575.863 L 11176.16 3407.701 L 11376.607 2419.2705 L 11466.486 1949.2382 L 11650.61 1767.5753 L 11701.49 1714.2089 L 11957.237 1810.9934 L 12461.798 1838.6423 C 12461.798 1838.6423 12517.122 1845.548 12406.499 1755.6954 C 12295.903 1665.843 12136.941 1658.9109 12206.051 1527.598 C 12275.16 1396.259 12351.202 1410.0701 12351.202 1285.6631 C 12351.202 1161.2295 12365.04 1085.2147 12275.16 960.7813 C 12185.308 836.37415 12113.182 914.9025 12042.089 778.8538 C 11971.021 642.83154 11901.912 463.10013 11971.021 366.34198 S 12074.686 158.98799 11991.738 117.5014 S 11729.086 0.0 11666.883 0.0 C 11604.68 0.0 11466.461 13.811233 11466.461 13.811233 L 11362.7705 55.297916 L 11079.349 6.905667 L 10871.995 55.297916 L 10794.578 141.84312 L 10837.44 283.4216 L 10920.388 490.77548 L 10823.603 476.9378 L 10560.951 829.4687 L 10090.943 1990.7987 L 9655.492 2993.067 L 9275.3125 3981.4973 L 8860.578 4741.8306 L 8563.372 5280.9717 L 8093.3394 5847.736 L 7339.9116 6255.5645 L 6648.7144 6566.6084 L 6275.44 6773.9624 L 6081.924 6953.667 L 5867.638 7257.8057 L 5542.7563 7534.2954 L 5245.5234 7776.231 L 4927.5737 7928.313 L 4685.665 8025.0713 L 4340.0664 8142.573 L 3987.5356 8239.331 L 3579.7334 8308.468 L 2853.955 8398.319 L 2598.1824 8453.617 L 2432.2886 8495.077 L 2010.6487 8674.782 L 1644.3066 8909.785 L 1326.3569 9172.437 L 1084.422 9448.927 L 918.5283 9690.862 L 780.2836 9939.676 L 683.4991 10423.519 L 572.90326 10976.498 L 496.862 11273.704 L 462.30743 11722.967 L 441.56418 12096.215 L 386.2664 12400.326 L 310.2251 12649.168 L 199.65572 12815.0625 L 136.0488 12890.891 z" svg:height="189.46223mm" draw:style-name="style-6" svg:viewBox="0.0 0.0 12475.632 18946.223" svg:width="124.75632mm" svg:x="13.284728mm" svg:y="9.399906mm"/>
            <draw:path svg:d="M 792.79736 0.0 C 792.79736 0.0 825.2882 62.387985 848.41284 74.21542 C 871.56384 85.98958 885.5074 102.0238 885.5074 102.0238 S 955.03986 74.16375 973.6137 78.81947 C 992.161 83.476814 1057.3544 105.91246 1057.3544 105.91246 L 1103.4183 139.09195 L 913.3152 584.14716 L 611.92834 1043.1727 C 611.92834 1043.1727 463.60297 1172.9242 463.60297 1219.3053 S 519.21844 1478.9407 519.21844 1478.9407 S 542.36945 1641.1836 533.162 1729.2887 C 523.87506 1817.3679 472.8899 2179.0012 472.8899 2179.0012 L 468.23328 2498.9624 L 435.76886 2995.0303 C 435.76886 2995.0303 421.85175 3370.5806 421.85175 3393.7317 C 421.85175 3416.9084 426.5084 3588.4646 426.5084 3588.4646 L 449.68588 3829.4995 C 449.68588 3829.4995 486.75403 3931.575 486.75403 3973.3264 S 533.13544 4256.113 533.13544 4279.291 C 533.13544 4302.4683 519.1919 4395.232 533.13544 4432.3003 C 546.9996 4469.3687 556.3129 4733.661 560.9431 4775.359 C 565.5733 4817.0845 500.67102 4585.2817 500.67102 4552.845 S 482.0973 4515.7515 472.83682 4617.7217 C 463.57645 4719.7183 440.3724 4988.668 440.3724 4988.668 L 400.39383 4657.939 C 400.39383 4657.939 338.349 4642.302 340.67737 4611.4785 C 343.05862 4580.6553 333.74527 4441.5635 333.74527 4427.672 S 315.19797 4237.569 315.19797 4237.569 S 282.76 4311.784 278.12982 4339.5654 C 273.4731 4367.3735 236.37859 4529.6943 236.37859 4562.1064 S 231.72191 4288.554 231.72191 4288.554 S 180.76314 4409.125 180.76314 4432.302 C 180.76314 4455.453 154.86043 4485.377 154.86043 4485.377 L 157.55916 4246.8286 L 148.29874 4066.0388 L 69.47936 3996.479 L 41.698235 4311.7812 L 9.233882 4075.3228 L 23.177433 3959.4092 L 32.43786 3676.623 L 41.698288 3495.8071 L 18.520802 3356.715 L 4.603744 3217.6233 L 23.177485 2805.0063 L 83.42312 2614.9033 L 27.781229 2619.5605 L 4.603744 2480.4429 L 64.90227 2127.9917 L 23.177485 2123.3618 L 0.0 2016.734 L 108.47917 1724.9786 L 101.97041 1590.2 L 148.35188 1465.0251 L 203.96727 1349.1117 L 301.33395 1251.7711 L 370.8664 1080.1617 L 261.06433 1247.2203 L 231.77495 1274.8962 L 214.62993 1253.8623 L 250.34868 1080.1633 L 278.18286 899.37335 L 347.6889 829.81366 L 477.49353 732.4472 L 514.5617 648.9978 L 500.67102 556.2612 L 560.9431 500.6461 L 533.13544 384.73264 L 546.9996 301.28326 L 621.21515 176.10843 L 686.14386 129.75305 L 769.567 69.508026 L 760.30664 18.496931 L 792.79736 0.0 z" svg:height="49.88668mm" draw:style-name="style-7" svg:viewBox="0.0 0.0 1103.4183 4988.668" svg:width="11.0341835mm" svg:x="5.681663mm" svg:y="139.55315mm"/>
            <draw:path svg:d="M 4859.178 0.0 C 4859.178 0.0 4707.122 69.10915 4689.845 96.78461 C 4672.5674 124.43351 4596.553 186.6371 4551.5737 276.4896 C 4506.674 366.3422 4458.308 369.80814 4434.0986 463.10025 C 4409.9155 556.41876 4385.706 667.01465 4378.801 691.224 C 4371.8687 715.407 4306.225 763.7993 4306.225 763.7993 S 4288.9473 801.8199 4275.1104 870.929 S 4206.001 1081.749 4199.0693 1109.398 C 4192.164 1137.0469 4188.6978 1195.7844 4147.237 1233.8052 S 4098.844 1299.4484 4078.1277 1375.516 C 4057.3845 1451.5573 4029.762 1468.8081 4029.762 1468.8081 L 4002.0867 1558.6608 L 3977.9038 1617.4247 L 3905.3284 1672.7225 C 3905.3284 1672.7225 3843.1245 1862.7991 3843.1245 1873.1708 C 3843.1245 1883.5424 3791.2664 1945.7458 3791.2664 1945.7458 S 3701.4138 2191.1204 3697.974 2232.607 C 3694.5078 2274.0671 3604.6555 2498.7249 3604.6555 2498.7249 L 3514.803 2595.483 L 3438.762 2709.545 C 3438.762 2709.545 3335.0715 2986.0344 3335.0715 3017.123 C 3335.0715 3048.2378 3321.2603 3100.0698 3321.2603 3100.0698 S 3297.0774 3148.462 3283.2393 3155.3674 C 3269.428 3162.2732 3207.1982 3217.571 3203.732 3245.22 C 3200.2922 3272.869 3183.0154 3335.0723 3183.0154 3335.0723 L 3148.434 3462.9456 L 3140.153 3490.33 L 3110.4407 3528.6155 L 3010.2166 3742.9014 L 2958.3843 3794.7334 L 2961.8508 3846.5652 L 2968.7559 3877.6802 L 2882.3433 3946.7893 C 2882.3433 3946.7893 2820.1135 4022.8303 2840.8835 4033.2024 S 2909.9927 4022.8308 2930.7358 4033.2024 C 2951.4524 4043.574 2927.2695 4088.5002 2927.2695 4088.5002 L 2799.3962 4161.075 L 2754.47 4202.5356 L 2699.172 4396.078 L 2585.11 4430.6597 L 2484.8862 4589.621 L 2419.2168 4603.432 L 2415.777 4651.8247 L 2446.8918 4672.568 L 2543.6504 4689.845 L 2443.4263 4741.677 C 2443.4263 4741.677 2339.7358 4734.771 2312.0874 4769.3257 S 2208.397 5045.8154 2208.397 5045.8154 L 2191.1194 5090.7417 L 2087.4556 5159.8506 L 2049.4348 5298.0957 L 1828.2434 5394.8804 L 1479.1788 5657.532 L 1368.5833 5667.904 L 1067.937 5785.4053 L 960.7811 5864.886 L 798.32654 5909.8125 L 691.1965 5989.2935 L 570.2292 6013.476 L 290.3004 6023.8477 L 214.25935 6158.6265 L 0.0 6652.8413 C 0.0 6652.8413 152.05627 6625.192 193.51611 6580.2656 S 269.5572 6500.7583 269.5572 6500.7583 S 342.1327 6431.649 369.7812 6431.649 C 397.40387 6431.649 573.69556 6383.2563 608.2501 6386.723 C 642.80475 6390.1626 711.9139 6393.6284 749.9348 6369.4453 C 787.95575 6345.262 819.04395 6286.498 843.2269 6269.221 C 867.4365 6251.9175 960.72864 6248.478 995.2832 6210.457 C 1029.8644 6172.436 1098.9735 6113.673 1119.7168 6113.673 C 1140.4333 6113.673 1213.0089 6065.2803 1230.3124 6051.443 C 1247.5901 6037.632 1264.8671 6020.355 1378.929 5985.8003 C 1492.9644 5951.2456 1506.7756 5940.874 1541.3569 5954.712 C 1575.9115 5968.5234 1679.6018 5913.2256 1700.3451 5878.671 C 1721.0616 5844.116 1783.2922 5799.1904 1804.0354 5799.1904 C 1824.7521 5799.1904 1905.9269 5739.7383 1905.9269 5739.7383 L 2032.1594 5654.039 L 2131.5374 5494.2046 C 2131.5374 5494.2046 2166.9387 5457.031 2177.3105 5446.659 C 2187.6821 5436.2876 2287.906 5291.137 2291.3457 5280.7656 C 2294.8123 5270.3936 2370.8533 5194.3525 2381.1982 5190.913 C 2391.5698 5187.4473 2415.7795 5163.264 2415.7795 5163.264 L 2484.8887 5028.4854 L 2550.5312 4928.235 L 2706.0532 4675.9546 L 2847.7637 4447.8574 L 2968.705 4326.8896 L 3020.669 4293.1553 L 3068.9292 4185.179 L 3106.95 4153.7993 L 3144.9968 4081.5154 C 3144.9968 4081.5154 3238.2888 3936.3647 3245.221 3915.6216 C 3252.126 3894.8782 3279.7754 3794.6538 3286.6548 3780.8162 C 3293.5867 3767.005 3345.4448 3711.707 3345.4448 3711.707 S 3435.297 3549.2793 3435.297 3528.536 S 3459.4802 3407.5684 3466.412 3393.7573 S 3528.6418 3324.6216 3545.9194 3317.7163 C 3563.1707 3310.8105 3538.9875 3262.4185 3538.9875 3262.4185 S 3580.4475 3131.106 3601.1914 3103.457 C 3621.9348 3075.808 3659.9814 3030.8818 3656.5159 2982.4893 C 3653.0496 2934.0972 3666.8877 2875.333 3677.2327 2854.6165 C 3687.6042 2833.873 3735.9968 2692.162 3749.808 2654.168 C 3763.6194 2616.1475 3767.0857 2550.4775 3801.6404 2505.5513 C 3836.2214 2460.6252 3874.2158 2374.2122 3881.1477 2332.752 S 3950.2568 2187.6013 3950.2568 2187.6013 S 3992.0083 2168.525 4016.0588 2136.5898 C 4040.1094 2104.6545 4071.224 2083.9114 4074.6904 2038.9849 C 4078.1301 1994.0587 4051.5662 2045.2026 4089.0308 1957.4138 C 4126.522 1869.6515 4402.9854 1209.5426 4402.9854 1209.5426 S 4423.7285 1109.3185 4444.445 1071.2979 C 4465.1885 1033.2773 4513.554 984.885 4513.554 936.5191 S 4517.0205 832.8289 4530.832 808.646 C 4544.643 784.4366 4596.5015 704.9558 4599.941 687.6785 C 4603.407 670.40125 4596.5015 642.7523 4603.407 628.91455 C 4610.3394 615.1032 4641.454 583.98834 4651.7734 577.0827 C 4662.1714 570.1506 4714.003 494.13577 4714.003 494.13577 L 4831.505 148.53703 L 4883.337 103.61073 L 4859.178 0.0 z" svg:height="66.52841mm" draw:style-name="style-8" svg:viewBox="0.0 0.0 4883.337 6652.8413" svg:width="48.83337mm" svg:x="73.240105mm" svg:y="13.34082mm"/>
            <draw:path svg:d="M 286.86072 1154.3241 C 297.23233 1161.2297 307.60394 1206.156 400.9227 1195.7843 S 504.61307 1206.156 556.4445 1161.2297 S 646.29694 1098.9998 677.3859 1109.398 C 708.5008 1119.7695 736.17596 1102.4923 784.5419 1078.3094 C 832.907 1054.1 874.3951 1061.0321 881.30035 1033.3832 C 888.23303 1005.7343 718.84576 739.61633 718.84576 739.61633 S 342.1585 65.66958 300.67203 41.46021 S 190.0764 0.0 179.70479 0.0 C 169.33316 0.0 41.45984 31.114998 41.45984 31.114998 L 0.0 193.5427 L 48.36591 297.20645 L 176.26588 487.2831 C 176.26588 487.2831 200.44884 715.3804 186.6375 770.6783 S 134.80524 950.3833 162.4279 974.5927 C 190.07559 998.7755 286.86072 1154.3241 286.86072 1154.3241 z" svg:height="11.973311mm" draw:style-name="style-9" svg:viewBox="0.0 0.0 881.50745 1197.3312" svg:width="8.815074mm" svg:x="127.56912mm" svg:y="0.34633952mm"/>
            <draw:path svg:d="M 176.26588 72.5751 C 176.26588 72.5751 155.52264 6.9319086 124.43361 3.4659543 C 93.31875 0.0 76.04106 0.0 76.04106 0.0 L 20.743242 24.209398 L 0.0 69.10895 L 48.392555 155.52184 L 92.922295 170.17976 L 176.26588 138.2181 L 176.26588 72.5751 z" svg:height="1.7017977mm" draw:style-name="style-10" svg:viewBox="0.0 0.0 176.26588 170.17976" svg:width="1.7626588mm" svg:x="127.53445mm" svg:y="19.734741mm"/>
            <draw:path svg:d="M 0.0 72.60135 C 0.0 72.60135 73.29009 180.44562 67.7591 202.56474 C 62.229725 224.65742 44.952034 252.30634 41.486485 262.67816 C 38.02093 273.04977 13.837979 328.3478 27.675959 355.9967 C 41.486485 383.6456 69.136604 404.38907 79.507416 404.38907 S 127.89916 400.94955 138.27159 376.74014 S 162.48038 311.0705 162.48038 311.0705 L 231.58954 338.71942 L 238.4948 387.11176 L 252.30533 428.57202 C 252.30533 428.57202 311.0695 442.4098 335.25244 425.1325 C 359.4354 407.85522 382.11005 405.23587 397.48218 380.2063 C 412.82846 355.17676 432.0634 286.88776 414.75986 255.77269 C 397.48218 224.68407 359.72607 209.20596 359.72607 209.20596 S 338.718 217.75195 324.90747 217.75195 S 276.51572 200.47467 252.33278 193.54256 C 228.14983 186.6369 186.66335 148.61636 186.66335 148.61636 L 152.10796 55.297817 L 76.066086 0.0 L 0.0 72.60135 z" svg:height="4.33817mm" draw:style-name="style-11" svg:viewBox="0.0 0.0 421.58844 433.81702" svg:width="4.2158847mm" svg:x="137.14227mm" svg:y="19.941648mm"/>
            <draw:polygon svg:height="2.9032726mm" draw:points="179.01685,140.73187 131.31303,17.277288 79.480774,0.0 13.811334,20.743444 0.0,179.70499 58.73753,266.11786 138.24495,290.32727" draw:style-name="style-12" svg:viewBox="0.0 0.0 179.01685 290.32727" svg:width="1.7901684mm" svg:x="125.0807mm" svg:y="27.925446mm"/>
            <draw:path svg:d="M 44.92781 663.54834 L 117.47668 539.11475 L 179.7064 269.55737 L 241.93613 190.0766 C 241.93613 190.0766 266.11908 34.554577 331.7885 17.277288 C 397.45795 0.0 397.45795 0.0 397.45795 0.0 S 383.6466 380.17987 359.437 435.45123 C 335.22742 490.74905 200.42218 701.5691 200.42218 701.5691 S 158.98819 774.1442 148.58992 777.61035 C 138.2183 781.04987 79.480774 812.1649 55.297817 805.2593 C 31.088217 798.3536 0.0 763.799 0.0 763.799 L 24.182955 708.5012 L 44.92781 663.54834 z" svg:height="8.062561mm" draw:style-name="style-13" svg:viewBox="0.0 0.0 397.45795 806.2561" svg:width="3.9745796mm" svg:x="113.917656mm" svg:y="25.402645mm"/>
            <draw:path svg:d="M 1109.4243 753.4274 C 1109.4243 753.4274 971.1794 656.6694 943.5309 649.7637 C 915.88153 642.8318 753.4278 618.6488 694.6903 639.3654 C 635.95276 660.10864 546.10034 667.01434 528.7968 667.01434 S 466.59296 622.08813 466.59296 622.08813 S 432.01172 608.2768 411.2685 632.4597 C 390.55188 656.66895 328.32135 794.88727 286.8615 815.63086 S 145.17685 867.46277 124.40697 832.9082 C 103.69037 798.3536 51.858105 580.62787 51.858105 563.3506 S 0.0 428.54535 0.0 414.73404 C 0.0 400.89645 418.20038 58.76377 418.20038 58.76377 L 549.53925 0.0 L 587.5602 110.595634 L 563.37726 200.44803 L 573.74884 321.38904 L 597.9318 359.40958 L 698.1558 338.66632 L 774.1969 238.4423 L 808.75146 200.42178 C 808.75146 200.42178 1116.3562 165.8672 1185.4653 252.25365 C 1254.5745 338.66672 1209.6483 300.64578 1209.6483 300.64578 L 1109.4243 753.4274 z" svg:height="8.48407mm" draw:style-name="style-14" svg:viewBox="0.0 0.0 1224.0023 848.407" svg:width="12.240024mm" svg:x="112.154755mm" svg:y="43.373936mm"/>
            <draw:path svg:d="M 6.932716 648.3809 L 266.11826 250.95042 C 266.11826 250.95042 393.85916 49.68204 445.8497 15.947427 C 497.81357 -17.786785 487.30954 12.481473 487.30954 12.481473 S 566.7903 181.84128 521.89075 261.32205 C 476.96457 340.80283 445.8497 365.01242 445.8497 365.01242 L 342.15933 461.77048 C 342.15933 461.77048 293.79343 527.43994 283.39514 558.52856 C 273.02353 589.64343 179.73143 648.3809 179.73143 648.3809 L 27.649313 710.5844 L 0.0 679.4958 L 6.932716 648.3809 z" svg:height="7.105845mm" draw:style-name="style-15" svg:viewBox="0.0 0.0 535.6352 710.58453" svg:width="5.356352mm" svg:x="98.46891mm" svg:y="56.451565mm"/>
            <draw:path svg:d="M 803.37714 1759.7544 L 627.1379 1659.5304 L 516.5156 1694.1116 L 426.6632 1662.9967 L 409.38553 1573.1444 L 409.38553 1521.3121 L 350.62134 1486.7308 L 253.83705 1483.2911 C 253.83705 1483.2911 302.22958 1307.0256 302.22958 1296.654 C 302.22958 1286.2825 226.21518 1303.5597 205.47113 1303.5597 S 46.48295 1282.8428 29.206064 1244.8223 C 11.955019 1206.8016 -5.3485103 1068.5568 1.5567524 1044.3738 C 8.488661 1020.1646 83.10135 982.1437 87.25565 964.893 C 91.40995 947.6157 115.5929 919.9668 112.15319 899.2236 C 108.68684 878.48035 91.40995 792.0939 91.40995 792.0939 L 170.89072 702.2415 L 181.28899 636.5721 L 112.17984 487.9555 L 181.28899 360.08218 L 219.30992 208.02629 C 219.30992 208.02629 226.24184 76.68701 240.05316 62.87568 C 253.83784 49.064346 295.35098 14.483531 316.06757 4.1381516 C 336.78418 -6.2334695 388.6431 4.1381516 416.2916 21.41544 C 443.9409 38.692726 461.21777 100.89621 464.68414 132.01108 C 468.12387 163.12593 488.8671 252.97873 488.8671 252.97873 L 478.78616 387.6253 L 468.12305 439.6158 L 464.68335 498.35336 L 519.98114 546.7455 L 530.3528 664.2468 L 651.2942 712.639 C 651.2942 712.639 651.2942 850.8839 703.1523 854.34985 C 754.98456 857.78955 893.2554 812.8634 917.4383 819.7686 C 941.6479 826.6743 979.668 837.0459 1000.38544 857.7892 C 1021.12866 878.5324 1055.6832 975.29047 1055.6832 975.29047 L 803.37714 1759.7544 z" svg:height="17.597544mm" draw:style-name="style-16" svg:viewBox="0.0 0.0 1055.683 1759.7544" svg:width="10.556829mm" svg:x="109.40894mm" svg:y="53.459484mm"/>
            <draw:path svg:d="M 72.54887 355.96985 C 82.92049 355.96985 196.98247 311.0703 196.98247 290.32706 S 224.60515 117.52754 207.3541 79.507416 C 190.0764 41.460644 165.89426 0.0 165.89426 0.0 L 69.135796 24.2096 L 0.0 89.852394 L 6.9319086 196.98247 L 48.391747 293.76678 L 72.54887 355.96985 z" svg:height="3.5596986mm" draw:style-name="style-17" svg:viewBox="0.0 0.0 213.02321 355.96985" svg:width="2.130232mm" svg:x="99.02242mm" svg:y="103.50924mm"/>
            <draw:path svg:d="M 300.67203 0.0 L 127.89916 100.224014 C 127.89916 100.224014 55.323654 210.8463 55.323654 224.65762 S 27.674343 290.3004 27.674343 328.348 C 27.674343 366.36893 51.857296 449.2894 51.857296 476.93793 S 10.397459 525.33044 20.742434 573.69635 C 31.114056 622.0889 58.789207 722.3129 48.391747 801.7937 C 38.020126 881.2745 51.858105 891.6461 55.323654 915.8557 C 58.790012 940.0653 48.391747 991.8968 31.114056 1019.5461 S -20.71821 1085.1888 24.208792 1137.0477 C 69.108345 1188.88 72.5747 1192.3456 41.45984 1244.1779 C 10.371621 1296.0101 0.0 1513.735 0.0 1513.735 L 6.9319086 1620.891 C 6.9319086 1620.891 169.3598 1651.9791 179.73143 1641.6075 C 190.10306 1631.236 428.54535 1143.9264 428.54535 1143.9264 L 480.40347 691.19806 L 366.34146 152.05627 L 300.67203 0.0 z" svg:height="16.437258mm" draw:style-name="style-18" svg:viewBox="0.0 0.0 480.40347 1643.7257" svg:width="4.8040347mm" svg:x="100.43901mm" svg:y="106.75804mm"/>
            <draw:path svg:d="M 339.04825 83.68594 C 339.04825 83.68594 411.14737 30.663502 442.39465 17.037073 S 539.97266 -0.9810447 542.19556 1.9289842 C 544.3918 4.8131747 525.3418 -10.162493 579.7401 14.337787 C 634.16504 38.838066 687.2142 21.137274 688.53674 42.886593 C 689.91266 64.6351 636.9168 189.75665 503.59326 225.13159 C 370.29633 260.50653 347.17194 257.75476 348.54782 271.38037 S 378.4725 303.9769 351.27295 335.2775 C 324.12668 366.57806 227.52728 426.42664 218.00267 431.85022 C 208.50389 437.27383 84.758224 509.42624 49.384094 479.4749 C 14.009157 449.49774 -26.789385 351.6016 23.50793 310.82968 C 73.831894 270.03116 166.30363 196.5828 166.30363 196.5828 L 217.97684 109.53465 L 273.75104 63.285862 L 339.04825 83.68594 z" svg:height="4.867272mm" draw:style-name="style-19" svg:viewBox="0.0 0.0 688.5628 486.72717" svg:width="6.8856277mm" svg:x="91.057556mm" svg:y="120.686mm"/>
            <draw:path svg:d="M 210.81964 779.32983 C 210.81964 779.32983 129.22176 746.6542 110.17253 722.17975 C 91.122505 697.73193 66.62222 601.1592 74.79759 575.30963 C 82.97297 549.46014 99.297874 259.79437 99.297874 259.79437 L 0.0 153.72284 C 0.0 153.72284 54.451614 57.150093 108.823296 42.174427 C 163.19498 27.225405 209.44456 0.0 209.44456 0.0 S 238.01921 23.124395 257.0434 25.876165 C 276.09344 28.60129 507.28653 9.524611 529.06165 31.27393 C 550.8102 53.049084 580.70825 123.74567 575.2846 148.24596 S 529.06165 282.89212 500.48703 299.217 C 471.93823 315.54193 394.44214 349.51434 388.96524 350.89023 C 383.515 352.2661 330.49255 420.23758 330.49255 420.23758 S 281.51785 462.412 271.99323 471.91077 C 262.49448 481.4354 277.44348 556.25964 277.44348 556.25964 S 254.31909 588.8828 250.24391 606.58356 C 246.16956 624.25775 236.64413 716.7295 236.64413 716.7295 L 210.81964 779.32983 z" svg:height="7.7932982mm" draw:style-name="style-20" svg:viewBox="0.0 0.0 575.9304 779.32983" svg:width="5.759304mm" svg:x="87.79721mm" svg:y="117.85071mm"/>
            <draw:path svg:d="M 244.76541 290.57898 L 263.81543 362.6781 C 263.81543 362.6781 276.03934 498.70016 257.01596 513.6492 C 237.96593 528.57153 208.04123 489.1489 195.84398 478.27423 C 183.59343 467.37375 131.92104 415.70053 103.37224 434.72394 C 74.79759 453.8006 48.94727 460.6001 42.174427 451.04883 C 35.348293 441.52423 -2.7251241 349.05167 13.599783 293.27747 C 29.92469 237.55655 0.0 71.6098 0.0 71.6098 S 108.770004 -30.36071 168.64522 9.061947 C 228.49379 48.484604 250.2431 51.20973 250.2431 87.908066 C 250.2431 124.65889 237.99257 221.23164 237.99257 233.45554 S 244.76541 290.57898 244.76541 290.57898 z" svg:height="5.169799mm" draw:style-name="style-21" svg:viewBox="0.0 0.0 267.68167 516.97986" svg:width="2.6768167mm" svg:x="84.8868mm" svg:y="119.22904mm"/>
            <draw:path svg:d="M 232.5415 124.81634 L 282.86548 122.11786 C 282.86548 122.11786 320.91223 274.43817 319.58966 283.93695 S 300.5396 309.78647 300.5396 309.78647 L 197.19322 203.71495 L 140.06976 247.23862 L 31.299767 221.38908 L 4.0743637 273.0623 L 0.0 445.78186 L 72.07247 619.8515 C 72.07247 619.8515 244.8187 743.59717 319.6163 701.4494 S 367.21512 705.5504 378.089 676.97577 C 388.98947 648.42694 450.1881 520.58026 462.43784 535.5293 C 474.66174 550.45166 544.0357 545.0014 558.98395 532.7775 S 843.1728 319.28525 847.2738 298.8593 S 799.7016 149.28998 771.127 143.83972 C 742.5782 138.38948 586.15686 120.71533 567.1068 104.39043 C 548.08344 88.06552 394.4131 -11.20571 356.31302 1.0440254 C 318.26624 13.267923 254.3425 47.292816 248.86562 59.516712 C 243.41536 71.76726 229.81558 108.49143 229.81558 108.49143 L 232.5415 124.81634 z" svg:height="7.1020293mm" draw:style-name="style-22" svg:viewBox="0.0 0.0 847.504 710.20294" svg:width="8.47504mm" svg:x="76.495544mm" svg:y="114.69807mm"/>
            <draw:path svg:d="M 637.83856 0.0 L 678.6371 146.89671 C 678.6371 146.89671 697.66046 289.6924 681.3622 330.49097 C 665.0106 371.2895 563.0405 549.4335 518.16724 565.78503 C 473.26727 582.05664 409.37057 597.0057 388.94467 631.0314 C 368.51874 665.05707 371.29675 752.07855 417.5197 788.80273 C 463.76892 825.5269 435.1676 852.7523 429.74362 863.627 C 424.3196 874.50165 269.3004 975.1754 233.92548 920.7504 C 198.57718 866.32544 -1.3686179 686.8322 0.007266998 640.58344 C 1.3565062 594.33466 44.907223 371.2903 77.55663 337.29126 C 110.1798 303.2922 164.63101 277.46933 197.22754 278.8444 C 229.85071 280.19363 354.94562 246.19458 354.94562 246.19458 S 448.79324 218.99503 454.27014 198.56992 C 459.72037 178.17064 537.2435 53.022438 546.7685 44.87371 C 556.2669 36.698338 606.61707 2.6726403 606.61707 2.6726403 L 637.83856 0.0 z" svg:height="9.3678665mm" draw:style-name="style-23" svg:viewBox="0.0 0.0 687.9609 936.7867" svg:width="6.879609mm" svg:x="61.12714mm" svg:y="121.25113mm"/>
            <draw:path svg:d="M 47.800697 334.56613 C 47.800697 334.56613 9.727281 296.51935 1.577746 270.66904 C -6.6242723 244.8195 19.225246 138.74799 31.47579 125.12155 C 43.699688 111.521774 58.622066 87.04814 107.62263 53.022438 C 156.59735 19.050032 198.74513 0.0 198.74513 0.0 L 223.2454 27.17292 C 223.2454 27.17292 303.4674 63.8971 300.7415 85.67226 C 298.043 107.42076 249.06828 258.366 259.96957 282.86627 C 270.84424 307.36655 265.3932 330.49097 265.3932 330.49097 L 205.57126 322.31558 L 141.64833 289.6924 L 100.823135 344.09073 L 47.800697 334.56613 z" svg:height="3.4409075mm" draw:style-name="style-24" svg:viewBox="0.0 0.0 300.80936 344.09073" svg:width="3.0080936mm" svg:x="70.98541mm" svg:y="125.45324mm"/>
            <draw:polygon svg:height="1.7271959mm" draw:points="66.64846,0.0 127.872925,24.50028 206.71864,127.84668 190.39413,172.71959 59.84857,169.99446 0.0,72.09911 19.049627,5.4502482" draw:style-name="style-25" svg:viewBox="0.0 0.0 206.71864 172.71959" svg:width="2.0671864mm" svg:x="44.711407mm" svg:y="125.5895mm"/>
            <draw:polygon svg:height="3.3049095mm" draw:points="265.19174,184.94348 187.69525,74.79759 62.573696,0.0 0.0,62.573696 31.30017,195.81815 62.573696,312.79016 179.51947,330.49097" draw:style-name="style-26" svg:viewBox="0.0 0.0 265.19174 330.49097" svg:width="2.6519172mm" svg:x="38.44184mm" svg:y="126.133484mm"/>
            <draw:polygon svg:height="3.9335613mm" draw:points="98.821884,393.35614 12.356117,352.16034 0.0,294.48135 271.80652,0.0 310.9383,22.675455 313.0021,140.04393 193.56921,327.44852 125.59775,354.19833" draw:style-name="style-27" svg:viewBox="0.0 0.0 313.0021 393.35614" svg:width="3.130021mm" svg:x="20.836466mm" svg:y="109.175545mm"/>
            <draw:polygon svg:height="3.9123902mm" draw:points="57.65273,0.0 172.95819,43.258823 199.76048,109.14062 175.02202,168.88342 156.47461,216.2174 177.05919,321.23038 142.08131,391.239 72.07247,380.97318 0.0,282.0984 14.419945,76.20013" draw:style-name="style-28" svg:viewBox="0.0 0.0 199.76048 391.239" svg:width="1.9976048mm" svg:x="20.362862mm" svg:y="116.48546mm"/>
            <draw:path svg:d="M 256.477 12.885195 L 108.89233 51.381714 C 108.89233 51.381714 12.610663 80.27449 9.4353895 99.50942 C 6.207631 118.79765 -16.255466 138.00594 22.267696 176.50327 C 60.764618 214.99979 144.16109 282.3899 160.19492 304.853 C 176.25497 327.31607 185.91241 359.38373 192.31544 410.7396 C 198.71848 462.06882 217.98006 539.0893 237.18875 555.12274 C 256.477 571.1562 278.9401 587.24286 304.6047 596.8474 C 330.24268 606.45197 355.93393 603.2238 375.16925 590.4177 C 394.43085 577.6117 423.29697 494.18896 429.7 481.3304 C 436.12927 468.4985 497.0893 394.70618 516.3509 381.87347 C 535.6125 369.04156 586.9417 282.3899 583.7139 250.2964 C 580.53906 218.22876 577.3109 138.00755 545.21704 121.97333 C 513.14935 105.93991 461.76724 32.120937 436.12927 25.69126 C 410.4913 19.288227 298.1754 0.0 298.1754 0.0 L 256.477 12.885195 z" svg:height="6.0242276mm" draw:style-name="style-29" svg:viewBox="0.0 0.0 583.85956 602.4228" svg:width="5.8385954mm" svg:x="48.69084mm" svg:y="105.85105mm"/>
            <draw:path svg:d="M 35.0237 0.0 C 36.532005 93.13334 105.35048 57.41453 161.07059 72.97206 C 210.31015 86.75685 213.5367 135.36086 253.99287 152.6116 C 251.9549 161.60744 237.40314 158.11493 227.45541 159.22618 C 223.14206 185.68451 252.67029 178.24977 273.91577 179.14926 C 218.08907 213.22754 180.33298 143.00716 141.201 119.43281 C 114.636086 119.43281 88.098625 119.43281 61.56116 119.43281 C 29.785002 108.558556 -43.34522 17.277288 35.0237 0.0 z" svg:height="1.8831378mm" draw:style-name="style-30" svg:viewBox="0.0 0.0 273.91635 188.31378" svg:width="2.7391634mm" svg:x="138.53139mm" svg:y="9.160668mm"/>
            <draw:path svg:d="M 409.1578 325.46826 C 357.43213 313.0328 330.70895 275.56778 296.31265 245.8287 C 285.1998 183.83688 313.82773 142.45596 302.98053 106.49917 C 275.35785 15.13857 160.60793 68.74318 50.779358 66.67935 C 56.229607 159.25706 146.95566 176.69312 117.16338 285.675 C 145.55312 294.88248 165.10619 312.95346 156.9833 358.64703 C 262.20782 338.036 340.47177 382.43304 389.20828 438.26013 C 313.72275 440.1122 225.82841 400.37183 130.44585 405.10788 C 119.995094 388.9683 105.68072 376.7446 110.522964 345.39142 C 100.94506 330.65414 71.04702 336.2104 57.421394 325.46835 C 93.3785 239.7963 37.76255 198.20374 10.986894 133.03693 C -21.054108 54.984833 19.771078 29.214441 97.26715 6.962995 C 120.20664 1.6977524 125.26044 14.344852 137.08707 20.218605 C 286.60312 -45.82135 381.5093 58.74197 349.415 206.03545 C 364.5756 250.61757 401.35226 273.50406 409.1578 325.46826 z" svg:height="4.3832297mm" draw:style-name="style-31" svg:viewBox="0.0 0.0 409.15796 438.32297" svg:width="4.09158mm" svg:x="122.44778mm" svg:y="10.550746mm"/>
            <draw:path svg:d="M 418.11722 7.005487 C 345.3568 181.3659 330.35532 391.76245 185.89223 504.68674 C 204.83649 595.6506 137.10323 637.481 112.89362 697.1183 C 99.66445 729.68854 108.73932 772.207 99.61116 809.9366 C 83.841774 875.2887 41.296734 943.9217 0.07509231 975.83026 C -2.4651272 902.0115 60.16186 861.3185 66.45912 796.6808 C 73.44432 724.13214 84.556366 657.66876 139.43108 597.6082 C 134.08661 466.87756 222.24579 438.6996 265.50543 371.99802 C 285.6665 249.28427 351.9714 136.6776 378.32394 0.4436906 C 394.64886 -0.48224604 410.28583 -0.64100975 418.11722 7.005487 z" svg:height="9.758303mm" draw:style-name="style-32" svg:viewBox="0.0 0.0 418.1173 975.83026" svg:width="4.1811733mm" svg:x="117.58033mm" svg:y="14.597915mm"/>
            <draw:path svg:d="M 53.07573 0.0 C 68.10388 7.090874 77.20539 20.134832 79.63984 39.84626 C 50.827 37.570885 44.82042 58.07603 39.793274 79.63963 C 71.278755 101.996956 97.68379 62.52111 119.43311 53.10197 C 152.21535 95.117836 22.754585 152.69113 0.0 86.28076 C 11.033725 50.852936 28.417192 21.8017 53.07573 0.0 z" svg:height="1.1653674mm" draw:style-name="style-33" svg:viewBox="0.0 0.0 124.72047 116.536736" svg:width="1.2472047mm" svg:x="129.85696mm" svg:y="14.66797mm"/>
            <draw:path svg:d="M 26.634356 1.0093053E-4 C 35.471832 1.0093053E-4 44.335148 1.0093053E-4 53.171818 1.0093053E-4 C 51.31954 15.107786 54.785896 24.950329 66.42763 26.537764 C 58.966038 36.75072 47.377598 42.889015 39.890167 53.075428 C 82.88496 82.576515 90.13419 19.44689 106.24754 0.0 C 182.26196 110.41073 -82.10981 127.79389 26.634356 1.0093053E-4 z" svg:height="0.8944536mm" draw:style-name="style-34" svg:viewBox="0.0 0.0 120.20394 89.44536" svg:width="1.2020395mm" svg:x="128.52911mm" svg:y="14.734379mm"/>
            <draw:path svg:d="M 33.63974 0.0 C 77.745575 21.404741 62.135254 108.717316 13.716863 112.791885 C -14.99101 82.68229 6.096204 15.081242 33.63974 0.0 z" svg:height="1.1279188mm" draw:style-name="style-35" svg:viewBox="0.0 0.0 59.63141 112.791885" svg:width="0.5963141mm" svg:x="128.12727mm" svg:y="16.459728mm"/>
            <draw:path svg:d="M 1.2725321 378.5026 C -6.083285 322.46375 20.243433 300.15952 34.45122 265.68427 C -20.344364 162.12631 44.399742 66.40018 100.8086 0.28078872 C 111.52419 -1.5977303 112.26543 6.5514007 120.73148 6.9218154 C 163.54137 119.52839 168.88664 437.61035 1.2725321 378.5026 z" svg:height="3.8575876mm" draw:style-name="style-36" svg:viewBox="0.0 0.0 146.10403 385.75876" svg:width="1.4610403mm" svg:x="121.41699mm" svg:y="16.7223mm"/>
            <draw:path svg:d="M 46.4345 0.3249963 C 67.23103 -2.770644 65.167206 17.020218 72.99861 26.86276 C 98.689865 7.3629827 122.21072 18.210896 145.97057 33.503788 C 154.04018 122.588905 26.934725 139.60176 0.0 73.3235 C 8.704248 42.20844 26.008585 19.692453 46.4345 0.3249963 z M 119.43311 46.759396 C 82.18005 55.649357 86.201126 56.654827 53.102375 40.144814 C 24.71183 99.86117 113.956215 97.69157 119.43311 46.759396 z" svg:height="1.1361545mm" draw:style-name="style-37" svg:viewBox="0.0 0.0 146.3384 113.61545" svg:width="1.4633839mm" svg:x="123.752235mm" svg:y="16.721855mm"/>
            <draw:path svg:d="M 69.57343 16.346 C 54.703537 40.74061 18.059298 73.12558 43.03597 115.908615 C 105.90115 107.99748 114.8436 46.137966 162.49573 22.986927 C 149.42563 74.977455 110.6901 150.30432 16.498508 142.41983 C -22.025463 109.47934 11.523844 -51.01695 69.57343 16.346 z" svg:height="1.42992mm" draw:style-name="style-38" svg:viewBox="0.0 0.0 162.49597 142.992" svg:width="1.6249597mm" svg:x="125.511566mm" svg:y="16.760612mm"/>
            <draw:path svg:d="M 5.5624833 0.0 C 38.662045 16.536457 34.640163 15.504543 71.89322 6.614583 C 66.41713 57.54675 -22.827255 59.716354 5.5624833 0.0 z" svg:height="0.44817242mm" draw:style-name="style-39" svg:viewBox="0.0 0.0 71.893196 44.81724" svg:width="0.718932mm" svg:x="124.22762mm" svg:y="17.123304mm"/>
            <draw:path svg:d="M 119.432304 10.070646 C 147.21323 69.231476 174.14795 119.36993 159.27887 189.21991 C 130.28032 198.03053 112.81772 185.56865 86.28026 175.93785 C 85.72474 107.93995 70.72243 52.5626 0.0 29.94084 C 17.752468 -36.94582 73.395065 32.401524 119.432304 10.070646 z" svg:height="1.9222089mm" draw:style-name="style-40" svg:viewBox="0.0 0.0 163.51254 192.22089" svg:width="1.6351255mm" svg:x="132.31204mm" svg:y="17.354383mm"/>
            <draw:path svg:d="M 29.790655 0.0 C 35.082645 3.5190437 40.559536 6.9321103 49.687695 6.641027 C 42.623363 49.768036 25.319836 97.73708 29.790655 132.71497 C -18.257929 110.62228 -0.63707346 25.929052 29.790655 0.0 z" svg:height="1.3271496mm" draw:style-name="style-41" svg:viewBox="0.0 0.0 49.687725 132.71497" svg:width="0.49687725mm" svg:x="130.35545mm" svg:y="18.5166mm"/>
            <draw:path svg:d="M 0.0 46.871128 C 23.548304 39.118855 57.81139 18.587164 72.99861 40.2301 C 77.972466 67.34993 58.86995 70.3397 46.461147 80.04982 C 51.276745 137.14682 80.19536 170.16685 119.459755 192.86815 C 236.77574 179.50676 203.78278 -1.2036974 79.63984 40.2301 C 102.71175 -63.06321 230.53178 57.957134 225.63705 119.84329 C 221.66847 169.82307 149.49022 230.3598 112.81853 226.04703 C 38.972908 217.28929 18.65277 121.66892 0.0 46.871128 z" svg:height="2.2626503mm" draw:style-name="style-42" svg:viewBox="0.0 0.0 225.77397 226.26501" svg:width="2.2577398mm" svg:x="127.26907mm" svg:y="19.507858mm"/>
            <draw:path svg:d="M 104.765076 192.45776 C 65.6331 209.78793 -34.114517 201.08308 11.870237 152.63805 C 38.96322 149.85983 38.67254 174.46608 71.58639 165.89365 C 122.75655 130.36005 73.75599 47.5191 45.048927 13.282054 C 43.96453 5.5562253 46.50394 1.4816601 51.690155 0.0 C 115.98371 3.2542021 149.98195 130.41293 104.765076 192.45776 z" svg:height="2.0066104mm" draw:style-name="style-43" svg:viewBox="0.0 0.0 125.44408 200.66104" svg:width="1.2544408mm" svg:x="131.59644mm" svg:y="19.843752mm"/>
            <draw:path svg:d="M 142.95316 0.93986505 C 167.69164 69.175964 223.54578 135.85088 176.1585 206.627 C 143.37625 200.09174 85.37915 235.1756 23.494204 213.26802 C -40.77432 111.19173 35.98133 -11.998218 142.95316 0.93986505 z M 56.67209 47.374367 C 29.816492 90.42204 18.73109 146.75177 50.057503 186.73036 C 104.7998 180.4333 136.31111 191.8104 169.49062 166.83372 C 159.59457 95.05213 139.2486 8.136616 56.67209 47.374367 z" svg:height="2.2055779mm" draw:style-name="style-44" svg:viewBox="0.0 0.0 194.63057 220.55777" svg:width="1.9463056mm" svg:x="134.7314mm" svg:y="20.03358mm"/>
            <draw:path svg:d="M 138.43793 129.22862 C 105.25843 154.20529 73.77456 142.8282 19.004814 149.12526 C -12.321599 109.146675 -1.2361971 52.816944 25.619398 9.769267 C 108.223366 -29.468485 128.56934 57.447033 138.43793 129.22862 z" svg:height="1.4912524mm" draw:style-name="style-45" svg:viewBox="0.0 0.0 138.43773 149.12524" svg:width="1.3843774mm" svg:x="135.04166mm" svg:y="20.409632mm"/>
            <draw:path svg:d="M 33.17869 205.71358 C 18.785189 191.32027 11.826635 169.51868 0.0 152.6116 C 35.321648 90.64611 76.62322 34.58102 139.35599 0.0 C 217.64578 73.60722 164.33266 226.56279 33.17869 205.71358 z M 53.074924 159.25282 C 105.91246 177.6678 143.11302 126.36522 132.7406 59.716557 C 87.97347 74.692024 67.94482 114.37952 53.074924 159.25282 z" svg:height="2.076479mm" draw:style-name="style-46" svg:viewBox="0.0 0.0 175.84866 207.64789" svg:width="1.7584867mm" svg:x="119.17362mm" svg:y="21.635506mm"/>
            <draw:path svg:d="M 79.66567 0.0 C 90.06394 66.64846 52.836727 117.95125 0.0 99.53627 C 14.869085 54.662964 34.89774 14.975466 79.66567 0.0 z" svg:height="1.0332037mm" draw:style-name="style-47" svg:viewBox="0.0 0.0 81.41252 103.32037" svg:width="0.81412524mm" svg:x="119.70438mm" svg:y="22.232672mm"/>
            <draw:path svg:d="M 13.255812 0.21518388 C 88.87377 -4.018246 155.78748 54.69284 185.7905 132.93015 C 112.81853 187.38136 60.27248 63.159496 0.0 40.0349 C 9.18064 31.5418 4.047718 8.681842 13.255812 0.21518388 z" svg:height="1.4660224mm" draw:style-name="style-48" svg:viewBox="0.0 0.0 185.7905 146.60223" svg:width="1.8579049mm" svg:x="134.10405mm" svg:y="23.093327mm"/>
            <draw:path svg:d="M 26.5633 0.0 C 48.470875 3.8363693 36.087914 25.056004 33.231174 39.819717 C 26.934725 26.167248 -0.98023725 34.18416 0.025838215 13.282054 C 10.742238 11.403535 11.456018 19.526222 19.97617 19.896637 C 27.726019 18.83848 25.531385 7.8051596 26.5633 0.0 z" svg:height="0.39819717mm" draw:style-name="style-49" svg:viewBox="0.0 0.0 39.300846 39.819717" svg:width="0.39300847mm" svg:x="151.82057mm" svg:y="23.559822mm"/>
            <draw:path svg:d="M 39.42104 0.0 C 114.32441 17.2244 140.59784 189.01825 59.31808 192.43152 C -14.315986 195.5535 -17.569986 36.777065 39.42104 0.0 z M 65.985146 152.6116 C 97.84125 115.358345 72.38818 75.80306 46.06227 46.460743 C 27.911732 74.05676 24.60444 147.21423 65.985146 152.6116 z" svg:height="1.9247693mm" draw:style-name="style-50" svg:viewBox="0.0 0.0 109.19537 192.47693" svg:width="1.0919538mm" svg:x="124.68517mm" svg:y="24.422363mm"/>
            <draw:path svg:d="M 190.25485 7.2688146 C 231.39737 54.94678 252.48457 173.26845 176.99985 199.70033 C 99.714516 186.25941 69.10269 187.29132 11.079749 159.88062 C -10.377273 131.78197 0.97216284 36.478916 31.002628 13.883599 C 77.03986 -20.75051 127.83941 22.191393 190.25485 7.2688146 z M 176.99985 153.2396 C 198.37773 114.92798 204.33183 98.28554 183.64027 53.72976 C 160.1711 66.482735 141.73068 57.116383 137.17993 33.833122 C 112.838715 33.833122 88.52334 33.833122 64.18213 33.833122 C -16.226398 119.6374 106.117546 182.31728 176.99985 153.2396 z" svg:height="1.9970038mm" draw:style-name="style-51" svg:viewBox="0.0 0.0 227.41225 199.70038" svg:width="2.2741225mm" svg:x="136.58063mm" svg:y="24.747873mm"/>
            <draw:path svg:d="M 106.72232 46.766563 C 94.94817 81.4798 60.94912 93.86236 27.082487 106.48292 C -10.938447 92.30117 -2.5773618 16.630526 13.800029 0.30561763 C 63.648403 -3.0810053 84.76226 22.26608 106.72232 46.766563 z M 40.364944 66.6632 C 59.044357 65.41974 68.59562 55.101 66.902405 33.48451 C 45.60364 39.331818 57.800896 11.603377 40.364944 13.587873 C 29.543577 24.329908 46.291584 41.342556 40.364944 66.6632 z" svg:height="1.0648302mm" draw:style-name="style-52" svg:viewBox="0.0 0.0 106.72264 106.48302" svg:width="1.0672264mm" svg:x="133.70013mm" svg:y="24.817505mm"/>
            <draw:path svg:d="M 12.808488 0.0 C 39.1344 29.342321 64.58746 68.8974 32.731365 106.150856 C -8.649343 100.753494 -5.342051 27.596022 12.808488 0.0 z" svg:height="1.0615085mm" draw:style-name="style-53" svg:viewBox="0.0 0.0 47.57454 106.150856" svg:width="0.47574538mm" svg:x="125.01771mm" svg:y="24.88697mm"/>
            <draw:path svg:d="M 3.733622 0.099315636 C 21.169573 -1.8585347 8.972321 25.869705 30.271084 19.995953 C 31.964294 41.612446 22.413036 51.93118 3.733622 53.17464 C 9.660262 27.8542 -7.087745 10.841554 3.733622 0.099315636 z" svg:height="0.5317457mm" draw:style-name="style-54" svg:viewBox="0.0 0.0 30.463007 53.17457" svg:width="0.30463007mm" svg:x="134.06645mm" svg:y="24.952389mm"/>
            <draw:path svg:d="M 26.755472 783.31494 C 58.161823 851.10114 139.54735 799.9307 159.49687 776.7004 C 224.50502 700.9766 255.43498 528.73285 345.28735 471.45053 C 337.56174 310.66315 400.79672 186.89124 391.72186 46.767773 C 290.51843 65.2092 294.16968 139.18683 252.36588 232.55826 C 234.48018 272.53683 201.01001 310.2663 192.62308 345.3766 C 165.00041 461.42288 150.79263 592.3122 66.57539 670.5231 C 39.27005 644.17053 96.84405 599.4296 106.39531 570.9868 C 109.67596 561.19714 97.426216 534.977 99.75408 524.5525 C 104.119934 504.8674 123.09003 472.05914 132.93277 438.29828 C 146.00287 393.37207 149.25768 341.93707 166.11147 298.9423 C 175.2921 275.5266 200.48112 256.847 212.5726 232.55826 C 246.1744 165.11588 250.88422 106.61655 298.82703 53.408802 C 317.87704 32.268497 367.3015 -3.8470678 391.72186 0.33347446 C 476.99686 14.806105 412.54425 152.91862 424.92722 199.37958 C 390.1078 292.30127 381.11206 387.10147 378.46606 491.3738 C 298.53555 581.99365 232.28394 698.03973 186.06099 803.2118 C 129.73125 845.016 56.229607 883.69806 0.2704938 816.49384 C -3.3541234 744.3156 30.16854 709.2846 59.986645 670.4968 C 83.21762 693.5419 48.45069 762.2013 26.755472 783.31494 z" svg:height="8.529034mm" draw:style-name="style-55" svg:viewBox="0.0 0.0 436.72165 852.9033" svg:width="4.3672166mm" svg:x="113.86285mm" svg:y="25.082867mm"/>
            <draw:path svg:d="M 26.39858 0.0 C 50.739796 0.0 75.05517 0.0 99.396385 0.0 C 103.947136 23.309704 122.38916 32.676056 145.85672 19.896637 C 166.54668 64.47886 160.5942 81.09485 139.21631 119.40646 C 68.33562 148.51059 -54.008327 85.83071 26.39858 0.0 z" svg:height="1.2662922mm" draw:style-name="style-56" svg:viewBox="0.0 0.0 158.66125 126.62922" svg:width="1.5866125mm" svg:x="136.95845mm" svg:y="25.08594mm"/>
            <draw:path svg:d="M 179.14926 524.2798 C 92.78907 440.30093 95.72574 267.05188 0.0 192.49228 C 9.049027 95.73422 35.692265 -2.796583 119.43311 0.060760178 C 149.54271 1.1191177 232.75388 68.005775 272.07156 119.52011 C 344.75284 214.77007 388.3823 363.2542 358.3518 444.6666 C 339.4334 495.83694 254.31747 559.31055 179.14926 524.2798 z M 252.12123 152.6988 C 208.80911 97.66542 95.699905 -19.17458 53.10157 86.34122 C 25.452257 154.70953 67.52171 214.26723 79.63903 238.95282 C 78.36892 236.4128 83.740036 228.66054 86.25362 232.33824 C 149.17128 323.249 132.87302 461.22928 238.89206 504.38275 C 392.27094 455.1442 339.46005 263.55927 252.12123 152.6988 z" svg:height="5.3436418mm" draw:style-name="style-57" svg:viewBox="0.0 0.0 367.9521 534.36414" svg:width="3.6795208mm" svg:x="118.77569mm" svg:y="25.748905mm"/>
            <draw:path svg:d="M 152.6328 199.07254 C 70.40025 191.50539 -38.105713 85.24875 13.303451 0.0 C 10.075289 84.3757 82.33347 140.59966 152.6328 172.53488 C 152.6328 181.37195 152.6328 190.20903 152.6328 199.07254 z" svg:height="1.9907254mm" draw:style-name="style-58" svg:viewBox="0.0 0.0 152.63249 199.07254" svg:width="1.5263249mm" svg:x="126.60529mm" svg:y="26.28053mm"/>
            <draw:path svg:d="M 35.61798 0.6604894 C 43.31777 23.943748 59.40367 38.786995 62.15544 66.991425 C 56.282093 69.9283 50.30216 72.83874 48.872982 80.273476 C 32.310688 89.004776 28.129742 54.0269 22.36136 73.632454 C 19.635427 48.946865 -8.277918 24.49927 2.4384816 7.2748704 C 10.165723 1.7188469 20.245855 -1.4562256 35.61798 0.6604894 z" svg:height="0.81701094mm" draw:style-name="style-59" svg:viewBox="0.0 0.0 62.155464 81.70109" svg:width="0.6215547mm" svg:x="153.98611mm" svg:y="26.738272mm"/>
            <draw:path svg:d="M 205.45337 156.46916 C 188.57294 142.26097 167.56487 74.977455 125.81354 63.573917 C 115.336136 37.61822 143.03793 49.842117 145.71057 37.00981 C 75.19889 3.0374033 36.54331 62.409786 39.533276 149.8017 C 42.60237 238.4635 109.67434 281.1672 152.3518 295.7987 C 178.7835 299.3971 145.1817 272.33014 178.88927 275.90207 C 191.72118 299.31775 175.79352 305.58838 172.30133 329.00385 C 128.51282 315.96 65.09212 303.2599 32.918694 262.6198 C -5.551986 214.04236 -7.668298 85.87815 12.995814 43.650635 C 37.152122 -5.641209 122.26885 -14.478282 185.53049 23.754 C 155.10358 83.682106 278.5844 140.40869 192.17172 202.90326 C 181.35036 192.18767 198.07172 175.14838 192.17172 149.80128 C 197.56868 151.09825 198.81215 156.4956 205.45337 156.46916 z" svg:height="3.2900379mm" draw:style-name="style-60" svg:viewBox="0.0 0.0 223.4238 329.00378" svg:width="2.234238mm" svg:x="124.81634mm" svg:y="27.768072mm"/>
            <draw:path svg:d="M 179.14926 0.0 C 131.41881 51.778976 52.255367 72.1518 0.0 119.43291 C 34.60706 58.578663 113.18834 7.4876323 179.14926 0.0 z" svg:height="1.1943291mm" draw:style-name="style-61" svg:viewBox="0.0 0.0 179.14926 119.43291" svg:width="1.7914926mm" svg:x="112.338905mm" svg:y="29.930195mm"/>
            <draw:path svg:d="M 351.97784 438.0072 C 344.56955 557.5723 341.05072 715.8463 232.49226 736.5896 C 68.13295 768.02216 99.433525 527.27783 79.85381 484.4417 C 60.5131 442.02908 4.7122445 429.54074 0.24061838 378.29105 C -4.204362 327.2 53.977646 171.41335 86.49504 139.39879 C 104.69806 121.46 146.34361 125.11126 172.7753 99.57906 C 219.42136 54.57354 208.94395 -2.259027 278.9526 0.06923834 C 328.6411 1.7095612 423.0709 84.52427 458.10187 139.42523 C 502.6316 209.19588 588.383 208.13751 570.9204 318.5745 C 559.0671 393.5041 466.9127 442.31976 351.97784 438.0072 z M 371.87408 92.96408 C 355.2052 84.523865 342.34665 94.20754 332.05417 86.32305 C 306.33707 66.58508 309.08804 33.48572 278.9526 33.247726 C 210.26654 32.692 219.07738 180.72641 126.3408 159.29521 C 88.42564 238.80263 48.209263 302.83176 46.67512 398.21393 C 84.53699 428.05908 122.13401 449.88712 132.98203 511.0058 C 145.89386 584.0573 120.62571 701.4795 212.56857 703.43713 C 318.4019 705.6863 336.86975 500.05203 298.8755 444.648 C 351.44818 354.55743 499.615 437.58368 537.7409 311.93286 C 502.9756 234.1457 432.06744 123.52342 371.87408 92.96408 z" svg:height="7.3941016mm" draw:style-name="style-62" svg:viewBox="0.0 0.0 573.2326 739.41016" svg:width="5.732326mm" svg:x="115.85307mm" svg:y="31.588444mm"/>
            <draw:path svg:d="M 49.27832 285.32657 C 35.361214 199.99847 -40.997173 79.00458 29.38128 0.0 C 160.24457 26.299467 202.10167 253.41757 49.27832 285.32657 z M 75.86907 232.2246 C 170.74861 188.75362 116.93246 71.19922 42.66374 39.79307 C 2.474009 109.775475 71.37161 170.2062 75.86907 232.2246 z" svg:height="2.8532655mm" draw:style-name="style-63" svg:viewBox="0.0 0.0 146.95636 285.32657" svg:width="1.4695636mm" svg:x="122.46278mm" svg:y="31.72169mm"/>
            <draw:path svg:d="M 491.0666 278.68674 C 452.93988 404.36383 304.77386 321.3109 252.20035 411.40192 C 290.22128 466.8055 271.72678 672.43976 165.89345 670.19104 C 73.950584 668.233 99.21874 550.8112 86.30691 477.7597 C 75.45889 416.64102 37.861866 394.81296 0.0 364.9678 C 1.5349514 269.61188 41.751324 205.58276 79.66567 126.04911 C 172.40225 147.48029 163.59143 -0.5805524 232.27748 0.0016148884 C 262.41373 0.23981093 259.66196 33.33917 285.37906 53.076942 C 295.67154 60.961433 308.5301 51.277756 325.19897 59.717968 C 385.36566 90.27691 456.2738 200.89919 491.0666 278.68674 z" svg:height="6.702094mm" draw:style-name="style-64" svg:viewBox="0.0 0.0 491.0666 670.2094" svg:width="4.910666mm" svg:x="116.32009mm" svg:y="31.920908mm"/>
            <draw:path svg:d="M 12.536379 0.0 C 86.8051 31.405947 140.62126 148.96034 45.741714 192.43132 C 41.24425 130.41293 -27.653349 69.9822 12.536379 0.0 z" svg:height="1.9243132mm" draw:style-name="style-65" svg:viewBox="0.0 0.0 96.52784 192.43132" svg:width="0.9652784mm" svg:x="122.76406mm" svg:y="32.11962mm"/>
            <draw:path svg:d="M 478.40503 6.8951697 C 533.09406 99.81666 464.14395 188.71667 518.225 265.68427 C 606.41077 391.2027 865.6755 478.48862 697.3742 710.2901 C 533.6504 858.3774 353.3626 990.00775 166.56686 1115.0498 C 109.787384 1117.5896 59.41094 1103.9636 0.67340845 1108.4086 C -11.894461 980.2179 156.24854 890.8419 113.491936 730.18677 C 136.7221 700.31537 154.97842 665.5226 186.4639 643.93274 C 211.67877 647.45154 234.03609 653.8812 252.82127 663.82935 C 282.6402 654.0399 334.9747 640.17566 345.74277 604.13947 C 372.8099 513.2285 245.70366 408.004 266.10294 332.04205 C 275.99817 295.23834 313.22537 261.68945 332.48697 212.63559 C 367.8619 122.3068 368.12592 30.814089 458.5613 0.2809906 C 469.19775 -1.5979321 469.93817 6.5511985 478.40503 6.8951697 z" svg:height="11.153681mm" draw:style-name="style-66" svg:viewBox="0.0 0.0 752.9588 1115.3682" svg:width="7.5295877mm" svg:x="108.81559mm" svg:y="35.10317mm"/>
            <draw:path svg:d="M 133.08699 10.268672 C 100.886925 37.811806 38.36652 35.00715 0.34558612 56.729416 C -6.665452 20.216787 94.9078 -19.100092 133.08699 10.268672 z" svg:height="0.5672956mm" draw:style-name="style-67" svg:viewBox="0.0 0.0 133.08694 56.72956" svg:width="1.3308694mm" svg:x="107.02684mm" svg:y="44.09384mm"/>
            <draw:path svg:d="M 99.53607 24.070719 C 64.00288 23.726748 26.034424 49.523785 0.0 37.35277 C 7.6989803 2.5600019 89.7991 -19.268042 99.53607 24.070719 z" svg:height="0.40618098mm" draw:style-name="style-68" svg:viewBox="0.0 0.0 99.53607 40.618095" svg:width="0.99536073mm" svg:x="106.63238mm" svg:y="45.41579mm"/>
            <draw:path svg:d="M 192.40508 0.0 C 164.5442 47.148685 39.846565 58.60511 0.0 33.17869 C 42.254364 0.26443797 120.25347 3.0690954 192.40508 0.0 z" svg:height="0.46374273mm" draw:style-name="style-69" svg:viewBox="0.0 0.0 192.40508 46.374275" svg:width="1.9240507mm" svg:x="105.90265mm" svg:y="45.98802mm"/>
            <draw:path svg:d="M 432.22812 0.0 C 452.12515 58.26114 487.28775 99.66849 485.32968 159.27927 C 483.98044 198.75522 455.405 234.1564 452.12436 272.07117 C 449.13437 306.99634 469.11057 342.55618 465.4068 378.2751 C 461.80884 413.12076 428.25952 464.9526 405.69064 491.09363 C 325.65436 583.5391 171.7991 632.88367 53.98007 663.60205 C 35.591335 651.0342 17.599861 638.0432 0.9043375 623.8088 C -14.944178 362.4799 182.27649 314.14062 219.84688 106.230995 C 282.39474 49.424065 358.75394 15.081039 432.22812 0.0 z" svg:height="6.6360207mm" draw:style-name="style-70" svg:viewBox="0.0 0.0 485.4081 663.60205" svg:width="4.854081mm" svg:x="105.89333mm" svg:y="49.505127mm"/>
            <draw:path svg:d="M 683.4708 18.122683 C 629.76044 238.67929 579.8604 463.0196 517.5774 675.0302 C 386.9523 634.205 240.55862 600.5499 238.89206 449.4198 C 174.54521 380.9986 91.57225 331.3097 0.0 290.16718 C 38.6031 131.62875 223.2551 -19.236551 398.14508 64.55718 C 445.45163 21.509506 587.24207 -27.147486 683.4708 18.122683 z" svg:height="6.750304mm" draw:style-name="style-71" svg:viewBox="0.0 0.0 683.4708 675.03046" svg:width="6.834708mm" svg:x="115.85575mm" svg:y="51.91179mm"/>
            <draw:path svg:d="M 676.8821 0.0 C 663.0974 40.534103 609.9159 79.58655 570.7048 119.45935 C 531.46704 159.3584 480.6142 202.3532 404.7847 212.38084 C 429.86716 265.3504 343.79843 306.46667 345.06854 378.2747 C 401.66312 372.1365 425.02573 300.01114 491.06577 325.17273 C 439.78983 373.43286 377.18948 410.3686 318.5311 451.24664 C 277.4677 452.25192 237.64778 454.44818 225.6096 484.42535 C 280.00793 483.47296 302.76172 450.95557 364.96558 457.88748 C 305.1695 515.27576 177.85251 505.22147 145.99641 590.60266 C 200.89777 587.16296 280.56345 520.1705 325.17233 570.706 C 226.61487 584.9671 131.418 602.5617 73.024445 656.96 C 73.024445 650.34546 73.024445 643.7042 73.024445 637.0634 C 57.704807 635.0262 65.64279 656.24585 53.074924 656.96 C 47.413124 689.2126 96.123 667.0406 92.921486 696.77997 C 72.54887 742.18256 3.4921963 703.47406 0.0 670.24207 C 20.82237 633.54456 38.628937 593.8304 86.28026 583.98804 C 151.73814 516.7308 170.33842 402.58966 298.63486 398.19757 C 310.0384 303.26514 344.8045 216.32318 404.78552 152.69052 C 501.75552 171.60814 519.90607 84.85149 570.7056 46.51323 C 604.83624 20.717 640.8192 16.668879 676.8821 0.0 z" svg:height="7.1747065mm" draw:style-name="style-72" svg:viewBox="0.0 0.0 676.8821 717.47064" svg:width="6.768821mm" svg:x="97.01028mm" svg:y="53.08811mm"/>
            <draw:path svg:d="M 846.9492 73.84562 C 842.8482 212.75186 771.7544 322.05115 740.7986 445.45285 C 718.9443 532.3685 733.73425 631.9842 667.8 697.57446 C 620.2544 703.5278 579.53503 720.0642 548.3402 710.8565 C 406.78796 799.9152 177.68536 1034.3627 10.865777 843.5717 C -32.419693 658.23096 62.195004 602.35095 143.58054 491.88776 C 192.63438 425.26553 245.5244 372.82526 269.68073 299.45642 C 331.9904 263.07623 368.34393 175.71075 435.57416 120.280525 C 489.52274 75.80408 584.6671 22.834522 647.9021 7.4886413 C 728.01917 -11.959056 791.99536 5.212456 846.9492 73.84562 z M 462.0866 153.48505 C 356.49146 234.84435 276.85162 393.35614 183.40126 505.19565 C 134.85045 563.27185 54.628445 630.9785 44.045273 677.7041 C 30.736979 736.54736 61.296318 786.92426 57.327732 830.3421 C 295.24118 995.9711 394.83054 657.27814 647.87787 657.80743 C 703.0433 602.93274 683.46436 516.54626 700.9536 445.4795 C 729.2909 330.46512 799.93414 219.41933 807.1309 93.7689 C 714.6317 -12.699886 554.7174 82.12676 462.0866 153.48505 z" svg:height="9.163655mm" draw:style-name="style-73" svg:viewBox="0.0 0.0 846.9495 916.36554" svg:width="8.469496mm" svg:x="101.08228mm" svg:y="57.65826mm"/>
            <draw:path svg:d="M 766.46564 47.721973 C 759.29553 173.3724 688.6514 284.41818 660.2883 399.43256 C 642.7991 470.49976 662.3788 556.88617 607.2126 611.7605 C 354.16522 611.205 254.57585 949.89795 16.662418 784.29517 C 20.631006 740.8769 -9.928334 690.5004 3.3799615 631.65717 C 13.936487 584.9316 94.185135 517.2249 142.73595 459.1487 C 236.18712 347.3092 315.82614 188.79741 421.4213 107.438126 C 514.0529 36.106483 673.9672 -58.72017 766.46564 47.721973 z" svg:height="8.299025mm" draw:style-name="style-74" svg:viewBox="0.0 0.0 766.46545 829.90247" svg:width="7.6646547mm" svg:x="101.48893mm" svg:y="58.11846mm"/>
            <draw:path svg:d="M 92.921486 8.366737 C 94.429794 43.053734 18.441217 28.157194 0.0 21.649195 C 1.6407267 -9.94206 72.65464 0.0064595537 92.921486 8.366737 z" svg:height="0.30462313mm" draw:style-name="style-75" svg:viewBox="0.0 0.0 92.94363 30.462313" svg:width="0.92943627mm" svg:x="91.03836mm" svg:y="69.59382mm"/>
            <draw:path svg:d="M 583.88226 13.282457 C 544.4063 73.369225 473.33914 62.44208 417.98883 92.922295 C 338.77292 136.5259 290.19547 238.3107 192.40508 258.81573 C 122.528854 204.73474 54.265903 248.62903 0.0 265.43033 C 18.177183 223.89055 71.3054 217.32927 99.53607 185.81714 C 220.39755 251.96297 324.4319 141.18163 384.86264 66.35738 C 449.79166 51.6732 510.75125 32.993786 557.39734 0.0 C 567.18677 3.466358 574.09283 9.816099 583.88226 13.282457 z" svg:height="2.6543033mm" draw:style-name="style-76" svg:viewBox="0.0 0.0 583.88226 265.43033" svg:width="5.838823mm" svg:x="86.725655mm" svg:y="70.73899mm"/>
            <draw:path svg:d="M 238.89206 55.8816 C 184.01735 63.474804 67.1511 22.755392 0.0 22.70291 C 48.391747 -24.048918 201.34752 8.57425 238.89206 55.8816 z" svg:height="0.56825507mm" draw:style-name="style-77" svg:viewBox="0.0 0.0 238.89206 56.82551" svg:width="2.3889205mm" svg:x="85.39824mm" svg:y="71.1094mm"/>
            <draw:path svg:d="M 258.7891 158.91148 C 182.98624 223.57565 30.13624 149.4127 0.0 66.01664 C 54.68981 -61.19539 273.7914 9.448712 258.7891 158.91148 z M 46.408665 52.760826 C 68.13133 117.34587 149.56935 149.94238 225.58456 139.01524 C 218.83757 47.601257 111.62836 12.173837 46.408665 52.760826 z" svg:height="1.834839mm" draw:style-name="style-78" svg:viewBox="0.0 0.0 259.52383 183.4839" svg:width="2.5952382mm" svg:x="91.37067mm" svg:y="71.804184mm"/>
            <draw:path svg:d="M 179.1759 102.91038 C 103.16149 113.837524 21.722672 81.241 0.0 16.65596 C 65.193855 -23.931032 172.40306 11.49639 179.1759 102.91038 z" svg:height="1.049913mm" draw:style-name="style-79" svg:viewBox="0.0 0.0 179.1759 104.9913" svg:width="1.7917591mm" svg:x="91.835014mm" svg:y="72.16523mm"/>
            <draw:path svg:d="M 179.14926 74.730576 C 118.10971 43.509937 73.81897 22.528502 0.0 15.040263 C 53.393055 -14.169031 175.3131 -4.168027 179.14926 74.730576 z" svg:height="0.74730784mm" draw:style-name="style-80" svg:viewBox="0.0 0.0 179.14926 74.73078" svg:width="1.7914926mm" svg:x="82.279854mm" svg:y="73.30956mm"/>
            <draw:path svg:d="M 0.0 199.53319 C 12.567869 93.69987 165.92009 63.749336 258.7891 0.46105066 C 270.08685 -1.9733937 271.30368 5.647265 272.04492 13.716863 C 228.971 45.86364 182.13922 74.22673 139.33015 106.63835 C 66.54309 111.24159 53.895287 175.95824 0.0 199.53319 z" svg:height="1.9953291mm" draw:style-name="style-81" svg:viewBox="0.0 0.0 272.04492 199.53291" svg:width="2.7204492mm" svg:x="83.009575mm" svg:y="73.654335mm"/>
            <draw:path svg:d="M 13.515001 306.11017 C 21.505468 260.15207 -2.5983555 241.81662 0.23254393 199.93288 C 8.884309 73.43543 171.04736 62.798973 278.91788 20.783613 C 299.34378 12.819792 301.72495 -12.448367 325.40488 7.501157 C 375.464 89.733696 382.23764 180.22154 298.84076 226.47034 C 270.90076 241.94824 233.59442 252.87538 199.27805 272.9315 C 128.26494 314.47125 60.34596 360.66757 13.515001 306.11017 z M 59.949505 286.21313 C 169.24919 265.02014 235.15683 200.40846 325.40567 160.1388 C 328.3157 121.80054 322.6014 92.140686 318.7378 60.57608 C 182.60997 71.451546 -9.238776 109.47167 59.949505 286.21313 z" svg:height="3.30996mm" draw:style-name="style-82" svg:viewBox="0.0 0.0 362.44638 330.99597" svg:width="3.6244638mm" svg:x="84.00234mm" svg:y="74.313644mm"/>
            <draw:path svg:d="M 26.195913 0.08235931 C 54.559006 -1.7965634 26.645658 29.133394 26.195913 39.875633 C 80.64753 92.95136 186.08359 1.8288611 238.52386 33.26105 C 197.85774 103.375465 -86.38442 113.98528 26.195913 0.08235931 z" svg:height="0.85939246mm" draw:style-name="style-83" svg:viewBox="0.0 0.0 238.52374 85.93925" svg:width="2.3852375mm" svg:x="77.770805mm" svg:y="74.52066mm"/>
            <draw:path svg:d="M 4.764728 0.0 C 9.183063 0.0 13.602205 0.0 18.047186 0.0 C 118.21871 52.413628 164.91725 158.35272 210.47891 265.43033 C 184.20547 274.00296 196.90576 243.60188 170.65898 252.17451 C 130.41597 161.89902 92.077705 69.77045 4.765536 26.564108 C -6.2681894 13.361587 5.400187 18.098055 4.764728 0.0 z" svg:height="2.6697047mm" draw:style-name="style-84" svg:viewBox="0.0 0.0 210.47926 266.9705" svg:width="2.1047926mm" svg:x="76.45873mm" svg:y="74.72044mm"/>
            <draw:path svg:d="M 572.461 296.177 C 601.0889 265.72342 599.84546 314.3009 632.1771 296.177 C 664.3772 255.88069 634.9023 225.18892 638.81836 170.10266 C 675.48926 88.63719 752.907 93.37366 857.78754 110.386505 C 964.1239 127.63755 1075.116 137.34787 1116.5767 170.10266 C 1162.932 206.74771 1220.267 341.55295 1236.0098 389.07184 C 1292.7892 560.28394 1263.1294 724.749 1176.2936 866.85675 C 1153.2483 904.5596 1111.7885 955.5981 1090.0392 973.03406 C 1060.062 997.0055 1016.67 998.69867 983.8619 1019.46857 C 880.8861 1084.6357 907.95325 1236.533 784.78973 1278.2843 C 756.37335 1287.8889 676.681 1291.2487 638.79254 1271.6431 C 604.0264 1253.6516 588.6276 1197.3744 559.1793 1165.4658 C 525.2594 1128.715 468.90384 1122.9999 419.7967 1085.8259 C 396.2484 1068.0194 368.4941 1028.7816 340.1835 999.57153 C 311.71466 970.2032 274.5407 939.82874 260.54367 919.9317 C 222.39113 865.77155 230.35495 785.97345 200.82753 734.1412 C 168.8923 678.15546 119.28293 682.6271 87.98235 647.86096 C 43.532547 598.5164 71.94893 564.8613 54.80366 481.9675 C 47.157166 444.82022 9.083747 432.56967 1.7279307 389.09848 C -9.146728 324.80493 34.059612 308.92978 54.80366 263.02414 C 81.73839 203.54619 74.276794 151.92548 74.7007 77.23365 C 90.73412 53.447964 116.34625 39.239365 127.80227 10.902919 C 210.48456 -20.688335 303.06207 26.672304 399.87302 24.158731 C 467.34143 22.41223 601.06226 23.153463 605.55975 110.43899 C 608.8945 173.38411 495.52045 225.34799 572.461 296.177 z M 134.4968 70.56659 C 116.16135 92.395035 126.26813 172.27226 121.240974 203.308 C 111.874626 260.37897 45.649666 320.72977 48.24237 369.20145 C 49.829803 398.46402 86.76553 422.14474 94.703514 448.81464 C 109.94322 500.32877 84.57009 564.2259 114.600555 608.0677 C 136.50813 640.08203 172.14711 636.3516 194.21375 654.50214 C 215.59245 672.07056 247.97742 714.48315 260.59778 754.0382 C 270.3606 784.83575 257.60782 814.4423 273.85358 853.5743 C 288.9084 889.8221 333.14664 915.4601 366.7751 953.11035 C 400.4035 990.78735 426.30634 1036.2158 459.64407 1059.2877 C 486.86948 1078.047 526.5836 1080.3749 552.56555 1099.0809 C 594.42267 1129.2697 621.04004 1198.5112 652.1283 1218.5406 C 785.82245 1304.7418 885.8083 1145.1456 897.63495 1032.7502 C 946.00085 977.1609 1032.0962 959.3019 1090.0667 913.29047 C 1137.9562 813.3571 1228.0468 711.41327 1229.4226 568.2211 C 1230.5869 446.56592 1144.0944 245.66733 1090.0667 203.28134 C 1052.3639 173.72728 983.9951 183.54338 917.532 176.74388 C 816.1969 166.34563 721.42316 111.947296 685.28033 176.74388 C 687.0793 246.4352 693.53564 250.82689 685.28033 309.45865 C 600.98395 379.83792 498.24637 329.0642 499.51648 236.46004 C 500.20444 186.53334 572.4093 134.67523 559.2593 103.74528 C 543.93964 67.81482 510.84088 81.70528 486.26068 90.48946 C 466.44357 80.96485 503.69662 55.8816 472.9782 57.310776 C 357.5137 110.14831 212.23106 -21.826025 134.4968 70.56659 z" svg:height="12.859529mm" draw:style-name="style-85" svg:viewBox="0.0 0.0 1265.1162 1285.9528" svg:width="12.651162mm" svg:x="87.96831mm" svg:y="74.74477mm"/>
            <draw:path svg:d="M 273.39575 0.0 C 277.25858 31.56461 282.97366 61.19781 280.06363 99.56271 C 189.81398 139.80574 123.90635 204.41742 14.607473 225.63705 C -54.607452 48.894783 137.24129 10.874659 273.39575 0.0 z" svg:height="2.2563705mm" draw:style-name="style-86" svg:viewBox="0.0 0.0 280.86032 225.63705" svg:width="2.8086033mm" svg:x="84.45603mm" svg:y="74.91941mm"/>
            <draw:path svg:d="M 252.12123 274.40427 C 146.103 332.189 94.08582 198.23079 0.0 181.53526 C 15.980936 105.99643 104.536575 13.895308 165.86761 2.3593519 C 294.82535 -21.822794 309.8002 144.86438 252.12123 274.40427 z" svg:height="2.8878102mm" draw:style-name="style-87" svg:viewBox="0.0 0.0 284.23846 288.78104" svg:width="2.8423846mm" svg:x="76.8387mm" svg:y="78.479065mm"/>
            <draw:path svg:d="M 358.27997 0.0 C 356.63922 80.48604 495.4397 174.73093 398.0732 252.14787 C 235.35464 228.75864 193.4709 399.49432 33.106827 418.04132 C -77.56874 311.78488 114.46652 148.14017 238.82019 145.99641 C 251.86446 107.817215 246.59912 92.15361 258.71722 53.074924 C 304.14648 47.65132 313.45953 6.0590615 358.27997 0.0 z M 291.92258 86.25442 C 302.39996 244.15741 -3.3258626 187.82767 53.00387 371.581 C 183.94629 336.6033 216.75436 203.54376 384.79156 205.68753 C 412.36096 150.36226 347.69678 41.98952 291.92258 86.25442 z" svg:height="4.1804132mm" draw:style-name="style-88" svg:viewBox="0.0 0.0 432.74408 418.04132" svg:width="4.3274407mm" svg:x="72.127716mm" svg:y="79.49829mm"/>
            <draw:path svg:d="M 338.72122 129.80312 C 170.68402 127.66016 137.87595 260.7189 6.9335237 295.69656 C -49.396206 111.94326 256.30298 168.273 245.85223 10.370006 C 301.62643 -33.894085 366.29062 74.47865 338.72122 129.80312 z" svg:height="2.9569626mm" draw:style-name="style-89" svg:viewBox="0.0 0.0 345.28958 295.69626" svg:width="3.4528959mm" svg:x="72.58842mm" svg:y="80.257126mm"/>
            <draw:path svg:d="M 0.68067545 231.78574 C -9.320329 109.415955 93.17906 148.46881 159.9337 132.24968 C 201.26193 122.248665 217.63933 63.325428 252.8552 99.070984 C 318.18066 59.462616 425.9987 -56.001102 485.08017 32.74025 C 509.52798 69.41113 534.7687 207.44453 511.6443 245.0682 C 447.8796 285.3645 369.0335 309.46753 312.598 371.16837 C 273.78333 413.581 243.09158 497.13614 173.242 503.88315 C -7.8919597 521.2924 138.39674 261.578 0.68067545 231.78574 z M 166.5483 165.42836 C 116.0919 171.93716 35.50009 153.81328 40.47395 211.86287 C 41.320957 221.57318 95.58686 253.48177 106.83133 278.22025 C 137.99948 346.69473 72.488304 426.28128 140.01003 464.01074 C 234.57224 464.08987 247.03433 387.41415 292.67432 337.9364 C 345.35278 280.75964 401.04785 247.63426 478.43814 218.47664 C 500.5048 147.5685 446.3705 107.82771 438.61823 45.94196 C 347.2325 67.13576 258.62357 153.54843 166.5483 165.42836 z" svg:height="5.0472007mm" draw:style-name="style-90" svg:viewBox="0.0 0.0 520.7724 504.72006" svg:width="5.207724mm" svg:x="83.26814mm" svg:y="81.89161mm"/>
            <draw:path svg:d="M 398.3639 0.0 C 406.11618 61.859917 460.24966 101.62654 438.18384 172.53468 C 360.76688 201.69148 305.09845 234.8177 252.41998 291.99445 C 206.77919 341.47137 194.34375 418.14792 99.75569 418.0688 C 32.233982 380.33932 97.745155 300.75278 66.577 232.27829 C 55.33254 207.53981 1.0658264 175.63123 0.21962483 165.9209 C -4.7542315 107.871315 75.810936 125.99521 126.29396 119.486404 C 218.36844 107.553185 306.97736 21.140505 398.3639 0.0 z" svg:height="4.1806884mm" draw:style-name="style-91" svg:viewBox="0.0 0.0 443.43457 418.06882" svg:width="4.4343457mm" svg:x="83.67069mm" svg:y="82.351555mm"/>
            <draw:path svg:d="M 245.84981 0.033105213 C 282.60062 83.82644 388.43396 141.0823 458.17776 212.36105 C 417.40585 319.8876 595.23175 405.7714 517.8939 530.86633 C 490.9592 574.44324 287.7594 652.3891 225.95276 670.2223 C 181.55545 683.0284 77.20378 695.199 40.18892 663.6077 C 17.196947 644.0288 -2.884998 555.7897 0.34235635 517.6105 C 3.5438726 480.30414 38.78639 449.983 46.82934 411.45984 C 56.936123 362.6442 37.701183 315.89236 60.085155 272.10385 C 82.65403 227.81232 119.53727 220.53642 146.36542 185.84944 C 126.75986 143.27774 136.25864 92.87466 139.69754 39.852215 C 168.72354 20.194986 196.26707 -0.9455172 245.84981 0.033105213 z M 186.1595 192.43819 C 157.50491 241.59781 98.053604 267.89706 86.62342 331.8208 C 80.77591 364.44397 100.778725 399.10434 93.26465 431.35687 C 87.41714 456.25443 58.630947 476.75946 53.444733 504.32886 C 46.088917 543.2751 64.47765 580.02594 60.08596 617.1474 C 168.59193 672.0221 263.89456 605.0559 345.41254 570.7129 C 388.03668 552.7214 470.34918 529.5437 484.76852 497.7409 C 533.5575 390.08194 379.62314 354.2839 411.74326 219.02893 C 311.0695 187.01457 292.68076 72.687744 179.5449 53.135483 C 162.1881 109.46521 188.27661 147.51198 186.1595 192.43819 z" svg:height="6.8362756mm" draw:style-name="style-92" svg:viewBox="0.0 0.0 537.6203 683.62756" svg:width="5.376203mm" svg:x="78.56009mm" svg:y="82.6166mm"/>
            <draw:path svg:d="M 378.37967 0.0 C 421.1629 28.627935 505.7233 -30.056303 544.27313 26.537462 C 532.3665 118.98256 493.34116 211.13698 477.91574 298.58237 C 460.718 396.02878 454.79135 489.53244 391.63547 557.39813 C 245.21515 596.8208 209.81357 482.86536 139.51425 398.14508 C 109.90769 362.47946 3.438905 310.91205 0.15825906 265.43033 C -7.59482 158.5118 271.6202 49.662663 378.37967 0.0 z M 185.94794 132.71556 C 122.97698 171.79425 62.334694 198.4383 46.591953 272.07156 C 200.60628 306.52036 221.26959 562.2662 371.73843 517.5782 C 449.15536 353.034 433.94232 212.64609 497.83862 46.461147 C 354.09094 5.6626062 265.32294 83.476006 185.94794 132.71556 z" svg:height="5.654381mm" draw:style-name="style-93" svg:viewBox="0.0 0.0 544.27313 565.4381" svg:width="5.442731mm" svg:x="72.590034mm" svg:y="82.683075mm"/>
            <draw:path svg:d="M 451.24664 11.427758 C 387.32373 177.58604 402.56342 318.0006 325.14648 482.5448 C 174.67764 527.2328 154.01433 271.48697 0.0 237.03816 C 15.74274 163.4049 76.38503 136.76086 139.35599 97.682175 C 218.73099 48.442616 307.499 -29.370783 451.24664 11.427758 z" svg:height="4.87769mm" draw:style-name="style-94" svg:viewBox="0.0 0.0 451.24664 487.76898" svg:width="4.5124664mm" svg:x="73.055954mm" svg:y="83.03341mm"/>
            <draw:path svg:d="M 127.85799 0.0 C 240.99384 19.553068 259.40842 133.87909 360.05634 165.89345 C 327.9362 301.14844 481.8706 336.94647 433.08157 444.60544 C 418.66144 476.40823 336.3764 499.61258 293.7256 517.5774 C 212.20764 551.9204 116.87836 618.9125 8.3990345 564.0119 C 12.790724 526.9171 -5.5972033 490.14044 1.7578061 451.19336 C 6.9440203 423.624 35.730213 403.11896 41.577724 378.2214 C 49.0918 345.99548 29.089792 311.33435 34.936497 278.68533 C 46.366676 214.76239 105.817986 188.46233 134.47256 139.3027 C 136.58969 94.403145 110.50116 56.356377 127.85799 0.0 z" svg:height="5.8486643mm" draw:style-name="style-95" svg:viewBox="0.0 0.0 442.72 584.8664" svg:width="4.4272mm" svg:x="79.07696mm" svg:y="83.14769mm"/>
            <draw:path svg:d="M 844.85876 22.738436 C 813.90216 167.6771 920.50336 317.08737 858.11456 467.31802 C 837.31805 517.4563 793.3446 544.52344 778.5014 600.0328 C 753.6838 692.82184 777.3637 826.3045 619.22253 799.1049 C 529.50256 858.3455 488.20096 984.7105 353.79218 971.613 C 228.3533 959.4157 67.11638 813.1278 41.953995 706.1826 C 30.762009 658.74286 43.514782 607.0963 35.312767 560.1854 C 25.496666 504.35873 -8.766422 457.3154 2.1074295 394.29196 C 54.706768 281.73828 145.82927 405.90704 214.43538 394.29196 C 272.96136 384.3701 280.5812 293.4325 327.2539 248.29475 C 352.81274 223.6354 380.7794 228.53012 406.9196 201.86024 C 445.31033 200.96075 467.3503 222.02132 493.14737 221.75728 C 659.862 220.30309 673.56757 -84.12681 844.85876 22.738436 z M 619.24835 215.19681 C 546.9377 250.94235 489.70847 264.54132 413.5616 241.73427 C 313.78735 262.74234 321.19565 399.87543 241.02695 427.52475 C 163.87485 454.1155 126.11875 365.32086 41.98064 400.9873 C 30.656235 454.69766 71.48142 490.7872 81.77391 540.34326 C 91.986465 589.42377 76.085464 644.5359 88.41514 692.9551 C 121.14408 821.27814 272.88223 917.2954 400.30582 925.20593 C 486.3487 880.7561 538.5508 802.4655 612.6338 746.03 C 641.4466 762.96375 687.0874 747.51166 712.16986 739.4154 C 743.62866 686.2339 725.53143 627.0733 738.7073 580.13654 C 752.3862 531.48 795.06366 504.73013 811.70593 467.34467 C 832.07855 421.49234 840.9951 354.18216 838.24335 308.0658 C 834.6454 248.21724 783.8184 200.06288 785.16766 128.91655 C 785.7764 96.50493 819.32495 67.77122 805.0647 35.995056 C 704.4967 30.940454 667.95825 146.43163 619.24835 215.19681 z" svg:height="9.725577mm" draw:style-name="style-96" svg:viewBox="0.0 0.0 878.0795 972.5578" svg:width="8.780795mm" svg:x="94.86591mm" svg:y="84.57924mm"/>
            <draw:path svg:d="M 765.05096 0.1606814 C 779.3121 31.93684 745.76276 60.67055 745.15393 93.08217 C 743.8047 164.2285 794.63086 212.38286 798.2297 272.23145 C 800.98145 318.3486 792.0648 385.63214 771.6922 431.51028 C 755.05 468.92242 712.3725 495.6456 698.6936 544.3022 C 685.5177 591.2389 703.6416 650.3737 672.1561 703.58105 C 647.10034 711.6773 601.4329 727.12933 572.62006 710.1956 C 498.5104 766.63116 446.33417 844.92175 360.2921 889.3715 C 232.86853 881.4602 81.13038 785.4171 48.401436 657.1207 C 36.071762 608.70233 51.973568 553.616 41.76021 504.5089 C 31.467716 454.95282 -9.3574705 418.88995 1.9669341 365.15292 C 86.13088 329.4873 123.86033 418.28113 201.01323 391.69037 C 281.1553 364.04108 273.747 226.90797 373.5479 205.89989 C 449.7214 228.70695 506.92398 215.10718 579.2346 179.36243 C 627.97034 110.59805 664.50885 -4.8931117 765.05096 0.1606814 z" svg:height="8.893713mm" draw:style-name="style-97" svg:viewBox="0.0 0.0 798.7166 889.37134" svg:width="7.987166mm" svg:x="95.265785mm" svg:y="84.93758mm"/>
            <draw:path svg:d="M 571.924 856.3212 C 531.23126 792.9538 468.15454 702.36017 412.67102 630.7375 C 386.37173 596.7917 342.21262 534.2705 286.57083 537.816 C 210.58226 542.6841 200.92523 635.6855 127.3178 610.8146 C 76.57074 593.6693 68.76518 516.11993 47.677967 471.4586 C 27.331179 428.4638 -6.8794246 406.0007 1.2168185 345.38425 C 9.392191 342.50006 14.843247 336.86493 14.499276 325.4872 C 139.19772 301.56912 194.33649 209.99686 253.36469 106.51804 C 276.09262 113.000206 235.61142 144.80301 260.00592 152.95255 C 303.31802 123.84821 299.58765 -7.5439515 379.46567 0.34074146 C 398.6215 2.1930184 414.8931 24.126432 445.79642 40.134014 C 470.9055 53.15163 504.00507 55.744335 525.4621 66.67148 C 562.4769 85.536606 583.6441 124.72106 611.7165 146.28467 C 673.9204 194.14754 786.6323 231.77121 824.0711 285.64066 C 874.7915 358.74506 862.3827 470.0819 850.6086 524.50604 C 814.4399 548.0544 780.36176 573.6923 757.6871 610.7605 C 755.06854 751.89044 650.34625 790.9691 571.924 856.3212 z" svg:height="8.56321mm" draw:style-name="style-98" svg:viewBox="0.0 0.0 861.08716 856.3209" svg:width="8.610871mm" svg:x="85.38553mm" svg:y="85.9314mm"/>
            <draw:path svg:d="M 89.493484 497.6836 C 77.79887 446.35434 19.775923 461.77975 9.854049 418.0704 C -4.1425924 356.05222 84.8103 286.2285 162.46585 265.43195 C 289.96814 231.32712 430.8066 267.998 527.4318 179.20416 C 582.06836 128.98598 592.28094 -2.2204716 693.3253 0.028260548 C 763.4664 1.5890502 857.8695 165.28706 872.5012 238.89368 C 895.41406 354.12 837.17957 420.0801 772.9385 477.78574 C 667.978 572.10974 537.6977 653.78674 394.74292 723.31903 C 340.42374 955.9671 -38.750458 824.0194 3.2390625 623.78296 C 14.934085 567.9837 68.80313 556.8975 89.493484 497.6836 z M 819.39966 212.35703 C 799.1586 157.93205 734.12463 40.775124 693.3253 39.848988 C 621.491 38.20826 605.7749 173.88715 553.9693 212.35703 C 503.4338 241.46135 420.19598 237.83673 388.07587 285.38226 C 273.53748 285.0383 68.08894 293.18784 56.28855 411.42996 C 98.03988 430.92975 132.99132 447.20135 129.28716 504.35147 C 126.21806 551.2882 44.805885 593.06616 43.006496 643.70746 C 37.37094 802.4042 352.48938 878.12787 361.51175 690.14197 C 536.2427 619.3129 685.65295 523.24243 806.0914 398.17416 C 818.36774 340.49518 843.3444 276.67722 819.39966 212.35703 z" svg:height="8.468623mm" draw:style-name="style-99" svg:viewBox="0.0 0.0 877.5887 846.8623" svg:width="8.7758875mm" svg:x="65.52553mm" svg:y="86.33245mm"/>
            <draw:path svg:d="M 126.100174 550.7399 C 95.80568 556.71985 88.50315 539.70703 66.35738 537.48413 C 69.18828 507.13632 76.46416 481.23352 72.99861 444.5893 C 61.727493 418.23672 26.855595 415.53824 0.0 404.76935 C 42.57169 350.31775 82.07347 170.77203 59.742798 72.98165 C 75.53802 62.239414 82.17925 42.34318 92.921486 26.520506 C 122.13159 25.488592 94.773766 45.279858 92.921486 53.05797 C 118.00394 49.406704 119.93534 22.6044 132.71477 6.623465 C 197.40558 -10.310255 264.05365 6.8350153 298.63486 39.802155 C 309.05978 251.81358 251.53906 452.57974 126.100174 550.7399 z" svg:height="5.520062mm" draw:style-name="style-100" svg:viewBox="0.0 0.0 299.8345 552.0062" svg:width="2.998345mm" svg:x="103.977806mm" svg:y="86.531876mm"/>
            <draw:path svg:d="M 763.15955 358.3397 C 642.7211 483.40796 493.2842 579.4785 318.57993 650.3075 C 309.55756 838.29425 -5.561272 762.5439 0.07468859 603.873 C 1.8474324 553.2317 83.286255 511.48038 86.355354 464.517 C 90.0595 407.3669 55.08142 391.12195 13.356742 371.59552 C 25.157135 253.35338 230.60648 245.20386 345.14404 245.54782 C 377.2642 198.02892 460.50198 201.62689 511.0375 172.52257 C 562.84314 134.07854 578.5326 -1.6261927 650.3935 0.014533996 C 691.192 0.9406725 756.2268 118.07176 776.46783 172.52257 C 800.3601 236.84277 775.3834 300.66074 763.15955 358.3397 z" svg:height="7.610086mm" draw:style-name="style-101" svg:viewBox="0.0 0.0 786.4404 761.0086" svg:width="7.864404mm" svg:x="65.955376mm" svg:y="86.7308mm"/>
            <draw:path svg:d="M 258.76245 0.0 C 297.04782 29.712332 272.22983 108.92907 245.48041 145.97057 C 200.31601 170.60327 138.1654 152.92912 86.227776 179.14926 C 65.74897 155.41606 28.839485 148.08688 0.0 132.71477 C 82.70893 84.90518 178.11775 49.84757 258.76245 0.0 z" svg:height="1.7914926mm" draw:style-name="style-102" svg:viewBox="0.0 0.0 278.44122 179.14926" svg:width="2.7844124mm" svg:x="62.970036mm" svg:y="87.59374mm"/>
            <draw:path svg:d="M 9.100703 635.1049 C -13.706366 594.88855 12.328866 563.85284 22.356516 522.2864 C 106.75866 460.718 279.55817 487.5203 287.78683 349.75174 C 408.72827 296.94083 475.4821 140.01648 586.3959 51.169353 C 704.00336 -43.10137 882.3322 -10.504849 911.54236 177.2437 C 931.4919 305.3019 934.9316 461.9356 838.5704 515.6726 C 819.3088 508.39676 791.44794 509.66687 772.213 502.39017 C 741.15063 524.4302 714.24255 550.62366 672.67694 562.1063 C 624.4168 604.5456 604.65216 675.45374 559.8584 721.3852 C 574.8599 842.0085 420.7406 967.4215 307.71054 907.17566 C 251.59235 877.27765 233.04535 799.75494 214.81569 721.3852 C 177.05798 636.82477 84.26891 662.357 9.100703 635.1049 z M 765.5443 31.246475 C 550.1731 28.177382 484.7152 284.10895 320.96472 376.29 C 315.54114 406.29382 301.7556 427.88406 294.4006 455.9032 C 220.02612 517.65735 66.2508 479.8746 42.279392 601.9004 C 91.994545 631.9567 134.27475 605.47253 168.35373 615.1562 C 301.968 653.07135 236.29855 908.1293 407.21994 873.9453 C 535.51636 848.2807 524.48346 672.99426 606.2921 575.3629 C 661.2459 509.746 751.83954 450.34717 838.54376 469.18564 C 904.3706 338.08417 889.5282 105.22452 765.5443 31.246475 z" svg:height="9.227744mm" draw:style-name="style-103" svg:viewBox="0.0 0.0 922.9057 922.7744" svg:width="9.229057mm" svg:x="69.713745mm" svg:y="89.47097mm"/>
            <draw:path svg:d="M 398.1984 948.9318 C 332.6872 877.9971 349.88577 745.9961 298.63565 656.93744 C 289.1369 640.40094 276.305 606.0579 252.20116 617.14417 C 266.93863 580.52576 228.12398 545.3099 205.74002 524.22266 C 192.0611 460.48462 169.96863 405.1335 152.66429 345.0734 C 87.36546 290.91327 43.470375 215.37444 0.0 139.36003 C 31.82945 60.911167 196.85005 -0.5514844 291.9678 0.004037221 C 419.7878 0.7711092 469.79446 155.76407 510.96362 265.43436 C 555.0428 296.86655 564.7531 338.0099 617.1409 351.71463 C 686.0385 369.73273 770.8904 338.40634 829.4422 364.97043 C 868.54755 382.67123 917.4423 444.53033 922.3637 491.04477 C 929.1898 555.89386 865.0812 598.1482 862.6209 663.57947 C 861.4566 694.9858 882.80865 721.0202 882.54376 749.85974 C 882.0149 805.6606 855.0535 828.0437 829.4422 869.29285 C 691.25055 897.6285 561.20764 967.214 398.1984 948.9318 z M 822.8809 670.2457 C 823.14575 601.269 884.79333 555.7606 882.5971 497.71103 C 877.70233 368.8591 698.9762 412.80585 610.5522 391.53372 C 490.7226 362.77338 448.17755 238.81616 411.48004 112.848404 C 366.18323 61.88979 290.14215 36.515858 212.43373 53.13225 C 169.94197 65.9908 74.611885 83.37427 46.540276 132.7721 C 79.05767 217.06845 160.23166 270.14337 199.15208 351.74127 C 229.28831 414.95044 241.85619 488.16058 285.43234 557.428 C 322.92358 617.0917 364.19852 688.8468 378.32718 749.85974 C 391.50305 806.745 378.592 868.65735 424.78833 915.7532 C 574.2511 918.08185 670.9038 860.9576 816.2922 829.4729 C 861.74805 774.6773 822.6161 736.6564 822.8809 670.2457 z" svg:height="9.519496mm" draw:style-name="style-104" svg:viewBox="0.0 0.0 922.8722 951.9496" svg:width="9.228722mm" svg:x="80.221924mm" svg:y="89.58391mm"/>
            <draw:path svg:d="M 796.26355 437.9666 C 709.5594 419.12814 618.9399 478.50113 564.0127 544.1439 C 482.20325 641.7752 493.21033 817.0617 364.94055 842.7263 C 194.01996 876.9103 259.6894 621.8257 126.07434 583.9372 C 91.996155 574.25354 49.741795 600.73846 0.0 570.6814 C 23.971403 448.65558 177.74673 486.4383 252.12123 424.68417 C 259.50287 396.66504 273.26172 375.0748 278.68533 345.07098 C 442.43582 252.88991 507.8937 -3.0416424 723.26495 0.027453104 C 847.2488 73.97965 862.09125 306.8393 796.26355 437.9666 z" svg:height="8.458694mm" draw:style-name="style-105" svg:viewBox="0.0 0.0 834.79987 845.86945" svg:width="8.347999mm" svg:x="70.13654mm" svg:y="89.78342mm"/>
            <draw:path svg:d="M 53.075325 0.0 C 43.867638 17.330175 18.785189 18.811834 0.0 26.537462 C 7.487834 7.5140758 28.442627 1.9314065 53.075325 0.0 z" svg:height="0.2653746mm" draw:style-name="style-106" svg:viewBox="0.0 0.0 53.075325 26.537462" svg:width="0.53075325mm" svg:x="60.116768mm" svg:y="89.91599mm"/>
            <draw:path svg:d="M 769.7519 781.4041 C 624.3635 812.863 527.7375 870.01306 378.24805 867.6844 C 332.05176 820.5886 344.9636 758.6762 331.7869 701.79095 C 317.65823 640.7514 276.3833 569.0229 238.89206 509.35922 C 195.34175 440.091 182.74724 366.88086 152.6118 303.67252 C 113.691376 222.07462 32.517395 168.9997 0.0 84.70332 C 28.072412 35.278854 123.37505 17.92284 165.89345 5.0634828 C 243.62772 -11.552104 319.6696 13.847669 364.93976 64.77963 C 401.66394 190.74739 444.18234 314.7054 564.0119 343.46497 C 652.4359 364.71124 831.1879 320.7903 836.0568 449.64227 C 838.25305 507.69186 776.6047 553.2002 776.34064 622.17694 C 776.1283 688.58844 815.26025 726.6094 769.7519 781.4041 z" svg:height="8.677535mm" draw:style-name="style-107" svg:viewBox="0.0 0.0 836.11414 867.75354" svg:width="8.361141mm" svg:x="80.686806mm" svg:y="90.06459mm"/>
            <draw:path svg:d="M 0.0 213.52377 C 39.925694 183.44083 111.73373 150.02394 86.227776 94.09067 C 93.530304 70.3841 112.474556 58.398403 132.66228 47.62952 C 122.95195 30.45841 108.21488 22.970173 119.40646 1.1950175 C 156.84483 12.598552 187.90721 -6.7954507 205.68713 27.73248 C 365.78635 -28.835447 569.54205 -11.584402 497.6549 200.26715 C 478.71066 218.94658 459.95172 237.7584 451.19418 266.5979 C 329.90878 305.9156 2.3811529 426.93613 0.0 213.52377 z M 159.25262 54.297394 C 144.14494 81.99919 109.77567 103.61609 139.32935 140.55182 C 117.84527 185.42552 70.77572 204.71295 46.434097 246.72911 C 92.18066 362.40518 433.14902 254.50803 457.8346 187.01295 C 457.8346 147.21968 457.8346 107.39977 457.8346 67.57985 C 377.58676 -3.3557382 250.50755 95.175064 159.25262 54.297394 z" svg:height="3.3643796mm" draw:style-name="style-108" svg:viewBox="0.0 0.0 512.5189 336.43796" svg:width="5.125189mm" svg:x="60.24933mm" svg:y="90.16942mm"/>
            <draw:path svg:d="M 411.40048 26.507586 C 411.40048 66.30086 411.40048 106.12078 411.40048 145.94069 C 386.68826 213.43576 45.719913 321.33292 0.0 205.65685 C 24.315374 163.64069 71.38453 144.3791 92.89525 99.479546 C 63.34117 62.54382 97.710846 40.926926 112.81853 13.225129 C 204.0468 54.103607 331.126 -44.427197 411.40048 26.507586 z" svg:height="2.5667522mm" draw:style-name="style-109" svg:viewBox="0.0 0.0 411.40048 256.6752" svg:width="4.114005mm" svg:x="60.713936mm" svg:y="90.58013mm"/>
            <draw:path svg:d="M 0.0 260.96033 C 0.4235045 230.42763 18.83848 217.91223 26.537865 194.62958 C 27.199162 163.01169 0.89989656 158.3285 0.0 128.2722 C 18.811834 25.746166 254.15881 -76.303474 272.0445 81.8377 C 284.77103 194.28561 104.16636 317.5549 0.0 260.96033 z M 225.61 68.5294 C 195.63283 -8.516922 63.102978 53.236412 46.434097 128.24556 C 62.52081 161.18605 88.21166 202.30272 53.075325 234.42285 C 136.57797 241.51382 256.53998 148.03682 225.61 68.5294 z" svg:height="2.7517085mm" draw:style-name="style-110" svg:viewBox="0.0 0.0 272.6828 275.17087" svg:width="2.7268279mm" svg:x="57.32965mm" svg:y="90.82323mm"/>
            <draw:path svg:d="M 6.6412287 201.34187 C 41.77797 169.24757 16.060469 128.10506 0.0 95.164566 C 16.668879 20.155422 149.19873 -41.598717 179.1759 35.448418 C 210.07922 114.95583 90.11723 208.43285 6.6412287 201.34187 z" svg:height="2.0172174mm" draw:style-name="style-111" svg:viewBox="0.0 0.0 184.14696 201.72174" svg:width="1.8414696mm" svg:x="57.79426mm" svg:y="91.15404mm"/>
            <draw:path svg:d="M 59.716557 0.79129535 C 54.42497 13.200098 48.630344 25.10667 46.460743 40.611214 C 21.40454 43.54789 15.292994 27.51447 0.0 20.688335 C 17.303934 11.48105 28.760355 -3.6270394 59.716557 0.79129535 z" svg:height="0.4096666mm" draw:style-name="style-112" svg:viewBox="0.0 0.0 59.716557 40.96666" svg:width="0.5971655mm" svg:x="55.86968mm" svg:y="91.30138mm"/>
            <draw:path svg:d="M 66.35738 0.0 C 71.70185 4.604047 84.534164 10.319137 86.25401 0.0 C 116.60181 24.526926 128.4022 173.59323 66.35738 185.7905 C 29.765623 192.9606 16.404037 163.40652 0.0 126.07434 C 3.6775048 67.91817 89.29687 63.44735 66.35738 0.0 z" svg:height="1.8686904mm" draw:style-name="style-113" svg:viewBox="0.0 0.0 111.020035 186.86903" svg:width="1.1102003mm" svg:x="52.220016mm" svg:y="92.1721mm"/>
            <draw:path svg:d="M 205.71336 0.0 C 182.93295 72.33731 59.16063 67.70662 0.0 33.17869 C 52.387383 15.398768 121.84051 13.705558 205.71336 0.0 z" svg:height="0.57393456mm" draw:style-name="style-114" svg:viewBox="0.0 0.0 205.71336 57.393456" svg:width="2.0571337mm" svg:x="48.371387mm" svg:y="92.70312mm"/>
            <draw:path svg:d="M 287.4651 5.360622 C 245.42267 123.76182 380.49274 150.40506 340.56705 270.79095 C 238.64943 332.94156 148.87656 441.36758 8.779745 443.32562 C -23.605228 376.20117 42.090855 346.43555 68.46966 310.61087 C 125.67264 232.98238 125.48733 115.163345 181.26154 31.898891 C 219.46738 6.5249567 248.04242 -8.688908 287.4651 5.360622 z" svg:height="4.433253mm" draw:style-name="style-115" svg:viewBox="0.0 0.0 348.04016 443.3253" svg:width="3.4804018mm" svg:x="53.127846mm" svg:y="92.91463mm"/>
            <draw:path svg:d="M 172.53468 0.0 C 157.10966 60.21919 21.933819 107.44741 0.0 26.537462 C 43.33876 12.038993 112.95055 14.26108 172.53468 0.0 z" svg:height="0.6958391mm" draw:style-name="style-116" svg:viewBox="0.0 0.0 172.53468 69.58391" svg:width="1.7253468mm" svg:x="43.19561mm" svg:y="93.43283mm"/>
            <draw:path svg:d="M 338.45398 165.89426 C 298.34338 193.41115 243.6269 208.6242 245.53249 258.81573 C 247.1732 300.85776 297.41724 305.85907 285.3524 338.42892 C 266.59305 389.14935 197.88116 424.92154 159.25223 484.42615 C 134.2489 474.0279 114.32603 458.55 92.921486 444.60623 C 95.17022 331.78772 8.810831 307.52563 0.0 205.74002 C 68.183014 181.00154 131.07484 150.99773 145.99722 73.02525 C 216.82622 66.410675 256.77856 28.946068 305.2761 0.0 C 354.38242 16.483974 350.149 109.27304 338.45398 165.89426 z" svg:height="4.8442616mm" draw:style-name="style-117" svg:viewBox="0.0 0.0 346.04745 484.42615" svg:width="3.4604745mm" svg:x="99.26637mm" svg:y="93.499245mm"/>
            <draw:path svg:d="M 363.28934 0.0 C 368.66046 1.2168185 369.90393 6.6412287 376.54514 6.614583 C 400.75476 32.993786 405.56955 73.13103 442.92917 99.50942 C 526.9607 121.97252 630.04224 142.66328 695.077 225.6096 C 729.42004 269.3981 722.7522 337.2105 754.76733 398.11765 C 785.4591 456.5112 854.01276 484.37207 854.3301 557.3965 C 854.43585 584.5694 827.87177 646.8258 801.25433 650.2655 C 744.9771 657.5148 745.7183 565.3345 688.4092 557.3965 C 637.6621 669.81775 765.98517 991.5778 595.51434 995.33484 C 499.5496 997.4512 486.10886 876.51056 422.97964 829.4414 C 375.19592 824.1236 326.51266 819.75775 290.23825 802.8773 C 273.43695 663.5738 145.93423 592.9039 4.9383287 557.37067 C -17.128315 492.2834 40.101715 463.6821 71.269066 431.27048 C 56.240913 391.02747 30.311455 361.6583 38.090374 298.55573 C 108.78696 248.65567 195.51778 253.52376 250.44498 185.76384 C 281.71808 147.26653 340.77295 46.275436 363.28934 0.0 z M 77.93613 311.864 C 81.79894 356.68445 96.98616 390.12796 111.11482 424.6559 C 95.76934 466.85696 49.65217 478.23386 44.730793 530.8332 C 186.49458 568.272 309.49902 624.416 330.084 782.9811 C 493.72873 752.8182 498.9674 901.01166 595.4877 955.51575 C 734.26154 867.83295 553.18085 587.1896 675.1275 517.5507 C 733.20374 525.806 769.7164 555.6508 794.5606 597.1906 C 834.777 519.0324 744.52814 478.89517 714.94745 418.01468 C 689.30945 365.36285 690.5796 309.3771 661.8459 252.12123 C 579.8782 170.4442 428.08673 158.53844 356.62228 66.330734 C 322.96637 185.68472 219.59415 279.77054 77.93613 311.864 z" svg:height="9.953623mm" draw:style-name="style-118" svg:viewBox="0.0 0.0 854.3301 995.3623" svg:width="8.543301mm" svg:x="90.524635mm" svg:y="93.63207mm"/>
            <draw:path svg:d="M 151.10309 391.50385 C 97.445595 390.84256 38.628536 364.9664 5.1058736 325.14648 C -21.564009 238.75964 63.578964 207.59229 91.35989 159.25304 C 122.13078 105.754196 115.35754 32.67646 177.6139 0.0 C 238.2566 1.2967554 278.97562 22.489744 316.9699 46.461147 C 443.75842 -8.598474 508.15775 98.345894 462.9671 205.71417 C 452.5955 230.26775 409.49493 231.66946 376.68646 272.04492 C 367.373 283.5276 365.33582 315.01306 356.78983 331.76108 C 333.9032 376.60812 272.07034 478.28717 224.04842 471.0904 C 179.51947 464.47583 171.68767 419.52298 151.10309 391.50385 z M 190.923 33.20453 C 159.7286 77.20458 133.95822 126.68153 124.53899 192.45757 C 80.16831 212.22218 51.4346 247.62296 44.925793 305.2761 C 79.66567 330.2261 119.98823 349.6734 177.64096 351.7106 C 196.47943 374.88828 203.01448 410.39484 230.71628 424.7092 C 320.51578 372.90356 313.16037 224.02298 423.1476 192.45836 C 468.57642 63.2358 342.1323 51.2501 283.7916 112.84518 C 277.22992 86.38684 303.63535 92.869 297.07367 66.410675 C 261.16986 55.826694 229.47282 41.062576 190.923 33.20453 z" svg:height="4.714534mm" draw:style-name="style-119" svg:viewBox="0.0 0.0 477.38715 471.4534" svg:width="4.7738714mm" svg:x="57.212177mm" svg:y="93.764626mm"/>
            <draw:path svg:d="M 412.37387 1.59228 C 440.10233 33.3426 412.53253 49.29689 432.2705 74.56424 C 499.1838 168.67671 696.0072 101.52561 697.70044 233.81728 C 698.4675 295.33322 609.2502 365.7383 551.7032 386.45572 C 461.21576 419.05225 346.25427 383.4924 273.04413 399.71152 C 216.50284 412.2794 29.680439 562.32434 0.94672835 446.17267 C -8.022766 409.76584 49.07444 342.40317 73.91869 320.09833 C 115.61713 282.68622 161.0726 277.81815 200.01927 253.74095 C 276.90735 179.3923 261.56146 -19.759775 412.37387 1.59228 z M 372.55435 34.797615 C 300.3761 71.81248 296.6982 226.17078 226.55714 286.9455 C 188.08687 320.30908 130.80435 320.0717 100.4832 346.66165 C 70.45314 373.0142 62.19783 398.5464 47.407875 439.5565 C 124.031105 474.48166 156.57513 405.55743 239.81294 373.22574 C 333.68723 336.76642 447.16705 377.4858 531.807 346.66165 C 583.7975 327.69073 676.7985 270.9912 644.5989 200.69107 C 550.77747 151.18747 370.51718 180.84732 385.80975 34.797615 C 381.41766 34.797615 376.9727 34.797615 372.55435 34.797615 z" svg:height="4.8999996mm" draw:style-name="style-120" svg:viewBox="0.0 0.0 697.70526 489.99994" svg:width="6.9770527mm" svg:x="60.83702mm" svg:y="93.81511mm"/>
            <draw:path svg:d="M 272.24475 0.0 C 279.33572 15.001506 287.27292 29.183456 298.78262 39.81992 C 272.0332 63.18251 209.88261 136.2344 152.7854 159.25304 C 105.45141 178.38219 8.508039 188.56891 0.14735857 132.71556 C -3.1865785 110.38489 51.000195 38.867943 73.145966 26.538269 C 138.31277 -9.710324 214.8831 21.245472 272.24475 0.0 z" svg:height="1.7444687mm" draw:style-name="style-121" svg:viewBox="0.0 0.0 298.78244 174.44687" svg:width="2.9878244mm" svg:x="38.880898mm" svg:y="94.03001mm"/>
            <draw:path svg:d="M 358.73456 192.43172 C 374.34485 203.38551 397.39014 206.8777 405.19528 225.61041 C 377.99612 287.7077 421.01755 413.7029 352.09332 457.8354 C 318.70306 479.2141 275.49634 463.10074 219.4048 491.0141 C 174.92834 473.49902 151.96262 434.57858 126.48331 398.0926 C 125.795364 370.89304 125.16031 343.72092 133.09789 325.12064 C 122.56761 304.69473 84.97018 311.33597 73.40798 291.94196 C 116.77339 210.05338 31.94774 179.6531 0.4093742 132.68892 C -3.3743093 91.30821 20.147348 77.23204 26.920593 46.408665 C 154.15886 -30.532696 383.1028 -30.532696 358.73456 192.43172 z M 40.255535 119.40646 C 86.795815 155.89244 136.69627 205.21114 133.15079 272.04492 C 156.6458 268.47278 167.33514 277.65424 172.9707 291.94196 C 164.53049 368.96243 182.33705 419.7095 226.04602 444.58038 C 262.08228 436.3784 298.38293 428.41455 332.24957 418.04294 C 367.88895 371.7675 333.49304 285.77792 365.402 245.50826 C 349.57974 234.79266 317.32718 240.50775 312.3267 218.9708 C 385.35153 28.945261 90.05022 -20.028654 40.255535 119.40646 z" svg:height="4.91014mm" draw:style-name="style-122" svg:viewBox="0.0 0.0 405.1952 491.01398" svg:width="4.051952mm" svg:x="45.314796mm" svg:y="94.163086mm"/>
            <draw:path svg:d="M 252.14787 33.205338 C 258.68292 59.66367 232.30412 53.181507 238.86581 79.63984 C 297.23273 18.044764 423.65063 30.030466 378.2218 159.25304 C 268.2346 190.81764 275.59 339.72568 185.7905 391.50467 C 158.0887 377.1911 151.55324 341.68375 132.71516 318.50607 C 75.06244 316.44223 34.76653 297.02158 0.0 272.07156 C 6.5088077 214.41924 35.24252 179.01765 79.61319 159.25304 C 89.03243 93.47781 114.80282 44.026703 145.99722 0.0 C 184.54703 7.8846927 216.24406 22.64881 252.14787 33.205338 z" svg:height="3.9150467mm" draw:style-name="style-123" svg:viewBox="0.0 0.0 387.87772 391.50467" svg:width="3.878777mm" svg:x="57.661438mm" svg:y="94.096405mm"/>
            <draw:path svg:d="M 338.4019 0.0 C 323.08264 146.07634 503.3696 116.389854 597.191 165.89345 C 629.3906 236.16693 536.38965 292.89313 484.3991 311.864 C 399.7854 342.6882 286.30557 301.94214 192.40508 338.42813 C 109.16727 370.78647 76.64987 439.68405 0.0 404.75885 C 14.816602 363.74878 23.071507 338.21576 53.075325 311.864 C 83.39647 285.29993 140.67899 285.51147 179.14926 252.14787 C 249.29033 191.37315 252.96783 37.01486 325.14648 0.0 C 329.56482 0.0 334.0098 0.0 338.4019 0.0 z" svg:height="4.143878mm" draw:style-name="style-124" svg:viewBox="0.0 0.0 603.8103 414.3878" svg:width="6.038103mm" svg:x="61.3111mm" svg:y="94.163086mm"/>
            <draw:path svg:d="M 62.83006 98.30553 C 27.058264 86.4256 -11.306237 45.811962 3.113505 5.384038 C 63.226917 -22.291113 119.02737 64.042435 62.83006 98.30553 z" svg:height="0.98305166mm" draw:style-name="style-125" svg:viewBox="0.0 0.0 86.091644 98.30517" svg:width="0.86091644mm" svg:x="50.39765mm" svg:y="94.24154mm"/>
            <draw:path svg:d="M 311.89148 0.0 C 383.35513 92.2069 535.14655 104.11347 617.11505 185.7905 C 645.8488 243.04636 644.5787 299.0321 670.2167 351.68393 C 699.79736 412.59106 790.0196 452.72833 749.82983 530.85986 C 725.0122 489.32007 688.49963 459.50195 630.3967 451.22 C 508.47668 520.85803 689.5307 801.4756 550.7569 889.185 C 454.23663 834.6543 448.97208 686.4874 285.3532 716.6503 C 264.76822 558.08527 141.7638 501.91458 0.0 464.50247 C 4.9213724 411.90314 51.037743 400.52625 66.384026 358.32516 C 52.255367 323.79724 37.06815 290.3537 33.205338 245.5333 C 174.83751 213.41316 278.20975 119.32734 311.89148 0.0 z" svg:height="8.89185mm" draw:style-name="style-126" svg:viewBox="0.0 0.0 759.973 889.185" svg:width="7.59973mm" svg:x="90.972206mm" svg:y="94.29565mm"/>
            <draw:path svg:d="M 827.52295 539.51324 C 689.1722 557.1874 573.52277 604.389 455.9153 579.3331 C 410.32782 569.6228 379.10635 536.94714 336.48218 539.51324 C 250.57175 544.7253 135.00224 692.0459 24.59152 619.1531 C -65.44659 484.4536 113.06803 406.37537 217.02324 327.18527 C 281.1319 278.343 297.87988 216.24567 329.84177 167.93225 C 361.98856 119.3015 464.93768 11.484279 515.63226 2.0387967 C 588.0487 -11.48105 630.3822 46.33034 668.2707 55.11453 C 718.9112 208.41347 937.8012 351.18253 827.52295 539.51324 z M 243.58734 360.3898 C 201.0956 392.35168 25.067913 485.19403 37.873978 552.82153 C 47.849144 605.5 129.63113 595.3666 163.97415 586.00024 C 224.40489 569.4904 273.4321 505.19684 323.22717 499.7458 C 383.49966 493.13123 451.23294 541.41797 522.2993 546.1803 C 633.8211 553.721 741.5858 519.24554 814.2405 479.84955 C 835.56586 366.8195 755.39716 286.38593 708.08984 214.41924 C 653.4533 131.33968 618.3699 26.38001 522.2993 41.884552 C 454.35452 91.1766 359.28925 170.84227 329.8676 280.7766 C 296.9804 305.01285 276.39624 335.67798 243.58734 360.3898 z" svg:height="6.3936443mm" draw:style-name="style-127" svg:viewBox="0.0 0.0 858.17615 639.36444" svg:width="8.581761mm" svg:x="74.004364mm" svg:y="94.407814mm"/>
            <draw:path svg:d="M 272.07117 179.5215 C 277.07166 201.03181 309.35086 195.34337 325.14648 206.05896 C 293.21124 246.32861 327.63342 332.3182 291.99402 378.59363 C 258.15366 388.96524 221.85297 396.92908 185.7905 405.1311 C 142.10776 380.2602 124.27495 329.5398 132.71516 252.49265 C 127.079605 238.20493 116.36401 229.02428 92.89525 232.59561 C 96.440735 165.76184 46.540276 116.46979 0.0 79.95716 C 49.820923 -59.449696 345.12225 -10.475781 272.07117 179.5215 z" svg:height="4.051315mm" draw:style-name="style-128" svg:viewBox="0.0 0.0 325.14648 405.13147" svg:width="3.2514648mm" svg:x="45.717087mm" svg:y="94.5573mm"/>
            <draw:path svg:d="M 292.65814 240.42862 C 322.0798 130.4943 417.14426 50.828613 485.08987 1.5365664 C 581.1862 -13.967978 616.24384 90.9925 670.8804 174.07124 C 718.18774 246.06459 798.3298 326.4715 777.031 439.5016 C 704.3764 478.92422 596.61163 513.37305 485.08987 505.8323 C 413.99603 501.04337 346.26276 452.78323 286.01773 459.3978 C 236.22345 464.84805 187.19626 529.1416 126.7647 545.6522 C 92.42168 555.01855 10.638885 565.152 0.6645266 512.4735 C -12.141539 444.84604 163.88614 352.0037 206.3779 320.0418 C 239.18597 295.35583 259.77014 264.6907 292.65814 240.42862 z" svg:height="5.5319247mm" draw:style-name="style-129" svg:viewBox="0.0 0.0 780.5592 553.1925" svg:width="7.805592mm" svg:x="74.376465mm" svg:y="94.811035mm"/>
            <draw:path svg:d="M 225.63666 112.81853 C 197.40558 161.71332 154.19923 167.0053 86.28066 165.89426 C 59.134388 133.32439 30.770891 101.94468 0.0 73.02525 C 57.573196 57.573196 97.84286 24.844252 145.99722 0.0 C 189.94438 20.214365 215.68854 58.631756 225.63666 112.81853 z" svg:height="1.6602077mm" draw:style-name="style-130" svg:viewBox="0.0 0.0 225.63666 166.02077" svg:width="2.2563665mm" svg:x="34.569134mm" svg:y="95.15818mm"/>
            <draw:path svg:d="M 9.843956 108.39454 C -62.440063 -10.350627 286.7832 -36.782314 295.17053 55.31881 C 304.88083 161.94586 91.177 124.745285 9.843956 108.39454 z" svg:height="1.2817123mm" draw:style-name="style-131" svg:viewBox="0.0 0.0 295.49094 128.17123" svg:width="2.9549093mm" svg:x="41.96925mm" svg:y="95.40139mm"/>
            <draw:path svg:d="M 186.19461 0.0 C 169.60527 29.342524 192.65054 48.181004 206.09125 66.35738 C 195.77252 179.91634 109.99449 217.98975 6.992467 238.89206 C -31.319145 114.22106 96.15691 17.727438 186.19461 0.0 z M 40.224045 185.76384 C 107.90442 168.69852 196.98975 115.41123 146.40134 39.793274 C 107.71912 85.2225 50.27834 111.78661 40.224045 185.76384 z" svg:height="2.3889205mm" draw:style-name="style-132" svg:viewBox="0.0 0.0 206.09128 238.89206" svg:width="2.0609128mm" svg:x="49.893726mm" svg:y="95.95458mm"/>
            <draw:path svg:d="M 106.1773 0.0 C 156.7657 75.59131 67.680374 128.90524 0.0 145.97057 C 10.054296 71.99334 67.49507 45.429234 106.1773 0.0 z" svg:height="1.4597057mm" draw:style-name="style-133" svg:viewBox="0.0 0.0 121.067566 145.97057" svg:width="1.2106757mm" svg:x="50.295967mm" svg:y="96.35251mm"/>
            <draw:path svg:d="M 289.9496 2.0420265 C 346.72906 75.83435 491.4033 202.25186 362.92154 287.3686 C 221.92523 267.76303 174.67036 410.9552 24.493013 380.23758 C -34.27076 327.40005 30.181458 264.53568 37.775066 207.72955 C 41.505863 179.73627 27.403446 153.9134 31.133837 128.06389 C 46.717915 21.092058 176.09914 -8.647728 289.9496 2.0420265 z M 250.12967 35.22072 C 194.77896 23.843828 154.82661 64.377525 97.51786 75.01399 C 72.91181 110.0716 64.55072 160.36891 84.262054 207.7554 C 65.55599 240.98738 27.720772 286.91885 51.109604 340.47015 C 173.85 352.4292 235.39178 225.53532 362.97403 240.90744 C 394.90967 186.00607 321.99057 49.957382 250.12967 35.22072 z" svg:height="3.845745mm" draw:style-name="style-134" svg:viewBox="0.0 0.0 414.58975 384.5745" svg:width="4.1458974mm" svg:x="37.57567mm" svg:y="96.53133mm"/>
            <draw:path svg:d="M 405.10727 421.82095 C 370.39365 470.23935 299.0091 493.41705 245.85425 554.5357 C 202.09239 604.8064 181.82472 689.39343 86.57538 673.9955 C -40.292274 653.43713 0.50626755 468.38788 33.500053 362.10483 C 65.409035 259.36722 138.5659 164.22285 133.06236 50.240795 C 176.42776 21.480438 206.74892 -11.248506 252.49548 3.7796464 C 255.98767 4.9439807 309.38074 51.74829 318.85284 63.495796 C 345.97247 97.15088 362.74713 151.44344 371.9286 182.92891 C 483.34457 196.60782 559.70294 398.66992 405.10727 421.82095 z M 332.10867 196.18391 C 305.27972 127.63029 264.93094 17.855015 179.49687 50.21334 C 154.12294 106.64885 157.80084 163.98384 139.7036 229.36261 C 108.11234 343.31882 18.921244 459.33804 40.140877 567.7649 C 46.147053 598.3775 81.4691 633.0637 106.47161 634.12225 C 165.34157 636.68835 193.12248 548.0794 232.5718 508.04794 C 308.7719 430.68347 462.49475 397.2666 451.541 289.05212 C 421.69623 248.17444 363.3826 235.73898 332.10867 196.18391 z" svg:height="6.7584047mm" draw:style-name="style-135" svg:viewBox="0.0 0.0 492.30832 675.8405" svg:width="4.9230833mm" svg:x="67.14697mm" svg:y="96.58037mm"/>
            <draw:path svg:d="M 319.26587 207.6811 C 191.68362 192.28235 130.16808 319.20288 7.4014373 307.24384 C -15.987799 253.71835 21.874067 207.76024 40.553886 174.52907 C 20.8688 127.142586 29.20324 76.87111 53.809696 41.78766 C 111.118454 31.151197 151.07039 -9.382502 206.4215 1.9943871 C 278.3349 16.731052 351.25397 152.77975 319.26587 207.6811 z" svg:height="3.0804052mm" draw:style-name="style-136" svg:viewBox="0.0 0.0 327.00815 308.04053" svg:width="3.2700815mm" svg:x="38.012226mm" svg:y="96.863594mm"/>
            <draw:path svg:d="M 414.6339 244.66933 C 425.61435 352.8838 271.86484 386.3007 195.66472 463.66516 C 156.21542 503.69662 128.40785 592.27893 69.56455 589.7395 C 44.56123 588.6809 9.239584 553.99396 3.2334104 523.3821 C -18.012466 414.9561 71.20447 298.93604 102.79572 184.97981 C 120.89297 119.57522 117.215866 62.26606 142.58899 5.8305545 C 228.02306 -26.527773 268.37186 83.2475 295.2008 151.80113 C 326.4481 191.32875 384.7617 203.7642 414.6339 244.66933 z" svg:height="5.8979297mm" draw:style-name="style-137" svg:viewBox="0.0 0.0 415.1923 589.79297" svg:width="4.151923mm" svg:x="67.51632mm" svg:y="97.02447mm"/>
            <draw:path svg:d="M 305.79205 67.07924 C 367.33423 273.2157 38.324936 176.6696 7.1834273 113.51374 C -8.056679 82.61043 4.2467527 52.818157 13.798011 27.259317 C 113.41321 -10.231933 254.83302 -19.254314 305.79205 67.07924 z M 40.361713 67.07924 C 70.39178 131.87582 172.70627 153.25372 252.68967 146.69243 C 265.2309 120.47229 273.45956 89.40991 265.94547 60.41217 C 201.04352 36.863865 106.87816 24.349287 40.361713 67.07924 z" svg:height="1.9212424mm" draw:style-name="style-138" svg:viewBox="0.0 0.0 313.44302 192.12424" svg:width="3.1344304mm" svg:x="42.991222mm" svg:y="97.34092mm"/>
            <draw:path svg:d="M 4.2297964 285.32657 C -30.880503 83.39687 160.96906 77.311165 269.6599 0.0 C 507.52008 129.93634 260.05536 385.55057 4.2297964 285.32657 z M 276.30075 53.074924 C 187.87712 108.451866 29.62977 93.9534 50.690742 258.7883 C 232.93535 297.41803 409.62433 169.57137 276.30075 53.074924 z" svg:height="3.0808265mm" draw:style-name="style-139" svg:viewBox="0.0 0.0 365.8102 308.08267" svg:width="3.658102mm" svg:x="33.66456mm" svg:y="97.61326mm"/>
            <draw:path svg:d="M 265.48724 20.979822 C 286.12473 98.79403 284.1404 222.61884 192.51509 239.949 C 106.3404 228.6246 4.131692 213.3316 0.110014275 140.43958 C -5.234257 45.189423 185.37143 -41.065 265.48724 20.979822 z M 225.69398 47.517284 C 162.11461 29.340101 58.715527 71.144714 53.1593 153.69458 C 92.63505 188.24916 190.37213 208.27782 232.30856 166.97704 C 246.22568 131.70787 238.2352 76.80652 225.69398 47.517284 z" svg:height="2.3994918mm" draw:style-name="style-140" svg:viewBox="0.0 0.0 276.16226 239.94917" svg:width="2.7616227mm" svg:x="30.786343mm" svg:y="97.735245mm"/>
            <draw:path svg:d="M 225.58377 21.568449 C 233.09784 50.567 224.86958 81.62857 212.32796 107.84871 C 132.34454 114.41 30.003416 93.032104 0.0 28.235518 C 66.4898 -14.4944315 160.65515 -1.9798532 225.58377 21.568449 z" svg:height="1.089807mm" draw:style-name="style-141" svg:viewBox="0.0 0.0 228.45367 108.980705" svg:width="2.2845368mm" svg:x="43.395103mm" svg:y="97.729355mm"/>
            <draw:path svg:d="M 362.19363 590.5768 C 317.02924 678.33875 174.23354 792.45404 76.84043 690.1395 C 54.483105 643.3086 66.36303 603.2771 63.558376 557.39813 C 55.991413 433.04364 -17.456944 308.31934 3.8684652 218.99582 C 34.216255 91.65218 233.0506 140.12387 262.6838 0.0 C 299.83148 11.985702 308.24506 20.399271 348.9116 19.922878 C 373.38562 61.806625 398.4152 103.1082 461.70346 106.1773 C 479.24518 193.30457 740.9181 374.94077 654.13477 484.3995 C 602.0647 550.12225 422.17462 517.34 362.19363 590.5768 z M 56.94379 205.71417 C 56.81137 360.52222 101.86999 522.0498 123.30117 676.85785 C 218.33937 723.4773 267.28745 621.63916 329.01453 564.03937 C 409.50098 488.95026 530.78595 500.38043 620.98236 444.5796 C 597.9371 306.1764 486.67972 255.9582 435.19183 145.97057 C 355.20844 146.36783 348.77875 73.13103 289.1946 53.07573 C 247.65526 139.85902 119.7028 140.203 56.94379 205.71417 z" svg:height="7.305091mm" draw:style-name="style-142" svg:viewBox="0.0 0.0 671.7226 730.5091" svg:width="6.717226mm" svg:x="53.17696mm" svg:y="97.81222mm"/>
            <draw:path svg:d="M 179.14946 123.65201 C 137.21303 164.95358 39.449505 144.92412 0.0 110.36955 C 5.5562253 27.819683 108.95531 -13.958288 172.53468 4.1922503 C 185.04967 33.481483 193.04013 88.38284 179.14946 123.65201 z" svg:height="1.4677166mm" draw:style-name="style-143" svg:viewBox="0.0 0.0 186.46095 146.77165" svg:width="1.8646096mm" svg:x="31.318197mm" svg:y="98.168495mm"/>
            <draw:path svg:d="M 1.9043572 205.71336 C -19.129969 40.904316 139.11739 55.376945 227.51477 0.0 C 360.8646 116.49563 184.1756 244.3423 1.9043572 205.71336 z" svg:height="2.1274323mm" draw:style-name="style-144" svg:viewBox="0.0 0.0 274.1745 212.74323" svg:width="2.741745mm" svg:x="34.152157mm" svg:y="98.14401mm"/>
            <draw:path svg:d="M 232.25124 0.0 C 291.83536 20.028654 298.2384 93.29211 378.24844 92.894844 C 429.73636 202.88248 540.99365 253.0732 564.03894 391.50385 C 473.8426 447.27808 352.58383 435.87454 272.07117 510.96362 C 210.34406 568.5635 161.39598 670.3749 66.35778 623.78217 C 44.9266 468.9741 -0.13201714 307.4465 4.037221E-4 152.63844 C 62.759007 87.100624 190.71146 86.75665 232.25124 0.0 z" svg:height="6.35643mm" draw:style-name="style-145" svg:viewBox="0.0 0.0 564.0388 635.643" svg:width="5.6403885mm" svg:x="53.7464mm" svg:y="98.34324mm"/>
            <draw:path svg:d="M 540.7373 13.697484 C 591.3257 74.57797 575.90027 184.61809 547.37854 265.872 C 566.9841 310.42758 585.7697 355.7244 587.1718 418.4838 C 488.3766 496.61533 458.21408 643.4329 361.5618 723.7332 C 293.22012 720.47925 269.3016 713.8905 228.84665 683.93994 C 236.44026 582.52496 154.20772 501.7741 135.92516 445.02127 C 114.22913 377.55283 181.7775 313.1527 129.28394 226.07872 C 70.75795 235.70992 -58.041107 158.8485 29.74786 100.00439 C 43.373886 90.87623 67.609726 99.26315 89.46442 86.72193 C 119.23004 69.62995 125.44776 37.3774 155.84843 33.646202 C 205.0872 27.613785 247.44734 80.054054 308.46024 73.46612 C 397.095 63.862377 445.2756 -35.752823 540.7373 13.697484 z M 162.5155 73.44028 C 140.02576 134.77051 75.1238 111.11724 49.69698 146.41225 C 89.17293 185.09447 144.52364 172.44748 175.77092 219.41086 C 188.8943 239.12218 183.09969 261.87677 202.30878 285.76822 C 121.875626 431.84457 268.63992 493.99518 262.02533 644.0934 C 281.3927 654.01526 304.35883 689.2844 341.63852 683.93994 C 396.1164 676.0286 395.45468 602.422 427.89255 537.9161 C 450.43518 493.1223 533.22327 443.6454 540.71106 411.84177 C 555.369 349.4796 510.8659 323.94742 507.53238 299.02322 C 501.28842 194.67157 554.39 138.63252 507.53238 53.48995 C 398.70908 57.935738 279.3026 162.31406 162.5155 73.44028 z" svg:height="7.2373347mm" draw:style-name="style-146" svg:viewBox="0.0 0.0 587.1718 723.7335" svg:width="5.871718mm" svg:x="60.814125mm" svg:y="98.40523mm"/>
            <draw:path svg:d="M 571.0516 18.170725 C 604.33606 106.93872 548.2712 206.39566 537.8992 303.49728 C 525.649 417.9824 566.9768 543.71277 411.79855 549.0306 C 342.95386 551.35925 254.2658 513.1534 206.11143 522.4665 C 146.07756 534.1348 101.23049 630.0463 20.294706 615.3613 C -5.449441 592.501 0.7682832 537.627 0.42431194 489.28696 C 18.09846 435.78815 60.802162 406.41977 80.037506 349.93097 C 111.52298 257.53836 83.000824 158.82266 133.11282 97.78311 C 157.95708 67.56774 216.35065 28.409117 272.4688 31.452374 C 311.839 33.568687 331.0739 75.39995 378.67236 71.24565 C 434.55316 66.37756 503.76807 -42.07511 571.0516 18.170725 z M 398.54355 117.706795 C 345.99753 128.793 314.32672 93.68291 259.18756 77.88688 C 225.87646 107.73163 198.70395 107.043686 159.6515 124.32138 C 130.4414 217.19038 149.67674 288.91888 119.83158 369.85468 C 97.10405 431.39645 27.386086 474.94675 46.859623 568.90094 C 116.41852 552.8143 144.22609 489.07623 212.75348 482.6207 C 284.87885 475.84705 370.94794 527.2562 471.51593 495.90317 C 513.3993 372.60724 486.30627 201.0512 544.5145 57.964806 C 476.70132 14.281266 447.57077 107.388466 398.54355 117.706795 z" svg:height="6.168866mm" draw:style-name="style-147" svg:viewBox="0.0 0.0 581.48694 616.8866" svg:width="5.8148694mm" svg:x="47.040516mm" svg:y="98.82511mm"/>
            <draw:path svg:d="M 457.8354 0.0 C 504.693 85.14257 451.59143 141.18163 457.8354 245.5333 C 461.16934 270.43082 505.69867 295.963 491.0141 358.3518 C 483.52625 390.12796 400.7382 439.60574 378.19556 484.42615 C 345.73105 548.9313 346.419 622.5387 291.94156 630.45 C 254.63521 635.7945 231.69612 600.5253 212.32835 590.60345 C 218.94293 440.50522 72.17865 378.35464 152.6118 232.27829 C 133.37646 208.41266 139.19733 185.63223 126.07394 165.9209 C 94.82665 118.98417 39.47595 131.60452 0.0 92.922295 C 25.400177 57.626488 90.32878 81.28056 112.81853 19.95033 C 229.60564 108.796646 349.01212 4.418335 457.8354 0.0 z" svg:height="6.30998mm" draw:style-name="style-148" svg:viewBox="0.0 0.0 493.97543 630.998" svg:width="4.9397545mm" svg:x="61.311096mm" svg:y="98.9404mm"/>
            <draw:path svg:d="M 238.89287 573.0682 C 192.7757 532.93097 105.88662 533.53973 53.12902 500.04294 C 11.615892 446.70316 58.129524 381.43018 46.461147 320.89368 C 39.555885 284.98987 0.82036334 262.1295 0.026645659 227.97218 C -2.6984785 111.767235 206.82523 20.062567 318.5319 101.89784 C 352.7425 82.98023 354.85883 32.047462 378.24805 2.3351285 C 504.48065 -18.117434 595.7622 100.469475 670.2158 174.86981 C 669.02484 272.2629 758.74567 339.91705 856.00635 380.55652 C 888.17975 394.0239 931.25366 388.04398 962.18365 407.14728 C 1004.88776 433.44656 1016.5028 485.38458 1061.7197 493.37506 C 1101.5397 582.75104 1112.7574 698.0565 1021.92645 738.9083 C 1001.89777 878.555 954.6962 1012.14343 796.31604 1004.312 C 682.51886 998.6761 608.9914 890.5149 504.3216 845.059 C 378.6986 790.5557 167.48169 769.2303 238.89287 573.0682 z M 1028.5151 546.5041 C 1034.7858 498.05905 986.34076 511.68466 962.1578 493.40253 C 941.75854 478.0304 940.8857 454.562 928.9791 446.96802 C 901.67377 429.58453 866.7227 434.71747 836.0576 420.43054 C 817.77466 411.88455 798.3807 393.49582 776.3673 380.58398 C 737.68506 357.98846 691.30383 339.0975 670.1633 314.25327 C 638.8628 277.39664 647.75354 233.71391 623.7022 188.17891 C 590.2062 124.73156 485.32483 62.924934 411.37427 48.796276 C 368.77673 88.98681 382.03174 132.6429 325.11984 141.69112 C 271.88583 150.13133 215.07973 98.40565 159.22638 108.51243 C 123.29592 115.02123 45.535007 170.60973 46.38121 221.33095 C 46.80431 244.56113 79.63903 263.79688 86.227776 294.3562 C 99.95998 358.17337 69.92951 405.71973 86.227776 460.24966 C 136.31354 505.25497 239.42174 497.21204 285.24744 546.5041 C 300.2231 575.476 263.4723 632.3346 271.9916 665.96387 C 293.92584 752.4823 429.33908 752.82623 537.42194 798.6786 C 635.8736 840.40326 704.10913 940.5748 789.5698 951.317 C 908.23505 966.18695 976.6829 861.57043 968.71906 738.9891 C 989.9387 702.8471 1039.9446 684.1935 1048.3589 632.78516 C 1053.6768 600.162 1018.3284 558.70215 1055.0001 539.91614 C 1050.5818 539.91614 1046.1368 539.91614 1041.7177 539.91614 C 1035.1564 539.86285 1033.8862 545.2606 1028.5151 546.5041 z" svg:height="10.046403mm" draw:style-name="style-149" svg:viewBox="0.0 0.0 1091.4154 1004.64026" svg:width="10.914154mm" svg:x="84.73466mm" svg:y="98.98293mm"/>
            <draw:path svg:d="M 501.0474 11.6045885 C 442.83914 154.71762 469.93253 326.24704 428.0488 449.54294 C 327.45416 480.896 241.41168 429.48764 169.28633 436.2605 C 100.759346 442.716 72.95137 506.4282 3.3924768 522.5408 C -16.080656 428.5607 53.636906 385.03705 76.36444 323.49445 C 106.18295 242.53201 86.97426 170.80351 116.18436 77.96116 C 155.2368 60.683468 182.38307 61.37141 215.72043 31.526659 C 270.8596 47.321884 302.53036 82.432785 355.07642 71.34658 C 404.0778 61.00241 433.20834 -32.10479 501.0474 11.6045885 z" svg:height="5.2254033mm" draw:style-name="style-150" svg:viewBox="0.0 0.0 501.04755 522.54034" svg:width="5.0104756mm" svg:x="47.47545mm" svg:y="99.28897mm"/>
            <draw:path svg:d="M 54.70394 159.1311 C 15.04309 120.63459 -26.364265 65.09857 21.525251 6.492659 C 118.49486 -15.599822 183.23856 23.399733 293.5964 52.953808 C 302.5659 55.33496 334.0514 72.66513 326.7751 72.850845 C 350.61407 72.242035 368.26157 43.375904 393.10623 39.672157 C 449.7008 31.231941 538.4684 79.836044 525.84766 159.13191 C 516.48126 217.79031 483.30258 355.3465 452.84903 397.9973 C 439.32877 416.96823 386.30634 457.34366 353.31296 457.71347 C 304.2591 458.269 243.16707 376.83017 167.52248 344.89496 C 102.725876 317.56378 52.217014 331.29517 34.83395 271.92297 C 28.669115 250.99484 47.930695 190.21933 54.70394 159.1311 z M 41.421886 72.850845 C 99.70967 105.92376 101.19133 185.69601 81.26805 265.28256 C 111.854034 296.47656 168.52774 296.39743 220.62404 324.99872 C 290.73846 363.52188 347.41217 446.15167 413.05536 384.74152 C 436.49747 299.78384 465.91913 220.83195 479.41272 125.925766 C 430.1207 44.222103 367.59988 125.581795 286.9814 112.66996 C 258.56503 108.1192 248.40536 81.369385 214.00946 72.85004 C 195.2505 71.76564 198.53116 92.77292 180.83076 92.74708 C 169.32146 41.179653 47.50719 -3.799025 41.421886 72.850845 z" svg:height="4.5771604mm" draw:style-name="style-151" svg:viewBox="0.0 0.0 527.0603 457.71606" svg:width="5.270603mm" svg:x="42.184223mm" svg:y="99.47264mm"/>
            <draw:path svg:d="M 139.40887 60.906322 C 157.10966 60.93297 153.82861 39.924885 172.58757 41.009285 C 207.00972 49.52863 217.14355 76.27845 245.55952 80.8292 C 326.20465 93.74104 388.6992 12.38135 437.99084 94.085014 C 424.49725 188.9912 395.0756 267.94308 371.63345 352.90076 C 305.99026 414.31094 249.31657 331.68112 179.20215 293.15796 C 127.10585 264.55667 70.43175 264.6358 39.84616 233.44182 C 59.769444 153.82861 58.287785 74.08301 0.0 41.01009 C 6.1381907 -35.639782 127.95245 9.3389 139.40887 60.906322 z" svg:height="3.7490122mm" draw:style-name="style-152" svg:viewBox="0.0 0.0 437.99084 374.9012" svg:width="4.3799086mm" svg:x="42.597916mm" svg:y="99.791046mm"/>
            <draw:path svg:d="M 547.1351 0.58539706 C 548.0346 23.551533 541.44666 39.10856 513.98267 33.764088 C 522.29047 58.608337 551.1832 62.947544 560.4172 86.865654 C 565.259 162.45697 506.65387 174.65422 480.80396 219.58041 C 526.7887 284.8001 553.4057 346.9507 487.41855 418.6267 C 460.85443 447.49286 420.95538 460.72202 387.88248 498.26657 C 364.99588 524.2485 332.87573 573.30237 321.5251 604.44385 C 292.05057 685.19476 291.971 897.232 149.01666 849.9505 C 104.06381 835.0806 117.61071 773.3006 102.55591 717.2357 C 88.82411 666.03894 -19.284594 559.6234 3.0198414 478.37033 C 14.158938 437.83582 50.406723 428.52277 82.65928 398.70465 C 59.772675 286.1776 44.982716 182.48724 135.76125 133.30096 C 175.6074 111.71072 252.09862 99.06371 321.5251 66.94359 C 399.3389 30.986479 473.6076 -5.049756 547.1351 0.58539706 z M 135.78749 186.37589 C 74.98613 257.2574 139.17432 299.6708 135.78749 378.80762 C 133.40634 433.62903 57.973686 452.83813 49.480583 498.26736 C 37.627304 561.8996 122.32053 628.60095 142.40207 703.9541 C 153.91138 747.3461 131.05142 774.43915 175.58076 803.4902 C 281.3612 801.4796 253.4212 694.2438 275.09058 604.44385 C 305.09442 480.2218 444.18597 428.57523 487.41855 325.7585 C 399.286 266.67703 445.4819 150.94847 513.98267 106.789345 C 491.75775 85.30486 497.23465 49.21615 500.7006 33.790733 C 374.97104 80.56921 268.74084 146.8741 135.78749 186.37589 z" svg:height="8.567472mm" draw:style-name="style-153" svg:viewBox="0.0 0.0 560.69995 856.74725" svg:width="5.6069994mm" svg:x="35.66712mm" svg:y="99.92991mm"/>
            <draw:path svg:d="M 1068.499 65.911674 C 1032.3037 207.25237 1140.6506 329.3573 1022.012 437.49265 C 1015.2917 443.6042 1000.47504 448.86954 988.86 457.38968 C 922.979 505.7556 832.06805 505.4641 749.9679 523.77374 C 701.31134 601.2173 689.16656 750.4419 657.07306 822.3561 C 612.9939 874.3733 512.002 939.51385 418.181 895.38135 C 396.2468 885.0097 368.0161 836.29987 331.95325 809.07446 C 212.17615 718.79895 -6.8721576 704.7494 0.16552606 510.46542 C 2.7848752 437.83743 55.41086 400.08133 93.06037 324.70157 C 78.64022 240.19366 109.51769 152.69577 172.67355 138.91109 C 268.37347 118.00878 436.33075 253.39618 471.2826 99.09117 C 551.5304 33.739056 682.1555 107.61051 803.0703 85.83536 C 898.68945 68.55766 1011.74536 -85.27095 1068.499 65.911674 z M 968.96295 39.347565 C 908.0033 74.695854 872.68085 117.796425 803.06946 125.60198 C 679.6678 139.41331 585.39703 82.23658 504.46045 132.24321 C 451.0674 253.68686 292.185 204.34233 185.92856 178.67772 C 148.33154 210.69208 121.87321 262.76254 139.49406 331.342 C 89.27588 428.6027 1.6988627 513.5079 86.418335 623.3098 C 133.51413 684.34937 255.06355 705.9388 331.97827 755.9987 C 373.0683 782.801 429.5038 855.21747 464.66718 862.176 C 673.10565 903.63586 636.72546 618.9181 703.55927 497.23627 C 749.3058 455.14096 814.7637 473.21237 869.4527 464.05756 C 930.91534 453.76508 1016.24365 399.9489 1035.3462 351.23904 C 1071.3291 259.53436 983.6463 161.90306 1015.4491 59.297897 C 1004.0464 48.502365 991.26697 39.16266 968.96295 39.347565 z" svg:height="9.0998125mm" draw:style-name="style-154" svg:viewBox="0.0 0.0 1079.3169 909.98126" svg:width="10.793168mm" svg:x="73.51892mm" svg:y="100.205864mm"/>
            <draw:path svg:d="M 0.0 188.14177 C 2.6722367 119.48237 90.09059 85.58909 126.07394 28.862902 C 193.88673 -18.761774 300.03738 -7.2791095 325.14648 62.04159 C 361.4209 162.15984 250.34868 236.00545 159.25282 221.32047 C 113.02988 213.83302 67.3893 176.76488 0.0 188.14177 z M 285.32657 115.116516 C 299.87872 -22.678686 69.92931 73.41848 79.61299 154.93643 C 152.45294 177.45282 276.56882 198.35432 285.32657 115.116516 z" svg:height="2.231847mm" draw:style-name="style-155" svg:viewBox="0.0 0.0 332.1944 223.1847" svg:width="3.3219438mm" svg:x="28.265701mm" svg:y="100.310715mm"/>
            <draw:path svg:d="M 452.35205 0.0 C 448.8861 15.425414 443.4092 51.488297 465.6341 72.99861 C 397.13336 117.15773 350.93704 232.88629 439.07 291.9678 C 395.837 394.78452 256.74545 446.43185 226.74205 570.65314 C 205.07266 660.4789 232.98601 767.6881 127.232216 769.6994 C 82.70288 740.6484 105.562836 713.5546 94.05353 670.1633 C 73.97158 594.78357 -10.721648 528.1089 1.1320368 464.47662 C 9.598897 419.0474 85.057785 399.86575 87.43894 345.01688 C 90.82577 265.88007 26.637585 223.44081 87.43894 152.58516 C 220.39189 113.110016 326.62207 46.80512 452.35205 0.0 z" svg:height="7.6969943mm" draw:style-name="style-156" svg:viewBox="0.0 0.0 465.63406 769.6994" svg:width="4.6563406mm" svg:x="36.150608mm" svg:y="100.26755mm"/>
            <draw:path svg:d="M 964.41943 19.951946 C 932.61664 122.55711 1020.29944 220.18842 984.31647 311.8931 C 965.214 360.60297 879.9115 414.41913 818.42303 424.7116 C 763.7599 433.86642 698.302 415.795 652.5296 457.89032 C 585.6958 579.57214 622.076 864.2899 413.6375 822.8301 C 378.47412 815.8715 322.06528 743.4551 280.9486 716.6528 C 204.03389 666.5936 82.48447 645.0034 35.388664 583.96387 C -49.330803 474.16193 38.24621 389.25674 88.46439 291.99606 C 70.843544 223.41577 97.30187 171.34612 134.8989 139.33177 C 241.15532 164.99638 400.03775 214.34091 453.4308 92.89726 C 534.39325 42.89063 628.6381 100.06737 752.0398 86.256035 C 821.652 78.45047 856.97363 35.349907 917.9333 0.0016148884 C 940.2631 -0.15664418 953.04254 9.183063 964.41943 19.951946 z" svg:height="8.269183mm" draw:style-name="style-157" svg:viewBox="0.0 0.0 993.1489 826.91833" svg:width="9.931489mm" svg:x="74.02895mm" svg:y="100.59905mm"/>
            <draw:path svg:d="M 0.29613015 109.30695 C -9.361104 27.789 220.56166 -68.30817 206.0097 69.48704 C 197.25195 152.72484 73.13608 131.82335 0.29613015 109.30695 z" svg:height="1.2938229mm" draw:style-name="style-158" svg:viewBox="0.0 0.0 206.6726 129.3823" svg:width="2.0667262mm" svg:x="29.05887mm" svg:y="100.76701mm"/>
            <draw:path svg:d="M 463.2697 77.36285 C 447.76517 109.24478 427.1277 183.14288 436.73184 243.28294 C 359.36777 389.33264 227.63164 480.9582 18.690113 495.43082 C -54.0703 324.3778 107.90765 230.26532 124.86741 84.004074 C 184.82237 -36.80492 387.88995 -16.775461 463.2697 77.36285 z M 244.30072 44.184155 C 161.27446 50.2957 176.72612 128.85114 144.76445 196.84843 C 109.25729 272.30734 19.775318 339.51172 51.869205 448.96967 C 275.6007 429.39075 393.18152 303.6604 410.19437 77.36204 C 375.29584 37.489635 317.80176 57.09519 270.83838 70.72081 C 255.83647 68.04978 274.38388 31.85448 244.30072 44.184155 z" svg:height="4.954305mm" draw:style-name="style-159" svg:viewBox="0.0 0.0 463.2698 495.4305" svg:width="4.632698mm" svg:x="31.329996mm" svg:y="101.02004mm"/>
            <draw:path svg:d="M 225.79047 29.089792 C 272.75385 15.463364 330.24792 -4.142189 365.14645 35.73102 C 348.1336 262.0294 230.55278 387.75894 6.8212886 407.33865 C -25.246157 297.85406 64.20937 230.64967 99.71654 155.21742 C 131.6782 87.245964 116.22655 8.69133 199.2528 2.5531385 C 229.33595 -9.777342 210.78856 26.41796 225.79047 29.089792 z" svg:height="4.0733867mm" draw:style-name="style-160" svg:viewBox="0.0 0.0 365.14645 407.33865" svg:width="3.6514647mm" svg:x="31.780476mm" svg:y="101.436356mm"/>
            <draw:path svg:d="M 617.03394 620.63635 C 635.3694 649.4758 657.5418 615.7941 683.3913 614.0217 C 725.64484 619.15466 727.36475 647.99414 763.0311 660.45624 C 840.05164 687.3643 954.48346 614.7363 1001.89655 693.63495 C 1002.4254 731.6026 961.2038 760.54785 935.5658 786.5298 C 855.2913 867.88947 752.2098 953.72 650.23926 1018.78064 C 622.58997 1079.5028 569.8057 1120.1956 590.52313 1211.2124 C 471.43396 1298.7627 478.7898 1471.6947 384.8364 1582.82 C 334.27423 1520.1139 307.5252 1453.5183 318.479 1363.8508 C 324.5381 1313.9766 360.75922 1269.9241 358.27228 1224.4948 C 355.5738 1174.2241 297.36514 1136.2032 291.94113 1091.78 C 289.48047 1071.619 306.22845 1008.0392 311.83777 992.21735 C 337.52905 919.95996 395.12888 831.2977 444.5792 793.1452 C 430.7945 765.1785 452.86032 762.6125 444.5792 740.06946 C 369.64917 763.0881 314.48376 801.1356 238.86581 759.9923 C 200.1836 715.8066 205.60759 683.7922 165.89386 653.7884 C 107.05055 609.39105 12.673644 645.4015 0.0 554.2523 C 13.123391 523.7721 44.159122 533.1384 66.33114 521.0736 C 158.74998 470.72302 215.50322 334.22458 331.7873 308.74567 C 398.56778 294.11398 489.32047 347.87766 530.8336 282.20822 C 570.81177 218.97241 491.5692 229.05334 437.93875 209.23625 C 451.80258 157.96031 510.46097 136.5816 557.3985 103.0323 C 631.95795 49.665894 677.43964 -15.95106 802.87933 3.4962335 C 838.36005 28.234709 874.9252 58.37095 875.9046 103.0323 C 877.1481 160.1291 816.92883 180.84651 796.2648 229.13248 C 782.7449 260.7504 793.9627 300.54364 782.9823 335.30978 C 771.7903 370.86963 736.3895 397.9634 710.0103 434.84586 C 664.7385 498.0017 653.8905 560.7611 617.03394 620.63635 z" svg:height="15.8282mm" draw:style-name="style-161" svg:viewBox="0.0 0.0 1001.9016 1582.8201" svg:width="10.019016mm" svg:x="64.62951mm" svg:y="102.09023mm"/>
            <draw:path svg:d="M 0.0 293.08368 C 22.463099 186.29756 56.012203 97.53038 92.89525 21.038767 C 180.15474 9.07971 283.4747 -26.004549 331.7875 34.321224 C 368.77634 80.49088 371.10458 230.16602 305.24985 293.08368 C 299.66718 298.42816 265.74747 312.53015 245.5335 326.289 C 159.5966 384.6559 67.8126 392.14417 0.0 293.08368 z M 106.1773 74.08785 C 114.72329 141.82112 38.364502 207.19987 46.460945 266.5454 C 50.085766 292.89798 106.891685 342.63977 132.74161 339.51736 C 245.55994 325.94424 380.89426 162.6435 291.99423 47.549583 C 214.02136 18.049608 164.06802 39.50744 106.1773 74.08785 z" svg:height="3.691194mm" draw:style-name="style-162" svg:viewBox="0.0 0.0 357.6263 369.11942" svg:width="3.5762632mm" svg:x="26.938288mm" svg:y="103.17607mm"/>
            <draw:path svg:d="M 226.31047 8.554872 C 196.54485 39.325764 153.60335 33.478252 120.13316 54.989372 C 89.996925 74.304245 80.86877 100.94748 53.749138 121.3734 C 21.12597 214.69215 138.09799 250.86081 113.491936 353.62503 C 256.78986 337.30014 237.714 170.40141 206.41342 41.734367 C 289.96857 53.322807 275.15195 275.441 226.31047 340.34338 C 192.65538 385.0314 121.93215 418.21008 67.03159 393.41913 C 99.02011 308.14413 9.829019 260.41287 0.6742159 187.73239 C -10.386155 99.94141 116.7201 -35.392704 226.31047 8.554872 z" svg:height="4.0189605mm" draw:style-name="style-163" svg:viewBox="0.0 0.0 266.02917 401.89606" svg:width="2.6602917mm" svg:x="98.72914mm" svg:y="103.30065mm"/>
            <draw:path svg:d="M 246.13544 13.917109 C 335.03546 129.03766 199.70114 292.31177 86.88281 305.8849 C 61.033092 309.0073 4.2269707 259.2655 0.6021515 232.91293 C -7.4940915 173.56659 68.86469 108.161995 60.318504 40.455376 C 118.20943 5.8741565 168.16277 -15.5836735 246.13544 13.917109 z" svg:height="3.060254mm" draw:style-name="style-164" svg:viewBox="0.0 0.0 274.89914 306.02542" svg:width="2.7489915mm" svg:x="27.396873mm" svg:y="103.512405mm"/>
            <draw:path svg:d="M 355.5411 5.998503 C 484.6579 -25.539461 542.81323 72.14433 594.4069 185.14777 C 613.56274 227.16393 648.3817 290.53134 640.8677 337.78622 C 622.05585 455.68436 368.71738 498.097 269.26044 483.78342 C 151.57384 466.82388 -92.84841 295.10873 37.009205 158.6103 C 188.40419 143.47557 230.68439 33.382168 355.5411 5.998503 z" svg:height="4.8645577mm" draw:style-name="style-165" svg:viewBox="0.0 0.0 641.9127 486.45578" svg:width="6.4191275mm" svg:x="56.03034mm" svg:y="103.72441mm"/>
            <draw:path svg:d="M 650.29254 568.2122 C 604.5989 591.31 601.9533 665.9493 550.7565 674.3895 C 492.7069 683.9674 458.04654 622.3199 431.29712 568.2122 C 336.09985 558.8992 265.74725 509.34225 179.14926 535.0602 C 114.85571 554.1102 42.174427 644.12164 0.0 554.9572 C 70.352615 326.67496 241.69672 199.41046 345.06937 4.1744866 C 452.8341 -14.372507 541.9723 33.0931 643.678 63.917282 C 721.41266 87.491425 803.9096 104.71583 816.21265 170.09459 C 823.7796 210.41673 790.07166 289.8975 769.77814 329.37344 C 753.903 360.14435 715.1416 379.48587 696.77954 408.98663 C 691.6995 417.16202 691.54083 444.83798 683.4975 462.0882 C 669.13104 492.77917 648.78467 514.581 650.29254 568.2122 z M 617.1139 103.70975 C 535.25195 78.045135 471.8046 28.67396 391.50385 37.379013 C 391.42432 46.10991 379.86212 43.438076 378.24805 50.634827 C 313.92786 119.6382 256.64575 203.06091 199.07214 282.85983 C 142.26602 361.60016 75.93488 446.21387 53.10157 548.29016 C 106.57375 552.2321 137.3184 497.83377 192.43132 488.54736 C 280.56384 473.7574 376.79303 515.4288 457.88788 528.36725 C 483.94937 559.79944 497.39008 603.87946 530.85986 627.9033 C 621.29443 604.4083 603.4616 509.97855 630.39594 442.1395 C 666.0882 352.20798 774.2235 288.78726 769.77856 170.06874 C 743.9815 125.22006 676.0896 122.20345 617.1139 103.70975 z" svg:height="6.7538075mm" draw:style-name="style-166" svg:viewBox="0.0 0.0 817.2996 675.38074" svg:width="8.1729965mm" svg:x="38.152653mm" svg:y="103.809074mm"/>
            <draw:path svg:d="M 716.677 133.70549 C 721.12195 252.42401 612.98663 315.84473 577.2944 405.77625 C 550.3596 473.6153 568.21906 568.0717 477.75827 591.5401 C 444.2885 567.54205 430.84778 523.4362 404.78632 492.00403 C 323.7181 479.06552 227.46269 437.42078 139.32974 452.1841 C 84.21724 461.4713 53.472588 515.8696 0.0 511.9269 C 22.80707 409.85062 89.16445 325.21027 145.97057 246.49657 C 203.57042 166.67183 260.8263 83.27495 325.14648 14.271577 C 326.76056 7.0748262 338.32275 9.747466 338.40228 1.0157648 C 418.72968 -7.689291 482.17703 41.681885 564.01227 67.3465 C 623.0143 85.84182 690.9062 88.85843 716.677 133.70549 z" svg:height="5.915404mm" draw:style-name="style-167" svg:viewBox="0.0 0.0 716.81006 591.5404" svg:width="7.168101mm" svg:x="38.683403mm" svg:y="104.17269mm"/>
            <draw:path svg:d="M 823.8733 1035.686 C 774.7928 1117.7863 711.9284 1313.0222 565.11084 1234.7849 C 544.3143 1223.672 540.0017 1197.4519 518.62384 1175.0421 C 537.0126 1113.5795 549.18317 1078.3894 531.9063 1022.3778 C 523.20123 994.173 488.9115 973.3506 485.4718 949.4058 C 469.59665 838.8102 602.7353 829.2589 651.3919 750.3595 C 647.714 687.01794 573.1546 697.7602 538.5467 670.71967 C 497.80066 638.89026 507.14038 581.79346 458.93353 557.9012 C 432.36942 552.9273 393.23746 566.1565 359.37082 557.9012 C 314.52374 546.9474 277.19156 489.42667 213.40024 464.97968 C 155.90617 442.99295 91.559326 458.02112 54.094727 438.4422 C -18.665688 400.34213 -19.56518 313.13574 60.7626 285.80377 C 64.59877 256.88513 53.116104 212.14386 67.40383 186.26768 C 88.27949 148.5116 131.85645 169.1757 173.55447 153.089 C 245.97092 125.14901 299.17825 -8.730087 359.34497 0.45055386 C 433.66617 16.827946 513.62335 27.543537 545.1621 86.73081 C 543.4156 163.01007 567.9159 249.55516 631.3899 285.77713 C 652.1065 297.60376 684.7297 289.63992 711.05554 305.69998 C 731.45483 318.16208 752.96594 369.0674 777.3863 398.59485 C 861.8942 500.8302 1049.193 516.99603 1075.9954 597.6411 C 1100.8662 672.5978 1046.9443 850.4769 1022.89374 916.17303 C 990.6662 1004.3597 944.2051 1113.447 823.8733 1035.686 z M 704.4402 352.21445 C 554.4211 320.01437 518.4906 223.12428 498.7268 100.06656 C 489.73105 44.02751 390.16833 58.50014 346.115 40.35041 C 256.60657 81.360504 250.91814 206.19138 107.22294 192.98886 C 100.55506 251.6731 94.17868 329.40817 40.86556 358.8823 C 51.342957 372.72028 62.481647 385.89615 67.429665 405.3693 C 117.806114 425.45123 171.5165 405.52835 220.04147 418.6251 C 271.52975 432.51556 324.47226 506.89008 405.8053 518.1345 C 435.14783 522.20886 462.0559 509.58853 485.47098 518.1345 C 529.8683 534.4061 538.097 607.2465 565.11084 630.95306 C 616.57245 676.2765 716.26764 672.7835 691.1852 770.3357 C 676.52765 827.27423 534.6048 852.3034 531.9063 922.9741 C 531.03345 946.4958 559.8729 968.3234 571.7262 1002.58734 C 595.5119 1071.2734 579.10785 1115.7231 565.11163 1168.5074 C 724.0732 1308.4722 718.6229 1033.3583 803.97705 995.9727 C 844.2201 978.37775 857.15857 1005.4715 916.7689 1015.8698 C 958.3878 1003.72504 949.6303 959.8049 963.2301 923.0008 C 998.76324 826.82446 1055.8342 703.8467 1029.5874 597.82764 C 908.43365 528.6652 753.6523 493.2378 704.4402 352.21445 z" svg:height="12.529209mm" draw:style-name="style-168" svg:viewBox="0.0 0.0 1082.4005 1252.9209" svg:width="10.824004mm" svg:x="80.74276mm" svg:y="105.10624mm"/>
            <draw:path svg:d="M 988.7219 557.47723 C 1014.9687 663.4955 957.8977 786.47406 922.3645 882.6504 C 908.7647 919.4537 917.5223 963.37463 875.9034 975.51935 C 816.29297 965.1211 803.3545 938.02814 763.1115 955.6223 C 677.7307 993.0078 683.18097 1268.1484 524.2461 1128.157 C 538.2423 1075.3994 554.64636 1030.923 530.86066 962.23694 C 519.0074 927.973 490.16788 906.1454 491.04074 882.6237 C 493.73923 811.9538 635.66205 786.9505 650.3196 729.9853 C 675.40204 632.4331 575.7336 635.9261 524.24524 590.60266 C 497.2314 566.89606 489.00275 494.08237 444.60544 477.78412 C 421.18954 469.23813 394.3081 481.8585 364.93976 477.78412 C 283.60672 466.53964 230.66339 392.1918 179.1759 378.2747 C 130.65094 365.17795 76.96719 385.10083 26.564108 365.0189 C 21.616089 345.5724 10.504042 332.39572 0.0 318.5319 C 53.313927 289.0836 59.690315 211.32268 66.35738 152.63844 C 210.07922 165.84097 215.74101 41.0109 305.24945 0.0 C 349.3028 18.150537 448.8655 3.6779084 457.86124 59.716152 C 477.62585 182.77388 513.55634 279.66394 663.5746 311.864 C 712.78754 452.99396 867.5689 488.4214 988.7219 557.47723 z" svg:height="11.675591mm" draw:style-name="style-169" svg:viewBox="0.0 0.0 995.40967 1167.5592" svg:width="9.954097mm" svg:x="81.151405mm" svg:y="105.50868mm"/>
            <draw:path svg:d="M 180.99185 56.25383 C 148.10425 94.16899 76.19044 93.004654 48.250443 135.89366 C 74.841194 245.66895 205.01614 253.79182 234.06717 361.5041 C 245.12674 402.6999 232.13577 469.63943 240.68176 500.86008 C 255.86897 556.1054 313.99768 635.2156 380.03775 593.7549 C 414.75098 571.97974 435.09738 496.3618 472.95923 447.7577 C 511.85303 397.80435 575.4324 352.0053 585.7511 321.6575 C 626.07367 203.38873 483.03976 58.71492 380.03775 42.97218 C 306.21918 31.701067 261.95428 67.65817 200.88849 62.895058 C 270.52692 -38.308384 428.77426 0.16229628 512.7792 56.25383 C 589.5877 121.658424 683.64685 271.1745 592.39233 388.04153 C 562.0712 426.82956 492.06216 457.91776 466.31842 500.86008 C 457.05783 516.25885 446.52756 592.9087 426.4985 613.6786 C 338.31308 704.986 240.99908 611.87964 200.88808 520.7571 C 191.38971 451.17157 204.77754 414.50067 181.01768 361.5041 C 136.2768 261.88806 -18.55749 229.15913 1.8417803 129.25325 C 12.134675 78.690285 128.04854 36.727406 180.99185 56.25383 z" svg:height="6.511346mm" draw:style-name="style-170" svg:viewBox="0.0 0.0 629.9733 651.1346" svg:width="6.299733mm" svg:x="48.48605mm" svg:y="105.67719mm"/>
            <draw:path svg:d="M 77.84731 0.0 C 55.649055 104.0077 2.3617742 236.90817 18.13116 318.5319 C -32.589256 206.32219 37.022125 81.333046 57.95108 0.0 C 64.5915 0.0 71.23273 0.0 77.84731 0.0 z" svg:height="3.185319mm" draw:style-name="style-171" svg:viewBox="0.0 0.0 77.84717 318.5319" svg:width="0.77847165mm" svg:x="97.09487mm" svg:y="106.1069mm"/>
            <draw:path svg:d="M 16.5409 578.864 C 34.029938 543.22504 70.91278 527.03174 82.89848 485.94254 C 63.001842 465.993 24.690231 464.4847 9.926315 439.48138 C 1.5918763 278.5618 -32.406975 81.39442 102.82156 21.440065 C 163.56982 -5.5213037 367.61664 -10.971552 408.04495 28.05465 C 443.63144 62.42432 448.7115 118.70076 481.06982 167.43729 C 504.93503 203.3411 560.7092 244.7218 567.2976 286.8704 C 571.9541 316.5569 549.4381 473.18976 534.14514 519.1212 C 522.1594 555.0517 492.4467 588.1246 481.06982 625.2985 C 453.9764 713.5635 428.92062 763.0404 354.96924 844.2411 C 295.9935 908.9844 231.09134 928.0877 142.64108 864.16394 C 78.53263 817.8885 10.1643095 689.51215 16.5409 578.864 z M 408.0183 711.5255 C 427.43857 679.0614 425.8249 629.5578 441.197 585.4512 C 451.14554 556.9556 476.99506 533.8837 487.65775 505.8113 C 510.9941 444.45444 524.5935 342.61633 514.16895 286.84213 C 507.7397 252.34085 466.4381 220.035 447.83783 193.92064 C 404.4724 133.17258 393.99503 68.87822 328.37848 54.591305 C 312.7944 51.204884 305.59805 66.365456 288.5852 67.847115 C 292.7391 67.50314 271.599 61.205887 268.68857 61.232533 C 160.50053 61.920475 97.50313 59.883293 56.33397 120.922844 C 27.362064 215.96146 57.76274 317.3498 56.33397 419.53186 C 80.464035 433.0517 119.01385 432.09973 129.33258 459.37842 C 147.56245 538.1979 69.0605 555.21075 62.974995 618.6315 C 51.624348 736.60956 165.97722 832.1237 268.68857 864.1381 C 299.69806 822.20105 370.236 774.7346 408.0183 711.5255 z" svg:height="9.035465mm" draw:style-name="style-172" svg:viewBox="0.0 0.0 567.9198 903.5465" svg:width="5.679198mm" svg:x="31.550724mm" svg:y="106.88787mm"/>
            <draw:path svg:d="M 292.3287 0.0 C 282.0895 53.842804 218.74794 51.832268 186.17807 79.61319 C 149.48053 110.913765 94.07694 201.24255 86.64199 252.14787 C 72.27514 350.5729 154.82501 462.412 73.333694 550.7569 C 130.85442 625.10474 101.30034 707.44305 99.92445 809.51935 C 99.36893 850.79425 121.69961 891.6986 119.821495 922.3379 C 117.22879 963.77185 71.34981 996.3684 66.74576 1035.1564 C 60.60757 1086.4856 115.58806 1136.5714 113.18026 1187.7682 C 111.01066 1233.8854 51.770092 1296.9088 46.822884 1347.0737 C 43.0392 1384.9623 67.11638 1498.706 53.437466 1579.2987 C 77.355576 1606.2334 130.32553 1604.1163 159.61476 1625.7599 C 134.47902 1665.2091 34.043465 1640.6031 7.0029635 1605.8628 C 19.993933 1506.6707 -13.925183 1399.17 7.0029635 1313.895 C 17.40123 1271.509 55.791973 1243.41 60.078693 1214.359 C 70.21212 1145.6471 13.538417 1116.278 20.258776 1048.4388 C 25.524118 995.2049 121.620476 915.5126 33.541233 869.2896 C 52.326424 853.73175 70.87422 774.35675 73.3345 729.9336 C 76.747574 668.89404 26.635162 619.8144 26.900003 564.0135 C 27.111555 527.18353 56.110107 500.06393 60.078693 464.5041 C 67.354576 399.0462 45.15632 342.3192 33.541233 278.7136 C 69.762375 214.60495 122.33507 145.0727 126.43607 86.256035 C 185.83328 61.568428 224.96526 16.642233 292.3287 0.0 z" svg:height="16.459778mm" draw:style-name="style-173" svg:viewBox="0.0 0.0 292.32843 1645.9779" svg:width="2.9232843mm" svg:x="100.12557mm" svg:y="106.903305mm"/>
            <draw:path svg:d="M 258.81534 0.0 C 269.71625 10.292491 261.64645 30.98244 252.17432 39.81992 C 363.77563 95.17103 329.565 281.04065 265.42993 364.9664 C 288.07834 410.84537 313.3723 454.1575 345.06955 491.04074 C 347.76825 605.8173 302.9478 719.2172 179.1759 683.4458 C 96.599396 659.6335 20.425917 567.58484 0.0 484.3995 C 42.121742 398.7539 126.84121 275.06152 66.384026 159.25304 C 84.71967 60.404903 164.09467 22.568872 258.81534 0.0 z M 265.42993 637.0372 C 289.0307 585.78705 307.36636 560.01666 298.63507 510.93698 C 289.55978 460.2432 231.24576 425.10645 225.61 378.2222 C 217.09045 306.89017 308.9009 212.54031 278.71176 126.07434 C 269.23965 99.060486 234.15599 80.93659 212.32774 53.07573 C 170.76173 76.22677 123.533516 90.59363 119.4325 145.99722 C 117.97729 165.92009 136.33937 186.71663 139.32915 205.74002 C 153.82822 297.07407 88.42322 427.01123 53.04848 484.3995 C 75.11512 580.2843 155.04584 651.404 265.42993 637.0372 z" svg:height="6.901599mm" draw:style-name="style-174" svg:viewBox="0.0 0.0 345.18378 690.1599" svg:width="3.4518378mm" svg:x="27.402895mm" svg:y="107.102264mm"/>
            <draw:path svg:d="M 0.0 456.055 C 42.06865 316.72565 70.035286 163.32013 146.02345 57.883255 C 216.79958 34.67892 343.05862 -51.839535 384.88928 44.600796 C 416.34833 117.17631 352.5572 191.44421 338.42853 283.49286 C 328.40088 349.02988 348.2711 403.8521 331.7875 456.02753 C 297.52402 493.8894 249.10522 509.1291 199.09898 475.92456 C 119.98863 490.0274 39.89925 515.3747 0.0 456.055 z M 165.89365 97.70317 C 116.97222 201.3669 80.85666 317.9158 53.101772 442.77252 C 138.9327 465.60623 204.44347 410.30844 278.68555 449.41376 C 301.57193 291.27258 322.47403 216.6599 345.04312 64.52448 C 258.20694 7.480163 242.72884 80.716965 165.89365 97.70317 z" svg:height="4.942085mm" draw:style-name="style-175" svg:viewBox="0.0 0.0 393.502 494.2085" svg:width="3.93502mm" svg:x="23.952198mm" svg:y="107.319565mm"/>
            <draw:path svg:d="M 342.38986 719.9496 C 331.25076 821.2588 365.40848 1002.7892 209.6747 965.4562 C 140.14203 910.529 96.38017 799.53613 63.67747 680.1563 C 43.463108 606.36395 15.073369 534.7679 3.9609175 487.69873 C -19.057701 390.41138 62.883755 364.61435 130.03485 308.54947 C 145.93625 259.70715 131.62228 187.00005 156.57272 129.37355 C 162.3407 116.03861 232.9315 10.205287 249.46796 3.299217 C 289.04968 -13.183949 370.5414 35.366863 402.07977 76.27118 C 437.5605 122.30842 469.65436 237.16412 508.25705 341.72736 C 521.8035 378.42487 548.0241 411.1538 554.6916 441.26343 C 565.2747 488.8881 560.6711 580.64606 548.05035 607.15686 C 511.37946 684.4955 423.24652 665.7095 342.38986 719.9496 z M 475.105 368.2648 C 423.7758 228.8297 394.69812 97.33175 289.3145 49.73291 C 235.23354 68.67717 212.66466 119.08026 183.16388 162.55144 C 182.50258 230.4696 175.99377 292.51443 163.24059 348.36856 C 133.26341 376.3877 56.481125 382.68497 43.807884 434.623 C 34.99746 470.79166 71.11282 543.4463 90.242386 613.7723 C 108.12808 679.41504 119.79646 755.5885 143.31772 792.9215 C 152.07526 806.7595 165.38396 802.6585 169.85558 812.8444 C 168.26814 809.2198 154.0866 816.89294 156.59976 826.12683 C 165.88658 860.44324 222.03142 930.31946 256.13583 925.6363 C 319.26547 880.287 284.89618 802.9758 289.3145 726.61664 C 332.4151 638.93384 441.29126 657.719 508.28372 593.87524 C 532.784 492.9366 499.15555 433.64355 475.105 368.2648 z" svg:height="9.704366mm" draw:style-name="style-176" svg:viewBox="0.0 0.0 560.57135 970.43665" svg:width="5.6057134mm" svg:x="44.483143mm" svg:y="107.334656mm"/>
            <draw:path svg:d="M 224.91924 810.0385 C 122.20789 778.0242 7.855019 682.50916 19.205666 564.53186 C 25.264526 501.13782 103.792915 484.09833 85.56325 405.27887 C 75.244514 378.00015 36.694706 378.95294 12.564639 365.43228 C 13.993412 263.25024 -16.407267 161.86188 12.564639 66.82327 C 53.760242 5.783723 116.757645 7.8475504 224.91924 7.132962 C 227.82967 7.1063166 248.96977 13.403574 244.81587 13.747545 C 261.82874 12.265885 269.02505 -2.8946874 284.60916 0.49173352 C 350.19946 14.779459 360.7035 79.07301 404.0685 139.82108 C 422.6688 165.9088 463.96997 198.24129 470.39963 232.74257 C 480.82416 288.51678 467.19812 390.35486 443.88843 451.71173 C 433.19907 479.78415 407.3758 502.85608 397.42767 531.35156 C 382.05554 575.4574 383.66922 624.961 364.249 657.4259 C 326.44 720.60925 255.90208 768.0757 224.91924 810.0385 z" svg:height="8.100386mm" draw:style-name="style-177" svg:viewBox="0.0 0.0 473.95114 810.0385" svg:width="4.7395115mm" svg:x="31.988684mm" svg:y="107.42913mm"/>
            <draw:path svg:d="M 0.0 431.3238 C 35.374737 373.9355 100.77974 243.99915 86.28066 152.66429 C 83.2909 133.6409 64.92881 112.84437 66.384026 92.921486 C 70.48504 37.517895 117.68681 23.151041 159.27927 0.0 C 181.10732 27.860863 216.19116 45.95811 225.6633 72.99861 C 255.87866 159.49123 164.04178 253.81525 172.56152 325.14648 C 178.17064 372.0041 236.5113 407.16748 245.58658 457.86124 C 254.31787 506.9151 235.98224 532.7121 212.38144 583.9614 C 101.97051 598.32825 22.039795 527.20856 0.0 431.3238 z" svg:height="5.8581mm" draw:style-name="style-178" svg:viewBox="0.0 0.0 247.80077 585.81" svg:width="2.4780078mm" svg:x="27.933647mm" svg:y="107.633026mm"/>
            <draw:path svg:d="M 291.94135 21.385967 C 269.37247 173.52138 248.47037 248.13406 225.58377 406.27524 C 151.34169 367.16992 85.83092 422.46774 0.0 399.634 C 27.754885 274.7773 63.870453 158.22838 112.791885 54.56466 C 189.60062 37.578453 205.07872 -35.65835 291.94135 21.385967 z" svg:height="4.06275mm" draw:style-name="style-179" svg:viewBox="0.0 0.0 291.94135 406.275" svg:width="2.9194136mm" svg:x="24.48348mm" svg:y="107.75095mm"/>
            <draw:path svg:d="M 46.996685 0.0 C 119.016266 42.333492 48.002155 131.86856 0.5623849 152.66429 C -5.443587 92.022804 38.450695 63.36822 46.996685 0.0 z" svg:height="1.5266428mm" draw:style-name="style-180" svg:viewBox="0.0 0.0 77.70512 152.66429" svg:width="0.7770512mm" svg:x="21.491772mm" svg:y="107.831985mm"/>
            <draw:path svg:d="M 465.84445 544.14233 C 398.85202 607.9595 289.97583 589.17426 246.87526 676.8837 C 242.45653 753.26874 276.8262 830.5799 213.69656 875.9034 C 179.59174 880.58655 123.44732 810.7103 114.1605 776.3939 C 111.64693 767.16003 125.828476 759.4869 127.41631 763.1115 C 122.94469 752.92474 109.63639 757.0524 100.87845 743.1886 C 77.35679 705.88226 65.68882 629.7088 47.80312 564.03937 C 28.647314 493.71338 -7.4684553 421.05875 1.3686179 384.89008 C 14.042262 332.95206 90.82415 326.65558 120.80173 298.63565 C 133.5545 242.78232 140.08995 180.7375 140.725 112.81853 C 170.2262 69.34734 192.79507 18.944256 246.87567 0.0 C 352.25925 47.598835 381.3369 179.12262 432.66617 318.5319 C 456.71628 383.91064 490.34473 443.2037 465.84445 544.14233 z" svg:height="8.761275mm" draw:style-name="style-181" svg:viewBox="0.0 0.0 474.3805 876.12756" svg:width="4.743805mm" svg:x="44.907536mm" svg:y="107.831985mm"/>
            <draw:path svg:d="M 376.1923 137.4044 C 450.67258 185.21478 480.35907 272.15634 482.3696 376.29645 C 408.7097 558.2241 425.2728 888.47687 157.24976 807.62024 C 130.97633 773.7003 150.9525 744.491 130.68565 708.08417 C 99.38508 651.8602 -25.285923 649.10846 4.5854754 542.16406 C 8.713131 527.3741 11.703096 515.8115 37.764164 502.34415 C 11.703096 427.78476 77.16098 389.36737 51.019978 309.9391 C 76.79037 302.53076 81.6851 274.22015 110.76277 270.11917 C 130.63316 227.89143 88.82855 180.74316 124.045235 124.12194 C 140.31685 97.9018 195.27069 76.20578 243.50499 51.12333 C 281.31357 31.464485 385.32126 -45.211224 402.75803 37.840874 C 412.04282 82.26565 359.89322 84.276184 376.1923 137.4044 z M 157.24895 163.96931 C 161.77306 240.59254 167.19748 292.4773 104.120735 316.58112 C 108.4333 404.7403 56.20458 516.2354 57.686237 601.90765 C 144.23134 630.24493 181.22035 678.7166 197.04222 767.80115 C 229.4272 788.59766 266.4687 771.0026 303.2195 761.1599 C 317.87704 718.1385 359.2053 693.6382 376.21814 654.9826 C 398.81366 603.6009 390.585 531.5809 402.75558 462.5775 C 421.99054 353.51602 468.02856 281.91995 396.11438 197.14719 C 372.30203 169.04814 345.12912 175.00142 336.39822 144.04562 C 324.5974 102.320946 366.42868 76.47143 369.5769 44.509556 C 266.20468 51.732952 207.52043 103.69683 157.24895 163.96931 z" svg:height="8.201411mm" draw:style-name="style-182" svg:viewBox="0.0 0.0 482.36923 820.1411" svg:width="4.8236923mm" svg:x="92.05428mm" svg:y="108.58149mm"/>
            <draw:path svg:d="M 355.32794 0.13726552 C 444.28082 -4.2810693 428.64386 99.03868 461.47858 146.16113 C 502.03934 204.3165 567.94696 179.81621 640.62787 199.23686 C 743.8681 325.20462 635.52155 443.6058 607.4754 584.0995 C 593.05566 656.2253 593.9023 740.0452 594.19336 809.7099 C 594.696 923.63947 618.66736 1001.4537 687.11487 1075.1135 C 696.1106 1357.6359 429.8607 1456.0343 189.43369 1406.9012 C 104.42313 1364.9385 150.40747 1275.086 136.33171 1168.0359 C 130.16687 1121.1782 105.481285 1063.5518 83.22974 1022.03864 C 42.16635 945.4679 -15.03663 902.79126 3.6431882 776.53204 C 17.692719 681.4676 119.10731 608.1508 129.71712 537.6658 C 142.49654 452.78726 98.78716 350.7909 129.71712 272.23547 C 145.03636 233.2892 195.30743 217.41405 235.86778 179.34062 C 290.55798 128.01059 318.498 44.799427 355.32794 0.13726552 z M 269.04727 185.9544 C 233.03769 224.29266 183.24301 264.4299 176.1258 278.84924 C 139.90425 352.05942 173.71799 442.38818 176.1258 537.63837 C 148.26534 634.3435 3.9350793 731.39264 50.051853 895.9635 C 59.418205 929.248 96.67126 960.36285 116.40923 995.4996 C 137.02046 1032.2238 159.0334 1076.3296 169.48456 1114.9327 C 186.02101 1176.0514 156.94333 1277.6246 176.09914 1327.2606 C 227.82523 1461.2189 527.4395 1337.4208 580.8588 1280.8262 C 600.14703 1225.7399 660.26044 1172.929 647.2162 1095.009 C 638.7231 1044.3677 563.7931 1005.2091 560.96216 962.29425 C 552.0456 827.489 544.1084 711.0725 560.96216 610.6103 C 580.14465 496.28348 678.7812 362.4044 607.39667 232.38809 C 533.52484 249.77156 461.29367 212.9416 414.93872 166.03072 C 394.9892 137.34949 410.54663 73.10923 375.14545 59.853416 C 336.17212 100.361275 315.852 136.08018 269.04727 185.9544 z" svg:height="14.190096mm" draw:style-name="style-183" svg:viewBox="0.0 0.0 687.33655 1419.0096" svg:width="6.8733654mm" svg:x="59.61599mm" svg:y="108.9588mm"/>
            <draw:path svg:d="M 311.92136 0.0 C 308.77313 31.961872 266.94186 57.81139 278.74268 99.53607 C 287.47354 130.49268 314.61984 124.51274 338.4588 152.63763 C 410.37222 237.4104 364.335 309.00647 345.10004 418.06796 C 332.92944 487.07135 341.18393 559.0905 318.5626 610.473 C 301.54974 649.1286 260.22232 673.6289 245.56396 716.6503 C 208.81314 726.4931 171.77164 744.0873 139.38667 723.29156 C 123.564804 634.2329 86.60243 585.7612 0.03068288 557.39813 C -1.4509772 471.72586 50.777744 360.23074 46.465183 272.07156 C 109.541916 247.99438 104.11751 196.10963 99.5934 119.459755 C 149.89072 59.187275 208.57495 7.223396 311.92136 0.0 z" svg:height="7.3300314mm" draw:style-name="style-184" svg:viewBox="0.0 0.0 377.40945 733.0032" svg:width="3.7740943mm" svg:x="92.630585mm" svg:y="109.02658mm"/>
            <draw:path svg:d="M 334.11356 0.0 C 369.54138 13.255812 353.9573 77.49607 373.90683 106.1773 C 420.23557 153.06155 492.49292 189.91815 566.3648 172.53468 C 637.7493 302.55096 539.11273 436.43005 519.9303 550.7569 C 503.0765 651.2191 511.01367 767.6356 519.9303 902.44086 C 522.7349 945.3565 597.6912 984.5143 606.1843 1035.1556 C 619.22815 1113.0756 559.0885 1165.8865 539.8269 1220.9728 C 486.38098 1277.5673 186.76709 1401.3655 135.06725 1267.4072 C 115.911446 1217.7712 144.98912 1116.1713 128.45267 1055.0792 C 117.97527 1016.4762 95.96192 972.37036 75.37734 935.6462 C 55.613125 900.5094 18.359667 869.3946 9.019959 836.1101 C -37.096813 671.53925 107.23344 574.4901 135.09389 477.7849 C 132.6861 382.50812 98.87235 292.17935 135.09389 218.99582 C 142.2111 204.57568 191.97914 164.43843 228.01538 126.10098 C 274.7672 76.20013 295.08734 40.481216 334.11356 0.0 z" svg:height="13.27498mm" draw:style-name="style-185" svg:viewBox="0.0 0.0 608.0187 1327.4979" svg:width="6.080187mm" svg:x="60.026836mm" svg:y="109.5576mm"/>
            <draw:path svg:d="M 161.3637 46.4345 C 244.46907 58.420204 335.3009 62.706116 380.33286 112.81853 C 502.14713 97.9228 590.99426 171.39699 659.0182 232.25163 C 657.4574 352.34604 560.4874 377.05786 499.73935 437.93835 C 427.53445 454.07755 397.8221 388.91116 307.30762 378.2222 C 206.10417 366.2365 44.52328 461.08942 15.36647 364.93976 C -0.13807297 313.902 39.073032 274.37277 48.545162 252.12123 C 37.194916 212.85683 8.804372 219.55135 2.0840135 185.7905 C -16.675339 91.678024 96.54045 60.00764 128.18419 0.0 C 168.18982 7.646497 161.28375 21.696026 161.3637 46.4345 z M 513.0476 172.48138 C 470.81992 152.50522 420.2319 166.58139 367.0504 152.58435 C 310.77316 137.7411 250.23665 62.731956 167.97827 92.868195 C 145.70007 89.534256 133.55612 52.5194 114.8767 66.330734 C 78.44321 91.81045 49.841915 125.12075 41.90474 179.14926 C 58.043934 200.60709 82.385956 213.83626 88.33924 245.48 C 80.32213 283.1303 50.7947 322.31476 61.80178 358.29852 C 145.38356 382.4282 233.46361 321.65347 333.84668 338.4015 C 397.74377 349.0646 437.35135 403.06564 493.12555 391.4772 C 551.7573 379.33246 586.9207 312.47284 619.2257 258.76245 C 576.6799 228.97018 559.9844 194.73294 513.0476 172.48138 z" svg:height="4.4049377mm" draw:style-name="style-186" svg:viewBox="0.0 0.0 659.0182 440.49377" svg:width="6.590182mm" svg:x="79.07343mm" svg:y="109.69042mm"/>
            <draw:path svg:d="M 3.973433 0.441672 C 30.696606 -4.1357293 20.271694 28.40831 43.79335 26.979134 C 44.904396 159.58812 29.505627 260.92398 10.614661 431.76544 C -21.003239 316.96222 30.723251 140.2474 3.973433 0.441672 z" svg:height="4.3176546mm" draw:style-name="style-187" svg:viewBox="0.0 0.0 43.850136 431.76544" svg:width="0.43850136mm" svg:x="98.03257mm" svg:y="109.75215mm"/>
            <draw:path svg:d="M 219.76169 14.233626 C 263.18 17.170301 299.90414 -4.683984 332.5802 0.92533106 C 356.10187 4.9738564 376.26294 27.648504 398.9376 34.13067 C 429.86755 42.968143 464.79233 25.505548 498.44742 34.13067 C 691.01117 83.26365 518.15875 351.89548 471.90955 478.71027 C 476.67188 637.063 322.94904 883.3375 186.60924 770.67804 C 162.63783 750.91345 138.5873 681.2488 106.94316 624.68085 C 53.100357 528.34625 -24.369474 482.12332 7.4070897 379.1742 C 61.620106 316.12408 117.55298 254.84634 160.01889 180.12788 C 156.73784 101.59828 186.68877 56.354763 219.76169 14.233626 z M 246.29955 47.38567 C 195.12898 94.87873 216.34862 155.78586 186.60965 226.53493 C 155.75922 299.77173 29.579508 366.7904 40.58618 452.14536 C 45.930656 493.63184 128.05742 557.952 153.37807 604.75714 C 185.12798 663.4155 196.3995 752.6591 266.16995 757.42145 C 312.3925 760.5438 384.8622 663.67957 405.55258 611.3976 C 437.0643 531.70526 451.43115 427.82996 485.16577 339.35266 C 517.6565 254.21008 581.50073 149.59357 511.7299 80.56355 C 399.2549 96.12139 338.6389 30.637663 246.29955 47.38567 z" svg:height="7.992432mm" draw:style-name="style-188" svg:viewBox="0.0 0.0 587.47815 799.2432" svg:width="5.8747816mm" svg:x="53.93744mm" svg:y="110.07884mm"/>
            <draw:path svg:d="M 577.321 195.50566 C 545.01514 249.18939 509.85257 316.07645 451.22083 328.22043 C 395.47327 339.80887 355.8649 285.8078 291.94196 275.14468 C 191.55887 258.39667 103.47963 319.1714 19.89704 295.04172 C 8.890768 259.08463 38.418194 219.87352 46.4345 182.2232 C 40.481216 150.57866 16.140003 137.34949 0.0 115.89247 C 7.9371767 61.86476 36.539272 28.55365 72.97196 3.07394 C 91.651375 -10.737393 103.79614 26.278273 126.07353 29.611403 C 208.33272 -0.5514844 268.86923 74.485115 325.14566 89.32755 C 378.32718 103.32379 428.91516 89.24842 471.14288 109.224594 C 518.08044 131.47614 534.77594 165.7134 577.321 195.50566 z" svg:height="3.2984066mm" draw:style-name="style-189" svg:viewBox="0.0 0.0 577.321 329.84067" svg:width="5.77321mm" svg:x="79.49247mm" svg:y="110.32299mm"/>
            <draw:path svg:d="M 628.5719 33.182728 C 664.3433 102.186104 666.53955 185.82117 668.39185 258.79315 C 609.5485 285.11905 629.8953 357.82697 602.0344 418.04617 C 570.6814 485.75278 312.9242 668.3951 183.96648 683.4498 C 100.43718 693.21265 49.346146 639.89954 24.740091 577.2725 C -34.024086 427.9947 18.760159 348.83124 110.994514 232.22984 C 150.86691 181.77345 219.07657 164.9996 250.3505 99.488434 C 361.7132 82.077515 516.6262 -64.21039 628.5719 33.182728 z" svg:height="6.846092mm" draw:style-name="style-190" svg:viewBox="0.0 0.0 668.3914 684.60925" svg:width="6.683914mm" svg:x="71.14989mm" svg:y="110.420105mm"/>
            <draw:path svg:d="M 471.82477 35.941765 C 541.5952 104.97179 477.7514 209.5875 445.26068 294.73087 C 411.52646 383.20737 397.18585 487.10928 365.6475 566.77576 C 344.95712 619.0578 272.4878 715.9212 226.26485 712.7996 C 156.4944 708.03735 145.22289 618.79297 113.47296 560.1354 C 88.126076 513.33026 6.0255523 449.03668 0.6810792 407.52356 C -10.352242 322.1428 115.85411 255.1233 146.70454 181.91315 C 176.44351 111.13743 155.22429 50.230297 206.39445 2.7638814 C 298.70792 -13.984934 359.32397 51.49879 471.82477 35.941765 z" svg:height="7.1287346mm" draw:style-name="style-191" svg:viewBox="0.0 0.0 503.1762 712.8735" svg:width="5.031762mm" svg:x="54.33675mm" svg:y="110.52507mm"/>
            <draw:path svg:d="M 459.02798 140.94504 C 471.4897 340.07047 498.97992 478.76517 492.2067 678.4195 C 462.5206 688.5004 439.34293 705.1951 392.67062 698.34235 C 387.2466 639.4199 385.05078 610.0507 386.05603 572.2422 C 347.40045 582.26984 359.8359 643.336 346.2361 678.4195 C 250.06023 643.09784 252.38849 466.09152 153.8048 466.09152 C 93.453186 466.09152 68.02677 578.6452 1.1667569 505.8848 C -8.278726 431.77515 42.177254 339.99133 60.883312 247.12234 C 80.092 152.00461 79.615616 62.73438 140.52275 21.511929 C 251.72719 -53.81454 380.65866 88.79626 459.02798 140.94504 z" svg:height="6.999469mm" draw:style-name="style-192" svg:viewBox="0.0 0.0 493.26428 699.9469" svg:width="4.932643mm" svg:x="37.212032mm" svg:y="111.00141mm"/>
            <draw:path svg:d="M 100.31122 0.0 C 93.8557 46.699345 43.505093 106.81195 0.7751464 139.35599 C -8.300527 77.15291 64.56566 39.502594 100.31122 0.0 z" svg:height="1.3935599mm" draw:style-name="style-193" svg:viewBox="0.0 0.0 100.311516 139.35599" svg:width="1.0031152mm" svg:x="71.05748mm" svg:y="112.21164mm"/>
            <draw:path svg:d="M 277.5555 294.2577 C 233.39659 343.23242 156.58806 486.18637 65.22736 407.0496 C 33.001053 379.16287 40.99152 324.02332 25.407644 254.43779 C 7.098444 172.81406 -27.217936 100.89984 38.689697 48.724415 C 98.856 40.97214 179.7391 -23.163153 264.27347 8.931141 C 297.87546 21.63143 323.30206 81.32094 357.1687 101.82598 C 400.4546 127.940346 448.92627 122.17277 469.98703 148.28712 C 523.1419 214.11563 457.97488 319.76324 390.3474 327.4364 C 349.49576 332.06628 322.5348 300.07855 277.5555 294.2577 z M 436.7817 188.05376 C 416.22357 148.26048 378.20303 166.72835 337.27188 141.61926 C 291.65775 113.600136 279.5927 57.322887 231.09457 48.69777 C 181.009 39.781162 138.01422 73.06563 71.84194 75.23523 C 56.363846 99.60309 44.669228 127.72879 38.663254 161.51549 C 94.701904 220.38544 49.66993 340.13586 118.27644 387.1259 C 197.17525 377.57465 205.6419 297.53836 244.35039 247.74326 C 334.67917 257.98328 457.6838 321.37732 436.7817 188.05376 z" svg:height="4.3045025mm" draw:style-name="style-194" svg:viewBox="0.0 0.0 489.491 430.45023" svg:width="4.89491mm" svg:x="22.437647mm" svg:y="112.85258mm"/>
            <draw:path svg:d="M 205.68713 200.55945 C 166.97865 250.35373 158.512 330.3642 79.61319 339.94208 C 11.006676 292.95206 56.03885 173.17499 0.0 114.33168 C 6.005972 80.57082 17.70059 52.419277 33.17869 28.05142 C 99.32452 25.881817 142.3193 -7.4026484 192.43132 1.5139579 C 240.92944 10.139077 252.99448 66.41632 298.6086 94.43545 C 339.53958 119.54454 377.5603 101.076675 398.11844 140.86995 C 418.9941 274.16608 295.98947 210.772 205.68713 200.55945 z" svg:height="3.3994226mm" draw:style-name="style-195" svg:viewBox="0.0 0.0 400.46246 339.94226" svg:width="4.0046244mm" svg:x="22.824545mm" svg:y="113.32469mm"/>
            <draw:path svg:d="M 145.26709 75.139145 C 159.71327 78.499725 168.36523 54.211 171.80475 28.677996 C 204.58658 28.280733 231.60063 22.116705 251.41794 8.780956 C 447.87112 59.66044 510.10107 424.9708 271.31458 460.02762 C 120.92547 466.29822 72.162704 364.75082 92.13867 234.4172 C 82.74587 215.07649 52.84803 216.18753 32.44876 207.87975 C -43.32786 140.14648 25.25201 -56.068928 118.70298 15.448023 C 134.60439 27.566954 111.03004 58.179585 145.26709 75.139145 z M 58.986423 168.03398 C 177.9167 169.99203 120.29041 310.32666 158.52269 387.00317 C 228.61087 412.50873 302.9587 415.1547 344.33963 380.36194 C 451.86636 289.90073 335.1057 58.470264 251.44438 55.215458 C 198.58061 53.20492 200.56511 106.72959 151.88167 121.59948 C 110.79184 109.64043 99.123665 68.17978 65.65389 48.57423 C 44.01096 75.93286 38.56051 135.041 58.986423 168.03398 z" svg:height="4.6030307mm" draw:style-name="style-196" svg:viewBox="0.0 0.0 426.017 460.30304" svg:width="4.26017mm" svg:x="28.007359mm" svg:y="114.446335mm"/>
            <draw:path svg:d="M 484.4988 584.2133 C 439.3078 620.8317 446.63696 710.0228 398.24442 743.4664 C 238.7007 771.88275 139.2704 721.66455 66.483345 637.28906 C 76.08789 554.52765 3.8563535 523.6243 0.099315636 458.1398 C -2.7315838 408.87442 56.508175 343.2841 6.7405443 292.24637 C 19.731514 258.77618 40.95115 233.53548 66.456696 212.58069 C 117.097984 203.92892 138.34427 224.72545 165.96613 239.11815 C 241.61072 141.69838 297.14673 246.52644 338.5008 298.8343 C 324.18723 236.2606 283.33542 180.30067 311.9367 119.685036 C 349.11063 116.40439 334.294 165.74892 345.1154 199.32487 C 364.00635 257.8775 407.90063 317.9901 325.21835 351.93668 C 286.72183 324.0758 274.12732 270.31296 238.93808 239.11815 C 208.93427 244.51591 200.4674 271.44983 179.22194 285.57928 C 145.59349 283.85944 129.45349 264.54456 106.24997 252.4006 C 76.32528 246.81793 73.123764 267.9318 53.17424 272.29764 C 98.57683 337.14673 41.611637 394.2968 46.53301 444.8323 C 51.930775 500.50076 116.51501 534.2616 112.91704 610.72577 C 175.75557 689.5186 266.74567 725.76636 378.3207 697.00604 C 424.1997 658.85345 410.75897 561.27466 464.60098 531.1126 C 491.7206 537.11835 524.4229 537.648 544.24084 551.00964 C 607.6615 542.1463 643.32715 481.76804 703.49384 431.54987 C 757.7331 386.2797 867.19183 364.16058 862.7469 278.9114 C 860.9479 243.80132 784.19226 175.1944 743.3138 166.0929 C 714.5801 159.74315 684.84106 171.30495 657.0593 166.0929 C 551.9672 146.35492 515.3488 39.93942 391.62903 46.633133 C 337.09827 49.596455 305.11057 90.342514 272.16925 113.01716 C 264.49612 135.42697 276.8791 141.30112 265.528 152.81042 C 236.10638 110.00055 279.1278 48.009018 311.98917 26.736094 C 449.2547 -62.137676 572.7888 97.142 657.05853 119.65758 C 699.8684 131.11441 741.3549 119.39274 776.5183 132.91339 C 876.0277 171.19836 938.4698 264.72867 876.0277 371.7796 C 736.4876 429.67014 675.3423 599.58545 484.4988 584.2133 z" svg:height="7.5145316mm" draw:style-name="style-197" svg:viewBox="0.0 0.0 901.0365 751.4531" svg:width="9.010365mm" svg:x="76.1736mm" svg:y="114.53163mm"/>
            <draw:path svg:d="M 19.433365 0.0 C 52.929585 19.605553 64.57131 61.066196 105.66114 73.02525 C 154.31793 58.15536 152.36008 4.6306925 205.22386 6.6412287 C 288.91162 9.895228 405.64563 241.3265 298.1191 331.78772 C 256.76465 366.58047 182.39035 363.93448 112.30217 338.42892 C 74.069885 261.7524 131.69617 121.41781 12.765895 119.459755 C -7.6600213 86.46597 -2.2095711 27.357824 19.433365 0.0 z" svg:height="3.5774508mm" draw:style-name="style-198" svg:viewBox="0.0 0.0 341.36572 357.7451" svg:width="3.4136572mm" svg:x="28.469564mm" svg:y="114.93208mm"/>
            <draw:path svg:d="M 72.99861 152.6659 C 71.67602 178.33052 105.83333 168.48776 119.459755 179.20335 C 114.300186 185.0767 112.28965 194.17903 112.81853 205.74083 C 82.576515 210.34486 29.977175 220.82227 0.0 199.0996 C 19.420649 136.68416 118.00394 153.40633 99.53607 53.07573 C 116.62805 37.015663 130.91577 18.098055 145.97057 0.0 C 160.23166 37.175537 138.2183 150.9194 72.99861 152.6659 z" svg:height="2.1234343mm" draw:style-name="style-199" svg:viewBox="0.0 0.0 150.12434 212.34341" svg:width="1.5012435mm" svg:x="96.08158mm" svg:y="116.05999mm"/>
            <draw:path svg:d="M 106.45991 59.32777 C 80.90106 80.25592 40.47314 86.23585 0.28260547 92.50646 C -6.72924 23.767927 119.02697 -58.253063 106.45991 59.32777 z" svg:height="0.9250613mm" draw:style-name="style-200" svg:viewBox="0.0 0.0 107.34383 92.50613" svg:width="1.0734383mm" svg:x="97.60487mm" svg:y="116.329796mm"/>
            <draw:path svg:d="M 364.95105 6.374772 C 355.21448 191.60974 371.22168 453.1498 199.0572 490.7743 C 126.13813 506.72858 2.286682 439.7624 0.011102358 364.69995 C -0.6768401 340.72855 30.570444 317.23352 46.471848 285.06012 C 69.51711 238.41405 84.78346 145.36014 112.80278 105.91084 C 169.0009 26.879818 276.76562 -17.279306 364.95105 6.374772 z" svg:height="4.931482mm" draw:style-name="style-201" svg:viewBox="0.0 0.0 364.95114 493.14816" svg:width="3.6495113mm" svg:x="32.313183mm" svg:y="117.257256mm"/>
            <draw:path svg:d="M 221.48276 12.392653 C 224.20789 28.37359 209.3384 26.838638 214.84172 45.571342 C 271.51544 61.10253 324.45853 42.13163 374.09436 58.8538 C 473.57773 208.42316 194.20406 414.26895 148.48415 178.28691 C 99.72138 166.8301 53.022438 171.80475 9.128157 145.13487 C -13.2556095 95.02246 9.366353 59.039513 35.66582 25.675112 C 135.51962 16.81099 140.07057 -18.404882 221.48276 12.392653 z M 42.30705 105.2875 C 76.67651 141.45615 129.80473 130.1051 175.02202 145.13406 C 207.69807 169.95166 205.29027 229.88017 241.35315 251.28471 C 316.49472 245.199 394.5469 163.91925 340.88943 92.031685 C 276.70145 94.25458 216.82622 92.24323 174.99577 72.1088 C 162.98363 62.002026 176.26567 26.600443 148.4581 32.315533 C 104.61631 48.164047 43.021435 46.31177 42.30705 105.2875 z" svg:height="2.8546968mm" draw:style-name="style-202" svg:viewBox="0.0 0.0 395.35672 285.46967" svg:width="3.9535673mm" svg:x="23.197605mm" svg:y="117.595276mm"/>
            <draw:path svg:d="M 241.00919 14.440332 C 184.75858 75.638145 38.232483 81.16833 48.577457 186.975 C 90.56698 232.6158 138.53563 248.01456 148.11353 313.04935 C 159.86104 393.1656 95.75239 490.58453 134.85771 565.1972 C 119.35317 576.28345 117.76574 601.23346 108.29361 618.29877 C 121.28458 672.29987 146.94919 728.498 154.75476 751.01355 C 107.65896 733.1012 65.21969 686.217 61.83327 638.2217 C 59.92851 610.8905 84.45544 595.0945 88.39738 565.1964 C 90.06394 552.3112 75.802864 535.0077 75.11492 518.7619 C 71.88676 444.59897 114.908195 359.0858 108.29361 319.68976 C 95.17022 241.92886 -70.90894 199.33052 35.295002 94.07936 C 44.926197 84.55475 185.78969 3.8297079 207.82968 1.1845206 C 220.87395 -0.376269 232.62144 -3.233814 241.00919 14.440332 z" svg:height="7.510136mm" draw:style-name="style-203" svg:viewBox="0.0 0.0 241.009 751.0136" svg:width="2.41009mm" svg:x="87.567024mm" svg:y="117.70762mm"/>
            <draw:path svg:d="M 214.2642 0.0 C 271.30853 60.245834 279.64255 159.22638 300.54486 245.50664 C 322.58447 336.68243 362.88077 423.9413 366.876 510.93698 C 336.36954 557.00085 275.70062 532.289 207.62338 537.4486 C 137.95871 418.8092 175.5295 287.97336 81.57568 205.66089 C 50.698616 178.64703 -11.84884 168.56609 1.9624932 92.84236 C 13.286494 93.18633 19.107359 87.92098 21.832888 79.58655 C 45.830532 62.097305 59.006813 101.25593 88.19027 99.50942 C 153.46326 89.615005 170.8992 31.82945 214.2642 0.0 z" svg:height="5.395395mm" draw:style-name="style-204" svg:viewBox="0.0 0.0 366.87582 539.5395" svg:width="3.6687584mm" svg:x="43.574707mm" svg:y="117.85202mm"/>
            <draw:path svg:d="M 83.07067 481.7414 C 73.386986 512.0892 89.235504 531.03345 89.7119 567.99585 C 20.735167 605.16974 67.03725 765.4805 3.431638 793.60626 C -12.072906 759.1841 31.63647 688.3551 3.431638 621.07153 C 19.65077 599.6404 37.324917 579.74335 49.892784 554.6875 C 54.52267 521.3239 38.62167 508.43875 43.278202 475.0477 C 119.63659 349.42392 358.58194 302.72455 348.5018 130.03082 C 339.8234 -18.559105 137.2324 72.03452 16.714096 37.10933 C 48.834225 1.3637732 282.83237 -18.32091 341.86057 23.826872 C 432.37427 88.41191 372.63147 256.47498 302.04065 315.79465 C 279.33936 334.8972 246.478 342.86182 222.40082 362.22916 C 176.0188 399.61462 141.04031 449.0391 83.07067 481.7414 z" svg:height="7.9360647mm" draw:style-name="style-205" svg:viewBox="0.0 0.0 387.70123 793.6065" svg:width="3.8770123mm" svg:x="89.87613mm" svg:y="117.812454mm"/>
            <draw:path svg:d="M 106.151054 0.6201171 C 133.95883 -5.094973 120.67677 30.30661 132.68872 40.41339 C 174.49294 60.547817 234.39459 62.559162 298.58237 60.33627 C 352.23987 132.22383 274.18787 213.47694 199.0461 219.5893 C 162.98343 198.18475 165.39102 138.25626 132.71497 113.438644 C 87.49768 98.41049 34.369267 109.760735 0.0 73.59208 C 0.6881443 14.616355 62.283016 16.468632 106.151054 0.6201171 z" svg:height="2.1958938mm" draw:style-name="style-206" svg:viewBox="0.0 0.0 316.34192 219.58937" svg:width="3.1634192mm" svg:x="23.62094mm" svg:y="117.91223mm"/>
            <draw:path svg:d="M 362.54285 94.647804 C 358.20364 262.10284 377.73007 421.0111 369.18408 598.9702 C 284.12064 748.22144 159.1844 596.72144 63.960884 565.7915 C 30.094254 518.77484 -13.93245 444.53275 4.2443304 353.4369 C 12.472995 312.10867 45.730816 287.31772 57.319656 247.28625 C 71.766045 197.35956 68.03525 -21.715405 136.93285 1.7529614 C 215.14351 28.396198 247.42271 98.72217 362.54285 94.647804 z" svg:height="6.6366634mm" draw:style-name="style-207" svg:viewBox="0.0 0.0 371.37372 663.6664" svg:width="3.7137372mm" svg:x="37.11511mm" svg:y="118.56448mm"/>
            <draw:path svg:d="M 92.896454 6.395766 C 92.79068 75.10765 172.11238 64.33958 185.7913 119.214294 C 108.1628 130.0623 63.130833 173.55933 33.15285 232.05946 C 8.229471 225.55066 14.473437 185.49254 13.255812 165.70209 C 10.186716 116.807304 12.091477 66.95973 0.0 6.396573 C 36.301884 9.597281 63.104187 -9.479395 92.896454 6.395766 z" svg:height="2.3205967mm" draw:style-name="style-208" svg:viewBox="0.0 0.0 185.7913 232.05966" svg:width="1.857913mm" svg:x="70.733696mm" svg:y="118.71675mm"/>
            <draw:path svg:d="M 2.935867 257.1298 C -6.19229 156.40276 3.9144895 81.71093 62.65202 24.931456 C 56.56631 30.804804 94.45483 3.103008 89.18948 5.0085764 C 189.62505 -31.08095 187.69363 137.19446 168.82932 210.6953 C 154.38333 266.97174 62.625374 321.5558 2.935867 257.1298 z" svg:height="2.8626406mm" draw:style-name="style-209" svg:viewBox="0.0 0.0 178.94629 286.26407" svg:width="1.7894629mm" svg:x="72.76122mm" svg:y="118.863716mm"/>
            <draw:path svg:d="M 278.74588 331.45746 C 222.07219 252.79706 284.48764 169.61172 238.92598 72.668365 C 151.40144 18.40246 41.2822 49.88794 39.87967 145.66698 C 39.324146 182.33786 73.08501 223.40125 73.05836 271.76715 C 72.97923 341.22028 29.058302 419.7224 86.31417 450.9164 C 145.92455 406.8897 230.9355 460.6001 265.49008 517.3004 C 329.149 490.78882 231.67593 367.36127 305.28336 338.15118 C 309.01373 417.6586 371.58826 568.683 272.10468 570.37616 C 216.09225 571.329 219.77017 487.05923 165.90071 470.81345 C 131.53105 469.62247 130.57907 501.84918 99.569984 504.04544 C 26.121628 470.12552 13.236433 419.27267 13.289724 358.04822 C 13.343016 325.8223 35.091526 292.61697 33.186764 258.4855 C 30.54077 210.19872 0.9608586 196.25577 0.008074442 152.3082 C -0.36254245 133.65543 12.099551 72.27191 19.905115 59.41336 C 62.396866 -10.410378 208.73805 -14.907843 258.79718 26.23467 C 333.8055 87.80229 275.571 232.68846 278.74588 331.45746 z" svg:height="5.7038407mm" draw:style-name="style-210" svg:viewBox="0.0 0.0 328.1185 570.3841" svg:width="3.2811852mm" svg:x="84.60177mm" svg:y="119.04965mm"/>
            <draw:path svg:d="M 159.6729 4.2520013 C 222.51144 -14.189218 383.5368 30.948528 418.48825 70.636024 C 524.8771 191.47086 360.62396 216.97722 285.7733 289.57855 C 240.87354 333.12888 224.73393 400.27997 153.05832 409.03833 C 88.20904 416.94965 6.479134 381.73297 0.4202747 336.0397 C -4.52734 299.07733 35.477486 126.225334 53.4956 90.533066 C 68.5504 60.714153 117.86869 16.52919 159.6729 4.2520013 z M 166.31393 362.60382 C 201.66222 352.39127 219.30992 288.0969 252.59459 256.39987 C 301.64822 209.64804 396.4751 198.16537 405.20618 150.22258 C 421.13403 62.77798 296.70062 66.95812 259.23563 57.301086 C 237.69846 51.797546 216.18794 22.11186 179.59598 30.789463 C 79.451096 54.496025 57.86125 237.72046 53.522045 342.65347 C 78.207634 352.62866 122.23434 375.27747 166.31393 362.60382 z" svg:height="4.101533mm" draw:style-name="style-211" svg:viewBox="0.0 0.0 453.32993 410.1533" svg:width="4.533299mm" svg:x="26.602562mm" svg:y="119.33562mm"/>
            <draw:path svg:d="M 73.16494 0.0 C 64.35411 89.77326 101.52804 188.992 46.600834 258.76245 C -9.569829 242.6491 30.275928 177.50853 26.703794 119.40646 C 23.819605 72.62799 -2.3205945 52.837536 0.16633351 19.870394 C 6.7009797 -18.99674 48.90205 19.103323 73.16494 0.0 z" svg:height="2.5876245mm" draw:style-name="style-212" svg:viewBox="0.0 0.0 77.38442 258.76245" svg:width="0.77384424mm" svg:x="69.471306mm" svg:y="119.312mm"/>
            <draw:path svg:d="M 172.58615 0.0 C 191.08046 10.768884 209.86586 47.38648 199.09737 66.35738 C 263.2058 71.70185 318.74203 81.597084 351.7354 119.45895 C 413.0923 189.86485 352.5027 331.46957 285.37784 345.04272 C 262.2268 349.75253 210.92401 335.01508 185.84157 318.5311 C 164.14574 304.27002 153.98567 271.2762 126.12501 258.7883 C 102.18025 248.0727 59.92629 257.80966 39.844345 245.50583 C -67.23225 179.8905 63.577755 1.7465018 172.58615 0.0 z M 53.153244 199.07214 C 80.03488 211.95734 115.14518 216.693 152.66307 218.96918 C 189.599 257.01596 226.79938 320.2251 285.40448 305.24945 C 342.23706 290.67102 347.026 209.92015 331.83878 152.611 C 288.3678 94.32321 152.42488 128.53381 126.125206 53.074924 C 90.00964 87.25969 24.710417 121.84091 53.153244 199.07214 z" svg:height="3.4593253mm" draw:style-name="style-213" svg:viewBox="0.0 0.0 377.1646 345.93256" svg:width="3.771646mm" svg:x="21.961226mm" svg:y="119.77634mm"/>
            <draw:path svg:d="M 13.0168085 0.0 C 37.279297 4.948018 16.376987 42.57169 13.0168085 59.716152 C -18.283363 47.757095 17.250238 24.738476 13.0168085 0.0 z" svg:height="0.59716153mm" draw:style-name="style-214" svg:viewBox="0.0 0.0 24.586607 59.716152" svg:width="0.24586608mm" svg:x="41.937523mm" svg:y="120.24095mm"/>
            <draw:path svg:d="M 79.95454 0.0 C 106.25421 75.45889 242.19693 41.248287 285.66812 99.53607 C 300.82867 156.84442 296.06616 237.5953 239.23381 252.17451 C 180.65515 267.15018 143.42813 203.94102 106.4924 165.89426 C 68.97451 163.61888 33.864212 158.88242 6.982576 145.99722 C -21.460253 68.73934 43.838974 34.15812 79.95454 0.0 z" svg:height="2.5442655mm" draw:style-name="style-215" svg:viewBox="0.0 0.0 293.06784 254.42656" svg:width="2.9306784mm" svg:x="22.422932mm" svg:y="120.30736mm"/>
            <draw:path svg:d="M 119.43311 23.214022 C 85.4607 13.821023 37.756092 58.16586 0.0 43.11106 C 29.844753 20.964481 91.75716 -29.491093 119.43311 23.214022 z" svg:height="0.46259114mm" draw:style-name="style-216" svg:viewBox="0.0 0.0 119.43311 46.259113" svg:width="1.194331mm" svg:x="95.285446mm" svg:y="120.47315mm"/>
            <draw:path svg:d="M 6.614583 0.0 C 49.52984 21.246279 74.1363 60.748066 106.15065 92.921486 C 103.795746 117.10444 94.429794 134.27554 86.25401 152.6118 C 104.192604 227.62094 179.1755 245.50664 179.14926 338.42892 C 37.49125 380.2069 81.57084 179.6523 0.0 139.3568 C 8.043356 97.23405 15.769385 39.687496 6.614583 0.0 z" svg:height="3.4412115mm" draw:style-name="style-217" svg:viewBox="0.0 0.0 179.14928 344.12115" svg:width="1.7914927mm" svg:x="42.66512mm" svg:y="120.57274mm"/>
            <draw:path svg:d="M 677.09973 19.895426 C 672.1254 48.046967 640.3489 49.476143 617.3832 59.715343 C 539.5956 127.89835 507.23727 241.5106 411.696 291.96698 C 325.57404 334.856 246.78119 309.562 172.8302 338.4015 C 101.18124 366.39478 96.735855 439.92224 79.908714 524.2186 C 65.64764 595.7356 34.32082 668.89246 86.54994 743.16113 C 121.475136 792.8763 248.2899 927.3376 292.23706 935.5929 C 373.8612 950.91254 407.09277 903.6044 438.23428 855.95306 C 398.17618 788.08734 312.76877 692.2292 411.6964 630.34265 C 559.38684 615.87 689.0588 421.6926 697.04926 258.73502 C 700.2774 192.6683 670.08826 137.0798 670.51135 72.97115 C 731.0741 112.103134 745.7325 194.94368 743.4837 258.73502 C 738.8538 391.39728 628.94574 544.72284 564.3078 623.728 C 521.8423 657.912 427.57117 650.84766 411.696 696.7267 C 388.22766 764.59235 472.97336 803.9625 471.41257 862.6201 C 469.11057 950.7526 323.40482 1013.80273 232.52011 962.1562 C 190.08084 938.0265 159.86548 879.92365 119.701584 836.05597 C 67.419975 778.95917 -5.208015 735.0116 0.29512087 623.7547 C 1.4328097 600.18054 19.689123 570.25586 26.832987 537.4744 C 56.148865 402.9074 55.487164 305.2236 225.90553 291.9678 C 278.98087 287.84015 338.24768 274.90247 378.51733 258.76245 C 504.88235 208.14781 491.33585 83.132034 643.94727 0.0 C 659.42554 2.2212791 672.5223 6.7986803 677.09973 19.895426 z" svg:height="9.8078575mm" draw:style-name="style-218" svg:viewBox="0.0 0.0 743.70026 980.7857" svg:width="7.437002mm" svg:x="60.909946mm" svg:y="120.97068mm"/>
            <draw:path svg:d="M 295.9275 52.346607 C 282.96317 80.44566 293.73126 95.71201 276.03046 112.08941 C 305.08148 147.83496 303.7589 179.02895 329.13202 211.59883 C 367.07303 260.3612 571.2789 385.7476 488.38504 490.31082 C 470.44608 512.9063 406.41736 521.1608 375.56653 536.7453 C 317.70184 565.98206 233.98764 655.3314 169.8798 636.30804 C 128.47244 624.005 93.997 538.9415 90.26661 490.31082 C 82.32944 387.41415 169.90645 292.9577 30.523813 258.08582 C 0.6790606 196.72894 -13.582019 126.667 17.241356 65.6541 C 72.53998 12.923952 245.41862 -44.490982 295.9275 52.346607 z M 43.75298 112.08941 C 22.42757 224.08757 99.79203 237.44916 143.31569 284.62408 C 180.83359 379.23877 97.59578 513.6476 176.49438 596.4881 C 288.38678 560.2928 353.8713 480.6005 461.82095 457.1321 C 461.39786 440.11926 482.77573 394.5584 455.17972 377.49228 C 454.1478 385.32367 456.34406 396.33075 448.56512 397.41516 C 383.63614 285.57605 231.92462 231.97145 249.493 58.98703 C 182.3419 20.464674 85.63673 57.215496 43.75298 112.08941 z" svg:height="6.3893986mm" draw:style-name="style-219" svg:viewBox="0.0 0.0 508.00644 638.9398" svg:width="5.0800643mm" svg:x="80.846436mm" svg:y="121.70794mm"/>
            <draw:path svg:d="M 484.3995 226.59792 C 438.60046 427.2583 293.1321 262.21106 165.89426 253.13538 C 138.98618 215.90816 144.3573 146.40256 112.81853 113.77939 C 73.475 97.79845 29.157618 86.818016 0.0 60.67782 C 39.31688 28.028004 112.97678 -6.209246 159.25304 0.96166605 C 203.99432 7.8935747 205.29027 47.50194 238.89287 80.6015 C 293.053 133.94127 371.74005 153.07124 437.93918 166.85593 C 453.41705 186.85713 467.46658 208.15588 484.3995 226.59792 z" svg:height="3.2556834mm" draw:style-name="style-220" svg:viewBox="0.0 0.0 484.3995 325.56836" svg:width="4.843995mm" svg:x="74.98026mm" svg:y="121.956154mm"/>
            <draw:path svg:d="M 13.914484 0.0 C 30.424498 12.2763815 51.379494 20.108591 60.348785 39.81992 C 57.27969 72.09911 23.598164 73.84562 13.914484 99.56271 C -19.55529 78.66041 18.46524 34.051537 13.914484 0.0 z" svg:height="0.99562716mm" draw:style-name="style-221" svg:viewBox="0.0 0.0 60.348785 99.56271" svg:width="0.60348785mm" svg:x="20.030836mm" svg:y="122.09859mm"/>
            <draw:path svg:d="M 209.37755 15.918762 C 191.83583 188.90318 343.52148 242.5078 408.4497 354.3469 C 416.2286 353.26248 414.03235 342.2554 415.06427 334.424 C 442.6603 351.48935 421.2816 397.051 421.7055 414.06384 C 313.75586 437.53223 248.24469 517.1987 136.37894 553.41986 C 57.506985 470.5785 140.71815 336.1705 103.20025 241.55582 C 59.676586 194.40672 -17.661228 181.04594 3.6375363 69.02114 C 45.521282 14.146422 142.22646 -22.6044 209.37755 15.918762 z" svg:height="5.5341983mm" draw:style-name="style-222" svg:viewBox="0.0 0.0 429.20358 553.41986" svg:width="4.292036mm" svg:x="81.24759mm" svg:y="122.13863mm"/>
            <draw:path svg:d="M 232.80696 67.24234 C 328.1629 148.01987 297.18005 399.8504 126.62966 306.10776 C 119.935745 259.17102 107.02411 237.0519 80.19536 199.93045 C 19.685085 194.9566 -3.9421444 164.89949 0.5292797 120.29062 C 9.868987 27.977135 230.79622 -75.92398 279.2148 80.470695 C 264.16 75.682556 245.34818 74.59735 232.80696 67.24234 z M 46.990025 133.57307 C 58.6582 163.97334 112.71255 151.93517 126.62966 180.06006 C 154.99295 215.96387 149.91292 285.65518 206.26929 279.59613 C 295.93658 269.9391 228.3091 70.416405 166.44958 54.012367 C 167.03174 43.53497 183.38289 48.800312 179.73163 34.08949 C 99.1923 30.967907 74.42738 83.61973 46.990025 133.57307 z" svg:height="3.267177mm" draw:style-name="style-223" svg:viewBox="0.0 0.0 286.0947 326.7177" svg:width="2.860947mm" svg:x="29.587294mm" svg:y="122.42179mm"/>
            <draw:path svg:d="M 218.96918 25.294806 C 198.8081 67.284325 251.90967 79.45493 238.89206 138.11333 C 216.64052 238.39064 32.78143 164.38676 0.0 91.62635 C 9.418837 -2.7243168 142.18689 -23.044458 218.96918 25.294806 z M 53.10157 85.011765 C 86.33355 115.94172 128.53462 137.87514 185.81633 144.75456 C 256.0898 58.92324 86.86243 -10.370813 53.10157 85.011765 z" svg:height="1.8688245mm" draw:style-name="style-224" svg:viewBox="0.0 0.0 240.97363 186.88245" svg:width="2.4097362mm" svg:x="70.99882mm" svg:y="122.642296mm"/>
            <draw:path svg:d="M 132.74161 0.12999852 C 136.39287 14.840825 120.06817 9.57548 119.45956 20.052877 C 181.31906 36.456913 248.94656 235.97961 159.27927 245.63664 C 102.923096 251.69571 108.00293 182.03104 79.63963 146.10057 C 65.72253 118.00151 11.668175 130.04051 0.0 99.61359 C 27.464005 49.68608 52.228924 -2.9657426 132.74161 0.12999852 z" svg:height="2.4600782mm" draw:style-name="style-225" svg:viewBox="0.0 0.0 202.617 246.00781" svg:width="2.02617mm" svg:x="30.056927mm" svg:y="122.76113mm"/>
            <draw:path svg:d="M 132.71477 105.729164 C 75.43224 98.84974 33.231174 76.91633 0.0 45.98637 C 33.760857 -49.36956 202.98825 19.924494 132.71477 105.729164 z" svg:height="1.0572947mm" draw:style-name="style-226" svg:viewBox="0.0 0.0 149.63217 105.72947" svg:width="1.4963217mm" svg:x="71.52984mm" svg:y="123.03229mm"/>
            <draw:path svg:d="M 0.0 79.47593 C 29.73918 -32.099136 238.04546 -22.811914 225.61 86.11716 C 215.71478 173.00623 23.521456 165.41222 0.0 79.47593 z M 46.460945 79.47593 C 74.930016 108.262924 152.34737 117.41692 185.7905 86.11716 C 184.89099 8.302949 64.95525 30.819338 46.460945 79.47593 z" svg:height="1.4771609mm" draw:style-name="style-227" svg:viewBox="0.0 0.0 226.14471 147.7161" svg:width="2.2614472mm" svg:x="33.24225mm" svg:y="123.36096mm"/>
            <draw:path svg:d="M 139.32954 50.931965 C 105.91266 82.232544 28.46907 73.077736 0.0 44.290737 C 18.494308 -4.365851 138.43005 -26.88224 139.32954 50.931965 z" svg:height="0.7052756mm" draw:style-name="style-228" svg:viewBox="0.0 0.0 139.32954 70.52756" svg:width="1.3932954mm" svg:x="33.706856mm" svg:y="123.712814mm"/>
            <draw:path svg:d="M 153.74889 213.79993 C 159.72841 238.7766 184.73152 244.75653 220.10646 240.33739 C 238.495 257.48267 253.92021 312.48898 246.64413 333.23224 C 245.71799 352.1232 211.37517 342.59857 180.2601 346.51468 C 176.47662 308.2822 166.60764 276.13544 133.8258 266.87485 C -95.54144 389.1655 3.412663 -122.61848 180.2601 28.009432 C 202.61743 97.03945 172.08453 163.979 153.74889 213.79993 z" svg:height="3.465144mm" draw:style-name="style-229" svg:viewBox="0.0 0.0 248.48427 346.51437" svg:width="2.4848428mm" svg:x="20.026052mm" svg:y="124.20768mm"/>
            <draw:path svg:d="M 145.94434 2.365004 C 154.46408 11.095899 154.46408 26.838638 145.94434 35.57034 C 223.41415 80.152565 249.0259 207.68192 252.12163 287.69156 C 224.89583 309.52002 197.35269 325.5268 165.89386 320.87027 C 142.39885 317.4039 140.1497 293.22095 112.791885 274.43576 C 96.96961 263.5611 82.946724 270.94354 72.97196 261.12747 C 25.45266 214.50806 10.927142 134.60338 0.0 81.978195 C 25.47971 33.74471 79.904274 -10.890807 145.94434 2.365004 z M 53.07573 68.74903 C 6.562099 142.25067 133.37686 287.92975 212.32835 274.43576 C 248.76144 205.03592 114.43261 -28.300112 53.07573 68.74903 z" svg:height="3.2168021mm" draw:style-name="style-230" svg:viewBox="0.0 0.0 252.12163 321.68024" svg:width="2.5212164mm" svg:x="46.911945mm" svg:y="124.46386mm"/>
            <draw:path svg:d="M 603.8318 34.632896 C 598.77844 104.3767 713.1311 170.23184 630.3697 240.29378 C 687.202 301.28003 661.32587 382.69223 610.473 432.69885 C 719.05817 567.8747 539.1414 748.8496 398.14508 724.6933 C 309.50952 709.5061 291.22696 612.4836 298.58237 499.0829 C 282.49567 477.59842 246.72386 475.7203 218.96918 465.9042 C 204.09969 432.1167 180.92201 406.6378 165.89386 372.9827 C 200.73952 245.55913 51.567425 210.185 0.0 127.50271 C 2.4606862 -92.869 278.81775 42.5184 451.22043 27.939993 C 508.31723 23.176071 567.84845 -5.3719263 603.8318 34.632896 z M 99.50942 34.632896 C 70.27308 49.58192 51.83146 75.37895 46.434097 114.246086 C 97.789566 184.94267 186.76912 207.77638 212.32796 300.00995 C 224.1021 342.52832 208.2003 387.746 245.50664 426.08426 C 415.58063 423.624 285.08838 658.1502 411.40048 678.28546 C 491.9927 691.1173 590.25867 603.99005 603.80554 552.18524 C 615.97656 505.645 567.71643 484.79596 564.01227 446.00797 C 558.8794 392.40335 617.4845 369.80783 617.08765 319.90778 C 616.7966 282.813 584.57025 283.39514 577.2677 233.65337 C 587.45404 210.66139 610.71124 200.73952 610.4464 167.29597 C 594.14813 128.26978 561.3134 105.80668 550.72986 61.118683 C 373.96173 87.17895 241.69672 53.94777 99.50942 34.632896 z" svg:height="7.2688065mm" draw:style-name="style-231" svg:viewBox="0.0 0.0 662.5634 726.8807" svg:width="6.6256337mm" svg:x="53.48102mm" svg:y="124.473236mm"/>
            <draw:path svg:d="M 205.95662 19.586174 C 191.4309 109.83583 313.5098 178.33617 219.23866 258.4516 C 180.92705 264.0076 156.53235 273.32147 119.70239 265.11948 C 103.3246 251.75787 98.059456 231.99326 79.882675 212.0179 C 61.86456 192.25328 22.282837 175.42613 13.525094 158.94217 C -47.32895 44.66862 111.44749 -39.918427 205.95662 19.586174 z M 46.703987 119.14889 C 78.13658 160.74115 119.4644 192.3857 152.88129 231.94077 C 284.67032 210.72115 156.9823 108.723976 159.52231 52.79151 C 109.277885 37.04877 40.53915 43.928196 46.703987 119.14889 z" svg:height="2.6835663mm" draw:style-name="style-232" svg:viewBox="0.0 0.0 255.293 268.35663" svg:width="2.5529299mm" svg:x="24.21541mm" svg:y="124.55702mm"/>
            <draw:path svg:d="M 342.5459 150.45027 C 345.37698 180.77142 352.62643 206.70087 349.16046 243.31927 C 275.55347 289.46228 267.58945 380.53232 189.90785 395.95773 C 156.64963 402.5723 96.21889 397.30698 70.474945 382.7019 C 13.80124 350.5818 44.995636 259.3002 30.655226 183.65561 C 19.331022 123.7271 -23.637323 86.97708 17.37317 24.350096 C 144.26706 -59.25833 252.05844 94.80849 342.5459 150.45027 z M 57.192688 44.272972 C 40.73556 108.778076 93.46712 230.64563 90.371376 342.85535 C 214.93721 393.09937 275.8708 281.86908 309.367 183.60231 C 240.84001 125.81757 165.19562 40.54258 57.192688 44.272972 z" svg:height="3.9877741mm" draw:style-name="style-233" svg:viewBox="0.0 0.0 350.0798 398.7774" svg:width="3.500798mm" svg:x="27.096344mm" svg:y="124.642204mm"/>
            <draw:path svg:d="M 278.2719 0.0 C 326.84937 74.53275 402.33493 186.08118 417.6279 298.58237 C 426.80896 366.2365 415.37878 474.23944 384.44922 504.29575 C 363.07092 525.0923 265.28094 535.3048 238.47865 524.1928 C 154.50002 489.40002 161.45856 362.9825 112.40471 265.43033 C 90.73533 222.32976 18.557087 181.61035 6.2274137 152.6118 C -19.64875 91.678024 40.623325 21.828447 85.84061 13.229166 C 132.88351 4.3125596 156.45807 50.61464 218.55577 33.126205 C 210.16805 -14.710826 238.29333 5.6884446 278.2719 0.0 z M 46.020687 112.81853 C 44.43325 168.88342 134.33853 201.69229 158.81256 258.7891 C 198.79115 351.86966 181.67253 477.6525 278.2719 491.04074 C 379.05185 505.037 378.2315 404.1783 377.80798 351.68475 C 376.93475 245.45416 314.88992 111.46929 251.73405 53.102375 C 182.04274 113.42654 49.327976 -3.598779 46.020687 112.81853 z" svg:height="5.2874713mm" draw:style-name="style-234" svg:viewBox="0.0 0.0 420.7077 528.74713" svg:width="4.207077mm" svg:x="49.570118mm" svg:y="124.553925mm"/>
            <draw:path svg:d="M 29.829008 0.0 C 90.73614 20.4784 168.7088 148.29924 69.622284 199.07214 C 54.011963 199.2312 50.096058 187.64197 29.829008 192.43091 C -14.488577 144.85872 -5.122426 51.460842 29.829008 0.0 z M 69.62248 159.27887 C 73.0091 138.29742 89.17515 130.14789 89.54556 106.20314 C 70.52197 96.44033 64.62178 73.60661 43.08482 66.38322 C 25.490004 82.60235 33.242275 156.36803 69.62248 159.27887 z" svg:height="1.9907377mm" draw:style-name="style-235" svg:viewBox="0.0 0.0 116.9248 199.07376" svg:width="1.169248mm" svg:x="22.791632mm" svg:y="124.68648mm"/>
            <draw:path svg:d="M 470.17294 205.89424 C 469.88187 313.1301 420.51068 368.74524 330.81696 358.50604 C 271.20618 351.70654 240.91168 291.91046 145.02647 298.7899 C 110.02215 301.3301 77.769394 298.94894 38.84917 292.14865 C -54.15185 229.78651 31.599531 57.27767 171.56413 46.66866 C 207.89125 43.890244 246.99698 75.11169 284.38245 73.18028 C 330.92273 70.79913 355.8994 21.666151 410.43015 6.8229036 C 498.6422 -17.1485 579.89575 25.052572 576.324 86.46274 C 572.5932 151.23106 493.90616 147.79135 470.17294 205.89424 z M 237.94836 112.97194 C 158.99666 37.142433 -13.881985 169.56651 72.05471 258.96915 C 197.46715 212.3231 305.20563 321.25217 357.38147 318.71194 C 415.53683 315.8544 433.2376 253.12164 436.99466 166.07352 C 468.42725 137.78955 509.88748 119.53323 536.53076 86.43367 C 458.31967 -31.781004 327.69498 143.02905 237.94836 112.97194 z" svg:height="3.5970683mm" draw:style-name="style-236" svg:viewBox="0.0 0.0 576.4376 359.70685" svg:width="5.764376mm" svg:x="31.85839mm" svg:y="124.68494mm"/>
            <draw:path svg:d="M 504.29575 26.485785 C 514.8789 71.14714 547.71405 93.63689 564.01227 132.66309 C 564.27673 166.10661 541.0199 176.02849 530.8336 199.02046 C 538.1095 248.76225 570.3624 248.15344 570.6535 285.27487 C 571.0504 335.17493 512.44525 357.74463 517.5782 411.37506 C 521.28235 450.16306 569.5425 471.0121 557.37146 517.55237 C 543.82495 569.358 445.53198 656.4852 364.9664 643.6525 C 238.65427 623.49146 369.14694 388.9911 199.07254 391.4514 C 161.7662 353.13977 177.64136 307.9221 165.89386 265.37704 C 140.33502 173.1435 51.355873 150.28313 0.0 79.61319 C 5.397361 40.746056 23.838984 14.975668 53.075325 0.0 C 195.23598 19.263197 327.50098 52.49437 504.29575 26.485785 z" svg:height="6.4492645mm" draw:style-name="style-237" svg:viewBox="0.0 0.0 570.6555 644.92645" svg:width="5.7065554mm" svg:x="53.94563mm" svg:y="124.820076mm"/>
            <draw:path svg:d="M 169.23183 228.97987 C 90.280334 242.47388 -36.534428 96.79399 9.979203 23.29315 C 71.33608 -73.78264 205.66492 159.5534 169.23183 228.97987 z" svg:height="2.2985663mm" draw:style-name="style-238" svg:viewBox="0.0 0.0 175.39789 229.85663" svg:width="1.7539788mm" svg:x="47.342907mm" svg:y="124.918686mm"/>
            <draw:path svg:d="M 113.20247 6.905263 C 110.66245 62.811893 238.35046 164.83488 106.56144 186.05452 C 73.144554 146.49945 31.816734 114.881546 0.3841416 73.26264 C -5.754251 -1.9580522 62.984486 -8.837477 113.20247 6.905263 z" svg:height="1.8605434mm" draw:style-name="style-239" svg:viewBox="0.0 0.0 166.31746 186.05434" svg:width="1.6631746mm" svg:x="24.678343mm" svg:y="125.015884mm"/>
            <draw:path svg:d="M 255.35625 139.44965 C 221.86003 237.7156 160.92645 348.94672 36.360626 298.70267 C 39.456165 186.49297 -13.248747 64.59957 3.1819358 0.12030919 C 111.18487 -3.6367288 186.82927 81.63826 255.35625 139.44965 z" svg:height="3.111848mm" draw:style-name="style-240" svg:viewBox="0.0 0.0 255.35617 311.1848" svg:width="2.5535617mm" svg:x="27.636452mm" svg:y="125.084mm"/>
            <draw:path svg:d="M 487.8499 41.53493 C 461.23294 74.63449 419.74603 92.86416 388.31384 121.17477 C 384.55682 208.19626 366.85602 270.92902 308.70065 273.8132 C 256.5248 276.35342 148.81297 167.42436 23.374098 214.07042 C -62.562595 124.66777 110.31626 -7.756309 189.26794 68.0732 C 279.01416 98.1295 409.63885 -76.68056 487.8499 41.53493 z" svg:height="2.7385669mm" draw:style-name="style-241" svg:viewBox="0.0 0.0 487.84988 273.8567" svg:width="4.8784986mm" svg:x="32.3452mm" svg:y="125.133934mm"/>
            <draw:path svg:d="M 205.73396 0.0 C 268.88983 58.366913 330.93463 192.37843 331.8079 298.58237 C 332.25763 351.0493 333.05136 451.9346 232.27182 437.93835 C 135.67242 424.55014 152.79105 298.74142 112.81247 205.68753 C 88.33843 148.61656 -1.5668455 115.808495 0.020589827 59.71696 C 3.3278813 -56.700348 136.04265 60.324966 205.73396 0.0 z" svg:height="4.392568mm" draw:style-name="style-242" svg:viewBox="0.0 0.0 331.87262 439.2568" svg:width="3.318726mm" svg:x="50.03012mm" svg:y="125.08494mm"/>
            <draw:path svg:d="M 9.027226 0.0 C 30.564388 7.19675 36.491028 30.056303 55.48797 39.81992 C 55.09111 63.764675 38.95151 71.914215 35.564888 92.89565 C -0.8151149 89.98401 -8.567387 16.218325 9.027226 0.0 z" svg:height="0.9289565mm" draw:style-name="style-243" svg:viewBox="0.0 0.0 55.488007 92.89565" svg:width="0.5548801mm" svg:x="23.132204mm" svg:y="125.35032mm"/>
            <draw:path svg:d="M 106.12441 11.938063 C 96.86383 35.856174 62.83854 35.035812 53.049084 58.372566 C 53.445942 148.22496 136.18112 205.48082 212.30171 177.85815 C 236.48466 113.61709 178.75241 52.578346 119.40646 31.86094 C 192.16689 -19.520771 284.10974 101.314064 245.50705 204.36897 C 138.98578 276.7063 45.82609 168.04205 0.0 98.21832 C 11.218226 49.958996 46.804714 -30.447914 106.12441 11.938063 z" svg:height="2.2823467mm" draw:style-name="style-244" svg:viewBox="0.0 0.0 254.6268 228.23468" svg:width="2.546268mm" svg:x="44.39073mm" svg:y="125.4299mm"/>
            <draw:path svg:d="M 212.32796 9.560946 C 236.43178 47.845913 278.92352 84.14699 272.0441 129.0207 C 260.21747 206.59671 86.147835 234.19273 26.537462 188.73686 C 37.01486 122.72344 16.006775 100.71009 0.0 49.407513 C 56.859413 -17.135582 128.82611 -0.6249618 212.32796 9.560946 z M 53.07573 62.663322 C 68.42121 89.01588 89.13861 115.87067 72.99861 155.55817 C 122.9786 179.3705 180.4985 162.3843 225.61041 135.63528 C 235.63806 81.39603 194.73375 78.06209 192.43172 36.125862 C 150.04575 30.70145 82.18005 24.669035 53.07573 62.663322 z" svg:height="2.1070213mm" draw:style-name="style-245" svg:viewBox="0.0 0.0 272.78778 210.70213" svg:width="2.7278779mm" svg:x="74.98053mm" svg:y="125.71905mm"/>
            <draw:path svg:d="M 132.83507 0.0 C 141.222 54.319195 123.918465 107.02431 126.22049 165.89345 C 136.11572 423.30667 253.45836 772.50366 166.01376 1055.0792 C 131.90894 1008.8838 92.59205 948.63715 93.041794 875.9034 C 93.30664 829.15155 128.86649 808.1968 119.55342 769.7261 C 105.90115 713.3431 3.3484712 725.93756 0.12030919 663.57544 C -3.9540544 585.0474 96.508156 601.3457 119.55342 544.08984 C 116.351906 463.47137 121.11421 396.08206 73.11892 338.42892 C 180.35478 230.63675 -59.27852 45.428425 132.83507 0.0 z" svg:height="10.550793mm" draw:style-name="style-246" svg:viewBox="0.0 0.0 198.20369 1055.0792" svg:width="1.982037mm" svg:x="99.86286mm" svg:y="125.61569mm"/>
            <draw:path svg:d="M 139.35599 4.0121903 C 141.65802 45.94842 182.56233 49.282356 172.53468 103.521614 C 127.44942 130.27063 69.90287 147.25764 19.922878 123.444496 C 36.062073 83.756996 15.345477 56.9014 0.0 30.549652 C 29.104326 -7.443828 96.97001 -1.4114125 139.35599 4.0121903 z" svg:height="1.3480706mm" draw:style-name="style-247" svg:viewBox="0.0 0.0 174.1143 134.80707" svg:width="1.7411431mm" svg:x="75.511284mm" svg:y="126.04018mm"/>
            <draw:path svg:d="M 136.18839 14.085057 C 93.88154 53.613487 46.520897 88.11558 36.652313 160.08228 C 39.00682 168.78734 48.32069 170.53302 49.908127 180.00516 C 133.59569 146.95888 138.59619 74.859764 222.44281 40.622517 C 189.68721 118.46256 128.9125 168.28429 76.47224 226.41301 C -80.18729 208.5798 45.171658 58.957962 89.75469 0.8292452 C 111.767235 -1.2870661 130.55324 -0.17602284 136.18839 14.085057 z" svg:height="2.2641265mm" draw:style-name="style-248" svg:viewBox="0.0 0.0 222.44255 226.41266" svg:width="2.2244256mm" svg:x="86.62424mm" svg:y="126.13842mm"/>
            <draw:path svg:d="M 53.10157 0.0 C 50.164894 57.599842 158.40602 88.5298 159.27887 152.6118 C 160.07259 212.51367 96.91672 246.19458 13.308295 252.17451 C 7.6989803 165.65607 30.665115 91.070015 0.0 33.17869 C 0.5555216 4.947211 42.306847 17.912342 53.10157 0.0 z" svg:height="2.5217452mm" draw:style-name="style-249" svg:viewBox="0.0 0.0 159.28625 252.17451" svg:width="1.5928626mm" svg:x="78.828896mm" svg:y="126.74388mm"/>
            <draw:path svg:d="M 148.71669 5.055408 C 163.34839 65.96254 147.79056 109.80434 161.99915 170.94885 C 187.21402 279.69223 310.7215 364.80896 208.43365 476.17245 C 165.49216 484.66595 115.45887 446.19528 88.97389 416.4563 C 110.22017 259.95505 -49.852818 163.88533 16.00193 51.48991 C 40.104946 10.374043 87.43894 -10.263423 148.71669 5.055408 z M 42.53939 91.28318 C 35.3164 209.23463 154.82823 251.59396 135.43423 403.17386 C 154.14029 413.2548 161.52194 434.60605 195.15039 429.7113 C 240.0241 279.95706 53.33371 203.8627 128.81966 44.822037 C 119.34752 43.2346 117.60102 33.92154 108.92261 31.539577 C 84.52851 49.241177 57.567543 64.322624 42.53939 91.28318 z" svg:height="4.773698mm" draw:style-name="style-250" svg:viewBox="0.0 0.0 248.37148 477.3698" svg:width="2.4837148mm" svg:x="66.85761mm" svg:y="127.15793mm"/>
            <draw:path svg:d="M 358.8815 0.0 C 371.87247 26.881433 335.4398 82.15341 312.447 112.81853 C 307.47314 168.53944 300.06485 243.62852 265.98584 305.25024 C 251.59235 331.20554 198.27924 368.51187 173.06436 411.42755 C 163.5131 427.75244 169.14825 445.1351 159.80855 457.86206 C 121.15297 510.56717 69.58554 571.8974 0.5296834 570.6806 C -4.8414354 529.9345 31.909388 531.3104 53.605415 517.60486 C 208.65085 398.30417 253.02153 168.38118 358.8815 0.0 z" svg:height="5.706984mm" draw:style-name="style-251" svg:viewBox="0.0 0.0 361.60666 570.69836" svg:width="3.6160667mm" svg:x="90.70127mm" svg:y="127.27463mm"/>
            <draw:path svg:d="M 66.69893 0.0 C 75.403984 2.3811529 77.12384 11.694215 86.59597 13.282457 C 11.083787 172.32314 197.80042 248.41748 152.9267 398.17172 C 119.29827 403.06647 111.88997 381.71442 93.210556 371.63428 C 112.60455 220.05438 -6.9076853 177.69505 0.31530696 59.743607 C 15.343055 32.75559 42.30402 17.674147 66.69893 0.0 z" svg:height="3.9889028mm" draw:style-name="style-252" svg:viewBox="0.0 0.0 159.98549 398.8903" svg:width="1.599855mm" svg:x="67.27986mm" svg:y="127.4736mm"/>
            <draw:path svg:d="M 218.96918 0.0 C 197.00912 87.2064 84.50792 139.27686 53.07573 238.86542 C 124.56603 220.1327 164.49173 163.56479 232.22499 159.27887 C 167.69324 198.3842 82.10012 333.53342 0.0 252.1737 C 56.03905 151.1035 120.121056 58.207848 218.96918 0.0 z" svg:height="2.7776968mm" draw:style-name="style-253" svg:viewBox="0.0 0.0 232.22499 277.76968" svg:width="2.32225mm" svg:x="87.72075mm" svg:y="127.4736mm"/>
            <draw:path svg:d="M 189.61172 116.071724 C 134.44592 157.39995 35.7831 124.53858 3.8212297 82.86639 C -8.746639 58.498528 13.399133 43.046467 17.077042 16.509005 C 116.930435 -20.109398 194.63846 0.448939 189.61172 116.071724 z M 43.640743 62.97015 C 67.95612 80.353615 138.62605 120.622475 163.07385 76.22596 C 146.2992 70.933975 146.14053 48.94727 136.536 36.406044 C 102.29914 51.804813 53.64215 18.387926 43.640743 62.97015 z" svg:height="1.3510231mm" draw:style-name="style-254" svg:viewBox="0.0 0.0 189.8425 135.10231" svg:width="1.898425mm" svg:x="46.541683mm" svg:y="127.83926mm"/>
            <draw:path svg:d="M 219.20819 0.22769926 C 236.69722 -1.7569987 240.98334 9.434985 239.10483 26.765162 C 339.17017 8.773689 547.9795 18.16588 537.73987 132.94246 C 532.1835 195.25212 458.68222 204.24786 398.38388 225.86395 C 402.0087 283.5429 324.69733 362.94455 239.10483 298.8359 C 222.19795 286.16226 203.78297 222.08026 179.41492 205.9669 C 98.875786 152.75957 -5.6611934 205.54381 0.23900348 113.04542 C 7.091581 6.0485644 190.05096 99.15576 219.20819 0.22769926 z M 484.61166 93.149994 C 407.37982 61.347187 304.21875 37.164234 212.56715 66.585884 C 185.63263 75.2643 171.66264 95.346245 146.20958 99.79122 C 108.69168 106.273384 67.57541 80.52964 46.6733 113.047035 C 84.50873 174.74788 151.05142 137.46819 205.92593 172.76318 C 249.60866 200.86224 256.7259 292.143 331.99988 272.3259 C 358.72284 252.56128 359.04037 206.49739 378.4606 179.40442 C 435.95468 175.03856 513.504 162.60312 484.61166 93.149994 z" svg:height="3.226437mm" draw:style-name="style-255" svg:viewBox="0.0 0.0 538.1032 322.6437" svg:width="5.3810325mm" svg:x="29.325085mm" svg:y="128.00208mm"/>
            <draw:path svg:d="M 436.18784 0.0 C 441.2412 29.36836 410.3379 22.80707 403.00912 39.81992 C 486.67044 145.36256 348.95477 239.05113 416.2912 364.9664 C 406.8986 456.9884 236.37445 613.1723 177.39873 457.88788 C 132.55165 417.3009 64.87128 438.75873 11.505071 404.75967 C -46.72962 302.8158 129.29765 201.58652 243.78275 199.09879 C 281.3273 179.67813 250.45023 121.23209 257.0648 86.28026 C 268.5212 25.214869 330.27496 5.0537934 436.18784 0.0 z M 303.47266 72.97196 C 301.27682 117.05115 310.0606 194.60132 276.93478 225.63625 C 188.8814 254.47574 59.261963 258.81494 44.68356 378.2747 C 144.93422 381.97925 204.78279 426.08508 250.39693 484.452 C 433.96494 471.48767 306.67377 228.83777 396.3675 126.12682 C 386.3669 71.62273 352.02386 20.18772 303.47266 72.97196 z" svg:height="5.237079mm" draw:style-name="style-256" svg:viewBox="0.0 0.0 436.74326 523.7079" svg:width="4.3674326mm" svg:x="33.326427mm" svg:y="128.00435mm"/>
            <draw:path svg:d="M 92.89525 0.0 C 102.499794 12.541224 102.658455 34.52793 119.43311 39.81992 C 95.01196 84.21724 24.315374 43.947575 0.0 26.564108 C 10.001408 -18.018118 58.6584 15.398768 92.89525 0.0 z" svg:height="0.5997851mm" draw:style-name="style-257" svg:viewBox="0.0 0.0 119.43311 59.978508" svg:width="1.194331mm" svg:x="46.97809mm" svg:y="128.20332mm"/>
            <draw:path svg:d="M 339.52383 153.42409 C 323.38464 196.89526 263.82675 178.0568 206.80907 186.62943 C 122.14208 199.35556 43.481678 257.0087 1.0957018 173.34697 C -22.796572 -41.520397 352.11835 -66.25887 339.52383 153.42409 z M 54.170624 160.03867 C 145.26648 166.36258 221.096 135.64417 299.70392 133.52705 C 302.69388 99.58128 283.88205 87.436516 279.8069 60.52844 C 184.84901 20.788458 30.808033 34.758858 54.170624 160.03867 z" svg:height="2.1783152mm" draw:style-name="style-258" svg:viewBox="0.0 0.0 339.83423 217.83151" svg:width="3.3983424mm" svg:x="74.106766mm" svg:y="128.26187mm"/>
            <draw:path svg:d="M 79.7222 0.0 C 86.12523 55.086266 54.401554 72.01918 39.90228 106.1773 C 43.76509 128.8253 61.598305 137.557 92.97801 132.71477 C 61.8365 192.7224 2.8874204 156.26306 0.083166756 112.81772 C -2.5894735 71.14633 59.957577 17.145271 79.7222 0.0 z" svg:height="1.6424576mm" draw:style-name="style-259" svg:viewBox="0.0 0.0 92.977936 164.24576" svg:width="0.9297794mm" svg:x="96.94356mm" svg:y="128.40254mm"/>
            <draw:path svg:d="M 122.77754 156.26791 C 78.4862 163.0674 30.676016 168.35939 3.318192 142.95961 C -5.545325 104.065834 4.8791833 86.86808 16.600246 43.450188 C 81.63483 15.642616 107.32589 -9.625543 169.21184 3.6302693 C 268.03372 24.796612 300.81555 219.18639 215.67259 229.24068 C 161.72421 235.6429 166.75136 173.46567 122.77754 156.26791 z M 49.80558 63.372257 C 44.725548 79.009224 36.708633 109.197945 49.80558 123.06257 C 119.39092 106.94922 178.49887 128.48618 215.69923 189.4466 C 241.73427 150.76437 229.61635 52.92151 162.59726 50.09061 C 168.55034 71.49515 140.98077 59.40367 136.08604 69.98765 C 114.33733 33.051113 86.953064 50.698616 49.80558 63.372257 z" svg:height="2.2970161mm" draw:style-name="style-260" svg:viewBox="0.0 0.0 264.56714 229.7016" svg:width="2.6456714mm" svg:x="23.985428mm" svg:y="128.43266mm"/>
            <draw:path svg:d="M 351.68414 75.24088 C 261.99042 177.95183 389.2549 420.6017 205.71358 433.56604 C 160.09943 375.19913 100.25046 331.0933 0.0 327.38876 C 14.578608 207.929 144.19803 203.59059 232.25143 174.7503 C 265.37723 143.71457 256.59305 66.16521 258.7893 22.086021 C 307.36636 -30.672382 341.70938 20.76262 351.68414 75.24088 z" svg:height="4.3356576mm" draw:style-name="style-261" svg:viewBox="0.0 0.0 351.68414 433.56573" svg:width="3.5168414mm" svg:x="33.773003mm" svg:y="128.51295mm"/>
            <draw:path svg:d="M 331.7873 126.10341 C 312.3933 153.17055 312.04932 199.26108 285.32657 219.02489 C 210.07903 238.842 202.93536 147.58708 159.25262 119.46218 C 104.37811 84.16637 37.861866 121.44688 0.0 59.74603 C 20.902107 27.228634 62.018375 52.972378 99.53627 46.490215 C 124.989136 42.045235 138.95914 21.96329 165.89386 13.28488 C 257.54544 -16.136772 360.7065 8.046182 437.93857 39.848988 C 466.83054 109.30292 389.28116 121.738365 331.7873 126.10341 z" svg:height="2.218155mm" draw:style-name="style-262" svg:viewBox="0.0 0.0 444.18243 221.81549" svg:width="4.4418244mm" svg:x="29.791819mm" svg:y="128.53508mm"/>
            <draw:path svg:d="M 228.01659 19.766233 C 232.09096 46.674313 250.90279 58.81908 247.91364 92.76485 C 169.30571 94.88116 93.502846 125.59956 2.3803456 119.27647 C -20.983053 -6.004155 133.05792 -19.974554 228.01659 19.766233 z" svg:height="1.2013268mm" draw:style-name="style-263" svg:viewBox="0.0 0.0 248.23363 120.13268" svg:width="2.4823363mm" svg:x="74.62468mm" svg:y="128.6695mm"/>
            <draw:path svg:d="M 93.40172 22.131239 C 98.29644 11.548067 125.86602 23.639544 119.91293 2.234198 C 186.93181 5.0384517 199.04973 102.90796 173.01471 141.5902 C 135.81433 80.63057 76.70639 59.092804 7.1210523 75.20616 C -5.9758945 61.368183 2.041017 31.152813 7.1210523 15.515848 C 44.295177 2.8430111 71.67944 -14.80449 93.40172 22.131239 z" svg:height="1.4159052mm" draw:style-name="style-264" svg:viewBox="0.0 0.0 185.73918 141.59053" svg:width="1.8573918mm" svg:x="24.412006mm" svg:y="128.91122mm"/>
            <draw:path svg:d="M 1.0557333 3.8345525 C 87.601036 -25.50797 195.33932 121.44203 120.51508 176.36923 C 74.71564 209.94519 11.824213 168.2197 1.0557333 103.34398 C -6.061484 60.375835 26.05885 40.373825 1.0557333 3.8345525 z M 74.054344 149.83177 C 138.08345 161.42021 112.18085 57.200962 60.77229 43.627827 C 21.34943 76.80652 44.738464 144.51395 74.054344 149.83177 z" svg:height="1.8825488mm" draw:style-name="style-265" svg:viewBox="0.0 0.0 145.6649 188.25488" svg:width="1.4566491mm" svg:x="19.628668mm" svg:y="129.42598mm"/>
            <draw:path svg:d="M 29.93781 13.50612 C 142.99434 -41.182884 231.17996 81.05448 222.36932 186.0408 C 110.76802 270.363 -72.19137 111.348976 29.93781 13.50612 z M 36.57884 93.11931 C 73.91163 138.44276 126.29901 200.77827 195.85791 159.47668 C 192.57726 77.05844 50.363728 -9.01027 36.57884 93.11931 z" svg:height="2.0987253mm" draw:style-name="style-266" svg:viewBox="0.0 0.0 222.97661 209.87254" svg:width="2.2297661mm" svg:x="27.169926mm" svg:y="129.46208mm"/>
            <draw:path svg:d="M 121.37178 566.9833 C 61.840538 541.2129 94.88681 480.33243 88.19309 434.24188 C 79.726234 375.8217 37.499325 359.89404 1.9653192 321.42334 C -18.857052 190.71913 130.18262 206.09125 240.83154 241.78352 C 203.20787 179.05075 100.178795 161.08592 167.83293 75.89007 C 190.66664 47.12971 271.41754 -13.962325 333.72638 2.8914578 C 382.96515 16.226398 405.4024 96.18356 426.62122 135.60622 C 439.0833 158.75726 468.21347 189.52815 473.05573 208.60483 C 481.36353 241.33377 466.65268 350.26285 439.9037 381.1395 C 407.25388 418.8956 345.87115 431.67502 320.44394 454.16476 C 259.32526 508.13998 252.04936 579.84265 121.37178 566.9833 z M 200.98497 115.763275 C 197.12216 171.08774 290.09695 176.51134 293.90646 235.22304 C 255.54156 341.29456 95.23078 194.95337 48.399822 288.32462 C 56.363644 324.5724 98.56471 326.58374 114.7572 354.65533 C 123.09164 420.32477 120.657196 472.15704 134.68008 520.54877 C 173.75876 533.593 206.91162 511.6855 240.85738 500.65173 C 274.56494 421.62073 347.80176 382.01236 420.00665 341.3987 C 466.28207 201.14323 368.4925 139.91878 327.1118 49.40428 C 259.5901 48.24156 203.65681 78.06048 200.98497 115.763275 z" svg:height="5.6849837mm" draw:style-name="style-267" svg:viewBox="0.0 0.0 475.37354 568.49835" svg:width="4.7537355mm" svg:x="79.008736mm" svg:y="129.43488mm"/>
            <draw:path svg:d="M 124.82724 18.199793 C 148.32225 89.90165 86.753624 136.0713 12.008916 111.12128 C -7.808389 79.71493 -1.3524691 31.534733 18.649942 4.917335 C 61.27432 -1.8288611 98.26293 -4.9778934 124.82724 18.199793 z M 31.95844 71.30217 C 37.117805 72.75718 39.68427 76.85819 38.59947 84.55798 C 59.554462 91.70144 116.67791 85.06102 104.930405 38.123478 C 76.725975 21.851055 26.164019 32.328453 31.95844 71.30217 z" svg:height="1.1795536mm" draw:style-name="style-268" svg:viewBox="0.0 0.0 129.90248 117.95536" svg:width="1.2990248mm" svg:x="22.239584mm" svg:y="129.6141mm"/>
            <draw:path svg:d="M 20.853458 0.0 C 72.26202 13.573137 98.16463 117.79238 34.135513 106.20394 C 4.8196344 100.886116 -18.5694 33.17869 20.853458 0.0 z" svg:height="1.0710142mm" draw:style-name="style-269" svg:viewBox="0.0 0.0 71.993835 107.10142" svg:width="0.71993834mm" svg:x="20.027857mm" svg:y="129.86226mm"/>
            <draw:path svg:d="M 159.27907 112.883934 C 89.72018 154.21216 37.33259 91.849205 0.0 46.52655 C 13.8111315 -55.60303 156.02466 30.465677 159.27907 112.883934 z" svg:height="1.2641385mm" draw:style-name="style-270" svg:viewBox="0.0 0.0 159.27907 126.41384" svg:width="1.5927907mm" svg:x="27.535452mm" svg:y="129.92801mm"/>
            <draw:path svg:d="M 73.43019 7.376003 C 85.1777 54.286896 28.054245 60.92732 7.0992513 53.810505 C 8.184052 46.111523 5.6175914 42.00971 0.4582246 40.55469 C -5.3363986 1.5809758 45.225555 -8.8964205 73.43019 7.376003 z" svg:height="0.5622928mm" draw:style-name="style-271" svg:viewBox="0.0 0.0 75.005486 56.22928" svg:width="0.75005484mm" svg:x="22.554588mm" svg:y="129.92159mm"/>
            <draw:path svg:d="M 113.43259 0.0 C 215.66754 20.32014 232.81241 135.12256 232.89194 238.9187 C 203.09967 332.15753 58.425858 366.18323 0.64070696 278.71198 C -4.148245 150.04494 16.409689 46.72518 113.45883 19.949524 C 113.43259 13.308295 113.43259 6.6678743 113.43259 0.0 z M 133.32922 66.384026 C 33.55496 85.83051 58.18766 177.35028 47.07521 265.45618 C 181.48358 356.36713 241.62325 135.17505 166.53456 66.384026 C 165.60843 78.76618 162.14247 88.55644 153.2525 92.921486 C 150.55362 80.115425 122.878075 92.36597 133.32922 66.384026 z" svg:height="3.2934554mm" draw:style-name="style-272" svg:viewBox="0.0 0.0 232.89192 329.34555" svg:width="2.3289192mm" svg:x="60.110363mm" svg:y="129.92867mm"/>
            <draw:path svg:d="M 278.71198 0.031490326 C 320.06604 90.54518 417.88306 151.76964 371.6068 292.02594 C 299.40192 332.6129 226.19177 372.22128 192.45757 451.27896 C 158.53763 462.31186 125.35894 484.21945 86.28026 471.176 C 72.25738 422.8101 74.69182 370.97864 66.35738 305.28253 C 50.19154 277.21014 7.9638224 275.1996 0.0 238.95181 C 46.8576 145.58058 207.14255 291.92175 245.50664 185.85023 C 241.69632 127.13936 148.72234 121.71495 152.58516 66.39049 C 155.28363 28.712717 211.2169 -1.1061985 278.71198 0.031490326 z" svg:height="4.7519817mm" draw:style-name="style-273" svg:viewBox="0.0 0.0 383.7654 475.19818" svg:width="3.837654mm" svg:x="79.49247mm" svg:y="129.92834mm"/>
            <draw:path svg:d="M 650.29297 133.02483 C 464.74066 145.01053 184.07063 175.27838 0.0 259.125 C 69.47977 180.38466 140.4408 103.15342 192.43132 6.95048 C 376.18463 -22.761852 541.62836 47.194305 650.29297 133.02483 z" svg:height="2.5912511mm" draw:style-name="style-274" svg:viewBox="0.0 0.0 650.29297 259.12512" svg:width="6.5029297mm" svg:x="38.285473mm" svg:y="130.32376mm"/>
            <draw:path svg:d="M 572.1154 52.17866 C 497.66177 108.21771 476.363 217.41081 346.505 218.09875 C 317.79794 242.49326 297.7951 275.56616 280.17426 311.02023 C 188.07314 393.1995 -76.43105 345.5482 21.358515 184.9459 C 47.28797 171.00215 64.03598 175.5529 101.02419 164.99638 C 168.99565 19.740396 383.46655 -24.577795 558.85876 12.38458 C 557.1397 31.831873 573.83527 32.75801 572.1154 52.17866 z M 326.60876 65.46112 C 276.36475 74.03375 189.3166 95.80891 167.35573 138.43307 C 166.69444 161.4517 171.66829 180.36931 147.4587 204.81711 C 104.887 202.06534 73.16333 210.13493 47.94927 224.71414 C 50.06558 240.08627 46.86487 250.19386 41.308037 257.89282 C 66.17893 301.57556 127.53581 308.79895 200.56107 304.35397 C 290.22855 274.64166 273.50638 144.91605 399.60736 171.63922 C 463.31876 129.57057 463.05472 86.23181 512.4259 52.15363 C 461.01755 30.007856 426.48962 35.617172 339.91788 32.256588 C 349.49496 49.770863 340.97562 63.026672 326.60876 65.46112 z" svg:height="3.5058537mm" draw:style-name="style-275" svg:viewBox="0.0 0.0 572.2399 350.58536" svg:width="5.722399mm" svg:x="73.04133mm" svg:y="130.46866mm"/>
            <draw:path svg:d="M 106.1773 26.537462 C 115.06726 22.17161 118.53321 12.382157 119.45935 0.0 C 194.54803 68.818474 134.40837 289.9831 0.0 199.07214 C 11.112451 110.96625 -13.493604 19.446486 86.25401 0.0 C 75.829506 25.98194 103.505066 13.731397 106.1773 26.537462 z" svg:height="2.2067158mm" draw:style-name="style-276" svg:viewBox="0.0 0.0 152.17545 220.67157" svg:width="1.5217545mm" svg:x="60.58085mm" svg:y="130.59251mm"/>
            <draw:path svg:d="M 265.7396 10.173797 C 264.94586 27.080872 256.1088 35.91754 239.20172 36.737904 C 338.65866 83.595505 381.54767 247.29352 272.3804 315.42325 C 233.27507 324.20743 172.23552 342.14642 146.30647 308.782 C 146.96776 281.5566 147.60281 254.38368 139.66524 235.7834 C 71.217384 213.90247 -5.485372 183.13158 0.30925113 116.32365 C 7.903264 29.250475 168.0025 -23.269735 265.7396 10.173797 z M 298.91827 229.14297 C 335.4838 139.34306 222.13638 83.48973 172.84433 36.737904 C 119.29262 52.2158 41.21397 79.46785 46.770397 129.6069 C 53.59653 191.12285 219.09352 171.9404 186.12639 282.27118 C 230.2855 289.20392 285.68912 261.63373 298.91827 229.14297 z" svg:height="3.2817655mm" draw:style-name="style-277" svg:viewBox="0.0 0.0 336.55725 328.17654" svg:width="3.3655725mm" svg:x="63.696663mm" svg:y="130.75615mm"/>
            <draw:path svg:d="M 298.60983 0.0 C 385.18158 3.3605828 419.7095 -2.248732 471.11786 19.89704 C 421.74667 53.975224 422.03735 97.31398 358.29935 139.38263 C 232.19916 112.63362 248.92052 242.38506 159.25304 272.09738 C 86.227776 276.5424 24.870897 269.3456 0.0 225.63625 C 5.5560236 217.93727 8.75754 207.82968 6.6412287 192.45757 C 31.856096 177.87915 63.579773 169.80956 106.15065 172.56052 C 130.3861 148.11272 125.38559 129.19511 126.04769 106.17649 C 147.98192 63.578964 235.0559 41.777164 285.30072 33.20453 C 299.69504 30.745052 308.2144 17.489243 298.60983 0.0 z" svg:height="2.7323537mm" draw:style-name="style-278" svg:viewBox="0.0 0.0 471.11786 273.23535" svg:width="4.711179mm" svg:x="73.45414mm" svg:y="130.79147mm"/>
            <draw:path svg:d="M 139.63698 245.5333 C 172.60413 135.20169 7.1337695 154.41078 0.2809906 92.869 C -5.275437 42.730755 72.77696 15.478705 126.35493 0.0 C 175.64697 46.778473 288.9944 102.63181 252.42886 192.40508 C 239.22635 224.92166 183.82275 252.49184 139.63698 245.5333 z" svg:height="2.4661746mm" draw:style-name="style-279" svg:viewBox="0.0 0.0 259.5679 246.61746" svg:width="2.595679mm" svg:x="64.16129mm" svg:y="131.12326mm"/>
            <draw:path svg:d="M 151.89337 0.738004 C 219.25623 4.99808 284.18503 89.479355 204.99515 133.45276 C 192.24217 140.49045 80.79973 160.09601 78.89477 159.99022 C 46.774437 157.97969 10.685111 128.61052 5.922603 113.555725 C -24.742311 16.348324 69.63439 -4.4740486 151.89337 0.738004 z M 58.998333 47.172504 C 43.41446 58.126293 44.605034 85.90722 45.71628 113.55653 C 107.28491 131.57465 167.50389 97.02007 204.99535 86.96578 C 204.99535 75.93286 204.99535 64.84665 204.99535 53.813736 C 165.33429 32.38255 129.69492 41.245865 58.998333 47.172504 z" svg:height="1.5999091mm" draw:style-name="style-280" svg:viewBox="0.0 0.0 241.40321 159.9909" svg:width="2.4140322mm" svg:x="21.504578mm" svg:y="131.2487mm"/>
            <draw:path svg:d="M 153.1433 182.39035 C 107.76736 163.631 73.530106 133.7071 13.787312 129.3146 C -0.4208803 108.12163 -0.8441829 73.169785 0.5052582 36.393124 C 90.46363 -77.90626 321.9476 106.772385 153.1433 182.39035 z M 40.324974 69.598465 C 40.324974 78.435936 40.324974 87.272606 40.324974 96.135925 C 98.71854 95.23643 115.704735 135.77013 173.01349 135.95584 C 201.58855 52.982876 80.03892 15.544108 40.324974 69.598465 z" svg:height="1.8239045mm" draw:style-name="style-281" svg:viewBox="0.0 0.0 213.1765 182.39046" svg:width="2.131765mm" svg:x="25.075329mm" svg:y="131.55545mm"/>
            <draw:path svg:d="M 159.86185 13.596553 C 159.86185 24.62947 159.86185 35.71568 159.86185 46.748596 C 122.37039 56.802895 62.177647 91.35747 0.58277285 73.33935 C -0.52847224 45.690037 -1.6926049 17.909113 13.864826 6.9553246 C 84.58785 1.0286839 120.227234 -7.834631 159.86185 13.596553 z" svg:height="0.7845809mm" draw:style-name="style-282" svg:viewBox="0.0 0.0 159.86174 78.458084" svg:width="1.5986174mm" svg:x="21.955648mm" svg:y="131.65088mm"/>
            <draw:path svg:d="M 132.68852 91.64896 C 75.35332 91.46405 58.39356 50.929543 0.0 51.829037 C 0.0 42.96572 0.0 34.128246 0.0 25.291574 C 39.713943 -28.762777 161.26357 8.675988 132.68852 91.64896 z" svg:height="0.91649264mm" draw:style-name="style-283" svg:viewBox="0.0 0.0 136.99373 91.64926" svg:width="1.3699373mm" svg:x="25.478579mm" svg:y="131.99852mm"/>
            <draw:path svg:d="M 20.041168 0.8260154 C 38.165062 -4.0162277 33.402554 14.00189 46.57883 14.108473 C 51.68531 39.085144 38.456146 45.805504 39.937805 67.184204 C 20.25272 64.749756 7.208862 55.674892 0.14453252 40.64674 C -2.3954852 18.15619 29.513298 30.16854 20.041168 0.8260154 z" svg:height="0.6718442mm" draw:style-name="style-284" svg:viewBox="0.0 0.0 47.757523 67.18442" svg:width="0.4775752mm" svg:x="19.173437mm" svg:y="132.44215mm"/>
            <draw:path svg:d="M 79.66608 9.630387 C 70.6437 33.786697 29.500984 53.709576 0.0 36.16785 C 2.0902712 -12.064832 42.86257 -2.0113435 79.66608 9.630387 z" svg:height="0.42838907mm" draw:style-name="style-285" svg:viewBox="0.0 0.0 79.66608 42.83891" svg:width="0.7966608mm" svg:x="28.92901mm" svg:y="132.48692mm"/>
            <draw:path svg:d="M 72.8242 0.5975087 C 73.82947 32.532734 39.063343 28.749052 33.004284 53.67324 C 48.45634 99.97532 125.26447 161.49127 66.20962 186.388 C 13.928412 143.55147 -55.18114 -10.77938 72.8242 0.5975087 z" svg:height="1.8638804mm" draw:style-name="style-286" svg:viewBox="0.0 0.0 88.21287 186.38803" svg:width="0.8821287mm" svg:x="67.88191mm" svg:y="132.77623mm"/>
            <draw:path svg:d="M 14.056393 46.21084 C 106.36947 31.156042 214.76926 -17.236511 299.38297 6.390921 C 356.71835 22.424341 404.47546 66.98073 405.56024 105.953636 C 406.3806 135.37529 365.6083 188.02711 325.9208 192.2339 C 306.5797 194.27107 272.0518 170.14142 239.66681 165.64314 C 139.44238 151.8851 -53.5711 186.91606 14.056393 46.21084 z M 47.20884 86.056595 C 105.76106 158.60545 248.34521 95.6345 332.56204 152.38733 C 345.52676 134.36922 364.28574 122.19861 372.38196 99.3116 C 312.2948 -3.1078527 137.80206 50.919853 47.20884 86.056595 z" svg:height="1.9235536mm" draw:style-name="style-287" svg:viewBox="0.0 0.0 405.57254 192.35535" svg:width="4.0557256mm" svg:x="55.928345mm" svg:y="133.18263mm"/>
            <draw:path svg:d="M 126.10058 11.227511 C 124.4867 22.895887 114.6706 26.361439 99.56292 24.50997 C 121.54983 92.05833 269.10782 99.70483 278.7122 183.78883 C 283.63336 226.49295 257.70428 274.01105 212.38104 276.65784 C 161.21068 279.7003 141.89601 221.096 99.56271 177.14842 C 62.124153 138.228 16.324705 130.07927 0.0 104.12316 C 0.0 84.22612 0.0 64.32989 0.0 44.40701 C 31.803007 12.947368 78.10509 -16.897385 126.10058 11.227511 z M 33.17889 77.611534 C 99.45694 126.32142 150.52153 190.3243 212.3548 243.5058 C 312.12906 137.11694 100.938805 101.95356 53.07573 37.792427 C 49.397823 53.984104 27.410913 51.89444 33.17889 77.611534 z" svg:height="2.7677178mm" draw:style-name="style-288" svg:viewBox="0.0 0.0 279.3069 276.7718" svg:width="2.793069mm" svg:x="21.231752mm" svg:y="133.26709mm"/>
            <draw:path svg:d="M 212.3544 61.076694 C 143.29813 65.99807 101.25593 43.87894 53.101772 27.871359 C 54.31879 51.128174 118.321465 68.69655 139.32954 94.22874 C 157.58586 182.57283 101.970314 225.06458 26.537663 180.509 C 34.8721 138.06973 90.06415 189.71628 119.45935 153.94489 C 126.44435 62.928165 27.33138 77.98296 0.0 21.255968 C 48.04818 -36.130707 159.59639 38.3754 212.3544 61.076694 z" svg:height="1.9837543mm" draw:style-name="style-289" svg:viewBox="0.0 0.0 212.3544 198.37543" svg:width="2.123544mm" svg:x="32.512264mm" svg:y="133.36603mm"/>
            <draw:path svg:d="M 325.17313 59.281746 C 317.07687 82.167946 298.31793 94.33936 285.3532 112.357475 C 201.13637 55.604645 58.578865 118.5748 0.0 46.02674 C 90.59363 10.889193 265.08636 -43.138515 325.17313 59.281746 z" svg:height="1.1235759mm" draw:style-name="style-290" svg:viewBox="0.0 0.0 325.17313 112.35759" svg:width="3.2517312mm" svg:x="56.40043mm" svg:y="133.58295mm"/>
            <draw:path svg:d="M 21.052694 87.53099 C -55.4912 -2.7186646 100.82455 -31.610634 107.306915 41.09649 C 111.24926 84.911644 65.18537 95.256615 21.052694 87.53099 z M 47.617004 60.993526 C 64.04768 61.97215 79.79043 62.210346 80.76925 47.71107 C 58.914764 48.954536 67.381424 33.555767 40.97598 27.814032 C 38.832817 43.186962 42.034336 53.29374 47.617004 60.993526 z" svg:height="0.8987499mm" draw:style-name="style-291" svg:viewBox="0.0 0.0 107.54332 89.874985" svg:width="1.0754331mm" svg:x="29.913076mm" svg:y="133.63223mm"/>
            <draw:path svg:d="M 20.855679 0.0 C 68.71875 64.187775 279.9092 99.351166 180.13475 205.71417 C 118.30168 152.53267 67.23709 88.53061 0.95884 39.820724 C -4.8089356 14.128659 17.177973 16.218325 20.855679 0.0 z" svg:height="2.0571418mm" draw:style-name="style-292" svg:viewBox="0.0 0.0 206.58727 205.71417" svg:width="2.0658727mm" svg:x="21.55395mm" svg:y="133.64474mm"/>
            <draw:path svg:d="M 29.376234 161.19655 C 10.908369 139.47388 -13.8038645 87.880615 9.453153 61.660477 C 26.307138 42.769512 76.31337 1.8119048 75.81074 1.9443257 C 170.61075 -22.79415 174.89706 197.3652 29.376234 161.19655 z M 49.27287 128.01785 C 81.075874 115.52992 118.831764 109.0736 115.630455 61.660477 C 99.517296 57.77102 87.2936 56.686623 55.914097 55.01925 C 43.214012 81.87484 30.910782 97.326096 49.27287 128.01785 z" svg:height="1.6522149mm" draw:style-name="style-293" svg:viewBox="0.0 0.0 143.41191 165.2215" svg:width="1.4341191mm" svg:x="18.88112mm" svg:y="133.89067mm"/>
            <draw:path svg:d="M 0.6128501 126.2544 C -4.0703263 61.855072 18.525192 24.706985 53.68858 0.18006006 C 119.99348 3.3815763 199.97647 -15.800876 199.65915 53.25579 C 199.39432 111.80842 63.822006 170.12204 0.6128501 126.2544 z M 100.14892 13.489163 C 97.84689 14.891694 102.58337 32.539196 100.14892 33.386204 C 92.793106 36.0322 86.708206 21.453793 73.61146 26.744974 C 49.74583 36.376167 46.78251 70.6659 33.791542 93.07571 C 69.61623 116.06768 139.20177 86.51442 159.89172 53.282436 C 152.69496 21.506277 118.88163 1.9273694 100.14892 13.489163 z" svg:height="1.4159645mm" draw:style-name="style-294" svg:viewBox="0.0 0.0 199.65988 141.59645" svg:width="1.9965988mm" svg:x="71.19192mm" svg:y="133.90831mm"/>
            <draw:path svg:d="M 0.6705824 0.0 C 27.076027 5.741736 18.60937 21.140505 40.463856 19.89704 C 39.48483 34.396317 23.74209 34.15812 7.3116093 33.179497 C 1.7289399 25.478903 -1.4725764 15.372123 0.6705824 0.0 z" svg:height="0.33568957mm" draw:style-name="style-295" svg:viewBox="0.0 0.0 40.463943 33.56896" svg:width="0.40463945mm" svg:x="30.316132mm" svg:y="133.91039mm"/>
            <draw:path svg:d="M 100.55345 36.947033 C 67.42765 31.602558 62.956223 34.671654 40.836895 50.22949 C 60.60131 101.0032 206.67766 137.67409 120.423645 209.50917 C 167.86342 130.8754 12.4736 126.77358 0.99073404 76.76776 C -10.386356 27.07845 79.54557 -44.544273 100.55345 36.947033 z" svg:height="2.0950882mm" draw:style-name="style-296" svg:viewBox="0.0 0.0 147.44519 209.50882" svg:width="1.4744519mm" svg:x="26.065838mm" svg:y="134.00525mm"/>
            <draw:path svg:d="M 2.7953718 141.51268 C -13.741086 75.47262 44.996445 -15.252621 128.8697 2.183329 C 146.04082 5.755462 178.95547 28.403465 181.94543 48.617832 C 191.62912 113.75758 58.43716 196.96875 2.7953718 141.51268 z" svg:height="1.5967796mm" draw:style-name="style-297" svg:viewBox="0.0 0.0 182.44623 159.67796" svg:width="1.8244622mm" svg:x="76.412285mm" svg:y="133.9547mm"/>
            <draw:path svg:d="M 126.100174 43.145782 C 105.40942 76.37776 35.824684 105.93103 0.0 82.93906 C 13.017615 60.529247 15.980936 26.238707 39.81992 16.60832 C 52.916664 11.316331 59.002373 25.895544 66.35738 23.249548 C 68.791824 22.40254 64.05536 4.7550387 66.35738 3.3525083 C 85.11592 -8.209286 118.92927 11.369622 126.100174 43.145782 z" svg:height="0.91095036mm" draw:style-name="style-298" svg:viewBox="0.0 0.0 126.100174 91.09504" svg:width="1.2610018mm" svg:x="71.52958mm" svg:y="134.00967mm"/>
            <draw:path svg:d="M 100.57667 23.270542 C 96.89896 46.104256 74.91205 27.133356 60.756947 23.270542 C 37.63235 36.57884 31.520401 83.56886 40.86031 109.550804 C 87.08306 107.116356 88.08853 59.438393 113.85892 36.552193 C 133.51736 91.71759 72.34579 123.256355 34.219284 142.72868 C -45.896744 105.926994 30.647352 -60.469498 100.57667 23.270542 z" svg:height="1.4272908mm" draw:style-name="style-299" svg:viewBox="0.0 0.0 117.65758 142.72908" svg:width="1.1765758mm" svg:x="30.909595mm" svg:y="134.14201mm"/>
            <draw:path svg:d="M 68.602684 0.0 C 118.39716 4.656531 207.9851 60.113415 207.9851 119.45895 C 207.9851 253.86772 -50.592236 193.25128 8.886126 46.433693 C 16.082876 28.681227 39.04881 16.907074 68.602684 0.0 z M 55.347073 46.407856 C 13.410639 117.71326 86.85899 184.86354 168.16539 152.58516 C 169.27664 133.79916 180.30977 124.93665 181.421 106.15065 C 155.0951 65.167206 97.78634 13.784688 55.347073 46.407856 z" svg:height="1.9418913mm" draw:style-name="style-300" svg:viewBox="0.0 0.0 207.98517 194.18913" svg:width="2.0798516mm" svg:x="28.309393mm" svg:y="134.44113mm"/>
            <draw:path svg:d="M 505.9292 71.15925 C 467.5647 127.43569 393.16397 46.711456 320.16534 37.953915 C 211.84511 25.015429 105.032745 55.443157 48.094204 117.59295 C 128.554 196.09428 298.36356 166.64679 413.03397 130.8754 C 434.14783 117.96437 411.3141 99.54899 432.95724 84.41425 C 463.56946 94.15122 451.002 113.174614 472.75052 110.95171 C 481.45517 143.99799 452.35123 139.18239 452.85388 164.02745 C 327.1768 213.58353 126.78126 247.37184 1.6334597 150.77245 C -20.670975 38.245403 190.36063 -17.317257 333.42078 4.775225 C 407.31927 16.204597 467.40604 63.803432 505.9292 71.15925 z" svg:height="2.124739mm" draw:style-name="style-301" svg:viewBox="0.0 0.0 505.9293 212.47389" svg:width="5.059293mm" svg:x="61.361176mm" svg:y="134.3267mm"/>
            <draw:path svg:d="M 15.963374 0.0 C 47.342876 1.6665648 59.566776 2.7517698 75.679726 6.6412287 C 78.88124 54.05435 41.09871 60.510677 9.322145 72.99861 C -9.0397415 42.2802 3.2634876 26.828949 15.963374 0.0 z" svg:height="0.7299861mm" draw:style-name="style-302" svg:viewBox="0.0 0.0 75.87011 72.99861" svg:width="0.7587011mm" svg:x="19.280624mm" svg:y="134.44113mm"/>
            <draw:path svg:d="M 147.37633 20.379084 C 119.56876 37.338642 44.53297 27.60248 34.58445 80.09524 C 57.020905 113.75032 126.36825 86.92137 147.37633 93.376884 C 136.10522 109.887505 74.13953 127.19103 67.76314 106.65934 C 55.48676 107.63796 63.688778 129.14828 54.480682 133.19681 C -80.61523 111.34252 68.45108 -57.488415 147.37633 20.379084 z" svg:height="1.3319705mm" draw:style-name="style-303" svg:viewBox="0.0 0.0 147.3761 133.19705" svg:width="1.473761mm" svg:x="74.10367mm" svg:y="134.56886mm"/>
            <draw:path svg:d="M 138.24979 70.08212 C 137.13855 88.86812 126.10542 97.73062 124.99418 116.516624 C 43.68778 148.82246 -29.760576 81.67056 12.175855 10.339323 C 54.615124 -22.283846 111.92388 29.098675 138.24979 70.08212 z" svg:height="1.2485188mm" draw:style-name="style-304" svg:viewBox="0.0 0.0 138.2499 124.85188" svg:width="1.3824989mm" svg:x="28.741106mm" svg:y="134.80182mm"/>
            <draw:path svg:d="M 524.2719 1705.474 C 457.25323 1510.7668 374.5443 1247.1364 285.37985 1035.2839 C 283.6075 923.25916 208.59756 722.2556 218.99582 584.0373 C 218.28123 571.4961 197.0616 579.4333 199.09879 564.14026 C 205.95157 491.88208 161.31606 459.28558 192.4842 411.50262 C 172.58716 364.53845 126.28508 208.9375 112.81853 132.8165 C 85.328285 84.58301 11.615085 48.969875 0.0 6.716321 C 5.9266405 1.5567524 15.001506 -0.427138 26.590754 0.07509231 C 209.92015 129.21852 203.09402 377.97916 252.14787 603.9069 C 272.20316 696.2995 286.914 802.9258 298.63486 895.8739 C 322.36807 1084.9451 414.97223 1246.844 471.16953 1420.0925 C 473.33914 1455.7314 484.71603 1509.3635 510.9628 1539.5522 C 509.27042 1601.0165 525.9393 1644.0371 524.2719 1705.474 z" svg:height="17.054745mm" draw:style-name="style-305" svg:viewBox="0.0 0.0 524.38934 1705.4744" svg:width="5.2438936mm" svg:x="90.90553mm" svg:y="135.43521mm"/>
            <draw:path svg:d="M 150.21086 18.261158 C 150.68706 40.856678 130.68465 42.999634 117.03217 51.466496 C 126.186775 59.986645 123.59387 80.279335 123.6732 97.90099 C 62.792515 156.24207 -49.36431 77.97812 24.13693 5.006154 C 66.68177 -8.541145 111.475746 8.655802 150.21086 18.261158 z M 37.39254 71.36192 C 51.759396 76.91875 60.014503 88.53303 83.82684 84.61692 C 83.82684 66.91613 83.82684 49.242794 83.82684 31.514547 C 72.26464 32.04423 63.215816 30.059534 57.31562 24.899965 C 47.97571 37.707645 39.773693 51.624752 37.39254 71.36192 z" svg:height="1.1826977mm" draw:style-name="style-306" svg:viewBox="0.0 0.0 150.21927 118.26976" svg:width="1.5021927mm" svg:x="25.370033mm" svg:y="135.65182mm"/>
            <draw:path svg:d="M 80.248245 0.41341144 C 202.00941 -9.561754 139.14444 164.34882 40.454975 139.79605 C -52.41383 116.670845 37.914955 3.9048002 80.248245 0.41341144 z M 47.043114 106.59071 C 96.91712 126.752594 151.23611 30.204874 86.86283 33.618748 C 88.37113 46.15997 11.271518 58.11822 47.043114 106.59071 z" svg:height="1.4217429mm" draw:style-name="style-307" svg:viewBox="0.0 0.0 147.29144 142.1743" svg:width="1.4729145mm" svg:x="20.031336mm" svg:y="135.8303mm"/>
            <draw:path svg:d="M 19.92308 0.0 C 25.823277 5.1595683 34.8721 7.1442666 46.4343 6.614583 C 46.4343 24.341213 46.4343 42.016167 46.4343 59.71696 C 22.621761 63.633064 14.366855 52.01717 0.0 46.461956 C 2.3811529 26.723173 10.583171 12.806066 19.92308 0.0 z" svg:height="0.60507697mm" draw:style-name="style-308" svg:viewBox="0.0 0.0 46.4343 60.507698" svg:width="0.464343mm" svg:x="25.743958mm" svg:y="135.90083mm"/>
            <draw:path svg:d="M 49.311424 0.08881886 C 113.68451 -3.3250554 59.36552 93.222664 9.491709 73.06078 C -26.30633 24.588291 50.79329 12.630042 49.311424 0.08881886 z" svg:height="0.75832534mm" draw:style-name="style-309" svg:viewBox="0.0 0.0 78.692276 75.832535" svg:width="0.78692275mm" svg:x="20.407114mm" svg:y="136.1656mm"/>
            <draw:path svg:d="M 134.88174 178.58405 C 42.409798 193.98201 -11.750332 114.66031 2.1667767 52.509712 C 32.302612 -81.84577 242.43472 71.58639 134.88174 178.58405 z M 121.62613 65.79217 C 41.457417 -36.998707 7.0879474 151.35864 114.9851 145.45784 C 119.747406 110.13539 128.92845 100.61078 121.62613 65.79217 z" svg:height="1.8052578mm" draw:style-name="style-310" svg:viewBox="0.0 0.0 165.27324 180.52577" svg:width="1.6527324mm" svg:x="23.200811mm" svg:y="136.43726mm"/>
            <draw:path svg:d="M 109.120834 10.506464 C 182.11945 143.88333 -26.92786 194.76201 2.943538 56.940968 C 7.1503224 37.44119 35.91068 35.45649 22.840174 10.506464 C 46.652714 -9.602126 78.45572 4.2100143 109.120834 10.506464 z M 75.94215 50.300545 C 64.90903 50.300545 53.82302 50.300545 42.76346 50.300545 C 36.969036 89.325935 48.981182 110.466446 75.94215 116.68376 C 103.29997 105.62339 106.79257 2.3835752 62.68654 30.403503 C 70.99433 33.127823 76.23303 38.97533 75.94215 50.300545 z" svg:height="1.3862427mm" draw:style-name="style-311" svg:viewBox="0.0 0.0 124.69033 138.62428" svg:width="1.2469033mm" svg:x="29.69597mm" svg:y="136.59218mm"/>
            <draw:path svg:d="M 285.32736 60.745644 C 210.58226 47.83461 132.39824 11.745084 53.07573 67.38606 C 47.91616 149.93593 295.24924 127.47283 331.76108 87.283104 C 333.7716 47.70219 307.6839 36.16543 305.2236 1.0028458 C 343.69427 13.437487 351.47238 56.51302 364.9664 93.89769 C 345.83725 165.73277 279.39993 146.31212 225.61041 146.97261 C 158.74998 147.81882 76.57074 184.46387 26.564108 140.35803 C 20.161074 111.994125 0.767072 81.805405 0.0 67.38606 C 33.78831 -8.124504 252.44017 -33.127823 285.32736 60.745644 z" svg:height="1.6205717mm" draw:style-name="style-312" svg:viewBox="0.0 0.0 364.9664 162.05717" svg:width="3.649664mm" svg:x="75.44486mm" svg:y="136.68721mm"/>
            <draw:path svg:d="M 30.84013 0.043601986 C 92.56742 -1.8878046 147.86523 59.94466 150.27304 139.4004 C 86.69367 238.32846 -37.422417 132.12372 10.917049 26.582678 C 18.378237 10.390192 38.142452 21.395657 30.84013 0.043601986 z M 64.01882 146.01498 C 171.30736 149.53383 97.06529 45.738483 57.377792 26.555225 C 56.4781 48.06554 24.489985 119.37094 64.01882 146.01498 z" svg:height="1.78771mm" draw:style-name="style-313" svg:viewBox="0.0 0.0 150.273 178.771" svg:width="1.5027299mm" svg:x="18.401875mm" svg:y="136.82935mm"/>
            <draw:path svg:d="M 68.02758 110.41154 C -39.869576 116.33818 -5.5001082 -72.04502 74.6686 30.745861 C 81.97113 65.56447 72.790085 75.08908 68.02758 110.41154 z" svg:height="1.105495mm" draw:style-name="style-314" svg:viewBox="0.0 0.0 77.3905 110.5495" svg:width="0.773905mm" svg:x="23.670385mm" svg:y="136.78772mm"/>
            <draw:path svg:d="M 21.360735 4.8107524 C 65.46677 -23.235014 61.974373 80.03226 34.616344 91.09101 C 7.628935 84.89953 -4.383211 63.733185 1.4376544 24.707792 C 12.497218 24.707792 23.583225 24.707792 34.616344 24.707792 C 34.907227 13.382581 29.668528 7.5350695 21.360735 4.8107524 z" svg:height="0.9109071mm" draw:style-name="style-315" svg:viewBox="0.0 0.0 54.91358 91.090706" svg:width="0.5491358mm" svg:x="30.10923mm" svg:y="136.8481mm"/>
            <draw:path svg:d="M 13.070907 0.0 C 52.758404 19.181644 127.00048 122.95114 19.711933 119.459755 C -19.816902 92.78826 12.171212 21.48286 13.070907 0.0 z" svg:height="1.1954584mm" draw:style-name="style-316" svg:viewBox="0.0 0.0 75.240906 119.54584" svg:width="0.75240904mm" svg:x="18.844942mm" svg:y="137.09518mm"/>
            <draw:path svg:d="M 205.90231 0.0 C 253.79182 30.346983 250.59032 107.79057 205.90231 139.38263 C 135.33815 134.46207 -6.267382 125.7562 0.2155876 73.02525 C 8.100281 8.864122 147.27055 4.444173 205.90231 0.0 z M 59.93174 73.02525 C 101.577286 88.899605 150.39294 97.57802 199.28773 106.1773 C 205.82318 90.61946 210.92946 73.60661 212.54353 53.102375 C 158.11858 44.847065 82.977005 29.130972 59.93174 73.02525 z" svg:height="1.3938264mm" draw:style-name="style-317" svg:viewBox="0.0 0.0 240.62888 139.38263" svg:width="2.4062886mm" svg:x="72.25767mm" svg:y="137.16158mm"/>
            <draw:path svg:d="M 145.29878 0.0 C 152.07202 26.855595 106.93417 115.91346 72.30027 152.6118 C -14.879986 244.89783 -30.437416 71.83508 65.65924 53.074924 C 64.68032 69.53225 64.41568 85.274185 78.914856 86.22697 C 98.573395 55.007946 122.83568 28.389738 145.29878 0.0 z M 32.480553 132.66309 C 51.68935 129.75305 62.72247 118.66685 65.65935 99.51104 C 48.990467 104.96129 30.0993 108.21529 32.480553 132.66309 z" svg:height="1.7953455mm" draw:style-name="style-318" svg:viewBox="0.0 0.0 145.98009 179.53455" svg:width="1.4598008mm" svg:x="15.79758mm" svg:y="137.36107mm"/>
            <draw:path svg:d="M 267.9869 228.06262 C 199.40683 271.32224 -50.75655 127.17731 9.198001 22.34844 C 23.062222 -1.8603514 106.19425 -6.5968194 141.9394 9.093436 C 197.21078 33.382973 256.4247 147.55074 267.9869 228.06262 z M 42.37669 42.272934 C 41.82097 128.28835 194.67076 195.99577 241.44923 201.52516 C 202.8201 123.31449 151.35864 8.512077 42.37669 42.272934 z" svg:height="2.3594363mm" draw:style-name="style-319" svg:viewBox="0.0 0.0 267.98682 235.94363" svg:width="2.6798682mm" svg:x="21.206184mm" svg:y="137.4691mm"/>
            <draw:path svg:d="M 152.6118 9.626349 C 150.99773 30.10475 145.89145 47.145054 139.35599 62.70127 C 90.461205 54.101994 41.64555 45.42358 0.0 29.549229 C 23.045265 -14.345054 98.18683 1.3710402 152.6118 9.626349 z" svg:height="0.62701964mm" draw:style-name="style-320" svg:viewBox="0.0 0.0 152.6118 62.701965" svg:width="1.526118mm" svg:x="72.85698mm" svg:y="137.59634mm"/>
            <draw:path svg:d="M 199.07396 165.3032 C 152.29568 159.77383 -0.5541086 92.06641 0.0014130274 6.050987 C 108.98337 -27.684032 160.44482 87.118385 199.07396 165.3032 z" svg:height="1.6530333mm" draw:style-name="style-321" svg:viewBox="0.0 0.0 199.07405 165.30333" svg:width="1.9907405mm" svg:x="21.629936mm" svg:y="137.83107mm"/>
            <draw:path svg:d="M 241.70863 81.860306 C 234.14146 128.39978 156.7774 154.03937 122.249275 115.03981 C 99.73329 116.83879 99.52154 140.96846 75.81497 141.60472 C -63.620346 138.06004 15.8868685 -66.19912 102.35264 22.144964 C 170.27121 20.583368 222.28818 34.976868 241.70863 81.860306 z M 36.0215 48.682426 C 30.068415 113.5315 117.61899 126.91892 122.27572 61.96488 C 82.482445 67.04371 73.3014 26.589138 36.0215 48.682426 z M 168.71002 108.425224 C 186.75458 106.51965 200.0102 99.879234 208.52974 88.50234 C 207.63025 67.256874 193.50139 59.292244 168.71002 61.96488 C 159.26454 70.82739 159.26454 99.53526 168.71002 108.425224 z" svg:height="1.416053mm" draw:style-name="style-322" svg:viewBox="0.0 0.0 241.70868 141.6053" svg:width="2.4170868mm" svg:x="26.180138mm" svg:y="138.3337mm"/>
            <draw:path svg:d="M 33.382973 0.0 C 30.446096 19.155806 19.386534 30.242016 0.20418246 33.152046 C -2.1769705 8.704248 16.714195 5.4502482 33.382973 0.0 z" svg:height="0.33152044mm" draw:style-name="style-323" svg:viewBox="0.0 0.0 33.38302 33.152046" svg:width="0.33383018mm" svg:x="16.120342mm" svg:y="138.35619mm"/>
            <draw:path svg:d="M 86.544495 19.932568 C 81.887764 84.88822 -5.662808 71.49918 0.2902762 6.6501107 C 37.57018 -15.441563 46.75122 25.013006 86.544495 19.932568 z" svg:height="0.6247859mm" draw:style-name="style-324" svg:viewBox="0.0 0.0 86.54444 62.47859" svg:width="0.8654444mm" svg:x="26.537449mm" svg:y="138.75401mm"/>
            <draw:path svg:d="M 7.0841117 0.49900052 C 31.875475 -2.1736398 46.03078 5.79099 46.903828 27.036463 C 38.357838 38.41335 25.10223 45.055386 7.0841117 46.95934 C -2.3613706 38.070995 -2.3613706 9.363123 7.0841117 0.49900052 z" svg:height="0.4695885mm" draw:style-name="style-325" svg:viewBox="0.0 0.0 46.903828 46.958847" svg:width="0.46903828mm" svg:x="27.796396mm" svg:y="138.94835mm"/>
            <draw:path svg:d="M 13.2556095 0.0 C 30.903313 2.2753778 35.639378 17.410112 39.793274 33.179497 C 38.920223 54.42497 24.738476 62.3896 0.0 59.71696 C 6.588139 41.962875 13.652469 24.738476 13.2556095 0.0 z" svg:height="0.6021547mm" draw:style-name="style-326" svg:viewBox="0.0 0.0 39.793274 60.21547" svg:width="0.39793274mm" svg:x="17.582355mm" svg:y="139.21872mm"/>
            <draw:path svg:d="M 193.2965 7.073211 C 147.25925 67.18582 89.579475 115.65831 0.86477274 133.14755 C -2.125193 90.33847 2.7170498 55.38583 14.1205845 26.970251 C 81.11262 12.284456 144.87729 -12.135886 193.2965 7.073211 z M 40.658047 86.68559 C 69.92063 76.12907 96.882 63.297165 113.683304 40.251095 C 80.53045 46.91897 42.69523 48.903667 40.658047 86.68559 z" svg:height="1.3314773mm" draw:style-name="style-327" svg:viewBox="0.0 0.0 193.29684 133.14772" svg:width="1.9329685mm" svg:x="76.166214mm" svg:y="139.34721mm"/>
            <draw:path svg:d="M 126.07434 0.20670572 C 147.02913 -3.0472944 128.56126 33.1472 152.63844 26.77162 C 123.137665 46.852757 69.85039 80.243805 46.4345 126.308495 C 97.60466 164.38272 161.02538 132.71153 225.61041 139.5635 C 167.50754 184.0666 43.1805 210.12767 0.0 146.20392 C 27.675959 83.23296 71.80843 36.6402 126.07434 0.20670572 z" svg:height="1.844406mm" draw:style-name="style-328" svg:viewBox="0.0 0.0 225.61041 184.4406" svg:width="2.256104mm" svg:x="78.03276mm" svg:y="139.34921mm"/>
            <draw:path svg:d="M 39.81992 78.16706 C 77.89333 80.124306 133.69418 88.75104 172.53468 91.422066 C 108.26777 88.53787 65.64279 152.72646 0.0 111.34494 C 7.249234 52.97803 23.256815 42.368214 46.461147 5.167643 C 100.62128 -2.1090443 201.00435 -11.262232 205.71417 51.627983 C 140.25629 47.555233 59.92851 4.3214417 39.81992 78.16706 z" svg:height="1.2528874mm" draw:style-name="style-329" svg:viewBox="0.0 0.0 205.71417 125.288734" svg:width="2.0571418mm" svg:x="72.127mm" svg:y="139.4324mm"/>
            <draw:path svg:d="M 167.75137 61.524017 C 149.31017 80.28256 131.74179 24.853132 94.72613 28.344522 C 62.367798 31.38697 39.163467 71.92067 41.650394 101.31648 C 94.72613 143.86072 224.23936 44.246326 240.72253 107.95691 C 154.25656 101.34232 73.66475 183.49493 1.8563143 127.85394 C -18.779537 7.415568 138.80612 -53.966343 167.75137 61.524017 z" svg:height="1.4729558mm" draw:style-name="style-330" svg:viewBox="0.0 0.0 240.72276 147.2956" svg:width="2.4072275mm" svg:x="94.93508mm" svg:y="139.4663mm"/>
            <draw:path svg:d="M 127.24513 22.768312 C 110.47048 54.67689 38.557076 31.39343 40.964874 82.48527 C 101.448906 121.749664 156.66678 20.943487 193.60332 16.127892 C 184.39604 81.77149 24.375933 181.91557 1.1982472 95.76773 C -11.132234 49.940426 74.566666 -42.95442 127.24513 22.768312 z" svg:height="1.2916789mm" draw:style-name="style-331" svg:viewBox="0.0 0.0 193.60315 129.1679" svg:width="1.9360315mm" svg:x="97.728806mm" svg:y="139.72102mm"/>
            <draw:path svg:d="M 73.02525 0.0 C 56.250603 23.044458 29.263393 35.850525 0.0 46.4345 C 2.0371819 8.652573 39.872402 6.6678743 73.02525 0.0 z" svg:height="0.464345mm" draw:style-name="style-332" svg:viewBox="0.0 0.0 73.02525 46.4345" svg:width="0.73025256mm" svg:x="76.57279mm" svg:y="139.74973mm"/>
            <draw:path svg:d="M 60.639866 139.87357 C 33.705345 122.54258 -6.617207 73.59531 0.9235143 40.33668 C 14.41732 -19.273693 135.46411 -11.124967 146.89409 53.61914 C 157.82123 115.58402 98.34307 115.981285 60.639866 139.87357 z M 73.89548 100.07948 C 102.70852 102.32902 108.71469 81.797325 113.715195 60.259563 C 92.865974 58.962807 95.74996 34.01278 67.28089 40.33668 C 62.703693 67.03402 73.63084 78.199356 73.89548 100.07948 z" svg:height="1.3987396mm" draw:style-name="style-333" svg:viewBox="0.0 0.0 148.21274 139.87395" svg:width="1.4821273mm" svg:x="20.824585mm" svg:y="140.07608mm"/>
            <draw:path svg:d="M 570.6797 0.011304219 C 587.63947 -0.2793757 578.77594 4.9851604 577.2943 13.293761 C 549.19556 32.184727 517.1281 48.827766 491.0402 73.03656 C 445.42606 115.36925 357.9548 230.78047 358.32523 285.33786 C 358.6692 333.57135 410.07776 365.55905 398.14505 418.10593 C 389.0699 457.95166 342.79422 460.6776 325.14655 497.69247 C 342.58258 540.2367 340.09546 590.13837 345.0696 630.4347 C 268.47272 699.86194 167.93109 745.2904 112.818375 836.1214 C 115.06731 992.4636 66.43691 1057.7632 33.17879 1174.5503 C 46.884197 1196.2189 67.46878 1169.6556 79.613144 1167.9099 C 72.5752 1196.2463 48.23354 1207.3068 26.537714 1220.9849 C 13.3614855 1220.9315 18.0975 1202.8868 0.0 1207.7299 C 7.8845916 1076.8141 91.228325 959.97363 79.63959 822.8664 C 139.11795 771.7229 193.54271 715.5248 232.27773 643.71716 C 352.37213 649.6179 299.3496 528.5433 298.66165 464.56787 C 321.15118 447.26434 345.51935 431.83893 364.9927 411.49295 C 368.5645 348.522 319.27267 319.84158 325.17288 265.46988 C 328.53305 234.38168 378.80392 187.70818 398.1714 159.29259 C 418.412 129.58026 424.1534 87.9872 457.88785 59.75572 C 496.30533 27.608133 550.57135 35.81015 570.6797 0.011304219 z" svg:height="12.209849mm" draw:style-name="style-334" svg:viewBox="0.0 0.0 580.92737 1220.985" svg:width="5.809274mm" svg:x="7.4959106mm" svg:y="140.34651mm"/>
            <draw:path svg:d="M 1.1189158 1.0254542 C 29.587986 -5.298449 26.704199 19.651577 47.553215 20.948332 C 42.578957 42.458645 36.54654 63.01779 7.7334986 60.76825 C 7.468859 38.888126 -3.4582837 27.72279 1.1189158 1.0254542 z" svg:height="0.6093701mm" draw:style-name="style-335" svg:viewBox="0.0 0.0 47.553265 60.93701" svg:width="0.47553262mm" svg:x="21.486206mm" svg:y="140.4692mm"/>
            <draw:path svg:d="M 40.36676 5.530993 C 188.16296 -40.136436 271.37454 211.82652 139.90303 217.85976 C 79.94849 220.61153 -72.13404 40.270473 40.36676 5.530993 z M 159.79967 178.06567 C 196.39163 101.86555 136.17244 12.938486 33.69929 32.042618 C 44.653076 107.84548 100.29487 172.82698 159.79967 178.06567 z" svg:height="2.1789079mm" draw:style-name="style-336" svg:viewBox="0.0 0.0 205.48837 217.8908" svg:width="2.0548837mm" svg:x="18.638393mm" svg:y="140.55696mm"/>
            <draw:path svg:d="M 92.89525 112.819336 C 101.46788 139.17108 62.521214 169.25484 19.923283 165.89426 C 12.144364 155.97238 11.668376 138.77382 0.0 132.71477 C 33.364 84.19059 29.65985 28.787 73.02485 0.0 C 93.58279 7.725626 69.453125 19.181644 92.89525 19.89704 C 63.764675 46.09053 42.57169 80.16952 33.17869 126.100174 C 55.879986 150.52214 73.0515 113.29573 92.89525 112.819336 z" svg:height="1.6615244mm" draw:style-name="style-337" svg:viewBox="0.0 0.0 94.08954 166.15244" svg:width="0.9408954mm" svg:x="42.864086mm" svg:y="140.5456mm"/>
            <draw:path svg:d="M 0.0 2.6306531 C 102.47315 -16.499315 162.6659 72.45358 126.10038 148.6537 C 66.56913 143.38918 10.927344 78.40768 0.0 2.6306531 z" svg:height="1.4865313mm" draw:style-name="style-338" svg:viewBox="0.0 0.0 136.86453 148.65312" svg:width="1.3686453mm" svg:x="18.97565mm" svg:y="140.85135mm"/>
            <draw:path svg:d="M 106.95083 142.78358 C 51.83812 136.43385 -7.4813743 95.10562 0.77353156 43.220875 C 19.241396 -72.587616 232.54837 73.35631 106.95083 142.78358 z M 40.619694 43.220875 C 47.657578 78.171906 70.75573 97.11616 100.3096 109.578255 C 118.51303 77.00757 81.52421 16.762543 40.619694 43.220875 z" svg:height="1.4278388mm" draw:style-name="style-339" svg:viewBox="0.0 0.0 146.33775 142.78387" svg:width="1.4633776mm" svg:x="22.418348mm" svg:y="141.10875mm"/>
            <draw:path svg:d="M 59.68991 72.896065 C 30.136038 60.43397 7.0378857 41.48971 0.0 6.5386834 C 40.904316 -19.91965 77.893135 40.32538 59.68991 72.896065 z" svg:height="0.7289679mm" draw:style-name="style-340" svg:viewBox="0.0 0.0 64.45403 72.89679" svg:width="0.6445403mm" svg:x="22.824547mm" svg:y="141.47559mm"/>
            <draw:path svg:d="M 240.31075 1.5163802 C 215.12251 84.9399 60.896633 151.29729 1.4453251 81.15622 C -4.322249 42.209953 8.165684 21.518389 21.342365 1.5163802 C 96.66884 -3.139343 163.3169 4.7187037 240.31075 1.5163802 z M 41.211952 54.59292 C 50.76321 58.350765 57.431084 64.99119 61.13483 74.54325 C 103.151 70.124916 147.15106 67.637985 160.64426 34.697495 C 97.99143 43.427578 75.07858 24.667421 41.211952 54.59292 z" svg:height="1.1066009mm" draw:style-name="style-341" svg:viewBox="0.0 0.0 240.31067 110.66009" svg:width="2.4031067mm" svg:x="73.37355mm" svg:y="141.59221mm"/>
            <draw:path svg:d="M 26.563906 0.2664566 C 28.363092 1.0076904 31.432188 -0.60719806 33.17849 0.2664566 C 90.169716 29.978788 95.43506 212.1705 79.639435 252.41513 C 119.2474 414.34 81.306404 621.29767 66.35738 789.8904 C 58.684643 876.5679 66.09294 966.606 19.92308 1035.4244 C 19.394003 764.99365 54.398323 331.73846 0.0 20.139273 C 13.572734 18.23209 13.017212 2.2511544 26.563906 0.2664566 z" svg:height="10.35425mm" draw:style-name="style-342" svg:viewBox="0.0 0.0 97.13579 1035.4249" svg:width="0.9713579mm" svg:x="33.44122mm" svg:y="141.87009mm"/>
            <draw:path svg:d="M 119.432304 0.0 C 105.93829 32.940495 61.938236 35.42742 19.922878 39.845757 C 16.192486 30.293692 9.551257 23.65327 0.0 19.895426 C 33.83918 -10.028457 56.752026 8.731702 119.432304 0.0 z" svg:height="0.39845756mm" draw:style-name="style-343" svg:viewBox="0.0 0.0 119.432304 39.845757" svg:width="1.1943231mm" svg:x="73.78595mm" svg:y="141.93916mm"/>
            <draw:path svg:d="M 123.45741 142.71576 C 114.56745 201.26839 126.81759 251.01018 83.66414 282.0984 C -93.31562 238.62721 49.162453 -33.39105 156.66275 3.4122593 C 213.7862 22.912037 225.98344 147.29236 123.45741 142.71576 z M 83.66414 229.02187 C 38.52619 112.47214 151.23874 139.8574 163.30377 49.84676 C 75.40923 -19.76462 -15.316409 212.4854 83.66414 229.02187 z" svg:height="2.820992mm" draw:style-name="style-344" svg:viewBox="0.0 0.0 200.19029 282.0992" svg:width="2.0019028mm" svg:x="17.210058mm" svg:y="142.23735mm"/>
            <draw:path svg:d="M 252.14787 0.0 C 240.00351 59.66367 168.43367 59.61038 106.1773 86.22697 C 61.409767 105.408615 29.104124 159.1198 0.0 126.07272 C 66.33104 52.2804 156.26286 43.073917 252.14787 0.0 z" svg:height="1.365849mm" draw:style-name="style-345" svg:viewBox="0.0 0.0 252.14787 136.5849" svg:width="2.5214787mm" svg:x="12.074525mm" svg:y="142.27122mm"/>
            <draw:path svg:d="M 122.73515 12.972399 C 110.67012 102.98305 -2.0424302 75.59939 43.095516 192.1475 C -55.88503 175.63689 34.84061 -56.613144 122.73515 12.972399 z" svg:height="1.9214758mm" draw:style-name="style-346" svg:viewBox="0.0 0.0 122.73523 192.14757" svg:width="1.2273523mm" svg:x="17.615744mm" svg:y="142.60583mm"/>
            <draw:path svg:d="M 33.58665 0.0 C 47.794743 19.023386 71.63373 28.283155 73.40647 59.71696 C 55.78521 86.33355 18.134995 92.948135 0.434405 119.459755 C -4.063564 90.514496 27.712898 40.693573 33.58665 0.0 z" svg:height="1.1945976mm" draw:style-name="style-347" svg:viewBox="0.0 0.0 73.40652 119.459755" svg:width="0.7340651mm" svg:x="15.985749mm" svg:y="142.66914mm"/>
            <draw:path svg:d="M 126.68073 1.0286839 C 119.24578 10.580749 119.51063 17.22117 133.32196 20.925724 C 102.73597 54.50087 41.934616 57.861454 40.40047 120.48844 C 90.2214 149.11557 130.0413 145.01537 193.01227 140.38548 C 186.84744 203.38228 95.96313 168.29883 27.118822 180.2054 C -48.208458 121.91762 49.23714 -13.099975 126.68073 1.0286839 z" svg:height="1.8020592mm" draw:style-name="style-348" svg:viewBox="0.0 0.0 193.01201 180.20592" svg:width="1.9301201mm" svg:x="76.2352mm" svg:y="142.79169mm"/>
            <draw:path svg:d="M 135.48955 30.690954 C 134.66939 135.8105 -22.73137 162.40126 2.801024 37.331375 C 31.296537 4.285914 110.11601 -23.706562 135.48955 30.690954 z M 42.62074 50.587994 C 37.30271 73.60661 52.51617 76.093544 49.26177 97.04833 C 85.5362 91.3074 97.33659 61.06539 102.3371 24.076372 C 64.29012 14.711634 67.99427 47.227413 42.62074 50.587994 z" svg:height="1.2077782mm" draw:style-name="style-349" svg:viewBox="0.0 0.0 135.48955 120.777824" svg:width="1.3548955mm" svg:x="24.853405mm" svg:y="143.22504mm"/>
            <draw:path svg:d="M 60.855255 1.6875584 C 55.85455 38.649124 44.027714 68.918594 7.779927 74.65952 C 11.03433 53.70473 -4.1793313 51.2178 1.1389 28.199183 C 26.512228 24.838598 22.808079 -7.6771793 60.855255 1.6875584 z" svg:height="0.7465933mm" draw:style-name="style-350" svg:viewBox="0.0 0.0 60.855347 74.65933" svg:width="0.60855347mm" svg:x="25.268227mm" svg:y="143.44893mm"/>
            <draw:path svg:d="M 53.075325 3.084437 C 53.075325 29.621899 39.84616 42.930195 39.819515 69.44182 C 67.971054 71.08254 75.53842 52.110836 106.15065 56.186813 C 83.476006 76.083855 36.697533 117.99344 0.0 82.751724 C 5.238698 46.581455 15.795628 -14.404805 53.075325 3.084437 z" svg:height="0.9638643mm" draw:style-name="style-351" svg:viewBox="0.0 0.0 106.15065 96.38643" svg:width="1.0615065mm" svg:x="42.266655mm" svg:y="143.63367mm"/>
            <draw:path svg:d="M 126.95849 26.602057 C 99.25669 53.11368 30.46487 61.262405 0.8583132 33.21664 C 4.509576 23.585445 -6.867313 -1.0739008 7.4995418 0.037142433 C 34.963142 -0.43924966 106.29438 17.103283 126.95849 26.602057 z" svg:height="0.50736755mm" draw:style-name="style-352" svg:viewBox="0.0 0.0 126.95868 50.736755" svg:width="1.2695868mm" svg:x="73.77736mm" svg:y="143.73055mm"/>
            <draw:path svg:d="M 192.45796 99.561104 C 150.8126 88.07763 136.18112 49.633595 99.53627 33.177883 C 59.504803 55.85253 67.49527 159.33134 0.0 132.71477 C 30.718206 92.63 40.71941 31.882742 79.61319 0.0 C 136.2869 14.127044 172.56133 48.629135 192.45796 99.561104 z" svg:height="1.3705858mm" draw:style-name="style-353" svg:viewBox="0.0 0.0 192.45796 137.05858" svg:width="1.9245796mm" svg:x="22.227114mm" svg:y="144.59348mm"/>
            <draw:path svg:d="M 20.59548 0.0 C 46.339222 4.127655 10.8060255 14.76331 27.236708 39.81992 C 52.55735 63.208347 81.89987 82.524025 86.95286 126.100174 C 49.83142 125.91608 -40.364944 59.61038 20.59548 0.0 z" svg:height="1.2610018mm" draw:style-name="style-354" svg:viewBox="0.0 0.0 86.9525 126.100174" svg:width="0.869525mm" svg:x="71.4567mm" svg:y="145.52242mm"/>
            <draw:path svg:d="M 146.02386 0.0 C 141.36734 20.399271 141.36734 12.726935 146.02386 33.179497 C 124.989136 37.30715 38.444035 48.55162 0.0 33.179497 C 7.858047 -5.266151 86.25442 4.3924966 146.02386 0.0 z" svg:height="0.41024444mm" draw:style-name="style-355" svg:viewBox="0.0 0.0 146.02386 41.02444" svg:width="1.4602386mm" svg:x="72.98927mm" svg:y="145.78806mm"/>
            <draw:path svg:d="M 140.75862 47.55362 C 134.14404 124.23013 14.737573 157.48877 1.4026315 74.09108 C -13.202419 -17.216326 89.905785 -21.820372 140.75862 47.55362 z M 47.88982 94.01396 C 81.3067 94.2788 117.290054 69.19636 107.57973 47.55362 C 100.912254 25.487783 53.446045 44.1672 47.88982 21.016157 C 38.92053 41.04562 38.92053 73.986115 47.88982 94.01396 z" svg:height="1.228886mm" draw:style-name="style-356" svg:viewBox="0.0 0.0 140.75864 122.8886" svg:width="1.4075863mm" svg:x="16.639112mm" svg:y="146.90504mm"/>
            <draw:path svg:d="M 6.72702 0.0 C 12.283245 23.151041 59.74946 4.4716263 66.41693 26.537462 C 76.10061 48.154358 40.143906 73.26264 6.72702 72.9978 C -2.2422726 52.969955 -2.2422726 20.02946 6.72702 0.0 z" svg:height="0.72999877mm" draw:style-name="style-357" svg:viewBox="0.0 0.0 68.02082 72.99988" svg:width="0.6802082mm" svg:x="17.050741mm" svg:y="147.1152mm"/>
            <draw:path svg:d="M 33.17879 0.4457092 C 91.73111 -6.803525 54.054455 76.355156 59.716454 99.98259 C 167.29608 189.7817 76.88786 342.84406 0.0 385.30914 C 20.081844 325.75208 62.362247 288.44492 86.25412 232.67151 C 61.912502 134.56381 11.853382 113.68815 33.17879 0.4457092 z" svg:height="3.8530958mm" draw:style-name="style-358" svg:viewBox="0.0 0.0 109.13865 385.30957" svg:width="1.0913866mm" svg:x="14.198334mm" svg:y="147.30998mm"/>
            <draw:path svg:d="M 291.96768 0.0 C 298.44995 0.18571217 297.12704 8.097051 298.6087 13.255004 C 263.28687 81.941055 211.19037 133.7725 152.63814 179.1751 C 126.550224 232.72641 92.89525 278.68454 53.075428 318.5319 C 44.132477 347.742 32.35853 392.50995 0.0 378.24887 C 57.229424 227.62175 169.3598 103.82279 291.96768 0.0 z" svg:height="3.8098223mm" draw:style-name="style-359" svg:viewBox="0.0 0.0 298.6087 380.98224" svg:width="2.986087mm" svg:x="8.358452mm" svg:y="147.84518mm"/>
            <draw:path svg:d="M 72.33752 0.0 C 81.14814 0.0 90.01166 0.0 98.84873 0.0 C 107.63292 38.285774 96.52037 87.128075 72.33752 99.56271 C -2.274974 137.87433 -38.09956 -5.5826693 59.05546 19.922878 C 54.13419 34.925194 33.76126 34.47464 32.517796 53.102375 C 36.221947 62.65444 42.88942 69.29486 52.414433 73.02525 C 73.7134 70.008644 75.24795 47.201572 85.59322 33.179497 C 93.239624 13.731397 53.763775 8.573442 72.33752 0.0 z" svg:height="1.0610893mm" draw:style-name="style-360" svg:viewBox="0.0 0.0 101.83525 106.10893" svg:width="1.0183525mm" svg:x="13.076762mm" svg:y="149.23822mm"/>
            <draw:path svg:d="M 11.819571 1.0819752 C 40.89725 -5.92987 33.594727 23.519236 58.253872 20.979015 C 36.425827 33.17627 41.188335 57.17351 25.07518 60.798935 C 24.784096 81.01249 39.07162 86.59516 44.945374 100.64469 C 85.16195 90.643684 102.809654 43.019012 98.04735 7.7223964 C 145.56645 48.388515 84.52709 135.51659 18.40771 127.1547 C -8.870784 82.83732 -1.1978434 47.858833 11.819571 1.0819752 z" svg:height="1.2771677mm" draw:style-name="style-361" svg:viewBox="0.0 0.0 114.94964 127.71677" svg:width="1.1494964mm" svg:x="16.999815mm" svg:y="149.62587mm"/>
            <draw:path svg:d="M 145.99701 0.0 C 125.67708 86.83578 61.9124 120.54496 53.075325 205.68672 C 43.259228 300.3289 106.547516 461.48666 0.0 504.29575 C 61.51554 330.72916 -15.980936 91.91622 145.99701 0.0 z" svg:height="5.0429573mm" draw:style-name="style-362" svg:viewBox="0.0 0.0 145.99701 504.29575" svg:width="1.4599701mm" svg:x="18.378489mm" svg:y="149.96848mm"/>
            <draw:path svg:d="M 54.734623 0.0 C 74.313835 4.736468 95.797905 7.539914 107.81005 19.89704 C 101.64522 55.721725 78.044426 74.1363 54.734623 92.869 C 25.551067 84.45544 -7.81283 80.2212 1.6327531 33.152046 C 10.443382 26.511623 26.344786 26.881433 28.19696 13.255004 C 55.687206 13.942946 16.528788 54.9272 48.093597 59.715343 C 69.39256 65.5354 61.851944 42.490944 74.63126 39.792465 C 61.851944 32.703106 47.537975 27.092983 54.734623 0.0 z" svg:height="0.92869mm" draw:style-name="style-363" svg:viewBox="0.0 0.0 107.810005 92.869" svg:width="1.0781mm" svg:x="12.323574mm" svg:y="150.5659mm"/>
            <draw:path svg:d="M 39.819717 0.0 C 60.245632 12.434641 23.01862 22.383968 19.92308 33.179497 C 2.4340405 35.190033 2.8044555 19.341518 0.0 6.642036 C 16.589346 -6.1381907 27.278494 16.773846 39.819717 0.0 z" svg:height="0.33353198mm" draw:style-name="style-364" svg:viewBox="0.0 0.0 45.911896 33.3532" svg:width="0.45911896mm" svg:x="31.715868mm" svg:y="151.03024mm"/>
            <draw:path svg:d="M 113.066414 18.73755 C 112.484245 82.26403 86.660965 120.62894 20.144724 118.24698 C 16.440573 108.69491 9.799546 102.05449 0.24808723 98.34994 C -4.487876 30.300152 59.514793 -32.45926 113.066414 18.73755 z M 40.067905 85.04325 C 73.53768 83.13769 86.26411 60.4372 86.502304 25.353748 C 53.03253 27.257702 40.306 49.906513 40.067905 85.04325 z" svg:height="1.1835182mm" draw:style-name="style-365" svg:viewBox="0.0 0.0 113.06639 118.351814" svg:width="1.1306639mm" svg:x="15.920937mm" svg:y="151.5067mm"/>
            <draw:path svg:d="M 46.434402 0.0 C 46.196304 35.08345 33.469772 57.785553 0.0 59.689507 C 0.2645389 24.526926 12.991071 1.8781153 46.434402 0.0 z" svg:height="0.59689504mm" draw:style-name="style-366" svg:viewBox="0.0 0.0 46.434402 59.689507" svg:width="0.464344mm" svg:x="16.321352mm" svg:y="151.7605mm"/>
            <draw:path svg:d="M 99.56271 14.450022 C 83.87296 33.9498 20.981438 34.849293 0.0 27.73248 C 0.0 21.092058 0.0 14.450022 0.0 7.8096004 C 24.579813 -4.838206 82.57641 -1.7683028 99.56271 14.450022 z" svg:height="0.31807846mm" draw:style-name="style-367" svg:viewBox="0.0 0.0 99.56271 31.807846" svg:width="0.99562716mm" svg:x="11.145573mm" svg:y="152.01366mm"/>
            <draw:path svg:d="M 46.48739 40.512707 C 58.73753 76.25826 76.64987 40.935806 106.1773 40.512707 C 87.97387 93.61508 16.801098 101.44568 0.0 47.12729 C 3.3601792 -9.784609 105.85977 -10.630811 139.38243 20.589827 C 120.597244 53.97926 73.66011 26.198336 46.48739 40.512707 z" svg:height="0.8428468mm" draw:style-name="style-368" svg:viewBox="0.0 0.0 139.38243 84.284676" svg:width="1.3938243mm" svg:x="30.654093mm" svg:y="152.54944mm"/>
            <draw:path svg:d="M 100.6019 0.0 C 107.21648 0.0 113.88395 0.0 120.498535 0.0 C 109.59763 112.766045 36.44036 178.11736 20.988705 305.2236 C 37.657383 330.5709 54.93467 355.3352 100.6019 351.68393 C 96.18336 401.00262 29.455362 369.8611 7.706651 358.29852 C -31.160482 222.51547 89.039696 106.653694 100.6019 0.0 z" svg:height="3.7866511mm" draw:style-name="style-369" svg:viewBox="0.0 0.0 120.49861 378.66513" svg:width="1.2049861mm" svg:x="31.440098mm" svg:y="152.82173mm"/>
            <draw:path svg:d="M 53.075527 0.33105212 C 38.20604 34.93811 55.80065 36.63213 92.89525 33.51055 C 78.02576 56.211037 50.588398 66.39775 13.282054 66.71589 C 15.689852 55.418125 8.096243 54.174664 0.0 53.40759 C 10.477598 28.45595 13.758446 -3.6125054 53.075527 0.33105212 z" svg:height="0.6671617mm" draw:style-name="style-370" svg:viewBox="0.0 0.0 92.89525 66.71617" svg:width="0.92895246mm" svg:x="30.057194mm" svg:y="153.8138mm"/>
            <draw:path svg:d="M 106.18285 0.0 C 60.78036 94.08663 105.91831 194.62796 112.79743 298.609 C 118.30077 381.79355 82.55552 479.10834 79.64519 577.29517 C 75.78227 707.8411 121.50229 837.8574 112.79743 948.902 C 104.14557 1059.974 67.97701 1158.135 53.10742 1254.1256 C 31.041183 1396.3391 67.23618 1504.9501 53.10742 1692.064 C 12.282236 1650.8148 44.058697 1589.4587 39.825317 1546.0925 C 32.681557 1472.67 -1.1850758 1399.4332 0.031994976 1320.4829 C 1.8840702 1199.0918 60.674488 1078.7859 73.00406 955.51654 C 79.24823 893.1286 68.241554 836.8513 59.722004 769.75275 C 46.863255 668.17944 51.467 553.0848 66.336586 437.96582 C 90.65186 250.45467 26.463934 125.253975 106.18285 0.0 z" svg:height="16.920639mm" draw:style-name="style-371" svg:viewBox="0.0 0.0 113.90207 1692.064" svg:width="1.1390207mm" svg:x="7.8943167mm" svg:y="154.41426mm"/>
            <draw:path svg:d="M 14.232617 0.0 C 40.929146 32.33168 29.260971 132.02682 7.6180344 159.25223 C 5.8188467 136.49844 -12.093495 43.81515 14.232617 0.0 z" svg:height="1.5925223mm" draw:style-name="style-372" svg:viewBox="0.0 0.0 29.678717 159.25223" svg:width="0.29678717mm" svg:x="33.033512mm" svg:y="154.81245mm"/>
            <draw:path svg:d="M 225.97194 78.84208 C 216.5527 78.28656 207.18655 77.756874 206.04886 85.482506 C 163.92722 36.005554 69.92073 8.092206 33.514084 78.84208 C 34.889866 121.70445 80.98029 119.87963 93.25698 151.83989 C 3.0076287 149.43208 -17.524063 76.98981 13.617446 19.09767 C 83.83784 -4.8721185 243.91074 -24.423573 225.97194 78.84208 z" svg:height="1.5183951mm" draw:style-name="style-373" svg:viewBox="0.0 0.0 227.36415 151.83951" svg:width="2.2736416mm" svg:x="14.791882mm" svg:y="158.40343mm"/>
            <draw:path svg:d="M 252.17451 9.912185 C 186.29353 91.932365 90.805176 7.0021563 0.0 43.091682 C 22.330677 -25.649273 181.1606 7.9807787 252.17451 9.912185 z" svg:height="0.47028413mm" draw:style-name="style-374" svg:viewBox="0.0 0.0 252.17451 47.028416" svg:width="2.5217452mm" svg:x="72.5252mm" svg:y="158.42941mm"/>
            <draw:path svg:d="M 3.6645856 0.60073847 C 24.116743 -4.373118 11.760829 23.486937 36.81703 13.883196 C 48.485004 79.63176 94.52265 111.03812 123.12394 159.85457 C 79.52074 142.15218 -20.306818 45.05054 3.6645856 0.60073847 z" svg:height="1.5985395mm" draw:style-name="style-375" svg:viewBox="0.0 0.0 123.1241 159.85394" svg:width="1.231241mm" svg:x="34.134556mm" svg:y="159.783mm"/>
            <draw:path svg:d="M 3.8620057 0.046831764 C 15.741932 -0.72024024 17.858244 8.223012 30.399467 6.714706 C 34.71203 62.144135 51.090225 105.45706 76.86061 139.45692 C 12.116508 160.48923 -9.737777 57.354378 3.8620057 0.046831764 z" svg:height="1.4224228mm" draw:style-name="style-376" svg:viewBox="0.0 0.0 76.860214 142.24228" svg:width="0.76860213mm" svg:x="103.27588mm" svg:y="161.91183mm"/>
            <draw:path svg:d="M 0.0 0.30036923 C 50.218185 -4.859199 104.98632 57.714497 106.1773 99.83725 C 73.42171 89.5714 29.130972 36.07338 0.0 0.30036923 z" svg:height="0.99836713mm" draw:style-name="style-377" svg:viewBox="0.0 0.0 106.1773 99.83671" svg:width="1.061773mm" svg:x="71.19805mm" svg:y="162.70567mm"/>
            <draw:path svg:d="M 112.81853 0.0 C 96.65269 74.95666 69.95616 173.38087 0.0 172.53468 C 62.54786 144.03998 46.408665 2.7517698 112.81853 0.0 z" svg:height="1.725401mm" draw:style-name="style-378" svg:viewBox="0.0 0.0 112.81853 172.5401" svg:width="1.1281853mm" svg:x="102.982704mm" svg:y="163.57123mm"/>
            <draw:path svg:d="M 53.222687 18.845747 C 0.5442174 108.2492 160.06128 119.54696 152.75876 184.76584 C 63.22369 165.66333 -3.2128205 96.34263 0.12030919 5.5907435 C 28.034464 -11.635271 28.007818 16.198946 53.222687 18.845747 z" svg:height="1.847659mm" draw:style-name="style-379" svg:viewBox="0.0 0.0 153.0024 184.7659" svg:width="1.530024mm" svg:x="70.267624mm" svg:y="163.64842mm"/>
            <draw:path svg:d="M 19.923685 0.0 C 59.584538 48.286777 88.344894 210.23747 106.177704 311.864 C 126.49784 427.38184 191.42645 522.8169 218.99582 630.37006 C 129.69896 553.7468 95.56789 404.97202 53.10197 278.68613 C 24.103825 192.48502 11.800393 110.304955 0.0 13.256619 C 5.3719263 7.539914 18.204233 9.313062 19.923685 0.0 z" svg:height="6.303701mm" draw:style-name="style-380" svg:viewBox="0.0 0.0 218.99582 630.37006" svg:width="2.1899583mm" svg:x="38.550575mm" svg:y="166.82297mm"/>
            <draw:path svg:d="M 5.4881983 0.0 C 9.906937 0.0 14.325272 0.0 18.770252 0.0 C 91.55731 231.85437 187.7332 479.66385 250.99484 729.90533 C 272.63757 815.55096 266.89624 905.8264 284.17352 995.33484 C 303.99063 1098.0192 343.70477 1192.5289 363.7867 1293.9438 C 385.35034 1402.7938 405.64383 1505.16 423.5295 1612.4225 C 344.5514 1407.5562 364.792 1213.7744 264.25024 1048.4373 C 261.04874 1027.5358 284.6495 1033.409 277.5323 1008.5915 C 226.04442 709.1363 84.04243 336.1794 5.4611487 19.89704 C -6.338841 15.0281515 4.5091724 7.8322086 5.4881983 0.0 z" svg:height="16.124226mm" draw:style-name="style-381" svg:viewBox="0.0 0.0 423.52972 1612.4225" svg:width="4.235297mm" svg:x="36.239864mm" svg:y="167.35371mm"/>
            <draw:path svg:d="M 26.566175 0.0 C 32.069515 153.93439 21.062838 259.84686 46.489307 398.17172 C 57.390156 457.43814 93.29412 509.85257 106.205765 570.7064 C 126.28766 665.16284 104.90931 762.8991 126.10245 875.9026 C 92.632675 826.7437 106.946594 734.6951 79.6681 710.0083 C 85.832886 677.5442 76.04333 595.97296 59.77141 544.1141 C 53.130383 523.0527 47.732872 490.56274 19.951643 491.03912 C 33.418957 482.12332 28.074331 474.92578 26.566227 464.4742 C 10.082606 348.11182 -23.916346 169.67795 26.566175 0.0 z" svg:height="8.759026mm" draw:style-name="style-382" svg:viewBox="0.0 0.0 126.10245 875.9026" svg:width="1.2610245mm" svg:x="7.0974274mm" svg:y="167.6191mm"/>
            <draw:path svg:d="M 19.89704 0.2809906 C 30.612633 -1.5971247 31.353867 6.525764 39.81992 6.921412 C 94.37731 180.03906 164.38596 392.28708 212.32796 577.5745 C 119.22076 390.30237 99.40365 192.81767 0.0 20.176416 C 0.74123377 7.6626453 21.93503 15.546531 19.89704 0.2809906 z" svg:height="5.775749mm" draw:style-name="style-383" svg:viewBox="0.0 0.0 212.32796 577.57495" svg:width="2.1232796mm" svg:x="105.70341mm" svg:y="180.35677mm"/>
            <draw:path svg:d="M 20.062061 0.62173206 C 20.062061 11.682103 20.062061 22.715021 20.062061 33.773777 C -6.687354 40.25594 -6.687354 -5.834592 20.062061 0.62173206 z" svg:height="0.34400612mm" draw:style-name="style-384" svg:viewBox="0.0 0.0 20.062061 34.40061" svg:width="0.20062062mm" svg:x="5.570206mm" svg:y="181.01692mm"/>
            <draw:path svg:d="M 0.0 6.614583 C 0.15876372 0.15825906 8.096243 1.4550145 13.2556095 0.0 C 37.332687 60.960423 25.823277 196.61267 26.511219 278.68613 C -7.540621 201.47993 36.882942 74.18959 0.0 6.614583 z" svg:height="2.7868614mm" draw:style-name="style-385" svg:viewBox="0.0 0.0 28.666893 278.68613" svg:width="0.28666893mm" svg:x="11.013281mm" svg:y="183.81027mm"/>
            <draw:path svg:d="M 14.206678 0.0 C 47.72934 30.639278 29.049824 113.47983 34.103313 172.53468 C -1.4830731 124.698456 -11.087522 61.383522 14.206678 0.0 z" svg:height="1.7253468mm" draw:style-name="style-386" svg:viewBox="0.0 0.0 34.835884 172.53468" svg:width="0.34835884mm" svg:x="9.344568mm" svg:y="184.40717mm"/>
            <draw:path svg:d="M 3.2939687 0.0 C 52.797565 53.393055 61.02623 160.94624 23.190605 238.86623 C 42.293526 171.81929 -13.8246565 73.2368 3.2939687 0.0 z" svg:height="2.388662mm" draw:style-name="style-387" svg:viewBox="0.0 0.0 46.84126 238.86623" svg:width="0.46841258mm" svg:x="43.16267mm" svg:y="185.53535mm"/>
            <draw:path svg:d="M 0.2446556 0.0 C 13.341401 11.244468 18.07787 30.850828 20.141695 53.074924 C 8.367544 40.5337 -1.7133967 26.246782 0.2446556 0.0 z" svg:height="0.5307492mm" draw:style-name="style-388" svg:viewBox="0.0 0.0 20.141766 53.074924" svg:width="0.20141765mm" svg:x="107.82425mm" svg:y="186.19919mm"/>
            <draw:path svg:d="M 378.2222 0.0 C 337.741 108.02958 222.67374 47.492252 106.1773 59.742798 C 66.674706 104.29919 66.75465 188.4365 0.0 205.74002 C 29.262587 142.16025 67.44259 107.68561 72.97196 33.205338 C 187.85432 11.21863 280.96072 65.72273 378.2222 0.0 z" svg:height="2.0574002mm" draw:style-name="style-389" svg:viewBox="0.0 0.0 378.2222 205.74002" svg:width="3.782222mm" svg:x="108.88847mm" svg:y="188.58757mm"/>
            <draw:path svg:d="M 59.742897 1.4485549 C 81.22707 -6.7534633 64.82288 22.933031 86.28061 14.731012 C 76.62333 76.40521 67.786255 188.90642 0.0 213.77731 C 3.2014658 162.6338 66.51624 75.82385 46.434376 21.398886 C 42.809555 6.6614146 59.16078 11.927566 59.742897 1.4485549 z" svg:height="2.1377668mm" draw:style-name="style-390" svg:viewBox="0.0 0.0 86.28061 213.77669" svg:width="0.86280614mm" svg:x="3.7136917mm" svg:y="189.63486mm"/>
            <draw:path svg:d="M 1.6011618 0.0 C 57.798473 33.86744 114.44593 28.998552 180.75043 0.0 C 169.21446 37.64951 148.23303 33.496017 134.31592 59.742798 C 73.62074 80.51349 -12.845226 53.737026 1.6011618 0.0 z" svg:height="0.6677932mm" draw:style-name="style-391" svg:viewBox="0.0 0.0 180.75024 66.77932" svg:width="1.8075025mm" svg:x="65.276276mm" svg:y="191.83904mm"/>
            <draw:path svg:d="M 13.28165 0.0 C 22.965328 5.7683816 34.289734 9.921874 33.17869 26.564915 C 12.012347 32.226715 12.673644 16.087519 0.0 13.282457 C 1.6665648 6.0590615 13.149229 8.75754 13.28165 0.0 z" svg:height="0.27760088mm" draw:style-name="style-392" svg:viewBox="0.0 0.0 33.254444 27.76009" svg:width="0.33254445mm" svg:x="108.75565mm" svg:y="192.37006mm"/>
            <draw:path svg:d="M 25.047728 0.0 C 56.50656 16.006775 24.80953 59.92851 31.688955 92.894844 C 28.249243 118.55865 69.89479 119.06249 51.585995 139.38263 C -14.718901 137.95346 -9.665915 33.098755 25.047728 0.0 z" svg:height="1.3938264mm" draw:style-name="style-393" svg:viewBox="0.0 0.0 56.258057 139.38263" svg:width="0.5625806mm" svg:x="110.761536mm" svg:y="192.37006mm"/>
            <draw:path svg:d="M 0.0 0.0 C 40.216373 4.0485253 54.557392 33.919117 72.99861 59.71696 C 40.904316 72.01918 3.5979714 37.756092 0.0 0.0 z" svg:height="0.6226426mm" draw:style-name="style-394" svg:viewBox="0.0 0.0 72.99861 62.264256" svg:width="0.7299861mm" svg:x="114.72783mm" svg:y="194.16156mm"/>
            <draw:path svg:d="M 39.819515 0.0 C 39.263992 9.419644 38.70807 18.811834 46.460743 19.922878 C 29.07768 32.33168 23.62703 15.451252 0.0 26.5633 C 8.942848 -1.2967554 22.198256 16.43149 39.819515 0.0 z" svg:height="0.265633mm" draw:style-name="style-395" svg:viewBox="0.0 0.0 46.460743 26.5633" svg:width="0.46460745mm" svg:x="44.98737mm" svg:y="194.89128mm"/>
            <draw:path svg:d="M 153.60092 13.815371 C 107.85436 46.253635 75.49603 145.07512 0.9891192 106.71021 C -6.4191813 72.79109 29.643295 82.26241 47.423622 73.530716 C 73.53798 46.542698 101.477974 21.408575 133.70428 0.5329132 C 148.44176 -3.1183496 143.1764 13.180719 153.60092 13.815371 z" svg:height="1.1542361mm" draw:style-name="style-396" svg:viewBox="0.0 0.0 153.60086 115.42361" svg:width="1.5360086mm" svg:x="65.54777mm" svg:y="195.48337mm"/>
            <draw:path svg:d="M 763.1115 238.61107 C 515.9375 276.71112 218.57272 277.0551 0.0 245.2515 C 20.902308 219.5344 58.076233 198.10321 86.28026 198.79115 C 105.01296 192.12328 65.21969 192.54637 86.28026 178.86827 C 227.56766 102.27088 378.69778 -44.33353 590.60266 12.974013 C 652.595 83.6706 751.20575 117.74959 763.1115 238.61107 z" svg:height="2.6820989mm" draw:style-name="style-397" svg:viewBox="0.0 0.0 763.1115 268.20987" svg:width="7.631115mm" svg:x="111.210976mm" svg:y="196.08868mm"/>
            <draw:path svg:d="M 119.486404 252.17451 C 125.06907 215.6086 112.68691 197.03577 79.63984 199.07214 C 71.51695 123.1627 39.18527 71.46366 0.0 26.537462 C 0.6612968 9.47132 25.929457 17.066141 26.564108 0.0 C 92.894844 61.96488 169.25403 113.956215 185.84297 225.6096 C 170.9214 241.66966 154.01433 255.74504 119.486404 252.17451 z" svg:height="2.527338mm" draw:style-name="style-398" svg:viewBox="0.0 0.0 185.84297 252.7338" svg:width="1.8584298mm" svg:x="118.31055mm" svg:y="196.01947mm"/>
            <draw:path svg:d="M 0.0 6.498311 C 18.203339 -11.255773 52.361042 11.393038 59.716454 26.395351 C 44.449993 41.239407 19.050007 9.912185 0.0 6.498311 z" svg:height="0.3036496mm" draw:style-name="style-399" svg:viewBox="0.0 0.0 59.716454 30.364962" svg:width="0.5971646mm" svg:x="1.3247687mm" svg:y="197.14906mm"/>
            <draw:path svg:d="M 15400.926 2528.4885 C 15370.8955 2538.4631 15357.376 2539.8655 15327.929 2515.2065 C 15328.723 2468.0579 15379.311 2511.1318 15381.031 2468.7722 C 15426.115 2461.258 15417.967 2507.0044 15447.362 2515.2065 C 15356.134 2256.9731 15091.286 2172.3857 14870.12 2044.063 C 14855.885 2026.23 14855.885 2008.794 14870.12 1990.9875 C 14857.368 1943.7329 14767.013 1911.6919 14783.8125 1878.1693 C 14679.541 1818.109 14579.979 1750.9841 14478.616 1679.1233 C 14356.035 1592.2605 14238.692 1518.2831 14186.622 1360.5914 C 14184.347 1347.283 14187.998 1339.8217 14199.904 1340.6948 C 14133.759 1237.6925 14241.365 1079.71 14106.982 1042.0862 C 14062.109 934.34784 13945.349 898.4968 13841.579 849.6547 C 13788.529 899.2112 13702.91 892.1732 13615.969 896.0891 C 13610.149 950.85785 13671.398 1008.3254 13675.712 1055.3418 C 13670.764 1070.2908 13638.485 1057.9347 13622.584 1061.9829 C 13507.622 888.1781 13368.557 731.7829 13277.54 524.4819 C 13207.214 364.3031 13134.374 202.27226 13012.137 86.54353 C 12962.21 87.76061 12941.863 54.978745 12892.677 66.646866 C 12848.306 77.177284 12790.178 184.96854 12799.782 245.79623 C 12805.392 281.3033 12853.387 299.93 12879.422 332.0504 C 12991.553 470.6656 13009.834 749.9598 12959.035 935.8825 C 12997.24 1036.4241 13008.01 1137.204 13078.494 1194.6714 C 13058.147 1222.4261 13066.086 1208.8795 13071.854 1247.7468 C 13062.3545 1237.825 13039.628 1226.7919 13051.931 1214.568 C 12957.263 1200.7039 12921.993 1057.432 12892.678 975.7022 C 12824.68 998.3505 12749.405 1013.8022 12686.991 1042.0862 C 12714.878 1159.5082 12735.753 1281.1107 12766.631 1367.2325 C 12777.108 1396.416 12817.643 1423.5094 12786.554 1453.4866 C 12658.442 1399.0883 12656.829 1168.107 12607.378 1028.804 C 12489.32 946.62445 12216.773 987.3173 12122.979 1081.8794 C 12158.194 1186.1782 12254.026 1264.6536 12255.692 1380.4882 C 12297.101 1443.9087 12322.447 1524.9242 12375.152 1559.664 C 12282.628 1606.7598 12184.943 1479.601 12182.721 1353.9503 C 12052.89 1405.4912 11983.066 1517.066 11917.317 1632.636 C 11932.61 1647.3468 11975.6045 1585.9635 11996.931 1626.0214 C 11969.096 1646.8971 11920.148 1681.7957 11890.753 1679.0968 C 11874.904 1729.2618 11793.466 1742.8615 11804.473 1798.5297 C 11824.502 1787.3907 11909.83 1733.0981 11950.497 1765.351 C 11926.657 1807.8695 11837.281 1784.8243 11811.141 1825.0675 C 11796.985 1828.1631 11798.494 1815.5953 11797.832 1805.1709 C 11771.851 1827.4489 11791.959 1840.916 11791.218 1851.6052 C 11791.959 1906.1888 11753.171 1938.9177 11764.681 1984.3202 C 11754.493 2018.3986 11720.919 2029.0348 11718.246 2070.5745 C 11641.067 2075.7336 11631.197 2163.1257 11612.042 2243.1091 C 11647.999 2245.7021 11688.269 2186.9646 11731.502 2209.9307 C 11665.196 2276.341 11571.455 2315.3142 11552.353 2428.8997 C 11586.88 2423.555 11620.112 2359.6052 11671.785 2349.2866 C 11642.179 2430.2754 11537.298 2435.964 11519.174 2528.4624 C 11528.593 2530.976 11576.191 2514.9421 11612.068 2521.8215 C 11596.591 2564.684 11550.13 2558.7307 11519.174 2581.5378 C 11477.185 2612.5469 11465.648 2673.11 11419.638 2700.997 C 11463.743 2706.3418 11498.854 2621.1724 11558.967 2641.2805 C 11516.819 2703.0872 11418.712 2708.908 11412.97 2807.1743 C 11397.624 2809.291 11387.517 2806.0894 11379.817 2800.5332 C 11356.085 2838.9507 11342.803 2866.4937 11333.356 2906.684 C 11400.931 2880.3315 11424.585 2778.0964 11505.892 2787.2776 C 11505.574 2827.0974 11399.529 2845.9888 11419.637 2906.684 C 11349.522 2936.132 11306.342 2992.462 11240.487 3026.1433 C 11238.821 3088.0293 11197.255 3117.6362 11180.745 3192.037 C 11217.866 3127.3994 11291.023 3098.7979 11373.177 3079.2188 C 11341.108 3131.2092 11264.803 3138.9883 11213.924 3172.1404 C 11207.468 3196.2705 11246.255 3175.183 11233.82 3205.2927 C 11184.714 3240.2441 11124.469 3264.0303 11121.002 3344.6487 C 11167.331 3354.8352 11224.956 3285.9111 11266.999 3291.5732 C 11250.251 3343.961 11154.154 3372.9856 11094.465 3404.3916 C 11056.153 3454.5566 11039.272 3496.1226 11041.389 3576.9263 C 11095.841 3587.1125 11109.387 3516.3633 11140.925 3543.7476 C 11167.938 3593.41 11061.683 3611.2957 11021.492 3636.6428 C 11033.293 3649.131 11065.228 3641.5376 11061.285 3669.8215 C 11000.193 3677.3093 10987.387 3733.0308 10975.005 3789.2546 C 11009.453 3777.2427 11018.211 3739.5396 11048.03 3722.9236 C 11059.274 3745.0955 11048.586 3750.3608 11034.747 3762.7168 C 11040.384 3779.9412 11063.879 3749.964 11074.594 3769.3582 C 11019.905 3849.6062 10891.105 3855.7712 10855.599 3955.1484 C 10921.798 3974.807 10965.956 3915.17 11034.747 3915.3552 C 11022.365 3957.9265 10911.479 4016.7964 10842.315 3981.6865 C 10809.931 4008.9385 10775.879 4055.1348 10769.344 4087.8638 C 10824.219 4100.1934 10947.303 4028.8088 10968.391 4114.4277 C 10933.57 4128.5034 10819.271 4107.152 10769.344 4114.4277 C 10757.914 4188.1675 10712.697 4204.9683 10716.269 4267.0396 C 10753.098 4282.094 10889.861 4239.047 10915.288 4300.2183 C 10865.917 4322.6816 10759.104 4265.3726 10689.704 4313.474 C 10683.3545 4356.019 10657.928 4434.3354 10669.781 4452.83 C 10611.652 4500.852 10560.984 4556.335 10523.811 4625.3647 C 10545.718 4696.723 10509.284 4756.5186 10470.709 4837.693 C 10526.748 4842.323 10570.536 4825.5483 10636.603 4824.437 C 10647.001 4868.437 10485.948 4905.6904 10477.323 4850.9746 C 10442.214 4868.9663 10445.415 4892.2764 10450.786 4930.588 C 10421.655 4967.815 10388.874 5001.39 10384.455 5063.303 C 10371.491 5081.3213 10352.335 5093.1216 10331.354 5103.123 C 10323.151 5124.607 10352.838 5108.203 10344.609 5129.661 C 10330.005 5139.3975 10295.186 5128.8936 10291.534 5149.5576 C 10388.345 5124.448 10483.463 5040.814 10603.425 5016.8423 C 10474.018 5147.5728 10284.733 5180.9897 10185.356 5335.3477 C 10180.329 5360.324 10220.6 5339.951 10211.895 5368.5264 C 10197.606 5389.428 10148.156 5403.769 10118.999 5388.423 C 10159.296 5318.1494 10184.59 5232.8477 10271.638 5209.274 C 10253.805 5162.707 10299.922 5157.2563 10258.355 5129.6343 C 10271.24 5093.8623 10308.891 5082.856 10331.354 5056.6357 C 10344.239 4955.2476 10401.495 4902.516 10424.249 4824.411 C 10447.188 4818.9873 10452.295 4836.7935 10464.068 4824.411 C 10473.831 4799.17 10434.409 4823.1147 10444.172 4797.873 C 10491.399 4698.6016 10488.595 4590.122 10543.708 4499.2646 C 10585.405 4480.082 10668.935 4443.385 10623.348 4379.805 C 10656.155 4257.938 10707.114 4143.4263 10749.422 4014.8389 C 10827.077 3979.6492 10816.705 3856.5125 10908.7 3835.6897 C 10930.053 3759.0398 10989.742 3641.7766 11008.236 3550.363 C 10977.439 3528.2173 11023.477 3591.056 10981.699 3583.5417 C 10963.998 3520.7827 11013.079 3418.0186 11061.3125 3377.8281 C 11069.646 3290.542 11102.243 3230.852 11160.875 3185.3967 C 11171.485 3109.5142 11195.086 3027.308 11240.515 2959.7864 C 11261.047 2947.1658 11284.065 2937.0322 11306.846 2926.6077 C 11333.251 2813.0222 11389.713 2653.4785 11452.869 2535.1304 C 11500.6 2512.5083 11497.822 2447.2886 11512.586 2402.389 C 11525.788 2362.278 11553.701 2338.9949 11559.0205 2316.1348 C 11570.529 2267.134 11548.86 2213.5293 11559.0205 2163.5232 C 11571.984 2099.8115 11625.801 2055.9434 11685.12 2024.1671 C 11683.057 1966.4086 11693.376 1952.7826 11705.043 1918.0162 C 11702.9795 1908.9939 11688.428 1912.513 11678.4795 1911.3752 C 11674.431 1869.5181 11691.205 1821.2582 11691.735 1765.3782 C 11754.362 1679.7855 11865.593 1642.8496 11890.808 1519.8713 C 11967.087 1439.094 12027.729 1342.6799 12162.853 1320.7988 C 12129.329 1223.6438 12035.217 1147.3115 12050.087 1042.1398 C 12163.566 878.25684 12480.432 891.5653 12667.175 969.11475 C 12738.162 944.0852 12796.952 905.1121 12879.502 922.68036 C 12910.829 776.25995 12921.836 676.0358 12899.399 557.7142 C 12873.734 422.14166 12713.159 322.10275 12733.506 239.20877 C 12735.86 229.55148 12714.694 190.81648 12720.224 159.56918 C 12726.256 125.43794 12755.122 96.41315 12766.685 60.059406 C 12943.241 -96.75913 13180.361 83.31628 13224.546 259.1319 C 13328.077 451.96024 13419.121 657.3562 13549.667 823.14417 C 13651.981 821.63605 13781.547 819.2283 13861.558 776.7098 C 14014.884 820.2602 14105.875 926.09357 14226.524 1002.32 C 14268.699 1155.6195 14232.821 1338.7377 14312.805 1453.5404 C 14547.859 1629.8588 14814.005 1775.115 14982.967 2017.5527 C 15112.665 2071.5012 15216.224 2151.4846 15328.037 2223.2664 C 15414.714 2295.6826 15478.055 2384.9004 15527.108 2521.8486 C 15567.484 2634.6406 15625.665 2685.1758 15613.363 2793.9197 C 15604.58 2871.6543 15549.943 2913.776 15480.648 2959.8132 C 15434.716 2946.0283 15379.473 2941.557 15354.574 2906.738 C 15142.008 3043.316 14799.955 2938.091 14677.716 2774.023 C 14164.107 2834.1099 13493.812 2947.1133 13085.189 2707.6653 C 13060.318 2713.248 13021.425 2710.3376 12979.012 2707.6653 C 12965.782 2786.0613 12893.551 2854.4033 12826.373 2900.097 C 12807.139 3182.8306 12698.236 3481.36 12647.225 3776.0 C 12609.203 3995.6042 12582.507 4206.8213 12527.765 4419.652 C 12506.412 4502.837 12466.884 4651.7446 12441.51 4744.8247 C 12356.076 5058.1177 12323.057 5391.3867 12215.926 5680.444 C 12146.42 5996.4097 12081.836 6239.032 11970.393 6523.142 C 11912.714 6724.8604 11875.725 6910.016 11811.14 7087.1807 C 11767.986 7205.502 11738.406 7325.279 11678.398 7412.327 C 11662.26 7435.8223 11643.235 7479.7163 11631.9375 7505.222 C 11593.758 7591.635 11551.398 7682.1226 11512.504 7770.6523 C 11434.399 7948.5054 11368.677 8113.473 11253.715 8268.333 C 11249.825 8330.749 11199.264 8346.598 11193.999 8407.689 C 11160.37 8430.443 11138.093 8473.253 11140.897 8513.84 C 10848.559 8924.897 10597.231 9376.9375 10258.38 9741.454 C 10269.122 9771.986 10256.871 9784.528 10245.124 9807.812 C 10251.183 9842.049 10243.907 9873.242 10245.124 9907.348 C 10257.85 10265.063 10381.014 10609.313 10464.066 10915.992 C 10558.312 11263.84 10602.02 11663.651 10417.605 11997.582 C 10415.356 12010.917 10418.98 12018.325 10430.888 12017.4795 C 10430.227 12034.519 10406.149 12028.116 10397.709 12037.402 C 10338.8125 12159.878 10308.386 12310.082 10258.353 12448.803 C 10235.017 12513.547 10186.783 12611.733 10185.3545 12714.207 C 10181.835 12968.102 10282.933 13228.584 10251.712 13483.933 C 10223.057 13718.354 10157.44 13926.634 10145.534 14134.252 C 10131.882 14372.086 10226.0205 14587.88 10245.097 14804.441 C 10254.437 14910.726 10265.285 15047.117 10291.531 15156.126 C 10354.714 15418.54 10409.5625 15722.837 10556.962 15912.622 C 10585.986 15949.955 10659.276 16003.32 10623.319 16038.669 C 10639.696 16027.424 10638.295 16062.587 10643.216 16085.129 C 10644.645 16113.096 10613.529 16108.518 10603.423 16124.949 C 10599.561 16169.001 10603.6875 16181.702 10603.423 16231.126 C 10605.91 16251.34 10579.293 16242.398 10576.886 16257.664 C 10461.289 16477.268 10581.251 16687.506 10629.961 16901.316 C 10670.786 17080.678 10728.81 17250.75 10795.8545 17432.178 C 10856.259 17595.717 10924.072 17728.8 10981.6455 17909.936 C 11041.68 18098.662 11115.419 18414.574 11220.537 18560.229 C 11253.821 18606.398 11322.454 18642.805 11346.611 18692.943 C 11386.246 18775.334 11376.112 18858.229 11399.6875 18931.834 C 11464.246 19133.29 11665.117 19220.416 11784.55 19356.518 C 11805.1875 19380.04 11814.95 19410.334 11837.651 19442.773 C 11829.979 19470.45 11838.207 19475.527 11844.293 19502.516 C 11976.108 19573.451 12194.575 19776.518 12030.057 19940.48 C 11973.621 19905.555 11906.126 19945.19 11844.293 19913.914 C 11690.622 19959.951 11509.674 19954.527 11313.46 19947.094 C 11196.038 19942.648 11076.473 19930.268 11008.21 19874.123 C 11003.845 19832.371 10950.267 19815.254 10941.853 19767.92 C 10935.953 19734.793 10955.849 19703.203 10955.108 19668.383 C 10954.421 19633.668 10934.365 19600.887 10928.571 19568.82 C 10915.58 19496.984 10917.114 19423.854 10882.137 19369.8 C 10702.352 19338.473 10750.692 19156.123 10716.243 18971.629 C 10703.755 18904.98 10670.575 18836.85 10649.859 18765.969 C 10636.232 18719.428 10633.111 18670.242 10616.681 18626.586 C 10596.625 18573.379 10556.515 18526.943 10537.041 18473.975 C 10457.745 18258.154 10387.498 18038.02 10318.071 17817.041 C 10248.883 17596.67 10169.322 17386.615 10112.41 17160.133 C 10067.141 16980.084 10008.138 16774.873 9913.338 16629.271 C 9854.865 16539.525 9757.34 16463.695 9714.267 16343.945 C 9690.771 16278.725 9689.766 16204.96 9667.832 16138.231 C 9620.498 15994.483 9575.625 15853.17 9528.476 15713.575 C 9500.482 15630.735 9455.9 15552.814 9422.271 15481.324 C 9393.617 15420.363 9376.923 15356.837 9355.941 15288.893 C 9257.913 14971.206 9106.228 14644.446 9044.051 14300.197 C 9009.337 14107.872 9004.681 13890.094 8931.231 13722.93 C 8880.458 13607.36 8790.712 13507.453 8718.904 13411.039 C 8597.407 13477.556 8489.536 13557.672 8360.579 13616.753 C 8214.185 13934.809 8090.836 14275.961 7922.64 14572.27 C 7847.816 14771.792 7760.0273 14975.018 7710.2856 15215.922 C 7682.8745 15348.743 7659.5654 15475.929 7643.955 15614.066 C 7634.0596 15701.22 7626.2544 15823.061 7610.7764 15919.29 C 7597.3354 16002.739 7577.0947 16050.363 7517.8813 16091.824 C 7562.49 16233.376 7432.289 16289.204 7385.14 16383.791 C 7344.474 16465.441 7313.9673 16610.938 7285.604 16722.22 C 7252.028 16853.93 7245.44 17006.488 7186.0947 17113.7 C 7114.895 17595.531 7029.9907 18206.506 6973.74 18752.686 C 7058.169 18909.346 6967.7603 19093.072 6993.637 19217.215 C 7007.475 19283.598 7088.2783 19320.059 7132.993 19389.75 C 7171.7017 19450.127 7186.386 19502.807 7199.3506 19588.822 C 7324.6045 19658.195 7412.314 19765.14 7491.3184 19880.764 C 7508.5693 19898.225 7480.6025 19885.947 7484.677 19907.3 C 7519.443 19894.627 7494.0435 19921.668 7537.753 19900.66 C 7523.571 19926.297 7488.434 19930.98 7484.677 19967.043 C 7466.8438 19971.594 7471.871 19953.312 7464.78 19947.121 C 7185.671 20066.447 6867.7476 19957.598 6575.648 19900.66 C 6526.0913 19921.166 6459.125 19915.502 6423.01 19887.404 C 6367.818 19801.76 6424.994 19694.312 6436.2656 19602.078 C 6449.9443 19490.186 6449.2563 19385.28 6442.9067 19296.828 C 6428.0107 19088.787 6253.8887 18970.889 6350.038 18759.38 C 6353.213 18738.48 6329.639 18744.354 6336.7563 18719.535 C 6436.3984 18537.264 6495.903 18336.287 6529.1875 18122.344 C 6556.863 17944.465 6601.5776 17776.402 6608.8267 17598.152 C 6614.648 17454.455 6597.2383 17302.004 6608.8267 17140.266 C 6627.9297 16873.857 6658.7007 16604.695 6668.5435 16344.002 C 6670.528 16291.959 6682.619 16237.401 6681.8257 16184.75 C 6680.2114 16078.229 6613.484 15974.38 6628.75 15866.218 C 6640.2593 15784.646 6685.1597 15702.203 6701.722 15614.097 C 6747.8657 15368.775 6783.1606 15103.663 6834.4375 14850.986 C 6844.4126 14801.721 6870.3413 14759.36 6880.8716 14711.629 C 6900.7944 14621.618 6910.055 14521.631 6920.692 14432.917 C 6949.7427 14191.194 6942.784 13944.867 6967.126 13676.473 C 6877.75 13712.244 6778.0815 13725.924 6681.8 13736.216 C 6362.3154 13770.188 6030.8716 13800.456 5719.616 13749.471 C 5418.838 13700.231 5133.67 13625.832 4870.2773 13484.015 C 4724.4653 13709.175 4650.8843 13961.428 4538.4897 14240.512 C 4462.872 14428.339 4400.483 14626.221 4346.0586 14831.087 C 4337.089 14864.874 4337.4067 14902.684 4326.162 14937.239 C 4241.6807 15196.239 4175.4287 15443.678 4093.884 15706.991 C 4093.884 15722.496 4093.884 15737.947 4093.884 15753.426 C 4066.6052 15795.336 4035.861 15868.096 4073.9873 15919.346 C 4061.2346 16021.607 4011.6252 16066.587 3981.092 16138.289 C 3990.8025 16324.768 4048.0845 16488.121 4087.2957 16655.867 C 4085.6287 16692.195 4083.5386 16726.432 4087.2957 16762.045 C 4092.164 16808.426 4113.569 16860.285 4120.448 16908.068 C 4127.5654 16957.36 4116.347 17011.018 4120.448 17060.68 C 4130.82 17185.775 4146.033 17288.088 4180.1646 17399.082 C 4234.8013 17576.8 4258.455 17816.064 4312.88 18036.12 C 4339.841 18145.127 4393.6567 18246.172 4425.672 18354.598 C 4444.7217 18419.104 4436.096 18491.758 4458.8506 18553.67 C 4484.912 18624.658 4586.0356 18699.27 4637.9995 18779.28 C 4663.4 18818.387 4672.343 18851.299 4691.1016 18898.74 C 4772.6724 18968.271 4826.7007 19091.46 4823.817 19190.68 C 4926.554 19289.236 5077.4463 19339.588 5089.2207 19529.11 C 5122.505 19543.979 5237.149 19646.531 5281.652 19714.898 C 5309.9624 19758.424 5321.101 19809.805 5288.293 19867.537 C 5174.84 19964.373 4962.1943 19932.809 4770.7153 19947.148 C 4668.5063 19954.795 4572.8335 19963.578 4485.362 19967.072 C 4441.018 19922.912 4417.4966 19858.01 4399.108 19787.896 C 4309.9434 19764.666 4265.0435 19676.613 4306.213 19575.568 C 4260.2812 19515.375 4199.2944 19470.186 4166.83 19396.42 C 4081.6873 19383.824 4010.1174 19340.617 3987.681 19257.062 C 3964.8472 19171.893 3972.0176 19077.516 3947.861 19004.914 C 3909.4436 18889.158 3815.5164 18873.654 3835.043 18712.947 C 3840.9165 18664.924 3870.021 18618.41 3874.8628 18573.564 C 3882.2976 18505.195 3872.7727 18437.646 3868.2483 18361.234 C 3859.0405 18206.4 3826.444 18043.047 3795.2495 17896.76 C 3770.1934 17779.285 3763.7642 17684.986 3742.1743 17598.15 C 3694.7607 17407.756 3605.0408 17215.773 3543.1018 17027.498 C 3476.5325 16825.303 3405.2273 16632.633 3337.3882 16456.844 C 3265.527 16270.497 3133.606 16116.167 3018.9092 15959.163 C 2947.4187 15861.32 2857.5134 15778.7705 2846.3743 15634.017 C 2824.1758 15345.7 3032.7996 15098.686 3098.5222 14831.111 C 3168.5308 14521.47 3322.5977 14228.708 3231.237 13888.852 C 3136.569 13922.454 3107.8088 14022.017 3025.55 14068.001 C 2933.528 14164.97 2844.9983 14286.944 2773.402 14413.045 C 2749.722 14454.689 2697.6255 14477.496 2700.43 14525.862 C 2684.0789 14531.656 2685.5605 14555.23 2660.61 14552.399 C 2669.3416 14579.255 2639.8403 14606.27 2614.1758 14618.783 C 2563.2434 14715.673 2494.5842 14798.276 2435.0266 14897.469 C 2414.7332 14931.204 2401.4246 14971.658 2368.6956 14997.006 C 2290.6963 15210.26 2160.0715 15376.287 2070.0603 15600.839 C 2031.9866 15695.876 1990.1298 15807.664 1937.3452 15892.833 C 1871.173 15999.565 1773.9121 16082.273 1725.0436 16191.363 C 1703.4535 16239.489 1703.4006 16296.322 1685.1973 16344.028 C 1662.9988 16402.236 1618.2313 16450.127 1598.9696 16509.922 C 1594.2072 16524.66 1596.8 16542.307 1592.3286 16556.41 C 1571.2148 16622.715 1529.4901 16682.457 1506.048 16748.79 C 1468.4506 16855.336 1426.8317 16945.48 1406.5117 17047.424 C 1321.2365 17261.1 1235.1146 17469.195 1194.1835 17710.97 C 1135.4724 17761.613 1145.4209 17862.55 1114.544 17949.838 C 1105.5481 17975.29 1085.2017 17987.646 1081.3652 18009.555 C 1063.6646 18110.52 1116.2373 18194.34 1107.9028 18288.266 C 1072.0519 18226.406 1060.8864 18155.18 1061.4685 18102.477 C 968.2822 18207.676 1004.74176 18361.371 1008.3666 18494.006 C 1010.007 18554.385 997.99493 18619.87 1001.752 18679.77 C 1008.9751 18796.188 1042.2863 18881.092 1008.3666 18998.303 C 971.56305 18911.201 998.9739 18765.627 968.54675 18646.62 C 947.06256 18616.799 917.00586 18592.432 908.8303 18566.979 C 820.5918 18723.771 933.06616 19036.164 842.47284 19150.914 C 848.2673 19169.408 858.3743 19183.695 862.36945 19204.016 C 854.5113 19213.832 837.3134 19214.309 829.19073 19223.914 C 831.3338 19341.732 952.5659 19457.09 809.294 19515.854 C 894.17236 19524.057 939.49554 19713.842 975.1878 19834.387 C 992.04175 19891.191 1016.2246 19914.951 981.8288 19967.102 C 945.52795 19969.377 945.6338 19973.69 928.75336 19953.818 C 897.58545 19996.072 814.74445 20005.545 776.11523 20020.176 C 544.60486 19985.092 239.11694 20032.48 52.876762 19927.281 C 50.70718 19798.666 -21.524069 19689.422 6.4159303 19555.674 C 52.929676 19524.719 88.91301 19503.87 145.77197 19495.957 C 161.91156 19441.93 210.48906 19437.008 218.79697 19389.78 C 238.61424 19276.459 150.34926 19071.273 159.0805 19004.916 C 163.44614 18971.605 190.11612 18926.52 205.51488 18885.457 C 233.16383 18811.719 255.99738 18730.57 291.7955 18653.232 C 349.47467 18528.43 433.18884 18384.68 484.22693 18241.78 C 519.44293 18224.924 522.618 18139.754 557.199 18162.191 C 502.1921 18467.918 291.95422 18720.834 232.05257 19064.605 C 335.87506 19167.266 318.99466 19399.543 251.94923 19495.93 C 277.61383 19518.922 318.54486 19526.648 364.76755 19529.11 C 347.64902 19500.984 307.35297 19503.102 298.3836 19482.676 C 397.09964 19509.69 516.08276 19590.916 689.8876 19529.11 C 680.8653 19518.578 736.4013 19423.355 709.81067 19476.008 C 717.21906 19495.4 731.37427 19467.594 729.7074 19456.084 C 755.5307 19454.576 764.1032 19470.346 782.78284 19476.008 C 794.47736 19458.941 811.64886 19447.352 822.6291 19429.572 C 787.51886 19380.598 801.93866 19282.174 742.9631 19257.037 C 746.2703 19165.043 816.6495 19161.523 809.32056 19084.504 C 708.91113 19120.83 587.7055 19054.262 636.78577 18984.994 C 677.0289 18995.71 655.3066 19016.32 696.5022 19038.068 C 743.5187 19040.82 782.51825 19035.607 822.60266 19031.428 C 798.71075 18890.88 831.65137 18760.654 815.9616 18626.643 C 834.45593 18582.562 876.33954 18524.777 882.3455 18467.363 C 885.09717 18440.904 869.4339 18414.947 869.0635 18387.75 C 868.08453 18316.842 909.0155 18210.719 835.88477 18155.525 C 818.8985 18083.32 838.2924 18004.078 842.4993 17929.916 C 846.9179 17852.55 832.8156 17778.92 842.4993 17710.947 C 883.5626 17743.701 870.8891 17814.082 869.03705 17863.559 C 865.83563 17949.441 849.27264 18048.873 869.03705 18115.707 C 888.9601 18183.123 932.9868 18245.617 915.47144 18321.422 C 968.12354 18210.375 994.3701 18072.951 1041.5718 17956.455 C 1015.13995 17900.762 1009.31903 17816.36 1001.752 17737.486 C 995.98413 17677.586 973.2564 17619.906 975.21436 17558.336 C 975.8228 17538.572 990.0575 17520.025 988.4964 17498.62 C 983.0724 17425.86 965.68933 17353.787 968.5733 17279.65 C 980.9823 16961.648 1028.3956 16633.354 1008.3931 16264.392 C 1004.00104 16183.562 1009.87476 16099.821 1021.64874 16032.167 C 1040.3019 15925.223 1070.4644 15773.722 1081.3652 15660.561 C 1090.5726 15565.179 1068.0302 15484.851 1034.9308 15388.517 C 1001.3816 15290.938 958.8366 15235.296 1015.0077 15136.367 C 1045.7787 15082.182 1105.5481 15035.403 1147.7493 14977.088 C 1263.3986 14817.227 1390.3986 14610.508 1486.1777 14439.612 C 1497.8988 14425.14 1485.3575 14396.697 1492.7924 14393.178 C 1655.273 14126.187 1754.1212 13817.419 1804.6832 13444.276 C 1814.2876 13373.579 1815.875 13291.029 1831.2208 13225.334 C 1839.2642 13190.938 1859.1344 13126.908 1864.3995 13072.695 C 1874.3214 12970.54 1874.8241 12856.821 1877.6816 12754.163 C 1885.1957 12481.324 1946.8701 12219.07 1990.4735 11977.797 C 1980.8427 11958.694 1948.7487 11962.027 1944.0392 11937.977 C 1931.7095 11868.523 1981.5571 11783.011 1970.5769 11725.648 C 1983.6473 11696.677 2021.3239 11692.338 2043.6019 11672.573 C 2089.1104 11477.126 2149.541 11339.1455 2222.7512 11194.788 C 2242.595 11273.66 2179.6243 11353.909 2156.3936 11440.295 C 2124.9875 11557.056 2103.768 11678.261 2096.7036 11758.827 C 2063.7102 11821.242 2080.1672 11904.586 2063.4985 11944.591 C 2098.3179 11969.541 2118.8494 12008.726 2156.4202 12030.871 C 2251.776 12013.275 2169.623 11929.562 2169.7024 11871.592 C 2169.7551 11831.64 2224.1536 11793.857 2222.7776 11758.8 C 2220.8462 11708.318 2162.9817 11683.499 2129.8823 11679.16 C 2161.897 11590.34 2269.9 11712.498 2269.2383 11758.8 C 2268.4976 11808.198 2218.941 11822.538 2209.5483 11864.951 C 2249.818 11931.07 2256.512 12055.557 2176.3433 12070.664 C 2110.1445 12083.152 2106.3347 12025.817 2056.9104 11997.666 C 2034.2356 12036.903 2040.8237 12105.431 2023.7317 12150.304 C 2120.5693 12202.744 2124.141 12323.765 1990.553 12342.709 C 1992.0347 12406.13 1960.6023 12453.172 1970.6564 12541.755 C 1992.2993 12446.1875 2051.0632 12387.715 2156.4468 12375.835 C 2234.7634 12428.196 2249.1833 12521.911 2202.9077 12621.3955 C 2274.1863 12628.539 2312.4187 12733.314 2269.2385 12793.93 C 2237.7002 12807.291 2195.023 12819.727 2156.4202 12807.186 C 2145.7046 12786.919 2144.8845 12756.782 2136.5237 12734.1875 C 2101.043 12729.663 2098.6616 12758.237 2070.166 12760.725 C 2007.1157 12746.385 1970.6561 12705.427 1963.9888 12634.65 C 1920.7557 12834.702 1949.1721 13034.304 1910.9133 13211.918 C 1929.6194 13220.781 1952.2943 13211.283 1977.271 13225.227 C 2006.0576 13255.336 2000.3691 13320.477 1970.6299 13344.659 C 1931.1011 13351.036 1916.5756 13332.356 1897.6313 13318.095 C 1884.6404 13478.697 1856.7797 13621.757 1818.0182 13769.342 C 1807.3818 13809.7705 1790.528 13857.052 1791.454 13875.52 C 1793.3325 13912.111 1833.8137 13941.321 1824.6327 13975.082 C 1817.198 14002.466 1780.9236 14019.083 1744.993 14008.262 C 1744.8345 14085.705 1656.3842 14149.575 1658.739 14220.5625 C 1660.0619 14259.932 1712.6875 14280.331 1711.8408 14313.457 C 1710.465 14366.321 1617.464 14404.5 1565.8173 14413.0205 C 1528.1671 14563.013 1418.2856 14672.365 1340.2335 14791.241 C 1255.7784 14919.856 1198.602 15067.785 1074.8035 15162.849 C 1083.2437 15194.996 1048.0276 15231.746 1048.2922 15262.386 C 1048.4775 15293.447 1070.332 15304.455 1081.4181 15335.383 C 1105.0983 15401.238 1139.3088 15513.977 1147.802 15580.917 C 1158.5176 15665.717 1131.0803 15719.188 1114.6232 15779.989 C 1070.4907 15942.788 1053.7427 16121.01 1054.9067 16317.4375 C 1058.1611 16866.738 936.08234 17416.12 1054.9067 17903.35 C 1196.8822 17438.61 1333.513 17001.834 1506.1272 16576.227 C 1523.1664 16575.592 1515.5992 16550.324 1532.6648 16549.69 C 1556.8743 16396.918 1645.8535 16308.944 1665.3798 16151.517 C 1733.7747 16045.154 1810.2656 15946.941 1871.0933 15833.038 C 1859.1606 15762.66 1815.716 15689.951 1798.0946 15647.222 C 1777.7747 15642.405 1778.5948 15658.705 1758.3014 15653.861 C 1727.6096 15596.051 1588.0155 15647.168 1579.1256 15567.607 C 1745.178 15550.251 1880.7505 15619.518 1910.913 15760.012 C 2001.665 15526.411 2150.0698 15319.217 2262.6235 15083.207 C 2326.0708 14950.121 2390.6553 14828.996 2474.9517 14718.215 C 2570.8367 14592.247 2654.895 14445.455 2753.6372 14313.429 C 2711.5156 14301.654 2659.1282 14228.152 2713.8176 14200.61 C 2746.864 14209.633 2722.5488 14275.99 2760.2783 14280.276 C 3066.0308 13929.122 3409.2747 13615.458 3729.05 13278.3 C 3734.3416 13265.891 3740.1362 13253.984 3742.332 13238.506 C 3841.101 13162.518 3898.357 13045.043 3974.5571 12946.512 C 3940.823 12947.067 3905.2893 12949.422 3888.2764 12933.2295 C 3880.8416 12802.102 3736.0085 12646.421 3908.1997 12594.827 C 3983.4736 12634.012 4078.0889 12663.195 4054.1704 12767.361 C 4016.2026 12714.656 3977.9438 12662.243 3914.8406 12634.646 C 3776.5164 12687.775 3945.347 12782.575 3921.4817 12900.077 C 3938.9973 12913.491 3982.389 12901.056 4001.0684 12913.333 C 4148.1235 12700.0 4190.5894 12476.109 4206.7817 12130.325 C 4185.8003 12118.102 4165.2954 12105.454 4153.6797 12083.864 C 4163.2046 12029.281 4162.014 11963.902 4220.037 11957.79 C 4215.751 11910.377 4216.3857 11856.27 4220.037 11811.793 C 4195.0605 11806.606 4164.898 11847.988 4120.501 11844.972 C 4113.86 12090.902 4134.8945 12300.928 4107.245 12541.699 C 4103.541 12573.819 4114.0713 12647.638 4060.7844 12641.262 C 4052.3708 12602.183 4069.119 12578.582 4067.4258 12535.084 C 3965.032 12632.821 3855.706 12496.693 3762.1758 12468.7 C 3665.1267 12386.573 3635.6255 12212.134 3722.356 12103.761 C 3726.2717 12010.839 3748.2322 11957.261 3762.1758 11864.868 C 3787.073 11845.554 3810.6475 11824.837 3841.8152 11811.793 C 3930.3447 11833.859 3965.852 11908.975 4067.4253 11917.97 C 4094.598 11900.084 4085.8403 11876.219 4080.7073 11838.33 C 3977.6257 11799.886 3950.109 11685.798 3881.6348 11612.72 C 3822.9238 11654.974 3741.0088 11699.557 3682.5623 11626.002 C 3664.306 11572.848 3697.7495 11532.975 3695.8442 11506.542 C 3696.9292 11521.862 3667.7986 11486.408 3675.9211 11473.363 C 3681.9006 11466.062 3690.7905 11468.786 3702.485 11473.363 C 3674.8362 11446.508 3708.1206 11434.549 3722.3555 11413.674 C 3712.8306 11428.331 3706.163 11405.3125 3702.485 11420.288 C 3706.348 11414.732 3718.3865 11354.725 3728.9963 11380.468 C 3707.5122 11335.912 3770.8535 11264.3955 3742.2783 11194.678 C 3777.547 11206.346 3751.539 11188.38 3748.893 11168.141 C 3775.7483 11133.691 3808.6096 11120.991 3835.1208 11075.245 C 3957.4377 11027.567 4106.742 11112.8955 4173.5493 11201.319 C 4187.149 11183.805 4156.642 11087.761 4180.1904 11081.887 C 4204.929 11088.792 4187.969 11140.889 4206.7285 11174.781 C 4223.053 11171.024 4291.3687 11162.214 4326.188 11154.885 C 4431.4126 11199.626 4441.652 11315.937 4472.158 11453.467 C 4487.028 11520.645 4526.1597 11594.252 4498.6694 11685.718 C 4434.2437 11745.487 4320.4727 11730.273 4279.7 11652.539 C 4271.71 11754.985 4291.0244 11902.385 4279.7 12004.223 C 4310.3125 12052.535 4384.5547 12074.867 4405.801 12130.297 C 4415.6963 12156.067 4401.329 12176.626 4405.801 12203.296 C 4417.4688 12272.511 4506.1313 12319.66 4492.055 12402.368 C 4391.0635 12513.413 4272.583 12377.841 4266.445 12256.344 C 4271.922 12349.769 4217.9473 12396.044 4239.907 12481.98 C 4257.211 12549.687 4415.5107 12579.639 4332.776 12674.386 C 4329.7593 12677.878 4185.297 12763.259 4186.805 12734.102 C 4141.032 12821.018 4105.075 12917.774 4047.4492 12992.864 C 4160.1084 12981.037 4262.952 12996.225 4379.2363 13052.606 C 4487.5303 13105.126 4576.0864 13161.244 4657.948 13238.424 C 4727.2427 13303.776 4784.446 13365.212 4863.6616 13424.1875 C 4949.3604 13488.031 5046.3037 13514.648 5162.244 13556.903 C 5230.877 13581.906 5296.388 13624.239 5374.5986 13643.184 C 5440.7974 13659.164 5522.3687 13670.859 5600.209 13682.978 C 5761.2607 13708.086 5959.7773 13741.503 6124.4277 13722.823 C 6171.973 13717.399 6221.6885 13730.761 6263.7837 13729.464 C 6496.326 13722.268 6737.0703 13661.572 6967.152 13656.438 C 6986.89 13488.745 6987.5513 13344.257 7013.6133 13198.577 C 7020.81 13158.202 7042.4004 13124.045 7026.869 13072.503 C 6987.366 12941.376 6912.622 12830.224 6920.692 12680.999 C 6928.3647 12539.526 6952.7593 12397.181 7006.972 12243.034 C 6890.846 12250.496 6931.936 12137.704 6927.332 12070.499 C 6923.258 12011.047 6867.0596 11940.271 6927.332 11897.965 C 6953.7905 11893.414 6972.4697 11881.163 7006.972 11884.683 C 6998.8755 11792.555 6985.329 11707.993 6987.0493 11625.894 C 6938.789 11669.735 6938.762 11844.7295 6847.7197 11844.862 C 6781.0186 11844.995 6720.9316 11689.022 6734.9014 11572.817 C 6740.6953 11524.769 6779.695 11461.48 6774.6943 11426.82 C 6767.26 11375.279 6706.8286 11339.059 6701.7227 11307.36 C 6729.1597 11208.724 6765.4077 11118.871 6807.9 11035.315 C 6730.43 11033.066 6627.533 11005.841 6608.827 10909.216 C 6530.3784 10875.454 6408.591 10857.331 6409.7812 10769.859 C 6410.6807 10702.259 6495.956 10699.691 6549.1113 10663.682 C 6633.963 10564.86 6730.0596 10457.308 6907.4624 10471.277 C 6891.6406 10460.535 6871.7437 10453.894 6861.0015 10438.099 C 6849.7827 10357.427 6924.845 10322.898 6993.7163 10272.179 C 7043.2466 10235.719 7105.4497 10181.902 7152.969 10172.615 C 7307.512 10142.611 7376.357 10220.531 7398.5024 10345.15 C 7376.357 10344.33 7367.2817 10387.96 7365.3237 10411.508 C 7358.5244 10381.027 7316.429 10450.058 7298.94 10471.25 C 7298.2783 10618.756 7193.45 10662.095 7152.969 10769.833 C 7198.8213 10774.992 7204.06 10817.644 7252.5054 10829.549 C 7298.225 10840.82 7360.4023 10808.488 7411.7583 10816.293 C 7476.5815 10826.162 7516.401 10864.315 7517.9624 10949.008 C 7422.21 11019.202 7352.6245 11115.483 7259.1465 11187.9 C 7287.457 11176.312 7339.1304 11130.855 7371.9385 11101.62 C 7383.607 11103.419 7405.0645 11082.94 7411.7583 11101.62 C 7504.6006 11043.543 7689.8354 10921.915 7783.3657 11055.158 C 7834.3247 11127.76 7854.327 11303.734 7776.7515 11380.305 C 7770.6396 11402.213 7774.0786 11451.689 7756.8545 11486.482 C 7722.8555 11555.009 7497.589 11710.505 7391.8877 11751.886 C 7172.813 11837.69 7075.0225 11655.26 7060.1 11479.841 C 7020.783 11519.29 7056.846 11583.214 7060.1 11639.094 C 7064.016 11706.934 7057.6924 11769.587 7066.741 11838.166 C 7086.4795 11847.877 7126.246 11829.382 7159.6104 11831.525 C 7206.6006 11853.459 7212.1562 11921.112 7259.1465 11924.446 C 7313.095 11928.257 7353.9736 11826.683 7444.937 11851.448 C 7523.7563 11965.96 7501.664 12225.226 7325.477 12209.746 C 7286.7686 12206.386 7264.7817 12185.828 7239.2495 12156.671 C 7245.7314 12117.777 7253.14 12059.78 7232.6084 12030.597 C 7167.0713 12064.568 7143.9995 12141.06 7079.9697 12176.594 C 7088.4634 12251.55 7040.5728 12334.762 7020.2793 12428.741 C 6979.983 12614.876 7015.6494 12816.673 7073.355 12952.935 C 7144.3955 12855.858 7183.607 12727.007 7298.912 12674.249 C 7295.182 12705.894 7264.6226 12710.708 7265.7334 12747.221 C 7318.491 12732.96 7311.9033 12691.632 7338.759 12700.786 C 7362.2007 12706.078 7302.5903 12728.409 7292.324 12760.503 C 7281.9526 12792.809 7293.303 12825.775 7298.939 12846.783 C 7303.9126 12861.731 7336.192 12849.402 7352.0674 12853.397 C 7314.417 12781.907 7358.9727 12716.528 7385.219 12641.096 C 7368.0483 12586.645 7293.3564 12630.804 7285.683 12568.098 C 7211.653 12636.466 7066.6616 12686.736 7126.43 12846.783 C 7040.7847 12814.557 7082.694 12686.419 7119.789 12634.455 C 7195.6978 12613.023 7212.4463 12532.484 7298.938 12521.637 C 7336.403 12517.376 7315.2896 12571.669 7352.0664 12568.098 C 7362.279 12523.145 7410.0103 12432.393 7471.4995 12461.92 C 7448.7983 12518.488 7392.2837 12499.385 7405.169 12568.098 C 7418.821 12641.069 7416.678 12706.184 7378.6045 12780.426 C 7387.9976 12823.022 7406.6235 12863.637 7378.6045 12893.244 C 7338.414 12899.488 7272.8506 12893.614 7252.5303 12860.038 C 7221.5737 12868.426 7204.4023 12932.72 7179.558 12906.525 C 7202.6304 12941.08 7179.612 12918.353 7166.276 12946.318 C 7181.1714 12975.502 7205.116 12924.49 7206.0693 12939.678 C 7207.868 12980.212 7173.102 12945.287 7166.276 12979.497 C 7200.0366 12958.912 7175.563 13028.975 7146.379 13039.214 C 7156.989 13015.851 7168.8687 13008.442 7159.635 12979.497 C 7127.1963 13024.9 7101.188 13090.464 7106.559 13138.776 C 7122.275 13110.228 7124.6035 13068.318 7146.379 13045.8545 C 7144.897 13072.736 7189.718 13063.291 7239.3003 13065.777 C 7268.034 13056.173 7232.2627 13050.935 7239.3003 13025.958 C 7270.7856 13013.126 7322.8555 12985.768 7365.3745 13006.061 C 7377.5986 13053.659 7324.7085 13036.197 7292.403 13039.213 C 7292.297 13073.847 7279.1733 13085.225 7259.224 13112.238 C 7215.6206 13113.27 7200.0103 13090.834 7166.329 13112.238 C 7178.4473 13184.84 7274.861 13175.474 7318.941 13138.775 C 7321.1104 13114.381 7313.305 13080.012 7325.582 13065.777 C 7364.291 13076.73 7346.7754 13109.46 7352.1465 13158.672 C 7279.4126 13228.866 7173.658 13204.127 7106.613 13145.416 C 7038.5093 13375.074 7062.375 13628.387 7013.744 13862.067 C 7047.7695 14238.278 6945.3228 14661.188 6861.1055 15083.014 C 6805.49 15361.381 6799.8545 15676.395 6695.212 15846.098 C 6706.9062 15901.29 6695.2383 16023.925 6754.928 16051.785 C 6774.084 16315.311 6721.141 16501.867 6701.853 16708.719 C 6690.926 16825.955 6710.4785 17017.78 6668.6743 17120.12 C 6671.5317 17130.57 6689.55 17125.809 6681.956 17146.684 C 6704.499 17468.867 6643.3804 17844.232 6595.676 18188.455 C 6571.3076 18364.377 6486.72 18515.426 6443.0376 18666.238 C 6430.629 18709.209 6441.7676 18760.432 6403.244 18792.312 C 6405.6523 18839.568 6383.4272 18902.088 6396.603 18951.594 C 6415.2827 19021.812 6491.1655 19101.586 6502.7803 19170.562 C 6543.076 19409.826 6472.9883 19649.855 6482.884 19834.137 C 6591.548 19818.924 6666.663 19770.16 6748.2876 19727.96 C 6831.2344 19641.309 6980.354 19506.875 7119.8945 19562.041 C 7118.916 19397.734 6918.5474 19342.621 6907.567 19183.791 C 6900.9253 19088.145 6978.369 18850.31 6894.284 18732.57 C 6894.1787 18708.15 6913.625 18703.256 6927.463 18692.75 C 6907.0103 18443.646 6992.0215 18085.875 7013.743 17796.951 C 7017.262 17749.803 7012.4463 17701.781 7020.3843 17657.621 C 7022.475 17645.69 7038.906 17627.354 7040.255 17617.775 C 7055.2305 17513.637 7046.4194 17406.002 7066.819 17292.656 C 7075.6562 17243.39 7096.5054 17202.512 7113.2534 17153.299 C 7222.394 16832.121 7217.896 16428.314 7418.477 16230.934 C 7423.716 16196.353 7449.9893 16182.858 7451.656 16144.653 C 7430.4893 16111.871 7428.637 16094.065 7425.118 16051.759 C 7362.8887 16024.004 7271.8984 16043.583 7219.405 16065.041 C 7250.7847 16017.311 7328.863 16001.859 7391.9395 16005.324 C 7409.164 15989.423 7367.466 15969.209 7398.5806 15952.222 C 7448.5874 15953.096 7457.0537 15995.508 7478.194 16025.194 C 7561.5376 15893.325 7542.329 15653.534 7577.73 15454.541 C 7623.45 15197.842 7690.707 14947.043 7776.8022 14724.661 C 7892.1074 14426.661 8052.1543 14161.469 8168.306 13868.629 C 8146.7427 13837.117 8105.9175 13824.866 8115.2046 13762.451 C 8070.3574 13709.561 8005.6934 13693.3955 7975.8486 13656.273 C 7986.6963 13590.525 8070.9395 13589.387 8128.4604 13570.02 C 8177.5933 13553.483 8226.62 13499.217 8267.816 13530.199 C 8203.522 13570.178 8115.0464 13620.264 8042.2324 13629.736 C 8066.018 13667.862 8113.7227 13682.123 8148.4097 13709.349 C 8152.6167 13753.799 8151.558 13803.54 8181.5884 13822.166 C 8208.47 13727.3125 8274.96 13638.44 8314.304 13536.84 C 8329.518 13497.523 8327.029 13449.686 8340.867 13410.766 C 8377.803 13306.731 8458.951 13249.635 8526.658 13191.797 C 8533.088 13192.008 8531.791 13199.946 8533.299 13205.052 C 8544.57 13176.557 8579.046 13171.212 8606.271 13158.618 C 8608.837 13195.58 8553.698 13210.212 8526.658 13238.283 C 8501.813 13264.027 8492.659 13300.223 8460.273 13311.255 C 8440.377 13387.27 8408.099 13421.587 8393.943 13510.327 C 8480.9375 13469.079 8573.859 13426.931 8652.706 13370.945 C 8722.926 13321.098 8776.002 13249.157 8838.496 13185.154 C 8890.407 13131.999 8947.61 13091.439 8997.775 13032.543 C 9045.532 12976.425 9101.307 12929.461 9150.387 12873.237 C 9222.538 12790.6875 9298.924 12706.655 9369.355 12621.142 C 9414.361 12566.426 9452.144 12509.408 9495.456 12448.607 C 9558.321 12483.188 9642.538 12399.845 9701.117 12408.813 C 9626.796 12471.573 9496.462 12478.346 9455.61 12574.707 C 9452.912 12590.688 9467.729 12589.127 9462.278 12607.886 C 9253.734 12879.322 9007.036 13112.6045 8778.807 13364.329 C 8866.225 13464.924 8976.583 13542.579 9004.391 13702.73 C 9029.076 13705.297 9021.747 13675.85 9050.852 13682.834 C 9075.882 13739.137 9130.914 13723.791 9183.566 13709.371 C 9157.558 13760.038 9029.552 13747.102 9011.031 13716.012 C 9084.745 14005.147 9122.897 14374.03 9210.078 14644.991 C 9286.807 14846.101 9348.772 15060.863 9415.791 15275.387 C 9446.985 15375.294 9496.357 15474.486 9541.865 15573.996 C 9572.081 15640.035 9594.438 15708.721 9621.479 15773.042 C 9631.771 15797.411 9647.408 15800.639 9654.685 15819.503 C 9687.757 15905.334 9699.98 15999.948 9721.041 16084.906 C 9725.751 16103.982 9742.261 16119.223 9747.605 16137.981 C 9766.444 16204.285 9764.433 16277.708 9787.398 16330.438 C 9835.05 16439.766 9931.438 16532.502 9993.112 16622.379 C 10109.265 16803.963 10130.458 16998.06 10178.876 17206.314 C 10207.609 17329.875 10269.866 17456.664 10311.591 17584.537 C 10337.811 17664.89 10373.769 17748.287 10404.513 17823.43 C 10476.029 17998.16 10530.639 18167.758 10590.303 18327.75 C 10606.363 18370.771 10624.407 18405.22 10636.737 18447.184 C 10681.373 18598.576 10748.3125 18762.38 10769.479 18918.326 C 10818.373 18975.607 10790.514 19109.62 10835.836 19170.475 C 10886.451 19186.217 10907.67 19231.328 10948.628 19256.756 C 10974.504 19258.688 11001.121 19239.584 11021.653 19256.756 C 11010.488 19294.246 10969.292 19301.734 10942.014 19323.086 C 10966.567 19385.0 10996.358 19492.525 11028.268 19488.98 C 11046.365 19514.143 11005.9375 19493.188 10995.116 19488.98 C 11008.239 19524.516 11017.473 19563.938 11015.013 19615.11 C 11081.449 19595.238 11092.906 19520.467 11174.266 19515.547 C 11165.059 19519.621 11173.261 19541.078 11161.01 19542.111 C 11180.801 19551.635 11193.739 19536.951 11214.111 19562.008 C 11210.434 19577.75 11188.447 19589.523 11174.265 19575.264 C 11189.267 19596.164 11160.639 19636.355 11167.624 19621.723 C 11164.898 19589.523 11153.786 19641.91 11141.086 19641.646 C 11105.395 19644.953 11069.967 19662.389 11028.268 19688.08 C 11023.135 19714.22 11031.204 19722.555 11021.653 19734.541 C 11132.17 19807.355 11210.566 19686.889 11313.621 19628.363 C 11434.2705 19559.785 11620.379 19504.38 11797.994 19548.725 C 11749.099 19357.72 11549.18 19290.041 11439.695 19150.605 C 11392.388 19090.332 11332.222 18999.688 11320.263 18905.072 C 11312.563 18844.217 11306.504 18794.688 11280.416 18745.791 C 11251.417 18691.525 11189.452 18660.756 11154.342 18606.463 C 11099.916 18522.246 11096.451 18428.133 11041.522 18347.646 C 10924.551 17969.691 10749.079 17551.781 10623.481 17146.625 C 10580.989 17009.49 10552.917 16868.998 10510.663 16735.197 C 10472.907 16615.658 10428.536 16451.352 10470.843 16317.156 C 10498.862 16228.282 10566.86 16174.28 10510.663 16091.547 C 10442.188 16048.445 10317.967 16083.133 10251.874 16065.009 C 10258.224 15995.688 10362.681 15968.251 10470.843 15978.729 C 10466.874 15946.581 10429.039 15954.783 10404.485 15952.191 C 10410.598 15929.57 10448.274 15938.485 10464.202 15925.654 C 10442.744 15923.564 10464.334 15906.365 10464.202 15905.757 C 10456.82 15870.012 10413.72 15834.347 10397.845 15792.939 C 10390.065 15772.565 10397.235 15750.395 10391.2295 15733.196 C 10323.391 15539.124 10240.232 15329.893 10212.054 15076.289 C 10179.431 14782.574 10103.681 14499.551 10072.698 14200.358 C 9998.323 14230.8125 9966.071 14366.146 9900.163 14366.279 C 9835.976 14366.386 9784.646 14283.359 9787.345 14233.59 C 9790.335 14178.478 9917.413 14027.957 9979.75 14087.567 C 9918.71 14099.95 9859.655 14164.588 9827.138 14226.949 C 9837.907 14273.648 9868.201 14300.874 9900.137 14326.459 C 9927.865 14316.987 9957.102 14288.703 9999.699 14246.847 C 10022.321 14224.542 10072.354 14188.612 10079.339 14173.849 C 10088.891 14153.476 10071.11 14111.275 10072.671 14080.927 C 10079.365 13951.333 10122.413 13776.365 10145.67 13656.243 C 10062.828 13607.691 9999.196 13450.397 10066.03 13351.02 C 10039.651 13309.851 9988.587 13334.96 9959.88 13304.559 C 9897.544 13238.7295 9962.631 13117.207 10052.774 13105.486 C 10065.606 13027.223 10057.061 12972.983 10012.954 12919.723 C 10014.436 12878.209 10040.868 12870.616 10046.133 12840.083 C 10058.728 12767.138 9970.171 12712.739 9993.058 12621.14 C 10026.236 12581.32 10068.041 12550.126 10112.517 12521.577 C 10133.815 12515.7295 10121.592 12543.458 10139.028 12541.475 C 10213.456 12328.062 10267.854 12113.537 10384.562 11917.745 C 10389.271 11893.14 10373.212 11889.25 10377.921 11864.644 C 10402.951 11836.65 10415.915 11796.487 10437.637 11765.135 C 10477.985 11501.345 10493.649 11256.844 10404.458 10988.741 C 10372.84 11023.48 10346.303 11063.274 10324.818 11108.175 C 10376.227 11143.047 10420.333 11185.168 10444.278 11247.584 C 10401.442 11262.798 10384.853 11201.864 10351.383 11174.559 C 10318.178 11147.466 10277.855 11150.534 10278.385 11101.56 C 10278.967 11047.108 10376.043 10998.24 10384.562 10929.025 C 10282.513 10601.206 10170.144 10199.173 10172.207 9847.408 C 10068.649 9938.504 10007.821 10072.331 9913.445 10172.555 C 9868.359 10263.599 9876.826 10348.396 9813.882 10411.447 C 9785.837 10384.116 9826.027 10324.585 9833.805 10291.987 C 9870.794 10136.81 9944.454 9997.877 10059.415 9860.69 C 10003.642 9850.001 9951.545 9788.009 9973.135 9741.23 C 9946.359 9672.889 9874.366 9649.817 9886.881 9542.158 C 9908.947 9511.176 9956.546 9505.6455 9993.059 9489.082 C 10012.637 9451.167 10037.164 9418.201 10059.415 9382.905 C 10168.106 9394.812 10179.112 9308.372 10251.82 9270.087 C 10281.188 9338.667 10351.251 9470.772 10291.641 9542.157 C 10263.568 9575.733 10225.441 9561.366 10205.36 9608.515 C 10229.278 9624.761 10233.909 9663.733 10231.925 9688.128 C 10358.157 9510.672 10490.978 9345.598 10610.173 9177.164 C 10569.612 9197.035 10475.711 9290.724 10417.715 9203.702 C 10426.922 9181.927 10433.379 9157.427 10430.997 9124.089 C 10417.583 9097.075 10357.39 9101.36 10351.384 9057.731 C 10348.738 9038.866 10383.107 8993.94 10397.818 8951.554 C 10432.108 8852.838 10415.52 8665.486 10497.381 8619.767 C 10566.94 8625.983 10634.277 8600.77 10689.786 8633.049 C 10818.85 8708.058 10694.443 8971.795 10669.863 9077.628 C 10847.69 8853.314 11022.817 8539.439 11160.93 8274.724 C 11076.687 8248.106 11126.641 8110.3643 11147.647 8029.217 C 11074.781 8134.045 11026.944 8348.543 10829.143 8327.826 C 10764.293 8273.216 10818.982 8217.204 10835.783 8161.9326 C 10860.654 8080.044 10855.786 7982.9683 10888.885 7896.502 C 10945.269 7749.129 11045.81 7636.099 11087.932 7504.9985 C 11144.261 7463.6177 11164.714 7438.641 11240.57 7445.282 C 11283.3 7449.039 11321.004 7477.4287 11366.645 7465.179 C 11435.621 7446.658 11523.647 7165.803 11638.689 7325.823 C 11676.815 7262.218 11701.024 7184.694 11724.97 7106.854 C 11664.433 7083.3857 11626.65 7037.057 11552.435 7027.2407 C 11492.851 7064.23 11383.365 7071.9287 11340.106 7013.985 C 11342.779 6940.114 11351.986 6892.938 11313.569 6854.706 C 11242.37 6848.4087 11182.071 6866.9824 11167.546 6814.913 C 11150.639 6754.0854 11239.936 6719.6626 11227.288 6662.275 C 11128.123 6671.5615 11029.089 6682.1714 10968.499 6615.8403 C 10915.953 6558.32 10929.87 6459.789 10922.038 6383.589 C 10930.584 6358.983 10949.634 6344.854 10955.217 6317.258 C 10984.585 6304.928 11027.448 6296.356 11034.856 6264.1826 C 11042.874 6229.469 11003.848 6198.672 11008.319 6164.62 C 11017.58 6093.791 11080.101 6092.283 11107.882 6018.6494 C 11087.588 5955.44 11032.661 5922.288 11034.856 5846.1147 C 11036.55 5787.88 11121.719 5698.0005 11134.393 5587.3257 C 11144.314 5500.8335 11144.553 5435.3228 11180.854 5368.3564 C 11219.139 5353.963 11248.481 5340.7866 11253.853 5308.6396 C 11288.434 5320.546 11318.939 5336.5005 11360.029 5341.8184 C 11420.46 5367.695 11411.015 5448.4194 11426.387 5507.7124 C 11429.51 5519.724 11449.168 5528.879 11452.951 5540.891 C 11469.435 5593.464 11452.634 5648.947 11446.31 5706.7847 C 11444.723 5726.761 11427.842 5710.1187 11419.772 5733.3228 C 11449.882 5730.624 11425.17 5777.1113 11419.772 5812.936 C 11428.636 5846.0884 11464.144 5852.6235 11479.488 5879.2935 C 11480.203 5922.8174 11474.329 5972.929 11492.771 5998.7266 C 11523.965 6006.8228 11586.751 6024.3115 11618.846 6051.8286 C 11608.368 6112.7617 11602.706 6158.0317 11652.024 6184.57 C 11767.145 6137.1035 11979.975 6118.953 11977.171 6264.2095 C 11928.328 6255.531 11922.64 6203.699 11884.275 6184.57 C 11822.469 6165.8374 11734.8125 6207.5093 11645.384 6231.0044 C 11594.134 6202.853 11550.9 6145.623 11572.412 6065.1104 C 11539.233 6042.965 11478.247 6048.6533 11452.952 6018.676 C 11438.585 5970.2573 11445.649 5938.7456 11433.055 5885.9346 C 11413.6875 5872.123 11392.124 5860.4814 11379.953 5839.5 C 11394.823 5754.5156 11384.689 5715.119 11433.055 5666.9653 C 11430.118 5657.096 11424.535 5669.585 11413.105 5666.9653 C 11408.29 5581.452 11407.417 5477.5503 11379.953 5421.4585 C 11347.728 5355.7095 11262.981 5346.2637 11220.7 5388.28 C 11154.581 5453.896 11188.156 5608.81 11141.034 5733.3496 C 11126.509 5771.7666 11085.366 5808.3057 11081.292 5839.527 C 11072.719 5905.4346 11135.85 5949.3286 11141.034 5992.1646 C 11153.735 6097.363 11051.737 6109.137 11048.14 6164.6733 C 11043.827 6231.507 11112.725 6245.08 11048.14 6317.311 C 11032.238 6335.065 11038.271 6305.828 11028.217 6310.67 C 11008.082 6320.3804 10984.64 6368.5874 10961.859 6390.283 C 10934.951 6576.947 11057.877 6684.4736 11240.571 6609.279 C 11312.406 6672.17 11234.0625 6737.337 11214.034 6801.7104 C 11332.646 6805.2827 11419.615 6863.252 11379.928 6987.5273 C 11417.843 7047.72 11476.924 7001.391 11525.898 6994.142 C 11615.751 6980.8594 11666.207 7028.829 11731.611 7080.3965 C 11854.696 6688.9985 11979.05 6283.26 12089.937 5899.2705 C 11990.241 5858.0483 11855.728 5863.8164 11804.583 5746.6323 C 11790.507 5714.3267 11798.63 5683.0796 11778.046 5653.7637 C 11720.605 5572.0605 11611.121 5552.508 11532.539 5501.1255 C 11552.462 5437.467 11566.988 5378.068 11612.179 5328.617 C 11647.845 5289.6177 11714.467 5239.7173 11744.894 5222.413 C 11810.934 5184.948 11932.061 5164.496 11983.786 5215.799 C 12050.9375 5148.2505 12154.733 5146.5044 12275.728 5169.338 C 12306.842 4994.025 12371.083 4808.261 12401.827 4611.967 C 12327.823 4540.424 12115.786 4533.412 12016.965 4565.5063 C 11982.251 4606.04 11953.677 4652.686 11924.043 4698.221 C 11883.933 4706.794 11849.774 4721.293 11797.943 4718.1445 C 11726.929 4636.9966 11851.31 4432.5796 11751.509 4353.178 C 11542.171 4444.671 11414.588 4617.867 11240.571 4744.682 C 11228.163 4795.218 11265.865 4811.992 11280.365 4844.2183 C 11320.317 4932.88 11292.51 5271.679 11486.078 5136.159 C 11565.93 5080.2793 11582.862 4937.4575 11658.613 4930.472 C 11680.653 4928.435 11750.979 4949.813 11718.355 4983.5474 C 11847.657 4977.4355 12192.753 4882.7676 12275.7 5043.29 C 12235.008 5073.7173 12199.104 5016.726 12162.882 5003.47 C 12043.422 4959.629 11916.634 5014.9004 11738.226 5023.367 C 11719.785 5001.962 11701.767 4980.187 11671.842 4970.265 C 11564.606 5013.0483 11569.792 5162.9346 11466.155 5195.875 C 11220.489 5274.0063 11301.399 4911.739 11194.11 4804.371 C 11194.11 4780.0557 11194.11 4755.7144 11194.11 4731.399 C 11322.672 4594.5566 11486.846 4493.2744 11625.435 4366.4326 C 11691.157 4368.8403 11707.243 4310.791 11764.79 4319.998 C 11906.448 4342.62 11769.314 4593.9214 11831.121 4684.938 C 11913.406 4676.5244 11941.32 4613.739 11970.504 4552.2227 C 12095.599 4485.865 12281.892 4504.0684 12408.441 4572.1196 C 12505.095 4275.0454 12556.317 3932.5159 12620.797 3603.3213 C 12537.7705 3582.3928 12423.126 3593.0554 12381.931 3530.3228 C 12368.093 3497.6467 12405.611 3491.1907 12421.725 3457.324 C 12453.659 3390.3845 12437.679 3270.2373 12514.6455 3264.8926 C 12569.679 3261.0562 12610.346 3326.2495 12660.616 3351.1467 C 12722.344 3200.5723 12733.033 3006.7122 12773.462 2860.133 C 12837.94 2818.4348 12881.358 2755.7021 12932.715 2700.8804 C 12817.463 2660.6372 12725.546 2638.2007 12673.952 2554.8835 C 12656.675 2526.9963 12656.701 2485.9329 12627.465 2468.6292 C 12663.264 2444.1816 12700.12 2475.4292 12713.772 2495.167 C 12699.221 2468.6558 12670.645 2369.278 12713.772 2349.17 C 12726.154 2407.5369 12725.679 2478.8157 12786.7705 2488.526 C 12787.749 2553.296 12885.302 2614.3882 12945.997 2627.8555 C 13020.398 2644.3655 13116.389 2613.1975 13178.274 2641.1375 C 13209.39 2655.2131 13216.745 2700.9863 13251.246 2700.8538 C 13185.974 2585.6807 13091.7295 2388.3809 13105.249 2196.5315 C 13107.71 2161.7915 13127.104 2126.1787 13131.787 2090.354 C 13140.756 2022.1444 13110.012 1925.7832 13178.273 1891.2816 C 13138.771 2134.619 13126.839 2436.1646 13291.039 2654.3665 C 13302.813 2648.4133 13299.506 2627.432 13324.244 2634.4697 C 13335.277 2661.1926 13360.89 2708.2356 13403.884 2680.904 C 13412.14 2689.609 13400.3125 2734.5352 13364.064 2720.7239 C 13412.906 2773.614 13540.965 2747.3145 13622.827 2767.1582 C 13598.433 2750.7273 13551.285 2697.2024 13589.676 2660.9807 C 13613.488 2665.9285 13618.621 2689.556 13616.213 2720.6973 C 13634.019 2739.218 13651.482 2723.581 13669.288 2733.9526 C 13673.15 2759.9614 13642.009 2750.9126 13636.108 2767.1313 C 13985.306 2813.407 14326.776 2725.2744 14638.111 2707.415 C 14658.353 2707.7327 14671.872 2701.3826 14677.905 2687.5186 C 14699.866 2720.8826 14738.099 2717.5222 14777.468 2720.6973 C 14798.025 2738.4507 14760.058 2745.912 14777.468 2760.4905 C 14825.12 2827.8533 14925.608 2842.432 14996.411 2886.5908 C 15093.884 2883.3628 15240.596 2883.9978 15301.661 2853.412 C 15165.532 2739.5884 14997.708 2657.541 14817.234 2588.0085 C 14795.856 2586.5535 14789.188 2599.7297 14764.159 2594.6233 C 14772.415 2569.7522 14797.603 2561.762 14810.62 2541.5479 C 15035.197 2565.228 15191.646 2690.6406 15341.428 2767.1582 C 15356.879 2740.435 15305.946 2723.2107 15314.89 2680.8774 C 15419.612 2682.3062 15385.693 2822.4558 15447.6045 2866.6943 C 15519.81 2832.6423 15478.27 2678.5227 15474.17 2601.238 C 15470.2 2594.2795 15440.144 2608.4082 15441.018 2581.3413 C 15433.027 2573.7212 15438.398 2564.5403 15441.018 2574.7004 C 15471.12 2565.2126 15403.2295 2548.782 15400.926 2528.4885 z M 12653.812 3377.8274 C 12604.361 3356.4756 12560.308 3329.779 12527.685 3291.5466 C 12469.582 3349.9402 12479.741 3445.7986 12428.175 3517.157 C 12469.291 3557.8496 12563.615 3545.3613 12620.58 3570.2322 C 12633.307 3510.5422 12670.931 3413.1492 12647.117 3377.8008 C 12647.117 3381.5051 12652.515 3385.3682 12653.812 3377.8274 z M 11983.596 5255.7075 C 11808.706 5171.9136 11624.054 5322.7793 11585.45 5481.318 C 11677.022 5522.4604 11760.022 5572.1494 11824.343 5640.5703 C 11826.009 5791.674 11972.43 5825.3555 12103.027 5866.1807 C 12165.311 5654.17 12215.185 5429.8296 12268.921 5209.273 C 12172.693 5164.003 12030.902 5212.6597 11983.596 5255.7075 z M 11485.94 7365.865 C 11468.398 7421.4805 11443.448 7478.6836 11393.019 7498.58 C 11320.231 7527.3403 11251.202 7475.614 11207.255 7478.683 C 11153.228 7482.467 11092.214 7564.8574 11067.872 7611.3975 C 11038.688 7667.224 11012.732 7747.7637 10974.95 7823.7256 C 10901.105 7972.3945 10893.459 8108.4175 10835.621 8241.767 C 10847.104 8259.045 10848.374 8286.508 10868.8 8294.868 C 11031.519 8267.061 11058.03 8046.3984 11167.383 7943.1846 C 11259.378 8020.4434 11113.249 8146.2783 11167.383 8241.794 C 11208.419 8216.42 11224.797 8170.092 11247.022 8129.0015 C 11268.163 8090.002 11301.924 8048.674 11320.048 8009.5684 C 11328.885 7990.4126 11326.847 7959.536 11333.304 7943.1846 C 11357.01 7883.309 11390.611 7859.6294 11419.584 7817.1104 C 11462.949 7753.425 11493.72 7662.5938 11532.375 7584.8584 C 11572.248 7504.7163 11609.502 7417.7476 11631.911 7332.7104 C 11622.73 7336.785 11630.933 7358.2427 11618.655 7359.248 C 11595.028 7351.8926 11596.802 7319.19 11565.554 7319.455 C 11528.935 7324.6167 11502.741 7361.261 11485.94 7365.865 z M 10696.291 8692.988 C 10661.71 8660.021 10595.088 8642.876 10530.371 8659.81 C 10517.618 8675.791 10515.66 8702.62 10490.578 8706.244 C 10492.43 8698.466 10519.788 8678.675 10490.578 8679.707 C 10479.836 8695.528 10473.194 8715.426 10457.399 8726.168 C 10479.7295 8823.958 10440.254 9003.478 10397.656 9057.956 C 10424.512 9068.725 10459.384 9071.423 10470.655 9097.775 C 10474.121 9134.421 10466.845 9160.323 10464.014 9190.671 C 10486.159 9192.867 10493.462 9209.905 10523.757 9203.927 C 10649.195 9105.738 10706.716 8904.973 10696.291 8692.988 z M 10231.789 9349.896 C 10183.29 9378.842 10143.339 9416.307 10072.51 9422.921 C 10057.614 9500.894 9994.723 9530.897 9926.513 9555.636 C 9935.323 9657.421 10021.683 9681.684 10019.435 9794.502 C 10040.839 9808.473 10060.763 9823.95 10085.765 9834.322 C 10124.394 9774.817 10193.106 9739.046 10211.865 9688.325 C 10223.93 9655.755 10173.686 9650.754 10172.045 9608.712 C 10170.141 9558.547 10224.856 9543.308 10264.967 9515.79 C 10276.662 9459.169 10280.8955 9366.38 10231.789 9349.896 z M 7172.782 10643.867 C 7199.1616 10606.984 7234.562 10579.892 7245.7544 10544.331 C 7256.735 10509.592 7245.516 10469.799 7259.0366 10438.154 C 7279.7007 10389.894 7339.92 10369.178 7338.677 10312.054 C 7337.6978 10267.393 7301.1587 10237.256 7265.6514 10212.518 C 7140.2124 10193.071 7094.7305 10258.6875 7020.1704 10312.054 C 6973.234 10345.604 6914.602 10366.955 6900.711 10418.258 C 6954.3154 10438.075 7033.558 10427.995 6993.6055 10491.2295 C 6952.066 10556.899 6861.314 10503.137 6794.559 10517.768 C 6678.275 10543.272 6621.522 10679.745 6529.1025 10730.095 C 6506.957 10742.16 6475.895 10732.794 6462.7715 10763.273 C 6475.4453 10854.396 6569.8223 10818.413 6628.6655 10862.81 C 6668.3794 10892.813 6662.9556 10924.828 6701.637 10969.014 C 6777.255 11010.156 6832.421 10972.109 6907.351 10949.091 C 6915.6323 10971.633 6893.5664 10974.2 6907.351 11002.167 C 6857.901 11040.319 6800.301 11128.981 6774.61 11201.239 C 6769.0005 11217.061 6752.2524 11280.641 6754.713 11300.802 C 6760.137 11345.225 6818.3457 11383.219 6821.0444 11433.517 C 6823.5312 11478.945 6787.3364 11522.998 6781.251 11572.872 C 6770.2974 11662.566 6797.0728 11729.136 6847.6084 11791.842 C 6941.5615 11680.716 6934.2065 11507.785 7053.295 11420.234 C 7032.5786 11329.217 7085.363 11288.498 7113.011 11227.802 C 7214.982 11162.741 7318.0635 11076.91 7398.338 10995.552 C 7423.9756 10969.596 7465.198 10940.624 7464.6685 10902.656 C 7417.2554 10823.784 7302.8228 10896.386 7225.8022 10869.478 C 7190.1367 10857.016 7188.417 10828.176 7146.1626 10823.043 C 7120.313 10824.815 7098.167 10858.497 7079.805 10829.658 C 7116.7173 10769.756 7127.5654 10706.997 7172.782 10643.867 z M 7365.214 11141.495 C 7333.94 11207.007 7265.757 11223.755 7225.858 11274.236 C 7133.6245 11390.839 7080.8403 11470.002 7139.6035 11619.279 C 7164.2095 11681.88 7215.301 11735.22 7298.83 11725.457 C 7427.7876 11710.402 7685.545 11527.733 7716.898 11460.053 C 7744.759 11399.86 7724.4385 11327.152 7783.2554 11300.8 C 7781.403 11227.802 7779.2065 11144.193 7743.4355 11075.189 C 7631.4907 10977.771 7476.5776 11124.06 7365.214 11141.495 z M 3861.6018 11121.599 C 3800.6946 11162.848 3801.1443 11252.118 3781.9622 11347.209 C 3763.23 11440.1045 3712.7737 11531.862 3722.2456 11605.972 C 3789.1057 11678.732 3814.5325 11566.179 3874.8838 11566.179 C 3973.4675 11566.179 3971.1392 11743.185 4067.3152 11778.507 C 4080.9412 11743.423 4068.4795 11682.357 4107.135 11672.329 C 4106.13 11710.138 4108.3257 11739.507 4113.7495 11798.43 C 4160.4224 11805.282 4183.5996 11788.587 4213.2856 11778.507 C 4220.059 11578.825 4192.569 11440.157 4180.107 11241.032 C 4101.738 11188.909 3972.8062 11046.299 3861.6018 11121.599 z M 4273.0024 11599.384 C 4320.442 11639.098 4374.92 11721.198 4458.7925 11665.741 C 4467.7095 11610.734 4448.8706 11451.588 4418.9995 11340.595 C 4408.5483 11301.86 4377.1953 11238.359 4359.2827 11221.135 C 4311.3403 11175.23 4266.7056 11220.87 4219.9004 11194.598 C 4219.556 11190.576 4218.9214 11186.739 4213.2856 11187.983 C 4222.1226 11305.908 4274.722 11475.531 4273.0024 11599.384 z M 7106.3984 11360.491 C 7149.1025 11327.974 7199.479 11267.834 7205.934 11221.135 C 7170.1895 11260.638 7097.323 11298.288 7106.3984 11360.491 z M 1996.9773 11924.529 C 1993.6964 11854.865 2028.7007 11788.243 2016.8739 11732.098 C 1999.3319 11802.398 1977.9272 11875.371 1996.9773 11924.529 z M 3848.3196 11858.146 C 3779.422 11834.678 3783.1528 12053.779 3768.7065 12103.68 C 3757.1177 12143.711 3723.8594 12168.503 3715.631 12209.83 C 3697.4543 12300.926 3741.481 12375.168 3775.3477 12422.185 C 3870.5713 12453.115 3995.5076 12604.615 4080.5708 12455.363 C 4089.117 12277.404 4069.5908 12118.523 4073.9297 11951.041 C 3958.8096 11955.143 3926.5303 11884.816 3848.3196 11858.146 z M 7073.246 11878.043 C 7085.338 11938.579 7083.433 11988.453 7086.502 12037.349 C 7087.7188 12057.139 7081.4746 12097.196 7106.399 12103.705 C 7136.376 12045.206 7181.408 12001.735 7259.0376 11990.86 C 7245.3584 11936.013 7166.036 11946.755 7166.1426 11878.042 C 7136.3496 11862.168 7109.5474 11881.244 7073.246 11878.043 z M 7444.827 12097.038 C 7463.6924 12023.537 7465.6494 11855.235 7365.1875 11891.352 C 7370.4526 11889.447 7332.564 11917.148 7338.65 11911.274 C 7279.8857 11968.054 7269.779 12042.772 7278.9336 12143.473 C 7338.623 12207.899 7430.3813 12153.314 7444.827 12097.038 z M 6947.173 11951.068 C 6944.6855 11984.035 6970.8267 12003.825 6973.71 12050.604 C 6977.308 12108.681 6937.4355 12173.82 6993.607 12189.96 C 7048.534 12120.163 7011.3604 12020.944 7020.1714 11931.197 C 6995.908 11950.274 6953.7075 11912.174 6947.173 11951.068 z M 4206.645 12083.756 C 4210.005 12066.638 4230.907 12028.987 4206.645 12024.04 C 4210.8784 12048.805 4175.3447 12071.823 4206.645 12083.756 z M 4266.3613 12196.574 C 4347.932 12236.871 4303.853 12437.451 4445.5107 12395.646 C 4445.537 12302.698 4370.554 12284.84 4352.615 12209.829 C 4360.791 12191.5205 4370.157 12174.322 4372.512 12150.14 C 4340.524 12117.966 4315.891 12078.463 4272.976 12057.218 C 4282.157 12096.933 4274.431 12154.4795 4266.3613 12196.574 z M 2016.8739 12309.394 C 2026.584 12283.676 2060.239 12281.93 2063.308 12249.65 C 2054.3389 12229.939 2033.3839 12222.107 2016.8739 12209.83 C 2021.4247 12243.882 1983.404 12288.491 2016.8739 12309.394 z M 2182.7676 12448.723 C 2005.92 12298.122 1906.9393 12809.879 2136.3333 12687.588 C 2169.115 12696.849 2179.0105 12728.969 2182.7676 12767.228 C 2213.8826 12763.312 2248.2253 12772.837 2249.1516 12753.945 C 2256.4011 12733.202 2240.976 12678.222 2222.614 12661.051 C 2187.2393 12665.469 2162.2097 12659.489 2156.2563 12634.513 C 2174.5654 12584.719 2205.0984 12517.779 2182.7676 12448.723 z M 4186.748 12727.435 C 4210.111 12683.54 4305.361 12677.641 4306.2075 12621.284 C 4306.71 12588.157 4267.7637 12562.679 4226.568 12548.259 C 4219.186 12609.536 4185.6104 12679.783 4186.748 12727.435 z M 10059.28 12899.969 C 10107.249 12957.648 10102.514 13025.037 10105.715 13105.63 C 10082.67 13162.886 9982.208 13146.588 9986.282 13225.115 C 9989.51 13287.451 10092.0625 13274.884 10105.715 13331.267 C 10115.055 13369.737 10079.469 13390.691 10079.203 13437.443 C 10078.728 13510.178 10118.07 13570.423 10152.176 13616.618 C 10239.62 13334.018 10122.277 12984.847 10112.382 12727.434 C 10110.08 12668.563 10127.384 12615.858 10118.997 12561.54 C 9926.883 12606.97 10166.517 12792.178 10059.28 12899.969 z M 7232.499 12833.585 C 7234.59 12824.616 7241.945 12820.911 7239.1406 12807.048 C 7186.806 12800.645 7200.7754 12855.969 7199.3203 12873.378 C 7213.3433 12863.5625 7224.509 12828.902 7245.755 12846.867 C 7236.6533 12831.759 7262.8735 12821.943 7245.755 12820.303 C 7244.3525 12827.765 7238.3994 12830.648 7232.499 12833.585 z M 4020.8542 13039.299 C 3968.8638 13135.528 3897.9023 13212.76 3828.423 13291.474 C 4012.4937 13207.627 4293.1636 13177.385 4478.716 13165.374 C 4370.0513 13079.542 4204.6074 13009.586 4020.8542 13039.299 z M 4491.971 19515.664 C 4431.514 19557.494 4368.5435 19568.078 4359.2827 19668.3 C 4378.994 19675.154 4397.1714 19683.436 4399.076 19708.146 C 4606.298 19640.732 4789.654 19462.482 5042.728 19522.33 C 5007.3267 19443.775 4950.2563 19377.021 4883.4487 19323.258 C 4830.6904 19280.818 4763.8833 19259.943 4744.1187 19197.21 C 4735.9697 19171.361 4752.2944 19129.16 4744.1187 19097.674 C 4734.9907 19062.484 4702.5 19033.17 4664.4795 19004.752 C 4653.4463 19051.107 4565.7104 19058.568 4564.9434 18998.111 C 4577.749 18974.562 4620.294 19015.283 4618.0186 18984.857 C 4650.721 18814.676 4460.671 18733.61 4399.0493 18599.967 C 4372.2207 18541.812 4372.7236 18469.555 4379.153 18400.922 C 4171.243 17886.809 4054.5356 17252.47 4014.1865 16655.729 C 3995.1365 16644.457 3996.8826 16630.938 3994.2898 16615.908 C 3975.1074 16505.285 3921.4766 16339.948 3908.036 16224.431 C 3891.8167 16084.862 3942.9343 16021.336 4007.5457 15952.359 C 3960.1853 15829.672 4022.4417 15731.168 4053.9802 15620.572 C 4103.775 15446.027 4140.896 15279.71 4186.7217 15116.276 C 4212.863 15023.011 4265.7793 14938.848 4266.361 14844.232 C 4253.317 14859.948 4222.3345 14857.727 4193.389 14857.487 C 4153.807 14815.524 4193.0186 14727.947 4253.1055 14724.772 C 4235.4844 14770.651 4185.769 14807.297 4219.9004 14850.847 C 4232.0444 14851.747 4256.492 14825.658 4279.6167 14837.592 C 4406.7227 14362.374 4552.1904 13826.01 4823.759 13444.085 C 4705.6753 13371.934 4620.9556 13266.417 4511.868 13185.296 C 4353.1978 13202.044 4174.18 13255.093 3994.2903 13258.321 C 3792.4397 13306.951 3703.7778 13414.717 3576.2485 13543.621 C 3477.9558 13642.946 3358.4434 13732.718 3277.6396 13835.615 C 3386.8862 14084.88 3299.5474 14295.092 3251.102 14545.598 C 3226.0195 14675.456 3162.0698 14796.607 3131.6692 14923.819 C 3101.057 15051.957 3058.9617 15175.703 3018.8772 15288.785 C 2983.0527 15389.725 2869.3083 15555.67 2919.341 15686.957 C 2966.0398 15809.513 3092.5107 15919.553 3178.13 16045.256 C 3200.8047 16078.54 3210.6206 16119.366 3231.205 16151.433 C 3269.6492 16211.282 3317.9092 16264.859 3350.6646 16330.608 C 3422.6577 16475.123 3483.538 16646.785 3529.8403 16815.008 C 3583.0212 16933.805 3621.333 17048.686 3662.5554 17160.076 C 3774.1301 17461.701 3865.4907 17791.318 3901.4211 18128.822 C 3925.3398 18353.32 3968.8105 18562.977 3894.78 18759.246 C 3914.862 18821.555 3970.8743 18869.127 4000.9307 18951.65 C 4034.0564 19042.588 4042.338 19148.049 4054.0059 19223.72 C 4081.0198 19398.611 4269.5884 19258.436 4359.282 19270.156 C 4358.6997 19295.371 4337.9834 19321.934 4306.18 19343.154 C 4290.9927 19353.287 4241.754 19360.484 4259.719 19369.719 C 4261.0425 19380.566 4290.1465 19471.768 4332.6914 19482.535 C 4397.514 19498.861 4434.159 19434.885 4498.585 19429.434 C 4510.227 19452.93 4494.193 19445.732 4491.9707 19469.229 C 4526.472 19466.053 4554.915 19446.578 4571.584 19469.229 C 4540.813 19468.408 4442.811 19489.97 4452.151 19528.97 C 4468.2373 19520.002 4456.3047 19515.715 4465.4326 19509.047 C 4467.2856 19522.94 4483.161 19499.418 4491.971 19515.664 z M 1917.364 13284.833 C 1924.4283 13299.86 1937.4724 13308.937 1957.1573 13311.37 C 1955.6757 13289.991 1968.9048 13283.2705 1963.7983 13258.294 C 1950.6221 13258.188 1955.3846 13240.17 1937.2607 13245.012 C 1946.7328 13274.355 1914.8241 13262.343 1917.364 13284.833 z M 1758.1115 13981.56 C 1782.8763 13984.231 1797.0316 13976.268 1797.9047 13955.021 C 1793.7509 13939.252 1788.9883 13924.117 1771.3671 13921.842 C 1771.7639 13946.582 1764.6996 13963.807 1758.1115 13981.56 z M 1598.8586 14386.346 C 1616.5592 14359.834 1654.2094 14353.22 1671.8307 14326.603 C 1670.0844 14295.171 1646.219 14285.909 1632.0109 14266.886 C 1626.1637 14307.579 1594.3872 14357.4 1598.8586 14386.346 z M 968.46246 18613.25 C 963.38245 18554.195 982.0621 18471.354 948.56586 18440.715 C 923.2451 18502.07 932.84955 18565.387 968.46246 18613.25 z M 10875.441 19250.26 C 10888.115 19253.064 10887.453 19269.205 10908.62 19263.543 C 10909.731 19246.9 10898.407 19242.746 10888.723 19236.979 C 10888.591 19245.734 10877.107 19243.037 10875.441 19250.26 z M 736.18475 19655.02 C 755.63165 19661.846 757.7483 19675.604 769.38995 19674.916 C 750.78973 19676.795 758.46265 19711.56 769.38995 19694.84 C 759.2035 19693.252 768.43744 19683.91 776.0045 19681.557 C 778.9414 19694.123 766.98224 19721.588 789.2866 19714.762 C 783.75684 19687.668 781.0052 19684.627 802.54224 19674.916 C 793.6258 19655.125 778.8356 19673.646 762.7489 19655.02 C 772.6708 19653.908 787.22284 19657.4 789.2866 19648.404 C 767.29974 19648.246 756.2402 19637.186 756.1079 19615.225 C 768.9137 19617.924 761.3466 19640.969 782.64557 19635.123 C 782.93665 19604.219 774.41705 19597.076 762.7489 19575.379 C 763.86017 19589.773 739.201 19578.422 729.5702 19582.02 C 722.08246 19629.855 696.81476 19659.861 643.28955 19661.66 C 654.3227 19641.021 610.1902 19637.953 630.00745 19648.404 C 638.7123 19648.484 638.4741 19666.793 630.00745 19668.3 C 602.6231 19650.443 566.4545 19684.97 523.83014 19648.404 C 523.7243 19638.693 551.82306 19627.371 523.83014 19628.482 C 511.4212 19630.068 527.6137 19639.41 517.2156 19641.764 C 494.09097 19639.832 517.7712 19623.799 503.95996 19621.842 C 325.7631 19655.787 243.18665 19506.88 72.60979 19575.38 C 35.51521 19643.088 81.71146 19707.857 99.20042 19761.197 C 109.67792 19772.258 129.65396 19752.572 132.32625 19781.096 C 122.90708 19779.482 121.16083 19770.168 112.45604 19767.812 C 114.2552 19811.549 149.4448 19852.902 138.99374 19887.271 C 257.42123 19954.74 424.98187 19918.361 570.2911 19933.732 C 654.3492 19942.598 742.5083 19987.496 809.1833 19927.092 C 779.62933 19871.105 782.1958 19822.396 762.74896 19761.197 C 797.38293 19766.568 763.966 19741.885 789.2867 19734.633 C 744.94244 19743.602 745.25995 19699.045 736.18475 19655.02 z M 5036.1133 19555.484 C 4988.171 19545.191 4911.6533 19556.12 4850.3228 19575.38 C 4734.356 19611.814 4562.7207 19723.098 4458.819 19761.197 C 4470.1167 19807.367 4492.3945 19842.611 4505.2534 19887.271 C 4720.0947 19888.541 4943.4033 19862.799 5188.7515 19840.812 C 5204.15 19818.455 5248.071 19789.748 5221.904 19747.918 C 5222.777 19759.824 5215.316 19763.447 5202.0073 19761.2 C 5169.252 19668.99 5127.5005 19575.088 5036.1133 19555.484 z M 610.1108 19628.482 C 647.6816 19630.467 694.8568 19607.236 689.72394 19588.688 C 674.2987 19613.031 614.6087 19593.16 610.1108 19628.482 z M 11711.551 19621.842 C 11499.6455 19564.531 11348.516 19711.139 11207.229 19787.736 C 11186.168 19801.416 11225.961 19800.99 11207.229 19807.658 C 11179.05 19806.97 11141.85 19828.402 11120.948 19854.12 C 11339.52 19885.922 11636.886 19885.578 11884.06 19847.479 C 11872.18 19726.59 11773.568 19692.51 11711.551 19621.842 z M 12016.774 19827.555 C 12000.185 19715.873 11923.826 19663.883 11857.495 19601.943 C 11856.887 19619.01 11831.593 19611.416 11830.931 19628.482 C 11870.09 19673.383 11902.448 19725.08 11910.571 19801.016 C 11943.617 19798.979 11956.0 19817.553 11950.418 19854.12 C 11984.944 19857.664 12001.852 19843.588 12016.774 19827.555 z M 7212.5757 19767.81 C 7176.2744 19728.203 7141.35 19678.594 7093.1426 19635.096 C 7071.05 19635.096 7048.8774 19635.096 7026.785 19635.096 C 7011.148 19637.135 7014.4287 19658.14 6993.6064 19654.994 C 6843.323 19667.455 6793.952 19834.855 6628.6665 19854.064 C 6655.76 19879.227 6693.966 19887.244 6728.1763 19893.885 C 6965.349 19939.844 7230.3286 19980.14 7451.468 19920.422 C 7402.758 19845.387 7325.9756 19733.549 7252.3955 19674.889 C 7231.9697 19658.617 7170.004 19609.906 7146.2183 19641.736 C 7160.8496 19656.871 7231.494 19705.582 7212.5757 19767.81 z M 895.4903 19860.732 C 885.833 19857.107 861.1738 19868.459 862.3115 19854.094 C 862.39087 19845.336 873.9532 19848.033 875.59357 19840.81 C 856.12024 19839.064 850.93445 19831.656 842.41486 19840.81 C 862.8671 19849.145 835.03296 19860.76 829.13275 19847.451 C 835.80023 19866.184 838.84296 19864.066 842.41486 19874.016 C 854.2682 19846.578 851.0932 19886.61 875.59357 19893.912 C 867.1269 19893.516 866.3861 19885.42 855.6705 19887.271 C 855.6705 19893.912 855.6705 19900.527 855.6705 19907.17 C 883.7957 19908.783 908.24316 19906.64 915.38696 19887.271 C 883.1077 19855.389 889.48425 19749.61 842.4149 19754.557 C 868.29114 19760.562 820.40155 19778.951 842.4149 19781.096 C 872.6568 19784.852 862.31165 19810.41 895.4903 19860.732 z M 822.4918 19827.555 C 826.196 19780.484 841.8064 19844.777 855.6176 19820.887 C 840.6157 19815.99 841.1184 19795.592 822.49176 19794.348 C 831.11725 19810.834 802.992 19821.893 822.4918 19827.555 z" svg:height="200.20175mm" draw:style-name="style-400" svg:viewBox="0.0 0.0 15615.038 20020.176" svg:width="156.15038mm" svg:x="0.0012417847mm" svg:y="2.8518328E-4mm"/>
            <draw:path svg:d="M 64.4074 0.65877354 C 66.41794 57.993988 27.471674 74.31877 4.664605 106.809616 C 3.473625 112.41878 7.2573085 113.08025 11.305834 113.4242 C -19.677416 114.112114 17.9729 -10.083301 64.4074 0.65877354 z" svg:height="1.1342704mm" draw:style-name="style-401" svg:viewBox="0.0 0.0 64.48257 113.42704" svg:width="0.64482564mm" svg:x="128.8811mm" svg:y="1.3240017mm"/>
            <draw:path svg:d="M 20.085175 19.92313 C 24.397734 13.176278 35.32488 13.043959 33.367634 0.0 C 28.525389 62.70627 97.21144 165.0471 73.160904 245.53334 C 48.898823 241.1677 47.734486 259.9002 26.726404 258.8154 C 16.249008 308.5571 81.8918 324.48492 46.623444 358.32523 C -21.876894 337.26434 -6.848742 214.6829 40.00886 225.61026 C 49.031242 145.81197 3.8402047 120.22668 6.8301706 46.460896 C 16.618816 38.28522 47.443 28.1252 20.085175 19.92313 z" svg:height="3.5832522mm" draw:style-name="style-402" svg:viewBox="0.0 0.0 78.28538 358.32523" svg:width="0.7828537mm" svg:x="131.71324mm" svg:y="7.4350557mm"/>
            <draw:path svg:d="M 11.486701 0.0 C 127.2952 59.531246 316.1015 -12.303128 369.81268 119.45935 C 419.44788 117.7396 492.31488 162.63934 482.6304 218.99562 C 410.50464 155.15172 306.4186 148.11372 250.37875 59.742897 C 174.65503 62.600445 29.319914 89.534966 4.8721185 39.84626 C -7.350972 57.12355 6.6985574 7.646497 11.486701 0.0 z" svg:height="2.1899562mm" draw:style-name="style-403" svg:viewBox="0.0 0.0 483.50522 218.99562" svg:width="4.835052mm" svg:x="135.5153mm" svg:y="11.416505mm"/>
            <draw:path svg:d="M 451.44366 398.17133 C 359.31592 397.93314 302.42984 274.10812 225.83408 258.81534 C 217.4738 257.17502 219.14037 245.61263 225.83408 245.5333 C 171.32997 253.81483 124.26082 199.17831 93.09186 165.89375 C 58.378216 128.8256 -4.644419 94.95897 20.094057 39.819817 C 19.036304 32.041103 8.003387 34.23715 0.19701639 33.17879 C -1.5228398 11.562299 8.080902 1.2171212 26.734478 0.0 C 53.0071 114.035446 116.34948 156.02477 185.9867 218.96918 C 183.07668 213.06898 180.16664 207.1159 172.73169 205.71358 C 316.8508 216.74669 372.8632 407.723 537.6981 398.14508 C 574.025 430.9269 578.2851 428.46643 617.3638 444.57938 C 619.4534 459.97815 616.25275 470.08514 610.6959 477.7581 C 548.2272 469.45007 533.14575 413.7554 458.05826 418.04172 C 458.05826 411.4007 458.05826 404.7861 458.05826 398.14508 C 451.31125 410.60678 423.3188 398.8857 451.44366 398.17133 z" svg:height="4.7775807mm" draw:style-name="style-404" svg:viewBox="0.0 0.0 618.0074 477.7581" svg:width="6.180074mm" svg:x="140.87012mm" svg:y="15.198724mm"/>
            <draw:path svg:d="M 16.748816 6.641027 C 19.103323 -3.757139 28.390547 12.461892 30.004627 0.0 C 36.48679 10.318733 50.19235 48.894985 30.004627 72.99861 C 36.06369 86.889275 49.61018 93.23922 69.85119 92.92169 C 9.632002 161.68687 -21.430376 28.363396 16.748816 6.641027 z" svg:height="1.1244091mm" draw:style-name="style-405" svg:viewBox="0.0 0.0 69.85148 112.44091" svg:width="0.6985148mm" svg:x="129.62306mm" svg:y="16.525873mm"/>
            <draw:path svg:d="M 0.0 28.979174 C 1.2434641 21.438452 6.6678743 25.275023 6.614583 28.979174 C 27.834217 -31.187128 113.84963 19.4806 126.100174 28.979174 C 124.45945 27.68262 166.87288 37.736916 139.35518 55.516834 C 153.219 41.044205 158.29944 58.824127 179.1751 55.516834 C 185.6831 99.88751 227.96411 108.459946 245.55832 141.7975 C 246.59023 156.66699 211.71834 189.47546 238.89044 188.2318 C 213.67558 172.40973 220.42258 199.82065 199.07053 214.76945 C 150.89034 248.53032 105.2229 175.45238 46.458725 155.05312 C 28.86613 115.10097 15.213863 71.259575 0.0 28.979174 z M 112.84518 121.84777 C 104.32502 121.477356 103.611244 113.35467 92.894844 115.23319 C 91.88876 136.1353 119.80373 128.11838 126.100174 141.77086 C 128.95691 126.9807 141.33987 105.787506 119.432304 101.95113 C 118.40201 109.756294 120.59664 120.78962 112.84518 121.84777 z" svg:height="2.2354808mm" draw:style-name="style-406" svg:viewBox="0.0 0.0 245.58086 223.54807" svg:width="2.4558084mm" svg:x="150.89186mm" svg:y="22.54031mm"/>
            <draw:path svg:d="M 12.215016 0.0 C 56.850533 5.7944217 31.582373 48.974316 38.752476 73.025055 C 62.48488 153.06155 140.93454 211.508 224.54216 232.27768 C 230.38968 264.5569 192.02477 247.75578 211.28716 265.45636 C 123.52443 233.15073 -46.97226 157.21544 12.215016 0.0 z" svg:height="2.6545637mm" draw:style-name="style-407" svg:viewBox="0.0 0.0 225.15517 265.45636" svg:width="2.2515516mm" svg:x="149.90744mm" svg:y="22.962658mm"/>
            <draw:path svg:d="M 145.96976 13.3087 C 157.84888 23.839186 108.61094 55.90663 92.894844 39.846363 C 66.11838 68.73894 31.27393 82.2061 0.0 59.743 C 4.9738564 27.146275 20.373432 4.8949285 53.074924 0.0 C 68.42121 29.977577 114.74913 29.448298 145.96976 13.3087 z" svg:height="0.7100484mm" draw:style-name="style-408" svg:viewBox="0.0 0.0 147.79991 71.00484" svg:width="1.4779991mm" svg:x="140.34134mm" svg:y="25.749247mm"/>
            <draw:path svg:d="M 195.02846 460.66672 C 89.01023 417.5397 105.30849 279.53296 42.390015 188.6222 C 39.87644 184.94449 34.50532 192.69676 35.775433 195.23679 C 23.657309 170.5512 -18.411343 110.9935 9.237969 42.625183 C 51.835495 -62.890617 164.97134 53.97583 208.25763 108.982765 C 295.62308 219.86948 348.434 411.4544 195.02846 460.66672 z" svg:height="4.6066666mm" draw:style-name="style-409" svg:viewBox="0.0 0.0 292.53094 460.66666" svg:width="2.9253097mm" svg:x="119.21406mm" svg:y="26.185802mm"/>
            <draw:path svg:d="M 218.94254 86.25401 C 242.75487 121.60251 205.15785 218.99562 192.40508 278.68555 C 135.43988 253.81464 41.090027 266.30298 0.0 225.61021 C 51.567425 154.25192 41.380707 58.39356 99.50942 0.0 C 132.10594 38.205837 176.1593 64.92881 225.63625 86.28066 C 224.31366 93.79474 218.9167 89.931725 218.94254 86.25401 z" svg:height="2.7868555mm" draw:style-name="style-410" svg:viewBox="0.0 0.0 226.67712 278.68555" svg:width="2.266771mm" svg:x="124.28325mm" svg:y="32.91602mm"/>
            <draw:path svg:d="M 968.87573 0.0 C 980.8348 35.904015 928.8709 60.48383 922.41455 99.53627 C 928.9234 123.983665 960.9644 122.92551 968.87573 145.97078 C 983.9039 214.94751 956.2554 296.78317 982.1582 378.22202 C 1065.0786 492.38977 1250.7101 538.3479 1220.9978 743.1884 C 1224.1201 757.3437 1211.5256 755.8354 1201.1007 756.4442 C 1223.0083 767.08026 1204.911 776.5262 1207.742 802.8787 C 1054.9977 1017.2971 816.3705 1145.8318 603.91016 1300.5599 C 562.9792 1287.3307 559.6719 1307.9419 524.24445 1313.8419 C 491.0924 1320.4565 491.75372 1293.2307 464.52832 1293.9453 C 327.55347 1298.9458 343.2962 1461.9292 292.02026 1572.6572 C 251.90967 1659.2024 195.92392 1707.4359 165.92009 1771.6769 C 142.05447 1909.2869 80.380264 2009.061 0.0 2090.2087 C 1.5874354 2015.4113 62.467922 1965.9606 92.921486 1904.4183 C 115.01397 1859.7566 114.08783 1806.2844 132.71477 1758.4211 C 157.77057 1694.2067 211.58672 1642.0837 245.55994 1579.2719 C 293.23788 1491.1127 294.79868 1387.449 345.096 1300.5599 C 363.40482 1292.3312 378.77774 1281.2188 404.81216 1280.6632 C 332.36908 1176.8408 472.7045 1100.9318 497.707 962.158 C 506.3854 914.13605 496.1987 868.46906 510.98944 829.41656 C 545.67645 802.1908 564.3034 758.852 603.91095 736.548 C 650.9276 738.5589 699.346 774.3041 729.9853 736.548 C 738.82275 637.88477 642.699 576.2106 650.3721 477.73264 C 653.17633 441.35245 697.30884 353.8812 723.34406 285.30133 C 753.3479 206.24365 803.3012 121.02155 889.26416 99.51084 C 923.07666 60.08697 906.3287 10.742036 968.87573 0.0 z M 889.2367 139.32954 C 798.8021 169.86264 798.5373 261.35535 763.16235 351.68414 C 743.90076 400.738 706.6736 434.31354 696.7783 471.0906 C 676.3791 547.05255 803.4845 652.27747 776.41815 743.188 C 765.6759 779.22424 713.31476 793.1147 683.4967 802.8779 C 664.7115 792.95605 642.3542 786.5001 617.1393 782.98126 C 585.6805 804.5711 567.3975 839.3639 544.16736 869.2353 C 586.92395 1029.8905 418.8076 1119.2665 431.34882 1247.4572 C 490.08633 1243.0121 540.43616 1256.6382 597.24225 1254.0984 C 784.06464 1129.0563 964.32495 997.42596 1128.0497 849.3387 C 1296.3508 617.56384 1037.0862 530.2512 948.9004 404.73282 C 894.81934 327.76562 963.77026 238.86562 909.08044 145.94373 C 900.6661 145.6268 899.92566 137.47768 889.2367 139.32954 z" svg:height="20.902088mm" draw:style-name="style-411" svg:viewBox="0.0 0.0 1224.1858 2090.2087" svg:width="12.241858mm" svg:x="104.50831mm" svg:y="33.712414mm"/>
            <draw:path svg:d="M 508.04147 4.7772436 C 531.6689 48.724415 571.1973 129.1842 567.7576 203.8498 C 566.56665 229.9908 546.22064 259.49158 541.22015 290.1038 C 526.48267 380.67078 582.3627 461.65945 501.40024 489.17636 C 504.12537 511.85098 519.31256 497.5899 508.04147 522.35504 C 496.21484 537.03925 475.12762 542.48987 474.8628 568.78955 C 417.66022 593.4489 379.92996 637.55475 322.22433 661.711 C 313.8899 663.3514 315.50397 674.8873 322.22433 674.96686 C 244.49007 693.09076 184.85304 742.8059 56.820656 734.6834 C -91.37281 591.7819 85.28953 344.87274 189.53542 250.28429 C 194.00705 212.73975 210.93996 187.57817 209.43246 144.107 C 248.88176 75.18315 343.02087 60.92207 395.22296 4.751002 C 429.75168 22.583406 463.32764 -12.103185 508.04147 4.7772436 z M 262.50818 144.13324 C 224.937 352.04285 27.717138 400.3821 43.56565 661.711 C 60.261177 675.9721 78.25265 688.9368 96.64138 701.5043 C 214.46042 670.7863 368.31567 621.44135 448.35196 528.99585 C 470.92084 502.85486 504.47015 451.04965 508.0681 416.17773 C 511.77267 380.45883 491.7965 344.92563 494.78568 309.9738 C 498.0663 272.05905 526.6418 236.65787 527.991 197.18192 C 529.94904 137.59778 494.78568 96.164185 474.88943 37.90264 C 401.38858 53.036972 325.0294 87.38 262.50818 144.13324 z" svg:height="7.3557262mm" draw:style-name="style-412" svg:viewBox="0.0 0.0 567.9681 735.57263" svg:width="5.679681mm" svg:x="105.46699mm" svg:y="49.12557mm"/>
            <draw:path svg:d="M 610.6975 763.1115 C 622.8423 798.4598 596.3306 803.5132 597.41504 836.1101 C 601.46356 845.29114 622.94727 837.0891 623.9792 849.3659 C 748.6776 801.55554 842.1813 722.57776 896.02405 603.8589 C 976.53674 567.1347 1005.4295 478.81683 1081.8146 437.965 C 1105.2562 352.29276 1087.7946 241.69713 1035.3276 179.1759 C 887.55804 287.9992 856.57477 513.58295 690.3107 603.85846 C 757.91156 492.2838 860.914 358.6425 922.5357 218.99542 C 952.592 195.9768 979.924 170.17976 1002.17554 139.35599 C 1021.2522 148.61656 1035.8573 121.25834 1041.9688 139.35599 C 1085.2543 96.3612 1088.1118 12.964728 1161.4286 0.0 C 1144.8655 58.657997 1100.7863 89.77326 1075.1483 139.35599 C 1126.0803 210.95207 1154.5233 346.419 1114.9949 451.24664 C 1023.8191 552.76746 917.2187 607.5626 862.847 736.547 C 783.12805 796.21063 718.7812 871.16693 590.77625 882.5442 C 574.1865 883.6819 570.00635 872.33124 564.2388 862.6476 C 525.34503 918.8715 500.47412 989.0921 458.0615 1041.7969 C 327.41055 1101.3547 324.8437 1289.0233 185.99074 1340.4059 C 140.58815 1423.3263 100.34513 1546.6489 0.22689183 1552.7604 C -4.323864 1522.201 60.974957 1508.5488 73.19885 1473.1206 C 64.0707 1469.9724 40.12594 1461.6638 33.405582 1466.506 C 60.551857 1433.8828 141.38187 1397.5818 152.8387 1327.15 C 235.68005 1306.0095 259.65063 1225.9999 312.11755 1174.512 C 314.3138 1108.8159 380.30057 1053.5972 438.1919 1021.9002 C 477.403 961.5752 509.9737 894.58276 537.72797 822.82764 C 584.3716 825.2621 568.7346 765.38727 610.6975 763.1115 z" svg:height="15.527604mm" draw:style-name="style-413" svg:viewBox="0.0 0.0 1161.4285 1552.7604" svg:width="11.6142845mm" svg:x="92.69531mm" svg:y="54.879868mm"/>
            <draw:path svg:d="M 8248.04 391.5309 C 8284.526 386.98016 8338.29 333.05783 8374.115 371.63428 C 8318.208 425.34467 8138.4243 470.37662 8121.967 570.6802 C 8119.057 588.6188 8147.2876 595.76263 8121.967 610.50006 C 8152.103 602.986 8191.42 604.7321 8221.529 597.218 C 8128.6084 676.83124 7965.3335 686.11804 7869.8457 763.1119 C 7913.1055 798.48645 8011.398 739.8284 8055.636 789.6498 C 8047.302 791.29047 8048.916 802.8789 8055.636 802.9322 C 7984.4106 797.1646 7887.335 808.9122 7836.667 783.0356 C 7752.9526 879.87274 7625.027 940.1719 7544.699 1021.92804 C 7556.9756 1032.0615 7602.59 1043.2002 7577.878 1068.3625 C 7534.566 1083.9995 7498.4766 1021.55743 7438.522 1028.5692 C 7401.4536 1032.8818 7369.0156 1080.7448 7325.677 1094.9 C 7225.717 1127.6556 7090.7534 1128.5018 7033.736 1194.4628 C 7084.298 1236.7695 7198.7827 1215.2059 7212.885 1293.9722 C 7110.412 1231.0544 6873.9272 1197.3994 6788.202 1320.5096 C 6822.069 1333.1041 6874.536 1327.0975 6907.6353 1340.4066 C 6891.2314 1351.9951 6894.3003 1355.0642 6920.918 1353.6891 C 6870.1177 1368.5848 6792.0127 1345.9901 6728.5127 1353.6891 C 6713.405 1381.8673 6695.7305 1355.3032 6655.514 1373.5862 C 6667.315 1401.5795 6701.657 1407.0822 6735.1543 1413.406 C 6657.9487 1434.7048 6581.405 1393.4032 6502.9033 1413.406 C 6533.8857 1420.2322 6559.6304 1456.6124 6582.5166 1433.3031 C 6564.657 1450.5542 6590.666 1453.3059 6589.1577 1473.0964 C 6537.458 1461.428 6515.339 1460.2378 6469.7246 1446.5847 C 6455.252 1432.721 6473.0317 1427.6405 6469.7246 1406.7649 C 6417.337 1387.3708 6390.561 1422.2169 6343.6504 1400.1237 C 6314.2554 1414.5696 6306.7935 1440.8164 6317.113 1479.7634 C 6291.025 1482.4619 6288.7754 1508.9203 6264.037 1512.9421 C 6281.7646 1673.2795 6218.026 1776.7317 6131.2954 1891.1643 C 6017.207 2041.739 5939.05 2228.164 5812.817 2335.7705 C 5897.14 2416.4949 5808.2397 2537.3306 5773.024 2621.0972 C 5735.9556 2709.1772 5744.369 2700.737 5673.461 2753.812 C 5615.014 2797.627 5535.375 2878.722 5441.236 2879.912 C 5369.772 2857.2642 5416.286 2742.011 5381.5195 2694.095 C 5348.8174 2705.6575 5326.433 2727.5386 5301.88 2747.1707 C 5410.941 2941.2957 5092.8325 3073.508 4963.478 2926.3467 C 4903.3647 2928.8867 4874.3667 2965.452 4817.481 2986.0627 C 4808.7495 3037.2595 4765.358 3078.9575 4717.945 3078.9316 C 4696.037 3078.9316 4680.6123 3056.522 4658.2285 3052.3943 C 4573.165 3036.8105 4491.488 3118.3552 4392.8247 3118.7517 C 4380.8125 3144.363 4372.0815 3173.2559 4372.9014 3211.673 C 4318.318 3233.3691 4265.057 3219.7427 4246.801 3171.8533 C 4177.7183 3191.7502 4102.603 3224.1086 4034.473 3224.929 C 4109.323 3283.3757 4073.1814 3455.011 3981.3975 3463.7944 C 3865.5098 3474.933 3853.6038 3282.5022 3961.501 3244.8252 C 3910.648 3247.1006 3875.617 3265.1453 3822.1448 3264.748 C 3784.627 3379.7886 3573.1719 3434.69 3477.0754 3324.464 C 3392.9382 3326.5806 3332.772 3352.6423 3244.8506 3351.0017 C 3215.2964 3456.8083 3024.4263 3516.8425 2972.806 3397.4363 C 2939.2834 3392.7263 2924.3342 3406.485 2899.8074 3410.692 C 2904.9404 3432.1233 2913.645 3449.9297 2926.3186 3463.7678 C 2913.1953 3499.0635 2812.7063 3586.9045 2760.4248 3609.765 C 2636.388 3664.0574 2467.769 3593.546 2594.531 3470.409 C 2511.5842 3460.4604 2426.4675 3494.2212 2362.306 3510.2288 C 2378.366 3553.0913 2431.3354 3595.5837 2415.3813 3662.8406 C 2395.749 3745.4438 2294.5989 3735.9717 2216.3086 3735.8394 C 2185.4316 3720.2815 2175.1396 3684.1135 2156.592 3656.226 C 2148.8662 3657.2847 2144.7917 3654.7444 2143.3364 3649.585 C 2017.6593 3648.4473 1974.7966 3730.6797 1877.9064 3788.941 C 1812.0781 3828.4958 1743.154 3863.4736 1698.7572 3901.7593 C 1555.353 4025.2935 1358.5823 4122.316 1254.1514 4293.237 C 1331.8594 4294.321 1411.7637 4304.3496 1400.1483 4419.337 C 1395.5712 4464.501 1356.836 4525.7256 1333.7643 4598.5127 C 1323.2603 4631.6646 1325.1919 4670.77 1313.8677 4691.4077 C 1280.7683 4751.5474 1182.5814 4788.7476 1147.974 4784.3022 C 1119.6636 4780.651 1110.2444 4744.271 1075.0018 4744.4824 C 1095.2953 4720.67 1064.5509 4692.8623 1068.3608 4678.125 C 1033.7004 4679.58 1000.54803 4691.566 975.43915 4678.125 C 957.8443 4693.762 950.5154 4719.532 935.61945 4737.8413 C 987.9275 4826.371 955.9658 4953.715 842.7506 4976.7334 C 812.3235 5034.7827 796.9512 5107.887 783.03424 5182.42 C 831.45306 5101.2725 905.3247 5044.0693 968.82477 4976.7334 C 985.467 4959.059 1014.0949 4900.295 1061.72 4903.708 C 1138.9783 4909.3174 1135.2742 5030.0996 1108.1543 5089.5254 C 1075.2136 5161.757 998.4315 5226.421 968.79834 5275.3154 C 973.2962 5163.715 1144.9843 5067.644 1068.3611 4950.169 C 970.14777 5002.371 920.74994 5103.389 836.0834 5169.138 C 829.0719 5199.671 808.0111 5216.2344 802.90466 5248.7515 C 808.5402 5282.9355 863.25604 5268.0396 849.3654 5321.75 C 799.57074 5327.306 790.1517 5292.488 769.72577 5268.6484 C 720.64545 5444.544 674.0525 5645.6006 637.0108 5819.4053 C 593.5663 6023.3467 528.2406 6207.3906 517.5779 6436.5195 C 509.217 6616.4893 503.63434 6812.598 517.5779 6940.8423 C 510.22247 6953.41 501.01498 6964.099 497.68127 6980.6353 C 500.45947 7424.051 384.38666 7797.9336 92.92169 7982.638 C 103.505066 8011.848 128.58751 8026.586 139.3561 8055.61 C 172.0586 8068.574 200.89818 8037.672 232.27779 8029.0986 C 267.07043 8040.687 287.02008 8067.1987 325.14648 8075.533 C 274.53174 8111.834 214.70941 8049.233 152.63814 8102.0703 C 97.76353 8092.7573 100.19777 8026.2144 59.716454 8002.5337 C 33.152245 8018.3564 38.76146 8025.473 0.0 8029.0986 C 11.77395 7952.422 80.51269 7902.7593 126.10038 7856.564 C 315.54202 7664.5293 402.64285 7373.54 418.06805 7033.7095 C 435.71576 6645.01 427.38132 6254.935 550.783 5952.093 C 583.168 5704.628 649.1287 5427.371 716.6767 5162.4707 C 757.6607 5001.842 779.93854 4833.8843 882.5703 4717.865 C 997.7169 4496.4355 1141.1741 4286.806 1327.1761 4114.033 C 1437.0576 4011.9302 1518.5493 3929.486 1625.8114 3855.2175 C 1646.5813 3840.8506 1658.8579 3816.1912 1678.8867 3802.1418 C 1737.7301 3760.7876 1828.7732 3722.1055 1911.1116 3669.453 C 2053.5632 3578.3835 2215.5674 3483.4507 2388.8962 3423.9463 C 2409.4014 3416.8818 2430.145 3422.5437 2461.8682 3417.305 C 2554.4194 3402.091 2640.0386 3372.6694 2733.9395 3350.974 C 2907.2415 3310.8894 3090.9153 3293.4536 3278.055 3271.361 C 4002.9075 3185.7153 4685.8237 3020.854 5248.83 2700.6812 C 5437.9277 2531.4539 5655.654 2390.8804 5839.4067 2216.2817 C 5974.0796 1980.8552 6170.665 1788.9799 6204.3735 1473.0673 C 6208.9243 1430.2316 6289.41 1380.04 6297.242 1320.4556 C 6308.725 1331.0919 6338.2793 1323.6837 6343.7036 1340.3525 C 6389.5825 1298.0724 6527.8276 1311.0634 6609.134 1340.3525 C 6650.806 1326.647 6704.728 1290.0819 6688.747 1240.8431 C 6714.4116 1218.221 6711.0776 1278.705 6695.388 1287.2776 C 6756.7983 1260.2372 6821.9126 1236.8745 6867.923 1194.4086 C 6989.9487 1203.775 7042.4946 1119.0288 7120.071 1081.5901 C 7171.1616 1056.904 7245.2715 1069.6044 7292.5786 1035.1289 C 7311.2056 1037.9865 7275.9634 1010.36383 7299.22 1008.5915 C 7392.2476 986.5781 7499.0337 978.3761 7551.368 915.7225 C 7652.8096 901.8845 7743.6675 820.658 7803.5156 743.1878 C 7867.757 714.50696 7937.236 691.0915 7976.0503 637.0105 C 8003.8057 633.7827 8025.1836 624.2311 8049.0225 617.1139 C 8065.6123 525.8327 8099.981 439.81647 8208.302 418.04132 C 8212.402 397.9065 8160.8613 399.81165 8181.7373 384.86264 C 8201.025 359.93884 8232.617 347.2652 8248.121 318.50525 C 8228.887 173.53995 8327.312 70.69659 8453.782 72.97196 C 8523.5 52.070057 8585.095 10.133425 8646.267 0.0 C 8589.328 37.173923 8562.764 114.19401 8493.603 126.07394 C 8473.149 129.59277 8444.786 108.823296 8420.604 112.81812 C 8289.66 134.46207 8335.697 310.40982 8248.04 391.5309 z M 5653.5366 2733.914 C 5642.292 2719.2566 5694.679 2707.3499 5713.253 2680.8384 C 5727.3022 2660.783 5727.0376 2611.4119 5746.405 2568.0198 C 5771.4604 2511.9282 5848.137 2408.8992 5772.9688 2362.3064 C 5664.622 2472.982 5540.903 2568.2314 5407.976 2654.3008 C 5445.653 2715.7368 5427.7935 2768.098 5447.796 2833.4502 C 5555.2974 2842.6309 5595.1694 2752.0637 5653.5366 2733.914 z M 4996.6025 2906.4487 C 5025.4424 2921.8474 5062.3516 2929.1501 5082.8306 2952.8833 C 5134.768 2926.663 5196.919 2944.3105 5242.083 2919.7046 C 5268.8325 2882.663 5293.6504 2803.4463 5255.365 2773.734 C 5174.7207 2823.5808 5079.3115 2858.6384 4996.6025 2906.4487 z M 4711.25 3032.4956 C 4730.0356 3024.77 4755.118 3023.2883 4764.325 3005.9583 C 4739.7188 3007.8896 4718.764 3013.4722 4711.25 3032.4956 z M 4286.567 3165.2112 C 4301.886 3172.0374 4307.998 3188.0715 4333.028 3185.134 C 4335.1973 3169.6296 4340.9917 3157.697 4346.2837 3145.3142 C 4315.327 3140.8691 4303.871 3155.9773 4286.567 3165.2112 z M 3921.601 3357.642 C 3938.0317 3395.001 3951.3667 3424.555 3987.9585 3417.3582 C 4050.0032 3405.161 4038.203 3256.0947 4007.855 3231.5679 C 4006.1353 3241.887 3993.303 3236.1719 3987.9585 3231.5679 C 4010.898 3295.0159 3925.2786 3299.4868 3921.601 3357.642 z M 3536.738 3317.8489 C 3595.899 3352.35 3719.671 3357.0076 3742.4514 3284.6702 C 3658.5784 3298.3757 3589.1252 3300.0688 3536.738 3317.8489 z M 3019.1602 3384.1804 C 3041.094 3465.0637 3176.2698 3417.8354 3191.6948 3357.6428 C 3132.1108 3371.903 3062.499 3369.6812 3019.1602 3384.1804 z M 2660.835 3443.923 C 2638.7158 3456.253 2584.503 3527.7432 2587.8364 3550.1006 C 2596.197 3605.9539 2693.1143 3595.7678 2740.4744 3576.638 C 2797.545 3553.6194 2859.6956 3480.5674 2886.4717 3457.2048 C 2874.9624 3446.5684 2867.0247 3432.3872 2859.9338 3417.385 C 2802.5723 3438.6045 2726.0017 3407.6487 2660.835 3443.923 z M 2302.5361 3530.1775 C 2254.3818 3555.0217 2214.1125 3587.7507 2156.5388 3603.203 C 2187.3098 3632.1482 2215.6733 3663.5012 2242.8196 3696.0718 C 2310.7114 3697.1829 2353.9182 3691.8916 2382.1755 3642.996 C 2372.2012 3588.8086 2346.457 3550.391 2302.5361 3530.1775 z M 1227.5605 4352.9785 C 1170.8075 4365.996 1137.6022 4442.8843 1101.4602 4492.3345 C 1062.9368 4545.1187 1026.8741 4592.4526 1001.9239 4638.3315 C 1045.1833 4646.19 1050.6338 4616.265 1081.5636 4611.7944 C 1095.6393 4657.435 1125.6696 4687.1475 1141.2799 4731.2275 C 1192.1063 4737.842 1212.0825 4713.6064 1247.4572 4704.716 C 1287.4358 4655.1064 1291.5367 4617.7734 1307.1737 4545.41 C 1322.7047 4473.6553 1378.1614 4431.56 1353.608 4359.6465 C 1325.4034 4352.1323 1266.2955 4308.2114 1247.4572 4353.0054 C 1234.6777 4350.2803 1242.2185 4327.288 1220.9196 4333.1084 C 1220.6549 4342.2363 1224.0681 4347.66 1227.5605 4352.9785 z M 849.33875 4950.2227 C 896.7785 4929.4526 967.79266 4839.8906 895.7731 4797.558 C 887.22705 4860.926 843.33276 4889.58 849.33875 4950.2227 z" svg:height="81.020706mm" draw:style-name="style-414" svg:viewBox="0.0 0.0 8646.266 8102.0703" svg:width="86.46266mm" svg:x="13.004007mm" svg:y="59.85641mm"/>
            <draw:path svg:d="M 729.9328 0.0016148884 C 761.18005 -0.2632268 759.4077 32.465717 783.03436 39.794888 C 795.3107 38.78962 787.1087 17.33179 796.29016 13.257426 C 773.8804 98.29422 736.6265 185.26323 696.7541 265.4053 C 658.0985 343.13956 627.32764 433.97137 583.9622 497.65692 C 554.9903 540.1487 521.38855 563.8294 497.68198 623.73126 C 491.22644 640.0828 493.26364 670.9595 484.42615 690.1153 C 466.30228 729.22064 432.5414 770.5488 411.4009 809.5484 C 389.176 850.6384 372.7978 896.9664 331.76108 922.3403 C 277.6276 826.8519 423.7564 700.99 331.76108 623.73126 C 222.40889 726.9719 195.89726 947.60767 33.17869 975.4152 C 12.77942 967.08075 11.482664 939.5905 0.0 922.31366 C 57.838036 788.96344 65.484535 652.9414 139.32935 504.27234 C 177.11208 428.3104 203.06737 347.77106 232.25082 291.94437 C 256.59286 245.43074 317.60574 163.01329 371.63345 159.22961 C 415.58102 156.16052 484.6369 207.8862 557.39734 179.12665 C 607.8004 159.22961 632.7771 102.02704 650.3188 46.411892 C 667.1467 41.857906 693.3402 5.2136674 729.9328 0.0016148884 z" svg:height="9.754152mm" draw:style-name="style-415" svg:viewBox="0.0 0.0 796.29016 975.4152" svg:width="7.9629016mm" svg:x="108.357185mm" svg:y="73.19432mm"/>
            <draw:path svg:d="M 305.2228 165.8668 C 282.4157 162.95677 268.04886 168.48616 252.12123 172.50803 C 246.61769 87.391304 402.29858 163.40652 418.04132 99.50942 C 443.73257 113.320755 428.88934 89.6142 457.86124 92.894844 C 492.52158 58.97492 504.90454 2.8308995 570.67975 0.0 C 497.68115 78.39637 473.9746 181.66284 311.89066 159.25304 C 339.53998 166.29071 320.96555 172.16487 325.17313 192.43172 C 332.15833 226.19258 372.26892 285.61804 378.24887 331.78772 C 393.19788 447.966 346.4194 613.8336 225.61041 603.85846 C 201.95633 601.9004 174.33447 576.39484 139.35599 550.7827 C 79.454124 506.8618 6.5612917 505.56503 0.0 411.42673 C 80.14207 325.86026 164.09447 178.03741 318.5319 238.89206 C 348.03268 211.08449 294.18988 210.52896 305.24945 179.20175 C 291.59717 181.05402 292.02026 196.90254 285.3524 205.71336 C 265.27127 191.58391 304.3233 180.97409 305.2228 165.8668 z M 218.94254 265.40286 C 157.63895 276.96548 69.05586 369.03995 53.074924 444.5788 C 147.16075 461.2743 199.17792 595.23254 305.19614 537.4478 C 362.90176 407.9071 347.9269 241.21992 218.94254 265.40286 z" svg:height="6.0428815mm" draw:style-name="style-416" svg:viewBox="0.0 0.0 570.67975 604.28815" svg:width="5.7067976mm" svg:x="76.307686mm" svg:y="75.84864mm"/>
            <draw:path svg:d="M 39.81992 471.1437 C 19.817507 405.7916 37.650314 353.43045 0.0 291.99445 C 132.95335 205.95157 256.6724 110.67557 364.99265 0.0 C 440.16086 46.592762 363.4577 149.62184 338.42853 205.71336 C 319.0612 249.10542 319.32602 298.4766 305.2765 318.5319 C 286.70285 345.04352 234.31506 356.94928 245.56033 371.60764 C 187.19261 389.784 147.32022 480.35098 39.81992 471.1437 z" svg:height="4.7179894mm" draw:style-name="style-417" svg:viewBox="0.0 0.0 397.18112 471.79895" svg:width="3.9718113mm" svg:x="67.08378mm" svg:y="83.47921mm"/>
            <draw:path svg:d="M 346.84897 17.014465 C 361.82422 57.6281 405.87756 104.00931 366.7456 156.34381 C 305.1505 238.73541 -27.139412 226.564 1.7792033 89.98643 C 4.3723106 77.735886 14.108876 66.83539 34.957893 50.193153 C 70.70305 21.64435 112.7717 12.040608 180.95511 10.373236 C 251.54593 8.627542 298.58884 -15.793609 346.84897 17.014465 z M 346.84897 90.01308 C 338.46164 -2.0622125 -10.76202 24.343636 61.522404 143.0888 C 142.85545 159.43954 356.5593 196.64012 346.84897 90.01308 z" svg:height="2.079409mm" draw:style-name="style-418" svg:viewBox="0.0 0.0 382.5424 207.94089" svg:width="3.825424mm" svg:x="41.452465mm" svg:y="95.05445mm"/>
            <draw:path svg:d="M 995.34375 491.11987 C 999.7621 491.11987 1004.2071 491.11987 1008.6262 491.11987 C 971.9553 509.90506 1007.3036 551.33905 1001.985 583.9889 C 993.598 635.3706 943.56476 654.0242 922.34515 690.1928 C 930.30896 812.8008 861.8611 917.4173 743.19586 902.52075 C 657.73517 891.8052 589.473 791.63367 491.048 749.8823 C 382.96594 704.05664 247.5519 703.68604 225.61768 617.16754 C 217.09833 583.5391 253.84834 526.6797 238.87349 497.7078 C 193.0478 448.4424 89.91295 456.4595 39.853832 411.45337 C 23.55557 356.92264 53.586037 309.40375 39.853832 245.55994 C 33.265896 215.02724 0.4311752 195.76566 0.007266998 172.53468 C -0.839742 121.81426 76.89533 66.22496 112.85244 59.716152 C 168.67914 49.60937 225.5119 101.33505 278.74588 92.894844 C 335.63113 83.84582 322.37534 40.189728 365.0003 0.0 C 438.9517 14.128659 543.8589 75.93528 577.32825 139.38263 C 601.3788 184.91765 592.48883 228.60037 623.7894 265.45697 C 644.92993 290.27457 691.3111 309.16635 729.99335 331.78772 C 752.0067 344.69955 771.3741 363.0883 789.68365 371.63428 C 820.3488 385.922 855.274 380.78906 882.60516 398.17172 C 894.5117 405.76495 895.3579 429.2341 915.7839 444.60623 C 939.9668 462.86255 988.41187 449.26276 982.14124 497.7078 C 987.4332 496.491 988.7033 491.09323 995.34375 491.11987 z" svg:height="9.03939mm" draw:style-name="style-419" svg:viewBox="0.0 0.0 1008.6258 903.93896" svg:width="10.086258mm" svg:x="85.19919mm" svg:y="99.47063mm"/>
            <draw:path svg:d="M 169.77281 364.72415 C 162.92004 321.2005 70.89804 325.08997 70.2101 265.1881 C 70.05144 249.92175 136.32928 159.98943 156.517 139.08792 C 219.5142 73.7358 371.7554 -26.303303 494.91888 6.3989954 C 641.97424 45.451843 754.87195 325.38065 647.55695 457.61902 C 472.11182 523.0769 592.4444 820.1243 488.30432 955.3002 C 435.20233 1024.1978 336.46 1052.2169 262.6939 1048.2217 C 43.19544 1036.2094 -16.997105 684.552 3.8785582 411.1845 C 27.320683 371.9734 135.6147 372.18494 149.87578 364.72336 C 133.18106 352.31537 160.88286 364.01038 169.77281 364.72415 z M 56.954693 557.18256 C 49.361084 683.336 51.901302 832.3757 136.59413 935.4306 C 212.68848 1027.9814 403.0826 1017.39825 461.7406 915.5077 C 529.7916 797.29224 477.43045 630.3394 508.20135 524.00385 C 532.3314 440.66025 626.73456 434.8394 647.5573 358.08374 C 677.3496 248.12276 586.1209 150.65051 534.73883 72.78383 C 374.71872 -6.4587464 280.71243 135.2251 176.41364 165.65283 C 171.38649 190.6295 211.65616 170.25688 202.9515 198.85817 C 166.72997 213.54234 125.45503 223.12025 116.670845 265.21555 C 152.8924 303.26233 249.386 314.7458 242.74478 371.39285 C 234.8072 439.02032 115.903366 393.9351 56.95429 431.13565 C 43.196247 479.7123 58.859856 525.697 56.954693 557.18256 z" svg:height="10.485932mm" draw:style-name="style-420" svg:viewBox="0.0 0.0 690.0008 1048.5933" svg:width="6.9000077mm" svg:x="47.602875mm" svg:y="113.60735mm"/>
            <draw:path svg:d="M 5.7130713 382.1254 C 64.66215 344.92484 183.56598 390.0101 191.50356 322.3826 C 198.14479 265.73553 101.65117 254.25208 65.42963 216.2053 C 74.21381 174.11 115.48875 164.5321 151.7103 149.84792 C 160.41495 121.24663 120.11903 141.61926 125.172424 116.642586 C 229.4712 86.24231 323.47748 -55.468994 483.4976 23.77358 C 534.8531 101.64027 626.108 199.11333 596.31573 309.0735 C 575.4929 385.8025 481.08978 391.62335 456.95972 474.9936 C 426.18884 581.32996 478.5496 748.282 410.499 866.49744 C 351.86722 968.38885 161.4731 978.972 85.35251 886.42035 C 0.6592782 783.3654 -1.8542956 634.32495 5.7130713 508.17227 C 7.618236 476.71426 -8.045374 430.7295 5.7130713 382.1254 z" svg:height="9.498232mm" draw:style-name="style-421" svg:viewBox="0.0 0.0 602.1592 949.8232" svg:width="6.021592mm" svg:x="48.11529mm" svg:y="114.09718mm"/>
            <draw:path svg:d="M 0.0 0.23819605 C 5.6355567 -1.0052681 6.270612 2.8308995 6.614583 6.852779 C 53.419296 33.126205 98.05441 -12.514578 145.99722 33.39024 C 163.90956 50.587994 195.26262 114.11448 205.71378 152.84999 C 235.61182 263.8429 254.44989 422.98935 245.50705 477.9965 C 161.63419 533.45337 107.15633 451.35324 59.716557 411.6391 C 61.436413 287.78683 8.837073 118.163 0.0 0.23819605 z" svg:height="4.9664345mm" draw:style-name="style-422" svg:viewBox="0.0 0.0 247.74144 496.64343" svg:width="2.4774144mm" svg:x="42.134098mm" svg:y="111.87773mm"/>
            <draw:path svg:d="M 27.357018 0.0 C 39.183853 56.144825 4.205977 122.792885 7.460381 192.43172 C -11.58965 143.29874 9.81509 70.325966 27.357018 0.0 z" svg:height="1.9243172mm" draw:style-name="style-423" svg:viewBox="0.0 0.0 29.808762 192.43172" svg:width="0.29808763mm" svg:x="19.89641mm" svg:y="117.32101mm"/>
            <draw:path svg:d="M 49.310215 60.163475 C 78.52032 59.13156 51.188732 78.89618 49.310215 86.700935 C 147.02066 131.17738 193.82578 76.14441 221.81865 0.42067844 C 360.27515 -10.66553 347.70728 200.68379 381.09793 232.67151 C 404.22232 338.84882 417.3457 425.57883 467.35193 537.8951 C 455.60443 570.4125 441.95175 600.9452 420.91745 624.14954 C 343.97647 639.2576 303.0193 648.43823 221.8449 630.7908 C 146.33272 533.21277 181.33704 414.46756 115.69424 325.56717 C 75.66277 271.38037 -17.496912 251.56328 2.8761163 133.13544 C 23.222095 113.7156 28.196356 78.86954 49.310215 60.163475 z M 128.89676 153.05913 C 99.7133 154.80563 86.537025 115.647 62.53938 133.13625 C 59.814255 141.47069 53.99339 146.73602 42.668987 146.39206 C 28.857653 222.08914 91.405106 232.19673 122.28218 259.21057 C 216.23558 341.52225 178.6648 472.3589 248.32947 590.9983 C 316.4067 585.83875 377.07565 610.5514 407.5821 564.4867 C 403.6135 477.49182 363.3172 390.23215 341.25095 299.05634 C 320.34906 212.74944 312.01462 113.79473 254.97029 53.5497 C 211.63194 85.3517 194.19598 143.13725 128.89676 153.05913 z" svg:height="6.4043703mm" draw:style-name="style-424" svg:viewBox="0.0 0.0 467.35184 640.4371" svg:width="4.673518mm" svg:x="43.16738mm" svg:y="117.3168mm"/>
            <draw:path svg:d="M 444.5796 29.27389 C 491.59586 84.59835 465.37573 137.93811 497.6549 215.03773 C 533.744 301.2655 619.04565 367.72867 603.80554 453.90314 C 592.5078 518.11755 496.9141 562.30255 404.75967 533.54297 C 349.80582 516.3977 321.3632 462.81976 272.0445 460.54437 C 234.1031 458.79788 200.05157 488.9874 165.89386 493.6964 C 103.002426 502.45395 49.66226 483.03333 0.0 453.90314 C 33.655083 405.53723 6.323499 349.84216 13.255812 301.29135 C 20.161478 252.81967 58.39356 190.77484 79.61319 148.65291 C 102.52604 103.19783 136.86906 66.34123 165.89386 35.834373 C 256.40796 31.099522 350.09692 -38.00963 444.5796 29.27389 z M 132.68892 128.78331 C 84.58785 231.07115 54.82223 310.60522 53.049488 434.03275 C 75.77702 453.32098 131.2339 439.9061 152.6122 460.57022 C 266.91238 338.5977 383.06445 531.29346 510.91074 493.72226 C 579.22614 473.6936 565.4944 391.9633 530.834 327.8288 C 510.38187 290.02023 466.43427 261.52393 451.19458 215.03693 C 432.01212 156.59007 445.26794 95.49804 418.0421 62.39848 C 386.45087 50.41278 324.98822 28.399427 278.68613 35.86102 C 256.51413 86.68721 151.73895 54.911053 145.97098 122.14128 C 158.06245 121.82395 188.41025 136.13751 172.50883 142.03831 C 158.5651 136.61472 146.63228 114.73379 132.68892 128.78331 z" svg:height="5.4250383mm" draw:style-name="style-425" svg:viewBox="0.0 0.0 605.60956 542.50385" svg:width="6.0560956mm" svg:x="54.277412mm" svg:y="118.82029mm"/>
            <draw:path svg:d="M 39.84697 0.0 C 81.04277 14.420146 119.98944 39.899048 119.486404 73.02525 C 118.66604 129.38164 23.38964 135.28163 0.027049381 179.1759 C -1.0839939 131.52458 32.491554 61.27775 39.84697 0.0 z" svg:height="1.7917591mm" draw:style-name="style-426" svg:viewBox="0.0 0.0 119.49112 179.1759" svg:width="1.1949112mm" svg:x="41.868187mm" svg:y="125.48287mm"/>
            <draw:path svg:d="M 13.255812 311.86484 C 12.223898 236.82904 18.229668 132.87383 0.0 39.81992 C 43.33876 30.082949 68.4745 2.1171188 119.459755 0.0 C 135.96957 10.371621 146.97665 44.926197 152.6118 53.07573 C 187.08725 102.79088 246.72427 131.57788 245.5333 199.07295 C 243.94585 288.4756 108.05622 368.61768 13.255812 311.86484 z M 46.4345 66.33154 C 77.09962 124.22206 54.133484 198.83475 59.742798 285.32736 C 143.32458 279.34744 206.50708 245.66652 205.71336 185.76465 C 204.86636 121.68265 96.599396 90.75269 99.53607 33.15285 C 88.74135 51.09184 46.990025 38.12671 46.4345 66.33154 z" svg:height="3.3085399mm" draw:style-name="style-427" svg:viewBox="0.0 0.0 245.55086 330.85397" svg:width="2.4555085mm" svg:x="78.364555mm" svg:y="126.41209mm"/>
            <draw:path svg:d="M 47.080456 13.767732 C 64.19908 15.408458 37.978947 25.224558 47.080456 40.331837 C 25.834177 22.367012 14.642194 57.027363 0.6459554 66.84346 C 2.1276155 49.43416 -11.841977 -5.8903055 40.465874 0.5127271 C 43.270126 14.376544 35.91512 18.081099 33.824646 27.050188 C 39.72545 24.112707 45.678734 21.228516 47.080456 13.767732 z" svg:height="0.6684373mm" draw:style-name="style-428" svg:viewBox="0.0 0.0 53.02704 66.843735" svg:width="0.5302704mm" svg:x="71.987976mm" svg:y="128.06564mm"/>
            <draw:path svg:d="M 0.0 225.61041 C 12.144769 144.75375 -1.9846978 38.708874 66.35738 0.0 C 127.52935 14.181951 152.1354 84.692825 132.71477 159.25304 C 134.75194 168.2754 149.33035 164.75658 159.25223 165.89426 C 130.83583 192.7757 117.289345 234.52702 59.716152 232.27829 C 99.641846 187.90761 146.49945 100.67457 86.28026 46.461147 C 32.14678 81.042366 18.097248 187.74855 39.793274 258.81573 C 51.567425 260.32407 73.051094 252.09538 66.35738 272.07156 C 35.903816 264.92728 20.214365 243.04636 0.0 225.61041 z" svg:height="2.7207155mm" draw:style-name="style-429" svg:viewBox="0.0 0.0 159.25223 272.07156" svg:width="1.5925223mm" svg:x="84.469284mm" svg:y="128.86716mm"/>
            <draw:path svg:d="M 1558.6075 6323.752 C 1549.4794 6330.42 1561.4122 6334.706 1545.3254 6343.675 C 1535.9858 6304.6753 1633.9873 6283.112 1664.7585 6283.932 C 1648.0897 6261.283 1619.6471 6280.7573 1585.1454 6283.932 C 1587.3679 6260.437 1603.4017 6267.6333 1591.76 6244.138 C 1527.334 6249.5884 1490.689 6313.5654 1425.8661 6297.24 C 1383.321 6286.498 1354.2172 6195.27 1352.8942 6184.423 C 1334.9556 6175.189 1384.1943 6167.9927 1399.3549 6157.858 C 1431.1577 6136.638 1451.848 6110.073 1452.4569 6084.86 C 1362.7632 6073.139 1174.1947 6213.315 1147.1808 6038.4253 C 1135.5128 5962.755 1127.2313 5857.2656 1094.1055 5766.354 C 1064.0488 5683.83 1008.0364 5636.259 987.95483 5573.9497 C 1061.9854 5377.681 1018.51416 5168.0264 994.59607 4943.5264 C 958.6656 4606.0244 867.3049 4276.4062 755.7302 3974.7805 C 714.5082 3863.3904 676.22284 3748.5088 623.0151 3629.7112 C 576.713 3461.5159 515.8325 3289.8274 443.83917 3145.3125 C 411.08377 3079.564 362.82385 3025.9595 324.37982 2966.1375 C 303.7688 2934.0706 293.97913 2893.2446 271.30447 2859.9602 C 185.71176 2734.2573 59.214527 2624.217 12.515587 2501.6616 C -37.517086 2370.376 76.22717 2204.4558 112.05186 2103.49 C 152.13622 1990.4073 194.2315 1866.6616 224.84373 1738.5234 C 255.24442 1611.3123 319.1942 1490.1584 344.27664 1360.3021 C 392.7219 1109.7941 480.0607 899.58246 370.8143 650.3196 C 451.61807 547.42377 571.1303 457.6505 669.4229 358.32516 C 796.92566 229.41994 885.6141 121.6552 1087.4646 73.02525 C 1267.3547 69.7971 1446.372 16.748009 1605.0425 0.0 C 1714.1301 81.1215 1798.8496 186.66335 1916.9331 258.7891 C 1645.3646 640.7159 1499.8971 1177.0785 1372.7913 1652.2965 C 1349.6401 1640.3641 1325.219 1666.451 1313.0747 1665.5515 C 1278.9436 1622.0012 1328.6849 1585.382 1346.28 1539.4772 C 1286.1932 1542.6521 1246.9817 1630.229 1286.5635 1672.1919 C 1315.5087 1672.4293 1346.4916 1674.6531 1359.5354 1658.9369 C 1358.9799 1753.5516 1306.0632 1837.7164 1279.896 1930.9811 C 1234.0966 2094.4143 1196.9492 2260.7314 1147.1545 2435.2769 C 1115.6162 2545.8723 1053.3599 2644.3774 1100.7201 2767.0637 C 1036.1088 2836.0403 984.96484 2899.567 1001.2102 3039.1353 C 1014.65094 3154.653 1068.3085 3319.9902 1087.4642 3430.6133 C 1090.0574 3445.6414 1088.3109 3459.1611 1107.3608 3470.433 C 1147.7097 4067.1748 1264.4177 4701.5127 1472.3273 5215.6255 C 1465.8981 5284.2837 1465.4216 5356.516 1492.2239 5414.672 C 1553.8452 5548.3135 1743.8954 5629.381 1711.1931 5799.561 C 1713.4685 5829.989 1670.9235 5789.269 1658.1178 5812.816 C 1658.8853 5873.2725 1746.621 5865.8115 1757.6538 5819.4565 C 1795.6743 5847.846 1828.1918 5877.1885 1837.2933 5912.3784 C 1845.4691 5943.8384 1829.1442 5986.0645 1837.2933 6011.9155 C 1857.0575 6074.6475 1923.865 6095.497 1976.623 6137.9624 C 2043.4039 6191.725 2100.5012 6258.5073 2135.9023 6337.0347 C 1882.8282 6277.185 1699.4723 6455.4624 1492.2506 6522.8516 C 1490.3455 6498.139 1472.1686 6489.858 1452.4573 6483.006 C 1461.7441 6382.8086 1524.6885 6372.1987 1585.1458 6330.368 C 1576.335 6314.1484 1560.4598 6337.669 1558.6075 6323.752 z M 1472.3535 982.0807 C 1496.9596 988.5628 1515.719 955.2251 1505.5322 948.9012 C 1504.2887 969.83014 1469.7871 957.4213 1472.3535 982.0807 z M 1412.6107 995.3615 C 1422.0033 949.45667 1443.2229 915.3777 1472.3273 889.1584 C 1448.8851 888.4446 1473.0153 876.98694 1452.4569 869.26135 C 1409.0914 898.04834 1412.796 953.4519 1379.432 1001.9761 C 1391.1 1008.03516 1391.5764 1025.2338 1399.3553 1035.1556 C 1441.9532 1038.5162 1480.8999 1008.43243 1472.3273 982.0807 C 1452.5098 982.55707 1435.3383 1019.78345 1412.6107 995.3615 z M 437.1713 1021.8731 C 491.5696 1333.4723 456.59174 1766.7275 457.09436 2037.1583 C 503.26422 1968.314 495.85593 1878.3018 503.52866 1791.6243 C 518.4777 1623.0315 556.4187 1416.0739 516.8107 1254.149 C 532.5797 1213.906 527.341 1031.7142 470.34998 1002.0003 C 468.60367 1001.12665 465.53458 1002.7416 463.73538 1002.0003 C 450.1889 1003.9608 450.74442 1019.9417 437.1713 1021.8731 z M 1319.7155 1260.8185 C 1356.413 1296.0602 1403.1915 1254.1506 1425.8661 1234.2535 C 1395.2539 1230.1792 1387.6869 1249.1234 1359.535 1247.5085 C 1359.5616 1220.997 1372.7908 1207.6886 1372.7908 1181.1512 C 1335.5111 1163.6636 1324.9542 1224.6498 1319.7155 1260.8185 z M 291.2007 1897.829 C 274.66425 1886.4779 258.63043 1874.678 238.1254 1884.5465 C 225.98103 1923.1229 244.44888 1936.4313 231.48436 1977.4414 C 303.98013 2020.2246 376.1586 1926.9858 344.27625 1864.6237 C 306.1233 1855.2056 307.73718 1885.5785 291.2007 1897.829 z M 297.84174 2090.2349 C 264.34552 2059.0142 161.84593 2059.8604 158.4593 2116.7722 C 175.23396 2171.0908 246.43318 2163.26 264.6366 2110.1577 C 235.08273 2110.5808 217.19684 2145.9033 204.9467 2110.1577 C 232.11922 2095.8433 279.05637 2123.6243 297.84174 2090.2349 z M 244.76642 2455.1738 C 266.51514 2466.7363 333.24313 2497.878 337.66165 2448.5593 C 291.9682 2452.2104 274.71735 2427.4463 258.04846 2402.0989 C 273.50012 2274.9927 346.6574 2209.6414 357.5583 2096.8752 C 350.94373 2096.8752 344.3027 2096.8752 337.66165 2096.8752 C 326.09927 2203.529 205.89908 2319.3909 244.76642 2455.1738 z M 98.7692 2249.487 C 106.86544 2250.2542 114.4855 2251.4976 112.051254 2262.7954 C 149.3576 2262.4773 176.79475 2252.3179 191.66444 2229.59 C 154.56985 2232.7117 137.00148 2231.0193 151.84473 2196.4106 C 112.52765 2192.4685 109.246796 2224.537 98.7692 2249.487 z M 404.01904 2455.1738 C 425.68842 2427.9744 437.3566 2328.2532 410.63364 2295.9216 C 384.30753 2339.7627 402.21985 2432.4458 404.01904 2455.1738 z M 948.1345 2720.6309 C 932.5771 2686.6326 960.62286 2709.8628 961.41656 2687.4255 C 869.8972 2664.0627 723.31824 2658.9824 762.31775 2561.351 C 698.5002 2659.1406 835.89856 2718.302 948.1345 2720.6309 z M 629.6559 2952.855 C 601.0546 2904.04 555.01697 2872.6597 543.349 2806.8835 C 518.26654 2816.4873 530.6491 2788.653 510.19653 2793.601 C 486.1985 2838.0525 586.02606 2935.1543 629.6559 2952.855 z M 948.1345 3510.2532 C 959.9349 3607.303 972.2379 3689.4814 1001.23645 3775.6826 C 1043.702 3901.9685 1077.8068 4050.7434 1167.1304 4127.3667 C 1139.5605 4019.8135 1074.632 3924.3784 1054.3123 3808.8606 C 1036.4794 3707.234 1007.71906 3545.2832 968.05817 3496.9966 C 966.3117 3506.311 953.4794 3504.538 948.1345 3510.2532 z M 722.5245 3569.97 C 801.1058 3886.2524 943.0811 4259.2095 994.59564 4558.6646 C 1001.7129 4583.482 978.11206 4577.609 981.3136 4598.5103 C 1081.8553 4763.849 1061.6147 4957.629 1140.5929 5162.4956 C 1122.7072 5055.233 1102.44 4952.8667 1080.8501 4844.017 C 1060.7681 4742.602 1021.0544 4648.0923 1001.2369 4545.4077 C 983.9596 4455.8994 989.7009 4365.624 968.05817 4279.9785 C 904.7699 4029.7354 808.62024 3781.9275 735.8336 3550.073 C 731.41486 3550.073 726.9965 3550.073 722.5516 3550.073 C 721.5455 3557.9053 710.69745 3565.101 722.5245 3569.97 z M 1432.5336 5607.1016 C 1470.3688 5529.1816 1462.1406 5421.6025 1412.637 5368.2354 C 1395.4921 5441.474 1451.6102 5540.0566 1432.5336 5607.1016 z M 1591.76 6330.394 C 1615.3875 6319.282 1620.8376 6336.1626 1638.2207 6323.754 C 1630.4685 6322.6426 1631.0239 6313.2764 1631.5795 6303.831 C 1613.9849 6320.2607 1600.7295 6302.532 1591.76 6330.394 z" svg:height="65.228516mm" draw:style-name="style-430" svg:viewBox="0.0 0.0 2135.9023 6522.8516" svg:width="21.359022mm" svg:x="29.069502mm" svg:y="131.85298mm"/>
            <draw:path svg:d="M 64.02568 0.0 C 82.255554 21.536959 107.86708 35.79804 143.61243 39.846565 C 153.1639 102.55268 80.66812 118.268776 70.61382 139.35599 C -30.536531 165.20631 -14.211624 28.919422 64.02568 0.0 z M 30.820347 92.922295 C 60.294888 110.46402 101.4376 90.541145 110.48643 66.384834 C 73.682915 54.742294 32.910618 44.68881 30.820347 92.922295 z" svg:height="1.4259931mm" draw:style-name="style-431" svg:viewBox="0.0 0.0 144.47734 142.5993" svg:width="1.4447734mm" svg:x="28.620808mm" svg:y="131.91939mm"/>
            <draw:path svg:d="M 39.793274 73.00265 C 39.18446 91.12654 50.852837 86.364235 39.793274 99.54011 C 81.04156 96.55095 120.25267 91.5238 145.97057 73.00265 C 132.29166 61.307625 140.17635 52.470955 132.71477 46.465183 C 153.8811 37.786774 194.07164 75.22473 179.14926 106.182144 C 143.98587 116.02489 55.98576 155.94977 0.0 126.079185 C 2.328669 37.735096 54.76894 -0.49738562 145.99722 0.004844665 C 112.10394 28.36713 78.84612 67.18259 39.793274 73.00265 z" svg:height="1.3698106mm" draw:style-name="style-432" svg:viewBox="0.0 0.0 182.39449 136.98105" svg:width="1.8239448mm" svg:x="71.06549mm" svg:y="135.83438mm"/>
            <draw:path svg:d="M 33.315147 0.0 C 43.50146 6.323903 24.71627 39.66166 0.13645807 33.179497 C -2.4300034 8.494313 32.071686 20.903116 33.315147 0.0 z" svg:height="0.3401124mm" draw:style-name="style-433" svg:viewBox="0.0 0.0 36.14259 34.01124" svg:width="0.3614259mm" svg:x="43.79167mm" svg:y="141.34225mm"/>
            <draw:path svg:d="M 103.03735 4.786529 C 136.82465 64.687584 91.81902 114.42938 63.243977 150.7579 C 32.39355 157.26591 23.186064 142.18608 3.5275218 137.5029 C -5.071456 82.57571 1.4108069 37.7028 30.065186 4.788144 C 45.252304 13.942946 71.44599 12.01154 69.885 37.96764 C 54.486233 35.850525 44.379154 39.025394 36.70621 44.608063 C 44.193947 82.549866 16.09519 114.77496 49.961823 124.22044 C 72.37203 108.63677 93.32703 84.639534 96.44911 51.248486 C 99.5713 16.983782 48.612583 -11.696637 103.03735 4.786529 z" svg:height="1.5236323mm" draw:style-name="style-434" svg:viewBox="0.0 0.0 115.093605 152.36324" svg:width="1.150936mm" svg:x="14.627403mm" svg:y="152.77386mm"/>
            <draw:path svg:d="M 13.282205 2780.3745 C 14.552214 2772.8345 19.949726 2776.67 19.923231 2780.3745 C 55.16575 2638.9553 -0.31737605 2526.7449 46.460945 2368.9734 C 24.024292 2298.595 45.402588 2246.1807 46.460945 2183.1562 C 48.23364 2077.4812 17.436152 1994.6941 13.282205 1884.5748 C 9.048876 1772.2852 25.479507 1660.8175 39.81992 1526.2488 C 33.946167 1529.1863 27.940144 1532.0688 26.537815 1539.5312 C 28.86613 1472.7766 42.46571 1403.6675 79.63969 1320.5621 C 74.05697 1290.8497 42.20117 1340.6432 19.923231 1313.9216 C 6.138443 1156.6799 31.300323 1005.73474 79.63969 822.8809 C 76.78219 808.01105 46.937187 820.18243 33.17884 816.24054 C 19.552816 754.513 -11.297608 678.9217 26.537815 650.34625 C 31.459085 557.4514 100.832825 450.16306 112.84487 378.2747 C 118.21589 345.8639 107.15633 310.409 112.84487 272.12323 C 119.90925 224.20789 157.92989 187.56284 152.6382 132.71477 C 190.42068 97.52473 186.18735 20.26685 238.89236 0.0 C 244.15755 74.1363 166.89922 137.08142 145.97067 218.99503 C 132.42403 272.20236 140.83775 333.42764 132.71506 391.50385 C 123.79861 455.4809 98.58379 524.9857 79.63963 583.9356 C 61.14528 641.4821 24.182955 700.8018 59.74295 769.7253 C 76.67626 766.7878 90.249405 760.41223 99.53627 749.80237 C 130.75711 873.04584 59.37253 1010.5762 53.10192 1141.332 C 50.93232 1186.3907 59.425472 1228.3003 53.10192 1267.4323 C 87.39191 1259.6276 119.856316 1192.6613 145.97067 1154.6145 C 169.46568 1256.9823 89.03233 1336.0651 72.99861 1433.3007 C 52.943207 1555.22 63.791122 1733.946 53.10192 1871.2649 C 51.964233 1886.0282 38.920273 1897.1418 39.819817 1911.059 C 44.688152 1986.8618 84.90483 2073.2744 79.63959 2183.103 C 73.95104 2302.3513 60.721874 2425.409 59.742897 2541.4548 C 59.425423 2578.0999 77.152504 2610.4575 79.63959 2647.632 C 82.15311 2684.7004 62.23003 2716.3716 59.742897 2753.8096 C 54.821625 2827.5227 83.95229 2919.0417 86.254166 2999.3162 C 14.6050005 2975.3188 72.97206 2863.1357 0.0 2826.7815 C 18.917711 2800.4297 0.9260376 2803.2332 33.17874 2786.9614 C 22.489693 2788.8945 21.748863 2780.7458 13.282205 2780.3745 z M 33.17889 2846.706 C 33.17889 2835.6455 33.17889 2824.6125 33.17889 2813.554 C 6.4294763 2807.0977 6.4294763 2853.188 33.17889 2846.706 z" svg:height="29.993162mm" draw:style-name="style-435" svg:viewBox="0.0 0.0 239.149 2999.3162" svg:width="2.39149mm" svg:x="5.4390383mm" svg:y="152.8876mm"/>
            <draw:path svg:d="M 42.690384 360.06845 C -56.31671 266.11423 45.600815 107.54996 62.58702 8.357048 C 78.06512 -15.112126 92.246765 17.909113 102.40684 21.639505 C 59.729576 97.89292 -37.95462 309.16232 89.12479 340.14557 C 65.97374 348.2426 82.58953 365.09558 62.58712 366.71048 C 80.15539 342.2885 47.4 340.30545 42.690384 360.06845 z" svg:height="3.667111mm" draw:style-name="style-436" svg:viewBox="0.0 0.0 102.40682 366.7111" svg:width="1.0240682mm" svg:x="12.6429825mm" svg:y="153.6007mm"/>
            <draw:path svg:d="M 16.231243 0.0 C -22.768312 97.60547 123.81067 102.71175 215.33003 126.07434 C 214.50967 148.5116 186.4639 125.279816 202.04797 159.27968 C 89.81202 156.92355 -47.586323 97.762115 16.231243 0.0 z" svg:height="1.5927968mm" draw:style-name="style-437" svg:viewBox="0.0 0.0 215.33003 159.27968" svg:width="2.1533003mm" svg:x="36.530365mm" svg:y="157.46677mm"/>
            <draw:path svg:d="M 17.61924 0.0 C 84.53214 146.2879 78.47308 356.73694 143.69357 530.8332 C 150.30817 548.4549 162.98181 572.4521 183.54015 583.9356 C 96.1222 551.1808 95.327675 364.25262 57.43997 278.71198 C 63.180893 196.32037 -40.165504 34.81861 17.61924 0.0 z" svg:height="5.839356mm" draw:style-name="style-438" svg:viewBox="0.0 0.0 183.53989 583.9356" svg:width="1.8353989mm" svg:x="101.94371mm" svg:y="169.80878mm"/>
            <draw:path svg:d="M 730.71344 177.49884 C 705.39276 184.72224 738.7832 209.43326 704.1757 204.06377 C 723.64905 265.23575 721.0826 313.94562 750.61005 369.958 C 683.90857 430.3629 595.7494 385.46255 511.71774 376.59845 C 366.3821 361.22632 198.8215 397.60654 80.420456 330.1381 C 90.89795 295.76843 55.681915 254.4402 53.88274 210.67834 C 62.587532 213.03285 64.33378 222.34592 73.752945 223.9608 C 71.0542 195.43864 51.07816 215.12413 40.627117 204.06377 C 23.138159 150.69655 -23.05809 85.9266 14.03649 18.246624 C 184.61336 -50.25371 267.16336 98.653534 445.38666 64.70696 C 459.19788 66.66421 435.5177 82.69843 458.64227 84.629845 C 469.06683 82.27534 452.8479 72.93482 465.25684 71.34739 C 493.2498 70.23634 465.15103 81.55994 465.25684 91.27026 C 507.85477 127.83618 544.04974 93.30825 571.43414 111.167305 C 579.9008 109.659 580.1389 91.349396 571.43414 91.27026 C 551.6168 80.79287 595.7229 83.88861 584.71625 104.52527 C 638.24146 102.75212 663.50916 72.72166 670.9969 24.885431 C 680.6277 21.287458 705.28687 32.63851 704.1756 18.245008 C 715.84375 39.91358 724.36334 47.0853 724.07227 77.98781 C 702.7733 83.83532 710.34045 60.789246 697.53455 58.090767 C 697.6669 80.051636 708.72644 91.11039 730.7133 91.27026 C 728.6231 100.26681 714.0975 96.7738 704.1756 97.88485 C 720.26227 116.51097 735.0525 97.99143 743.96893 117.78189 C 722.4319 127.49221 725.18353 130.50882 730.7133 157.62764 C 708.40894 164.45378 720.3681 136.98936 717.4312 124.42231 C 709.86414 126.77682 700.6302 136.11732 710.81665 137.70477 C 699.88934 154.42694 692.21643 119.66 710.81665 117.78189 C 699.1749 118.46983 697.0583 104.71098 677.61145 97.88485 C 686.66034 141.91154 686.3428 186.46794 730.71344 177.49884 z M 133.46948 184.13927 C 126.087616 169.13695 91.95636 146.48976 73.75304 164.24223 C 92.80304 167.6561 118.203026 198.98332 133.46948 184.13927 z M 458.64243 369.9564 C 387.36365 272.3251 250.99744 242.6386 140.13701 204.06215 C 246.31429 259.3333 380.2728 286.851 458.64243 369.9564 z" svg:height="4.0096536mm" draw:style-name="style-439" svg:viewBox="0.0 0.0 750.61005 400.96533" svg:width="7.5061mm" svg:x="0.5872384mm" svg:y="195.57162mm"/>
            <draw:path svg:d="M 79.613144 0.0 C 84.71962 18.546993 37.570835 41.777164 0.0 39.79408 C 4.4714746 4.4716263 64.16148 24.341213 79.613144 0.0 z" svg:height="0.39912945mm" draw:style-name="style-440" svg:viewBox="0.0 0.0 79.99495 39.912945" svg:width="0.79994947mm" svg:x="6.102614mm" svg:y="195.88718mm"/>
            <draw:path svg:d="M 517.55194 10.562985 C 541.3118 -21.266466 603.2767 27.443415 623.72925 43.71503 C 697.31006 102.37262 774.09235 214.21172 822.8014 289.2491 C 601.6893 348.9661 336.68283 308.66977 99.50983 262.71167 C 65.299225 256.07123 27.093388 248.05331 0.0 222.89174 C 165.31169 203.65681 214.65622 36.254246 364.94016 23.819605 C 385.76254 26.968637 382.48187 5.960553 398.11884 3.922564 C 420.21133 3.922564 442.38376 3.922564 464.47623 3.922564 C 512.68304 47.419582 547.6083 97.02895 583.90936 136.63733 C 602.82776 74.38014 532.18365 25.670267 517.55194 10.562985 z M 636.98505 156.50691 C 634.60394 134.67847 582.7192 78.42867 590.55054 110.07241 C 590.9212 106.02389 591.55585 102.21436 597.1918 103.43199 C 594.44 137.19284 625.3966 137.16539 636.98505 156.50691 z" svg:height="3.1926067mm" draw:style-name="style-441" svg:viewBox="0.0 0.0 822.8014 319.26065" svg:width="8.228014mm" svg:x="66.2879mm" svg:y="196.3123mm"/>
            <draw:path svg:d="M 7.445443 2.8002164 C 1.8094825 1.5825907 1.1748313 5.3937273 0.8042144 9.440638 C -7.027187 -22.2031 44.857563 34.04669 47.238716 55.87514 C 35.650276 36.53362 4.693673 36.561073 7.445443 2.8002164 z" svg:height="0.5587468mm" draw:style-name="style-442" svg:viewBox="0.0 0.0 47.23873 55.87468" svg:width="0.4723873mm" svg:x="72.18536mm" svg:y="197.31862mm"/>
            <draw:path svg:d="M 13.2821045 26.707026 C -8.731248 24.564068 39.158318 6.1753335 13.2821045 0.16956328 C 60.35151 -4.804293 53.97502 101.00158 86.25422 132.88432 C 79.084015 152.25168 54.662964 154.3688 26.537764 152.78136 C 26.537764 146.14095 26.537764 139.52637 26.537764 132.88432 C 37.253357 131.03204 37.994186 139.1291 46.460846 139.52475 C 21.934021 132.22221 25.108992 92.19075 13.2821045 119.62771 C 9.710223 109.67999 6.667521 111.795494 0.0 93.06279 C 5.9001966 106.371086 33.734413 94.756805 13.2821045 86.42237 C 21.828144 77.26756 27.013954 84.676674 46.460846 86.42237 C 44.82042 93.64577 33.25812 90.94729 33.17879 99.70483 C 32.041103 114.07249 56.726692 102.721436 66.35758 106.345245 C 33.205235 56.02371 43.55041 30.46487 13.2821045 26.707026 z" svg:height="1.5320381mm" draw:style-name="style-443" svg:viewBox="0.0 0.0 86.25422 153.20381" svg:width="0.8625422mm" svg:x="8.292306mm" svg:y="197.54414mm"/>
            <draw:path svg:d="M 0.0 0.0 C 110.8604 38.549 247.22667 68.2355 318.50543 165.89426 C 240.1358 82.78887 106.1773 55.27117 0.0 0.0 z" svg:height="1.6589426mm" draw:style-name="style-444" svg:viewBox="0.0 0.0 318.50543 165.89426" svg:width="3.1850543mm" svg:x="1.9886081mm" svg:y="197.61224mm"/>
            <draw:path svg:d="M 7.0401564 0.0 C 25.666834 1.2434641 25.190594 21.642735 40.16596 26.537462 C 26.354727 50.429737 10.717813 -13.863817 7.0401063 33.205338 C -12.459621 27.543537 15.665579 16.484781 7.0401564 0.0 z" svg:height="0.33205336mm" draw:style-name="style-445" svg:viewBox="0.0 0.0 40.16596 33.205338" svg:width="0.40165958mm" svg:x="8.155758mm" svg:y="197.94377mm"/>
            <draw:path svg:d="M 38.29062 325.14648 C -22.801416 180.84268 66.12484 57.493965 157.75038 0.0 C 205.66653 60.007538 244.03064 114.98793 230.72234 252.14787 C 221.01201 352.82184 186.93384 509.82553 51.57308 484.37265 C -18.224823 471.27573 -11.636886 368.08838 38.29062 325.14648 z M 164.36415 59.716454 C 155.8973 59.34604 155.15686 51.196907 144.44127 53.075428 C 88.03241 119.22115 23.288305 214.94751 78.08389 318.479 C 63.876102 352.9278 37.549385 375.25848 44.9052 431.29733 C 212.54515 490.4051 207.19987 172.32314 164.36415 59.716454 z" svg:height="4.871228mm" draw:style-name="style-446" svg:viewBox="0.0 0.0 233.39127 487.1228" svg:width="2.3339126mm" svg:x="120.98041mm" svg:y="16.194351mm"/>
            <draw:path svg:d="M 97.94702 0.0 C 164.72751 67.73337 107.97467 204.89342 18.307182 165.89365 C -12.357934 122.87242 -2.1712174 48.577457 31.58964 6.66737 C 73.84319 20.45226 59.60876 11.297659 97.94702 0.0 z M 51.485874 139.35599 C 99.90427 135.28142 115.51539 47.942406 71.40875 26.564108 C 43.86602 41.618904 22.778809 109.21995 51.485874 139.35599 z" svg:height="1.7274817mm" draw:style-name="style-447" svg:viewBox="0.0 0.0 127.1476 172.74817" svg:width="1.2714759mm" svg:x="127.74957mm" svg:y="16.194351mm"/>
            <draw:path svg:d="M 181.79607 16.299675 C 220.79562 69.98361 264.82233 167.50894 228.25722 255.21838 C 183.88654 280.93588 144.8337 253.47208 102.13039 241.93633 C 88.3457 209.31316 79.90549 193.78217 82.259995 135.75903 C 83.503456 113.745674 11.06037 96.70658 2.6201565 69.40144 C -20.583368 -5.7930083 116.20576 -13.677701 181.79607 16.299675 z M 42.46672 62.760418 C 113.18995 85.38238 128.16562 140.75952 128.74698 208.75743 C 155.28444 218.38823 172.74704 230.85011 201.74559 222.03949 C 216.61548 152.16307 189.68076 102.051056 161.89902 42.890022 C 115.835945 65.194664 60.19335 -4.1526856 42.46672 62.760418 z" svg:height="2.6587112mm" draw:style-name="style-448" svg:viewBox="0.0 0.0 241.94102 265.87112" svg:width="2.4194102mm" svg:x="131.88763mm" svg:y="17.026453mm"/>
            <draw:path svg:d="M 60.42993 0.37586528 C 74.92921 12.414454 91.20082 22.653856 86.96739 53.45119 C 65.80105 59.139637 66.46235 43.026684 53.788704 40.195583 C 37.807766 48.556465 40.427116 75.46455 27.224596 86.62988 C 36.829144 118.353355 62.044014 117.03056 73.71158 133.09062 C 25.451448 147.72212 -5.0287623 123.750916 0.6863276 66.73304 C 16.641426 78.08389 9.894422 -6.2916055 60.42993 0.37586528 z" svg:height="1.3728863mm" draw:style-name="style-449" svg:viewBox="0.0 0.0 87.64956 137.28864" svg:width="0.8764956mm" svg:x="130.24803mm" svg:y="23.224276mm"/>
            <draw:path svg:d="M 0.10577519 26.215292 C 83.0529 -44.163967 195.87062 44.947796 225.71538 85.95829 C 254.8189 125.936874 286.88736 209.46576 205.7925 225.28784 C 203.41054 225.73758 166.89871 221.39838 146.0497 212.00578 C 132.92632 206.0527 120.01447 175.01697 99.6152 158.93045 C 39.131977 111.146515 -2.3811529 107.36303 0.10577519 26.215292 z M 39.925694 66.00857 C 100.19817 89.15961 152.77087 213.35503 225.71538 158.90381 C 195.71237 80.666504 128.8253 21.955418 53.1807 26.188847 C 44.000057 34.68195 49.13298 57.541904 39.925694 66.00857 z" svg:height="2.2531946mm" draw:style-name="style-450" svg:viewBox="0.0 0.0 257.20172 225.31946" svg:width="2.5720172mm" svg:x="133.70453mm" svg:y="22.833324mm"/>
            <draw:path svg:d="M 311.84302 225.58336 C 348.09082 209.02046 347.66772 236.77515 384.84082 225.58336 C 371.00284 215.07932 349.96893 211.79848 325.09802 212.3013 C 399.68326 132.1326 519.5403 319.90738 411.40573 358.2983 C 442.52142 336.33786 409.66006 292.04672 404.76532 238.86542 C 383.99625 240.21486 356.0296 234.394 345.04837 245.50644 C 318.59003 228.4409 306.31366 237.46309 272.0231 245.50644 C 221.22357 216.19057 179.89534 143.6419 172.48624 92.8684 C 144.59872 98.68926 150.28798 70.828606 139.30673 59.716152 C 126.63309 62.52081 127.2952 78.68685 106.127235 72.97176 C 106.127235 61.912197 106.127235 50.852634 106.127235 39.79307 C 68.50357 37.57058 70.35584 74.82384 39.769855 79.612785 C 56.940968 147.02852 118.21952 173.06355 106.127235 252.14767 C 68.84754 285.7232 42.177654 388.461 112.76766 404.75928 C 146.71423 383.4074 165.71016 347.10654 179.12505 305.223 C 253.71028 299.561 290.3295 378.6449 272.01987 424.6559 C 340.9966 493.1829 385.52554 362.16135 437.93997 371.58057 C 415.95328 448.65375 318.1104 509.6931 238.89368 451.19376 C 242.43835 427.3548 226.77556 359.304 258.7907 384.86282 C 248.68312 361.76468 219.6329 357.66367 199.07376 345.04312 C 185.13081 436.2714 56.35799 472.96912 26.539076 371.58078 C 8.917414 311.5998 57.787167 265.93277 92.922295 218.96918 C 56.17228 199.62807 29.105135 139.01202 0.0 92.868805 C 19.817911 48.551014 62.97096 27.569576 99.50942 0.0 C 189.91734 31.273727 209.1006 133.72043 265.42953 199.07254 C 286.3843 195.7917 288.87125 211.00516 311.88986 205.68713 C 311.84302 212.3013 311.84302 218.94234 311.84302 225.58336 z" svg:height="4.7449074mm" draw:style-name="style-451" svg:viewBox="0.0 0.0 454.63147 474.49075" svg:width="4.5463147mm" svg:x="136.89087mm" svg:y="19.777872mm"/>
            <draw:path svg:d="M 174.82298 59.742596 C 182.49532 96.625435 198.74109 102.23475 194.74585 132.71477 C 226.97256 127.5554 246.02179 111.81265 274.38568 119.45915 C 211.83783 163.2212 123.89101 190.3675 48.77609 212.38084 C 64.994415 186.08118 38.854214 219.78914 42.13567 192.45776 C -29.910963 186.31937 1.1514155 114.167564 55.418125 86.280464 C 113.12455 96.361 111.1124 140.46703 154.955 106.17709 C 146.11833 90.699 143.68309 68.81786 135.05797 53.101772 C 169.26938 25.373531 222.15858 16.351149 267.7469 0.0 C 269.88983 15.398768 266.71497 25.479305 261.10648 33.17869 C 234.32838 30.082747 218.24086 63.02344 174.82298 59.742596 z M 81.92813 112.84437 C 49.22503 117.73909 33.852905 139.99065 28.853212 172.58737 C 60.12714 195.05046 94.973206 181.55666 121.748055 152.69073 C 137.46414 168.75099 186.7037 136.68335 174.82298 126.15307 C 143.60234 142.26602 97.27442 142.7953 81.92813 112.84437 z" svg:height="2.1238084mm" draw:style-name="style-452" svg:viewBox="0.0 0.0 274.38583 212.38084" svg:width="2.7438583mm" svg:x="140.05281mm" svg:y="24.621069mm"/>
            <draw:path svg:d="M 0.0 729.9324 C 13.7322035 673.8142 70.37926 602.2706 139.35599 557.3977 C 183.70001 528.5849 252.67674 520.0914 258.81573 477.78452 C 264.50418 438.65256 228.0182 421.00504 199.0996 398.17133 C 157.87715 416.71832 123.16431 469.5034 59.743607 444.60583 C 110.49067 314.9069 114.962296 214.39218 238.89287 152.63805 C 234.87099 209.49664 245.13683 275.74905 305.25024 272.07117 C 404.68054 265.9596 338.40228 46.778473 424.71 19.923283 C 419.55045 25.82368 417.56656 34.89855 418.0688 46.4345 C 432.30322 58.102474 449.68668 16.40444 457.8887 0.0 C 462.33368 0.0 466.752 0.0 471.1445 0.0 C 555.2552 1.4550145 538.03156 86.809944 570.7072 159.25262 C 593.8849 210.66098 642.1709 241.77585 656.9617 291.99402 C 687.9974 397.40427 646.16693 489.50537 610.52716 590.603 C 572.10974 699.4788 583.8306 908.5528 457.8887 922.39075 C 421.93158 926.3327 317.18347 890.3764 272.07156 875.9296 C 170.57663 843.43805 51.54078 803.539 0.0 729.9324 z" svg:height="9.226907mm" draw:style-name="style-453" svg:viewBox="0.0 0.0 667.8143 922.69073" svg:width="6.6781425mm" svg:x="94.82058mm" svg:y="65.8286mm"/>
            <draw:path svg:d="M 258.7366 499.46075 C 214.81569 460.17053 139.27686 574.33746 72.94612 499.46075 C 91.89038 368.54498 160.54979 240.38098 245.4808 154.41765 C 286.0678 152.98888 293.95248 148.64967 325.094 161.05888 C 341.97443 189.84547 335.94202 215.37767 331.76187 253.95412 C 352.18777 249.0061 344.488 272.15714 364.94055 267.23657 C 377.0054 212.97067 390.60516 160.15979 391.47803 94.701904 C 415.4228 7.707055 561.20844 -42.802216 623.7289 48.2674 C 640.53015 72.74144 641.9319 129.30937 663.54877 174.34134 C 700.64355 251.62627 754.5122 281.0479 763.08484 399.95135 C 770.49316 502.82135 720.1167 565.44836 690.08624 665.35504 C 650.6369 796.7472 657.56885 991.98315 510.93698 1003.78394 C 425.52957 1010.6634 338.03168 946.50146 238.89206 917.52954 C 118.98256 882.4719 19.763811 842.67865 0.0 751.6361 C 49.636017 630.9587 158.85577 569.8933 258.7366 499.46075 z M 325.06735 910.8617 C 370.17844 925.3077 474.92737 961.2914 510.8845 957.3228 C 636.8264 943.5115 625.0789 734.4117 663.52295 625.5351 C 699.1619 524.43744 740.99316 432.3363 709.95746 326.9261 C 695.1675 276.70792 646.8807 245.59303 623.703 194.18468 C 591.0532 121.74159 608.251 36.38707 524.1403 34.932056 C 519.7486 34.932056 515.32947 34.932056 510.8845 34.932056 C 502.68246 51.362736 485.299 93.03453 471.06458 81.366554 C 470.56152 69.80436 472.54623 60.72909 477.7058 54.85534 C 391.3989 81.710526 457.67715 300.89166 358.24603 307.0032 C 298.15927 310.68112 287.8668 244.4295 291.88867 187.5701 C 167.93144 249.29759 163.45981 349.83893 112.739395 479.5379 C 176.13345 504.40878 210.87375 451.62454 252.09538 433.1034 C 281.014 455.9371 317.49997 473.5846 311.81155 512.71655 C 305.69998 555.02344 236.69662 563.5169 192.35178 592.3298 C 123.401695 637.2035 66.728 708.7463 52.995792 764.86444 C 104.53738 838.4977 223.57323 878.3967 325.06735 910.8617 z" svg:height="10.042966mm" draw:style-name="style-454" svg:viewBox="0.0 0.0 763.8192 1004.2966" svg:width="7.638192mm" svg:x="94.29061mm" svg:y="65.47901mm"/>
            <draw:path svg:d="M 391.692 518.6464 C 359.5186 388.20706 84.00811 208.31657 252.36266 60.81185 C 388.27893 17.419802 535.8111 -36.475483 643.8665 34.27439 C 663.2872 46.97468 674.79645 79.27972 696.9681 100.605125 C 781.34357 181.91153 863.9992 209.87817 876.1174 332.85596 C 880.6681 378.99896 869.13214 430.48727 856.2203 458.9303 C 833.54565 508.77786 758.27167 530.44727 750.043 585.03046 C 742.07916 637.7356 789.8896 696.7113 783.19507 750.92395 C 774.99304 817.78436 695.51227 931.0526 657.14734 1003.0718 C 574.8357 1157.6416 578.3279 1333.4836 464.71564 1454.2926 C 377.7733 1528.6405 174.54683 1568.6986 126.287506 1467.5751 C 113.21741 1440.1381 120.8639 1397.9895 113.00505 1368.0391 C 88.76961 1275.3816 -5.0521784 1248.5535 0.21316527 1135.7882 C 2.85916 1079.5908 51.383327 1051.8091 59.929317 996.4322 C 74.984116 899.01245 8.361893 800.08514 33.391857 704.491 C 47.414738 650.9397 124.35529 534.0202 179.36243 512.0335 C 253.07643 482.6102 301.3099 545.8718 391.692 518.6464 z M 451.43478 1407.8314 C 470.85544 1345.4426 506.86502 1299.5903 537.715 1248.5785 C 547.6103 1124.1448 600.4478 1012.808 657.1748 923.43195 C 675.7751 894.0894 680.43164 850.51245 696.99475 817.2813 C 708.82135 793.469 732.55457 777.48804 736.788 750.92395 C 746.86896 687.90045 695.698 635.5127 710.25055 558.4922 C 739.75134 500.46927 817.9095 470.46545 829.71027 399.23917 C 860.243 214.16327 670.907 155.24084 610.7145 60.810238 C 505.0402 26.599634 408.86392 36.071762 345.3108 80.707275 C 346.92487 71.23515 356.2379 69.54194 358.59323 60.810238 C 294.64365 76.8703 237.36115 101.23897 232.49306 160.31966 C 228.44453 209.63835 266.46548 234.03287 285.5688 259.85574 C 346.55505 342.19406 420.16248 458.84875 444.84766 538.5677 C 372.37793 607.86176 293.13535 534.4667 219.2639 545.1823 C 160.87035 553.6758 83.34762 666.1762 73.26668 757.53687 C 65.14379 830.93195 106.92176 894.062 106.44537 963.22363 C 105.94233 1028.8665 54.08423 1059.9554 40.08799 1122.4767 C 15.534419 1232.1204 190.4769 1290.3281 166.16232 1454.2644 C 250.19305 1515.1997 403.62442 1466.1193 451.43478 1407.8314 z" svg:height="15.282123mm" draw:style-name="style-455" svg:viewBox="0.0 0.0 877.1291 1528.2122" svg:width="8.771291mm" svg:x="101.91879mm" svg:y="67.80863mm"/>
            <draw:path svg:d="M 73.67928 0.0 C 133.95177 48.101067 178.21585 112.20972 166.57413 232.22499 C 136.8085 257.25494 96.08909 266.6738 67.064705 291.94113 C 46.056618 310.19745 40.050846 355.22943 0.68067545 351.68393 C -8.447481 282.20416 76.219505 250.74535 133.42209 225.6096 C 125.08764 151.44666 131.8613 76.67571 67.064705 39.81911 C 74.684555 31.961872 74.55213 16.351553 73.67928 0.0 z" svg:height="3.5188184mm" draw:style-name="style-456" svg:viewBox="0.0 0.0 168.44034 351.88184" svg:width="1.6844033mm" svg:x="75.438065mm" svg:y="75.384285mm"/>
            <draw:polygon svg:height="2.3140464mm" draw:points="0.0,42.78314 81.650375,231.40463 244.97696,219.73645 367.53247,140.01749 344.1957,58.314228 79.69313,0.0 3.862813,19.44689" draw:style-name="style-457" svg:viewBox="0.0 0.0 367.53247 231.40463" svg:width="3.6753247mm" svg:x="134.92506mm" svg:y="14.769305mm"/>
            <draw:path svg:d="M 424.81174 20.574486 C 455.53015 19.171955 418.27628 44.228565 438.0942 53.753178 C 462.6736 44.96899 495.77316 31.078527 511.0928 67.00899 C 524.24286 97.9123 452.0646 149.7704 451.35 199.72375 C 450.0799 292.3279 552.8441 343.10162 637.11383 272.72235 C 645.36914 214.0906 638.91284 209.69891 637.11383 140.0076 C 673.25586 75.211006 768.0296 129.60933 869.3655 140.0076 C 935.8553 146.80708 1004.2232 136.99098 1041.9001 166.54506 C 1095.9279 208.93103 1182.4205 409.82962 1181.2561 531.4848 C 1179.8802 674.67694 1089.7897 776.62164 1041.9001 876.5542 C 983.9297 922.56555 897.83435 940.4246 849.46844 996.0139 C 837.64185 1108.4086 737.62933 1268.0055 603.9618 1181.8044 C 572.8736 1161.7758 546.2562 1092.5076 504.3991 1062.3446 C 478.4438 1043.6385 438.72964 1041.3365 411.4776 1022.5514 C 378.13986 999.4795 352.23703 954.051 318.6086 916.3741 C 284.98016 878.72375 240.76855 853.05914 225.68712 816.838 C 209.44135 777.70605 222.19492 748.0995 212.4313 717.30194 C 199.81096 677.7469 167.42598 635.3342 146.04727 617.76587 C 123.98064 599.61536 88.34167 603.3457 66.43409 571.33136 C 36.40362 527.48956 61.777557 463.5933 46.53705 412.07834 C 38.59987 385.40848 1.6633351 361.72775 0.07589976 332.46515 C -2.5434492 283.99347 63.708157 223.64186 73.07451 166.5717 C 78.101654 135.56262 67.99488 55.68458 86.33032 33.8303 C 164.11787 -58.562313 309.4005 73.41202 424.81174 20.574486 z" svg:height="12.06374mm" draw:style-name="style-458" svg:viewBox="0.0 0.0 1181.2675 1206.3739" svg:width="11.8126745mm" svg:x="88.44944mm" svg:y="75.11213mm"/>
            <draw:path svg:d="M 128.43854 1414.0916 C 152.7539 1250.1554 -22.16192 1191.9475 2.3641965 1082.3038 C 16.360435 1019.78265 68.219345 988.69446 68.72158 923.05084 C 69.22462 853.8884 27.419998 790.75916 35.54289 717.36414 C 45.62383 625.9768 123.146545 513.50305 181.5401 505.00952 C 255.41156 494.29395 334.65414 567.68896 407.12387 498.39493 C 382.43787 418.7026 308.83127 302.02127 247.845 219.68297 C 228.7425 193.83344 190.72156 169.46478 194.76927 120.14689 C 199.63734 61.06539 256.91986 36.697533 320.86945 20.637466 C 318.51495 29.36836 309.20108 31.062378 307.587 40.534508 C 371.1401 -4.1010094 467.3156 -13.573137 572.99066 20.637466 C 633.1832 115.04061 822.54584 173.9897 791.9865 359.06558 C 780.21234 430.29105 702.055 460.2949 672.52673 518.3186 C 657.975 595.3649 709.14514 647.75275 699.0642 710.75037 C 694.83075 737.31445 671.0976 753.2954 659.27094 777.1077 C 642.7078 810.3397 638.0513 853.9167 619.451 883.25836 C 562.724 972.6344 509.8873 1083.9712 499.99127 1208.4049 C 469.14124 1259.4167 433.15747 1305.269 413.711 1367.6578 C 365.9547 1425.9182 212.52336 1474.9987 128.43854 1414.0916 z" svg:height="14.420844mm" draw:style-name="style-459" svg:viewBox="0.0 0.0 795.2996 1442.0844" svg:width="7.952996mm" svg:x="102.29549mm" svg:y="68.21064mm"/>
            <draw:path svg:d="M 338.14554 607.3781 C 287.1078 649.4201 210.88101 706.1471 132.43216 680.3767 C 92.823784 644.5254 73.13911 582.7987 46.177734 514.4833 C 20.195795 448.65475 -21.29069 425.7419 12.999044 348.5898 C 56.814198 301.70557 138.70277 292.9214 185.53372 249.05374 C 214.98203 192.22098 251.41472 142.37341 278.4552 83.16029 C 292.2399 68.74015 299.88638 83.98066 311.6339 89.77488 C 360.50204 -84.77115 526.18475 41.700455 630.1125 83.16029 C 710.2021 205.0012 903.0303 199.12704 942.0032 375.12808 C 954.068 429.6855 962.11176 528.90424 928.7207 580.84143 C 913.40106 604.6804 865.3 615.3427 849.0809 647.1722 C 838.6301 667.7305 844.8208 710.40796 835.8251 733.42664 C 816.9341 781.81915 673.34467 933.1342 603.5734 925.85834 C 551.5829 920.43475 545.7887 847.0655 517.31903 806.39856 C 468.42664 736.6798 399.6082 656.00885 338.14554 607.3781 z M 802.648 640.53015 C 825.296 603.462 859.4008 577.79736 895.56946 554.27576 C 907.3436 499.82413 919.75244 388.48807 869.03204 315.40952 C 831.59326 261.54007 718.8547 223.9164 656.6774 176.05353 C 628.605 154.48991 607.46533 115.30546 570.423 96.44033 C 548.96515 85.51318 515.8656 82.92049 490.75732 69.90287 C 459.854 53.895287 443.5824 31.961872 424.4266 30.109594 C 344.54855 22.224901 348.27975 153.61707 304.96683 182.72139 C 280.57233 174.54602 321.05356 142.74323 298.3256 136.2869 C 239.2974 239.79155 184.15784 331.33795 59.459385 355.25607 C 59.803356 366.63297 54.353107 372.26892 46.176926 375.1531 C 38.05404 435.76877 72.29129 458.23267 92.63808 501.22745 C 113.72529 545.8888 121.53085 623.4382 172.27791 640.58344 C 245.85869 665.45435 255.51572 572.45294 331.53094 567.58484 C 387.17273 564.03937 431.3052 626.56055 457.63113 660.50635 C 513.11383 732.1557 576.16473 822.72266 616.88416 886.0901 C 695.2539 820.7113 799.97614 781.6326 802.648 640.53015 z" svg:height="9.261121mm" draw:style-name="style-460" svg:viewBox="0.0 0.0 952.4655 926.11206" svg:width="9.524655mm" svg:x="84.936455mm" svg:y="85.63397mm"/>
            <draw:path svg:d="M 370.89505 21.412613 C 333.00653 156.19121 478.0514 208.81718 423.99704 326.66205 C 404.5239 369.04803 223.81345 481.7075 171.82251 505.8113 C 134.46329 523.089 92.71195 525.47015 39.10735 525.7084 C 34.26551 510.62692 19.157825 505.8646 5.928659 499.1709 C -18.624508 416.3037 37.5728 354.3905 92.20932 313.35376 C 107.925415 212.15031 159.96924 136.05678 198.38663 41.28301 C 254.79588 25.857594 324.40765 -30.260586 370.89505 21.412613 z M 224.89784 74.48834 C 169.12363 157.75279 169.28229 275.57184 112.10596 353.20032 C 85.72716 389.025 20.031076 418.79062 52.41605 485.91507 C 192.51286 483.95703 282.28613 375.531 384.20334 313.3804 C 424.12906 192.99532 289.0594 166.35127 331.10138 47.950073 C 291.6787 33.874706 263.10367 49.08857 224.89784 74.48834 z" svg:height="5.257086mm" draw:style-name="style-461" svg:viewBox="0.0 0.0 436.21704 525.70856" svg:width="4.36217mm" svg:x="52.691483mm" svg:y="92.48899mm"/>
            <draw:path svg:d="M 0.0 56.173893 C 39.84616 -38.732292 176.79475 -2.1663728 185.7905 82.71136 C 189.4684 117.34506 159.33215 168.70093 132.68852 175.58035 C 56.885254 195.21255 28.839485 107.714676 0.0 56.173893 z M 59.716152 42.892242 C 45.29641 83.32098 83.66091 123.90797 119.43271 135.81374 C 175.65666 101.523994 119.85621 15.190448 59.716152 42.892242 z" svg:height="1.7840005mm" draw:style-name="style-462" svg:viewBox="0.0 0.0 186.09682 178.40005" svg:width="1.8609681mm" svg:x="49.83136mm" svg:y="93.86672mm"/>
            <draw:path svg:d="M 218.99582 0.9406725 C 240.29478 -4.8801928 232.78072 18.111782 245.5335 20.837713 C 264.37177 -23.956062 323.4797 19.964865 351.68436 27.478941 C 376.2377 99.41899 320.78104 141.51428 305.25003 213.24278 C 289.61307 285.5801 285.5121 322.93893 245.5335 372.5483 C 210.1852 381.43826 190.20903 405.6745 139.35619 399.05994 C 123.71922 354.98074 93.71561 325.2676 79.63963 279.6268 C 48.70988 284.09845 43.25943 314.0223 0.0 306.16428 C 24.923784 260.31195 61.012905 212.97795 99.53627 160.16705 C 135.65184 110.74259 168.88362 33.855328 225.63666 20.811068 C 222.14445 15.492432 218.73119 10.06883 218.99582 0.9406725 z" svg:height="4.0018854mm" draw:style-name="style-463" svg:viewBox="0.0 0.0 357.86734 400.18854" svg:width="3.5786736mm" svg:x="23.023245mm" svg:y="103.178085mm"/>
            <draw:path svg:d="M 415.7284 0.7864507 C 596.30646 -16.6495 785.9335 259.41647 694.44037 471.93015 C 610.77905 548.55334 428.87802 556.01495 322.83316 571.4396 C 263.98984 549.4795 161.33139 520.0312 90.60857 451.97983 C 14.567505 378.8488 -58.483994 249.67952 70.71193 166.65326 C 221.97409 147.76228 282.5106 17.375393 415.7284 0.7864507 z M 83.94109 199.83194 C -45.916527 336.33038 198.50572 508.0447 316.19232 525.00507 C 415.64926 539.31866 668.9615 496.906 687.79956 379.00784 C 695.3136 331.77963 660.4946 268.38556 641.3388 226.3694 C 589.7451 113.365974 531.5898 15.655536 402.473 47.220146 C 277.61588 74.604614 235.33568 184.69801 83.94109 199.83194 z" svg:height="5.714396mm" draw:style-name="style-464" svg:viewBox="0.0 0.0 718.2145 571.43964" svg:width="7.1821446mm" svg:x="55.561024mm" svg:y="103.31219mm"/>
            <draw:path svg:d="M 0.0 313.44257 C 4.3392053 208.50874 25.902609 25.285116 126.07394 1.5785534 C 162.6659 -7.099857 184.1764 22.586637 205.71358 28.090178 C 243.17857 37.72137 367.61218 33.56707 351.68414 121.011665 C 342.95285 168.95447 248.15263 180.43713 199.07254 227.18896 C 165.78787 258.85934 148.14017 323.17953 112.791885 333.3929 C 68.73873 346.0391 24.712032 323.3903 0.0 313.44257 z" svg:height="3.3713484mm" draw:style-name="style-465" svg:viewBox="0.0 0.0 353.08444 337.13483" svg:width="3.5308444mm" svg:x="27.137518mm" svg:y="119.628006mm"/>
            <draw:path svg:d="M 119.459755 107.68641 C 135.36116 101.786415 105.01337 87.472046 92.92189 87.789375 C 98.689865 20.559145 203.46463 52.335304 225.63705 1.5091132 C 271.93915 -5.952479 333.37555 16.060873 364.99304 28.046576 C 392.21884 61.146133 378.9897 122.238174 398.1455 180.68503 C 413.41183 227.17201 457.33276 255.66833 477.7849 293.4769 C 512.44525 357.61218 526.17706 439.3417 457.86163 459.37036 C 330.01495 496.94153 213.8629 304.24496 99.56271 426.21832 C 78.157776 405.5542 22.727535 418.9949 0.0 399.68085 C 1.7460982 276.2525 31.51172 196.71925 79.639435 94.43141 C 93.583595 80.35442 105.5164 102.23536 119.459755 107.68641 z" svg:height="4.6431756mm" draw:style-name="style-466" svg:viewBox="0.0 0.0 506.47433 464.31757" svg:width="5.064743mm" svg:x="54.8079mm" svg:y="119.164085mm"/>
            <draw:path svg:d="M 459.47675 38.712105 C 454.10562 195.63646 439.20947 346.97815 393.11935 489.95877 C 317.84537 572.8526 189.0992 616.05896 87.869514 543.0345 C 56.728 520.5714 6.0602727 459.66428 1.6152922 436.8572 C -7.459977 390.50183 23.575756 380.10437 48.04959 330.6799 C 76.43933 273.37155 88.74256 177.61835 127.689224 124.99317 C 174.99678 61.149364 242.54474 52.86741 300.22412 5.560061 C 314.7234 4.3432426 321.33798 10.983664 320.12076 25.457102 C 349.51575 -22.141735 434.23563 5.63919 459.47675 38.712105 z M 160.84148 151.50398 C 132.82214 190.9533 117.52916 284.03384 94.51034 330.65326 C 78.60893 362.82666 47.36165 386.3217 48.04959 410.2931 C 50.32497 485.35553 174.20287 552.29504 247.09549 536.36743 C 419.25995 498.74374 403.25238 237.20288 412.98935 51.96792 C 324.80392 28.313839 217.03918 72.47296 160.84148 151.50398 z" svg:height="5.80286mm" draw:style-name="style-467" svg:viewBox="0.0 0.0 459.47675 580.286" svg:width="4.5947676mm" svg:x="31.8328mm" svg:y="116.80133mm"/>
            <draw:path svg:d="M 13.255812 142.27248 C 5.318635 121.2644 3.624617 89.99046 0.0 82.52968 C 23.706562 44.32384 81.99435 40.67258 112.81853 9.531072 C 283.7133 -41.375057 307.52563 126.52974 431.29712 162.16953 C 451.7497 167.11754 444.02325 143.96649 464.50247 148.88705 C 509.72015 189.39493 559.2496 209.7409 564.0385 281.6018 C 574.41016 436.51566 354.75305 459.00458 272.07074 347.98584 C 199.54854 346.60995 162.71858 329.5971 145.97057 281.6018 C 138.16501 259.21786 155.81332 235.0349 145.97057 215.24445 C 121.15297 165.26445 66.25241 175.18633 13.255812 142.27248 z M 484.3995 208.60321 C 418.20038 194.81853 339.51334 175.68936 285.3532 122.34879 C 251.75142 89.24923 250.45467 49.64167 205.71336 42.708954 C 159.43793 35.53885 85.77803 69.74945 46.46034 102.4251 C 75.6438 128.56612 119.93534 139.54654 159.27887 155.52667 C 190.791 188.1232 185.44652 257.6296 212.3546 294.88266 C 339.59247 303.95752 485.03415 469.0048 530.85986 268.3452 C 513.9011 249.87814 499.85156 228.57938 484.3995 208.60321 z" svg:height="4.1730227mm" draw:style-name="style-468" svg:viewBox="0.0 0.0 564.3936 417.30228" svg:width="5.643936mm" svg:x="74.515915mm" svg:y="121.53893mm"/>
            <draw:path svg:d="M 729.9538 0.0 C 714.555 18.679415 722.20154 26.087715 716.698 59.742798 C 808.9315 14.789956 812.0006 121.12632 822.8753 165.92009 C 807.18585 218.78346 741.9395 222.1174 676.87805 225.66289 C 639.12195 332.0784 649.52026 457.72882 623.7765 544.16815 C 652.0338 543.6393 670.211 533.0553 703.4163 537.5269 C 715.6927 547.343 713.36487 571.81665 736.59503 570.7056 C 729.848 687.14874 618.27295 770.99536 510.98462 783.03357 C 467.0637 787.95496 423.5925 782.76874 391.5515 816.2122 C 399.1447 849.25854 391.26083 875.77014 384.91028 889.2109 C 361.9183 922.4428 310.98553 960.03986 272.11838 955.54156 C 219.75725 989.61975 189.09213 1045.6322 119.4541 1048.4631 C 74.52791 1050.2621 17.431107 1010.9452 6.6355767 975.4911 C -30.908964 851.7188 98.9749 744.29803 192.45271 703.42035 C 197.29495 630.84485 253.80959 609.9692 291.98877 570.7056 C 324.3471 588.1149 342.20697 604.0692 378.26904 603.85767 C 372.68637 611.55664 369.5115 621.66425 371.60117 637.063 C 331.30487 644.1806 326.41013 615.9225 291.98798 617.16595 C 233.67355 636.26843 239.94415 719.95685 199.09314 756.5219 C 106.70052 755.6749 -11.806449 932.5488 79.63338 995.3873 C 144.086 1039.679 274.86935 939.6398 318.4996 909.1071 C 368.02985 874.4467 374.0889 848.7555 358.31952 789.64734 C 484.20813 727.5234 657.325 749.4043 690.10724 590.601 C 672.962 563.5339 635.31165 586.6591 603.82697 583.9598 C 581.787 603.96265 597.97943 662.1705 550.7254 656.95844 C 530.7226 624.09705 565.25134 559.48615 597.1865 537.5253 C 594.7521 461.72244 633.27606 372.79538 630.36523 291.992 C 588.9579 316.12167 525.5372 340.19885 464.47177 291.992 C 466.7738 219.07254 527.8392 204.97052 577.29034 179.1735 C 569.1666 83.58178 665.1572 43.814346 729.9538 0.0 z M 670.2376 72.99861 C 655.18286 91.095856 640.89514 109.987625 623.80316 126.07434 C 642.271 226.40413 543.71356 209.65611 524.2671 272.0982 C 554.24426 293.82086 606.84357 283.34268 637.0856 278.73944 C 636.5567 267.17682 638.56726 258.07532 643.7268 252.20197 C 630.1004 241.48637 595.94305 251.32912 597.2657 225.6645 C 662.48535 223.88974 684.4987 110.14589 670.2376 72.99861 z M 676.9047 192.43091 C 717.0952 186.1603 757.5232 180.18037 783.08203 159.25223 C 795.6232 41.698032 669.867 123.719025 676.9047 192.43091 z" svg:height="10.485227mm" draw:style-name="style-469" svg:viewBox="0.0 0.0 822.87555 1048.5226" svg:width="8.228755mm" svg:x="90.83891mm" svg:y="115.330284mm"/>
            <draw:path svg:d="M 247.09488 52.44431 C 253.18059 199.79077 103.3464 280.3834 1.5882428 205.08275 C 1.1909802 161.24095 -6.243159 109.859245 14.8707 59.085537 C 74.74511 0.6120427 194.01915 -34.842026 247.09488 52.44431 z M 220.55661 78.98177 C 217.56665 58.767406 184.6528 36.119404 167.48088 32.547268 C 83.63426 15.111319 24.870089 105.836555 41.406548 171.87662 C 97.04914 227.30685 230.2411 144.09569 220.55661 78.98177 z" svg:height="2.3376896mm" draw:style-name="style-470" svg:viewBox="0.0 0.0 247.27449 233.76895" svg:width="2.472745mm" svg:x="76.02616mm" svg:y="133.65132mm"/>
            <draw:path svg:d="M 2.601989 24.517237 C 58.138 -4.692866 162.1986 -20.197409 168.49564 51.08215 C 176.9623 147.10019 -25.046919 175.43663 2.601989 24.517237 z M 62.318344 104.184525 C 95.99987 100.37501 133.22668 95.029724 141.93153 51.08215 C 134.09993 25.734861 105.70999 20.919264 68.93292 24.517237 C 61.947926 57.194504 39.775913 75.95305 62.318344 104.184525 z" svg:height="1.3040205mm" draw:style-name="style-471" svg:viewBox="0.0 0.0 168.75473 130.40205" svg:width="1.6875473mm" svg:x="24.855396mm" svg:y="140.10146mm"/>
            <draw:path svg:d="M 16.499315 1.0561371 C 53.27638 -2.5418344 81.66612 2.273763 89.497925 27.621052 C 80.766624 71.56863 43.566257 76.91229 9.884732 80.72343 C -12.684141 52.491947 9.487873 33.733406 16.499315 1.0561371 z" svg:height="0.8072392mm" draw:style-name="style-472" svg:viewBox="0.0 0.0 89.4979 80.72392" svg:width="0.894979mm" svg:x="25.379995mm" svg:y="140.33606mm"/>
            <draw:path svg:d="M 112.791885 1.7828368 C 144.67422 64.11915 72.49577 157.38379 0.0 114.600555 C 12.964526 73.59046 -5.503338 60.28217 6.641027 21.705715 C 27.146275 11.837132 43.179897 23.637121 59.716354 34.988174 C 76.25301 22.737629 74.63914 -7.6351924 112.791885 1.7828368 z M 33.17889 61.525635 C 35.957108 74.19928 35.613136 90.07363 53.10197 88.063095 C 56.19751 77.26756 93.42452 67.319855 72.99861 54.8836 C 60.430943 71.65906 49.741795 48.74702 33.17889 61.525635 z" svg:height="1.254579mm" draw:style-name="style-473" svg:viewBox="0.0 0.0 120.54167 125.45789" svg:width="1.2054167mm" svg:x="31.384344mm" svg:y="150.48138mm"/>
            <draw:path svg:d="M 99.50978 696.7533 C 112.28915 694.0807 104.74853 671.0087 126.04749 676.85626 C 107.6854 719.95764 129.61937 721.94073 79.613144 729.9586 C 50.032726 561.789 102.07624 471.3278 86.254166 318.5319 C -21.457678 275.64368 10.318784 136.63086 0.0 26.590754 C 39.42291 32.67565 34.607513 114.00951 33.17874 139.40848 C 39.184765 151.02437 56.38272 151.5266 66.304596 159.30551 C 65.35211 175.78868 43.841446 161.21107 39.76688 159.30551 C 41.433746 210.87213 46.302082 210.52815 59.663567 258.84238 C 89.19105 239.73988 84.50792 193.35867 92.86875 159.30551 C 85.14292 158.2203 81.04186 160.76053 79.58665 165.92009 C 112.84477 121.417 72.23123 41.142513 119.379974 0.0 C 160.68144 62.044014 121.39081 200.50131 139.3031 232.27748 C 114.69689 318.2412 117.02521 485.74875 99.50978 696.7533 z" svg:height="7.2995863mm" draw:style-name="style-474" svg:viewBox="0.0 0.0 139.3031 729.9586" svg:width="1.393031mm" svg:x="6.235435mm" svg:y="177.43962mm"/>
            <draw:path svg:d="M 743.18823 209.66742 C 756.4969 211.91696 763.95807 208.29153 763.08484 196.38496 C 789.2521 238.21542 745.3312 266.92328 729.9324 289.27982 C 484.61066 311.2665 261.27603 337.01108 46.4345 335.74014 C 33.575954 291.0788 11.297759 255.83546 0.0 209.6658 C 103.901924 171.56575 275.5371 60.28217 391.50385 23.848673 C 452.8341 4.586283 529.3782 -6.340052 577.2944 3.951632 C 668.70795 23.559607 710.4593 117.460526 743.18823 209.66742 z" svg:height="3.357854mm" draw:style-name="style-475" svg:viewBox="0.0 0.0 771.2286 335.7854" svg:width="7.7122855mm" svg:x="44.58917mm" svg:y="195.51558mm"/>
            <draw:path svg:d="M 30.403503 3.9159026 C 30.403503 3.9159026 5.109507 19.473434 3.1781003 60.325066 S -6.558062 122.55509 12.888425 138.11252 C 32.362366 153.67006 44.004093 145.89124 77.07701 142.00188 C 110.149925 138.11252 156.82181 112.81833 156.82181 112.81833 L 193.78339 35.004322 L 90.70182 0.0 L 30.403503 3.9159026 z" svg:height="1.4741963mm" draw:style-name="style-476" svg:viewBox="0.0 0.0 193.78314 147.41963" svg:width="1.9378314mm" svg:x="136.56544mm" svg:y="15.177293mm"/>
            <draw:path svg:d="M 524.1928 185.7375 C 520.9113 195.84459 525.4362 233.9181 517.5782 265.4036 C 428.33463 308.68945 379.81046 400.68512 265.4037 384.83658 C 162.69275 370.5755 103.69037 280.5908 79.61319 165.86742 C 49.31869 165.20592 12.329673 171.23843 0.0 152.6118 C 2.5402195 95.40892 89.852394 123.05783 119.43311 92.89535 C 122.68711 71.94035 107.47405 69.453224 112.791885 46.4345 C 209.31215 100.56828 306.46707 132.76805 451.22083 126.074036 C 453.9193 28.310509 305.62085 81.43882 258.7891 33.17879 C 292.49667 -2.619349 381.29132 43.100666 418.0688 0.0 C 449.5284 16.404137 492.07266 6.4029317 524.2461 33.17879 C 542.0518 57.73216 651.2732 116.70779 577.321 159.25273 C 595.7097 183.59435 572.0823 225.8483 570.7064 232.25124 C 533.98224 227.25063 556.0755 190.26181 550.8094 172.53477 C 535.83453 122.237465 500.03568 100.14478 464.5291 72.97206 C 470.50903 92.41895 470.50903 93.37144 464.5291 112.791885 C 466.59296 121.76128 481.1447 118.29522 491.0666 119.43291 C 463.70874 157.90329 535.384 183.88533 524.1928 185.7375 z M 225.58377 179.12292 C 204.68227 162.79811 172.58797 128.45518 145.97057 139.3031 C 139.03867 328.9564 397.6162 357.00217 457.8354 205.66058 C 398.9388 168.43367 311.57333 210.07912 225.58377 179.12292 z" svg:height="3.8665106mm" draw:style-name="style-477" svg:viewBox="0.0 0.0 602.732 386.65106" svg:width="6.0273204mm" svg:x="133.77226mm" svg:y="13.606992mm"/>
            <draw:path svg:d="M 216.08499 0.0 C 216.08499 0.0 60.748066 3.4130666 52.334496 13.519846 C 43.92093 23.65327 16.880428 57.414127 16.880428 72.5747 C 16.880428 87.78857 11.853281 162.05647 11.853281 170.49669 C 11.853281 178.96355 27.013853 226.2176 27.013853 226.2176 L 0.0 305.56595 L 8.440214 341.02002 L 209.31215 503.0773 L 263.33984 498.02353 L 408.51672 388.27408 L 579.0142 330.91245 L 634.7093 251.56409 L 611.08185 194.14915 L 557.05414 114.827446 L 481.09222 114.827446 L 379.783 131.70787 L 324.11456 84.42718 L 259.95343 8.465245 L 216.08499 0.0 z" svg:height="5.030773mm" draw:style-name="style-478" svg:viewBox="0.0 0.0 634.7093 503.0773" svg:width="6.347093mm" svg:x="81.178925mm" svg:y="77.60678mm"/>
            <draw:path svg:d="M 268.24426 26.279886 C 203.60675 61.310852 60.49372 6.541913 55.942966 152.35423 C 107.77523 216.85933 74.7548 277.81976 42.63467 338.11807 C 119.73429 389.34152 182.12308 455.2225 261.60385 504.01154 C 329.20468 486.4165 353.30853 410.48123 434.13852 384.55176 C 525.26105 355.36832 612.7323 356.05624 646.4931 265.11865 C 630.8295 221.01282 606.7523 185.39969 580.13574 152.32677 C 517.8261 146.63832 463.98328 165.79413 374.42236 158.94136 C 340.02686 118.142815 294.43857 88.53545 281.52753 26.226595 C 338.25452 22.786882 352.22412 101.10332 407.60187 119.12144 C 523.9126 80.571625 685.22943 118.53927 686.31384 258.47742 C 687.2133 376.24316 552.85785 391.08643 454.06223 424.37088 C 381.46088 448.8445 347.5143 501.02075 301.42377 537.1894 C 264.67294 534.5434 262.87396 532.45374 235.06639 543.8306 C 158.23161 463.15887 -101.060524 382.01154 42.63467 245.22162 C -7.689291 176.77376 10.910994 35.221523 115.65993 6.329555 C 149.84308 -3.0618284 248.10904 -5.972665 268.24426 26.279886 z" svg:height="5.4383054mm" draw:style-name="style-479" svg:viewBox="0.0 0.0 686.3184 543.8305" svg:width="6.863184mm" svg:x="80.857895mm" svg:y="77.37732mm"/>
            <draw:polygon svg:height="2.633663mm" draw:points="49.60937,0.0 74.930016,30.374235 121.54942,138.77402 115.463715,234.97656 88.13254,263.3663 55.69427,254.23814 13.175875,201.55968 3.0424497,86.122 0.0,24.341618" draw:style-name="style-480" svg:viewBox="0.0 0.0 121.54942 263.3663" svg:width="1.2154943mm" svg:x="122.37587mm" svg:y="23.419857mm"/>
            <draw:path svg:d="M 79.91921 0.0 C 89.761955 3.4659543 96.66722 9.816099 106.45667 13.2556095 C 96.5348 56.40906 54.016403 66.99243 33.48471 99.53627 C 28.749052 146.65851 76.87676 197.67021 46.76717 252.17432 C 47.904858 286.41138 80.28983 289.42758 93.20167 311.86423 C 178.84727 260.0588 102.885345 129.69855 73.27879 72.998405 C 152.28317 85.83071 192.73856 271.43588 126.407005 338.45477 C 50.021976 344.011 25.78573 297.47073 0.3068288 252.17412 C 45.656124 217.93707 -4.323056 166.26387 0.3068288 119.43271 C 5.862045 63.39406 55.286514 45.746357 79.91921 0.0 z" svg:height="3.3890765mm" draw:style-name="style-481" svg:viewBox="0.0 0.0 159.73679 338.90765" svg:width="1.5973679mm" svg:x="122.22279mm" svg:y="22.83010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0.20013mm" fo:page-width="156.150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