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1904 3268.6357 C 3093.9844 3268.6357 3269.0593 3093.561 3269.0593 2878.5872 L 3269.0593 390.47208 C 3269.0593 174.67792 3093.9846 0.0 2878.1904 0.0 L 390.47208 0.0 C 174.88959 0.0 0.0 174.67792 0.0 390.47208 L 0.0 2878.5872 C 0.0 3093.561 174.86313 3268.6357 390.47208 3268.6357 L 2878.1904 3268.6357 z" svg:height="32.68636mm" draw:style-name="style-2" svg:viewBox="0.0 0.0 3269.0593 3268.636" svg:width="32.690594mm" svg:x="-0.14684393mm" svg:y="-0.011112546mm"/>
            <draw:path svg:d="M 324.11456 3.154079E-6 C 145.30916 3.154079E-6 0.0 145.52083 0.0 324.32623 L 0.0 2812.4414 C 0.0 2990.6118 145.30916 3135.9473 324.11456 3135.9473 L 2811.8064 3135.9473 C 2990.8235 3135.9473 3136.1328 2990.6382 3136.1328 2812.4414 L 3136.1328 324.32623 C 3136.1328 145.52084 2990.8237 0.0 2811.8064 0.0 L 324.11456 0.0 z" svg:height="31.359474mm" draw:style-name="style-3" svg:viewBox="0.0 0.0 3136.1328 3135.9475" svg:width="31.361326mm" svg:x="0.51673114mm" svg:y="0.65034574mm"/>
            <draw:path svg:d="M 219.1015 437.9912 C 339.6191 437.9912 437.99124 340.41287 437.99124 219.10146 C 437.99124 98.18688 339.59265 0.0 219.1015 0.0 C 98.186935 0.0 0.0 98.18688 0.0 219.10146 C -0.026443798 340.43933 98.160385 437.9912 219.1015 437.9912 z" svg:height="4.379912mm" draw:style-name="style-4" svg:viewBox="0.0 0.0 437.99124 437.9912" svg:width="4.3799124mm" svg:x="13.944599mm" svg:y="3.0173085mm"/>
            <draw:path svg:d="M 276.0135 2080.498 C 276.0135 2148.2842 331.20554 2203.8997 398.9918 2203.8997 S 521.9701 2148.2844 521.9701 2080.498 L 521.9701 1049.4432 L 625.1046 1049.4432 L 625.1046 2080.498 C 625.1046 2148.2842 679.66174 2203.8997 747.4743 2203.8997 S 870.4527 2148.2844 870.4527 2080.498 L 871.4846 303.0273 L 973.58734 303.0273 L 973.58734 958.2943 C 973.58734 1090.3743 1145.1432 1090.3743 1144.5347 958.2943 L 1144.5347 288.55457 C 1144.5347 143.24539 1032.0867 1.0318632 861.74786 1.0318632 L 279.87622 0.0 C 124.85681 0.0 0.0 127.31745 0.0 284.63876 L 0.0 958.2943 C 0.0 1088.9457 172.79932 1088.9457 172.79932 958.2943 L 172.79932 303.0273 L 276.78058 303.0273 L 276.0135 2080.498 z" svg:height="22.038998mm" draw:style-name="style-5" svg:viewBox="0.0 0.0 1144.5363 2203.9" svg:width="11.445362mm" svg:x="10.400769mm" svg:y="7.8520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