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8c7300" draw:opacity="100.0%" draw:stroke="none"/>
    </style:style>
    <style:style style:family="graphic" style:name="style-3">
      <style:graphic-properties draw:fill="solid" draw:fill-color="#8c5700" draw:opacity="100.0%" draw:stroke="none"/>
    </style:style>
  </office:automatic-styles>
  <office:body>
    <office:drawing>
      <draw:page draw:master-page-name="Default" draw:name="page1" draw:style-name="DP1">
        <draw:g draw:id="svg548">
          <draw:path svg:d="M 0.0 543.1774 L 541.18396 208.16214 C 541.18396 208.16214 5102.5923 -23.77156 5334.5264 1.9988282 C 5566.46 27.769218 5566.46 130.85098 5721.0825 130.85098 C 5875.705 130.85098 8684.681 208.16214 8916.641 156.62137 C 9148.574 105.08059 10772.11 285.4735 10952.504 362.7847 C 11132.896 440.09586 12421.417 1754.4136 12421.417 1780.184 C 12421.417 1805.9543 12344.105 2218.281 12344.105 2218.281 C 12344.105 2218.281 1675.0903 2965.623 1649.3197 2965.623 C 1623.5493 2965.623 0.0 568.9478 0.0 543.1774 z" svg:height="29.65623mm" draw:style-name="style-2" svg:viewBox="0.0 0.0 12421.417 2965.623" svg:width="124.214165mm" svg:x="6.1849337mm" svg:y="44.393867mm"/>
          <draw:path svg:d="M 618.49524 185.35387 C 618.49524 185.35387 5514.9194 -123.89101 5592.2305 56.50192 C 5669.5415 236.89505 6081.868 108.042694 6159.1797 108.042694 C 6236.4907 108.042694 8993.952 30.73153 9303.196 82.27231 C 9612.442 133.81308 10823.651 314.2062 10900.962 314.2062 C 10978.273 314.2062 12524.498 1808.9166 12524.498 1834.687 C 12524.498 1860.4574 11081.3545 3793.2388 11081.3545 3793.2388 C 11081.3545 3793.2388 5360.2964 4102.4834 5154.107 3973.6313 C 4947.944 3844.7795 4406.7646 3896.3203 3814.0454 3999.4019 C 3221.3257 4102.4834 360.78848 4128.254 257.70682 4205.565 C 154.62248 4282.903 0.0 4282.903 0.0 4282.903 C 0.0 4282.903 335.01804 3432.4524 412.3293 3252.06 C 489.64053 3071.667 747.3473 2813.9626 798.8882 2685.1106 C 850.42896 2556.2588 773.1178 2040.8506 618.49524 1680.0647 C 463.87015 1319.2788 257.70682 1061.5746 257.70682 623.47754 C 257.70682 185.35387 180.39293 185.35387 180.39293 185.35387 L 618.49524 185.35387 z" svg:height="42.829025mm" draw:style-name="style-3" svg:viewBox="0.0 0.0 12524.498 4282.9023" svg:width="125.24498mm" svg:x="4.3810043mm" svg:y="47.972103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41.11111mm" fo:page-width="141.11111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