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1.282406mm" fo:page-width="157.19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94.94482 17.946823 C 196.91707 105.12703 133.44307 226.88826 3.9031854 282.53015 C -27.952911 77.451614 141.11542 -48.78109 294.94482 17.946823 z" svg:height="2.8253016mm" draw:style-name="style-2" svg:viewBox="0.0 0.0 294.94492 282.53015" svg:width="2.949449mm" svg:x="123.52191mm" svg:y="0.6142817mm"/>
            <draw:path svg:d="M 197.7762 247.31503 C 14.022883 265.46545 -48.471684 124.680664 39.0262 9.190049 C 215.47618 -42.774117 267.33508 137.72462 197.7762 247.31503 z" svg:height="2.4890575mm" draw:style-name="style-3" svg:viewBox="0.0 0.0 227.58894 248.90576" svg:width="2.2758894mm" svg:x="131.63734mm" svg:y="0.43726614mm"/>
            <draw:path svg:d="M 118.4553 0.0 C 269.5055 8.3079195 345.15012 170.86792 277.2053 317.49997 C 33.762474 438.04413 -118.29381 81.862076 118.4553 0.0 z" svg:height="3.421643mm" draw:style-name="style-4" svg:viewBox="0.0 0.0 302.3071 342.1643" svg:width="3.023071mm" svg:x="137.72223mm" svg:y="0.52916664mm"/>
            <draw:path svg:d="M 56.060852 0.0 C 267.93906 9.551459 251.53502 244.73956 161.89418 370.41666 C 81.03671 389.54602 65.45304 343.37625 3.1441877 343.9583 C -19.31891 189.17706 87.01665 163.24791 56.060852 0.0 z" svg:height="3.7506216mm" draw:style-name="style-5" svg:viewBox="0.0 0.0 224.60077 375.06216" svg:width="2.2460077mm" svg:x="141.25658mm" svg:y="1.0583333mm"/>
            <draw:path svg:d="M 52.916664 250.24225 C 41.195602 226.69432 29.686293 202.90831 0.0 197.32559 C 36.168655 -253.65668 482.0973 202.93475 52.916664 250.24225 z" svg:height="2.5024226mm" draw:style-name="style-6" svg:viewBox="0.0 0.0 238.19986 250.24225" svg:width="2.3819985mm" svg:x="23.283861mm" svg:y="1.7309105mm"/>
            <draw:path svg:d="M 188.27904 26.684568 C 213.54678 147.06998 77.04814 193.26622 3.0707104 132.5179 C -22.1706 12.13248 114.32804 -34.063763 188.27904 26.684568 z" svg:height="1.5920246mm" draw:style-name="style-7" svg:viewBox="0.0 0.0 191.3557 159.20245" svg:width="1.9135569mm" svg:x="26.428154mm" svg:y="1.5852375mm"/>
            <draw:path svg:d="M 4.9603314 8.741492 C 254.35663 -50.181213 426.67957 202.60168 296.00198 352.6998 C 201.5193 323.72797 201.83682 199.90295 137.252 141.03316 C 86.213844 103.88564 -24.699516 126.61336 4.9603314 8.741492 z" svg:height="3.526998mm" draw:style-name="style-8" svg:viewBox="0.0 0.0 340.8637 352.6998" svg:width="3.408637mm" svg:x="29.84884mm" svg:y="1.500085mm"/>
            <draw:path svg:d="M 268.49054 222.64664 C 149.79866 266.5939 86.53622 281.11954 3.9072225 196.18831 C -44.458687 -142.42543 374.1648 18.229567 268.49054 222.64664 z" svg:height="2.5785136mm" draw:style-name="style-9" svg:viewBox="0.0 0.0 285.66037 257.85135" svg:width="2.8566036mm" svg:x="125.373955mm" svg:y="2.0068667mm"/>
            <draw:path svg:d="M 322.6549 228.32289 C 207.69342 343.41666 -38.633583 250.12454 5.154926 43.114567 C 131.86392 -65.311676 332.5239 43.43207 322.6549 228.32289 z" svg:height="2.782075mm" draw:style-name="style-10" svg:viewBox="0.0 0.0 323.00555 278.2075" svg:width="3.2300553mm" svg:x="28.259396mm" svg:y="2.743854mm"/>
            <draw:path svg:d="M 317.49997 182.67883 C 210.89958 240.30507 35.189228 264.22342 0.0 129.76216 C 10.9004965 -53.46179 366.57968 -48.672836 317.49997 182.67883 z" svg:height="2.2867067mm" draw:style-name="style-11" svg:viewBox="0.0 0.0 322.14633 228.67067" svg:width="3.2214634mm" svg:x="128.58803mm" svg:y="2.671128mm"/>
            <draw:path svg:d="M 216.67342 4.6499953 C 288.40192 104.2656 265.67416 219.25352 163.75674 269.2333 C 83.21762 270.3975 60.8603 213.37978 5.0067596 189.85832 C -22.24529 30.288116 63.638515 -16.093348 216.67342 4.6499953 z" svg:height="2.6925087mm" draw:style-name="style-12" svg:viewBox="0.0 0.0 258.4022 269.2509" svg:width="2.5840218mm" svg:x="25.085876mm" svg:y="3.9222498mm"/>
            <draw:path svg:d="M 282.423 232.60823 C 208.0493 269.35886 130.28758 302.5641 44.298004 259.06656 C 10.695406 185.24779 -20.922495 128.38889 17.839672 47.399902 C 157.38057 -75.36677 372.19626 59.597206 282.423 232.60823 z" svg:height="2.7970953mm" draw:style-name="style-13" svg:viewBox="0.0 0.0 303.69086 279.70953" svg:width="3.0369086mm" svg:x="138.19922mm" svg:y="4.288501mm"/>
            <draw:path svg:d="M 47.087723 0.0124144545 C 180.62285 -1.2311505 220.62767 91.055534 205.83772 238.1374 C 49.30981 392.65405 -69.91175 126.88012 47.087723 0.0124144545 z" svg:height="2.8507469mm" draw:style-name="style-14" svg:viewBox="0.0 0.0 208.74239 285.07468" svg:width="2.0874238mm" svg:x="123.88382mm" svg:y="4.4977922mm"/>
            <draw:path svg:d="M 200.14928 9.715321 C 283.04312 94.64654 259.7863 269.0864 120.77428 274.29865 C -44.405396 243.97739 -60.17478 -57.38299 200.14928 9.715321 z" svg:height="2.7429864mm" draw:style-name="style-15" svg:viewBox="0.0 0.0 248.14171 274.29865" svg:width="2.4814172mm" svg:x="126.58653mm" svg:y="4.9299297mm"/>
            <draw:path svg:d="M 204.22989 292.08325 C 12.803844 331.321 -30.852444 149.65807 19.021568 27.499935 C 49.792664 31.812645 66.09093 21.652626 71.93823 1.0416031 C 234.15437 -16.6061 316.6778 194.50493 204.22989 292.08325 z" svg:height="2.9752574mm" draw:style-name="style-16" svg:viewBox="0.0 0.0 256.06354 297.52573" svg:width="2.5606356mm" svg:x="31.031145mm" svg:y="5.5458336mm"/>
            <draw:path svg:d="M 262.8867 216.27736 C 207.03314 239.79881 184.67581 296.8165 104.13669 295.65237 C -112.68934 232.46985 47.35721 -140.85718 236.42834 57.52737 C 217.2461 138.46341 282.09537 135.34132 262.8867 216.27736 z" svg:height="2.956699mm" draw:style-name="style-17" svg:viewBox="0.0 0.0 266.48602 295.6699" svg:width="2.6648602mm" svg:x="27.798744mm" svg:y="6.0393095mm"/>
            <draw:path svg:d="M 44.09776 0.0 C 70.55609 0.0 97.01442 0.0 123.472755 0.0 C 134.10922 129.67232 191.89397 326.2313 149.93109 423.3333 C -15.909881 388.64642 -32.92273 129.96329 44.09776 0.0 z" svg:height="4.233333mm" draw:style-name="style-18" svg:viewBox="0.0 0.0 165.01517 423.3333" svg:width="1.6501516mm" svg:x="122.5908mm" svg:y="7.9374995mm"/>
            <draw:path svg:d="M 80.651566 0.64292747 C 212.99652 -14.914555 162.461 256.44205 133.56822 318.1429 C -36.638588 334.83813 -32.643356 45.727936 80.651566 0.64292747 z" svg:height="3.1883814mm" draw:style-name="style-19" svg:viewBox="0.0 0.0 167.57733 318.83813" svg:width="1.6757733mm" svg:x="124.606514mm" svg:y="7.9310703mm"/>
            <draw:path svg:d="M 129.88245 344.17764 C -179.12444 198.44516 148.93248 -184.48631 235.71577 106.05265 C 269.66196 219.66469 210.36868 289.4089 129.88245 344.17764 z" svg:height="3.441777mm" draw:style-name="style-20" svg:viewBox="0.0 0.0 245.47324 344.17767" svg:width="2.4547324mm" svg:x="30.451702mm" svg:y="8.99364mm"/>
            <draw:path svg:d="M 35.362827 1.1123554 C 78.09298 -6.3489337 80.92408 26.11547 114.73782 27.570686 C 156.25095 129.64697 157.52106 328.69296 61.82116 371.529 C -41.52504 350.41525 10.333267 66.173386 35.362827 1.1123554 z" svg:height="3.7152898mm" draw:style-name="style-21" svg:viewBox="0.0 0.0 141.60716 371.529" svg:width="1.4160717mm" svg:x="32.984398mm" svg:y="9.249292mm"/>
            <draw:path svg:d="M 75.20414 246.5429 C -201.20601 28.843723 382.3854 -152.52812 260.41248 193.62624 C 203.20949 215.79836 170.16321 262.12686 75.20414 246.5429 z" svg:height="2.4968395mm" draw:style-name="style-22" svg:viewBox="0.0 0.0 277.41953 249.68396" svg:width="2.7741952mm" svg:x="27.029736mm" svg:y="9.705403mm"/>
            <draw:path svg:d="M 5.1466494 0.0 C 69.22865 15.292892 63.989952 99.906685 84.521645 158.74998 C 145.26991 247.91454 349.52826 193.59566 349.10495 343.9583 C 192.68324 386.45038 -37.345303 156.42163 5.1466494 0.0 z" svg:height="3.4910495mm" draw:style-name="style-23" svg:viewBox="0.0 0.0 349.1056 349.10495" svg:width="3.491056mm" svg:x="22.438644mm" svg:y="11.377083mm"/>
            <draw:path svg:d="M 230.63594 96.77915 C 220.95227 175.281 184.78362 227.29807 124.80261 255.52914 C -170.68402 213.19585 139.27524 -177.19687 230.63594 96.77915 z" svg:height="2.5552914mm" draw:style-name="style-24" svg:viewBox="0.0 0.0 230.63599 255.52914" svg:width="2.30636mm" svg:x="124.69417mm" svg:y="11.732208mm"/>
            <draw:path svg:d="M 294.18262 25.165411 C 292.62183 164.73315 220.89333 234.10684 56.05762 210.37373 C 33.885204 153.17085 -12.442716 120.12438 3.140958 25.165411 C 108.12727 -15.89787 206.47318 0.056420166 294.18262 25.165411 z" svg:height="2.1495948mm" draw:style-name="style-25" svg:viewBox="0.0 0.0 294.18265 214.95949" svg:width="2.9418263mm" svg:x="127.76286mm" svg:y="11.919179mm"/>
            <draw:path svg:d="M 212.03102 276.7612 C 70.90228 281.47083 4.994648 223.97685 0.3643592 144.46953 C -15.193072 -122.2305 473.9421 14.691447 212.03102 276.7612 z" svg:height="2.770308mm" draw:style-name="style-26" svg:viewBox="0.0 0.0 289.3063 277.0308" svg:width="2.893063mm" svg:x="26.7198mm" svg:y="12.842804mm"/>
            <draw:path svg:d="M 203.66953 9.620799 C 272.62003 81.82559 271.641 231.76495 177.2112 274.20413 C -50.40975 308.20306 -76.55055 -63.801113 203.66953 9.620799 z" svg:height="2.7640646mm" draw:style-name="style-27" svg:viewBox="0.0 0.0 252.14174 276.40643" svg:width="2.5214174mm" svg:x="30.242998mm" svg:y="12.868375mm"/>
            <draw:path svg:d="M 267.06216 176.83856 C 166.54668 164.93239 78.8114 245.39218 2.4788537 176.83856 C -31.969946 -51.73497 304.6059 -66.048935 267.06216 176.83856 z" svg:height="2.0482795mm" draw:style-name="style-28" svg:viewBox="0.0 0.0 269.9902 204.82794" svg:width="2.6999018mm" svg:x="77.23408mm" svg:y="32.627445mm"/>
            <draw:path svg:d="M 226.2071 159.05379 C 187.73643 199.95851 90.76723 182.3635 14.540456 185.51213 C -75.2328 -57.4547 282.29865 -57.0314 226.2071 159.05379 z" svg:height="1.8665663mm" draw:style-name="style-29" svg:viewBox="0.0 0.0 232.2139 186.65663" svg:width="2.3221388mm" svg:x="74.46762mm" svg:y="33.33446mm"/>
            <draw:path svg:d="M 238.12498 249.13731 C 91.91622 254.24359 42.22772 162.80377 0.0 63.928993 C 134.51375 -104.37246 296.571 95.70556 238.12498 249.13731 z" svg:height="2.4934149mm" draw:style-name="style-30" svg:viewBox="0.0 0.0 250.39731 249.34149" svg:width="2.503973mm" svg:x="83.608864mm" svg:y="33.756542mm"/>
            <draw:path svg:d="M 661.4583 0.0 C 741.83936 276.59528 231.82773 325.96686 0.0 291.04166 C 13.996238 269.7429 27.596022 248.09975 26.458332 211.66666 C 315.40952 218.41367 510.38065 131.15398 661.4583 0.0 z" svg:height="3.0087407mm" draw:style-name="style-31" svg:viewBox="0.0 0.0 669.9631 300.87408" svg:width="6.6996307mm" svg:x="128.05885mm" svg:y="33.866665mm"/>
            <draw:path svg:d="M 216.46126 16.007177 C 221.77908 162.42749 187.7009 269.4514 31.252935 254.13217 C -70.40025 106.52127 98.40403 -51.355873 216.46126 16.007177 z" svg:height="2.5559206mm" draw:style-name="style-32" svg:viewBox="0.0 0.0 216.97658 255.59206" svg:width="2.169766mm" svg:x="69.273415mm" svg:y="34.764927mm"/>
            <draw:path svg:d="M 298.45883 30.917847 C 336.84958 260.65552 99.59824 266.979 7.4171824 163.2095 C -45.314575 -21.866396 196.91142 -23.136507 298.45883 30.917847 z" svg:height="2.2766452mm" draw:style-name="style-33" svg:viewBox="0.0 0.0 302.62387 227.66452" svg:width="3.026239mm" svg:x="77.18469mm" svg:y="35.144985mm"/>
            <draw:path svg:d="M 228.25156 98.59055 C 201.55504 151.26903 182.505 211.59398 122.41823 230.88222 C -158.59576 169.12848 116.96718 -161.86531 228.25156 98.59055 z" svg:height="2.3088238mm" draw:style-name="style-34" svg:viewBox="0.0 0.0 228.25168 230.88239" svg:width="2.282517mm" svg:x="86.8826mm" svg:y="35.26201mm"/>
            <draw:path svg:d="M 687.9166 185.20833 C 616.45276 277.54803 430.53006 237.30463 317.49997 211.66666 C 196.42654 184.2293 87.868095 92.04864 0.0 79.37499 C 0.0 52.916664 0.0 26.458332 0.0 0.0 C 167.40196 21.298763 520.7793 76.38503 687.9166 185.20833 z" svg:height="2.4282665mm" draw:style-name="style-35" svg:viewBox="0.0 0.0 687.9166 242.82666" svg:width="6.879166mm" svg:x="23.019278mm" svg:y="35.71875mm"/>
            <draw:path svg:d="M 241.59215 26.73569 C 203.06898 120.50419 134.48871 184.21558 3.4671655 185.48569 C -25.240705 32.292118 130.51932 -44.331512 241.59215 26.73569 z" svg:height="1.8548568mm" draw:style-name="style-36" svg:viewBox="0.0 0.0 241.59238 185.48569" svg:width="2.4159238mm" svg:x="71.66794mm" svg:y="35.451393mm"/>
            <draw:path svg:d="M 81.41056 264.5833 C -32.9954 247.57047 -21.115473 18.944256 81.41056 0.0 C 222.64467 34.951435 193.2763 223.0173 81.41056 264.5833 z" svg:height="2.6458333mm" draw:style-name="style-37" svg:viewBox="0.0 0.0 176.6402 264.5833" svg:width="1.766402mm" svg:x="69.83018mm" svg:y="37.57083mm"/>
            <draw:path svg:d="M 160.03383 266.26077 C 115.92799 266.26077 71.848 266.26077 27.742168 266.26077 C -53.24691 130.13255 53.539204 -17.425453 212.95049 1.6774653 C 188.2645 55.917126 237.7681 204.2955 160.03383 266.26077 z" svg:height="2.662607mm" draw:style-name="style-38" svg:viewBox="0.0 0.0 212.95012 266.26068" svg:width="2.129501mm" svg:x="72.21894mm" svg:y="37.554058mm"/>
            <draw:path svg:d="M 978.95825 52.916664 C 946.6266 214.41843 577.29517 172.13782 423.3333 158.74998 C 266.64716 145.12396 97.60547 101.176796 0.0 52.916664 C 11.7208605 29.34212 23.23017 5.609315 52.916664 0.0 C 317.34012 36.6184 651.90625 40.90472 978.95825 52.916664 z" svg:height="1.7379891mm" draw:style-name="style-39" svg:viewBox="0.0 0.0 978.95825 173.7989" svg:width="9.789583mm" svg:x="135.4672mm" svg:y="38.364582mm"/>
            <draw:path svg:d="M 247.66978 129.79988 C 164.08801 143.21436 131.51732 207.66658 36.00313 209.17488 C -115.470985 19.389158 260.84567 -108.56329 247.66978 129.79988 z" svg:height="2.0917504mm" draw:style-name="style-40" svg:viewBox="0.0 0.0 248.00879 209.17503" svg:width="2.4800878mm" svg:x="87.74675mm" svg:y="38.3895mm"/>
            <draw:path svg:d="M 6006.0415 740.8333 C 5918.5967 794.5172 5871.8184 888.8147 5847.2915 1005.4166 C 6029.139 1123.4208 6294.517 1157.896 6482.2915 1269.9999 C 6487.7676 1366.5729 6599.1577 1451.3188 6535.208 1534.5833 C 6712.7163 1749.1604 6734.043 2158.6294 6614.583 2407.7083 C 6511.871 2417.4448 6532.6953 2445.517 6429.3745 2487.0833 C 6322.1655 2109.2317 6141.6934 1804.6171 5820.833 1640.4166 C 5908.807 1924.8436 6304.1206 2135.6902 6085.4165 2487.0833 C 5943.7583 2415.725 6059.3813 2265.23 6032.4995 2169.5833 C 5991.357 2023.1893 5860.177 1969.8494 5820.833 1825.6249 C 5711.534 2027.1051 5462.588 2223.029 5132.9165 2116.6665 C 5231.368 2282.9836 5498.3594 2509.5464 5450.4165 2910.4165 C 5472.8003 2967.4077 5566.4897 2953.0938 5609.1665 2989.7915 C 5500.0 2639.5625 5542.3584 2319.3374 5794.3745 2143.125 C 6014.7456 2324.9202 6106.901 2875.2534 5767.9165 2989.7915 C 5776.144 3078.5593 5856.419 3095.3074 5926.6665 3122.0833 C 6006.411 2775.241 6255.067 2467.1338 6667.4995 2539.9998 C 6674.405 2617.47 6607.6777 2621.2798 6614.583 2698.7498 C 6789.6577 2822.522 6753.4893 3340.7349 6508.7495 3360.2083 C 6536.505 3180.6355 6665.7007 3037.0725 6588.1245 2831.0415 C 6460.8604 2994.8186 6387.993 3212.994 6085.4165 3201.4583 C 6114.308 3384.2854 6290.919 3275.9648 6376.458 3307.2915 C 6642.9194 3404.8433 6771.799 3682.9468 6693.958 3995.208 C 6454.2197 3987.985 6321.5034 3873.7644 6191.2495 3757.0833 C 6077.717 3811.1113 5965.984 3866.9646 5820.833 3889.3748 C 5737.463 3855.905 5915.7915 3744.145 5953.1245 3624.7915 C 5976.4614 3550.1787 5953.2573 3476.8367 5979.583 3413.1248 C 5867.3726 3644.9792 5848.5605 3923.3738 5609.1665 3968.7498 C 5448.643 3722.6873 5521.6426 3230.4302 5873.7495 3201.4583 C 5852.874 3142.9587 5781.2246 3135.233 5741.458 3095.6248 C 5475.0483 3261.3599 5441.368 3659.8486 5027.083 3677.7083 C 5046.292 3596.772 4981.4155 3599.8943 5000.6245 3518.9583 C 4718.3667 3763.3538 4211.7964 3918.5583 3757.0833 3968.7498 C 3399.7366 4008.199 3079.9612 3867.5466 2698.7498 3915.833 C 2219.9863 3976.502 1746.1708 4133.241 1349.3749 3915.833 C 1006.87164 4169.5684 681.143 3867.9966 291.04166 3862.9165 C 239.3951 3934.7246 190.81764 4009.6545 79.37499 4021.6665 C 21.484476 3973.724 74.876724 3814.4976 26.458332 3757.0833 C 415.68683 3681.492 727.89484 3898.6882 1137.7083 3889.3748 C 980.4666 3791.9817 697.97095 3671.517 423.3333 3651.2498 C 280.22028 3640.6929 -0.2648417 3756.7393 0.0 3545.4165 C 557.3182 3465.9358 953.10876 3701.3884 1375.8333 3836.4583 C 1390.3591 3755.046 1221.5282 3533.616 1296.4583 3386.6665 C 1605.5447 3456.8076 1843.8279 3597.7776 1878.5416 3942.2915 C 1957.9165 3942.2915 2037.2915 3942.2915 2116.6665 3942.2915 C 1970.193 3810.3438 1899.2323 3442.9434 2010.8333 3280.8333 C 2301.002 3313.4563 2474.621 3585.8713 2381.2498 3915.833 C 2511.7693 3931.6816 2541.7722 3847.0679 2672.2915 3862.9165 C 2734.4688 3749.6218 2638.7688 3432.122 2672.2915 3280.8333 C 2544.9736 3436.567 2608.7117 3591.7185 2672.2915 3757.0833 C 2521.9817 3604.7095 2546.2705 3287.871 2725.2083 3148.5415 C 3002.6768 3196.828 3104.912 3662.0713 2883.9583 3836.4583 C 3171.9832 3809.153 3214.9521 3463.9514 3466.0415 3386.6665 C 3587.0886 3349.4133 3687.4976 3402.7795 3862.9165 3386.6665 C 3862.4934 3580.2622 3762.3218 3674.1365 3704.1665 3809.9998 C 4155.7305 3855.7727 4586.102 3651.3293 4894.7915 3466.0415 C 4950.09 3454.8232 4964.8535 3484.1921 5000.6245 3492.4998 C 5079.021 3271.017 5179.112 3071.2568 5450.4165 3042.7083 C 5157.1787 2874.2217 5083.149 3319.4624 4868.333 3439.5833 C 4785.704 3485.7795 4686.167 3475.8838 4577.2915 3492.4998 C 4520.4062 3053.1594 4816.7666 2866.7866 5185.833 2936.8748 C 5097.675 2810.4304 4793.4556 2630.8313 4921.2495 2275.4165 C 4998.587 2255.7314 4972.472 2132.5945 5079.9995 2143.125 C 5079.365 2046.7637 4942.2046 2086.8745 4974.1665 1957.9165 C 5150.643 1797.4467 5448.088 1622.9012 5767.9165 1693.3333 C 5723.8364 1658.0378 5759.0796 1543.4203 5714.9995 1508.1249 C 5503.333 1707.0386 5000.2275 1668.6477 4921.2495 1375.8333 C 5038.3276 1290.0553 5149.7437 1198.6154 5344.583 1190.6249 C 5042.0854 1079.156 4680.294 1259.3636 4497.9165 1269.9999 C 4514.77 1165.7012 4579.62 1075.1873 4497.9165 1005.4166 C 4465.399 1193.6941 4347.7124 1436.899 4153.958 1375.8333 C 4192.4814 1193.8794 4469.606 1250.5266 4445.0 1005.4166 C 4379.4097 1008.4328 4276.143 1043.1198 4259.7915 1190.6249 C 4090.8289 1209.6486 4002.1401 1148.4238 4021.6665 978.95825 C 4059.9514 914.50574 4284.9795 885.48096 4286.25 1005.4166 C 4325.9907 965.782 4397.666 958.08264 4418.5415 899.5833 C 4380.97 787.2148 4124.6953 893.5772 4048.1248 820.2083 C 3921.892 870.3733 3962.6907 1087.5433 3809.9998 1111.25 C 3674.9297 1082.0399 3650.9849 880.4539 3757.0833 820.2083 C 3837.755 818.91187 3891.8093 844.2589 3915.833 899.5833 C 4045.955 844.497 3984.1218 597.4556 4127.5 555.625 C 4303.7393 555.78375 4264.5537 771.3662 4392.083 820.2083 C 4427.2466 793.6441 4490.5347 795.1787 4497.9165 740.8333 C 4412.774 637.69867 4110.8843 462.30643 4418.5415 343.9583 C 4543.398 342.5825 4553.743 455.69183 4630.208 502.7083 C 4737.55 347.87415 4521.9937 319.90768 4471.458 238.12498 C 4471.458 185.20833 4471.458 132.29166 4471.458 79.37499 C 4514.347 39.608124 4666.695 39.608124 4709.583 79.37499 C 4642.961 621.79724 4907.3066 968.5601 5318.1245 1111.25 C 5341.831 980.54584 5038.116 840.3431 5106.458 661.4583 C 5340.032 642.51416 5783.844 634.52374 5794.3745 926.0416 C 5836.656 888.947 5861.9756 834.8927 5873.7495 767.2916 C 5572.8926 683.25995 5413.7715 396.21353 5503.333 0.0 C 5774.849 98.927704 6062.372 181.7952 6032.4995 582.0833 C 6134.893 446.37854 6135.476 208.80916 6270.6245 105.83333 C 6418.1836 95.27646 6564.444 -16.51 6667.4995 79.37499 C 6674.7764 501.12076 6434.7456 725.88434 6058.958 687.9166 C 6338.6226 739.64264 6722.559 811.1066 6614.583 1164.1666 C 6432.1265 1122.0979 5895.525 1075.9281 6006.0415 740.8333 z M 5662.083 2804.5833 C 5620.385 2568.4692 5717.487 2331.323 5741.458 2248.9583 C 5628.5337 2346.801 5496.4795 2668.0317 5662.083 2804.5833 z M 2063.75 3413.1248 C 2048.5361 3459.6384 2095.7385 3568.5676 2037.2915 3571.8748 C 2021.1782 3508.6128 2070.4968 3379.9197 2010.8333 3360.2083 C 1940.3215 3517.7937 1999.2972 3871.145 2143.125 3809.9998 C 2115.6345 3765.1794 2039.9375 3633.3374 2090.2083 3598.3333 C 2110.475 3675.0889 2132.0654 3750.5215 2196.0415 3783.5415 C 2196.7295 3667.2837 2088.356 3522.0273 2143.125 3439.5833 C 2184.294 3566.001 2238.0576 3679.798 2301.875 3783.5415 C 2292.6934 3585.448 2193.184 3412.1724 2063.75 3413.1248 z M 2143.125 3386.6665 C 2262.7163 3461.12 2305.5527 3612.3032 2354.7915 3757.0833 C 2427.7102 3607.0906 2243.428 3361.928 2143.125 3386.6665 z M 2936.8748 3518.9583 C 2952.4326 3595.7932 2879.3542 3751.7915 2963.3333 3651.2498 C 2986.8015 3459.718 2899.4102 3239.5583 2804.5833 3254.3748 C 2849.5886 3294.2476 2912.189 3396.8794 2936.8748 3518.9583 z M 2751.6665 3227.9165 C 2762.3555 3411.2463 2821.7285 3545.8928 2857.4998 3704.1665 C 2928.8843 3525.9695 2848.001 3321.3408 2751.6665 3227.9165 z M 2698.7498 3254.3748 C 2704.0676 3407.8066 2671.392 3599.2327 2778.1248 3651.2498 C 2784.8452 3485.7795 2749.4968 3362.3777 2698.7498 3254.3748 z M 5635.6245 1111.25 C 5466.079 1051.4806 5328.576 959.6966 5212.2915 846.6666 C 5275.13 995.8387 5469.837 1153.1335 5635.6245 1111.25 z M 6164.7915 529.1666 C 6204.8486 464.6083 6194.7686 367.08292 6244.1665 291.04166 C 6297.427 209.04729 6501.5264 149.62187 6402.9165 105.83333 C 6259.8823 165.99957 6115.8955 365.125 6164.7915 529.1666 z M 5847.2915 714.37494 C 5676.846 565.2558 5586.9683 380.78833 5529.7915 132.29166 C 5503.1216 458.84036 5642.848 618.9927 5847.2915 714.37494 z M 5900.208 634.99994 C 5829.6973 467.4129 5695.7114 363.24643 5609.1665 211.66666 C 5631.1533 427.80478 5742.939 554.1433 5900.208 634.99994 z M 5953.1245 529.1666 C 5878.7236 391.90082 5781.8594 277.07166 5662.083 185.20833 C 5695.658 346.07498 5864.172 511.78354 5953.1245 529.1666 z M 5979.583 476.24997 C 5991.569 313.7429 5842.185 173.48729 5741.458 211.66666 C 5837.8457 282.86603 5923.199 365.0985 5979.583 476.24997 z M 6349.9995 529.1666 C 6417.9443 437.8325 6564.709 286.0146 6535.208 185.20833 C 6455.1177 264.4246 6335.897 443.75912 6349.9995 529.1666 z M 6244.1665 529.1666 C 6288.0864 431.32373 6440.1426 302.68332 6402.9165 211.66666 C 6327.0327 277.54788 6200.537 431.74707 6244.1665 529.1666 z M 6561.6665 291.04166 C 6513.6187 428.20163 6421.0938 520.8852 6323.5415 608.5416 C 6489.1177 618.93976 6600.506 310.59436 6561.6665 291.04166 z M 4524.375 740.8333 C 4562.8447 781.73785 4659.8154 764.1431 4736.0415 767.2916 C 4725.7754 671.7241 4700.9307 590.73517 4656.6665 529.1666 C 4605.0464 592.19037 4499.424 601.21265 4524.375 740.8333 z M 5688.5415 820.2083 C 5614.061 761.68243 5433.959 670.05725 5318.1245 740.8333 C 5466.4766 725.5139 5618.77 844.94684 5688.5415 820.2083 z M 6508.7495 926.0416 C 6469.592 814.70496 6254.802 739.77496 6164.7915 767.2916 C 6277.3975 822.27203 6402.9424 864.2879 6508.7495 926.0416 z M 5662.083 899.5833 C 5589.5083 850.23846 5308.6533 751.4431 5318.1245 793.74994 C 5408.242 836.66534 5568.7637 947.8433 5662.083 899.5833 z M 6482.2915 978.95825 C 6359.2593 916.35785 6181.1694 769.0908 6058.958 793.74994 C 6153.4404 884.92535 6361.3506 1002.321 6482.2915 978.95825 z M 4445.0 873.12494 C 4475.8237 877.56995 4473.7334 914.9556 4471.458 952.49994 C 4537.445 971.1266 4580.176 978.5614 4630.208 926.0416 C 4576.234 948.7164 4484.4224 884.3962 4550.833 873.12494 C 4633.462 921.2262 4715.9604 936.7836 4788.958 873.12494 C 4798.562 953.0291 4892.7275 1085.1091 4974.1665 1005.4166 C 4862.432 869.97644 4645.0503 701.51624 4445.0 873.12494 z M 5714.9995 1031.875 C 5603.6094 954.08746 5263.9644 835.66 5265.208 820.2083 C 5376.2524 912.38916 5526.2983 1105.4556 5714.9995 1031.875 z M 6455.833 1058.3333 C 6294.4893 999.1724 6144.5776 928.6081 6032.4995 820.2083 C 6051.284 1004.6229 6301.8193 1097.2006 6455.833 1058.3333 z M 4577.2915 1190.6249 C 4665.768 1155.6206 4800.9697 1167.368 4868.333 1111.25 C 4795.122 1052.1685 4741.4385 973.5608 4577.2915 1005.4166 C 4577.2915 1067.1439 4577.2915 1128.8977 4577.2915 1190.6249 z M 5714.9995 1375.8333 C 5718.149 1299.6068 5700.5527 1202.637 5741.458 1164.1666 C 5578.2104 1188.9845 5482.2993 1187.3441 5371.0415 1111.25 C 5410.622 1274.5508 5645.2817 1242.7214 5714.9995 1375.8333 z M 5767.9165 1455.2083 C 6161.405 1608.5078 6385.348 1931.4054 6508.7495 2354.7915 C 6567.8047 2043.3506 6545.871 1669.7854 6349.9995 1534.5833 C 5977.598 1598.2949 5923.545 1343.6864 5794.3745 1164.1666 C 5762.731 1238.3293 5765.297 1346.7291 5767.9165 1455.2083 z M 6376.458 1402.2916 C 6223.4487 1387.2368 6081.791 1221.3695 5979.583 1243.5416 C 6057.264 1333.9497 6240.62 1458.0923 6376.458 1402.2916 z M 5900.208 1190.6249 C 5919.8936 1374.2457 6165.321 1582.9756 6323.5415 1455.2083 C 6100.5493 1448.9113 6011.65 1308.4968 5900.208 1190.6249 z M 6455.833 1402.2916 C 6454.5103 1235.5511 6201.8853 1180.6501 6085.4165 1217.0833 C 6193.181 1294.5533 6346.374 1326.5414 6455.833 1402.2916 z M 5344.583 1269.9999 C 5639.462 1196.234 5082.6724 1262.8562 5185.833 1296.4583 C 5262.6147 1281.1918 5291.5874 1283.2555 5344.583 1269.9999 z M 5423.958 1349.3749 C 5515.8486 1302.0675 5479.996 1330.2191 5397.4995 1322.9166 C 5226.473 1307.7825 5077.883 1345.6708 5027.083 1402.2916 C 5239.835 1396.2855 5355.6694 1384.538 5423.958 1349.3749 z M 5079.9995 1455.2083 C 5255.656 1494.446 5479.124 1545.1136 5582.708 1402.2916 C 5349.371 1408.3241 5269.336 1405.1492 5079.9995 1455.2083 z M 5556.2495 1508.1249 C 5445.6797 1572.9742 5093.838 1495.2661 5106.458 1534.5833 C 5219.964 1600.3058 5471.239 1613.4819 5556.2495 1508.1249 z M 5185.833 1904.9999 C 5345.959 1871.0803 5501.295 1832.3982 5609.1665 1746.2499 C 5434.064 1765.1675 5285.554 1810.7023 5185.833 1904.9999 z M 5185.833 1984.3749 C 5434.1445 2003.0809 5690.287 1889.5219 5714.9995 1772.7083 C 5558.181 1862.8253 5356.118 1907.725 5185.833 1984.3749 z M 5185.833 2063.75 C 5187.95 2022.5807 5108.8916 2045.4143 5159.3745 2063.75 C 5363.2627 2148.3372 5724.5776 2032.8466 5688.5415 1878.5416 C 5578.5015 1997.7894 5390.8853 2039.4875 5185.833 2063.75 z M 5053.5415 2619.3748 C 5135.218 2644.5366 5205.756 2818.5796 5265.208 2778.1248 C 5131.355 2665.042 5113.628 2435.807 5027.083 2275.4165 C 5018.986 2406.994 5031.29 2518.1719 5053.5415 2619.3748 z M 5344.583 2778.1248 C 5306.034 2578.5496 5189.061 2457.397 5106.458 2301.875 C 5128.0215 2518.4626 5208.2427 2676.3396 5344.583 2778.1248 z M 5371.0415 2592.9165 C 5326.697 2478.5107 5276.9287 2369.5288 5185.833 2301.875 C 5224.8584 2404.6125 5292.698 2617.5227 5371.0415 2592.9165 z M 5767.9165 2751.6665 C 5709.9727 2571.7764 5906.7695 2388.9492 5767.9165 2301.875 C 5730.028 2385.9065 5649.1445 2684.674 5767.9165 2751.6665 z M 4974.1665 2513.5415 C 4975.912 2263.1929 4928.6846 2491.8457 4947.708 2619.3748 C 4994.354 2611.8076 5029.649 2743.967 5053.5415 2672.2915 C 5009.4614 2636.996 5012.478 2554.6313 4974.1665 2513.5415 z M 5847.2915 2778.1248 C 5870.84 2648.77 5928.0166 2504.4663 5847.2915 2407.7083 C 5835.12 2502.3762 5782.203 2694.0403 5847.2915 2778.1248 z M 6111.8745 3042.7083 C 6218.6333 2849.5889 6408.0225 2739.1519 6561.6665 2592.9165 C 6313.1157 2626.7832 6134.443 2870.9673 6111.8745 3042.7083 z M 6085.4165 2963.3333 C 6081.712 2782.808 6326.372 2711.0264 6323.5415 2619.3748 C 6237.736 2710.3916 6006.306 2795.402 6085.4165 2963.3333 z M 5900.208 2831.0415 C 5907.59 2783.3105 6034.1406 2639.9595 5926.6665 2645.8333 C 5960.1626 2734.7332 5823.055 2785.7979 5900.208 2831.0415 z M 6191.2495 3069.1665 C 6287.531 2979.8167 6501.182 2868.1362 6455.833 2725.2083 C 6375.717 2830.6975 6164.5005 2944.8389 6191.2495 3069.1665 z M 6111.8745 3148.5415 C 6308.778 3159.8394 6458.9287 2984.632 6455.833 2883.9583 C 6378.706 3009.6616 6246.335 3080.1467 6111.8745 3148.5415 z M 4630.208 3386.6665 C 4695.9307 3223.0747 4809.8594 3107.7163 4921.2495 2989.7915 C 4747.4185 3027.9446 4601.6587 3234.187 4630.208 3386.6665 z M 4709.583 3386.6665 C 4828.46 3293.877 4889.606 3143.3557 5000.6245 3042.7083 C 4829.3594 3065.8591 4708.498 3279.2192 4709.583 3386.6665 z M 5106.458 3069.1665 C 4930.272 3096.1807 4826.0522 3335.0994 4788.958 3413.1248 C 4932.7314 3336.422 4967.922 3151.108 5106.458 3069.1665 z M 5106.458 3360.2083 C 5120.482 3455.0615 5180.1973 3312.5303 5212.2915 3280.8333 C 5310.452 3183.9163 5422.7144 3114.4102 5529.7915 3069.1665 C 5287.7505 3065.2505 5207.211 3222.8364 5106.458 3360.2083 z M 5132.9165 3571.8748 C 5198.1626 3381.1104 5453.7236 3240.3784 5503.333 3122.0833 C 5339.0264 3213.7612 5107.5693 3378.623 5132.9165 3571.8748 z M 5212.2915 3571.8748 C 5345.7734 3484.536 5536.088 3314.012 5529.7915 3174.9998 C 5424.646 3290.6228 5196.283 3423.1526 5212.2915 3571.8748 z M 5582.708 3809.9998 C 5631.7617 3874.2935 5600.567 3635.5867 5609.1665 3571.8748 C 5651.4473 3534.7805 5676.767 3480.7256 5688.5415 3413.1248 C 5722.858 3366.5317 5881.422 3308.1646 5820.833 3254.3748 C 5636.6826 3334.7817 5546.037 3508.719 5582.708 3809.9998 z M 6138.333 3571.8748 C 6200.5093 3730.4924 6375.452 3916.4153 6535.208 3889.3748 C 6350.7134 3835.7703 6320.551 3627.7815 6138.333 3571.8748 z M 6561.6665 3809.9998 C 6444.1123 3741.9487 6340.6074 3520.096 6244.1665 3518.9583 C 6248.0293 3622.3838 6437.4443 3834.897 6561.6665 3809.9998 z M 6588.1245 3730.6248 C 6503.9873 3637.8882 6412.4683 3412.9924 6270.6245 3466.0415 C 6371.0596 3542.4531 6502.8486 3727.106 6588.1245 3730.6248 z M 6138.333 3624.7915 C 5988.949 3578.0925 6146.0327 3353.9905 6032.4995 3307.2915 C 6053.0845 3504.274 5969.503 3597.063 5953.1245 3757.0833 C 6035.384 3733.4824 6137.566 3729.8574 6138.333 3624.7915 z M 5688.5415 3809.9998 C 5707.432 3741.023 5738.5205 3627.8872 5767.9165 3545.4165 C 5798.0 3461.0671 5895.446 3345.127 5820.833 3333.7498 C 5737.012 3435.5618 5597.2856 3621.1401 5688.5415 3809.9998 z M 5767.9165 3809.9998 C 5834.697 3699.9597 5936.0327 3484.8005 5900.208 3360.2083 C 5827.0503 3463.8718 5744.21 3697.4724 5767.9165 3809.9998 z M 6641.0415 3704.1665 C 6601.6445 3549.5176 6537.5625 3419.5808 6376.458 3386.6665 C 6431.755 3525.3875 6560.0 3591.163 6641.0415 3704.1665 z M 3571.8748 3413.1248 C 3464.7446 3518.0059 3170.3167 3575.5789 3201.4583 3730.6248 C 3347.932 3586.0564 3521.8423 3468.9253 3757.0833 3413.1248 C 3695.3557 3413.1248 3633.6016 3413.1248 3571.8748 3413.1248 z M 3413.1248 3598.3333 C 3354.8638 3641.3013 3267.6572 3732.6619 3280.8333 3783.5415 C 3375.686 3613.8115 3636.4065 3609.9482 3757.0833 3466.0415 C 3645.0051 3483.8481 3502.1567 3532.7166 3413.1248 3598.3333 z M 1402.2916 3492.4998 C 1428.1677 3634.7134 1551.7544 3818.5986 1666.8749 3783.5415 C 1577.9745 3687.2332 1488.1221 3591.9038 1402.2916 3492.4998 z M 1375.8333 3598.3333 C 1387.8456 3763.142 1542.4679 3924.9875 1666.8749 3889.3748 C 1556.0144 3806.216 1465.6323 3702.5525 1375.8333 3598.3333 z M 1799.1666 3783.5415 C 1773.2638 3623.7861 1557.0197 3514.7246 1455.2083 3518.9583 C 1564.428 3612.5942 1668.938 3710.9663 1799.1666 3783.5415 z M 3333.7498 3889.3748 C 3628.3103 3927.9246 3760.9727 3664.2937 3783.5415 3518.9583 C 3708.4524 3717.2632 3485.303 3767.5342 3333.7498 3889.3748 z M 3333.7498 3809.9998 C 3452.4949 3760.6814 3694.483 3695.118 3651.2498 3571.8748 C 3551.4224 3657.256 3390.635 3681.6504 3333.7498 3809.9998 z" svg:height="40.27403mm" draw:style-name="style-41" svg:viewBox="0.0 0.0 6723.5986 4027.4028" svg:width="67.235985mm" svg:x="89.95886mm" svg:y="0.0mm"/>
            <draw:path svg:d="M 2222.5 745.38104 C 2154.0786 766.3096 1945.4286 731.43744 1799.1666 745.38104 C 1970.6693 896.98724 1896.1366 1342.4398 1534.5833 1353.9226 C 1396.6556 1160.8033 1374.0077 808.1667 1587.4999 692.46436 C 1515.1892 614.83563 1369.9066 610.1789 1243.5416 586.63104 C 1227.7988 867.4068 1184.1428 1147.7593 926.0416 1248.0894 C 846.7199 1191.4685 919.6652 1119.6342 899.5833 983.506 C 956.97156 979.06104 911.569 1077.3538 926.0416 1115.7976 C 1037.9865 1077.83 1034.2295 924.10706 1084.7916 824.756 C 1044.8926 772.9506 941.7577 825.1529 952.49994 957.04767 C 868.6533 854.2041 1027.0593 768.0293 1058.3333 692.46436 C 897.9692 737.73456 793.32684 940.5112 873.12494 1142.256 C 777.1868 1123.5234 836.639 949.4276 820.2083 851.21436 C 885.7986 740.40686 1007.90356 686.1144 1084.7916 586.63104 C 881.85583 495.0852 617.1409 561.33685 396.87497 507.25604 C 167.08443 450.84686 30.770891 265.1623 0.0 31.006054 C 271.88583 -0.21477701 547.2114 187.48062 873.12494 189.75604 C 1034.6001 148.37521 1058.4657 -30.615414 1296.4583 4.5477214 C 1346.2526 69.3971 1386.2316 144.08897 1402.2916 242.67271 C 1483.1482 223.54335 1498.7319 269.71313 1561.0416 269.13104 C 1627.3198 150.20084 1749.3457 87.01834 1852.0833 4.5477214 C 1963.4993 25.449802 1903.5715 217.61668 1957.9165 295.5894 C 2181.5955 272.33252 2277.771 121.54646 2407.7083 4.5477214 C 2547.5671 32.24959 2527.2737 220.1302 2592.9165 322.0477 C 2766.0068 351.81332 2996.6177 324.03207 3042.7083 480.7977 C 2930.2869 522.31085 2734.4954 442.93582 2592.9165 427.88104 C 2542.2751 586.60455 2718.567 513.71185 2778.1248 533.71436 C 2907.215 577.0796 3045.0103 592.69 3069.1665 692.46436 C 2954.893 743.0527 2872.105 640.68536 2778.1248 639.54767 C 2633.1597 637.80145 2547.3557 752.2073 2381.2498 745.38104 C 2554.764 874.36536 2636.864 1398.4255 2381.2498 1459.756 C 2058.9077 1537.0938 1985.1686 941.9135 2222.5 745.38104 z M 1772.7083 877.67267 C 1845.866 939.39996 1728.3109 1183.2664 1746.2499 1248.0894 C 1834.938 1195.4373 1909.6823 845.4465 1772.7083 877.67267 z M 1534.5833 1248.0894 C 1429.7028 1028.8291 1630.7595 816.21 1640.4166 718.92267 C 1484.9205 781.5231 1378.2144 1110.2943 1534.5833 1248.0894 z M 1137.7083 798.29767 C 1124.0294 917.65125 984.91156 1050.2074 1031.875 1142.256 C 1094.422 1071.771 1231.0262 936.6483 1137.7083 798.29767 z M 608.5416 242.67271 C 504.58722 178.56416 261.59335 114.058754 185.20833 110.38105 C 254.50238 209.17647 494.58542 276.61874 608.5416 242.67271 z M 1137.7083 401.4227 C 1133.8188 335.80606 1132.7603 273.0204 1190.6249 269.13104 C 1196.6573 316.01523 1163.9551 401.63434 1243.5416 374.96436 C 1250.9766 285.37646 1285.6368 223.01416 1269.9999 110.38105 C 1173.9827 84.92814 1247.775 229.28477 1164.1666 216.21437 C 1138.8726 166.94897 1243.4092 127.790634 1164.1666 110.38105 C 1103.0737 148.58687 963.77106 371.7629 1137.7083 401.4227 z M 1164.1666 83.922714 C 1010.0998 69.3971 903.94916 330.35562 1031.875 427.88104 C 997.8226 235.07918 1068.4135 146.92001 1164.1666 83.922714 z M 608.5416 427.88104 C 323.66483 421.71625 181.8219 272.5177 52.916664 110.38105 C 124.08884 312.8402 340.4653 510.48395 608.5416 427.88104 z M 1269.9999 427.88104 C 1436.608 408.72522 1326.0123 66.27502 1322.9166 136.83939 C 1330.9596 259.52667 1322.6783 365.88916 1269.9999 427.88104 z M 1269.9999 533.71436 C 1387.7131 514.1616 1513.6809 623.6198 1587.4999 560.17267 C 1529.0531 556.8654 1576.2555 447.93643 1561.0416 401.4227 C 1510.9824 372.10687 1436.0258 367.66187 1375.8333 348.50604 C 1370.7528 440.4223 1282.2496 448.94186 1269.9999 533.71436 z M 1640.4166 533.71436 C 1610.2537 335.48853 1795.7268 213.4627 1772.7083 110.38105 C 1653.5392 159.27605 1557.8926 371.1279 1640.4166 533.71436 z M 1746.2499 507.25604 C 1762.0984 372.55667 1892.3529 213.19812 1852.0833 110.38105 C 1794.271 210.63165 1630.6263 398.8298 1746.2499 507.25604 z M 661.4583 401.4227 C 684.74176 316.41208 574.2519 365.17477 582.0833 295.5894 C 384.99506 342.15604 252.01546 185.46977 185.20833 189.75604 C 278.6062 325.69894 477.0437 356.54938 661.4583 401.4227 z M 2275.4165 613.08936 C 2107.4592 463.86438 2295.8425 256.74854 2301.875 163.29771 C 2112.1948 172.58458 2079.5718 668.9429 2275.4165 613.08936 z M 2381.2498 666.00604 C 2247.2917 478.8133 2382.8105 300.0079 2381.2498 163.29771 C 2219.7214 266.72336 2219.4832 638.4893 2381.2498 666.00604 z M 2434.1665 613.08936 C 2471.3672 487.62393 2454.566 212.98647 2434.1665 216.21437 C 2372.8096 323.68814 2304.2295 520.45874 2434.1665 613.08936 z M 1772.7083 560.17267 C 1871.583 526.04144 1941.8564 324.56125 1878.5416 216.21437 C 1850.0453 337.63165 1793.4773 431.0031 1772.7083 560.17267 z M 2487.0833 613.08936 C 2555.8218 541.41376 2565.4263 312.81375 2487.0833 242.67271 C 2512.9595 394.27893 2471.0222 523.3427 2487.0833 613.08936 z M 767.2916 454.33936 C 810.65704 483.31122 949.1927 552.2881 1005.4166 480.7977 C 951.17737 438.01456 938.7153 353.4802 899.5833 295.5894 C 834.3636 299.08188 772.10724 299.5846 740.8333 269.13104 C 749.2994 331.2552 782.66376 368.42917 767.2916 454.33936 z M 1746.2499 666.00604 C 1848.6168 705.40247 2121.402 713.33997 2222.5 666.00604 C 2135.2402 620.97394 2087.1658 536.78357 2090.2083 401.4227 C 2026.4702 412.24417 2032.6875 353.10977 1957.9165 374.96436 C 1937.9662 522.57544 1822.7141 574.88354 1746.2499 666.00604 z M 2539.9998 613.08936 C 2545.9265 633.62103 2540.7144 665.2916 2566.4583 666.00604 C 2566.7756 631.0281 2612.8394 641.8231 2619.3748 613.08936 C 2581.6445 602.7706 2574.766 581.33936 2539.9998 613.08936 z M 2248.9583 1380.381 C 2147.385 1256.8735 2203.2117 962.1542 2248.9583 824.756 C 2062.3474 908.1262 2113.385 1379.746 2248.9583 1380.381 z M 2460.6248 1327.4644 C 2519.574 1160.671 2513.251 951.27966 2381.2498 851.21436 C 2418.8735 998.7989 2410.3276 1192.5533 2460.6248 1327.4644 z M 1666.8749 1248.0894 C 1715.3999 1164.9308 1810.3585 965.9112 1693.3333 877.67267 C 1732.5443 1032.4275 1633.5105 1187.0499 1666.8749 1248.0894 z M 1587.4999 1221.631 C 1658.3022 1185.5947 1650.4976 933.2087 1640.4166 904.131 C 1545.2189 915.7462 1531.3018 1146.4364 1587.4999 1221.631 z M 2301.875 1380.381 C 2261.367 1198.9032 2387.0708 977.6851 2248.9583 930.58936 C 2259.8586 1087.2756 2215.409 1299.3126 2301.875 1380.381 z M 2381.2498 1353.9226 C 2399.9827 1255.4712 2397.892 1019.35706 2354.7915 1009.96436 C 2360.1885 1162.0997 2315.5537 1237.5853 2381.2498 1353.9226 z" svg:height="14.666452mm" draw:style-name="style-42" svg:viewBox="0.0 0.0 3069.1665 1466.6451" svg:width="30.691666mm" svg:x="93.13386mm" svg:y="0.48368943mm"/>
            <draw:path svg:d="M 2434.388 489.6591 C 2624.1208 564.2451 2810.8638 407.90283 2910.638 304.45078 C 2853.6997 556.3341 2361.9978 602.3716 1958.1381 595.49243 C 2149.564 703.1778 2380.651 1014.9099 2196.263 1256.9507 C 1935.6749 1198.0544 1706.9954 972.78827 1799.3881 648.40906 C 1649.2107 630.52325 1582.4031 696.0076 1455.4297 701.32574 C 1611.2426 859.17615 1759.8591 1165.6166 1561.2631 1389.2424 C 1320.1481 1333.1771 1132.6115 1103.122 1217.3047 807.15906 C 1096.3108 818.4567 992.9644 847.4022 846.88806 833.61743 C 947.668 957.4424 1070.408 1317.2493 899.80475 1468.6173 C 514.7035 1535.2129 425.24796 1099.9735 582.30475 860.07574 C 408.0502 767.02185 191.01244 679.9474 0.22144158 807.15906 C 18.23956 560.5939 343.99445 621.76556 476.4714 489.6591 C 376.82916 457.14178 121.53307 621.5803 0.22144158 569.03406 C -8.615632 383.79932 249.56465 465.60846 344.17975 383.82574 C 397.28174 374.82993 426.96783 389.24973 423.55475 436.74243 C 481.68387 327.31076 416.1727 94.21285 529.38806 39.867443 C 700.41486 98.128685 847.3116 180.54639 926.26306 330.9091 C 1071.2546 299.5295 1036.568 88.444954 1164.3881 39.867443 C 1315.4916 56.32452 1368.726 170.65097 1428.9713 277.99243 C 1625.2393 331.70285 1660.3231 58.017857 1799.3881 39.867443 C 1906.9674 25.844536 1969.4092 100.29827 2063.9714 198.61743 C 2213.408 163.26909 2339.5347 188.45744 2487.3047 145.70078 C 2608.6953 110.5641 2703.7603 0.25931576 2937.0962 39.867443 C 2974.8523 46.270363 3021.6042 89.714935 3069.388 92.78411 C 3309.6826 108.26223 3574.6094 33.09411 3863.1384 13.409113 C 4459.3237 -27.257341 4960.868 37.300983 5556.4717 39.867443 C 5674.9517 40.39661 5923.0254 -33.55443 5926.888 172.1591 C 5438.6523 168.77243 4790.4766 74.97764 4418.763 172.1591 C 4313.353 125.83055 4001.833 126.28035 3730.8467 145.70078 C 3343.867 173.42911 3046.2107 217.53514 2831.2634 330.9091 C 2713.8408 392.8216 2572.6062 436.4514 2434.388 489.6591 z M 2355.013 463.20074 C 2446.0032 463.01553 2565.0657 403.7489 2672.513 357.36743 C 2751.6235 323.20972 2968.2908 296.06348 2857.7212 225.07578 C 2702.8342 317.1243 2422.111 283.36346 2355.013 463.20074 z M 2857.7212 198.61743 C 2629.9417 198.93494 2294.8206 210.23265 2328.5547 436.74243 C 2401.421 253.83597 2677.7253 274.36765 2857.7212 198.61743 z M 2037.5131 727.78406 C 2166.656 801.4705 2148.8232 1022.1595 2249.1797 1124.659 C 2251.9578 936.2493 2122.603 740.2988 2037.5131 727.78406 z M 1481.8881 833.61743 C 1534.646 957.2572 1579.2283 1089.0461 1614.1797 1230.4924 C 1677.7328 1074.6 1592.6427 897.14386 1481.8881 833.61743 z M 2619.5962 145.70078 C 2742.0457 103.47328 2876.5598 142.65807 2910.638 66.325775 C 2789.8823 69.024536 2680.1328 82.75639 2619.5962 145.70078 z M 1799.3881 489.6591 C 1719.2722 366.62787 1756.6577 125.48661 1746.4713 119.24244 C 1650.6923 222.21828 1694.7452 436.1868 1799.3881 489.6591 z M 1799.3881 119.24244 C 1743.5609 247.35368 1777.5071 438.70038 1878.7631 489.6591 C 1863.2056 355.3037 1837.8054 230.76431 1799.3881 119.24244 z M 1958.1381 489.6591 C 1936.9979 343.21222 1951.3647 161.28473 1852.3047 92.78411 C 1843.732 268.9437 1886.489 393.74762 1958.1381 489.6591 z M 1455.4297 489.6591 C 1435.4272 315.61618 1356.3434 200.70766 1243.7631 119.24244 C 1295.8594 261.16495 1387.2996 363.77036 1455.4297 489.6591 z M 2037.5131 410.2841 C 2048.3345 267.17096 2010.8694 172.34431 1931.6797 119.24244 C 1989.0151 194.1989 1940.9932 374.51245 2037.5131 410.2841 z M 502.92975 145.70078 C 409.39944 323.71243 593.3909 551.598 608.76306 674.86743 C 540.76495 672.30096 570.92786 571.6005 502.92975 569.03406 C 503.77637 649.25574 369.79147 594.64575 370.6381 674.86743 C 449.2989 720.50806 613.68445 818.8007 714.5964 754.24243 C 689.9108 726.01135 616.99176 746.01385 635.22144 674.86743 C 671.62823 673.72974 693.32385 687.3293 714.5964 701.32574 C 630.3529 529.7964 515.04785 389.3291 502.92975 145.70078 z M 793.9714 648.40906 C 757.37964 455.68658 623.12994 360.6483 555.84644 198.61743 C 549.0994 434.6787 661.94415 551.14825 793.9714 648.40906 z M 1137.9297 145.70078 C 1062.5499 322.99805 1242.0432 619.3843 1402.5131 621.95074 C 1283.0537 494.4745 1180.6863 349.9062 1137.9297 145.70078 z M 1402.5131 542.57574 C 1379.7855 362.44742 1263.0775 276.32556 1190.8464 145.70078 C 1200.7683 338.63492 1280.3815 461.85138 1402.5131 542.57574 z M 846.88806 648.40906 C 872.7909 384.38138 712.1095 306.93784 608.76306 172.1591 C 645.4344 373.61285 807.5974 449.57474 846.88806 648.40906 z M 899.80475 516.11743 C 906.7633 323.95053 815.69366 229.81181 688.13806 172.1591 C 738.93805 306.5674 874.2725 356.44138 899.80475 516.11743 z M 1085.0131 330.9091 C 1088.3203 131.46619 1039.0283 304.39786 1058.5547 410.2841 C 1126.3146 458.09427 1190.2113 647.85345 1270.2214 595.49243 C 1171.3995 544.37494 1121.3671 444.46826 1085.0131 330.9091 z M 952.7214 463.20074 C 962.5904 614.1985 904.5937 697.27765 846.88806 780.70074 C 1020.19025 786.4422 1145.8936 744.58514 1296.6797 727.78406 C 1187.7773 639.04285 1096.7344 433.54095 952.7214 463.20074 z M 2090.4297 330.9091 C 2096.515 434.0172 2033.5973 468.09552 2011.0547 542.57574 C 2072.7817 542.57574 2134.536 542.57574 2196.263 542.57574 C 2220.4988 452.16763 2258.0962 375.12094 2302.0964 304.45078 C 2203.989 285.71826 2188.5637 349.6416 2090.4297 330.9091 z M 1481.8881 410.2841 C 1494.535 505.0843 1524.9094 563.16034 1481.8881 648.40906 C 1596.5317 621.95074 1725.9397 610.2297 1825.8463 569.03406 C 1764.6481 515.58826 1684.4531 481.11304 1667.0963 383.82574 C 1596.8229 384.09036 1516.0195 373.8245 1481.8881 410.2841 z M 2169.8047 1124.659 C 2162.7932 946.0389 2058.0977 725.40283 1931.6797 754.24243 C 2012.8008 818.45685 1901.279 770.72595 1905.2213 807.15906 C 1971.9227 917.3052 2056.6426 1149.0271 2143.3464 1151.1174 C 2114.1628 1029.7795 1952.8727 901.4037 1984.5963 807.15906 C 2053.838 905.50464 2107.5483 1019.38135 2169.8047 1124.659 z M 2037.5131 1151.1174 C 2033.4916 1075.1025 1877.7048 923.364 1852.3047 780.70074 C 1835.6887 982.5514 1945.0146 1058.4073 2037.5131 1151.1174 z M 1376.0547 1230.4924 C 1347.2152 1157.3087 1308.4539 1075.0762 1296.6797 965.90906 C 1291.097 914.10364 1358.8832 796.41705 1270.2214 807.15906 C 1207.7006 962.04614 1254.7435 1177.5493 1376.0547 1230.4924 z M 1349.5963 965.90906 C 1377.3511 1105.7413 1391.877 1258.7499 1508.3463 1309.8674 C 1477.8666 1172.7867 1427.331 1055.7616 1349.5963 965.90906 z M 1534.8047 1204.034 C 1556.0243 1006.44324 1475.2468 910.8228 1376.0547 833.61743 C 1384.3363 1001.73364 1469.0028 1093.4646 1534.8047 1204.034 z M 926.26306 1389.2424 C 1003.4951 1201.4675 881.81323 879.23157 767.51306 886.53406 C 864.9328 1009.6182 890.5179 1204.5367 926.26306 1389.2424 z M 820.42975 1415.7007 C 789.6588 1234.8052 722.1105 1090.6865 661.67975 939.45074 C 656.49396 1156.3296 696.5254 1327.9384 820.42975 1415.7007 z M 873.3464 1362.784 C 872.0763 1187.6827 835.5374 1047.8241 741.05475 965.90906 C 758.06757 1125.3206 801.8032 1257.956 873.3464 1362.784 z M 741.05475 1389.2424 C 632.07275 1338.9186 627.54865 1044.8344 582.30475 1018.82574 C 555.02606 1205.4098 612.52014 1446.5247 741.05475 1389.2424 z" svg:height="14.754647mm" draw:style-name="style-43" svg:viewBox="0.0 0.0 5926.888 1475.4647" svg:width="59.26888mm" svg:x="33.600395mm" svg:y="0.92424214mm"/>
            <draw:path svg:d="M 1322.981 1088.9347 C 1502.342 1003.7124 1828.0442 1064.8312 1772.7726 744.9764 C 1943.7992 870.78577 1963.1667 461.23724 2037.356 321.64307 C 1945.6779 296.82513 1675.0884 426.62973 1614.0226 215.80972 C 1565.0747 219.77847 1597.7772 305.39764 1561.106 321.64307 C 1638.8406 420.30618 1863.4454 372.0991 1905.0643 506.85138 C 1911.1763 662.9026 1813.9946 715.63403 1666.9393 718.518 C 1666.2249 692.7741 1634.5543 697.9863 1614.0226 692.0597 C 1598.5974 589.2161 1525.6782 490.60596 1614.0226 427.47638 C 1566.1595 367.9187 1480.4081 365.16702 1402.356 401.01804 C 1296.7872 341.32803 1293.5065 112.516396 1428.8143 83.51807 C 1535.362 56.345364 1546.3687 124.71369 1587.5643 162.89307 C 1617.0125 77.69723 1688.8732 34.914116 1772.7726 4.143072 C 1869.3721 4.5663996 1891.5969 79.36412 1957.981 109.9764 C 2067.7036 96.218056 2071.3813 -23.5588 2222.5642 4.143072 C 2383.7485 196.5216 2041.8009 259.78348 2063.8142 480.39304 C 2223.4639 406.9447 2187.5334 302.01096 2434.231 321.64307 C 2507.7322 458.11514 2432.2996 647.5304 2249.0227 612.6847 C 2226.3477 697.08673 2290.668 694.52026 2301.9392 744.9764 C 2442.9622 704.01886 2495.2703 482.1658 2698.8142 586.2264 C 2676.9597 660.9976 2736.094 654.7799 2725.2725 718.518 C 2694.0518 793.1305 2602.2148 807.12695 2540.0642 850.8097 C 2566.0464 948.28217 2692.3584 945.4776 2672.356 1088.9347 C 2647.6438 1108.3287 2632.2715 1137.036 2619.4392 1168.3097 C 2423.4097 1195.2708 2405.3647 981.9637 2487.1475 877.268 C 2386.9233 891.7143 2321.836 941.2707 2196.106 930.1847 C 2173.8545 996.1189 2161.472 1071.9219 2169.6477 1168.3097 C 1969.4639 1150.8207 1899.9314 1159.7107 1693.3976 1168.3097 C 1769.8093 953.6797 1997.7213 890.5501 2275.481 877.268 C 2273.0203 677.3489 2105.7244 759.18445 1984.4393 718.518 C 1883.633 882.29504 1765.7876 1029.033 1614.0226 1141.8513 C 1352.7466 1079.198 1141.8208 1273.4816 1005.481 1168.3097 C 993.125 1111.8477 1043.2899 1117.9066 1084.856 1115.3931 C 1089.301 1058.0314 991.00824 1103.4075 952.56433 1088.9347 C 944.0712 1212.0981 1005.3222 1265.4911 1005.481 1379.9763 C 1153.6476 1171.0614 1663.1558 1073.139 1772.7726 1379.9763 C 1659.6367 1653.3174 1203.945 1671.0973 1005.481 1459.3513 C 995.7179 1564.232 1029.7433 1712.9015 979.02264 1776.8513 C 1242.8387 1580.1865 1642.3859 1727.6388 1746.3143 1988.518 C 1590.2101 2275.1675 1013.5772 2078.3174 979.02264 1829.768 C 893.1654 1929.1189 796.0633 2017.2252 714.43933 2120.8096 C 703.96185 2219.9226 823.34186 2268.7117 740.89764 2358.9346 C 385.32416 2126.842 931.7681 1935.3102 926.106 1644.5597 C 700.70746 1754.4412 477.90182 2095.8594 344.0227 2385.393 C 167.73082 2279.1892 364.5279 2093.4783 449.85602 1962.0597 C 581.9096 1758.7009 678.3237 1535.7101 952.56433 1485.8097 C 955.87164 1376.6691 906.5798 1320.1276 926.106 1194.7681 C 831.0677 1273.9843 773.6266 1479.2216 635.06433 1538.7263 C 578.68164 1562.9357 481.39435 1535.3661 423.39767 1565.1847 C 223.98123 1667.7107 157.30624 1857.8137 185.2727 2120.8096 C 198.55478 2245.7458 330.29083 2297.234 238.18936 2438.3096 C 507.42932 2601.2134 868.9824 2671.8042 899.64764 3073.3096 C 923.6983 3137.3123 977.7262 3013.3286 1058.3977 3046.8513 C 812.38806 2834.8936 575.9829 2361.2363 952.56433 2147.268 C 1271.0698 2208.016 1149.9698 2708.3433 1402.356 2835.1846 C 1247.1249 2540.2534 1395.6355 2184.5742 1693.3976 2120.8096 C 1934.5653 2334.1167 1731.4448 2810.4194 1561.106 2941.0178 C 1950.996 2876.248 2237.4338 3005.5764 2222.5642 3417.2678 C 1967.691 3472.5657 1803.7024 3386.9468 1772.7726 3152.6846 C 1682.682 3010.7622 1473.4231 2947.4473 1270.0643 2993.9346 C 1617.277 3001.1577 1858.524 3249.8923 1772.7726 3602.4763 C 1377.7761 3609.4348 1243.3413 3355.7786 1164.231 3046.8513 C 1080.5167 3042.512 1075.8073 3117.1775 979.02264 3099.7678 C 1108.8801 3288.9187 1375.8712 3447.0864 1270.0643 3787.6846 C 1564.4132 3926.141 2022.3011 3656.7422 2328.3977 3787.6846 C 2099.4272 3909.9749 1681.7295 3976.4912 1322.981 3972.8928 C 1053.7145 3970.194 762.17017 3922.6223 608.606 3787.6846 C 480.15082 3870.896 381.51416 3983.9258 158.81438 3972.8928 C 143.99771 3934.7927 117.539375 3908.3345 79.43938 3893.5178 C 112.48583 3759.03 71.4225 3485.9006 238.18936 3417.2678 C 112.16833 3300.0044 6.3614593 3051.8254 26.52271 2835.1846 C 42.159588 2667.2537 167.06937 2527.051 211.73103 2411.8513 C -39.41144 2302.552 -14.037912 1698.085 211.73103 1565.1847 C 111.057076 1421.119 281.76624 1254.4315 370.48102 1141.8513 C 275.73373 1122.4044 129.28687 1134.6283 26.52271 1062.4763 C 75.68229 770.61456 390.32477 653.11304 740.89764 744.9764 C 702.4008 608.18677 555.3454 684.1751 476.31436 665.6014 C 180.72188 596.14825 -3.9572995 427.87323 0.0643783 57.059734 C 321.77124 -32.66046 585.2698 157.7866 687.981 374.55972 C 679.9377 497.24704 688.2456 603.6095 740.89764 665.6014 C 730.5524 372.52243 794.10535 -26.654415 1190.6893 4.143072 C 1322.4783 298.99475 1167.9352 730.292 820.27264 718.518 C 834.375 819.0597 902.90204 865.203 899.64764 983.1014 C 1002.941 945.2659 998.52246 799.7451 1058.3977 718.518 C 1241.9127 585.9618 1429.3699 547.91473 1614.0226 692.0597 C 1619.0497 713.49097 1640.5603 718.4387 1640.481 744.9764 C 1584.3364 909.309 1435.6935 981.16986 1322.981 1088.9347 z M 1640.481 1432.893 C 1570.1283 1512.4796 1343.1687 1435.433 1296.5226 1538.7263 C 1427.3062 1536.4774 1692.7362 1530.2068 1640.481 1432.893 z M 1058.3977 3311.4346 C 1151.2664 3368.479 1155.2616 3514.4495 1243.606 3576.0178 C 1224.6882 3461.9297 1155.2616 3259.6294 1058.3977 3311.4346 z M 846.731 374.55972 C 871.787 232.02869 958.35876 151.06621 1058.3977 83.51807 C 907.82336 83.43868 801.8048 267.08597 846.731 374.55972 z M 608.6061 427.47638 C 596.48816 262.74683 433.18735 109.60599 291.10608 162.89307 C 424.80002 223.24452 524.7596 317.33035 608.6061 427.47638 z M 502.77274 612.6847 C 451.44354 502.6445 313.9661 529.6056 238.18942 453.93472 C 155.93045 371.78162 167.06943 250.47012 79.43942 162.89307 C 97.8544 435.51974 265.22983 559.186 502.77274 612.6847 z M 899.64764 453.93472 C 932.5618 328.09888 1033.2887 270.10223 1084.856 162.89307 C 953.04065 172.81494 848.1333 348.63055 899.64764 453.93472 z M 502.77274 401.01804 C 454.1688 316.61597 322.14172 176.91597 238.18942 215.80972 C 297.9323 278.0397 518.8329 436.73682 502.77274 401.01804 z M 952.56433 533.3097 C 991.0877 421.31158 1144.4401 285.02475 1111.3143 189.3514 C 1073.426 301.95807 889.46124 407.6591 952.56433 533.3097 z M 502.77274 480.39304 C 385.45648 403.66388 262.1871 332.94077 185.27275 215.80972 C 175.03336 402.89658 397.89188 496.4797 502.77274 480.39304 z M 952.56433 612.6847 C 1082.3424 574.3995 1205.8765 390.43472 1164.231 268.72638 C 1083.7183 373.42203 1044.4012 519.3133 952.56433 612.6847 z M 2010.8976 665.6014 C 2063.5232 718.6503 2136.8657 657.26697 2196.106 639.14307 C 2196.1853 553.0741 2251.589 496.58554 2143.1892 480.39304 C 2129.4575 572.4945 1984.2278 533.0716 2010.8976 665.6014 z M 1296.5226 692.0597 C 1346.5289 686.6622 1557.931 709.89264 1481.731 665.6014 C 1393.5453 665.6014 1305.3333 665.6014 1217.1477 665.6014 C 1180.741 718.70325 1016.2496 780.43054 1084.856 850.8097 C 1140.7626 783.2351 1214.7928 733.7845 1296.5226 692.0597 z M 1111.3143 903.7264 C 1249.3739 865.3882 1345.7351 785.3518 1455.2726 718.518 C 1280.2772 719.92035 1179.7621 795.7763 1111.3143 903.7264 z M 238.18939 877.268 C 280.02002 777.97 468.27106 825.11865 555.68933 771.4347 C 471.6048 715.687 187.49522 800.72406 238.18939 877.268 z M 2354.856 877.268 C 2361.6292 822.3141 2471.1138 870.0449 2487.1475 824.3514 C 2500.403 655.362 2242.8313 800.08905 2354.856 877.268 z M 1402.356 877.268 C 1467.761 834.59076 1584.8126 730.13324 1402.356 797.893 C 1317.6628 829.3255 1242.4154 926.0043 1111.3143 983.1014 C 1214.2372 986.1441 1330.6804 924.0464 1402.356 877.268 z M 132.35606 1036.0181 C 291.8998 992.7057 406.385 904.3614 529.231 824.3514 C 351.5898 849.5397 197.99918 898.8051 132.35606 1036.0181 z M 476.3144 1115.3931 C 619.95667 1095.2317 690.6269 1148.0426 820.2727 1141.8513 C 825.85547 1112.165 849.6414 1100.6558 873.18933 1088.9347 C 862.3943 985.08575 862.92346 869.88617 767.356 850.8097 C 732.19293 1000.8549 577.8879 1031.7318 476.3144 1115.3931 z M 1111.3143 1062.4763 C 1297.3428 1071.6573 1476.2805 934.17993 1481.731 850.8097 C 1388.8093 951.907 1256.7822 1013.92535 1111.3143 1062.4763 z M 238.18939 1062.4763 C 393.5792 1050.3055 459.61917 948.78485 582.1477 903.7264 C 425.17044 914.2832 337.80502 994.5049 238.18939 1062.4763 z M 1878.606 1062.4763 C 1940.7301 1070.9165 1977.904 1104.2805 2063.8142 1088.9347 C 2055.374 1027.5778 2068.0742 987.36115 2090.2727 956.643 C 2015.3162 987.5199 1915.3037 993.34076 1878.606 1062.4763 z M 423.39774 1062.4763 C 485.12503 1053.6393 537.4067 1035.3566 555.6894 983.1014 C 493.98856 991.9384 441.70688 1010.2212 423.39774 1062.4763 z M 608.6061 1194.7681 C 704.30585 1213.9503 704.30585 1149.1274 608.6061 1168.3097 C 546.8788 1168.3097 485.12503 1168.3097 423.39774 1168.3097 C 372.14795 1215.2202 234.4588 1312.9838 291.10608 1379.9763 C 347.75333 1269.0365 462.9529 1216.6755 608.6061 1194.7681 z M 1190.6893 1327.0597 C 1293.1625 1288.4305 1462.4429 1316.5822 1508.1893 1221.2263 C 1400.451 1254.5638 1229.4772 1224.7189 1190.6893 1327.0597 z M 291.10605 1432.893 C 446.76044 1394.5284 539.39105 1293.14 687.981 1247.6847 C 472.53082 1226.2534 370.03125 1317.7727 291.10605 1432.893 z M 476.3144 1406.4347 C 556.3773 1397.0155 732.29877 1346.6653 687.9811 1300.6013 C 631.5719 1349.999 512.2448 1336.5052 476.3144 1406.4347 z M 1217.1477 1406.4347 C 1385.7136 1348.3586 1567.112 1373.441 1666.9393 1300.6013 C 1479.2175 1280.9164 1227.3606 1336.6111 1217.1477 1406.4347 z M 476.3144 1512.268 C 529.8661 1467.6592 766.11255 1468.4795 687.9811 1379.9763 C 655.96643 1446.1222 401.41083 1426.9928 476.3144 1512.268 z M 1243.606 1459.3513 C 1403.7318 1451.9166 1556.7932 1437.3909 1666.9393 1379.9763 C 1502.0774 1382.6487 1364.5205 1412.7053 1243.606 1459.3513 z M 1349.4393 1750.393 C 1344.5181 1789.5779 1285.4895 1774.6553 1243.606 1776.8513 C 1250.2206 1798.0974 1590.3954 1852.0195 1614.0226 1856.2263 C 1544.7283 1802.0398 1446.118 1777.1953 1349.4393 1750.393 z M 1508.1893 1882.6847 C 1383.1207 1874.7206 1171.1102 1815.0308 1058.3977 1882.6847 C 1216.1687 1861.0681 1804.2052 2040.482 1508.1893 1882.6847 z M 1402.356 1962.0597 C 1036.8341 1940.2844 1475.4075 2076.8093 1587.5643 1988.518 C 1546.0511 2011.5632 1465.3268 1965.8167 1402.356 1962.0597 z M 1561.106 2067.893 C 1514.5923 2083.1064 1405.6632 2035.9049 1402.356 2094.3513 C 1448.8698 2079.138 1557.8251 2126.3394 1561.106 2067.893 z M 1428.8143 2729.3513 C 1374.8392 2489.7446 1531.5785 2321.152 1534.6476 2226.643 C 1433.2859 2332.4763 1305.2804 2555.917 1428.8143 2729.3513 z M 1508.1893 2729.3513 C 1473.476 2517.7903 1621.722 2349.595 1614.0226 2253.1013 C 1495.6481 2340.8108 1420.8503 2649.738 1508.1893 2729.3513 z M 1031.9393 2888.1013 C 849.4298 2770.203 856.91754 2467.546 873.18933 2279.5596 C 714.7304 2471.4353 847.8687 2857.8066 1031.9393 2888.1013 z M 1587.5643 2755.8096 C 1584.0189 2584.201 1709.2991 2401.9294 1666.9393 2279.5596 C 1620.7167 2401.3738 1502.1039 2590.3127 1587.5643 2755.8096 z M 1164.231 2544.1428 C 1231.3293 2586.4497 1115.2566 2251.0903 1058.3977 2332.4763 C 1108.9331 2387.8008 1143.7258 2458.815 1164.231 2544.1428 z M 1084.856 2861.6428 C 1021.43536 2695.7493 950.42114 2537.4756 926.106 2332.4763 C 865.01373 2556.79 948.17224 2759.0903 1084.856 2861.6428 z M 1111.3143 2755.8096 C 1075.9924 2614.7336 1045.433 2468.8955 979.02264 2358.9346 C 968.73035 2545.6245 1037.3633 2653.3894 1111.3143 2755.8096 z M 1058.3977 2411.8513 C 1086.761 2480.5107 1075.2252 2589.0427 1137.7727 2623.5178 C 1145.6044 2518.6902 1105.467 2461.831 1058.3977 2411.8513 z M 1693.3976 2702.8928 C 1691.8367 2618.8347 1845.6917 2448.3638 1719.856 2411.8513 C 1704.854 2486.3315 1613.8374 2621.56 1693.3976 2702.8928 z M 529.2311 2676.4346 C 539.444 2610.8179 401.80774 2560.2825 396.93942 2597.0596 C 451.99918 2612.5642 482.4527 2652.675 529.2311 2676.4346 z M 344.0227 3311.4346 C 480.38898 3187.001 742.19415 3351.2808 793.81433 3152.6846 C 398.65915 3187.2656 230.04019 2726.5203 185.2727 2623.5178 C 191.27878 2872.8347 161.51315 3178.0051 344.0227 3311.4346 z M 767.3561 3020.3928 C 580.5867 2924.9312 455.94147 2767.3718 317.56442 2623.5178 C 373.41794 2832.4858 610.27295 3000.7874 767.3561 3020.3928 z M 291.10605 2702.8928 C 263.11316 2670.3757 287.74585 2774.1716 291.10605 2782.2678 C 349.1821 2922.206 541.79877 3053.6245 661.5227 3073.3096 C 513.96454 3003.9888 347.83273 2768.7742 291.10605 2702.8928 z M 767.3561 2914.5596 C 642.18164 2854.5256 560.0815 2751.4175 449.85608 2676.4346 C 489.88748 2804.493 667.6875 2934.218 767.3561 2914.5596 z M 1243.606 2835.1846 C 1232.2554 2885.5613 1186.6147 2901.6743 1190.6893 2967.4763 C 1271.0432 2933.1863 1402.8588 2950.3577 1455.2726 2888.1013 C 1337.6918 2925.9631 1315.2816 2895.3245 1243.606 2835.1846 z M 2037.356 3390.8096 C 1920.3308 3287.04 1846.0885 3000.417 1693.3976 3020.3928 C 1864.4773 3087.4382 1829.2084 3360.8586 2037.356 3390.8096 z M 2090.2727 3179.1428 C 2043.7059 3144.8264 1975.2053 2996.3953 1931.5226 3046.8513 C 2007.9607 3051.3228 2033.6254 3242.5898 2090.2727 3179.1428 z M 1428.8143 3099.7678 C 1640.0576 3168.3745 1252.2844 3020.1812 1428.8143 3099.7678 L 1428.8143 3099.7678 z M 2090.2727 3284.9763 C 2000.1027 3276.9595 1985.18 3056.4556 1905.0643 3126.2263 C 1931.2316 3198.2458 2042.1978 3322.7324 2090.2727 3284.9763 z M 1508.1893 3470.1846 C 1383.5706 3391.9473 1341.5283 3231.1602 1243.606 3126.2263 C 1268.2651 3287.1987 1386.1635 3494.6587 1508.1893 3470.1846 z M 1719.856 3523.1013 C 1603.942 3409.41 1404.1552 3239.4678 1322.981 3179.1428 C 1431.0897 3317.9697 1510.3854 3485.6362 1719.856 3523.1013 z M 1005.481 3708.3096 C 946.3202 3604.4604 981.29803 3425.6814 873.18933 3364.3513 C 866.9452 3591.0728 930.65686 3747.8645 1084.856 3814.1428 C 1108.1129 3738.816 1034.6117 3759.4272 1005.481 3708.3096 z M 952.56433 3364.3513 C 1006.5129 3548.5276 1029.9021 3763.2634 1190.6893 3840.6013 C 1124.2526 3668.9395 1043.6604 3511.4065 952.56433 3364.3513 z M 979.02264 3761.2263 C 785.37415 3673.4639 847.3925 3366.2297 846.731 3205.6013 C 663.2425 3271.112 773.415 3515.8516 687.981 3708.3096 C 785.0831 3701.298 935.5781 3886.9033 979.02264 3761.2263 z M 1666.9393 3390.8096 C 1656.8851 3294.025 1498.1351 3208.194 1455.2726 3232.0596 C 1535.8647 3274.9485 1569.3875 3364.9067 1666.9393 3390.8096 z M 476.3144 3337.8928 C 692.87585 3304.5818 418.07962 3268.8367 344.02274 3364.3513 C 421.28104 3367.2087 426.09647 3345.619 476.3144 3337.8928 z M 1190.6893 3681.8513 C 1160.6062 3553.184 1126.184 3428.8567 1031.9393 3364.3513 C 1055.011 3500.056 1102.1333 3611.6838 1190.6893 3681.8513 z M 185.27272 3576.0178 C 166.24919 3703.547 213.50378 3932.2002 211.73106 3681.8513 C 258.48294 3525.7734 391.40958 3455.8176 529.231 3390.8096 C 323.62335 3361.5994 268.5371 3482.8582 185.27272 3576.0178 z M 317.5644 3787.6846 C 298.38208 3706.7483 363.20502 3709.8708 344.0227 3628.9346 C 388.39334 3575.4624 645.9652 3485.5566 529.231 3443.7263 C 406.80835 3489.3403 219.9596 3610.0168 317.5644 3787.6846 z M 502.77274 3761.2263 C 579.66064 3722.544 702.03046 3591.2842 661.5227 3523.1013 C 604.7167 3598.5867 535.4487 3661.584 502.77274 3761.2263 z M 370.48105 3840.6013 C 439.3785 3750.7488 509.0698 3661.6902 555.68933 3549.5596 C 432.0231 3567.6572 319.4694 3735.7998 370.48105 3840.6013 z" svg:height="39.736427mm" draw:style-name="style-44" svg:viewBox="0.0 0.0 2726.6084 3973.6428" svg:width="27.266085mm" svg:x="-1.14907045E-4mm" svg:y="1.5460691mm"/>
            <draw:path svg:d="M 2303.0957 608.5416 C 2346.6199 653.20337 2446.6584 641.37634 2488.304 687.9166 C 2512.9102 398.2771 2623.0298 71.80803 2885.179 105.83333 C 2947.5679 234.42084 2858.641 357.3728 2885.179 529.1666 C 2945.2395 501.04135 2895.2595 362.84967 2911.6375 291.04166 C 3000.0347 426.08508 2934.656 604.5198 2885.179 740.8333 C 2904.8904 800.49695 3033.5837 751.17865 3096.8457 767.2916 C 3039.1401 480.4834 3188.3384 312.52573 3387.8875 211.66666 C 3379.8706 318.79633 3102.5078 384.54532 3149.7625 634.99994 C 3268.428 524.351 3302.771 329.3799 3467.2625 264.5833 C 3496.8164 232.03969 3490.3076 210.23788 3440.804 211.66666 C 3444.1113 153.22021 3553.0403 200.42178 3599.554 185.20833 C 3649.931 345.17554 3620.906 549.83075 3546.6375 661.4583 C 3894.194 529.21954 4352.2935 243.33745 4790.1787 291.04166 C 4844.26 296.94205 4963.5337 295.4071 4975.3877 370.41666 C 4920.407 460.4277 4727.341 382.34946 4552.054 396.87497 C 4286.5186 418.8617 4025.0574 537.5802 3864.1377 634.99994 C 4159.042 619.7599 4602.5103 447.7807 4975.3877 502.7083 C 5001.2373 578.6702 5062.753 696.1715 4975.3877 740.8333 C 4827.4326 782.9815 4877.2007 627.35345 4790.179 608.5416 C 4378.7524 574.1195 4077.5242 879.7129 3705.3877 714.37494 C 3485.2542 788.0615 3224.1636 842.6714 2964.5544 846.6666 C 2620.305 851.98486 2278.0667 663.25726 1906.2212 687.9166 C 1750.8313 698.23535 1606.6069 765.51886 1456.4296 767.2916 C 1147.3169 770.9958 815.34424 681.9371 477.47122 608.5416 C 306.2329 571.34106 -22.538393 617.4845 1.2212594 370.41666 C 401.24487 473.10135 750.0979 626.9566 1271.2212 608.5416 C 1286.567 521.94366 1102.0468 407.855 1138.9296 211.66666 C 1498.4453 -15.848515 1833.3284 327.13077 1932.6794 608.5416 C 2077.6448 545.1738 1925.6943 327.42184 1985.5962 185.20833 C 2038.7772 58.975727 2142.256 49.45071 2276.6377 0.0 C 2349.7952 179.8372 2311.5098 196.66475 2303.0962 449.79166 C 2338.603 444.44717 2352.3616 339.9102 2356.0127 449.79166 C 2277.828 523.1076 2289.7607 443.6797 2303.0957 608.5416 z M 2647.054 582.0833 C 2616.468 418.4648 2762.201 292.49667 2699.9707 185.20833 C 2635.2007 260.66763 2463.9624 503.502 2647.054 582.0833 z M 3440.804 291.04166 C 3400.4285 392.43 3213.3684 486.06607 3282.054 608.5416 C 3321.0007 505.69827 3488.6145 392.6153 3440.804 291.04166 z M 3282.054 687.9166 C 3388.1785 647.2501 3569.1533 418.3328 3467.2625 343.9583 C 3432.2842 485.35147 3344.3103 573.80176 3282.054 687.9166 z M 2091.4292 529.1666 C 1992.0779 401.98126 2134.9531 150.73328 2117.8875 105.83333 C 1998.5604 137.39793 1960.3018 563.56256 2091.4292 529.1666 z M 2144.3457 158.74998 C 2092.514 276.93924 2056.8745 478.04895 2170.804 555.625 C 2179.8528 408.1461 2200.0671 290.4066 2144.3457 158.74998 z M 2250.179 502.7083 C 2241.7388 374.1208 2332.994 204.86676 2223.7207 132.29166 C 2189.0337 252.57138 2191.177 407.19373 2250.179 502.7083 z M 1377.0541 211.66666 C 1549.1919 298.106 1484.3691 136.04869 1377.0541 211.66666 L 1377.0541 211.66666 z M 2805.804 634.99994 C 2849.9102 505.80405 2873.0876 363.2728 2805.804 238.12498 C 2804.0051 351.86926 2734.8164 536.33673 2805.804 634.99994 z M 2752.8875 211.66666 C 2750.7444 325.0936 2642.3975 470.37622 2726.429 582.0833 C 2708.5166 448.60107 2828.3467 314.7482 2752.8875 211.66666 z M 1297.6791 317.49997 C 1374.567 417.45956 1551.2291 557.2391 1721.0125 476.24997 C 1610.2577 410.15704 1402.2161 301.78387 1297.6791 317.49997 z M 1721.0125 634.99994 C 1649.2839 512.31287 1366.6296 460.71878 1297.6791 423.3333 C 1370.8099 561.89557 1555.0923 589.2534 1721.0125 634.99994 z M 1641.6375 343.9583 C 1560.1195 309.933 1411.688 204.68146 1324.1375 264.5833 C 1421.4248 282.86588 1549.351 408.59583 1641.6375 343.9583 z M 1588.7208 264.5833 C 1787.1053 401.50528 1464.9486 179.14926 1588.7208 264.5833 L 1588.7208 264.5833 z M 3440.804 661.4583 C 3473.7444 578.8289 3642.099 493.52725 3546.6375 370.41666 C 3554.4424 493.76547 3403.9211 596.9266 3440.804 661.4583 z M 1721.0125 687.9166 C 1491.0101 653.3354 1316.9674 562.7951 1218.3041 396.87497 C 1279.2642 583.1415 1500.5352 749.3002 1721.0125 687.9166 z" svg:height="8.467771mm" draw:style-name="style-45" svg:viewBox="0.0 0.0 5020.6226 846.77704" svg:width="50.206226mm" svg:x="18.509153mm" svg:y="32.80833mm"/>
            <draw:path svg:d="M 740.8333 242.63013 C 664.6598 212.97028 612.7484 159.04834 608.5416 57.4218 C 652.8332 22.338146 697.20386 -12.666377 793.74994 4.505135 C 844.8943 70.04235 867.1192 161.853 767.2916 189.71346 C 798.01 273.63922 931.4127 254.9069 952.49994 348.46344 C 971.78815 420.66833 899.92725 401.7241 899.5833 454.29678 C 829.4422 453.87326 743.76996 468.98096 740.8333 401.38013 C 688.15485 428.07663 627.82983 447.12668 608.5416 507.21344 C 708.0511 712.52997 951.4947 520.6279 1084.7916 454.29678 C 1203.1129 438.0514 1216.8185 620.4551 1164.1666 692.42175 C 1029.3347 712.6095 997.71765 629.5566 952.49994 560.1301 C 854.92194 586.0329 821.4251 675.9911 740.8333 718.8801 C 662.3311 709.1964 610.28815 673.0278 582.0833 613.04675 C 535.43726 636.93866 500.14224 672.2341 476.24997 718.8801 C 443.70593 707.3179 421.90494 685.03973 423.3333 639.5051 C 280.43182 782.671 75.194855 653.3693 0.0 507.21344 C 87.65614 445.38016 193.59525 708.61426 343.9583 586.58844 C 308.37183 371.64114 23.177687 570.3164 0.0 348.46344 C 38.046772 307.13562 66.674706 256.38858 132.29166 242.63013 C 316.0183 248.68918 234.52702 615.63947 449.79166 507.21344 C 435.7954 528.5122 422.19562 550.15533 423.3333 586.58844 C 543.9832 602.6485 532.10333 527.4012 502.7083 454.29678 C 650.34546 529.65027 686.8847 340.86984 740.8333 242.63013 z" svg:height="7.1888mm" draw:style-name="style-46" svg:viewBox="0.0 0.0 1193.4459 718.88" svg:width="11.93446mm" svg:x="74.34844mm" svg:y="33.027863mm"/>
            <draw:path svg:d="M 242.98984 126.75188 C 180.86589 152.8398 113.000206 173.15979 31.323183 179.66855 C -106.89512 -4.2962403 257.99133 -86.63457 242.98984 126.75188 z" svg:height="1.7966853mm" draw:style-name="style-47" svg:viewBox="0.0 0.0 243.44113 179.66853" svg:width="2.4344113mm" svg:x="128.2748mm" svg:y="0.584564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1.282406mm" fo:page-width="157.19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