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8.37708mm" fo:page-width="109.00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path svg:d="M 6331.2227 4807.311 C 8425.822 4586.8335 8074.0063 1337.7769 6386.336 452.71942 C 5268.233 -133.65018 3758.7322 -108.03846 2748.3152 287.35486 C 831.753 1037.3163 322.9856 1996.1132 47.369167 3870.263 S 695.2279 10701.909 2913.6797 11256.528 C 4898.0547 11752.622 5663.8647 10790.677 5449.261 9878.499 C 5228.7837 8941.425 4142.008 7727.5693 4071.2317 6901.9365 C 3905.8672 4972.6753 6331.2227 4807.311 6331.2227 4807.311 z" svg:height="113.917465mm" draw:style-name="style-2" svg:viewBox="0.0 0.0 7779.304 11391.747" svg:width="77.793045mm" svg:x="4.916929mm" svg:y="24.52697mm"/>
          <draw:path svg:d="M 3061.3254 2686.3135 C 2500.2236 3501.2302 1435.5671 3741.9746 683.3562 3224.0527 C -68.880646 2706.1306 -223.82031 1625.652 337.28156 810.73535 S 1963.0139 -244.89917 2715.2507 273.02264 C 3467.4343 790.9446 3622.4006 1871.4235 3061.3254 2686.3135 z" svg:height="34.970676mm" draw:style-name="style-3" svg:viewBox="0.0 0.0 3398.579 3497.0676" svg:width="33.98579mm" svg:x="74.93829mm" svg:y="-0.006871059mm"/>
          <draw:path svg:d="M 1025.3253 1953.3104 C 545.13306 2035.0665 91.663895 1724.3136 12.44756 1259.1497 C -66.79501 793.98566 239.75117 94.82426 719.9169 13.068006 C 1200.0825 -68.74116 1653.5787 242.06483 1732.7947 707.2288 S 1505.4648 1871.5276 1025.3253 1953.3104 z" svg:height="19.663649mm" draw:style-name="style-4" svg:viewBox="0.0 0.0 1745.235 1966.3649" svg:width="17.452349mm" svg:x="52.043945mm" svg:y="2.19051mm"/>
          <draw:path svg:d="M 1443.205 1635.942 C 1171.3191 2021.5988 772.9096 2095.8142 374.8174 1815.1708 C -23.27458 1534.5272 -116.91065 734.1362 154.97519 348.45312 C 426.86084 -37.177067 825.24414 -111.39267 1223.3625 169.25084 C 1621.4547 449.89426 1715.0908 1250.2853 1443.205 1635.942 z" svg:height="19.844198mm" draw:style-name="style-5" svg:viewBox="0.0 0.0 1598.1799 1984.4199" svg:width="15.9818mm" svg:x="32.2931mm" svg:y="2.0053093mm"/>
          <draw:path svg:d="M 1646.2472 1120.41 C 1562.7184 1522.8148 1144.6501 1776.3121 712.4269 1686.592 S -71.163086 986.6368 12.365907 584.232 S 513.96295 -71.67006 946.1598 18.050112 S 1729.7761 718.0053 1646.2472 1120.41 z" svg:height="17.046421mm" draw:style-name="style-6" svg:viewBox="0.0 0.0 1658.6116 1704.6421" svg:width="16.586117mm" svg:x="13.634145mm" svg:y="10.057815mm"/>
          <draw:path svg:d="M 1256.4814 390.98447 C 1502.3058 757.6176 1455.5804 1219.7654 1152.1562 1423.2034 C 848.7321 1626.6151 403.4913 1494.3235 157.66689 1127.6638 C -88.13102 761.0307 -41.405613 298.88315 262.01855 95.4714 S 1010.68353 24.351307 1256.4814 390.98447 z" svg:height="15.186739mm" draw:style-name="style-7" svg:viewBox="0.0 0.0 1414.17 1518.6738" svg:width="14.1417mm" svg:x="-0.026475841mm" svg:y="23.114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8.37708mm" fo:page-width="109.00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