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3.60602mm" fo:page-width="45.3132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ffffff" draw:stroke-linejoin="round" svg:stroke-opacity="100.0%" svg:stroke-width="0.22622372mm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5130">
          <draw:g draw:id="g4582">
            <draw:path svg:d="M 29693.277 5277.055 C 29693.277 5277.055 20100.062 4969.898 15988.684 4969.898 C 11877.309 4969.898 2284.0947 5277.055 2284.0947 5277.055 C 1018.70544 5277.055 3.6379788E-12 4100.271 3.6379788E-12 2638.5264 C 3.6379788E-12 1176.7819 1018.70544 0.0 2284.0947 0.0 C 2284.0947 0.0 11877.309 307.15524 15988.684 307.15524 C 20100.062 307.15524 29693.277 0.0 29693.277 0.0 C 30958.67 0.0 31977.377 1176.7819 31977.377 2638.5264 C 31977.377 4100.271 30958.67 5277.055 29693.277 5277.055 z" svg:height="52.77055mm" draw:style-name="style-2" draw:transform="rotate(1.5707963267948966) translate(0.11311186mm,319.88687mm)" svg:viewBox="0.0 0.0 31977.375 5277.055" svg:width="319.77374mm"/>
            <draw:path svg:d="M 18510.758 -4.5474735E-13 C 18213.436 4.669213 17919.518 9.311328 17641.21 12.722841 C 11990.749 1345.4701 2485.0588 1807.3579 33.22937 1907.3466 C 11.80826 2053.0232 0.0027615202 2202.616 0.0 2355.5544 C 0.0 2489.9 8.842387 2621.8992 25.450169 2750.738 C 2594.6055 2572.5234 13015.93 1761.387 18510.758 -4.5474735E-13 z" svg:height="27.507381mm" draw:style-name="style-3" draw:transform="rotate(1.5707963267948966) translate(2.9411795mm,319.8888mm)" svg:viewBox="0.0 0.0 18510.758 2750.738" svg:width="185.10757mm"/>
            <draw:path svg:d="M 20243.488 0.0 C 20185.871 1.1988449 20128.377 2.3593738 20070.992 3.5335376 C 15989.611 2159.7737 3527.6072 3301.9456 3.6379788E-12 3587.768 C 129.7307 3883.3066 306.10345 4146.7036 518.1937 4364.704 C 4638.752 3896.7986 16508.812 2375.3965 20243.488 0.0 z" svg:height="43.64704mm" draw:style-name="style-4" draw:transform="rotate(1.5707963267948966) translate(2.580625mm,317.4215mm)" svg:viewBox="0.0 0.0 20243.488 4364.704" svg:width="202.43488mm"/>
            <draw:path svg:d="M 9421.512 4.5474735E-13 C 5895.518 234.70712 2507.1316 304.95413 626.35693 325.90253 C 369.48862 550.2327 155.4432 835.7247 0.0 1164.3441 C 2242.4897 1083.5347 8166.254 812.62286 13266.606 77.76216 C 12070.686 59.311413 10743.6045 31.46545 9421.512 4.5474735E-13 z" svg:height="11.643441mm" draw:style-name="style-5" draw:transform="rotate(1.5707963267948966) translate(2.1776743mm,317.0963mm)" svg:viewBox="0.0 0.0 13266.606 1164.3441" svg:width="132.66606mm"/>
            <draw:path svg:d="M 17490.629 0.014584278 C 12931.378 -7.4802675 2339.2961 2884.4282 -3.6379788E-12 3662.0112 C 578.52466 3650.5935 1134.021 3641.0198 1667.6945 3633.0273 C 6281.3916 2210.4465 16704.742 -325.43997 18908.062 183.82137 C 18553.91 58.038696 18071.535 0.96929353 17490.629 0.014584278 z" svg:height="36.62011mm" draw:style-name="style-6" draw:transform="rotate(1.5707963267948966) translate(13.693719mm,199.85588mm)" svg:viewBox="0.0 0.0 18908.062 3662.011" svg:width="189.08061mm"/>
            <draw:path svg:d="M 14375.812 0.017000608 C 10973.229 -5.577494 4194.998 1368.9285 0.0 2665.9233 C 310.51776 2663.48 602.8799 2661.6794 870.96136 2661.6794 C 1144.4305 2661.6794 1443.47 2663.3853 1761.0089 2665.9233 C 6874.1396 1158.778 14014.331 -227.34236 15793.244 183.82378 C 15439.093 58.04111 14956.718 0.97166675 14375.812 0.017000608 z" svg:height="26.659233mm" draw:style-name="style-7" draw:transform="rotate(1.5707963267948966) translate(23.195091mm,168.70769mm)" svg:viewBox="0.0 0.0 15793.244 2665.9233" svg:width="157.93243mm"/>
            <draw:path svg:d="M 10639.585 0.025414614 C 8132.303 -4.0963697 3790.2615 493.41034 -1.8189894E-12 1560.2633 C 571.179 1569.871 1170.2252 1582.0667 1778.6841 1594.9028 C 6134.9355 396.7404 10686.587 -132.91946 12057.018 183.8322 C 11702.866 58.049526 11220.491 0.9800807 10639.585 0.025414614 z" svg:height="15.949028mm" draw:style-name="style-8" draw:transform="rotate(1.5707963267948966) translate(34.506195mm,131.34543mm)" svg:viewBox="0.0 0.0 12057.018 1594.9028" svg:width="120.570175mm"/>
            <draw:g draw:id="g4521">
              <draw:path svg:d="M 317.40707 158.70732 C 317.40707 246.31618 246.30862 317.41464 158.70229 317.41464 C 71.09846 317.41464 0.0 246.31618 0.0 158.70732 C 0.0 71.108536 71.09846 -1.4551915E-11 158.70229 -1.4551915E-11 C 246.30862 -1.4551915E-11 317.40707 71.108536 317.40707 158.70732 z" svg:height="3.1741464mm" draw:style-name="style-9" draw:transform="rotate(-3.141592653589793) translate(28.053734mm,233.51878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10" draw:transform="rotate(-3.141592653589793) translate(28.053734mm,221.96574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11" draw:transform="rotate(-3.141592653589793) translate(28.053734mm,215.364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12" draw:transform="rotate(-3.141592653589793) translate(28.053734mm,203.81096mm)" svg:viewBox="0.0 0.0 317.40707 317.41464" svg:width="3.1740708mm"/>
              <draw:path svg:d="M 317.40707 158.70732 C 317.40707 246.31618 246.30862 317.41464 158.70229 317.41464 C 71.09846 317.41464 3.6379788E-12 246.31618 3.6379788E-12 158.70732 C 3.6379788E-12 71.108536 71.09846 0.0 158.70229 0.0 C 246.30862 0.0 317.40707 71.108536 317.40707 158.70732 z" svg:height="3.1741464mm" draw:style-name="style-13" draw:transform="rotate(-3.141592653589793) translate(34.655476mm,225.26662mm)" svg:viewBox="0.0 0.0 317.40707 317.41464" svg:width="3.1740708mm"/>
              <draw:path svg:d="M 317.40707 158.70732 C 317.40707 246.31618 246.30862 317.41464 158.70229 317.41464 C 71.09846 317.41464 3.6379788E-12 246.31618 3.6379788E-12 158.70732 C 3.6379788E-12 71.108536 71.09846 0.0 158.70229 0.0 C 246.30862 0.0 317.40707 71.108536 317.40707 158.70732 z" svg:height="3.1741464mm" draw:style-name="style-14" draw:transform="rotate(-3.141592653589793) translate(34.655476mm,212.06313mm)" svg:viewBox="0.0 0.0 317.40707 317.41464" svg:width="3.1740708mm"/>
              <draw:path svg:d="M 317.4096 158.70732 C 317.4096 246.31618 246.30862 317.41464 158.7048 317.41464 C 71.100975 317.41464 3.6379788E-12 246.31618 3.6379788E-12 158.70732 C 3.6379788E-12 71.108536 71.100975 0.0 158.7048 0.0 C 246.30862 0.0 317.4096 71.108536 317.4096 158.70732 z" svg:height="3.1741464mm" draw:style-name="style-15" draw:transform="rotate(-3.141592653589793) translate(21.515406mm,225.26662mm)" svg:viewBox="0.0 0.0 317.4096 317.41464" svg:width="3.1740959mm"/>
              <draw:path svg:d="M 317.4096 158.70732 C 317.4096 246.31618 246.30862 317.41464 158.7048 317.41464 C 71.100975 317.41464 3.6379788E-12 246.31618 3.6379788E-12 158.70732 C 3.6379788E-12 71.108536 71.100975 0.0 158.7048 0.0 C 246.30862 0.0 317.4096 71.108536 317.4096 158.70732 z" svg:height="3.1741464mm" draw:style-name="style-16" draw:transform="rotate(-3.141592653589793) translate(21.515406mm,212.06313mm)" svg:viewBox="0.0 0.0 317.4096 317.41464" svg:width="3.1740959mm"/>
            </draw:g>
            <draw:g draw:id="g4539">
              <draw:path svg:d="M 317.40707 158.70732 C 317.40707 246.31618 246.30862 317.41464 158.70229 317.41464 C 71.09846 317.41464 0.0 246.31618 0.0 158.70732 C 0.0 71.108536 71.09846 -1.4551915E-11 158.70229 -1.4551915E-11 C 246.30862 -1.4551915E-11 317.40707 71.108536 317.40707 158.70732 z" svg:height="3.1741464mm" draw:style-name="style-17" draw:transform="rotate(-3.141592653589793) translate(28.053734mm,122.36396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18" draw:transform="rotate(-3.141592653589793) translate(28.053734mm,110.81091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19" draw:transform="rotate(-3.141592653589793) translate(28.053734mm,104.209175mm)" svg:viewBox="0.0 0.0 317.40707 317.41464" svg:width="3.1740708mm"/>
              <draw:path svg:d="M 317.40707 158.70732 C 317.40707 246.31618 246.30862 317.41464 158.70229 317.41464 C 71.09846 317.41464 0.0 246.31618 0.0 158.70732 C 0.0 71.108536 71.09846 0.0 158.70229 0.0 C 246.30862 0.0 317.40707 71.108536 317.40707 158.70732 z" svg:height="3.1741464mm" draw:style-name="style-20" draw:transform="rotate(-3.141592653589793) translate(28.053734mm,92.65613mm)" svg:viewBox="0.0 0.0 317.40707 317.41464" svg:width="3.1740708mm"/>
              <draw:path svg:d="M 317.40707 158.70732 C 317.40707 246.31618 246.30862 317.41464 158.70229 317.41464 C 71.09846 317.41464 3.6379788E-12 246.31618 3.6379788E-12 158.70732 C 3.6379788E-12 71.108536 71.09846 0.0 158.70229 0.0 C 246.30862 0.0 317.40707 71.108536 317.40707 158.70732 z" svg:height="3.1741464mm" draw:style-name="style-21" draw:transform="rotate(-3.141592653589793) translate(34.655476mm,114.111786mm)" svg:viewBox="0.0 0.0 317.40707 317.41464" svg:width="3.1740708mm"/>
              <draw:path svg:d="M 317.40707 158.70732 C 317.40707 246.31618 246.30862 317.41464 158.70229 317.41464 C 71.09846 317.41464 3.6379788E-12 246.31618 3.6379788E-12 158.70732 C 3.6379788E-12 71.108536 71.09846 0.0 158.70229 0.0 C 246.30862 0.0 317.40707 71.108536 317.40707 158.70732 z" svg:height="3.1741464mm" draw:style-name="style-22" draw:transform="rotate(-3.141592653589793) translate(34.655476mm,100.9083mm)" svg:viewBox="0.0 0.0 317.40707 317.41464" svg:width="3.1740708mm"/>
              <draw:path svg:d="M 317.4096 158.70732 C 317.4096 246.31618 246.30862 317.41464 158.7048 317.41464 C 71.100975 317.41464 3.6379788E-12 246.31618 3.6379788E-12 158.70732 C 3.6379788E-12 71.108536 71.100975 0.0 158.7048 0.0 C 246.30862 0.0 317.4096 71.108536 317.4096 158.70732 z" svg:height="3.1741464mm" draw:style-name="style-23" draw:transform="rotate(-3.141592653589793) translate(21.515406mm,114.111786mm)" svg:viewBox="0.0 0.0 317.4096 317.41464" svg:width="3.1740959mm"/>
              <draw:path svg:d="M 317.4096 158.70732 C 317.4096 246.31618 246.30862 317.41464 158.7048 317.41464 C 71.100975 317.41464 3.6379788E-12 246.31618 3.6379788E-12 158.70732 C 3.6379788E-12 71.108536 71.100975 0.0 158.7048 0.0 C 246.30862 0.0 317.4096 71.108536 317.4096 158.70732 z" svg:height="3.1741464mm" draw:style-name="style-24" draw:transform="rotate(-3.141592653589793) translate(21.515406mm,100.9083mm)" svg:viewBox="0.0 0.0 317.4096 317.41464" svg:width="3.174095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141.42136%" draw:display-name="gradient-1" draw:end-color="#72bc16" draw:name="gradient-1" draw:start-color="#4fb824" draw:style="linear"/>
    <draw:gradient draw:angle="1800" draw:border="145.81953%" draw:display-name="gradient-2" draw:end-color="#ffe400" draw:name="gradient-2" draw:start-color="#ffff00" draw:style="linear"/>
    <draw:gradient draw:angle="1800" draw:border="148.07657%" draw:display-name="gradient-3" draw:end-color="#ffe400" draw:name="gradient-3" draw:start-color="#ffff00" draw:style="linear"/>
    <draw:gradient draw:angle="1800" draw:border="151.3895%" draw:display-name="gradient-4" draw:end-color="#ffe400" draw:name="gradient-4" draw:start-color="#ffff00" draw:style="linear"/>
    <draw:gradient draw:angle="1800" draw:border="145.5606%" draw:display-name="gradient-5" draw:end-color="#ffe400" draw:name="gradient-5" draw:start-color="#ffff00" draw:style="linear"/>
    <draw:gradient draw:angle="1800" draw:border="174.26874%" draw:display-name="gradient-6" draw:end-color="#ffe400" draw:name="gradient-6" draw:start-color="#ffff00" draw:style="linear"/>
    <draw:gradient draw:angle="1800" draw:border="228.2711%" draw:display-name="gradient-7" draw:end-color="#ffe400" draw:name="gradient-7" draw:start-color="#ff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3.60602mm" fo:page-width="45.3132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