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9512mm" fo:page-width="87.209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acorn_xA0_Image_1_">
          <draw:g>
            <draw:path svg:d="M 399.44144 0.0 C 309.00687 76.0677 146.81718 186.05493 0.0 133.13826 C 101.52077 52.096302 236.37889 56.40906 399.44144 0.0 z" svg:height="1.4702936mm" draw:style-name="style-2" svg:viewBox="0.0 0.0 399.44144 147.02936" svg:width="3.9944143mm" svg:x="57.696095mm" svg:y="25.765919mm"/>
            <draw:path svg:d="M 0.0 147.26147 C 108.90242 133.05328 235.34697 -84.32826 332.8721 36.321667 C 206.6928 58.097023 166.63469 165.99397 0.0 147.26147 z" svg:height="1.4943516mm" draw:style-name="style-3" svg:viewBox="0.0 0.0 332.8721 149.43517" svg:width="3.328721mm" svg:x="60.137142mm" svg:y="25.84667mm"/>
            <draw:path svg:d="M 599.14905 0.0 C 535.46387 99.06008 400.71155 127.02652 377.24298 266.27673 C 306.44043 247.25314 308.61002 301.20172 266.30316 310.67386 C 284.63882 373.38016 235.02945 368.16772 244.10472 421.61365 C 177.9589 375.28513 273.57925 304.90588 244.10472 221.87961 C 195.81834 269.76913 158.37978 328.48022 155.33693 421.61346 C 51.091034 444.97626 191.79646 346.7892 110.96625 332.8721 C 64.05556 382.08463 81.25352 495.48492 0.0 510.38104 C 24.738476 374.99384 72.89263 314.45712 133.1647 177.53519 C 345.83704 126.41791 407.32614 57.705616 599.14905 0.0 z" svg:height="5.1038103mm" draw:style-name="style-4" svg:viewBox="0.0 0.0 599.14905 510.38104" svg:width="5.9914904mm" svg:x="27.294678mm" svg:y="28.650934mm"/>
            <draw:path svg:d="M 0.0 0.0 C 118.93008 36.40665 151.05061 159.62305 199.73384 266.27673 C 74.29496 236.35245 68.97673 86.33355 0.0 0.0 z" svg:height="2.6627674mm" draw:style-name="style-5" svg:viewBox="0.0 0.0 199.73384 266.27673" svg:width="1.9973384mm" svg:x="58.805496mm" svg:y="30.204302mm"/>
            <draw:path svg:d="M 199.73384 199.7076 C 260.08545 179.41411 140.6261 158.43266 177.56183 88.76779 C 222.88489 139.5942 286.0145 172.64066 288.50143 266.27673 C 256.01068 266.67358 218.17506 172.69354 221.90585 266.27673 C 85.618965 239.84485 38.364502 124.35428 0.0 0.0 C 83.0525 50.11221 117.05155 149.25162 199.73384 199.7076 z" svg:height="2.66278mm" draw:style-name="style-6" svg:viewBox="0.0 0.0 288.50143 266.27798" svg:width="2.8850143mm" svg:x="60.580585mm" svg:y="31.091978mm"/>
            <draw:path svg:d="M 69.96545 0.0 C 79.30515 42.439266 78.0088 95.514595 136.53477 88.74135 C 114.124565 125.51842 42.290295 112.84477 3.3965142 133.13826 C 55.969208 40.7723 -72.724075 19.261581 69.96545 0.0 z" svg:height="1.3313826mm" draw:style-name="style-7" svg:viewBox="0.0 0.0 136.53493 133.13826" svg:width="1.3653493mm" svg:x="51.670643mm" svg:y="39.746235mm"/>
            <draw:path svg:d="M 1.1340554 15.148057 C 9.574269 -27.105902 29.365131 29.303362 23.332716 59.51873 C 14.86626 101.77269 -4.924602 45.363426 1.1340554 15.148057 z" svg:height="0.74666446mm" draw:style-name="style-8" svg:viewBox="0.0 0.0 24.457853 74.66645" svg:width="0.24457853mm" svg:x="53.246635mm" svg:y="42.701492mm"/>
            <draw:path svg:d="M 64.92053 0.0 C 12.718256 112.84477 105.79861 208.72998 87.11899 355.07077 C 3.6694303 302.47144 -47.712585 57.41453 64.92053 0.0 z" svg:height="3.5507076mm" draw:style-name="style-9" svg:viewBox="0.0 0.0 89.637665 355.07077" svg:width="0.89637667mm" svg:x="17.103277mm" svg:y="43.074696mm"/>
            <draw:path svg:d="M 2618.5017 1134.2262 C 2500.8152 934.942 2751.3225 757.0627 2618.5017 557.2494 C 2503.3022 383.92084 2180.3518 407.23065 1930.5852 268.7742 C 1843.749 220.6465 1789.2711 146.43088 1686.4807 91.26525 C 1578.1337 366.7229 1231.6617 567.4358 1375.8333 956.69086 C 1447.4824 1099.5659 1697.2227 1064.3234 1708.7056 1267.3646 C 1556.3055 1241.0386 1452.3243 1109.8317 1309.2642 1156.3983 C 1044.1781 1242.679 1261.1628 1629.8966 1420.2303 1711.1768 C 1779.4286 1640.1096 1982.7081 1898.0254 2152.5176 2088.4197 C 2128.3347 1972.8497 2113.571 1685.8826 2241.2854 1600.2106 C 2092.6426 1480.3807 1787.3928 1470.2737 1575.5409 1533.6414 C 1723.9192 1352.7194 2100.6328 1483.2383 2285.6562 1533.6414 C 2227.4744 1385.8187 2081.133 1287.4202 2019.3794 1112.0015 C 1924.6586 842.89374 1941.539 510.4977 1797.4734 268.74792 C 1996.5457 447.42084 1972.4951 746.6117 2063.75 1001.0614 C 2108.676 964.60187 2152.2795 926.84576 2152.5176 845.72455 C 2203.3176 785.5847 2298.5942 769.89496 2307.8545 668.1891 C 2392.5476 790.5853 2190.8296 840.4064 2152.5176 956.6643 C 2023.0836 1349.5441 2480.0188 1675.2991 2840.4343 1688.9515 C 2867.1572 1478.9783 2875.8354 1250.9603 2995.7712 1134.1998 C 3035.5117 1279.3502 2838.7146 1467.707 2929.2021 1644.581 C 2979.8962 1743.6675 3124.7026 1770.1257 3195.4788 1866.4869 C 3321.579 2038.175 3273.24 2347.4202 3439.5835 2510.0066 C 3570.1553 2637.6414 3769.9424 2656.7708 3883.3958 2731.9126 C 3945.0437 2772.7642 3961.3687 2828.115 4038.7327 2865.0508 C 4102.1797 2802.5828 3966.2366 2726.6736 4038.7327 2643.1448 C 4158.086 3056.9265 4401.5293 3394.4556 4149.6987 3819.2705 C 4366.419 3952.1177 4427.009 3699.9436 4526.9414 3552.994 C 4570.836 3488.4355 4642.617 3443.8533 4682.2783 3375.4585 C 4804.2515 3165.1677 4749.1387 3166.173 4992.9526 3020.414 C 5123.974 2942.071 5267.246 2871.0305 5414.5923 2842.879 C 5478.4893 2830.6816 5593.319 2815.3093 5680.869 2820.6804 C 5890.9746 2833.5654 6105.4985 2971.1487 6346.587 2953.8186 C 6558.968 2938.6052 6715.9453 2846.4243 6901.365 2887.2495 C 7098.7183 2930.694 7193.7827 3141.0378 7411.7466 3109.1555 C 7473.607 3049.492 7415.319 2985.119 7456.144 2931.6465 C 7355.841 2891.1653 7460.827 2841.9265 7367.376 2754.1113 C 7318.0576 2771.362 7280.831 2800.7307 7212.039 2798.5083 C 7197.8047 2717.6782 7317.7666 2771.071 7323.0054 2709.7405 C 7048.844 2792.7402 6709.4106 2622.3223 6390.9575 2731.939 C 6391.275 2687.833 6451.521 2703.7344 6435.3545 2643.1711 C 6379.157 2668.3596 6309.545 2680.0806 6280.0176 2731.939 C 6288.722 2590.8367 6501.4478 2606.5793 6612.8896 2576.602 C 6598.47 2599.171 6561.8516 2599.5413 6568.4927 2643.1711 C 6593.7607 2659.7605 6706.817 2575.332 6746.0283 2532.2314 C 6795.717 2548.3975 6697.0015 2599.0122 6701.6313 2643.1711 C 6793.3623 2623.9624 6831.8066 2551.4402 6923.5635 2532.2314 C 6915.7056 2561.3884 6884.485 2567.13 6879.1665 2598.8005 C 6909.699 2649.1772 6989.7886 2563.214 7012.305 2532.2314 C 7081.6523 2568.056 6966.77 2602.5046 6967.9077 2643.1711 C 7059.0835 2638.197 7062.311 2545.249 7167.642 2554.43 C 7152.164 2612.9028 7066.624 2601.3408 7056.702 2665.3699 C 7162.007 2674.5244 7165.234 2581.5764 7256.4097 2576.602 C 7256.119 2620.708 7195.8735 2604.8333 7212.0127 2665.3699 C 7318.7456 2683.4673 7383.9385 2525.855 7478.316 2465.6624 C 7577.614 2402.3213 7754.4873 2362.0515 7766.7646 2199.3857 C 7779.147 2035.635 7604.258 1960.3611 7589.2554 1755.5736 C 7282.365 1788.9641 7000.002 1846.8284 6812.571 1999.6781 C 6741.319 2239.073 6679.3 2487.755 6390.9307 2510.0593 C 6305.0205 2310.7224 6504.119 2270.7966 6612.8633 2199.3857 C 6709.9653 1953.0056 6526.5825 1818.5974 6501.9233 1622.4089 C 6247.5264 1687.2318 5844.5396 1792.6947 5658.67 1999.6519 C 5587.2856 2255.2925 5574.823 2484.0247 5392.3936 2620.9993 C 5294.524 2694.474 5147.971 2708.6294 5037.3228 2776.3364 C 4942.9194 2834.1213 4819.65 2920.4019 4748.8477 2998.2424 C 4675.7163 3078.6758 4677.7803 3168.3167 4571.3384 3242.347 C 4646.983 2822.4268 5140.2983 2820.1248 5081.7197 2265.955 C 4957.7886 2374.2227 4934.2935 2602.8755 4748.8477 2665.3965 C 4617.482 2709.6877 4434.7075 2678.943 4327.234 2621.026 C 4270.5337 2623.513 4249.5522 2661.7188 4216.2944 2687.595 C 4205.3936 2920.3755 4530.2227 2817.4788 4571.339 2998.2686 C 4566.1265 3133.5764 4449.948 3157.9712 4416.002 3264.5454 C 4421.5054 3340.4014 4457.7266 3385.5393 4482.5713 3442.0808 C 4371.314 3434.355 4374.8857 3541.4849 4327.2344 3597.418 C 4217.8027 3537.4897 4463.1245 3408.9023 4327.2344 3308.9426 C 4339.4316 3195.3835 4429.7603 3159.9824 4438.2007 3042.666 C 4433.994 3024.6743 4415.923 3020.5469 4416.002 2998.2688 C 4228.042 2939.5576 4073.6577 2762.7368 4149.7256 2510.0598 C 3991.0022 2341.4143 4081.2515 2067.9146 4083.1562 1777.7725 C 4153.377 1720.94 4173.882 1645.7719 4238.493 1578.065 C 4290.854 1523.164 4469.5537 1520.0419 4593.564 1444.9266 C 4744.6675 1353.3544 4871.138 1171.4797 4748.874 956.71747 C 4318.0 1059.8256 4069.9531 759.6558 4260.6914 446.33624 C 4538.5566 346.3502 4869.3125 313.7006 5081.746 490.70685 C 5106.4585 737.2985 4982.0776 834.8769 4815.4697 890.14825 C 4924.6104 1094.7506 4857.8823 1388.2263 4660.133 1511.4957 C 4501.5415 1610.3705 4217.7495 1575.2867 4171.924 1799.971 C 4284.583 1802.8285 4403.17 1692.6295 4571.365 1689.0046 C 4850.6333 1682.9987 5138.658 1849.7654 5059.548 2155.0151 C 5262.8804 2092.071 5113.576 1676.4899 5325.8247 1622.4355 C 5336.9897 1189.7625 5719.551 1128.5115 5791.8354 757.01 C 5914.496 760.10565 5937.6206 862.711 6058.112 867.94977 C 6108.7 837.1788 6066.3667 713.5125 6080.3105 646.0437 C 6174.211 543.7294 6252.766 406.11957 6390.9575 335.37 C 6446.838 306.76855 6528.3296 316.02896 6590.6914 290.9994 C 6711.1826 242.6071 6884.485 86.29127 7078.874 91.2919 C 7119.408 151.00835 7101.9717 224.53606 7123.271 290.9994 C 7214.897 576.90814 7545.467 865.93896 7278.608 1089.8558 C 7339.515 1162.087 7497.26 1137.5073 7589.282 1178.6235 C 7626.0854 1274.9847 7756.2075 1277.9746 7811.188 1356.1324 C 7779.1733 1531.2338 7547.16 1506.3364 7522.7124 1689.0048 C 7545.149 1751.4995 7616.957 1682.893 7655.851 1689.0048 C 7780.337 1829.8425 7959.4336 2173.4568 7788.9897 2399.1199 C 7898.474 2420.895 7965.758 2379.964 8055.266 2399.1199 C 8300.376 2451.5605 8415.814 2748.5022 8720.984 2754.1643 C 8652.96 3041.1843 8504.819 3248.0884 8388.139 3486.4778 C 8214.308 3622.606 7941.3374 3755.3474 7633.627 3686.1855 C 7677.574 3760.5862 7736.1797 3820.3293 7766.7656 3908.0913 C 7881.7793 3867.7688 8010.579 3841.2312 8166.2065 3841.522 C 8236.532 3984.212 8086.6724 4137.511 7988.6973 4240.9634 C 8310.166 4259.722 8584.75 4325.3916 8676.614 4573.8354 C 8650.605 4577.407 8657.881 4614.2637 8654.416 4640.405 C 8374.565 4550.5522 8219.202 5073.5806 7744.5933 4973.277 C 7663.8423 4956.185 7654.0527 4883.61 7522.6606 4840.1387 C 7505.515 4926.631 7604.708 4955.206 7544.859 5017.6475 C 7243.6304 4965.5513 6660.463 5038.8145 6501.8975 4729.1724 C 6405.9595 4802.991 6451.7856 4920.4927 6390.9316 4995.4487 C 6168.311 4766.875 5908.358 4575.6343 5836.1797 4196.593 C 5874.994 4118.276 5853.6157 4013.9775 5836.1797 3930.3162 C 5626.709 3615.5413 5293.678 3286.0293 4748.795 3442.1333 C 4699.741 3459.649 4693.259 3519.7622 4660.0537 3553.073 C 4912.413 3557.9148 5276.877 3567.6514 5325.7715 3841.548 C 5465.1016 3835.3833 5522.463 3911.16 5614.2466 3952.4878 C 5672.4287 4054.9873 5646.1553 4198.524 5658.6436 4307.532 C 5663.221 4347.4844 5703.8877 4383.8115 5703.014 4418.4985 C 5698.1196 4614.6343 5564.2935 4710.8633 5503.3066 4862.284 C 5458.116 4817.781 5444.199 4856.4897 5414.5654 4884.483 C 5322.5166 4844.7686 5197.8984 4826.248 5126.0903 4751.344 C 5067.7764 4690.517 5075.423 4585.689 5037.3228 4507.2397 C 4946.544 4320.3115 4786.868 4180.8765 4948.5815 3952.4617 C 5037.508 3908.2495 5138.499 3876.0767 5214.858 3819.3232 C 5155.829 3641.6558 4933.1826 3627.6062 4682.2783 3641.7876 C 4605.02 3877.161 4022.0105 4112.4814 3949.9907 3708.3833 C 3791.9817 3683.539 3724.3276 3749.0232 3639.317 3797.1248 C 3656.8325 3883.167 3763.2214 3880.3625 3839.0247 3908.0642 C 3945.255 3987.254 4069.3179 4196.1157 3927.7922 4329.7046 C 4049.5007 4590.5566 3794.5215 4741.8726 3772.4553 4862.284 C 3529.0386 4833.048 3259.7458 4753.646 3262.074 4418.4985 C 3257.7876 4341.399 3183.5984 4334.229 3173.3062 4263.1616 C 3188.7578 4049.2988 3343.354 3974.607 3483.98 3885.919 C 3477.6829 3630.3843 3727.6082 3530.0544 3972.1628 3597.4436 C 3905.7788 3352.2808 3538.4314 3283.0923 3328.6433 3442.1067 C 3240.6694 3508.782 3278.399 3624.1665 3173.3064 3664.0127 C 3158.437 4196.5127 2891.1548 4476.6274 2618.528 4751.3706 C 2545.7676 4720.5996 2509.8901 4652.8926 2441.019 4618.2324 C 2294.8633 4740.047 2186.4106 4904.697 1997.207 4995.475 C 1948.7617 5018.732 1874.7314 5015.9272 1819.6981 5039.872 C 1716.1665 5084.878 1639.411 5171.2905 1531.2229 5195.209 C 1435.3643 5135.7305 1451.9537 4963.804 1398.0845 4862.337 C 1246.2666 4943.0083 1122.2828 5067.1772 954.2725 5084.2695 C 527.9496 5127.4497 311.441 4653.74 0.0 4529.412 C 83.026245 4309.173 446.9606 4369.842 621.321 4240.937 C 707.046 4236.572 784.8599 4240.1436 843.227 4263.1357 C 816.02783 4343.86 773.77386 4279.54 732.28723 4285.3345 C 537.97723 4312.348 386.37097 4417.071 133.13826 4440.6714 C 346.18076 4750.4985 853.06946 5178.5146 1309.2375 4840.113 C 1372.3937 4733.115 1327.5203 4518.115 1464.5745 4485.042 C 1606.8143 4508.828 1498.2822 4719.6216 1442.3759 4751.319 C 1450.6309 4841.277 1455.7903 4963.885 1508.945 5061.9927 C 1837.3458 4917.001 2248.8787 4855.1416 2330.0 4462.8174 C 2295.763 4386.22 2260.9172 4267.7397 2307.828 4174.3687 C 2361.3003 4183.444 2356.0615 4133.8345 2418.7678 4152.17 C 2473.9863 4262.607 2330.344 4635.0347 2596.2766 4640.3525 C 2852.8167 4423.5005 3069.5105 4166.775 3084.4858 3708.3315 C 2855.5947 3782.7324 2706.0786 3936.482 2751.6135 4285.308 C 2611.9663 4164.6055 2725.0757 3926.3748 2796.0105 3819.2974 C 2670.8096 3849.46 2639.7478 3973.7349 2529.7073 4019.0312 C 2471.843 3980.7197 2417.233 3939.18 2418.7676 3841.4956 C 2220.5417 3961.3257 2079.2542 4138.12 2108.094 4485.0156 C 1971.4102 4357.9097 2106.0037 4153.016 2152.4646 4019.0312 C 1976.252 4057.3167 1844.2778 4139.84 1775.2216 4285.3076 C 1712.1184 4255.7007 1792.3402 4186.6445 1797.42 4152.1694 C 1720.7173 4171.6167 1643.6971 4190.7456 1597.7125 4240.911 C 1301.4851 4260.1724 1105.905 4524.597 821.02826 4551.585 C 772.3449 4556.1885 618.675 4585.848 576.9237 4507.188 C 973.53406 4550.897 1254.6274 4301.0776 1553.3156 4174.342 C 1497.4355 4104.439 1355.5396 4120.605 1287.039 4063.3757 C 1441.2909 4057.3962 1726.8822 4196.9106 1886.1879 4041.177 C 1731.0363 4004.0293 1581.1233 3961.5906 1442.3757 3908.0388 C 1242.483 4000.9075 1081.4313 3877.1619 909.796 3819.2974 C 837.51184 3925.9512 874.1831 4077.954 887.6239 4196.54 C 939.2177 4227.629 1141.9679 4196.937 1153.9005 4329.6787 C 805.78827 4548.5947 696.17145 3865.7583 909.796 3708.3574 C 997.7436 3760.9568 1052.3007 3846.9197 1176.0726 3863.6943 C 1217.0038 3749.2883 1218.2473 3595.1953 1309.211 3530.8223 C 1233.2227 3449.1453 1175.8081 3573.6584 1109.5035 3575.2192 C 1019.59814 3478.6199 919.3475 3501.9824 821.0283 3442.0808 C 702.38916 3369.7703 637.69855 3232.6367 532.55316 3153.6057 C 444.55273 3087.46 316.86484 3068.3306 244.07797 2976.0703 C 292.47028 2735.9875 562.71564 2717.7576 599.1223 2465.6892 C 746.892 2446.9565 811.95306 2239.8408 976.3652 2310.3523 C 696.38306 2444.6018 534.4581 2696.9084 355.01773 2931.6997 C 380.6294 3037.5596 502.7081 3031.2358 576.9237 3087.0103 C 708.1306 3185.6467 821.2664 3359.822 998.5637 3442.0808 C 1208.0343 3492.7751 1421.3414 3306.482 1531.1436 3464.2795 C 1454.1234 3549.978 1307.5177 3566.1177 1242.6683 3663.9873 C 1242.6683 3737.9648 1242.6683 3811.9421 1242.6683 3885.9197 C 1310.1636 3864.6472 1375.4098 3841.126 1442.3759 3819.3242 C 1620.3876 3880.4695 1846.9766 4002.8125 2085.9219 3952.4624 C 2298.2236 3907.7478 2384.0015 3734.578 2374.3972 3530.8223 C 2413.3174 3488.383 2457.4497 3451.1562 2529.7341 3442.0808 C 2610.2202 3596.2007 2341.774 3774.5828 2529.7341 3908.065 C 2619.1367 3886.528 2654.6968 3811.1216 2707.2693 3752.755 C 2999.3958 3689.8105 3290.7551 3626.1252 3262.0479 3242.3472 C 3365.7908 3129.2378 3428.2063 3025.8914 3572.7214 2998.2427 C 3904.615 2934.7424 4163.986 3252.1897 4149.698 3597.418 C 4350.9136 2906.7231 3666.807 2737.628 2995.7708 2776.3364 C 2894.409 2782.1836 2801.0903 2848.488 2685.0972 2865.104 C 2491.29 2892.8855 2277.2156 2832.1106 2130.3188 2865.104 C 2004.9329 2893.2559 1832.8744 3036.713 1686.5067 3020.441 C 1688.4116 3077.6968 1781.5187 3043.8037 1753.0758 3131.3809 C 1835.9698 3155.0876 1816.3376 3076.2947 1886.2141 3086.9836 C 1878.3824 3116.1406 1847.1353 3121.8823 1841.8434 3153.5793 C 1904.5498 3171.915 1899.3108 3122.279 1952.7832 3131.3809 C 1944.9517 3160.5378 1913.7043 3166.2793 1908.4126 3197.9763 C 1959.001 3204.1677 1991.8357 3192.6318 1997.1539 3153.5793 C 2063.6172 3168.1843 1975.9343 3201.019 1997.1539 3242.3206 C 2053.616 3239.5952 2083.1963 3210.015 2085.9216 3153.579 C 2174.8218 3182.1013 2079.8362 3199.4578 2085.9216 3264.5188 C 2158.2588 3270.3132 2192.7341 3238.1929 2196.8616 3175.7778 C 2263.325 3190.3828 2175.6418 3223.2175 2196.8616 3264.519 C 2279.4116 3287.8818 2240.3855 3189.6948 2285.6294 3175.7778 C 2395.4314 3183.4243 2267.1614 3234.0125 2285.6294 3286.7175 C 2345.531 3335.5068 2391.198 3227.98 2418.7676 3175.7778 C 2483.8022 3194.5632 2405.512 3247.215 2418.7676 3286.7175 C 2497.4282 3291.4006 2462.609 3182.604 2551.9058 3197.9763 C 2500.074 3290.66 2622.973 3208.2952 2618.4749 3153.5793 C 2644.4836 3157.1777 2637.2075 3194.0342 2640.6733 3220.1484 C 2671.9207 3264.2017 2715.7622 3134.0002 2751.6133 3109.2087 C 2808.3928 3181.8896 2679.779 3258.4336 2662.8718 3331.141 C 2594.239 3215.9417 2575.242 3401.1233 2485.3364 3397.7102 C 2528.9663 3220.2014 2386.7263 3402.896 2352.1982 3464.306 C 2301.9539 3433.879 2406.9934 3372.9187 2418.7673 3331.1675 C 2315.2095 3316.351 2321.2686 3411.1777 2263.4304 3442.1072 C 2195.406 3420.3054 2288.9363 3382.8936 2285.629 3353.3394 C 2177.8113 3341.724 2187.6536 3447.69 2085.9214 3442.1072 C 2079.3333 3383.74 2172.0168 3424.6445 2152.4907 3353.3394 C 2117.7773 3312.9639 2046.4191 3423.5068 1997.1537 3442.1072 C 1933.733 3391.4924 2087.694 3371.384 2085.9214 3308.969 C 1982.1256 3286.5322 2012.182 3397.9746 1908.4126 3375.538 C 1914.9478 3330.2944 1968.4464 3332.0142 1974.9817 3286.7969 C 1882.4569 3275.658 1877.0859 3351.6462 1775.2477 3331.194 C 1792.8689 3282.1934 1879.5464 3302.3545 1886.2139 3242.4263 C 1813.8503 3251.7659 1742.413 3283.2778 1797.4462 3198.0554 C 1727.7284 3197.6323 1673.6476 3271.345 1619.9371 3220.2275 C 1610.4386 3158.9766 1702.6724 3199.4048 1708.705 3153.6584 C 1686.2683 3091.1902 1614.4603 3159.7703 1575.5402 3153.6584 C 1517.7816 3135.9578 1638.855 3116.5903 1664.3079 3109.2612 C 1662.1647 3007.8464 1549.955 3016.4985 1464.6003 2998.3215 C 1469.6274 2966.3599 1530.8256 2990.5957 1531.1694 2953.9243 C 1287.4353 2784.2734 1004.4105 2883.4128 732.31305 2953.9243 C 925.3001 2888.9692 1010.07263 2757.6829 1242.6943 2776.4155 C 1460.4463 2793.9573 1616.3654 2987.553 1841.8696 2953.9243 C 1892.3785 2946.4104 1925.3721 2884.8682 1975.0079 2865.183 C 2167.1748 2788.9036 2385.5354 2830.2317 2662.9246 2798.614 C 2747.7236 2788.9565 2826.3843 2741.0935 2907.029 2732.0183 C 3015.773 2719.821 3123.3525 2761.3079 3239.9014 2754.2168 C 3294.1145 2750.9094 3357.588 2708.9995 3417.4104 2709.8196 C 3625.214 2712.7566 3788.1182 2803.7205 3949.99 2887.355 C 3891.9404 2761.3076 3806.1096 2737.7332 3750.2825 2709.8196 C 3689.9836 2679.6836 3583.6743 2688.1768 3484.0059 2621.0786 C 3094.7773 2358.9824 3320.705 1590.6323 2640.7524 1733.4543 C 2562.5151 1663.7366 2431.2817 1647.0679 2352.277 1578.1174 C 2144.7114 1669.5045 2180.4302 2154.618 2418.8462 2177.2664 C 2429.5884 2261.986 2412.5493 2318.9243 2374.4756 2354.8018 C 2302.4297 2367.6606 2271.235 2339.694 2219.1387 2332.6033 C 2069.3845 2017.4052 1784.4547 1647.306 1309.316 1800.0237 C 1213.0077 1910.8312 1126.383 2031.3223 1043.0394 2155.0679 C 1133.7385 2315.8818 1414.9377 2286.169 1486.8514 2465.7417 C 1422.9016 2475.7427 1417.4247 2544.27 1331.5145 2532.3108 C 1222.321 2471.3772 1178.1885 2345.3826 1020.8408 2332.6033 C 1091.7227 2245.5024 939.1904 2233.5432 909.8746 2177.2664 C 969.009 2051.4836 1149.7723 2047.303 1153.9791 1866.5928 C 1217.294 1818.9413 1270.1311 1760.8387 1353.6865 1733.4545 C 1227.5862 1659.8209 1185.5703 1502.1293 1065.2114 1422.7808 C 1118.7905 1261.8082 1187.794 1116.2875 1375.8333 1089.8291 C 1351.4651 1025.4294 1304.9249 983.2285 1264.8934 934.49225 C 1230.7094 537.9083 1454.8907 399.61063 1575.5408 157.80794 C 1576.5197 119.84023 1559.0571 100.34045 1531.1702 91.23878 C 1587.103 58.403988 1603.1898 -14.277048 1708.7056 2.471073 C 1804.8817 83.830444 1899.629 166.61856 1997.1808 246.57564 C 2274.6228 285.60168 2696.9243 350.63626 2751.6665 601.62 C 2781.1938 737.03375 2692.6643 858.18646 2662.9253 1023.25995 C 2861.3892 1004.5803 2783.6545 789.89746 2951.4004 779.1554 C 3168.9143 765.23834 3204.8184 1171.2413 3439.6094 1222.9674 C 3566.7947 1385.448 3711.3628 1593.1989 3484.0063 1799.9443 C 3619.1025 1796.9281 3672.0193 1769.9141 3794.6802 1799.9443 C 3855.9312 1877.7848 3865.2446 1965.256 3883.4478 2132.8167 C 3902.683 2309.9814 4014.099 2450.5813 4038.7847 2598.8271 C 4003.5159 2529.2153 3892.4436 2413.6453 3861.2756 2310.352 C 3798.9666 2103.9768 3872.9436 1753.5894 3572.8005 1844.3414 C 3483.424 1865.9314 3546.448 2039.8949 3395.2915 1999.6783 C 3349.5718 1796.0814 3540.8918 1688.0785 3528.43 1511.4692 C 3518.508 1371.1871 3357.4297 1292.3943 3217.756 1134.2263 C 3106.6577 1008.3905 3106.8428 884.5126 2951.4795 845.7511 C 2771.8013 873.2677 2824.718 1133.3002 2618.5017 1134.2262 z M 7389.548 1733.3751 C 7453.8945 1583.1978 7561.686 1476.4912 7678.0225 1378.3308 C 7579.624 1262.2052 7463.5776 1163.7538 7256.3823 1156.4248 C 7188.993 1187.6985 7064.4805 1339.49 6990.106 1222.9939 C 7052.9976 1045.6437 7246.6465 1106.8948 7278.5815 934.51874 C 7324.275 687.98 6926.3945 442.89648 6990.106 180.03291 C 6734.227 363.151 6190.138 379.661 6124.6543 734.7847 C 6096.3433 888.40186 6193.8955 1052.0996 6191.2495 1267.3646 C 6110.2607 1247.6532 6073.0337 1306.5493 6035.9126 1267.3646 C 6080.8657 1050.4062 6064.6465 845.46 5836.205 845.7246 C 5768.366 1138.7771 5339.185 1273.5559 5392.393 1622.3824 C 5408.109 1725.4111 5603.0806 1801.6642 5481.1343 1933.0562 C 5351.9385 1929.1138 5367.4165 1780.471 5281.427 1733.3488 C 5188.955 1816.1367 5233.828 1955.9956 5192.659 2088.393 C 5174.35 2147.2893 5112.9136 2194.7554 5103.918 2265.9019 C 5092.3027 2357.7917 5138.896 2453.6504 5126.1167 2532.1787 C 5110.7974 2626.3174 5003.879 2676.5354 5037.349 2754.0847 C 5146.41 2607.9023 5318.31 2640.9753 5436.7905 2509.9802 C 5592.18 2338.213 5537.5703 2010.0765 5725.2656 1844.2623 C 5809.932 1817.9626 5865.918 1763.0088 5947.198 1733.3225 C 5965.163 1506.3364 5752.2266 1262.9198 5924.9995 1089.7765 C 5871.2363 1315.4661 5995.008 1491.0701 6013.7407 1711.124 C 6236.758 1667.8381 6437.4443 1602.2214 6568.519 1467.0195 C 6675.9927 1178.3855 6430.0894 975.52954 6413.182 756.9043 C 6408.2607 693.1926 6376.1934 516.4775 6524.1216 490.6277 C 6425.8027 648.6104 6501.976 935.3657 6590.7173 1045.406 C 6588.6006 880.27954 6589.7383 746.69147 6635.1143 668.16315 C 6698.2437 558.83734 6848.606 382.94235 6923.5894 313.1188 C 6865.778 610.3782 6590.7437 690.3882 6635.1143 1089.7767 C 6703.9062 1084.591 6704.329 1011.06323 6723.8555 956.63837 C 6863.3438 943.83246 6874.2183 698.749 6990.1323 734.7323 C 6974.099 902.1606 6799.95 934.3075 6746.028 1023.20746 C 6669.881 1148.7522 6729.5444 1273.715 6657.2603 1444.8475 C 6639.3745 1487.2073 6578.15 1525.8894 6568.519 1577.9858 C 6586.934 1633.5219 6629.3203 1665.1132 6635.1147 1733.3226 C 6825.297 1642.306 6984.153 1402.0378 7300.833 1511.4166 C 7213.256 1573.382 7075.858 1534.9116 6967.961 1577.9857 C 6847.338 1626.1399 6788.4146 1741.604 6701.6846 1799.8918 C 6702.2397 1900.46 6775.6616 1952.7152 6723.8833 2043.9963 C 6897.8726 1892.6278 7062.602 1731.8936 7389.548 1733.3751 z M 4282.837 623.81854 C 4426.5586 811.805 4922.493 707.00354 4882.012 468.48166 C 4664.6304 414.1098 4330.5674 434.6944 4282.837 623.81854 z M 4660.053 890.1216 C 4763.479 876.89246 4889.4736 734.89056 4926.3296 712.6127 C 4797.425 789.20953 4705.032 769.3658 4571.285 845.751 C 4556.68 815.9589 4523.8457 804.42303 4482.5176 801.3539 C 4432.961 918.7495 4577.0005 900.73145 4660.053 890.1216 z M 4593.5107 756.95685 C 4472.861 787.966 4364.3286 691.39307 4305.009 734.7583 C 4376.102 745.0506 4383.2725 819.23975 4460.372 823.526 C 4434.2573 743.9394 4662.249 805.8783 4593.5107 756.95685 z M 4305.009 1955.2812 C 4268.8667 2205.2595 4503.8164 2478.045 4726.649 2443.4639 C 4881.3506 2419.466 4943.237 2248.2542 5015.097 2066.2207 C 4949.2954 2018.0138 4878.8105 2089.4248 4815.3896 2021.8237 C 4775.226 1864.5289 4920.006 1926.3619 4926.3296 1866.4868 C 4729.5854 1697.3918 4345.6484 1674.3467 4305.009 1955.2812 z M 4282.837 2487.8608 C 4287.9165 2564.1404 4348.877 2584.5396 4415.975 2598.8008 C 4460.0015 2556.838 4426.7437 2493.973 4415.975 2443.4639 C 4346.152 2432.8276 4329.218 2475.0815 4282.837 2487.8608 z M 4615.6826 2487.8608 C 4530.063 2462.5403 4489.4233 2392.2405 4393.777 2376.8948 C 4308.237 2286.857 4264.157 1999.3344 4238.44 1910.8842 C 4245.345 2048.6792 4164.012 2097.971 4194.0693 2199.3594 C 4230.846 2323.396 4425.712 2358.7178 4460.372 2510.033 C 4526.5176 2488.5225 4595.4683 2504.2651 4615.6826 2487.8608 z M 4194.0693 2021.8503 C 4194.0693 2007.0602 4194.0693 1992.27 4194.0693 1977.4796 C 4153.1113 1903.7668 4085.8542 2044.0752 4194.0693 2021.8503 z M 4881.986 1999.6519 C 4896.776 1999.6519 4911.566 1999.6519 4926.3564 1999.6519 C 4926.3564 1984.8617 4926.3564 1970.0449 4926.3564 1955.2812 C 4911.566 1955.2812 4896.776 1955.2812 4881.986 1955.2812 C 4881.986 1970.0449 4881.986 1984.8616 4881.986 1999.6519 z M 4105.3013 2199.3594 C 4180.972 2216.0544 4191.846 2114.5867 4127.5 2110.5916 C 4120.5146 2140.6218 4095.9084 2153.0044 4105.3013 2199.3594 z M 4171.8706 2376.8948 C 4206.0283 2343.0808 4211.3994 2224.7593 4127.5 2243.7563 C 4089.7175 2281.1685 4140.385 2343.4778 4171.8706 2376.8948 z M 4194.0693 2376.8948 C 4183.777 2446.3743 4213.3574 2475.9548 4282.837 2465.6624 C 4277.8623 2423.6997 4307.84 2416.6882 4305.009 2376.8948 C 4262.755 2335.3286 4249.261 2374.4604 4194.0693 2376.8948 z M 6457.5264 3419.8557 C 6484.434 3413.0557 6534.0435 3483.9644 6479.725 3486.4512 C 6444.562 3446.5254 6369.579 3331.776 6435.328 3264.5188 C 6485.308 3273.7527 6431.994 3386.2004 6501.9233 3375.4585 C 6540.2354 3361.9912 6500.2305 3270.2073 6546.2944 3264.5188 C 6566.6934 3332.887 6584.9233 3403.425 6701.6313 3375.4585 C 6705.441 3342.2534 6693.6934 3293.5698 6723.8296 3286.7173 C 6753.516 3330.982 6775.5557 3382.92 6834.77 3397.657 C 6898.3228 3363.1816 6788.547 3294.1255 6856.9683 3264.5188 C 6911.2607 3284.2039 6880.9917 3388.423 6967.9077 3375.4585 C 6986.9043 3323.706 6890.305 3279.8645 6945.7095 3264.5188 C 6989.4453 3302.1423 6996.6157 3376.358 7101.0464 3353.26 C 7130.3354 3297.724 7013.337 3283.807 7078.848 3264.5188 C 7133.352 3279.3882 7138.1943 3402.2874 7211.987 3331.1143 C 7277.5503 3311.8262 7160.525 3297.8828 7189.8145 3242.3464 C 7236.1953 3255.126 7253.156 3297.38 7322.953 3286.7437 C 7245.377 3173.5283 7431.723 3266.8206 7411.6943 3153.6052 C 7158.144 3155.6692 7035.2188 3027.1082 6879.1147 2931.6992 C 6729.7837 2903.7593 6631.068 2959.7979 6568.441 2976.07 C 6171.407 3079.231 6093.064 2940.404 5769.5845 2887.3289 C 5566.041 2853.9119 5329.5034 2882.3545 5148.2637 2998.2686 C 5354.956 2961.7297 5535.825 3123.0728 5658.645 3242.373 C 5738.708 3620.9392 5797.34 4020.8833 6324.363 3952.4883 C 6371.2207 3972.1995 6389.953 4020.0627 6457.501 4019.0837 C 6525.8696 3799.6648 6323.8076 3666.844 6213.3965 3553.073 C 6222.525 3480.8418 6318.9126 3495.87 6368.7334 3464.3318 C 6444.907 3580.4836 6578.098 3639.5916 6590.6396 3819.3762 C 6679.5923 3852.6077 6670.676 3938.915 6723.778 3974.7131 C 6989.4985 4153.942 7369.467 3892.6921 7700.169 3974.7131 C 7736.2847 3672.2942 7332.081 3810.2217 7345.098 3530.9011 C 7386.5576 3513.2002 7426.378 3493.8328 7478.2627 3486.5303 C 7594.308 3537.1187 7674.213 3609.1116 7788.9097 3619.6423 C 8276.14 3664.4895 8460.184 3149.7688 8609.965 2798.614 C 8414.358 2785.0144 8237.379 2503.4978 8032.988 2465.7417 C 7773.564 2417.8257 7668.0483 2548.0798 7500.408 2687.6477 C 7453.789 2669.365 7413.8896 2596.2869 7367.2695 2643.2505 C 7354.331 2746.2793 7501.466 2673.36 7433.865 2776.389 C 7529.5117 2796.9734 7595.102 2672.8308 7633.5728 2709.8196 C 7599.891 2772.2878 7498.2646 2766.8108 7456.0635 2820.7595 C 7519.749 2901.6956 7618.332 2761.2546 7655.771 2820.7595 C 7607.8022 2854.15 7517.738 2845.498 7500.434 2909.5273 C 7595.737 2936.9646 7663.841 2823.1145 7722.3667 2887.3289 C 7648.415 2894.737 7623.915 2951.6226 7522.6323 2931.7258 C 7499.2695 3014.2495 7597.4834 2975.2498 7611.3735 3020.467 C 7581.793 3020.467 7552.213 3020.467 7522.6323 3020.467 C 7522.6323 3057.4294 7522.6323 3094.4446 7522.6323 3131.407 C 7728.8755 3126.618 7888.763 2879.0474 8099.6094 2842.9316 C 8162.9507 2832.0837 8359.403 2804.7258 8410.283 2909.5273 C 8074.58 2877.0894 7897.5474 3003.3484 7722.3667 3131.4333 C 7647.754 3160.4053 7533.004 3149.1868 7500.434 3220.1746 C 7540.7305 3301.4019 7673.4717 3174.772 7700.1685 3242.373 C 7581.4497 3293.3848 7489.7983 3273.4353 7367.2964 3286.7703 C 7350.892 3362.3618 7449.079 3323.3623 7456.064 3375.5115 C 7373.3555 3388.8994 7315.703 3318.7585 7256.33 3375.5115 C 7180.765 3390.5398 7354.0938 3449.251 7278.5283 3464.2793 C 7216.695 3472.5608 7143.485 3379.7712 7100.993 3442.0806 C 7121.6836 3465.7607 7182.855 3448.986 7167.5884 3508.65 C 7100.2783 3479.7837 7039.583 3444.303 6967.8545 3419.9084 C 6936.634 3497.6165 7102.262 3489.7852 7034.4497 3530.8481 C 6941.7134 3541.2463 6916.287 3369.214 6812.5176 3464.2788 C 6830.165 3466.7395 6879.7744 3537.6213 6834.716 3530.8481 C 6794.869 3467.1362 6729.2793 3429.1687 6635.0083 3419.9084 C 6554.919 3474.7832 6735.47 3506.6655 6679.379 3530.8481 C 6597.253 3516.058 6542.934 3357.652 6457.5264 3419.8557 z M 4660.053 2598.8008 C 4722.7593 2617.1365 4717.5474 2567.527 4770.9927 2576.6023 C 4777.184 2526.014 4765.6484 2493.1792 4726.622 2487.861 C 4719.796 2540.169 4649.5757 2529.1357 4660.053 2598.8008 z M 4482.5176 2598.8008 C 4519.5063 2598.8008 4556.495 2598.8008 4593.484 2598.8008 C 4593.484 2584.0105 4593.484 2569.2205 4593.484 2554.43 C 4575.889 2503.2861 4489.185 2565.9128 4482.5176 2598.8008 z M 3306.4185 3331.1145 C 3394.0747 3348.9475 3476.625 3268.1172 3572.695 3264.5188 C 3854.3442 3254.015 4012.3005 3467.6921 4105.275 3686.1587 C 4199.2812 3157.1243 3486.8904 2881.3228 3306.4185 3331.1145 z M 4771.0195 3331.1145 C 5072.6973 3212.528 5403.347 3330.4265 5614.273 3486.4512 C 5637.133 3045.4438 4890.9814 2949.7441 4771.0195 3331.1145 z M 3750.257 3597.391 C 3672.7605 3676.6338 3422.6235 3790.1135 3550.5232 3930.237 C 3580.6062 3753.2046 3679.6663 3645.175 3883.3953 3641.762 C 3904.4028 3561.5928 3795.9768 3610.832 3750.257 3597.391 z M 7567.083 3619.5632 C 7527.5806 3632.8452 7474.9287 3554.5288 7456.1436 3619.5632 C 7469.584 3632.369 7561.3677 3671.5276 7567.083 3619.5632 z M 4393.7764 3841.4956 C 4453.0166 3832.8967 4553.3467 3751.2993 4504.716 3708.3574 C 4481.777 3766.751 4416.7427 3783.0754 4393.7764 3841.4956 z M 6524.0957 4085.6003 C 6672.236 4210.8276 6986.1904 4227.999 7167.642 4196.54 C 7106.973 4224.6387 7025.2437 4231.677 6967.9077 4263.1353 C 7479.665 4290.414 7836.032 4492.185 8343.741 4462.8433 C 7805.9224 4586.1123 7283.476 4271.7607 6790.399 4285.334 C 6889.168 4386.4844 7015.7446 4577.434 6967.9087 4751.3184 C 6851.5444 4606.141 6862.1543 4412.334 6746.0024 4285.334 C 6635.301 4164.2607 6474.1436 4122.0596 6324.3623 4041.203 C 6305.736 4147.2217 6436.7573 4269.0356 6324.3623 4329.678 C 6310.869 4217.442 6267.874 4134.68 6235.621 4041.203 C 6156.0874 4016.3586 5972.837 4004.6902 5924.9473 4019.031 C 5926.879 4358.941 6090.7085 4664.958 6390.9316 4773.517 C 6560.4497 4660.328 6321.8223 4450.7515 6435.328 4351.877 C 6597.227 4364.312 6535.0234 4543.832 6568.467 4618.1533 C 6712.347 4937.6113 7089.299 4842.5464 7433.9185 4928.827 C 7468.314 4706.4185 7228.7075 4650.0093 7234.184 4529.3857 C 7345.9175 4423.314 7475.907 4648.104 7522.659 4751.2915 C 7788.8564 4983.913 8159.988 4841.065 8365.912 4618.1533 C 8392.238 4555.7383 8531.675 4606.379 8521.249 4507.214 C 8434.148 4345.289 8169.327 4284.673 7944.2725 4285.3076 C 7847.7266 4285.5723 7706.624 4419.2134 7677.996 4263.1094 C 7849.975 4183.5757 8094.794 4176.908 8077.4375 3908.0383 C 7956.9727 3891.1313 7897.7065 3935.4229 7788.962 3930.237 C 7744.9355 3997.1765 7733.267 4096.422 7655.823 4129.9707 C 7626.9307 4077.504 7535.888 4087.1877 7478.314 4063.3752 C 7134.4614 4170.77 6672.05 4151.2173 6524.094 3885.8665 C 6524.0957 3952.4353 6524.0957 4019.031 6524.0957 4085.6003 z M 4992.9253 4285.3076 C 5100.002 4146.7983 5292.7773 4064.3806 5481.108 4174.368 C 5497.4595 4084.0396 5408.1626 4099.359 5370.1685 4063.402 C 5547.201 3826.9702 4888.971 3892.9045 4992.926 4085.6006 C 5013.008 4072.927 5074.6025 3994.0813 5081.667 4041.2036 C 5101.9863 4112.9316 4964.906 4294.965 4992.9253 4285.3076 z M 3350.8154 4041.2034 C 3394.339 4151.6143 3327.294 4129.0454 3284.2463 4196.54 C 3456.8076 4187.7827 3543.7495 4118.6997 3705.8862 4152.1694 C 3773.6992 4093.7498 3615.8752 4077.4248 3683.6877 4019.0312 C 3812.6191 4024.4814 3766.7139 4126.611 3883.4216 4174.368 C 3949.9114 3940.6619 3661.8596 3941.6672 3528.377 3996.8328 C 3502.9507 4066.6296 3563.2227 4050.7546 3572.7476 4085.574 C 3504.9348 4069.567 3491.891 4108.2485 3439.6094 4107.7725 C 3454.6375 4048.8235 3482.0486 4002.2832 3506.1787 3952.4358 C 3483.98 3952.4358 3461.808 3952.4358 3439.6094 3952.4358 C 3454.7966 4026.8628 3402.3296 4033.583 3350.8154 4041.2034 z M 5547.7036 4129.9707 C 5567.1504 4084.251 5490.1304 4030.3025 5481.108 4085.574 C 5512.805 4090.9185 5518.573 4122.113 5547.7036 4129.9707 z M 4948.5547 4174.3677 C 4948.5547 4189.158 4948.5547 4203.948 4948.5547 4218.7383 C 5003.1646 4253.24 5013.827 4143.359 4970.7534 4152.169 C 4969.4834 4165.716 4967.4194 4178.416 4948.5547 4174.3677 z M 3306.4185 4307.48 C 3275.3035 4486.9995 3460.1147 4771.056 3483.9539 4618.154 C 3514.5132 4676.336 3565.3926 4714.2236 3661.4626 4706.9214 C 3677.073 4611.5654 3751.5535 4575.106 3772.4023 4484.989 C 3772.6934 4518.9614 3832.9656 4557.9346 3816.7993 4484.989 C 3745.9175 4444.9043 3718.692 4361.1904 3728.0317 4240.8843 C 3570.7104 4162.6997 3421.0886 4228.7134 3306.4185 4307.48 z M 5059.4946 4307.48 C 5029.2266 4574.471 5181.8115 4658.6084 5303.599 4773.4907 C 5491.9297 4784.339 5614.088 4517.162 5525.5317 4396.248 C 5535.6123 4502.478 5509.498 4572.513 5458.936 4618.154 C 5495.475 4508.008 5459.9414 4359.8677 5481.135 4285.3076 C 5383.265 4253.981 5480.764 4418.102 5414.5654 4418.4463 C 5425.916 4325.7363 5402.183 4268.0566 5370.1685 4218.7124 C 5258.2495 4209.981 5148.4736 4201.223 5059.4946 4307.48 z M 5547.7036 4374.075 C 5581.4907 4340.2617 5513.546 4246.1494 5503.3066 4307.48 C 5504.682 4299.198 5544.2905 4377.4883 5547.7036 4374.075 z" svg:height="51.95209mm" draw:style-name="style-10" svg:viewBox="0.0 0.0 8720.984 5195.209" svg:width="87.20985mm" svg:x="0.0mm" svg:y="-1.0443404E-4mm"/>
            <draw:path svg:d="M 244.13116 0.0 C 258.57755 74.24207 162.05728 228.17667 0.0 199.7074 C 71.62273 123.37505 209.0473 112.84477 244.13116 0.0 z" svg:height="2.0317636mm" draw:style-name="style-11" svg:viewBox="0.0 0.0 245.55449 203.17636" svg:width="2.455545mm" svg:x="46.15656mm" svg:y="21.771769mm"/>
            <draw:path svg:d="M 88.76759 26.86488 C 116.337166 -27.42767 153.29955 93.38113 199.7074 93.43401 C 252.06834 87.34851 197.67001 10.751725 177.53539 4.6926637 C 252.43895 -32.42837 284.9297 162.96646 399.44144 160.02959 C 438.28232 154.71156 366.15677 77.53261 355.07077 49.089783 C 389.94287 88.69795 564.8589 179.1854 621.3475 270.99585 C 394.20273 217.04726 114.80262 215.35405 0.0 49.089783 C 43.232986 -13.986953 67.23063 128.04147 133.13826 115.65891 C 130.09561 74.30465 118.559654 41.469933 88.76759 26.86488 z" svg:height="2.7099576mm" draw:style-name="style-12" svg:viewBox="0.0 0.0 621.3475 270.99576" svg:width="6.2134748mm" svg:x="26.185019mm" svg:y="23.500193mm"/>
            <draw:path svg:d="M 155.36337 244.10472 C 105.25126 190.36789 315.8861 291.35938 332.89874 244.10472 C 318.98163 198.861 220.76837 237.86055 244.13106 155.33693 C 293.44934 172.58777 330.67627 201.95653 399.4679 199.7076 C 445.1878 201.42746 382.03183 148.0344 377.26932 155.33693 C 410.71277 104.060585 435.3719 167.98392 466.03702 155.33693 C 489.95532 145.46794 488.3679 104.27234 466.03702 110.96625 C 544.3272 87.524124 535.6755 124.24831 576.9768 110.96625 C 577.9559 72.99861 560.4932 53.498833 532.60614 44.397118 C 568.1662 -17.912342 615.5266 92.49839 665.7444 88.76779 C 731.2816 69.47977 614.25653 55.56266 643.54596 0.0 C 733.05457 14.049328 755.57056 95.09129 865.452 88.76779 C 849.1802 68.050995 825.103 55.139153 798.8829 44.397118 C 845.84644 -29.315878 863.3353 110.99269 932.0211 88.76779 C 964.96185 79.084114 923.2634 60.378056 932.0211 22.19866 C 1046.1094 69.24157 1122.0978 67.945015 1220.4963 22.19866 C 1223.5919 85.67226 1313.0741 62.785652 1375.8333 66.569336 C 1324.504 214.07445 1047.512 112.34234 909.8227 110.96645 C 743.02936 207.32765 466.91028 199.39027 355.0443 399.44165 C 201.0304 405.5005 116.28428 342.34464 0.0 310.7005 C 58.234795 205.31691 145.54727 382.9054 288.4752 332.8725 C 255.08485 292.31177 192.77548 280.6436 155.36337 244.10472 z" svg:height="3.998483mm" draw:style-name="style-13" svg:viewBox="0.0 0.0 1375.8333 399.8483" svg:width="13.758332mm" svg:x="12.87039mm" svg:y="24.434534mm"/>
            <draw:path svg:d="M 73.313515 0.0 C 120.19776 6.852779 49.977566 77.04673 6.717936 66.56913 C -27.75751 -12.329673 82.123535 53.181305 73.313515 0.0 z" svg:height="0.67633086mm" draw:style-name="style-14" svg:viewBox="0.0 0.0 88.83536 67.63309" svg:width="0.8883536mm" svg:x="76.71279mm" svg:y="29.316626mm"/>
            <draw:path svg:d="M 221.90585 0.0 C 253.9735 135.9958 74.744705 251.98921 0.0 355.07077 C 19.579311 270.69528 135.83714 91.704666 221.90585 0.0 z" svg:height="3.5507076mm" draw:style-name="style-15" svg:viewBox="0.0 0.0 225.7072 355.07077" svg:width="2.257072mm" svg:x="43.050087mm" svg:y="33.976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9512mm" fo:page-width="87.209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