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.466666mm" fo:page-width="8.4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29b94" draw:opacity="100.0%" draw:stroke="none"/>
    </style:style>
    <style:style style:family="graphic" style:name="style-3">
      <style:graphic-properties draw:fill="solid" draw:fill-color="#a29b94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26458326mm"/>
    </style:style>
    <style:style style:family="graphic" style:name="style-5">
      <style:graphic-properties draw:fill="solid" draw:fill-color="#333333" draw:opacity="100.0%" draw:stroke="solid" svg:stroke-color="#000000" draw:stroke-linejoin="round" svg:stroke-opacity="100.0%" svg:stroke-width="0.06614581mm"/>
    </style:style>
    <style:style style:family="graphic" style:name="style-6">
      <style:graphic-properties draw:fill="solid" draw:fill-color="#333333" draw:opacity="100.0%" draw:stroke="solid" svg:stroke-color="#000000" draw:stroke-linejoin="round" svg:stroke-opacity="100.0%" svg:stroke-width="0.06614581mm"/>
    </style:style>
    <style:style style:family="graphic" style:name="style-7">
      <style:graphic-properties draw:fill="solid" draw:fill-color="#ff7c05" draw:opacity="100.0%" draw:stroke="solid" svg:stroke-color="#000000" draw:stroke-linejoin="round" svg:stroke-opacity="100.0%" svg:stroke-width="0.06614583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0.06614583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0.06614583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0.0661458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3.57173 0.44007498 C 62.542206 2.2591832 53.504402 9.004714 51.277267 18.030745 L -2.842171E-14 209.25835 C 6.16579 214.094 46.663456 221.53683 95.12305 228.55135 C 47.756134 333.97485 -4.7173214 453.3381 27.496506 535.5369 C 43.003887 538.6625 73.19409 535.46155 77.287476 523.62067 C 49.529278 412.90137 101.167854 324.7892 148.62976 235.92807 C 196.52225 241.77682 244.34212 246.28961 269.76303 246.70946 L 304.691 70.23531 C 307.66052 58.20059 297.41467 46.967876 281.6534 44.70047 L 85.46211 0.44007498 C 81.5218 -0.1267772 77.24824 -0.16629443 73.57173 0.44007498 z" svg:height="5.3666234mm" draw:style-name="style-2" draw:transform="skewX(-0.43490352747944033) rotate(-1.1785993348926238) translate(7.2057815mm,3.2622786mm)" svg:viewBox="0.0 0.0 305.20294 536.66235" svg:width="3.0520294mm"/>
            <draw:path svg:d="M 178.69823 1.082871 C 195.95169 5.637134 206.17525 23.193544 201.62097 40.447014 C 153.06818 231.88676 23.578608 392.57254 66.925415 619.00793 C 62.371128 636.2614 28.249496 640.9632 10.9960785 636.40894 C -38.743923 470.1885 93.77009 200.1838 139.3341 24.005606 C 143.88835 6.7521515 161.44481 -3.471392 178.69823 1.082871 z" svg:height="6.380435mm" draw:style-name="style-3" svg:viewBox="0.0 0.0 202.70384 638.04346" svg:width="2.0270386mm" svg:x="3.2020354mm" svg:y="1.7913088mm"/>
            <draw:path svg:d="M 95.21034 0.5674062 L 313.78357 65.115005 C 331.31943 68.41885 342.77704 85.19598 339.47318 102.73189 L 300.28552 359.57538 C 230.83145 358.07306 15.765045 321.38013 0.0 305.18747 L 57.593456 26.257027 C 60.897316 8.721123 77.67447 -2.7364442 95.21034 0.5674062 z" svg:height="3.5957537mm" draw:style-name="style-4" svg:viewBox="0.0 0.0 340.04056 359.57538" svg:width="3.4004056mm" svg:x="3.0053139mm" svg:y="0.35315642mm"/>
            <draw:rect svg:height="0.7224275mm" draw:style-name="style-5" draw:transform="skewX(-2.824389152371168E-17) rotate(2.9553706998549494) translate(4.2114754mm,3.1110847mm)" svg:width="0.41413006mm"/>
            <draw:rect svg:height="0.7224275mm" draw:style-name="style-6" draw:transform="skewX(-2.824389152371168E-17) rotate(2.9553706998549494) translate(5.4527354mm,3.3449442mm)" svg:width="0.41413006mm"/>
            <draw:path svg:d="M 67.32563 0.99284095 L 168.4727 19.11295 C 197.56664 24.594385 211.74602 48.241753 206.26463 77.33567 L 190.15637 172.77464 C 184.67493 201.86858 162.9019 206.09985 133.80801 200.61842 L 40.51851 183.0422 C 11.424579 177.56079 -4.4062986 167.64946 1.0751373 138.55556 L 17.805937 42.297386 C 23.287348 13.203454 38.2317 -4.488595 67.32563 0.99284095 z" svg:height="2.0267742mm" draw:style-name="style-7" svg:viewBox="0.0 0.0 207.42395 202.67741" svg:width="2.0742395mm" svg:x="3.7809072mm" svg:y="1.1133568mm"/>
            <draw:path svg:d="M 34.931652 3.868377 C 69.26726 -7.4753566 136.84348 8.007563 152.50089 26.018982 C 168.91223 41.831516 182.21564 109.66532 151.43272 116.18813 C 102.39917 124.9238 54.1353 104.70373 12.87273 81.18618 C -16.494293 63.844273 10.226786 13.438105 34.931652 3.868377 z" svg:height="1.1826302mm" draw:style-name="style-8" svg:viewBox="0.0 0.0 169.95172 118.26302" svg:width="1.6995171mm" svg:x="4.021735mm" svg:y="1.2810113mm"/>
            <draw:path svg:d="M 29.909418 15.184784 C 29.909418 23.571102 23.213968 30.369568 14.954709 30.369568 C 6.695451 30.369568 0.0 23.571102 0.0 15.184784 C 0.0 6.7984657 6.695451 0.0 14.954709 0.0 C 23.213968 0.0 29.909418 6.7984657 29.909418 15.184784 z" svg:height="0.30369568mm" draw:style-name="style-9" draw:transform="rotate(-0.1862218841250699) translate(4.095152mm,2.3118904mm)" svg:viewBox="0.0 0.0 29.909418 30.369568" svg:width="0.2990942mm"/>
            <draw:path svg:d="M 32.67028 17.038322 C 32.677155 26.446234 25.361647 34.076645 16.33514 34.076645 C 7.308632 34.076645 -0.006875892 26.446234 0.0 17.038322 C -0.006875892 7.630411 7.308632 0.0 16.33514 0.0 C 25.361647 0.0 32.677155 7.630411 32.67028 17.038322 z" svg:height="0.34076646mm" draw:style-name="style-10" draw:transform="rotate(-0.1862218841250699) translate(5.0156107mm,2.5460484mm)" svg:viewBox="0.0 0.0 32.670288 34.076645" svg:width="0.32670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.466666mm" fo:page-width="8.4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