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1.11111mm" fo:page-width="141.1111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24" draw:opacity="100.0%" draw:stroke="solid" svg:stroke-color="#000000" draw:stroke-linejoin="miter" svg:stroke-opacity="100.0%" svg:stroke-width="0.0mm"/>
    </style:style>
    <style:style style:family="graphic" style:name="style-3">
      <style:graphic-properties draw:fill="gradient" draw:fill-gradient-name="gradient-1" draw:opacity="100.0%" draw:stroke="none"/>
    </style:style>
    <style:style style:family="graphic" style:name="style-4">
      <style:graphic-properties draw:fill="solid" draw:fill-color="#000000" draw:opacity="25.125625729560852%" draw:stroke="none"/>
    </style:style>
    <style:style style:family="graphic" style:name="style-5">
      <style:graphic-properties draw:fill="solid" draw:fill-color="#000024" draw:opacity="86.43215894699097%" draw:stroke="solid" svg:stroke-color="#000000" draw:stroke-linejoin="miter" svg:stroke-opacity="100.0%" svg:stroke-width="0.0mm"/>
    </style:style>
    <style:style style:family="graphic" style:name="style-6">
      <style:graphic-properties draw:fill="solid" draw:fill-color="#ffffff" draw:opacity="69.9999988079071%" draw:opacity-name="gradient-2" draw:stroke="none"/>
    </style:style>
  </office:automatic-styles>
  <office:body>
    <office:drawing>
      <draw:page draw:master-page-name="Default" draw:name="page1" draw:style-name="DP1">
        <draw:g draw:id="svg767">
          <draw:path svg:d="M 8268.228 4134.115 C 8268.228 6417.324 6417.322 8268.23 4134.1133 8268.23 C 1850.9055 8268.23 0.0 6417.324 0.0 4134.115 C 0.0 1850.9066 1850.9055 0.0 4134.1133 0.0 C 6417.322 0.0 8268.228 1850.9066 8268.228 4134.115 z" svg:height="82.68231mm" draw:style-name="style-2" svg:viewBox="0.0 0.0 8268.228 8268.23" svg:width="82.682274mm" svg:x="24.301977mm" svg:y="25.112244mm"/>
          <draw:path svg:d="M 2863.9607 167.54265 C 2200.9275 338.1183 1595.104 722.69525 1119.4071 1211.4868 C 230.69307 2129.2922 -188.03458 3482.672 80.29104 4738.401 C 285.82858 5752.5957 882.47595 6691.5107 1754.0741 7260.927 C 2788.1052 7963.1836 4157.137 8143.161 5329.4746 7698.1045 C 6509.216 7276.5015 7461.5615 6270.434 7789.2485 5056.3447 C 8160.466 3803.1394 7853.2754 2384.1248 6994.4385 1398.4082 C 6266.2554 532.15356 5160.981 11.633051 4029.1665 1.3962729 C 3964.7722 -9.446896 3229.3586 42.57936 2863.9607 167.54265 z M 8970.202 8792.343 z" svg:height="87.92342mm" draw:style-name="style-3" svg:viewBox="0.0 0.0 8970.203 8792.342" svg:width="89.70203mm" svg:x="25.909435mm" svg:y="26.726646mm"/>
          <draw:path svg:d="M 6331.8804 3194.644 C 6057.5034 3657.5833 6736.2017 3722.2063 6980.391 3859.8374 C 6888.9087 3025.7612 7258.5083 3309.32 7328.0903 3044.3518 C 7262.9946 2634.886 6792.5796 2560.4534 6529.19 2298.6248 C 6519.4297 1783.9032 5644.3096 1825.6594 5717.169 1454.8132 C 5575.7275 -125.52871 5304.907 1320.8506 5258.7993 1060.8612 C 4965.4717 1402.0714 4874.826 1016.004 4963.3745 769.9617 C 4970.35 469.26416 4470.223 454.84564 4285.844 595.9804 C 4130.159 679.0289 3904.7527 700.8549 3826.189 888.2389 C 3464.7585 960.7914 3501.2742 417.72137 3137.005 440.675 C 2732.8318 270.63895 2566.2634 -188.23624 2237.6753 84.7992 C 2001.2313 161.08896 1513.8398 1110.1019 1346.1942 713.57056 C 989.01117 461.78482 805.09674 1117.8296 816.3501 1392.3445 C 648.3789 1757.5176 342.76694 2057.571 170.84087 2433.6355 C -43.38842 2793.4604 -42.344997 3276.3887 97.5106 3660.4739 C 544.9348 3440.7388 587.3273 4382.9766 740.79333 4778.752 C 964.0765 5043.7075 1320.1768 4439.538 1413.2731 4595.9277 C 2015.238 4970.6436 1274.2755 5081.099 1381.083 5365.4155 C 1501.1775 5776.243 2026.0518 5515.7354 2326.5757 5608.9185 C 2452.514 5656.8975 2612.503 5938.7803 2691.0935 5692.926 C 2643.0723 5512.7817 2542.1785 5337.1826 2817.4238 5339.144 C 3010.971 5169.998 3276.4397 5197.615 3474.138 5147.547 C 3713.3037 4841.383 3207.1199 4636.039 3345.1648 4342.076 C 3421.3093 4030.9575 3008.3503 4117.3364 3068.3613 3843.4392 C 2882.8247 3687.7905 2776.0498 3408.8948 3074.244 3292.928 C 3284.5525 3156.669 3860.2463 3428.6287 3717.458 2996.6143 C 3534.9941 2984.217 3285.3826 2821.9192 3484.181 2617.5342 C 3768.774 2418.9746 4194.22 2785.1802 4460.1587 2486.6885 C 4489.0645 2342.0706 4581.871 1937.9503 4771.0586 2212.9326 C 4718.0474 2549.106 4887.8433 2834.5896 5219.1157 2969.7627 C 5367.961 3069.8474 5521.8467 3622.1855 5720.839 3291.065 C 5440.935 2872.8298 5685.775 2313.8313 6289.513 3033.9763 C 6282.1636 3088.4307 6272.6978 3163.8472 6331.8804 3194.644 z M 3353.4011 1614.2261 C 3264.1653 1359.1161 2933.9146 1637.6985 3167.865 1771.5143 C 3128.3125 2252.2104 2549.1848 2281.8984 2181.1106 2292.3445 C 1950.4645 2405.9114 1634.2439 2466.881 1451.2985 2577.776 C 1409.9266 2879.3333 1920.8647 2858.8218 1867.0034 3181.7417 C 2090.9614 3498.1074 2449.3533 3701.7302 2617.695 4059.4136 C 2941.1892 4346.7637 2791.4797 3634.8713 2588.319 3585.263 C 2274.8843 3466.4324 1896.8723 2949.8042 2386.4844 2789.5544 C 2710.146 2698.5073 2553.2769 2124.465 2992.8047 2255.5352 C 3393.4875 2359.2988 3383.7615 1883.1567 3638.9224 1705.3135 C 3697.468 1450.1886 3488.0493 1528.1962 3353.4011 1614.2261 z" svg:height="57.922825mm" draw:style-name="style-4" svg:viewBox="0.0 0.0 7328.091 5792.2827" svg:width="73.28091mm" svg:x="26.339495mm" svg:y="31.505886mm"/>
          <draw:path svg:d="M 7.7252226 4122.645 C 9.606971 4129.6665 -238.15083 8245.29 2044.3611 8245.29 C 4326.8745 8245.29 6198.0586 6379.6367 6198.0586 4103.936 C 6198.0586 1828.2357 4326.8745 0.0 2044.3611 0.0 C -238.15083 0.0 7.7252226 4143.889 7.7252226 4122.645 z" svg:height="82.452896mm" draw:style-name="style-5" svg:viewBox="0.0 0.0 6198.0586 8245.289" svg:width="61.980583mm" svg:x="43.428707mm" svg:y="25.275696mm"/>
          <draw:path svg:d="M 3567.8162 0.0 C 2265.168 55.66379 870.3469 577.77216 0.0 2309.2996 C 351.3781 2338.4583 842.10175 2022.4897 1676.655 2125.3423 C 2511.2087 2228.1953 3388.721 2663.9055 3740.0054 2649.0818 C 4702.338 2595.7234 5266.236 2407.534 5812.7656 2097.2517 C 6387.1816 1925.0094 7343.756 2428.9697 7174.629 2257.7983 C 6570.5044 856.49506 5170.6177 47.472473 3567.8162 0.0 z" svg:height="26.49451mm" draw:style-name="style-6" svg:viewBox="0.0 0.0 7194.379 2649.4512" svg:width="71.94379mm" svg:x="29.557335mm" svg:y="26.7999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2700" draw:border="0.0%" draw:cx="43.467293%" draw:cy="76.29805%" draw:display-name="gradient-1" draw:end-color="#b7c3cc" draw:name="gradient-1" draw:start-color="#001e29" draw:style="ellipsoid"/>
    <draw:opacity draw:angle="9" draw:border="-10.757789%" draw:display-name="gradient-2" draw:end="0.0%" draw:name="gradient-2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1.11111mm" fo:page-width="141.1111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