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.214281mm" fo:page-width="27.2142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4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5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6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7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8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9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10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11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12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13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14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15">
      <style:graphic-properties draw:fill="solid" draw:fill-color="#cccccc" draw:opacity="100.0%" draw:stroke="solid" svg:stroke-color="#000000" draw:stroke-linejoin="miter" svg:stroke-opacity="100.0%" svg:stroke-width="0.2239743mm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660">
          <draw:g draw:id="layer1">
            <draw:g draw:id="use2295">
              <draw:g draw:id="g2393">
                <draw:path svg:d="M 2721.4282 1361.4714 C 2721.8467 2113.269 2112.5117 2722.9429 1360.7144 2722.9429 C 608.9171 2722.9429 -0.41790503 2113.269 4.2127524E-4 1361.4714 C -0.41790503 609.67413 608.9171 0.0 1360.7144 0.0 C 2112.5117 0.0 2721.8467 609.67413 2721.4282 1361.4714 z" svg:height="27.229427mm" draw:style-name="style-2" svg:viewBox="0.0 0.0 2721.4282 2722.9429" svg:width="27.214283mm" svg:x="1.9833476E-6mm" svg:y="-0.007568207mm"/>
                <draw:g draw:id="g2397">
                  <draw:path svg:d="M -2.2737368E-13 1.8189894E-12 L 2687.6917 1.8189894E-12 z" svg:height="0.0mm" draw:style-name="style-3" svg:viewBox="0.0 0.0 2687.6917 1.0" svg:width="26.876917mm" svg:x="0.16869153mm" svg:y="13.607137mm"/>
                  <draw:path svg:d="M -2.2737368E-13 1.8189894E-12 L 2687.6917 1.8189894E-12 z" svg:height="0.0mm" draw:style-name="style-4" svg:viewBox="0.0 0.0 2687.6917 1.0" svg:width="26.876917mm" svg:x="0.16869153mm" svg:y="13.607137mm"/>
                  <draw:path svg:d="M 0.0 0.0 L 2327.6091 1343.8458 z" svg:height="13.438458mm" draw:style-name="style-5" svg:viewBox="0.0 0.0 2327.6091 1343.8458" svg:width="23.276093mm" svg:x="1.9691033mm" svg:y="6.887908mm"/>
                  <draw:path svg:d="M 2.2737368E-13 9.094947E-13 L 1343.8458 2327.609 z" svg:height="23.276089mm" draw:style-name="style-6" svg:viewBox="0.0 0.0 1343.8458 2327.609" svg:width="13.438458mm" svg:x="6.8879213mm" svg:y="1.9690926mm"/>
                  <draw:path svg:d="M 0.0 9.094947E-13 L 0.0 2687.6917 z" svg:height="26.876917mm" draw:style-name="style-7" svg:viewBox="0.0 0.0 1.0 2687.6917" svg:width="0.0mm" svg:x="13.60715mm" svg:y="0.16867909mm"/>
                  <draw:path svg:d="M 1343.8458 9.094947E-13 L 2.2737368E-13 2327.609 z" svg:height="23.276089mm" draw:style-name="style-8" svg:viewBox="0.0 0.0 1343.8458 2327.609" svg:width="13.438458mm" svg:x="6.8879213mm" svg:y="1.9690926mm"/>
                  <draw:path svg:d="M 2327.6094 0.0 L 0.0 1343.8458 z" svg:height="13.438458mm" draw:style-name="style-9" svg:viewBox="0.0 0.0 2327.6094 1343.8458" svg:width="23.276094mm" svg:x="1.9691042mm" svg:y="6.887908mm"/>
                  <draw:path svg:d="M 2687.6917 1.8189894E-12 L -2.2737368E-13 1.8189894E-12 z" svg:height="0.0mm" draw:style-name="style-10" svg:viewBox="0.0 0.0 2687.6917 1.0" svg:width="26.876917mm" svg:x="0.16869153mm" svg:y="13.607137mm"/>
                  <draw:path svg:d="M 2327.6091 1343.8458 L 0.0 0.0 z" svg:height="13.438458mm" draw:style-name="style-11" svg:viewBox="0.0 0.0 2327.6091 1343.8458" svg:width="23.276093mm" svg:x="1.9691033mm" svg:y="6.887908mm"/>
                  <draw:path svg:d="M 1343.8458 2327.6096 L 2.2737368E-13 9.094947E-13 z" svg:height="23.276096mm" draw:style-name="style-12" svg:viewBox="0.0 0.0 1343.8458 2327.6096" svg:width="13.438458mm" svg:x="6.8879213mm" svg:y="1.9690926mm"/>
                  <draw:path svg:d="M 0.0 2687.6917 L 0.0 9.094947E-13 z" svg:height="26.876917mm" draw:style-name="style-13" svg:viewBox="0.0 0.0 1.0 2687.6917" svg:width="0.0mm" svg:x="13.60715mm" svg:y="0.16867909mm"/>
                  <draw:path svg:d="M 2.2737368E-13 2327.6096 L 1343.8458 9.094947E-13 z" svg:height="23.276096mm" draw:style-name="style-14" svg:viewBox="0.0 0.0 1343.8458 2327.6096" svg:width="13.438458mm" svg:x="6.8879213mm" svg:y="1.9690926mm"/>
                  <draw:path svg:d="M 0.0 1343.8458 L 2327.6091 0.0 z" svg:height="13.438458mm" draw:style-name="style-15" svg:viewBox="0.0 0.0 2327.6091 1343.8458" svg:width="23.276093mm" svg:x="1.9691033mm" svg:y="6.887908mm"/>
                </draw:g>
                <draw:path svg:d="M 2362.351 1181.1754 C 2362.351 1833.5209 1833.5208 2362.3508 1181.1757 2362.3508 C 528.83014 2362.3508 0.0 1833.5209 0.0 1181.1754 C 0.0 528.82996 528.83014 0.0 1181.1757 0.0 C 1833.5208 0.0 2362.351 528.82996 2362.351 1181.1754 z" svg:height="23.623508mm" draw:style-name="style-16" svg:viewBox="0.0 0.0 2362.351 2362.3508" svg:width="23.62351mm" svg:x="1.795389mm" svg:y="1.795388mm"/>
              </draw:g>
              <draw:path svg:d="M 1137.0785 9.094947E-13 C 1765.0692 9.094947E-13 2274.1565 509.08716 2274.1565 1137.0785 C 2274.1565 1765.0692 1765.0692 2274.1565 1137.0785 2274.1565 C 509.08716 2274.1565 0.0 1765.0692 0.0 1137.0785 L 1137.0785 1137.0785 z" svg:height="22.741564mm" draw:style-name="style-17" svg:viewBox="0.0 0.0 2274.1565 2274.1565" svg:width="22.741564mm" svg:x="2.2363584mm" svg:y="2.23635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.214281mm" fo:page-width="27.2142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