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1229mm" fo:page-width="250.031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ea8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6fff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006fff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d6d7ff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d6d7ff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d6d7ff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a39d5f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5e5b3a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5e5b3a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a39d5b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c9c161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faf3ac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c9c48b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c9c48b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fcf495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e6de8c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ff8e47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fc8e49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fc8e49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272f73" draw:opacity="100.0%" draw:stroke="solid" svg:stroke-color="#000000" draw:stroke-linejoin="miter" svg:stroke-opacity="100.0%" svg:stroke-width="0.52916664mm"/>
    </style:style>
    <style:style style:family="graphic" style:name="style-22">
      <style:graphic-properties draw:fill="solid" draw:fill-color="#2f367a" draw:opacity="100.0%" draw:stroke="solid" svg:stroke-color="#000000" draw:stroke-linejoin="miter" svg:stroke-opacity="100.0%" svg:stroke-width="0.52916664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4">
      <style:graphic-properties draw:fill="solid" draw:fill-color="#d1d1d1" draw:opacity="100.0%" draw:stroke="solid" svg:stroke-color="#000000" draw:stroke-linejoin="miter" svg:stroke-opacity="100.0%" svg:stroke-width="0.52916664mm"/>
    </style:style>
    <style:style style:family="graphic" style:name="style-25">
      <style:graphic-properties draw:fill="solid" draw:fill-color="#fae989" draw:opacity="100.0%" draw:stroke="solid" svg:stroke-color="#000000" draw:stroke-linejoin="miter" svg:stroke-opacity="100.0%" svg:stroke-width="0.52916664mm"/>
    </style:style>
    <style:style style:family="graphic" style:name="style-26">
      <style:graphic-properties draw:fill="solid" draw:fill-color="#fae989" draw:opacity="100.0%" draw:stroke="solid" svg:stroke-color="#000000" draw:stroke-linejoin="miter" svg:stroke-opacity="100.0%" svg:stroke-width="0.52916664mm"/>
    </style:style>
    <style:style style:family="graphic" style:name="style-27">
      <style:graphic-properties draw:fill="solid" draw:fill-color="#fceb8b" draw:opacity="100.0%" draw:stroke="solid" svg:stroke-color="#000000" draw:stroke-linejoin="miter" svg:stroke-opacity="100.0%" svg:stroke-width="0.52916664mm"/>
    </style:style>
    <style:style style:family="graphic" style:name="style-28">
      <style:graphic-properties draw:fill="solid" draw:fill-color="#fceb8b" draw:opacity="100.0%" draw:stroke="solid" svg:stroke-color="#000000" draw:stroke-linejoin="miter" svg:stroke-opacity="100.0%" svg:stroke-width="0.52916664mm"/>
    </style:style>
    <style:style style:family="graphic" style:name="style-29">
      <style:graphic-properties draw:fill="solid" draw:fill-color="#fceb8b" draw:opacity="100.0%" draw:stroke="solid" svg:stroke-color="#000000" draw:stroke-linejoin="miter" svg:stroke-opacity="100.0%" svg:stroke-width="0.52916664mm"/>
    </style:style>
    <style:style style:family="graphic" style:name="style-30">
      <style:graphic-properties draw:fill="solid" draw:fill-color="#e8e2c1" draw:opacity="100.0%" draw:stroke="solid" svg:stroke-color="#000000" draw:stroke-linejoin="miter" svg:stroke-opacity="100.0%" svg:stroke-width="0.52916664mm"/>
    </style:style>
    <style:style style:family="graphic" style:name="style-31">
      <style:graphic-properties draw:fill="solid" draw:fill-color="#ff8921" draw:opacity="100.0%" draw:stroke="solid" svg:stroke-color="#000000" draw:stroke-linejoin="miter" svg:stroke-opacity="100.0%" svg:stroke-width="0.52916664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4">
      <style:graphic-properties draw:fill="solid" draw:fill-color="#312870" draw:opacity="100.0%" draw:stroke="solid" svg:stroke-color="#000000" draw:stroke-linejoin="miter" svg:stroke-opacity="100.0%" svg:stroke-width="0.52916664mm"/>
    </style:style>
    <style:style style:family="graphic" style:name="style-35">
      <style:graphic-properties draw:fill="solid" draw:fill-color="#231d4f" draw:opacity="100.0%" draw:stroke="solid" svg:stroke-color="#000000" draw:stroke-linejoin="miter" svg:stroke-opacity="100.0%" svg:stroke-width="0.52916664mm"/>
    </style:style>
    <style:style style:family="graphic" style:name="style-36">
      <style:graphic-properties draw:fill="solid" draw:fill-color="#251f52" draw:opacity="100.0%" draw:stroke="solid" svg:stroke-color="#000000" draw:stroke-linejoin="miter" svg:stroke-opacity="100.0%" svg:stroke-width="0.52916664mm"/>
    </style:style>
    <style:style style:family="graphic" style:name="style-37">
      <style:graphic-properties draw:fill="solid" draw:fill-color="#413885" draw:opacity="100.0%" draw:stroke="solid" svg:stroke-color="#000000" draw:stroke-linejoin="miter" svg:stroke-opacity="100.0%" svg:stroke-width="0.52916664mm"/>
    </style:style>
    <style:style style:family="graphic" style:name="style-38">
      <style:graphic-properties draw:fill="solid" draw:fill-color="#5e578f" draw:opacity="100.0%" draw:stroke="solid" svg:stroke-color="#000000" draw:stroke-linejoin="miter" svg:stroke-opacity="100.0%" svg:stroke-width="0.52916664mm"/>
    </style:style>
    <style:style style:family="graphic" style:name="style-39">
      <style:graphic-properties draw:fill="solid" draw:fill-color="#c4b9a5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7209.8955 3988.5935 L 7183.437 3995.208 L 7104.062 3948.906 Q 7024.687 3902.604 6746.8745 3836.4583 Q 6469.062 3770.3123 6098.6455 3770.3123 Q 5728.229 3770.3123 5648.854 3783.5415 Q 5569.479 3796.7708 5093.229 3809.9998 Q 4616.979 3823.229 4458.229 3823.229 Q 4299.479 3823.229 3823.229 3889.3748 Q 3346.979 3955.5205 3069.1665 4021.6665 Q 2791.354 4087.8123 2725.2083 4114.2705 Q 2659.0623 4140.729 2090.2083 4299.479 Q 1521.3541 4458.229 1342.7604 4544.2188 L 1164.1666 4630.208 L 1051.7188 4570.677 L 939.2708 4511.1455 L 926.0416 4517.7603 L 912.81244 4524.375 L 873.12494 4378.854 Q 833.43744 4233.333 820.2083 4200.2603 L 806.9791 4167.1875 L 859.8958 4094.4268 Q 912.81244 4021.6665 853.2812 3902.604 Q 793.74994 3783.5415 681.30206 3545.4165 L 568.8541 3307.2915 L 575.46875 3188.229 L 582.0833 3069.1665 L 416.71872 2883.9583 L 251.35416 2698.7498 L 165.36458 2539.9998 Q 79.37499 2381.2498 72.760414 2374.6353 L 66.14583 2368.0208 L 72.760414 2282.0312 Q 79.37499 2196.0415 66.14583 2063.75 Q 52.916664 1931.4583 52.916664 1918.2291 L 52.916664 1904.9999 L 0.0 1799.1666 Q -52.916664 1693.3333 26.458332 1521.3541 Q 105.83333 1349.3749 277.8125 1150.9375 Q 449.79166 952.49994 489.47913 873.12494 L 529.1666 793.74994 L 615.1562 787.1354 Q 701.1458 780.5208 1031.875 648.2291 Q 1362.6041 515.9375 1534.5833 436.56247 Q 1706.5624 357.18747 2288.6458 251.35416 Q 2870.729 145.52083 3532.1873 79.37499 Q 4193.6455 13.229166 4590.5205 0.0 Q 4987.3955 -13.229166 5794.3745 79.37499 Q 6601.354 171.97916 7024.687 291.04166 L 7448.0205 410.10416 L 7573.6978 482.86456 L 7699.3745 555.625 L 7805.208 687.9166 L 7911.041 820.2083 L 7864.7393 1005.4166 L 7818.437 1190.6249 L 7911.041 1455.2083 L 8003.6455 1719.7916 L 7924.2705 1878.5416 Q 7844.8955 2037.2915 7805.208 2037.2915 L 7765.5205 2037.2915 L 7772.135 2182.8125 Q 7778.7495 2328.3333 7732.4478 2354.7915 L 7686.1455 2381.2498 L 7692.7603 2579.6873 Q 7699.3745 2778.1248 7633.229 3148.5415 Q 7567.083 3518.9583 7494.3228 3545.4165 Q 7421.562 3571.8748 7368.6455 3611.5623 Q 7315.729 3651.2498 7315.729 3770.3123 Q 7315.729 3889.3748 7276.0415 3935.6768 L 7236.354 3981.979 L 7209.8955 3988.5935 z" svg:height="46.302082mm" draw:style-name="style-2" svg:viewBox="0.0 0.0 8003.6455 4630.208" svg:width="80.03645mm" svg:x="55.959373mm" svg:y="7.9374995mm"/>
          <draw:path svg:d="M 6349.9995 178.59373 L 6429.3745 224.89583 L 6429.3745 251.35416 L 6429.3745 277.8125 L 6581.5103 304.2708 L 6733.6455 330.72916 L 6693.958 463.0208 Q 6654.2705 595.31244 6667.4995 714.37494 Q 6680.729 833.43744 6687.3433 873.12494 L 6693.958 912.81244 L 6693.958 939.2708 L 6693.958 965.7291 L 6627.812 1025.2604 Q 6561.6665 1084.7916 6191.2495 1170.7811 L 5820.833 1256.7708 L 5873.7495 1303.0729 Q 5926.6665 1349.3749 6019.2705 1415.5208 Q 6111.8745 1481.6666 6204.479 1600.7291 Q 6297.083 1719.7916 6356.6143 1845.4686 Q 6416.1455 1971.1458 6495.5205 2090.2083 L 6574.8955 2209.2708 L 6581.5103 2539.9998 L 6588.1245 2870.729 L 6588.1245 2897.1873 L 6588.1245 2923.6458 L 6191.2495 3049.3228 Q 5794.3745 3174.9998 5734.8433 3155.156 L 5675.312 3135.3123 L 5668.6978 3141.927 Q 5662.083 3148.5415 5490.104 3214.6873 Q 5318.1245 3280.8333 5185.833 3247.7603 L 5053.5415 3214.6873 L 5046.927 3108.854 Q 5040.312 3003.0208 4987.3955 2870.729 L 4934.479 2738.4373 L 4921.2495 2526.7708 Q 4908.0205 2315.104 4901.406 2242.3438 L 4894.7915 2169.5833 L 4788.958 2110.052 L 4683.1245 2050.5208 L 4683.1245 1904.9999 L 4683.1245 1759.4791 L 4762.4995 1660.2604 Q 4841.8745 1561.0416 4921.2495 1475.052 Q 5000.6245 1389.0624 5079.9995 1283.2291 L 5159.3745 1177.3958 L 4894.7915 1170.7811 Q 4630.208 1164.1666 4484.6875 1164.1666 Q 4339.1665 1164.1666 4220.104 1170.7811 L 4101.0415 1177.3958 L 4061.354 1131.0938 Q 4021.6665 1084.7916 3803.3853 787.1354 Q 3585.104 489.47913 3452.8123 343.9583 L 3320.5208 198.43748 L 3294.0623 304.2708 Q 3267.604 410.10416 3241.1458 489.47913 Q 3214.6873 568.8541 3115.4685 833.43744 Q 3016.2498 1098.0208 2976.5623 1190.6249 L 2936.8748 1283.2291 L 2381.2498 1455.2083 L 1825.6249 1627.1874 L 1971.1458 1699.9479 Q 2116.6665 1772.7083 2182.8125 1845.4686 L 2248.9583 1918.2291 L 2414.3228 2010.8333 Q 2579.6873 2103.4375 2652.4478 2169.5833 L 2725.2083 2235.729 L 2797.9685 2354.7915 L 2870.729 2473.854 L 2771.5103 3003.0208 L 2672.2915 3532.1873 L 2738.4373 3532.1873 Q 2804.5833 3532.1873 2890.5728 3386.6665 Q 2976.5623 3241.1458 3287.4478 2969.9478 L 3598.3333 2698.7498 L 3915.833 2745.052 L 4233.333 2791.354 L 4325.9375 2917.031 L 4418.5415 3042.7083 L 4564.0625 3122.0833 Q 4709.583 3201.4583 4762.4995 3221.302 L 4815.4165 3241.1458 L 4828.6455 3280.8333 L 4841.8745 3320.5208 L 4577.2915 3393.281 Q 4312.708 3466.0415 4114.2705 3571.8748 L 3915.833 3677.7083 L 3148.5415 3651.2498 Q 2381.2498 3624.7915 2348.177 3604.9478 L 2315.104 3585.104 L 1977.7603 3631.406 Q 1640.4166 3677.7083 1633.802 3671.0935 L 1627.1874 3664.479 L 1527.9686 3710.781 L 1428.7499 3757.0833 L 1375.8333 3750.4685 L 1322.9166 3743.854 L 1184.0104 3664.479 L 1045.1041 3585.104 L 1018.64575 3545.4165 Q 992.18744 3505.729 932.6562 3432.9685 Q 873.12494 3360.2083 787.1354 3181.6145 Q 701.1458 3003.0208 668.0729 2890.5728 L 634.99994 2778.1248 L 661.4583 2711.979 Q 687.9166 2645.8333 840.05206 2427.552 Q 992.18744 2209.2708 1058.3333 2076.979 L 1124.4791 1944.6874 L 866.5104 1964.5311 L 608.5416 1984.3749 L 562.23956 1951.302 Q 515.9375 1918.2291 423.3333 1825.6249 L 330.72916 1733.0208 L 291.04166 1494.8958 Q 251.35416 1256.7708 205.05208 1217.0833 L 158.74998 1177.3958 L 119.06249 1190.6249 L 79.37499 1203.8541 L 39.687496 1217.0833 L 0.0 1230.3124 L 79.37499 992.18744 L 158.74998 754.06244 L 171.97916 747.4479 L 185.20833 740.8333 L 297.65622 800.36456 L 410.10416 859.8958 L 588.6979 773.9062 Q 767.2916 687.9166 1336.1458 529.1666 Q 1904.9999 370.41666 1971.1458 343.9583 Q 2037.2915 317.49997 2315.104 251.35416 Q 2592.9165 185.20833 3069.1665 119.06249 Q 3545.4165 52.916664 3704.1665 52.916664 Q 3862.9165 52.916664 4339.1665 39.687496 Q 4815.4165 26.458332 4894.7915 13.229166 Q 4974.1665 0.0 5344.583 0.0 Q 5714.9995 0.0 5992.812 66.14583 Q 6270.6245 132.29166 6349.9995 178.59373 z" svg:height="37.57083mm" draw:style-name="style-3" svg:viewBox="0.0 0.0 6733.6455 3757.0833" svg:width="67.33646mm" svg:x="63.499996mm" svg:y="45.64062mm"/>
          <draw:path svg:d="M 463.0208 6.614583 L 529.1666 0.0 L 648.2291 185.20833 L 767.2916 370.41666 L 727.6041 377.03122 Q 687.9166 383.6458 542.3958 476.24997 L 396.87497 568.8541 L 198.43748 575.46875 L 0.0 582.0833 L 0.0 568.8541 L 0.0 555.625 L 85.98958 410.10416 Q 171.97916 264.5833 284.42706 138.90625 Q 396.87497 13.229166 463.0208 6.614583 z" svg:height="5.820833mm" draw:style-name="style-4" svg:viewBox="0.0 0.0 767.2916 582.0833" svg:width="7.6729164mm" svg:x="130.17499mm" svg:y="68.791664mm"/>
          <draw:path svg:d="M 1210.4686 2487.0833 L 1349.3749 2566.4583 L 1322.9166 2586.302 L 1296.4583 2606.1458 L 1250.1561 2639.2185 L 1203.8541 2672.2915 L 1144.3229 2652.4478 Q 1084.7916 2632.604 899.5833 2606.1458 L 714.37494 2579.6873 L 701.1458 2566.4583 Q 687.9166 2553.229 489.47913 2473.854 L 291.04166 2394.479 L 238.12498 2348.177 L 185.20833 2301.875 L 92.604164 2222.5 L 0.0 2143.125 L 26.458332 2050.5208 Q 52.916664 1957.9165 119.06249 1931.4583 Q 185.20833 1904.9999 132.29166 1838.8541 Q 79.37499 1772.7083 59.531246 1415.5208 Q 39.687496 1058.3333 39.687496 754.06244 Q 39.687496 449.79166 72.760414 238.12498 L 105.83333 26.458332 L 145.52083 13.229166 L 185.20833 0.0 L 231.5104 39.687496 Q 277.8125 79.37499 317.49997 317.49997 L 357.18747 555.625 L 449.79166 648.2291 Q 542.3958 740.8333 588.6979 773.9062 L 634.99994 806.9791 L 892.9687 787.1354 L 1150.9375 767.2916 L 1084.7916 899.5833 Q 1018.64575 1031.875 866.5104 1250.1561 Q 714.37494 1468.4374 687.9166 1534.5833 L 661.4583 1600.7291 L 694.5312 1713.177 Q 727.6041 1825.6249 813.5937 2004.2186 Q 899.5833 2182.8125 959.11456 2255.5728 Q 1018.64575 2328.3333 1045.1041 2368.0208 L 1071.5625 2407.7083 L 1210.4686 2487.0833 z" svg:height="26.722916mm" draw:style-name="style-5" svg:viewBox="0.0 0.0 1349.3749 2672.2915" svg:width="13.49375mm" svg:x="63.235413mm" svg:y="57.41458mm"/>
          <draw:path svg:d="M 3221.302 2910.4165 L 3227.9165 3016.2498 L 3188.229 3022.8645 L 3148.5415 3029.479 L 3069.1665 3036.0935 L 2989.7915 3042.7083 L 2936.8748 3022.8645 Q 2883.9583 3003.0208 2738.4373 2923.6458 L 2592.9165 2844.2708 L 2500.3123 2718.5935 L 2407.7083 2592.9165 L 2090.2083 2546.6145 L 1772.7083 2500.3123 L 1461.8229 2771.5103 Q 1150.9375 3042.7083 1064.9479 3188.229 Q 978.95825 3333.7498 912.81244 3333.7498 L 846.6666 3333.7498 L 945.8854 2804.5833 L 1045.1041 2275.4165 L 972.3437 2156.354 L 899.5833 2037.2915 L 826.8229 1971.1458 Q 754.06244 1904.9999 588.6979 1812.3958 L 423.3333 1719.7916 L 357.18747 1647.0311 Q 291.04166 1574.2708 145.52083 1501.5104 L 0.0 1428.7499 L 555.625 1256.7708 L 1111.25 1084.7916 L 1150.9375 992.18744 Q 1190.6249 899.5833 1289.8436 634.99994 Q 1389.0624 370.41666 1415.5208 291.04166 Q 1441.9791 211.66666 1468.4374 105.83333 L 1494.8958 0.0 L 1627.1874 145.52083 Q 1759.4791 291.04166 1977.7603 588.6979 Q 2196.0415 886.3541 2235.729 932.6562 L 2275.4165 978.95825 L 2394.479 972.3437 Q 2513.5415 965.7291 2659.0623 965.7291 Q 2804.5833 965.7291 3069.1665 972.3437 L 3333.7498 978.95825 L 3254.3748 1084.7916 Q 3174.9998 1190.6249 3095.6248 1276.6145 Q 3016.2498 1362.6041 2936.8748 1461.8229 L 2857.4998 1561.0416 L 2857.4998 1706.5624 L 2857.4998 1852.0833 L 2963.3333 1911.6145 L 3069.1665 1971.1458 L 3075.781 2043.9061 Q 3082.3958 2116.6665 3095.6248 2328.3333 L 3108.854 2539.9998 L 3161.7708 2672.2915 Q 3214.6873 2804.5833 3221.302 2910.4165 z" svg:height="33.337498mm" draw:style-name="style-6" svg:viewBox="0.0 0.0 3333.7498 3333.7498" svg:width="33.337498mm" svg:x="81.75625mm" svg:y="47.624996mm"/>
          <draw:path svg:d="M 873.12494 26.458332 L 873.12494 0.0 L 886.3541 0.0 L 899.5833 0.0 L 998.802 264.5833 Q 1098.0208 529.1666 1177.3958 820.2083 Q 1256.7708 1111.25 1316.302 1256.7708 L 1375.8333 1402.2916 L 1309.6874 1408.9061 Q 1243.5416 1415.5208 1131.0938 1541.1979 Q 1018.64575 1666.8749 932.6562 1812.3958 L 846.6666 1957.9165 L 826.8229 1944.6874 L 806.9791 1931.4583 L 787.1354 1944.6874 L 767.2916 1957.9165 L 760.67706 1627.1874 L 754.06244 1296.4583 L 674.68744 1177.3958 Q 595.31244 1058.3333 535.78125 932.6562 Q 476.24997 806.9791 383.6458 687.9166 Q 291.04166 568.8541 198.43748 502.7083 Q 105.83333 436.56247 52.916664 390.2604 L 0.0 343.9583 L 370.41666 257.96875 Q 740.8333 171.97916 806.9791 112.447914 L 873.12494 52.916664 L 873.12494 26.458332 z" svg:height="19.579166mm" draw:style-name="style-7" svg:viewBox="0.0 0.0 1375.8333 1957.9165" svg:width="13.758332mm" svg:x="121.70833mm" svg:y="54.768745mm"/>
          <draw:path svg:d="M 11238.177 939.2708 L 11112.499 1256.7708 L 11099.2705 1283.2291 L 11086.041 1309.6874 L 11059.583 1316.302 Q 11033.124 1322.9166 10907.447 1408.9061 L 10781.7705 1494.8958 L 10642.864 1514.7395 Q 10503.958 1534.5833 10417.968 1475.052 L 10331.979 1415.5208 L 10047.552 1481.6666 L 9763.124 1547.8124 L 9763.124 1534.5833 L 9763.124 1521.3541 L 9511.7705 1554.427 Q 9260.416 1587.4999 9194.2705 1673.4895 L 9128.125 1759.4791 L 8876.7705 1752.8645 Q 8625.416 1746.2499 8426.979 1838.8541 L 8228.541 1931.4583 L 7924.2705 1971.1458 Q 7619.9995 2010.8333 7368.6455 2063.75 Q 7117.2915 2116.6665 6879.1665 2182.8125 Q 6641.0415 2248.9583 6568.281 2348.177 L 6495.5205 2447.3958 L 6462.4478 2427.552 Q 6429.3745 2407.7083 6006.0415 2473.854 Q 5582.708 2539.9998 5344.583 2513.5415 L 5106.458 2487.0833 L 4802.187 2539.9998 Q 4497.9165 2592.9165 4206.875 2592.9165 L 3915.833 2592.9165 L 3823.229 2652.4478 L 3730.6248 2711.979 L 3677.7083 2692.1353 Q 3624.7915 2672.2915 3346.979 2672.2915 Q 3069.1665 2672.2915 3055.9373 2639.2185 Q 3042.7083 2606.1458 2963.3333 2659.0623 L 2883.9583 2711.979 L 2870.729 2711.979 L 2857.4998 2711.979 L 2857.4998 2672.2915 L 2857.4998 2632.604 L 2685.5208 2619.3748 L 2513.5415 2606.1458 L 2513.5415 2619.3748 L 2513.5415 2632.604 L 2447.3958 2612.7603 Q 2381.2498 2592.9165 2063.75 2678.906 L 1746.2499 2764.8958 L 1699.9479 2857.4998 Q 1653.6458 2950.104 1607.3436 2969.9478 Q 1561.0416 2989.7915 1481.6666 3089.0103 L 1402.2916 3188.229 L 1190.6249 3214.6873 L 978.95825 3241.1458 L 978.95825 3227.9165 L 978.95825 3214.6873 L 899.5833 3141.927 Q 820.2083 3069.1665 661.4583 2963.3333 L 502.7083 2857.4998 L 482.86456 2771.5103 Q 463.0208 2685.5208 324.11456 2573.0728 L 185.20833 2460.6248 L 92.604164 2275.4165 L 0.0 2090.2083 L 0.0 1951.302 Q 0.0 1812.3958 13.229166 1666.8749 L 26.458332 1521.3541 L 79.37499 1481.6666 Q 132.29166 1441.9791 727.6041 1355.9895 Q 1322.9166 1269.9999 1746.2499 1329.5311 Q 2169.5833 1389.0624 2275.4165 1402.2916 L 2381.2498 1415.5208 L 2434.1665 1461.8229 L 2487.0833 1508.1249 L 2685.5208 1587.4999 Q 2883.9583 1666.8749 2897.1873 1680.1041 L 2910.4165 1693.3333 L 3095.6248 1719.7916 Q 3280.8333 1746.2499 3340.3645 1766.0936 L 3399.8958 1785.9374 L 3446.1978 1752.8645 L 3492.4998 1719.7916 L 3518.9583 1699.9479 L 3545.4165 1680.1041 L 3598.3333 1686.7186 L 3651.2498 1693.3333 L 3750.4685 1647.0311 L 3849.6873 1600.7291 L 3856.302 1607.3436 Q 3862.9165 1613.9583 4200.2603 1567.6561 L 4537.604 1521.3541 L 4570.677 1541.1979 Q 4603.75 1561.0416 5371.0415 1587.4999 L 6138.333 1613.9583 L 6336.7705 1508.1249 Q 6535.208 1402.2916 6799.7915 1329.5311 L 7064.3745 1256.7708 L 7051.1455 1217.0833 L 7037.9165 1177.3958 L 7117.2915 1170.7811 L 7196.6665 1164.1666 L 7236.354 1157.552 L 7276.0415 1150.9375 L 7408.333 1184.0104 Q 7540.6245 1217.0833 7712.604 1150.9375 Q 7884.583 1084.7916 7891.1973 1078.177 L 7897.812 1071.5625 L 7957.3433 1091.4062 Q 8016.8745 1111.25 8413.75 985.5729 L 8810.625 859.8958 L 8810.625 833.43744 L 8810.625 806.9791 L 8830.469 793.74994 L 8850.3125 780.5208 L 8870.156 793.74994 L 8890.0 806.9791 L 8929.6875 813.5937 Q 8969.375 820.2083 9128.125 820.2083 L 9286.875 820.2083 L 9432.3955 727.6041 Q 9577.916 634.99994 9617.604 628.3854 L 9657.291 621.7708 L 9723.437 562.23956 Q 9789.583 502.7083 10305.5205 251.35416 L 10821.458 0.0 L 10953.749 52.916664 Q 11086.041 105.83333 11172.03 112.447914 L 11258.0205 119.06249 L 11317.552 271.1979 Q 11377.083 423.3333 11370.468 522.55206 Q 11363.854 621.7708 11238.177 939.2708 z" svg:height="32.411457mm" draw:style-name="style-8" svg:viewBox="0.0 0.0 11370.468 3241.1458" svg:width="113.70468mm" svg:x="41.274998mm" svg:y="66.27812mm"/>
          <draw:path svg:d="M 1759.4791 0.0 L 1825.6249 19.843748 L 1805.7811 85.98958 Q 1785.9374 152.1354 1719.7916 218.28123 Q 1653.6458 284.42706 1514.7395 502.7083 Q 1375.8333 720.98956 1322.9166 734.2187 L 1269.9999 747.4479 L 1263.3854 793.74994 Q 1256.7708 840.05206 1184.0104 1025.2604 L 1111.25 1210.4686 L 687.9166 1375.8333 Q 264.5833 1541.1979 257.96875 1534.5833 L 251.35416 1527.9686 L 244.73956 1541.1979 L 238.12498 1554.427 L 119.06249 1289.8436 L 0.0 1025.2604 L 59.531246 959.11456 Q 119.06249 892.9687 178.59373 754.06244 L 238.12498 615.1562 L 264.5833 608.5416 L 291.04166 601.92706 L 291.04166 615.1562 L 291.04166 628.3854 L 502.7083 601.92706 L 714.37494 575.46875 L 793.74994 476.24997 Q 873.12494 377.03122 919.42706 357.18747 Q 965.7291 337.34372 1012.0312 244.73956 L 1058.3333 152.1354 L 1375.8333 66.14583 Q 1693.3333 -19.843748 1759.4791 0.0 z" svg:height="15.54427mm" draw:style-name="style-9" svg:viewBox="0.0 0.0 1825.6249 1554.427" svg:width="18.256248mm" svg:x="48.154163mm" svg:y="92.40572mm"/>
          <draw:path svg:d="M 1336.1458 0.0 L 1349.3749 0.0 L 1455.2083 99.21874 Q 1561.0416 198.43748 1686.7186 125.67708 Q 1812.3958 52.916664 1819.0104 26.458332 L 1825.6249 0.0 L 1964.5311 92.604164 Q 2103.4375 185.20833 2156.354 264.5833 Q 2209.2708 343.9583 2288.6458 515.9375 Q 2368.0208 687.9166 2348.177 873.12494 L 2328.3333 1058.3333 L 2242.3438 1124.4791 Q 2156.354 1190.6249 2090.2083 1283.2291 L 2024.0624 1375.8333 L 1964.5311 1382.4479 Q 1904.9999 1389.0624 1574.2708 1428.7499 L 1243.5416 1468.4374 L 1269.9999 1561.0416 Q 1296.4583 1653.6458 1276.6145 1713.177 Q 1256.7708 1772.7083 1369.2186 1957.9165 L 1481.6666 2143.125 L 1481.6666 2282.0312 L 1481.6666 2420.9373 L 1627.1874 2513.5415 Q 1772.7083 2606.1458 1904.9999 2539.9998 L 2037.2915 2473.854 L 2030.677 2533.3853 Q 2024.0624 2592.9165 1957.9165 2870.729 Q 1891.7708 3148.5415 1885.1561 3155.156 L 1878.5416 3161.7708 L 1706.5624 3241.1458 Q 1534.5833 3320.5208 1481.6666 3346.979 L 1428.7499 3373.4373 L 1283.2291 3320.5208 Q 1137.7083 3267.604 1084.7916 3300.677 L 1031.875 3333.7498 L 859.8958 3194.8435 Q 687.9166 3055.9373 628.3854 3049.3228 L 568.8541 3042.7083 L 535.78125 2963.3333 L 502.7083 2883.9583 L 463.0208 2817.8123 L 423.3333 2751.6665 L 416.71872 2592.9165 Q 410.10416 2434.1665 377.03122 2301.875 L 343.9583 2169.5833 L 251.35416 2123.2812 Q 158.74998 2076.979 132.29166 2017.4478 L 105.83333 1957.9165 L 112.447914 1904.9999 Q 119.06249 1852.0833 145.52083 1772.7083 Q 171.97916 1693.3333 132.29166 1468.4374 Q 92.604164 1243.5416 178.59373 1157.552 L 264.5833 1071.5625 L 224.89583 840.05206 L 185.20833 608.5416 L 158.74998 608.5416 Q 132.29166 608.5416 66.14583 449.79166 L 0.0 291.04166 L 284.42706 224.89583 L 568.8541 158.74998 L 654.8437 218.28123 Q 740.8333 277.8125 879.73956 257.96875 L 1018.64575 238.12498 L 1144.3229 152.1354 Q 1269.9999 66.14583 1296.4583 33.072914 L 1322.9166 0.0 L 1336.1458 0.0 z" svg:height="33.734375mm" draw:style-name="style-10" svg:viewBox="0.0 0.0 2348.177 3373.4373" svg:width="23.48177mm" svg:x="138.90625mm" svg:y="78.84583mm"/>
          <draw:path svg:d="M 2129.8958 66.14583 L 2129.8958 105.83333 L 2103.4375 330.72916 L 2076.979 555.625 L 2043.9061 621.7708 Q 2010.8333 687.9166 1891.7708 1071.5625 Q 1772.7083 1455.2083 1779.3229 1488.2811 L 1785.9374 1521.3541 L 1739.6354 1567.6561 Q 1693.3333 1613.9583 1633.802 1686.7186 L 1574.2708 1759.4791 L 1567.6561 1845.4686 Q 1561.0416 1931.4583 1554.427 1997.604 L 1547.8124 2063.75 L 1488.2811 2116.6665 Q 1428.7499 2169.5833 1355.9895 2242.3438 Q 1283.2291 2315.104 1150.9375 2401.0935 L 1018.64575 2487.0833 L 1058.3333 2619.3748 L 1098.0208 2751.6665 L 899.5833 2784.7395 L 701.1458 2817.8123 L 661.4583 2811.1978 L 621.7708 2804.5833 L 410.10416 2698.7498 L 198.43748 2592.9165 L 165.36458 2526.7708 Q 132.29166 2460.6248 112.447914 2420.9373 Q 92.604164 2381.2498 46.302082 2156.354 L 0.0 1931.4583 L 99.21874 1746.2499 L 198.43748 1561.0416 L 205.05208 1547.8124 L 211.66666 1534.5833 L 218.28123 1541.1979 Q 224.89583 1547.8124 648.2291 1382.4479 L 1071.5625 1217.0833 L 1144.3229 1031.875 Q 1217.0833 846.6666 1223.6979 800.36456 L 1230.3124 754.06244 L 1283.2291 740.8333 Q 1336.1458 727.6041 1475.052 509.32288 Q 1613.9583 291.04166 1680.1041 224.89583 Q 1746.2499 158.74998 1766.0936 92.604164 L 1785.9374 26.458332 L 1785.9374 13.229166 L 1785.9374 0.0 L 1957.9165 13.229166 L 2129.8958 26.458332 L 2129.8958 66.14583 z" svg:height="28.178123mm" draw:style-name="style-11" svg:viewBox="0.0 0.0 2129.8958 2817.8123" svg:width="21.298958mm" svg:x="48.55104mm" svg:y="92.33958mm"/>
          <draw:path svg:d="M 2354.7915 33.072914 L 2407.7083 52.916664 L 2394.479 52.916664 L 2381.2498 52.916664 L 2328.3333 125.67708 Q 2275.4165 198.43748 2229.1145 205.05208 L 2182.8125 211.66666 L 2196.0415 370.41666 L 2209.2708 529.1666 L 2063.75 661.4583 Q 1918.2291 793.74994 1898.3854 978.95825 Q 1878.5416 1164.1666 1838.8541 1170.7811 L 1799.1666 1177.3958 L 1858.6979 1263.3854 Q 1918.2291 1349.3749 1938.0728 1395.677 L 1957.9165 1441.9791 L 1911.6145 1554.427 Q 1865.3124 1666.8749 1779.3229 2004.2186 L 1693.3333 2341.5623 L 1713.177 2387.8645 Q 1733.0208 2434.1665 1752.8645 2725.2083 L 1772.7083 3016.2498 L 1766.0936 3122.0833 L 1759.4791 3227.9165 L 1673.4895 3439.5833 L 1587.4999 3651.2498 L 1461.8229 3743.854 Q 1336.1458 3836.4583 1322.9166 3862.9165 L 1309.6874 3889.3748 L 1250.1561 3843.0728 Q 1190.6249 3796.7708 1111.25 3790.156 L 1031.875 3783.5415 L 952.49994 3829.8435 Q 873.12494 3876.1455 813.5937 3869.531 L 754.06244 3862.9165 L 668.0729 3909.2185 Q 582.0833 3955.5205 423.3333 4001.8228 L 264.5833 4048.1248 L 251.35416 4048.1248 L 238.12498 4048.1248 L 205.05208 3796.7708 Q 171.97916 3545.4165 125.67708 3505.729 L 79.37499 3466.0415 L 125.67708 3360.2083 Q 171.97916 3254.3748 198.43748 3188.229 Q 224.89583 3122.0833 112.447914 2936.8748 L 0.0 2751.6665 L 13.229166 2751.6665 L 26.458332 2751.6665 L 66.14583 2758.281 L 105.83333 2764.8958 L 304.2708 2731.8228 L 502.7083 2698.7498 L 463.0208 2566.4583 L 423.3333 2434.1665 L 555.625 2348.177 Q 687.9166 2262.1875 760.67706 2189.427 Q 833.43744 2116.6665 892.9687 2063.75 L 952.49994 2010.8333 L 959.11456 1944.6874 Q 965.7291 1878.5416 972.3437 1792.552 L 978.95825 1706.5624 L 1038.4895 1633.802 Q 1098.0208 1561.0416 1144.3229 1514.7395 L 1190.6249 1468.4374 L 1184.0104 1435.3645 Q 1177.3958 1402.2916 1296.4583 1018.64575 Q 1415.5208 634.99994 1448.5936 568.8541 L 1481.6666 502.7083 L 1508.1249 277.8125 L 1534.5833 52.916664 L 1554.427 26.458332 L 1574.2708 0.0 L 1660.2604 6.614583 Q 1746.2499 13.229166 2024.0624 13.229166 Q 2301.875 13.229166 2354.7915 33.072914 z" svg:height="40.481247mm" draw:style-name="style-12" svg:viewBox="0.0 0.0 2407.7083 4048.1248" svg:width="24.077082mm" svg:x="54.504166mm" svg:y="92.868744mm"/>
          <draw:path svg:d="M 6746.8745 13.229166 L 6746.8745 26.458332 L 6813.0205 185.20833 Q 6879.1665 343.9583 6905.6245 343.9583 L 6932.083 343.9583 L 6971.7705 575.46875 L 7011.458 806.9791 L 6925.4683 892.9687 Q 6839.479 978.95825 6879.1665 1203.8541 Q 6918.854 1428.7499 6892.3955 1508.1249 Q 6865.937 1587.4999 6859.3228 1640.4166 L 6852.708 1693.3333 L 6879.1665 1752.8645 Q 6905.6245 1812.3958 6998.229 1858.6979 L 7090.833 1904.9999 L 7123.906 2037.2915 Q 7156.979 2169.5833 7163.5933 2328.3333 L 7170.208 2487.0833 L 7209.8955 2553.229 L 7249.583 2619.3748 L 7176.8228 2645.8333 L 7104.062 2672.2915 L 7090.833 2685.5208 Q 7077.604 2698.7498 6984.9995 3135.3123 Q 6892.3955 3571.8748 6846.0933 3710.781 L 6799.7915 3849.6873 L 6813.0205 3895.9893 L 6826.2495 3942.2915 L 6826.2495 4081.1978 L 6826.2495 4220.104 L 6753.4893 4279.6353 Q 6680.729 4339.1665 6601.354 4603.75 L 6521.979 4868.333 L 6535.208 5000.6245 L 6548.437 5132.9165 L 6469.062 5304.8955 Q 6389.687 5476.8745 6356.6143 5708.3853 L 6323.5415 5939.8955 L 6237.552 6118.4893 Q 6151.562 6297.083 6158.177 6303.6978 L 6164.7915 6310.312 L 5986.1978 6515.3643 Q 5807.604 6720.4165 5820.833 6773.333 L 5834.062 6826.2495 L 5774.531 6859.3228 Q 5714.9995 6892.3955 5582.708 6965.156 L 5450.4165 7037.9165 L 5476.8745 7209.8955 L 5503.333 7381.8745 L 5470.2603 7593.5415 Q 5437.187 7805.208 5496.7183 8215.3125 L 5556.2495 8625.416 L 5602.552 8665.104 Q 5648.854 8704.791 5774.531 8909.844 L 5900.208 9114.8955 L 5913.437 9121.51 L 5926.6665 9128.125 L 5860.5205 9293.489 L 5794.3745 9458.854 L 5873.7495 9604.374 L 5953.1245 9749.8955 L 5913.437 9756.51 Q 5873.7495 9763.124 5946.5103 10305.5205 L 6019.2705 10847.916 L 5953.1245 10914.062 Q 5886.979 10980.208 5906.8228 11125.729 Q 5926.6665 11271.249 5953.1245 11317.552 L 5979.583 11363.854 L 5920.052 11423.385 Q 5860.5205 11482.916 5794.3745 11654.8955 Q 5728.229 11826.874 5668.6978 11912.864 Q 5609.1665 11998.854 5556.2495 12012.083 L 5503.333 12025.312 L 5536.406 12124.53 Q 5569.479 12223.749 5503.333 12408.958 Q 5437.187 12594.166 5457.031 12614.01 L 5476.8745 12633.854 L 5377.656 12666.927 Q 5278.437 12699.999 5225.5205 12739.687 L 5172.604 12779.374 L 5073.3853 12719.843 Q 4974.1665 12660.312 4947.708 12600.78 Q 4921.2495 12541.249 4663.281 12461.874 Q 4405.3125 12382.499 4306.0938 12316.354 L 4206.875 12250.208 L 4206.875 12197.291 L 4206.875 12144.374 L 4200.2603 12025.312 Q 4193.6455 11906.249 4120.8853 11853.333 L 4048.1248 11800.416 L 4048.1248 11747.499 L 4048.1248 11694.583 L 4081.1978 11601.979 Q 4114.2705 11509.374 4173.802 11443.229 L 4233.333 11377.083 L 4266.4062 11191.874 L 4299.479 11006.666 L 4226.7188 10960.364 L 4153.958 10914.062 L 4180.4165 10880.989 L 4206.875 10847.916 L 4259.7915 10834.687 L 4312.708 10821.458 L 4339.1665 10662.708 L 4365.625 10503.958 L 4491.302 10437.812 L 4616.979 10371.666 L 4597.1353 10279.062 L 4577.2915 10186.458 L 4643.4375 10173.229 L 4709.583 10159.999 L 4749.2705 10034.322 Q 4788.958 9908.6455 4822.031 9849.114 Q 4855.104 9789.583 4888.177 9677.135 L 4921.2495 9564.687 L 4868.333 9386.093 L 4815.4165 9207.5 L 4894.7915 9068.594 L 4974.1665 8929.6875 L 4954.3228 8777.552 Q 4934.479 8625.416 4927.8643 8519.583 L 4921.2495 8413.75 L 4868.333 8354.219 Q 4815.4165 8294.6875 4696.354 8215.3125 Q 4577.2915 8135.937 4511.1455 8122.708 Q 4445.0 8109.4785 4345.7812 8116.0933 Q 4246.5625 8122.708 4127.5 8096.2495 L 4008.4373 8069.791 L 3962.1353 8089.635 Q 3915.833 8109.4785 3717.3958 8089.635 L 3518.9583 8069.791 L 3492.4998 8043.333 Q 3466.0415 8016.8745 3386.6665 7897.812 Q 3307.2915 7778.7495 3241.1458 7725.833 L 3174.9998 7672.9165 L 2976.5623 7600.156 Q 2778.1248 7527.3955 2738.4373 7428.177 L 2698.7498 7328.958 L 2579.6873 7322.3433 L 2460.6248 7315.729 L 2394.479 7276.0415 Q 2328.3333 7236.354 2301.875 7190.052 L 2275.4165 7143.7495 L 2076.979 7130.5205 L 1878.5416 7117.2915 L 1871.927 7104.062 L 1865.3124 7090.833 L 1852.0833 7037.9165 Q 1838.8541 6984.9995 1752.8645 6958.5415 Q 1666.8749 6932.083 1607.3436 6905.6245 L 1547.8124 6879.1665 L 1475.052 6779.9478 L 1402.2916 6680.729 L 1269.9999 6634.427 Q 1137.7083 6588.1245 945.8854 6416.1455 L 754.06244 6244.1665 L 701.1458 6098.6455 Q 648.2291 5953.1245 615.1562 5886.979 L 582.0833 5820.833 L 615.1562 5688.5415 Q 648.2291 5556.2495 668.0729 5457.031 L 687.9166 5357.812 L 661.4583 5311.5103 Q 634.99994 5265.208 555.625 5126.302 L 476.24997 4987.3955 L 456.40622 4808.802 Q 436.56247 4630.208 363.80206 4464.8438 L 291.04166 4299.479 L 264.5833 4292.8643 Q 238.12498 4286.25 158.74998 4220.104 L 79.37499 4153.958 L 59.531246 3862.9165 Q 39.687496 3571.8748 19.843748 3525.5728 L 0.0 3479.2708 L 85.98958 3141.927 Q 171.97916 2804.5833 218.28123 2692.1353 L 264.5833 2579.6873 L 244.73956 2533.3853 Q 224.89583 2487.0833 165.36458 2401.0935 L 105.83333 2315.104 L 145.52083 2308.4895 Q 185.20833 2301.875 205.05208 2116.6665 Q 224.89583 1931.4583 370.41666 1799.1666 L 515.9375 1666.8749 L 502.7083 1508.1249 L 489.47913 1349.3749 L 535.78125 1342.7604 Q 582.0833 1336.1458 634.99994 1263.3854 L 687.9166 1190.6249 L 701.1458 1190.6249 L 714.37494 1190.6249 L 806.9791 1131.0938 L 899.5833 1071.5625 L 1190.6249 1071.5625 Q 1481.6666 1071.5625 1785.9374 1018.64575 L 2090.2083 965.7291 L 2328.3333 992.18744 Q 2566.4583 1018.64575 2989.7915 952.49994 Q 3413.1248 886.3541 3446.1978 906.1979 L 3479.2708 926.0416 L 3552.031 826.8229 Q 3624.7915 727.6041 3862.9165 661.4583 Q 4101.0415 595.31244 4352.3955 542.3958 Q 4603.75 489.47913 4908.0205 449.79166 L 5212.2915 410.10416 L 5410.729 317.49997 Q 5609.1665 224.89583 5860.5205 231.5104 L 6111.8745 238.12498 L 6178.0205 152.1354 Q 6244.1665 66.14583 6495.5205 33.072914 L 6746.8745 0.0 L 6746.8745 13.229166 z M 1613.9583 1858.6979 Q 1825.6249 1812.3958 2037.2915 1832.2395 L 2248.9583 1852.0833 L 2328.3333 1924.8436 Q 2407.7083 1997.604 2553.229 2090.2083 Q 2698.7498 2182.8125 2778.1248 2209.2708 L 2857.4998 2235.729 L 2665.677 2308.4895 Q 2473.854 2381.2498 2440.781 2480.4685 Q 2407.7083 2579.6873 2235.729 2672.2915 Q 2063.75 2764.8958 2004.2186 2797.9685 L 1944.6874 2831.0415 L 1858.6979 2811.1978 Q 1772.7083 2791.354 1448.5936 2784.7395 L 1124.4791 2778.1248 L 1091.4062 2672.2915 Q 1058.3333 2566.4583 1064.9479 2513.5415 Q 1071.5625 2460.6248 1098.0208 2394.479 L 1124.4791 2328.3333 L 1263.3854 2156.354 Q 1402.2916 1984.3749 1402.2916 1944.6874 L 1402.2916 1904.9999 L 1613.9583 1858.6979 z M 5245.3643 5820.833 L 5185.833 5847.2915 L 5106.458 5860.5205 Q 5027.083 5873.7495 5000.6245 5966.354 Q 4974.1665 6058.958 4775.729 6111.8745 L 4577.2915 6164.7915 L 4484.6875 6283.854 L 4392.083 6402.9165 L 3849.6873 6409.531 Q 3307.2915 6416.1455 3234.531 6435.9893 L 3161.7708 6455.833 L 2969.9478 6376.458 L 2778.1248 6297.083 L 2778.1248 6270.6245 Q 2778.1248 6244.1665 2659.0623 6178.0205 L 2539.9998 6111.8745 L 2460.6248 6052.3433 L 2381.2498 5992.812 L 2487.0833 5966.354 L 2592.9165 5939.8955 L 2606.1458 5926.6665 Q 2619.3748 5913.437 3135.3123 5834.062 Q 3651.2498 5754.687 3876.1455 5767.9165 Q 4101.0415 5781.1455 4233.333 5741.458 Q 4365.625 5701.7705 4458.229 5708.3853 L 4550.833 5714.9995 L 4630.208 5714.9995 L 4709.583 5714.9995 L 4709.583 5701.7705 L 4709.583 5688.5415 L 5013.854 5701.7705 Q 5318.1245 5714.9995 5311.5103 5754.687 L 5304.8955 5794.3745 L 5245.3643 5820.833 z M 4279.6353 3981.979 L 4286.25 4021.6665 L 4299.479 4028.281 L 4312.708 4034.8955 L 4359.0103 4041.5103 Q 4405.3125 4048.1248 4557.4478 4200.2603 L 4709.583 4352.3955 L 4616.979 4517.7603 L 4524.375 4683.1245 L 4405.3125 4749.2705 L 4286.25 4815.4165 L 4286.25 4908.0205 Q 4286.25 5000.6245 4220.104 5113.0728 L 4153.958 5225.5205 L 4008.4373 5251.979 Q 3862.9165 5278.437 3849.6873 5278.437 Q 3836.4583 5278.437 3558.6458 5285.052 L 3280.8333 5291.6665 L 3280.8333 5172.604 Q 3280.8333 5053.5415 3102.2395 4934.479 Q 2923.6458 4815.4165 2824.427 4683.1245 L 2725.2083 4550.833 L 2791.354 4504.5312 Q 2857.4998 4458.229 2943.4895 4385.4688 Q 3029.479 4312.708 3062.552 4259.7915 L 3095.6248 4206.875 L 3148.5415 4167.1875 L 3201.4583 4127.5 L 3181.6145 3968.7498 Q 3161.7708 3809.9998 3174.9998 3664.479 L 3188.229 3518.9583 L 3122.0833 3373.4373 Q 3055.9373 3227.9165 3029.479 3148.5415 L 3003.0208 3069.1665 L 3036.0935 2923.6458 L 3069.1665 2778.1248 L 3062.552 2711.979 Q 3055.9373 2645.8333 3042.7083 2566.4583 Q 3029.479 2487.0833 3009.6353 2387.8645 L 2989.7915 2288.6458 L 3108.854 2196.0415 Q 3227.9165 2103.4375 3320.5208 2057.1353 Q 3413.1248 2010.8333 3485.8853 1944.6874 L 3558.6458 1878.5416 L 3624.7915 2037.2915 Q 3690.9373 2196.0415 3750.4685 2301.875 Q 3809.9998 2407.7083 3889.3748 2592.9165 Q 3968.7498 2778.1248 4015.0518 2778.1248 L 4061.354 2778.1248 L 4087.8123 2989.7915 Q 4114.2705 3201.4583 4147.3438 3346.979 Q 4180.4165 3492.4998 4206.875 3492.4998 L 4233.333 3492.4998 L 4220.104 3651.2498 Q 4206.875 3809.9998 4273.0205 3816.6145 L 4339.1665 3823.229 L 4306.0938 3882.7603 Q 4273.0205 3942.2915 4279.6353 3981.979 z M 4914.6353 1594.1145 Q 5146.1455 1561.0416 5232.1353 1567.6561 L 5318.1245 1574.2708 L 5410.729 1640.4166 Q 5503.333 1706.5624 5622.3955 1726.4061 L 5741.458 1746.2499 L 5721.6143 1904.9999 Q 5701.7705 2063.75 5681.927 2123.2812 L 5662.083 2182.8125 L 5483.4893 2268.802 L 5304.8955 2354.7915 L 5192.4478 2334.9478 Q 5079.9995 2315.104 4828.6455 2275.4165 L 4577.2915 2235.729 L 4431.7705 2143.125 Q 4286.25 2050.5208 4246.5625 2043.9061 L 4206.875 2037.2915 L 4233.333 1951.302 Q 4259.7915 1865.3124 4325.9375 1812.3958 Q 4392.083 1759.4791 4537.604 1693.3333 L 4683.1245 1627.1874 L 4914.6353 1594.1145 z" svg:height="127.79375mm" draw:style-name="style-13" svg:viewBox="0.0 0.0 7249.583 12779.374" svg:width="72.49583mm" svg:x="71.4375mm" svg:y="81.49166mm"/>
          <draw:path svg:d="M 549.0104 26.458332 Q 760.67706 -19.843748 972.3437 0.0 L 1184.0104 19.843748 L 1263.3854 92.604164 Q 1342.7604 165.36458 1488.2811 257.96875 Q 1633.802 350.5729 1713.177 377.03122 L 1792.552 403.48956 L 1600.7291 476.24997 Q 1408.9061 549.0104 1375.8333 648.2291 Q 1342.7604 747.4479 1170.7811 840.05206 Q 998.802 932.6562 939.2708 965.7291 L 879.73956 998.802 L 793.74994 978.95825 Q 707.7604 959.11456 383.6458 952.49994 L 59.531246 945.8854 L 26.458332 840.05206 Q -6.614583 734.2187 0.0 681.30206 Q 6.614583 628.3854 33.072914 562.23956 L 59.531246 496.09372 L 198.43748 324.11456 Q 337.34372 152.1354 337.34372 112.447914 L 337.34372 72.760414 L 549.0104 26.458332 z" svg:height="9.98802mm" draw:style-name="style-14" svg:viewBox="0.0 0.0 1792.552 998.802" svg:width="17.92552mm" svg:x="82.086975mm" svg:y="99.81406mm"/>
          <draw:path svg:d="M 707.7604 26.458332 Q 939.2708 -6.614583 1025.2604 0.0 L 1111.25 6.614583 L 1203.8541 72.760414 Q 1296.4583 138.90625 1415.5208 158.74998 L 1534.5833 178.59373 L 1514.7395 337.34372 Q 1494.8958 496.09372 1475.052 555.625 L 1455.2083 615.1562 L 1276.6145 701.1458 L 1098.0208 787.1354 L 985.5729 767.2916 Q 873.12494 747.4479 621.7708 707.7604 L 370.41666 668.0729 L 224.89583 575.46875 Q 79.37499 482.86456 39.687496 476.24997 L 0.0 469.6354 L 26.458332 383.6458 Q 52.916664 297.65622 119.06249 244.73956 Q 185.20833 191.8229 330.72916 125.67708 L 476.24997 59.531246 L 707.7604 26.458332 z" svg:height="7.8713536mm" draw:style-name="style-15" svg:viewBox="0.0 0.0 1534.5833 787.1354" svg:width="15.345833mm" svg:x="113.50624mm" svg:y="97.16822mm"/>
          <draw:path svg:d="M 1289.8436 2103.4375 L 1296.4583 2143.125 L 1289.8436 2156.354 Q 1283.2291 2169.5833 1303.0729 2229.1145 L 1322.9166 2288.6458 L 1276.6145 2334.9478 Q 1230.3124 2381.2498 1190.6249 2473.854 Q 1150.9375 2566.4583 1051.7188 2745.052 L 952.49994 2923.6458 L 912.81244 2923.6458 Q 873.12494 2923.6458 714.37494 2831.0415 Q 555.625 2738.4373 469.6354 2652.4478 Q 383.6458 2566.4583 257.96875 2500.3123 L 132.29166 2434.1665 L 119.06249 2381.2498 L 105.83333 2328.3333 L 158.74998 2288.6458 L 211.66666 2248.9583 L 191.8229 2090.2083 Q 171.97916 1931.4583 185.20833 1785.9374 L 198.43748 1640.4166 L 132.29166 1494.8958 Q 66.14583 1349.3749 39.687496 1269.9999 L 13.229166 1190.6249 L 46.302082 1045.1041 L 79.37499 899.5833 L 72.760414 833.43744 Q 66.14583 767.2916 52.916664 687.9166 Q 39.687496 608.5416 19.843748 509.32288 L 0.0 410.10416 L 119.06249 317.49997 Q 238.12498 224.89583 330.72916 178.59373 Q 423.3333 132.29166 496.09372 66.14583 L 568.8541 0.0 L 634.99994 158.74998 Q 701.1458 317.49997 760.67706 423.3333 Q 820.2083 529.1666 899.5833 714.37494 Q 978.95825 899.5833 1025.2604 899.5833 L 1071.5625 899.5833 L 1098.0208 1111.25 Q 1124.4791 1322.9166 1157.552 1468.4374 Q 1190.6249 1613.9583 1217.0833 1613.9583 L 1243.5416 1613.9583 L 1230.3124 1772.7083 Q 1217.0833 1931.4583 1283.2291 1938.0728 L 1349.3749 1944.6874 L 1316.302 2004.2186 Q 1283.2291 2063.75 1289.8436 2103.4375 z" svg:height="29.236456mm" draw:style-name="style-16" svg:viewBox="0.0 0.0 1349.3749 2923.6458" svg:width="13.49375mm" svg:x="101.33541mm" svg:y="100.27708mm"/>
          <draw:path svg:d="M 1554.427 13.229166 L 1561.0416 0.0 L 1574.2708 6.614583 L 1587.4999 13.229166 L 1633.802 19.843748 Q 1680.1041 26.458332 1832.2395 178.59373 L 1984.3749 330.72916 L 1891.7708 496.09372 L 1799.1666 661.4583 L 1680.1041 727.6041 L 1561.0416 793.74994 L 1561.0416 886.3541 Q 1561.0416 978.95825 1494.8958 1091.4062 L 1428.7499 1203.8541 L 1283.2291 1230.3124 Q 1137.7083 1256.7708 1124.4791 1256.7708 Q 1111.25 1256.7708 833.43744 1263.3854 L 555.625 1269.9999 L 555.625 1150.9375 Q 555.625 1031.875 377.03122 912.81244 Q 198.43748 793.74994 99.21874 661.4583 L 0.0 529.1666 L 66.14583 482.86456 Q 132.29166 436.56247 218.28123 363.80206 Q 304.2708 291.04166 337.34372 238.12498 L 370.41666 185.20833 L 383.6458 238.12498 L 396.87497 291.04166 L 522.55206 357.18747 Q 648.2291 423.3333 734.2187 509.32288 Q 820.2083 595.31244 978.95825 687.9166 Q 1137.7083 780.5208 1177.3958 780.5208 L 1217.0833 780.5208 L 1316.302 601.92706 Q 1415.5208 423.3333 1455.2083 330.72916 Q 1494.8958 238.12498 1541.1979 191.8229 L 1587.4999 145.52083 L 1567.6561 85.98958 Q 1547.8124 26.458332 1554.427 13.229166 z" svg:height="12.699999mm" draw:style-name="style-17" svg:viewBox="0.0 0.0 1984.3749 1269.9999" svg:width="19.843748mm" svg:x="98.689575mm" svg:y="121.70833mm"/>
          <draw:path svg:d="M 2010.8333 13.229166 L 2010.8333 0.0 L 2090.2083 0.0 L 2169.5833 0.0 L 2381.2498 46.302082 L 2592.9165 92.604164 L 2619.3748 112.447914 L 2645.8333 132.29166 L 2566.4583 145.52083 Q 2487.0833 158.74998 2460.6248 251.35416 Q 2434.1665 343.9583 2235.729 396.87497 L 2037.2915 449.79166 L 1944.6874 568.8541 L 1852.0833 687.9166 L 1309.6874 694.5312 Q 767.2916 701.1458 694.5312 720.98956 L 621.7708 740.8333 L 429.9479 661.4583 L 238.12498 582.0833 L 238.12498 555.625 Q 238.12498 529.1666 119.06249 463.0208 L 0.0 396.87497 L 0.0 383.6458 L 0.0 370.41666 L 463.0208 317.49997 Q 926.0416 264.5833 926.0416 291.04166 Q 926.0416 317.49997 1296.4583 284.42706 Q 1666.8749 251.35416 1706.5624 165.36458 L 1746.2499 79.37499 L 1878.5416 52.916664 L 2010.8333 26.458332 L 2010.8333 13.229166 z" svg:height="7.408333mm" draw:style-name="style-18" svg:viewBox="0.0 0.0 2645.8333 740.8333" svg:width="26.458332mm" svg:x="96.837494mm" svg:y="138.64166mm"/>
          <draw:path svg:d="M 2076.979 0.0 L 2169.5833 6.614583 L 2169.5833 19.843748 L 2169.5833 33.072914 L 2037.2915 59.531246 L 1904.9999 85.98958 L 1865.3124 171.97916 Q 1825.6249 257.96875 1455.2083 291.04166 Q 1084.7916 324.11456 1084.7916 297.65622 Q 1084.7916 271.1979 621.7708 324.11456 L 158.74998 377.03122 L 158.74998 390.2604 L 158.74998 403.48956 L 79.37499 343.9583 L 0.0 284.42706 L 105.83333 257.96875 L 211.66666 231.5104 L 224.89583 218.28123 Q 238.12498 205.05208 754.06244 125.67708 Q 1269.9999 46.302082 1494.8958 59.531246 Q 1719.7916 72.760414 1852.0833 33.072914 Q 1984.3749 -6.614583 2076.979 0.0 z" svg:height="4.0348954mm" draw:style-name="style-19" svg:viewBox="0.0 0.0 2169.5833 403.48956" svg:width="21.695831mm" svg:x="95.24999mm" svg:y="138.57552mm"/>
          <draw:path svg:d="M 535.78125 132.29166 L 476.24997 158.74998 L 449.79166 138.90625 L 423.3333 119.06249 L 211.66666 72.760414 L 0.0 26.458332 L 0.0 13.229166 L 0.0 0.0 L 304.2708 13.229166 Q 608.5416 26.458332 601.92706 66.14583 L 595.31244 105.83333 L 535.78125 132.29166 z" svg:height="1.5874999mm" draw:style-name="style-20" svg:viewBox="0.0 0.0 601.92706 158.74998" svg:width="6.0192704mm" svg:x="118.533325mm" svg:y="138.37708mm"/>
          <draw:path svg:d="M 5814.2183 105.83333 L 5820.833 0.0 L 5900.208 66.14583 Q 5979.583 132.29166 6006.0415 138.90625 L 6032.4995 145.52083 L 6105.2603 310.8854 Q 6178.0205 476.24997 6197.8643 654.8437 L 6217.708 833.43744 L 6297.083 972.3437 Q 6376.458 1111.25 6402.9165 1157.552 L 6429.3745 1203.8541 L 6409.531 1303.0729 Q 6389.687 1402.2916 6356.6143 1534.5833 L 6323.5415 1666.8749 L 6356.6143 1733.0208 Q 6389.687 1799.1666 6442.604 1944.6874 L 6495.5205 2090.2083 L 6687.3433 2262.1875 Q 6879.1665 2434.1665 7011.458 2480.4685 L 7143.7495 2526.7708 L 7216.5103 2625.9895 L 7289.2705 2725.2083 L 7348.802 2751.6665 Q 7408.333 2778.1248 7494.3228 2804.5833 Q 7580.312 2831.0415 7593.5415 2883.9583 L 7606.7705 2936.8748 L 7613.3853 2950.104 L 7619.9995 2963.3333 L 7593.5415 2963.3333 L 7567.083 2963.3333 L 7567.083 2989.7915 Q 7567.083 3016.2498 7448.0205 3042.7083 L 7328.958 3069.1665 L 7236.354 3181.6145 Q 7143.7495 3294.0623 7070.9893 3380.052 Q 6998.229 3466.0415 6905.6245 3571.8748 Q 6813.0205 3677.7083 6766.7183 3704.1665 L 6720.4165 3730.6248 L 6733.6455 3809.9998 L 6746.8745 3889.3748 L 6746.8745 3915.833 L 6746.8745 3942.2915 L 6660.8853 4021.6665 Q 6574.8955 4101.0415 6508.7495 4339.1665 Q 6442.604 4577.2915 6396.302 4775.729 L 6349.9995 4974.1665 L 6323.5415 4967.552 L 6297.083 4960.937 L 6264.0103 4994.0103 Q 6230.937 5027.083 6111.8745 5490.104 L 5992.812 5953.1245 L 5959.7393 6006.0415 L 5926.6665 6058.958 L 5913.437 6032.4995 L 5900.208 6006.0415 L 5807.604 6085.4165 Q 5714.9995 6164.7915 5648.854 6316.927 Q 5582.708 6469.062 5463.6455 6647.656 L 5344.583 6826.2495 L 5232.1353 6932.083 Q 5119.687 7037.9165 4980.781 7143.7495 Q 4841.8745 7249.583 4802.187 7342.187 L 4762.4995 7434.7915 L 4636.8228 7527.3955 Q 4511.1455 7619.9995 4425.1562 7705.9893 Q 4339.1665 7791.9785 4312.708 7798.5933 L 4286.25 7805.208 L 4220.104 7950.7285 L 4153.958 8096.2495 L 4153.958 8069.791 L 4153.958 8043.333 L 4074.583 8030.1035 Q 3995.208 8016.8745 3922.4478 8030.1035 L 3849.6873 8043.333 L 3737.2395 8142.552 L 3624.7915 8241.7705 L 3518.9583 8413.75 Q 3413.1248 8585.729 3373.4373 8632.031 Q 3333.7498 8678.333 3280.8333 8678.333 L 3227.9165 8678.333 L 3128.6978 8903.229 Q 3029.479 9128.125 2989.7915 9194.2705 Q 2950.104 9260.416 2983.177 9353.0205 L 3016.2498 9445.624 L 2910.4165 9624.218 Q 2804.5833 9802.812 2738.4373 9835.885 L 2672.2915 9868.958 L 2566.4583 10113.697 Q 2460.6248 10358.437 2248.9583 10543.6455 Q 2037.2915 10728.854 1990.9895 10775.155 Q 1944.6874 10821.458 1924.8436 10861.1455 L 1904.9999 10900.833 L 1792.552 10927.291 Q 1680.1041 10953.749 1673.4895 10980.208 L 1666.8749 11006.666 L 1521.3541 10986.822 L 1375.8333 10966.979 L 1283.2291 11052.968 Q 1190.6249 11138.958 1084.7916 11138.958 Q 978.95825 11138.958 978.95825 11231.562 L 978.95825 11324.166 L 873.12494 11304.322 Q 767.2916 11284.479 701.1458 11330.78 Q 634.99994 11377.083 357.18747 11324.166 L 79.37499 11271.249 L 52.916664 11218.333 L 26.458332 11165.416 L 13.229166 10728.854 L 0.0 10292.291 L 99.21874 9908.6455 L 198.43748 9524.999 L 251.35416 9458.854 Q 304.2708 9392.708 383.6458 9286.875 Q 463.0208 9181.041 535.78125 9128.125 L 608.5416 9075.208 L 628.3854 8876.7705 Q 648.2291 8678.333 542.3958 8426.979 Q 436.56247 8175.6245 370.41666 7844.8955 Q 304.2708 7514.1665 330.72916 7448.0205 L 357.18747 7381.8745 L 509.32288 7269.427 Q 661.4583 7156.979 687.9166 7031.302 L 714.37494 6905.6245 L 740.8333 6912.2393 Q 767.2916 6918.854 840.05206 6885.781 Q 912.81244 6852.708 873.12494 6720.4165 L 833.43744 6588.1245 L 833.43744 6561.6665 Q 833.43744 6535.208 820.2083 6376.458 Q 806.9791 6217.708 701.1458 6019.2705 L 595.31244 5820.833 L 595.31244 5754.687 Q 595.31244 5688.5415 582.0833 5635.6245 Q 568.8541 5582.708 595.31244 5304.8955 L 621.7708 5027.083 L 760.67706 4941.0933 Q 899.5833 4855.104 932.6562 4795.5728 L 965.7291 4736.0415 L 906.1979 4431.7705 Q 846.6666 4127.5 926.0416 4061.354 L 1005.4166 3995.208 L 972.3437 3915.833 Q 939.2708 3836.4583 892.9687 3763.6978 L 846.6666 3690.9373 L 853.2812 3631.406 Q 859.8958 3571.8748 840.05206 3499.1145 L 820.2083 3426.354 L 919.42706 3049.3228 Q 1018.64575 2672.2915 1131.0938 2467.2395 Q 1243.5416 2262.1875 1349.3749 2096.8228 L 1455.2083 1931.4583 L 1627.1874 1964.5311 Q 1799.1666 1997.604 1832.2395 2057.1353 Q 1865.3124 2116.6665 1951.302 2149.7395 L 2037.2915 2182.8125 L 2110.052 2110.052 Q 2182.8125 2037.2915 2268.802 1964.5311 Q 2354.7915 1891.7708 2573.0728 1752.8645 Q 2791.354 1613.9583 3512.3435 1428.7499 L 4233.333 1243.5416 L 4259.7915 1210.4686 Q 4286.25 1177.3958 4299.479 1104.6354 L 4312.708 1031.875 L 4471.458 985.5729 Q 4630.208 939.2708 4716.1978 892.9687 L 4802.187 846.6666 L 4861.7183 853.2812 Q 4921.2495 859.8958 5000.6245 813.5937 L 5079.9995 767.2916 L 5159.3745 773.9062 Q 5238.7495 780.5208 5298.281 826.8229 L 5357.812 873.12494 L 5371.0415 846.6666 Q 5384.2705 820.2083 5509.9478 727.6041 L 5635.6245 634.99994 L 5721.6143 423.3333 L 5807.604 211.66666 L 5814.2183 105.83333 z" svg:height="113.30781mm" draw:style-name="style-21" svg:viewBox="0.0 0.0 7619.9995 11330.78" svg:width="76.2mm" svg:x="14.022916mm" svg:y="123.03124mm"/>
          <draw:path svg:d="M 4458.229 39.687496 L 4458.229 66.14583 L 4385.4688 330.72916 L 4312.708 595.31244 L 4312.708 701.1458 Q 4312.708 806.9791 4220.104 1217.0833 Q 4127.5 1627.1874 4140.729 2037.2915 Q 4153.958 2447.3958 4273.0205 2976.5623 Q 4392.083 3505.729 4577.2915 3770.3123 Q 4762.4995 4034.8955 4914.6353 4173.802 Q 5066.7705 4312.708 5113.0728 4279.6353 L 5159.3745 4246.5625 L 5351.1978 4497.9165 L 5543.0205 4749.2705 L 5635.6245 4742.656 Q 5728.229 4736.0415 6052.3433 4967.552 L 6376.458 5199.062 L 6528.5933 5139.531 Q 6680.729 5079.9995 6839.479 5013.854 Q 6998.229 4947.708 7037.9165 4927.8643 L 7077.604 4908.0205 L 7156.979 5033.6978 Q 7236.354 5159.3745 7282.656 5192.4478 Q 7328.958 5225.5205 7335.5728 5278.437 L 7342.187 5331.354 L 7269.427 5397.4995 Q 7196.6665 5463.6455 7156.979 5569.479 Q 7117.2915 5675.312 7037.9165 5781.1455 Q 6958.5415 5886.979 6885.781 5900.208 L 6813.0205 5913.437 L 6746.8745 6072.187 Q 6680.729 6230.937 6614.583 6230.937 Q 6548.437 6230.937 6541.8228 6323.5415 L 6535.208 6416.1455 L 6488.906 6429.3745 Q 6442.604 6442.604 6204.479 6508.7495 L 5966.354 6574.8955 L 5900.208 6707.187 Q 5834.062 6839.479 5734.8433 6892.3955 Q 5635.6245 6945.312 5576.0933 7064.3745 L 5516.562 7183.437 L 5417.3433 7196.6665 Q 5318.1245 7209.8955 5232.1353 7276.0415 Q 5146.1455 7342.187 5119.687 7342.187 L 5093.229 7342.187 L 5000.6245 7454.6353 Q 4908.0205 7567.083 4749.2705 7699.3745 Q 4590.5205 7831.666 4537.604 7864.7393 L 4484.6875 7897.812 L 4484.6875 8056.562 L 4484.6875 8215.3125 L 4325.9375 8281.458 L 4167.1875 8347.604 L 4081.1978 8360.833 L 3995.208 8374.0625 L 3988.5935 8347.604 Q 3981.979 8321.1455 3823.229 8327.76 Q 3664.479 8334.375 3638.0208 8301.302 Q 3611.5623 8268.229 3558.6458 8248.385 Q 3505.729 8228.541 3419.7395 8314.531 L 3333.7498 8400.5205 L 3320.5208 8374.0625 Q 3307.2915 8347.604 3260.9895 8288.072 Q 3214.6873 8228.541 3168.3853 8248.385 Q 3122.0833 8268.229 2797.9685 8175.6245 Q 2473.854 8083.0205 2401.0935 8109.4785 L 2328.3333 8135.937 L 2321.7188 8129.3223 Q 2315.104 8122.708 2235.729 8043.333 Q 2156.354 7963.958 2010.8333 7937.4995 Q 1865.3124 7911.041 1752.8645 7930.885 L 1640.4166 7950.7285 L 1580.8854 7904.427 Q 1521.3541 7858.1245 1455.2083 7785.3643 Q 1389.0624 7712.604 1256.7708 7633.229 L 1124.4791 7553.854 L 1038.4895 7342.187 L 952.49994 7130.5205 L 873.12494 7064.3745 Q 793.74994 6998.229 707.7604 6932.083 L 621.7708 6865.937 L 615.1562 6813.0205 Q 608.5416 6760.104 562.23956 6693.958 L 515.9375 6627.812 L 509.32288 6508.7495 L 502.7083 6389.687 L 423.3333 6270.6245 Q 343.9583 6151.562 363.80206 6039.1143 L 383.6458 5926.6665 L 317.49997 5800.9893 L 251.35416 5675.312 L 284.42706 5622.3955 Q 317.49997 5569.479 350.5729 5470.2603 L 383.6458 5371.0415 L 343.9583 5278.437 Q 304.2708 5185.833 330.72916 5073.3853 L 357.18747 4960.937 L 231.5104 4802.187 Q 105.83333 4643.4375 52.916664 4524.375 L 0.0 4405.3125 L 13.229166 4378.854 Q 26.458332 4352.3955 191.8229 4299.479 L 357.18747 4246.5625 L 343.9583 3690.9373 L 330.72916 3135.3123 L 357.18747 3188.229 L 383.6458 3241.1458 L 661.4583 3294.0623 Q 939.2708 3346.979 1005.4166 3300.677 Q 1071.5625 3254.3748 1177.3958 3274.2185 L 1283.2291 3294.0623 L 1283.2291 3201.4583 Q 1283.2291 3108.854 1389.0624 3108.854 Q 1494.8958 3108.854 1587.4999 3022.8645 L 1680.1041 2936.8748 L 1825.6249 2956.7185 L 1971.1458 2976.5623 L 1977.7603 2950.104 Q 1984.3749 2923.6458 2096.8228 2897.1873 L 2209.2708 2870.729 L 2229.1145 2831.0415 Q 2248.9583 2791.354 2295.2603 2745.052 Q 2341.5623 2698.7498 2553.229 2513.5415 Q 2764.8958 2328.3333 2870.729 2083.5938 L 2976.5623 1838.8541 L 3042.7083 1805.7811 Q 3108.854 1772.7083 3214.6873 1594.1145 L 3320.5208 1415.5208 L 3287.4478 1322.9166 Q 3254.3748 1230.3124 3294.0623 1164.1666 Q 3333.7498 1098.0208 3432.9685 873.12494 L 3532.1873 648.2291 L 3585.104 648.2291 Q 3638.0208 648.2291 3677.7083 601.92706 Q 3717.3958 555.625 3823.229 383.6458 L 3929.0623 211.66666 L 4041.5103 112.447914 L 4153.958 13.229166 L 4226.7188 0.0 Q 4299.479 -13.229166 4378.854 0.0 L 4458.229 13.229166 L 4458.229 39.687496 z" svg:height="84.0052mm" draw:style-name="style-22" svg:viewBox="0.0 0.0 7342.187 8400.5205" svg:width="73.42187mm" svg:x="10.980207mm" svg:y="203.33228mm"/>
          <draw:path svg:d="M 1395.677 105.83333 L 1508.1249 0.0 L 1527.9686 52.916664 Q 1547.8124 105.83333 1494.8958 489.47913 Q 1441.9791 873.12494 1494.8958 1309.6874 Q 1547.8124 1746.2499 1587.4999 1852.0833 Q 1627.1874 1957.9165 1838.8541 2579.6873 Q 2050.5208 3201.4583 2090.2083 3280.8333 L 2129.8958 3360.2083 L 2275.4165 3466.0415 Q 2420.9373 3571.8748 2500.3123 3690.9373 L 2579.6873 3809.9998 L 2652.4478 3803.3853 L 2725.2083 3796.7708 L 2778.1248 3803.3853 L 2831.0415 3809.9998 L 2791.354 3869.531 L 2751.6665 3929.0623 L 2930.2603 4001.8228 Q 3108.854 4074.583 3141.927 4107.6562 Q 3174.9998 4140.729 3247.7603 4173.802 L 3320.5208 4206.875 L 3432.9685 4160.5728 Q 3545.4165 4114.2705 3757.0833 4041.5103 L 3968.7498 3968.7498 L 4015.0518 4034.8955 Q 4061.354 4101.0415 4061.354 4206.875 Q 4061.354 4312.708 4094.4268 4339.1665 L 4127.5 4365.625 L 4061.354 4451.6143 Q 3995.208 4537.604 3902.604 4597.1353 L 3809.9998 4656.6665 L 3809.9998 4762.4995 Q 3809.9998 4868.333 3710.781 4960.937 Q 3611.5623 5053.5415 3525.5728 5132.9165 L 3439.5833 5212.2915 L 3346.979 5490.104 Q 3254.3748 5767.9165 3208.0728 5834.062 Q 3161.7708 5900.208 3049.3228 6006.0415 L 2936.8748 6111.8745 L 2897.1873 6131.7183 Q 2857.4998 6151.562 2698.7498 6217.708 Q 2539.9998 6283.854 2387.8645 6343.3853 L 2235.729 6402.9165 L 1911.6145 6171.406 Q 1587.4999 5939.8955 1494.8958 5946.5103 L 1402.2916 5953.1245 L 1210.4686 5701.7705 L 1018.64575 5450.4165 L 972.3437 5483.4893 Q 926.0416 5516.562 773.9062 5377.656 Q 621.7708 5238.7495 436.56247 4974.1665 Q 251.35416 4709.583 132.29166 4180.4165 Q 13.229166 3651.2498 0.0 3241.1458 Q -13.229166 2831.0415 79.37499 2420.9373 Q 171.97916 2010.8333 171.97916 1904.9999 L 171.97916 1799.1666 L 244.73956 1534.5833 L 317.49997 1269.9999 L 383.6458 1124.4791 L 449.79166 978.95825 L 476.24997 972.3437 Q 502.7083 965.7291 588.6979 879.73956 Q 674.68744 793.74994 800.36456 701.1458 L 926.0416 608.5416 L 965.7291 515.9375 Q 1005.4166 423.3333 1144.3229 317.49997 Q 1283.2291 211.66666 1395.677 105.83333 z" svg:height="64.02916mm" draw:style-name="style-23" svg:viewBox="0.0 0.0 4127.5 6402.9165" svg:width="41.274998mm" svg:x="52.387497mm" svg:y="191.29375mm"/>
          <draw:path svg:d="M 1217.0833 2024.0624 L 1217.0833 2037.2915 L 1005.4166 2110.052 Q 793.74994 2182.8125 681.30206 2229.1145 L 568.8541 2275.4165 L 496.09372 2242.3438 Q 423.3333 2209.2708 390.2604 2176.1978 Q 357.18747 2143.125 178.59373 2070.3645 L 0.0 1997.604 L 39.687496 1938.0728 L 79.37499 1878.5416 L 105.83333 1799.1666 Q 132.29166 1719.7916 238.12498 1699.9479 L 343.9583 1680.1041 L 482.86456 1276.6145 Q 621.7708 873.12494 747.4479 502.7083 Q 873.12494 132.29166 939.2708 79.37499 L 1005.4166 26.458332 L 1084.7916 13.229166 L 1164.1666 0.0 L 1217.0833 85.98958 Q 1269.9999 171.97916 1369.2186 284.42706 Q 1468.4374 396.87497 1534.5833 661.4583 Q 1600.7291 926.0416 1600.7291 1045.1041 L 1600.7291 1164.1666 L 1666.8749 1217.0833 Q 1733.0208 1269.9999 1746.2499 1428.7499 L 1759.4791 1587.4999 L 1660.2604 1686.7186 Q 1561.0416 1785.9374 1389.0624 1898.3854 L 1217.0833 2010.8333 L 1217.0833 2024.0624 z" svg:height="22.754166mm" draw:style-name="style-24" svg:viewBox="0.0 0.0 1759.4791 2275.4165" svg:width="17.594791mm" svg:x="79.90416mm" svg:y="210.60832mm"/>
          <draw:path svg:d="M 582.0833 26.458332 L 595.31244 52.916664 L 575.46875 211.66666 L 555.625 370.41666 L 608.5416 423.3333 Q 661.4583 476.24997 754.06244 754.06244 Q 846.6666 1031.875 939.2708 1084.7916 L 1031.875 1137.7083 L 1131.0938 1355.9895 Q 1230.3124 1574.2708 1256.7708 1580.8854 L 1283.2291 1587.4999 L 1309.6874 1733.0208 Q 1336.1458 1878.5416 1461.8229 2116.6665 Q 1587.4999 2354.7915 1805.7811 2493.6978 Q 2024.0624 2632.604 2103.4375 2672.2915 Q 2182.8125 2711.979 2222.5 2718.5935 L 2262.1875 2725.2083 L 2262.1875 2751.6665 L 2262.1875 2778.1248 L 2196.0415 2831.0415 Q 2129.8958 2883.9583 2004.2186 3254.3748 Q 1878.5416 3624.7915 1739.6354 4028.281 L 1600.7291 4431.7705 L 1494.8958 4451.6143 Q 1389.0624 4471.458 1362.6041 4550.833 L 1336.1458 4630.208 L 1283.2291 4623.5938 L 1230.3124 4616.979 L 1157.552 4623.5938 L 1084.7916 4630.208 L 1005.4166 4511.1455 Q 926.0416 4392.083 780.5208 4286.25 L 634.99994 4180.4165 L 595.31244 4101.0415 Q 555.625 4021.6665 343.9583 3399.8958 Q 132.29166 2778.1248 92.604164 2672.2915 Q 52.916664 2566.4583 0.0 2129.8958 Q -52.916664 1693.3333 0.0 1309.6874 Q 52.916664 926.0416 33.072914 873.12494 L 13.229166 820.2083 L 132.29166 641.61456 Q 251.35416 463.0208 317.49997 310.8854 Q 383.6458 158.74998 476.24997 79.37499 L 568.8541 0.0 L 582.0833 26.458332 z" svg:height="46.302082mm" draw:style-name="style-25" svg:viewBox="0.0 0.0 2262.1875 4630.208" svg:width="22.621874mm" svg:x="67.33646mm" svg:y="183.09166mm"/>
          <draw:path svg:d="M 436.56247 6.614583 L 463.0208 13.229166 L 476.24997 52.916664 L 489.47913 92.604164 L 476.24997 92.604164 L 463.0208 92.604164 L 476.24997 238.12498 Q 489.47913 383.6458 489.47913 562.23956 L 489.47913 740.8333 L 562.23956 866.5104 Q 634.99994 992.18744 654.8437 1064.9479 L 674.68744 1137.7083 L 793.74994 1210.4686 Q 912.81244 1283.2291 952.49994 1309.6874 L 992.18744 1336.1458 L 1494.8958 1362.6041 L 1997.604 1389.0624 L 2037.2915 1435.3645 Q 2076.979 1481.6666 2149.7395 1514.7395 L 2222.5 1547.8124 L 2229.1145 1541.1979 Q 2235.729 1534.5833 2606.1458 1567.6561 Q 2976.5623 1600.7291 3016.2498 1640.4166 Q 3055.9373 1680.1041 3320.5208 1680.1041 Q 3585.104 1680.1041 3585.104 1653.6458 L 3585.104 1627.1874 L 3823.229 1680.1041 L 4061.354 1733.0208 L 4034.8955 1766.0936 L 4008.4373 1799.1666 L 4081.1978 1845.4686 L 4153.958 1891.7708 L 4120.8853 2076.979 L 4087.8123 2262.1875 L 4028.281 2328.3333 Q 3968.7498 2394.479 3935.6768 2487.0833 L 3902.604 2579.6873 L 3902.604 2592.9165 L 3902.604 2606.1458 L 3671.0935 2672.2915 Q 3439.5833 2738.4373 3300.677 2784.7395 Q 3161.7708 2831.0415 3082.3958 2877.3435 L 3003.0208 2923.6458 L 2817.8123 2930.2603 L 2632.604 2936.8748 L 2407.7083 3075.781 Q 2182.8125 3214.6873 2143.125 3287.4478 Q 2103.4375 3360.2083 2076.979 3399.8958 L 2050.5208 3439.5833 L 1865.3124 3585.104 L 1680.1041 3730.6248 L 1693.3333 3750.4685 L 1706.5624 3770.3123 L 1666.8749 3763.6978 Q 1627.1874 3757.0833 1547.8124 3717.3958 Q 1468.4374 3677.7083 1250.1561 3538.802 Q 1031.875 3399.8958 906.1979 3161.7708 Q 780.5208 2923.6458 754.06244 2778.1248 L 727.6041 2632.604 L 701.1458 2625.9895 Q 674.68744 2619.3748 575.46875 2401.0935 L 476.24997 2182.8125 L 383.6458 2129.8958 Q 291.04166 2076.979 198.43748 1799.1666 Q 105.83333 1521.3541 52.916664 1468.4374 L 0.0 1415.5208 L 19.843748 1256.7708 L 39.687496 1098.0208 L 72.760414 1045.1041 L 105.83333 992.18744 L 224.89583 529.1666 Q 343.9583 66.14583 377.03122 33.072914 L 410.10416 0.0 L 436.56247 6.614583 z" svg:height="37.70312mm" draw:style-name="style-26" svg:viewBox="0.0 0.0 4153.958 3770.3123" svg:width="41.53958mm" svg:x="72.89271mm" svg:y="172.64061mm"/>
          <draw:path svg:d="M 13.229166 0.0 L 26.458332 0.0 L 105.83333 72.760414 Q 185.20833 145.52083 330.72916 178.59373 Q 476.24997 211.66666 502.7083 244.73956 L 529.1666 277.8125 L 727.6041 304.2708 Q 926.0416 330.72916 952.49994 350.5729 L 978.95825 370.41666 L 1217.0833 377.03122 Q 1455.2083 383.6458 1567.6561 429.9479 L 1680.1041 476.24997 L 1779.3229 443.17706 Q 1878.5416 410.10416 1957.9165 423.3333 Q 2037.2915 436.56247 2354.7915 476.24997 Q 2672.2915 515.9375 3320.5208 747.4479 L 3968.7498 978.95825 L 3988.5935 1071.5625 L 4008.4373 1164.1666 L 3882.7603 1230.3124 L 3757.0833 1296.4583 L 3730.6248 1455.2083 L 3704.1665 1613.9583 L 3651.2498 1627.1874 L 3598.3333 1640.4166 L 3360.2083 1587.4999 L 3122.0833 1534.5833 L 3122.0833 1561.0416 Q 3122.0833 1587.4999 2857.4998 1587.4999 Q 2592.9165 1587.4999 2553.229 1547.8124 Q 2513.5415 1508.1249 2143.125 1475.052 Q 1772.7083 1441.9791 1766.0936 1448.5936 L 1759.4791 1455.2083 L 1686.7186 1422.1354 Q 1613.9583 1389.0624 1574.2708 1342.7604 L 1534.5833 1296.4583 L 1031.875 1269.9999 L 529.1666 1243.5416 L 489.47913 1217.0833 Q 449.79166 1190.6249 330.72916 1117.8645 L 211.66666 1045.1041 L 191.8229 972.3437 Q 171.97916 899.5833 99.21874 773.9062 L 26.458332 648.2291 L 26.458332 469.6354 Q 26.458332 291.04166 13.229166 145.52083 L 0.0 0.0 L 13.229166 0.0 z" svg:height="16.404165mm" draw:style-name="style-27" svg:viewBox="0.0 0.0 4008.4373 1640.4166" svg:width="40.084373mm" svg:x="77.52291mm" svg:y="173.56665mm"/>
          <draw:path svg:d="M 4074.583 1164.1666 L 4206.875 1190.6249 L 4259.7915 1369.2186 L 4312.708 1547.8124 L 4279.6353 1660.2604 Q 4246.5625 1772.7083 4213.4893 1832.2395 Q 4180.4165 1891.7708 4140.729 2017.4478 L 4101.0415 2143.125 L 4034.8955 2156.354 L 3968.7498 2169.5833 L 3320.5208 1938.0728 Q 2672.2915 1706.5624 2354.7915 1666.8749 Q 2037.2915 1627.1874 1957.9165 1613.9583 Q 1878.5416 1600.7291 1779.3229 1633.802 L 1680.1041 1666.8749 L 1567.6561 1620.5729 Q 1455.2083 1574.2708 1217.0833 1567.6561 L 978.95825 1561.0416 L 952.49994 1541.1979 Q 926.0416 1521.3541 727.6041 1494.8958 L 529.1666 1468.4374 L 416.71872 1408.9061 Q 304.2708 1349.3749 171.97916 1283.2291 L 39.687496 1217.0833 L 33.072914 1203.8541 L 26.458332 1190.6249 L 13.229166 1150.9375 L 0.0 1111.25 L 46.302082 912.81244 Q 92.604164 714.37494 158.74998 476.24997 Q 224.89583 238.12498 310.8854 158.74998 L 396.87497 79.37499 L 396.87497 52.916664 L 396.87497 26.458332 L 416.71872 13.229166 L 436.56247 0.0 L 515.9375 158.74998 Q 595.31244 317.49997 674.68744 423.3333 Q 754.06244 529.1666 945.8854 720.98956 Q 1137.7083 912.81244 1243.5416 965.7291 Q 1349.3749 1018.64575 1587.4999 1038.4895 L 1825.6249 1058.3333 L 1885.1561 992.18744 Q 1944.6874 926.0416 1997.604 780.5208 L 2050.5208 634.99994 L 2162.9688 654.8437 Q 2275.4165 674.68744 2447.3958 727.6041 L 2619.3748 780.5208 L 2923.6458 793.74994 Q 3227.9165 806.9791 3571.8748 939.2708 Q 3915.833 1071.5625 3929.0623 1104.6354 L 3942.2915 1137.7083 L 4074.583 1164.1666 z" svg:height="21.695831mm" draw:style-name="style-28" svg:viewBox="0.0 0.0 4312.708 2169.5833" svg:width="43.127083mm" svg:x="77.52291mm" svg:y="161.66042mm"/>
          <draw:path svg:d="M 873.12494 0.0 L 899.5833 0.0 L 1098.0208 13.229166 L 1296.4583 26.458332 L 1322.9166 72.760414 Q 1349.3749 119.06249 1415.5208 158.74998 L 1481.6666 198.43748 L 1600.7291 205.05208 L 1719.7916 211.66666 L 1759.4791 310.8854 Q 1799.1666 410.10416 1997.604 482.86456 L 2196.0415 555.625 L 2262.1875 608.5416 Q 2328.3333 661.4583 2407.7083 780.5208 Q 2487.0833 899.5833 2513.5415 926.0416 L 2539.9998 952.49994 L 2738.4373 972.3437 Q 2936.8748 992.18744 2983.177 972.3437 L 3029.479 952.49994 L 3148.5415 978.95825 Q 3267.604 1005.4166 3366.8228 998.802 Q 3466.0415 992.18744 3532.1873 1005.4166 Q 3598.3333 1018.64575 3717.3958 1098.0208 Q 3836.4583 1177.3958 3889.3748 1236.927 L 3942.2915 1296.4583 L 3948.906 1402.2916 Q 3955.5205 1508.1249 3975.3643 1660.2604 L 3995.208 1812.3958 L 3915.833 1951.302 L 3836.4583 2090.2083 L 3704.1665 2063.75 L 3571.8748 2037.2915 L 3558.6458 2004.2186 Q 3545.4165 1971.1458 3201.4583 1838.8541 Q 2857.4998 1706.5624 2553.229 1693.3333 L 2248.9583 1680.1041 L 2076.979 1627.1874 Q 1904.9999 1574.2708 1792.552 1554.427 L 1680.1041 1534.5833 L 1627.1874 1680.1041 Q 1574.2708 1825.6249 1514.7395 1891.7708 L 1455.2083 1957.9165 L 1217.0833 1938.0728 Q 978.95825 1918.2291 873.12494 1865.3124 Q 767.2916 1812.3958 575.46875 1620.5729 Q 383.6458 1428.7499 304.2708 1322.9166 Q 224.89583 1217.0833 145.52083 1058.3333 L 66.14583 899.5833 L 46.302082 912.81244 L 26.458332 926.0416 L 13.229166 846.6666 L 0.0 767.2916 L 46.302082 740.8333 Q 92.604164 714.37494 185.20833 608.5416 Q 277.8125 502.7083 350.5729 416.71872 Q 423.3333 330.72916 515.9375 218.28123 L 608.5416 105.83333 L 727.6041 79.37499 Q 846.6666 52.916664 846.6666 26.458332 L 846.6666 0.0 L 873.12494 0.0 z M 926.0416 1402.2916 Q 965.7291 1164.1666 1018.64575 1217.0833 L 1071.5625 1269.9999 L 1084.7916 1322.9166 Q 1098.0208 1375.8333 1025.2604 1561.0416 L 952.49994 1746.2499 L 919.42706 1693.3333 Q 886.3541 1640.4166 926.0416 1402.2916 z" svg:height="20.902082mm" draw:style-name="style-29" svg:viewBox="0.0 0.0 3995.208 2090.2083" svg:width="39.95208mm" svg:x="81.22708mm" svg:y="152.66458mm"/>
          <draw:path svg:d="M 3876.1455 138.90625 L 4114.2705 0.0 L 4167.1875 39.687496 L 4220.104 79.37499 L 4200.2603 661.4583 Q 4180.4165 1243.5416 4206.875 1918.2291 Q 4233.333 2592.9165 4153.958 3280.8333 Q 4074.583 3968.7498 4034.8955 4458.229 Q 3995.208 4947.708 4028.281 6144.9478 L 4061.354 7342.187 L 4127.5 7414.9478 Q 4193.6455 7487.708 4259.7915 7930.885 L 4325.9375 8374.0625 L 4286.25 8466.666 Q 4246.5625 8559.2705 4292.8643 8605.572 Q 4339.1665 8651.875 4405.3125 8890.0 Q 4471.458 9128.125 4557.4478 9491.927 L 4643.4375 9855.729 L 4702.9683 9902.03 Q 4762.4995 9948.333 4769.1143 10140.155 L 4775.729 10331.979 L 4855.104 10457.655 Q 4934.479 10583.333 4987.3955 10735.468 Q 5040.312 10887.604 5119.687 11000.052 L 5199.062 11112.499 L 5371.0415 11152.187 Q 5543.0205 11191.874 5609.1665 11224.947 Q 5675.312 11258.0205 5800.9893 11383.697 L 5926.6665 11509.374 L 5986.1978 11787.187 L 6045.729 12064.999 L 3426.354 12071.614 L 806.9791 12078.229 L 773.9062 11952.552 Q 740.8333 11826.874 714.37494 11747.499 Q 687.9166 11668.124 641.61456 11601.979 L 595.31244 11535.833 L 595.31244 11509.374 L 595.31244 11482.916 L 615.1562 11403.541 Q 634.99994 11324.166 681.30206 11251.405 L 727.6041 11178.6455 L 707.7604 10642.864 Q 687.9166 10107.083 714.37494 10054.166 Q 740.8333 10001.249 800.36456 9928.489 L 859.8958 9855.729 L 800.36456 9214.114 Q 740.8333 8572.5 727.6041 8440.208 Q 714.37494 8307.916 701.1458 8188.8535 Q 687.9166 8069.791 628.3854 7884.583 L 568.8541 7699.3745 L 595.31244 7699.3745 Q 621.7708 7699.3745 456.40622 7355.4165 Q 291.04166 7011.458 244.73956 6872.552 Q 198.43748 6733.6455 112.447914 6435.9893 Q 26.458332 6138.333 0.0 6019.2705 Q -26.458332 5900.208 33.072914 5066.7705 L 92.604164 4233.333 L 46.302082 4008.4373 Q 0.0 3783.5415 66.14583 3492.4998 Q 132.29166 3201.4583 165.36458 3148.5415 L 198.43748 3095.6248 L 198.43748 3148.5415 L 198.43748 3201.4583 L 297.65622 3267.604 Q 396.87497 3333.7498 654.8437 3413.1248 Q 912.81244 3492.4998 939.2708 3552.031 Q 965.7291 3611.5623 1064.9479 3671.0935 L 1164.1666 3730.6248 L 1217.0833 3690.9373 Q 1269.9999 3651.2498 1369.2186 3618.177 L 1468.4374 3585.104 L 1448.5936 3565.2603 Q 1428.7499 3545.4165 1494.8958 3360.2083 Q 1561.0416 3174.9998 1527.9686 3075.781 L 1494.8958 2976.5623 L 1547.8124 2963.3333 Q 1600.7291 2950.104 1660.2604 2864.1145 Q 1719.7916 2778.1248 1785.9374 2606.1458 Q 1852.0833 2434.1665 1911.6145 2374.6353 L 1971.1458 2315.104 L 1944.6874 2268.802 Q 1918.2291 2222.5 1898.3854 2076.979 Q 1878.5416 1931.4583 1944.6874 1865.3124 L 2010.8333 1799.1666 L 1938.0728 1256.7708 Q 1865.3124 714.37494 1904.9999 707.7604 L 1944.6874 701.1458 L 1865.3124 555.625 L 1785.9374 410.10416 L 1852.0833 244.73956 L 1918.2291 79.37499 L 1931.4583 72.760414 L 1944.6874 66.14583 L 2129.8958 132.29166 Q 2315.104 198.43748 2619.3748 277.8125 Q 2923.6458 357.18747 3148.5415 423.3333 L 3373.4373 489.47913 L 3459.427 429.9479 Q 3545.4165 370.41666 3591.7185 324.11456 Q 3638.0208 277.8125 3876.1455 138.90625 z" svg:height="120.78229mm" draw:style-name="style-30" svg:viewBox="0.0 0.0 6045.729 12078.229" svg:width="60.457287mm" svg:x="111.521866mm" svg:y="171.97916mm"/>
          <draw:path svg:d="M 1554.427 132.29166 L 1699.9479 0.0 L 1713.177 0.0 L 1726.4061 0.0 L 1706.5624 66.14583 Q 1686.7186 132.29166 1666.8749 350.5729 L 1647.0311 568.8541 L 1819.0104 648.2291 Q 1990.9895 727.6041 2149.7395 747.4479 L 2308.4895 767.2916 L 2308.4895 754.06244 L 2308.4895 740.8333 L 2559.8435 853.2812 Q 2811.1978 965.7291 2837.656 972.3437 L 2864.1145 978.95825 L 2844.2708 1111.25 Q 2824.427 1243.5416 2831.0415 1316.302 L 2837.656 1389.0624 L 2778.1248 1488.2811 Q 2718.5935 1587.4999 2692.1353 1746.2499 Q 2665.677 1904.9999 2645.8333 2076.979 L 2625.9895 2248.9583 L 2606.1458 2288.6458 L 2586.302 2328.3333 L 2473.854 2586.302 L 2361.406 2844.2708 L 2407.7083 2969.9478 Q 2454.0103 3095.6248 2454.0103 3135.3123 L 2454.0103 3174.9998 L 2553.229 3294.0623 L 2652.4478 3413.1248 L 2414.3228 3552.031 Q 2176.1978 3690.9373 2129.8958 3737.2395 Q 2083.5938 3783.5415 1997.604 3843.0728 L 1911.6145 3902.604 L 1567.6561 3823.229 Q 1223.6979 3743.854 945.8854 3624.7915 Q 668.0729 3505.729 562.23956 3499.1145 L 456.40622 3492.4998 L 443.17706 3485.8853 L 429.9479 3479.2708 L 304.2708 3274.2185 Q 178.59373 3069.1665 132.29166 3029.479 L 85.98958 2989.7915 L 26.458332 2579.6873 Q -33.072914 2169.5833 0.0 1957.9165 L 33.072914 1746.2499 L 33.072914 1733.0208 L 33.072914 1719.7916 L 85.98958 1726.4061 Q 138.90625 1733.0208 191.8229 1686.7186 Q 244.73956 1640.4166 363.80206 1554.427 Q 482.86456 1468.4374 621.7708 1316.302 Q 760.67706 1164.1666 985.5729 846.6666 Q 1210.4686 529.1666 1309.6874 396.87497 Q 1408.9061 264.5833 1554.427 132.29166 z" svg:height="39.02604mm" draw:style-name="style-31" svg:viewBox="0.0 0.0 2864.1145 3902.604" svg:width="28.641144mm" svg:x="126.1401mm" svg:y="137.84792mm"/>
          <draw:path svg:d="M 1792.552 1567.6561 L 1719.7916 1713.177 L 1574.2708 1845.4686 Q 1428.7499 1977.7603 1329.5311 2110.052 Q 1230.3124 2242.3438 1005.4166 2559.8435 Q 780.5208 2877.3435 641.61456 3029.479 Q 502.7083 3181.6145 383.6458 3267.604 Q 264.5833 3353.5935 211.66666 3399.8958 Q 158.74998 3446.1978 105.83333 3439.5833 L 52.916664 3432.9685 L 52.916664 3446.1978 L 52.916664 3459.427 L 26.458332 3287.4478 L 0.0 3115.4685 L 132.29166 3042.7083 Q 264.5833 2969.9478 324.11456 2936.8748 L 383.6458 2903.802 L 370.41666 2850.8853 Q 357.18747 2797.9685 535.78125 2592.9165 L 714.37494 2387.8645 L 707.7604 2381.2498 Q 701.1458 2374.6353 787.1354 2196.0415 L 873.12494 2017.4478 L 906.1979 1785.9374 Q 939.2708 1554.427 1018.64575 1382.4479 L 1098.0208 1210.4686 L 1084.7916 1078.177 L 1071.5625 945.8854 L 1150.9375 681.30206 Q 1230.3124 416.71872 1303.0729 357.18747 L 1375.8333 297.65622 L 1375.8333 158.74998 L 1375.8333 19.843748 L 1402.2916 13.229166 L 1428.7499 6.614583 L 1468.4374 0.0 Q 1508.1249 -6.614583 1527.9686 218.28123 L 1547.8124 443.17706 L 1660.2604 601.92706 L 1772.7083 760.67706 L 1938.0728 866.5104 Q 2103.4375 972.3437 2136.5103 1005.4166 L 2169.5833 1038.4895 L 2017.4478 1230.3124 Q 1865.3124 1422.1354 1792.552 1567.6561 z" svg:height="34.59427mm" draw:style-name="style-32" svg:viewBox="0.0 0.0 2169.5833 3459.427" svg:width="21.695831mm" svg:x="125.94166mm" svg:y="120.71614mm"/>
          <draw:path svg:d="M 608.5416 767.2916 L 661.4583 780.5208 L 661.4583 793.74994 L 661.4583 806.9791 L 502.7083 787.1354 Q 343.9583 767.2916 171.97916 687.9166 L 0.0 608.5416 L 19.843748 390.2604 Q 39.687496 171.97916 59.531246 105.83333 L 79.37499 39.687496 L 105.83333 19.843748 L 132.29166 0.0 L 165.36458 46.302082 Q 198.43748 92.604164 317.49997 304.2708 Q 436.56247 515.9375 496.09372 634.99994 L 555.625 754.06244 L 608.5416 767.2916 z" svg:height="8.069791mm" draw:style-name="style-33" svg:viewBox="0.0 0.0 661.4583 806.9791" svg:width="6.614583mm" svg:x="142.61041mm" svg:y="137.45103mm"/>
          <draw:path svg:d="M 377.03122 26.458332 L 449.79166 0.0 L 482.86456 79.37499 L 515.9375 158.74998 L 575.46875 165.36458 Q 634.99994 171.97916 806.9791 310.8854 L 978.95825 449.79166 L 1018.64575 476.24997 L 1058.3333 502.7083 L 1124.4791 628.3854 L 1190.6249 754.06244 L 1408.9061 892.9687 Q 1627.1874 1031.875 1772.7083 1269.9999 Q 1918.2291 1508.1249 2050.5208 1825.6249 Q 2182.8125 2143.125 2229.1145 2196.0415 L 2275.4165 2248.9583 L 2275.4165 2262.1875 L 2275.4165 2275.4165 L 2255.5728 2341.5623 Q 2235.729 2407.7083 2334.9478 2718.5935 Q 2434.1665 3029.479 2520.156 3194.8435 Q 2606.1458 3360.2083 2678.906 3485.8853 Q 2751.6665 3611.5623 2817.8123 3677.7083 L 2883.9583 3743.854 L 2890.5728 3816.6145 Q 2897.1873 3889.3748 2910.4165 3955.5205 L 2923.6458 4021.6665 L 3069.1665 4101.0415 Q 3214.6873 4180.4165 3313.906 4319.3228 Q 3413.1248 4458.229 3578.4895 4610.3643 Q 3743.854 4762.4995 3790.156 4888.177 L 3836.4583 5013.854 L 3750.4685 5179.2183 Q 3664.479 5344.583 3552.031 5543.0205 Q 3439.5833 5741.458 3386.6665 5741.458 L 3333.7498 5741.458 L 3320.5208 6012.656 Q 3307.2915 6283.854 3287.4478 6330.156 Q 3267.604 6376.458 3287.4478 6429.3745 L 3307.2915 6482.2915 L 3241.1458 6475.677 Q 3174.9998 6469.062 3055.9373 6416.1455 Q 2936.8748 6363.229 2870.729 6264.0103 L 2804.5833 6164.7915 L 2738.4373 6171.406 Q 2672.2915 6178.0205 2467.2395 6052.3433 L 2262.1875 5926.6665 L 2248.9583 5886.979 Q 2235.729 5847.2915 2136.5103 5635.6245 L 2037.2915 5423.958 L 1984.3749 5423.958 Q 1931.4583 5423.958 1845.4686 5278.437 L 1759.4791 5132.9165 L 1686.7186 5152.7603 Q 1613.9583 5172.604 1468.4374 5245.3643 L 1322.9166 5318.1245 L 1309.6874 5291.6665 L 1296.4583 5265.208 L 1316.302 5093.229 Q 1336.1458 4921.2495 1362.6041 4762.4995 Q 1389.0624 4603.75 1448.5936 4504.5312 L 1508.1249 4405.3125 L 1501.5104 4332.552 Q 1494.8958 4259.7915 1514.7395 4127.5 L 1534.5833 3995.208 L 1508.1249 3988.5935 Q 1481.6666 3981.979 1230.3124 3869.531 L 978.95825 3757.0833 L 926.0416 3743.854 L 873.12494 3730.6248 L 813.5937 3611.5623 Q 754.06244 3492.4998 634.99994 3280.8333 Q 515.9375 3069.1665 482.86456 3022.8645 L 449.79166 2976.5623 L 423.3333 2996.406 L 396.87497 3016.2498 L 383.6458 3016.2498 L 370.41666 3016.2498 L 443.17706 2870.729 Q 515.9375 2725.2083 668.0729 2533.3853 L 820.2083 2341.5623 L 787.1354 2308.4895 Q 754.06244 2275.4165 588.6979 2169.5833 L 423.3333 2063.75 L 310.8854 1904.9999 L 198.43748 1746.2499 L 178.59373 1521.3541 Q 158.74998 1296.4583 119.06249 1303.0729 L 79.37499 1309.6874 L 52.916664 1316.302 L 26.458332 1322.9166 L 13.229166 1276.6145 L 0.0 1230.3124 L 46.302082 1091.4062 Q 92.604164 952.49994 185.20833 515.9375 Q 277.8125 79.37499 291.04166 66.14583 L 304.2708 52.916664 L 377.03122 26.458332 z" svg:height="64.822914mm" draw:style-name="style-34" svg:viewBox="0.0 0.0 3836.4583 6482.2915" svg:width="38.364582mm" svg:x="139.43541mm" svg:y="107.68541mm"/>
          <draw:path svg:d="M 5926.6665 13.229166 L 5926.6665 0.0 L 5926.6665 52.916664 L 5926.6665 105.83333 L 5999.427 158.74998 Q 6072.187 211.66666 6078.802 330.72916 L 6085.4165 449.79166 L 6052.3433 502.7083 Q 6019.2705 555.625 5953.1245 846.6666 Q 5886.979 1137.7083 5933.281 1362.6041 L 5979.583 1587.4999 L 5920.052 2420.9373 Q 5860.5205 3254.3748 5886.979 3373.4373 Q 5913.437 3492.4998 5999.427 3790.156 Q 6085.4165 4087.8123 6131.7183 4226.7188 Q 6178.0205 4365.625 6343.3853 4709.583 Q 6508.7495 5053.5415 6482.2915 5053.5415 L 6455.833 5053.5415 L 6515.3643 5238.7495 Q 6574.8955 5423.958 6588.1245 5543.0205 Q 6601.354 5662.083 6614.583 5794.3745 Q 6627.812 5926.6665 6687.3433 6568.281 L 6746.8745 7209.8955 L 6687.3433 7282.656 Q 6627.812 7355.4165 6601.354 7408.333 Q 6574.8955 7461.2495 6594.7393 7997.031 L 6614.583 8532.8125 L 6568.281 8605.572 Q 6521.979 8678.333 6502.1353 8757.708 L 6482.2915 8837.083 L 6396.302 9009.0625 Q 6310.312 9181.041 6237.552 9300.104 L 6164.7915 9419.166 L 3466.0415 9432.3955 L 767.2916 9445.624 L 707.7604 9167.8125 Q 648.2291 8890.0 595.31244 8837.083 L 542.3958 8784.166 L 496.09372 8817.239 Q 449.79166 8850.3125 224.89583 8843.697 L 0.0 8837.083 L 158.74998 8770.9375 L 317.49997 8704.791 L 317.49997 8546.041 L 317.49997 8387.291 L 370.41666 8354.219 Q 423.3333 8321.1455 582.0833 8188.8535 Q 740.8333 8056.562 833.43744 7944.1143 L 926.0416 7831.666 L 952.49994 7831.666 Q 978.95825 7831.666 1064.9479 7765.5205 Q 1150.9375 7699.3745 1250.1561 7686.1455 L 1349.3749 7672.9165 L 1408.9061 7553.854 Q 1468.4374 7434.7915 1567.6561 7381.8745 Q 1666.8749 7328.958 1733.0208 7196.6665 L 1799.1666 7064.3745 L 2037.2915 6998.229 Q 2275.4165 6932.083 2321.7188 6918.854 L 2368.0208 6905.6245 L 2374.6353 6813.0205 Q 2381.2498 6720.4165 2447.3958 6720.4165 Q 2513.5415 6720.4165 2579.6873 6561.6665 L 2645.8333 6402.9165 L 2718.5935 6389.687 Q 2791.354 6376.458 2870.729 6270.6245 Q 2950.104 6164.7915 2989.7915 6058.958 Q 3029.479 5953.1245 3102.2395 5886.979 L 3174.9998 5820.833 L 3168.3853 5767.9165 Q 3161.7708 5714.9995 3115.4685 5681.927 Q 3069.1665 5648.854 2989.7915 5523.177 L 2910.4165 5397.4995 L 3022.8645 5291.6665 Q 3135.3123 5185.833 3181.6145 5119.687 Q 3227.9165 5053.5415 3320.5208 4775.729 L 3413.1248 4497.9165 L 3499.1145 4418.5415 Q 3585.104 4339.1665 3684.3228 4246.5625 Q 3783.5415 4153.958 3783.5415 4048.1248 L 3783.5415 3942.2915 L 3876.1455 3882.7603 Q 3968.7498 3823.229 4034.8955 3737.2395 L 4101.0415 3651.2498 L 4067.9685 3624.7915 Q 4034.8955 3598.3333 4034.8955 3492.4998 Q 4034.8955 3386.6665 3988.5935 3320.5208 L 3942.2915 3254.3748 L 3942.2915 3241.1458 L 3942.2915 3227.9165 L 4114.2705 3115.4685 Q 4286.25 3003.0208 4385.4688 2903.802 L 4484.6875 2804.5833 L 4471.458 2645.8333 Q 4458.229 2487.0833 4392.083 2434.1665 L 4325.9375 2381.2498 L 4325.9375 2262.1875 Q 4325.9375 2143.125 4259.7915 1878.5416 Q 4193.6455 1613.9583 4094.4268 1501.5104 Q 3995.208 1389.0624 3942.2915 1303.0729 L 3889.3748 1217.0833 L 3809.9998 1230.3124 L 3730.6248 1243.5416 L 3730.6248 1217.0833 L 3730.6248 1190.6249 L 3717.3958 1170.7811 L 3704.1665 1150.9375 L 3889.3748 1005.4166 L 4074.583 859.8958 L 4101.0415 820.2083 Q 4127.5 780.5208 4167.1875 707.7604 Q 4206.875 634.99994 4431.7705 496.09372 L 4656.6665 357.18747 L 4841.8745 350.5729 L 5027.083 343.9583 L 5106.458 297.65622 Q 5185.833 251.35416 5324.7393 205.05208 Q 5463.6455 158.74998 5695.156 92.604164 L 5926.6665 26.458332 L 5926.6665 13.229166 z" svg:height="94.456245mm" draw:style-name="style-35" svg:viewBox="0.0 0.0 6746.8745 9445.624" svg:width="67.46875mm" svg:x="52.65208mm" svg:y="198.43748mm"/>
          <draw:path svg:d="M 2209.2708 1342.7604 L 2275.4165 1349.3749 L 2513.5415 1316.302 L 2751.6665 1283.2291 L 3029.479 1111.25 Q 3307.2915 939.2708 3704.1665 833.43744 Q 4101.0415 727.6041 4220.104 707.7604 L 4339.1665 687.9166 L 4339.1665 1594.1145 Q 4339.1665 2500.3123 4286.25 2559.8435 L 4233.333 2619.3748 L 4220.104 2831.0415 L 4206.875 3042.7083 L 4140.729 3069.1665 Q 4074.583 3095.6248 4048.1248 3161.7708 L 4021.6665 3227.9165 L 3975.3643 3426.354 L 3929.0623 3624.7915 L 3929.0623 3743.854 Q 3929.0623 3862.9165 3942.2915 4021.6665 L 3955.5205 4180.4165 L 3915.833 4286.25 Q 3876.1455 4392.083 3829.8435 4722.812 Q 3783.5415 5053.5415 3836.4583 5053.5415 L 3889.3748 5053.5415 L 3823.229 5271.8228 Q 3757.0833 5490.104 3730.6248 5503.333 L 3704.1665 5516.562 L 3710.781 5562.8643 Q 3717.3958 5609.1665 3598.3333 6641.0415 Q 3479.2708 7672.9165 3307.2915 8215.3125 Q 3135.3123 8757.708 3095.6248 8890.0 Q 3055.9373 9022.291 2923.6458 9405.937 Q 2791.354 9789.583 2784.7395 9875.572 Q 2778.1248 9961.562 2758.281 10047.552 Q 2738.4373 10133.541 2731.8228 10305.5205 L 2725.2083 10477.499 L 2731.8228 10900.833 Q 2738.4373 11324.166 2745.052 11886.405 L 2751.6665 12448.6455 L 2817.8123 12521.405 Q 2883.9583 12594.166 2910.4165 12633.854 L 2936.8748 12673.541 L 2910.4165 12898.437 L 2883.9583 13123.333 L 2778.1248 13182.864 Q 2672.2915 13242.3955 2685.5208 13282.083 L 2698.7498 13321.7705 L 2460.6248 13341.614 L 2222.5 13361.458 L 2162.9688 13083.6455 L 2103.4375 12805.833 L 1977.7603 12680.155 Q 1852.0833 12554.479 1785.9374 12521.405 Q 1719.7916 12488.333 1547.8124 12448.6455 L 1375.8333 12408.958 L 1296.4583 12296.51 Q 1217.0833 12184.062 1164.1666 12031.927 Q 1111.25 11879.791 1031.875 11754.114 L 952.49994 11628.437 L 945.8854 11436.614 Q 939.2708 11244.791 879.73956 11198.489 L 820.2083 11152.187 L 734.2187 10788.385 Q 648.2291 10424.583 582.0833 10186.458 Q 515.9375 9948.333 469.6354 9902.03 Q 423.3333 9855.729 463.0208 9763.124 L 502.7083 9670.5205 L 436.56247 9227.344 Q 370.41666 8784.166 304.2708 8711.406 L 238.12498 8638.6455 L 205.05208 7441.406 Q 171.97916 6244.1665 211.66666 5754.687 Q 251.35416 5265.208 330.72916 4577.2915 Q 410.10416 3889.3748 383.6458 3214.6873 Q 357.18747 2539.9998 377.03122 1957.9165 L 396.87497 1375.8333 L 343.9583 1336.1458 L 291.04166 1296.4583 L 191.8229 1177.3958 L 92.604164 1058.3333 L 92.604164 1018.64575 Q 92.604164 978.95825 46.302082 853.2812 L 0.0 727.6041 L 112.447914 469.6354 L 224.89583 211.66666 L 244.73956 171.97916 L 264.5833 132.29166 L 277.8125 158.74998 L 291.04166 185.20833 L 436.56247 112.447914 Q 582.0833 39.687496 654.8437 19.843748 L 727.6041 0.0 L 813.5937 145.52083 Q 899.5833 291.04166 952.49994 291.04166 L 1005.4166 291.04166 L 1104.6354 502.7083 Q 1203.8541 714.37494 1217.0833 754.06244 L 1230.3124 793.74994 L 1435.3645 919.42706 Q 1640.4166 1045.1041 1706.5624 1038.4895 L 1772.7083 1031.875 L 1838.8541 1131.0938 Q 1904.9999 1230.3124 2024.0624 1283.2291 Q 2143.125 1336.1458 2209.2708 1342.7604 z" svg:height="133.61458mm" draw:style-name="style-36" svg:viewBox="0.0 0.0 4339.1665 13361.458" svg:width="43.391663mm" svg:x="149.75417mm" svg:y="159.01457mm"/>
          <draw:path svg:d="M 0.0 66.14583 L 19.843748 0.0 L 310.8854 218.28123 Q 601.92706 436.56247 641.61456 463.0208 L 681.30206 489.47913 L 1064.9479 509.32288 Q 1448.5936 529.1666 2004.2186 641.61456 Q 2559.8435 754.06244 2672.2915 813.5937 Q 2784.7395 873.12494 2797.9685 912.81244 L 2811.1978 952.49994 L 2831.0415 932.6562 Q 2850.8853 912.81244 3089.0103 978.95825 Q 3327.1353 1045.1041 3538.802 1190.6249 Q 3750.4685 1336.1458 3856.302 1336.1458 L 3962.1353 1336.1458 L 4120.8853 1203.8541 Q 4279.6353 1071.5625 4378.854 1051.7188 L 4478.0728 1031.875 L 4630.208 1104.6354 Q 4782.3433 1177.3958 4874.9478 1223.6979 L 4967.552 1269.9999 L 5066.7705 1415.5208 Q 5165.9893 1561.0416 5271.8228 1825.6249 Q 5377.656 2090.2083 5384.2705 2129.8958 L 5390.8853 2169.5833 L 5285.052 2288.6458 L 5179.2183 2407.7083 L 5126.302 2639.2185 L 5073.3853 2870.729 L 5099.8433 2877.3435 Q 5126.302 2883.9583 5132.9165 3095.6248 L 5139.531 3307.2915 L 5179.2183 3479.2708 Q 5218.906 3651.2498 5285.052 4021.6665 Q 5351.1978 4392.083 5410.729 4610.3643 L 5470.2603 4828.6455 L 5423.958 4914.6353 Q 5377.656 5000.6245 5318.1245 5099.8433 L 5258.5933 5199.062 L 5265.208 5271.8228 Q 5271.8228 5344.583 5278.437 5404.1143 L 5285.052 5463.6455 L 5225.5205 5602.552 Q 5165.9893 5741.458 5132.9165 5834.062 L 5099.8433 5926.6665 L 5033.6978 5979.583 Q 4967.552 6032.4995 4927.8643 6125.104 Q 4888.177 6217.708 4822.031 6230.937 L 4755.8853 6244.1665 L 4689.7393 6383.0728 Q 4623.5938 6521.979 4484.6875 6727.031 Q 4345.7812 6932.083 4253.177 7090.833 Q 4160.5728 7249.583 4107.6562 7395.104 Q 4054.7393 7540.6245 3981.979 7798.5933 L 3909.2185 8056.562 L 3942.2915 8116.0933 Q 3975.3643 8175.6245 3988.5935 8334.375 Q 4001.8228 8493.125 3988.5935 8506.354 Q 3975.3643 8519.583 4034.8955 8903.229 Q 4094.4268 9286.875 4160.5728 9313.333 L 4226.7188 9339.791 L 4306.0938 9577.916 L 4385.4688 9816.041 L 4458.229 9974.791 L 4530.9893 10133.541 L 4491.302 10715.624 Q 4451.6143 11297.708 4425.1562 11482.916 Q 4398.6978 11668.124 4405.3125 11694.583 L 4411.927 11721.041 L 4352.3955 11654.8955 Q 4292.8643 11588.749 4213.4893 11496.1455 Q 4134.1143 11403.541 4087.8123 11423.385 Q 4041.5103 11443.229 4008.4373 11396.927 L 3975.3643 11350.624 L 3862.9165 11535.833 Q 3750.4685 11721.041 3651.2498 11787.187 Q 3552.031 11853.333 3492.4998 11926.093 Q 3432.9685 11998.854 3360.2083 12031.927 Q 3287.4478 12064.999 3274.2185 11972.3955 L 3260.9895 11879.791 L 3115.4685 11972.3955 Q 2969.9478 12064.999 2910.4165 12012.083 Q 2850.8853 11959.166 2797.9685 11945.937 L 2745.052 11932.708 L 2645.8333 12369.2705 Q 2546.6145 12805.833 2427.552 13189.479 L 2308.4895 13573.124 L 2255.5728 13520.208 Q 2202.6562 13467.291 2149.7395 13440.833 Q 2096.8228 13414.374 2037.2915 13414.374 Q 1977.7603 13414.374 1977.7603 13348.229 L 1977.7603 13282.083 L 1878.5416 13374.687 Q 1779.3229 13467.291 1739.6354 13533.437 L 1699.9479 13599.583 L 1620.5729 13520.208 Q 1541.1979 13440.833 1521.3541 13387.916 L 1501.5104 13334.999 L 1508.1249 13163.0205 Q 1514.7395 12991.041 1534.5833 12905.052 Q 1554.427 12819.062 1561.0416 12733.072 Q 1567.6561 12647.083 1699.9479 12263.437 Q 1832.2395 11879.791 1871.927 11747.499 Q 1911.6145 11615.208 2083.5938 11072.812 Q 2255.5728 10530.416 2374.6353 9498.541 Q 2493.6978 8466.666 2487.0833 8420.364 L 2480.4685 8374.0625 L 2506.927 8360.833 Q 2533.3853 8347.604 2599.531 8129.3223 L 2665.677 7911.041 L 2612.7603 7911.041 Q 2559.8435 7911.041 2606.1458 7580.312 Q 2652.4478 7249.583 2692.1353 7143.7495 L 2731.8228 7037.9165 L 2718.5935 6879.1665 Q 2705.3645 6720.4165 2705.3645 6601.354 L 2705.3645 6482.2915 L 2751.6665 6283.854 L 2797.9685 6085.4165 L 2824.427 6019.2705 Q 2850.8853 5953.1245 2917.031 5926.6665 L 2983.177 5900.208 L 2996.406 5688.5415 L 3009.6353 5476.8745 L 3062.552 5417.3433 Q 3115.4685 5357.812 3115.4685 4451.6143 L 3115.4685 3545.4165 L 2996.406 3565.2603 Q 2877.3435 3585.104 2480.4685 3690.9373 Q 2083.5938 3796.7708 1805.7811 3968.7498 L 1527.9686 4140.729 L 1289.8436 4173.802 L 1051.7188 4206.875 L 1031.875 4153.958 Q 1012.0312 4101.0415 1031.875 4054.7393 Q 1051.7188 4008.4373 1064.9479 3737.2395 L 1078.177 3466.0415 L 1131.0938 3466.0415 Q 1184.0104 3466.0415 1296.4583 3267.604 Q 1408.9061 3069.1665 1494.8958 2903.802 L 1580.8854 2738.4373 L 1534.5833 2612.7603 Q 1488.2811 2487.0833 1322.9166 2334.9478 Q 1157.552 2182.8125 1058.3333 2043.9061 Q 959.11456 1904.9999 813.5937 1825.6249 L 668.0729 1746.2499 L 654.8437 1680.1041 Q 641.61456 1613.9583 634.99994 1541.1979 L 628.3854 1468.4374 L 562.23956 1402.2916 Q 496.09372 1336.1458 423.3333 1210.4686 Q 350.5729 1084.7916 264.5833 919.42706 Q 178.59373 754.06244 79.37499 443.17706 Q -19.843748 132.29166 0.0 66.14583 z" svg:height="135.99582mm" draw:style-name="style-37" svg:viewBox="0.0 0.0 5470.2603 13599.583" svg:width="54.702602mm" svg:x="161.99113mm" svg:y="130.43958mm"/>
          <draw:path svg:d="M 1375.8333 119.06249 L 1481.6666 0.0 L 1627.1874 79.37499 Q 1772.7083 158.74998 1904.9999 595.31244 L 2037.2915 1031.875 L 2123.2812 1045.1041 Q 2209.2708 1058.3333 2420.9373 1415.5208 Q 2632.604 1772.7083 2711.979 2129.8958 Q 2791.354 2487.0833 2804.5833 2791.354 L 2817.8123 3095.6248 L 2969.9478 3188.229 L 3122.0833 3280.8333 L 3181.6145 3545.4165 Q 3241.1458 3809.9998 3247.7603 4008.4373 L 3254.3748 4206.875 L 3280.8333 4273.0205 Q 3307.2915 4339.1665 3406.5103 4418.5415 Q 3505.729 4497.9165 3538.802 4577.2915 L 3571.8748 4656.6665 L 3505.729 4841.8745 L 3439.5833 5027.083 L 3485.8853 5093.229 Q 3532.1873 5159.3745 3466.0415 5820.833 Q 3399.8958 6482.2915 3386.6665 6561.6665 Q 3373.4373 6641.0415 3214.6873 7090.833 Q 3055.9373 7540.6245 2890.5728 7758.906 Q 2725.2083 7977.187 2487.0833 8076.406 L 2248.9583 8175.6245 L 2202.6562 8122.708 Q 2156.354 8069.791 2123.2812 8063.177 Q 2090.2083 8056.562 2050.5208 8016.8745 L 2010.8333 7977.187 L 1878.5416 8016.8745 L 1746.2499 8056.562 L 1660.2604 7970.5723 L 1574.2708 7884.583 L 1514.7395 7930.885 Q 1455.2083 7977.187 1197.2395 7825.052 Q 939.2708 7672.9165 932.6562 7646.458 L 926.0416 7619.9995 L 701.1458 7633.229 L 476.24997 7646.458 L 396.87497 7408.333 L 317.49997 7170.208 L 251.35416 7143.7495 Q 185.20833 7117.2915 125.67708 6733.6455 Q 66.14583 6349.9995 79.37499 6336.7705 Q 92.604164 6323.5415 79.37499 6164.7915 Q 66.14583 6006.0415 33.072914 5946.5103 L 0.0 5886.979 L 72.760414 5629.0103 Q 145.52083 5371.0415 198.43748 5225.5205 Q 251.35416 5079.9995 343.9583 4921.2495 Q 436.56247 4762.4995 575.46875 4557.4478 Q 714.37494 4352.3955 780.5208 4213.4893 L 846.6666 4074.583 L 912.81244 4061.354 Q 978.95825 4048.1248 1018.64575 3955.5205 Q 1058.3333 3862.9165 1124.4791 3809.9998 L 1190.6249 3757.0833 L 1223.6979 3664.479 Q 1256.7708 3571.8748 1316.302 3432.9685 L 1375.8333 3294.0623 L 1369.2186 3234.531 Q 1362.6041 3174.9998 1355.9895 3102.2395 L 1349.3749 3029.479 L 1408.9061 2930.2603 Q 1468.4374 2831.0415 1514.7395 2745.052 L 1561.0416 2659.0623 L 1501.5104 2440.781 Q 1441.9791 2222.5 1375.8333 1852.0833 Q 1309.6874 1481.6666 1269.9999 1309.6874 L 1230.3124 1137.7083 L 1223.6979 926.0416 Q 1217.0833 714.37494 1190.6249 707.7604 L 1164.1666 701.1458 L 1217.0833 469.6354 L 1269.9999 238.12498 L 1375.8333 119.06249 z" svg:height="81.75625mm" draw:style-name="style-38" svg:viewBox="0.0 0.0 3571.8748 8175.6245" svg:width="35.71875mm" svg:x="201.08333mm" svg:y="152.1354mm"/>
          <draw:path svg:d="M 6.614583 185.20833 Q 46.302082 -52.916664 99.21874 0.0 L 152.1354 52.916664 L 165.36458 105.83333 Q 178.59373 158.74998 105.83333 343.9583 L 33.072914 529.1666 L 0.0 476.24997 Q -33.072914 423.3333 6.614583 185.20833 z" svg:height="5.2916665mm" draw:style-name="style-39" svg:viewBox="0.0 0.0 165.36458 529.1666" svg:width="1.6536458mm" svg:x="90.42135mm" svg:y="164.83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1229mm" fo:page-width="250.031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