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4.69365mm" fo:page-width="58.80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none" draw:stroke="solid" svg:stroke-color="#000000" draw:stroke-linejoin="miter" svg:stroke-opacity="100.0%" svg:stroke-width="0.38099998mm"/>
    </style:style>
    <style:style style:family="graphic" style:name="style-37">
      <style:graphic-properties draw:fill="none" draw:stroke="solid" svg:stroke-color="#000000" draw:stroke-linejoin="miter" svg:stroke-opacity="100.0%" svg:stroke-width="0.26939875mm"/>
    </style:style>
    <style:style style:family="graphic" style:name="style-38">
      <style:graphic-properties draw:fill="none" draw:stroke="solid" svg:stroke-color="#000000" draw:stroke-linejoin="miter" svg:stroke-opacity="100.0%" svg:stroke-width="0.42230144mm"/>
    </style:style>
    <style:style style:family="graphic" style:name="style-39">
      <style:graphic-properties draw:fill="none" draw:stroke="solid" svg:stroke-color="#000000" draw:stroke-linejoin="miter" svg:stroke-opacity="100.0%" svg:stroke-width="0.38099998mm"/>
    </style:style>
    <style:style style:family="graphic" style:name="style-40">
      <style:graphic-properties draw:fill="none" draw:stroke="solid" svg:stroke-color="#000000" draw:stroke-linejoin="miter" svg:stroke-opacity="100.0%" svg:stroke-width="0.26939875mm"/>
    </style:style>
    <style:style style:family="graphic" style:name="style-41">
      <style:graphic-properties draw:fill="none" draw:stroke="solid" svg:stroke-color="#000000" draw:stroke-linejoin="miter" svg:stroke-opacity="100.0%" svg:stroke-width="0.45307246mm"/>
    </style:style>
    <style:style style:family="graphic" style:name="style-42">
      <style:graphic-properties draw:fill="none" draw:stroke="solid" svg:stroke-color="#000000" draw:stroke-linejoin="miter" svg:stroke-opacity="100.0%" svg:stroke-width="0.387985mm"/>
    </style:style>
    <style:style style:family="graphic" style:name="style-43">
      <style:graphic-properties draw:fill="none" draw:stroke="solid" svg:stroke-color="#000000" draw:stroke-linejoin="miter" svg:stroke-opacity="100.0%" svg:stroke-width="0.387985mm"/>
    </style:style>
    <style:style style:family="graphic" style:name="style-44">
      <style:graphic-properties draw:fill="none" draw:stroke="solid" svg:stroke-color="#000000" draw:stroke-linejoin="miter" svg:stroke-opacity="100.0%" svg:stroke-width="0.27434644mm"/>
    </style:style>
    <style:style style:family="graphic" style:name="style-45">
      <style:graphic-properties draw:fill="none" draw:stroke="solid" svg:stroke-color="#000000" draw:stroke-linejoin="miter" svg:stroke-opacity="100.0%" svg:stroke-width="0.48000708mm"/>
    </style:style>
    <style:style style:family="graphic" style:name="style-46">
      <style:graphic-properties draw:fill="none" draw:stroke="solid" svg:stroke-color="#000000" draw:stroke-linejoin="miter" svg:stroke-opacity="100.0%" svg:stroke-width="0.4646612mm"/>
    </style:style>
    <style:style style:family="graphic" style:name="style-47">
      <style:graphic-properties draw:fill="none" draw:stroke="solid" svg:stroke-color="#000000" draw:stroke-linejoin="miter" svg:stroke-opacity="100.0%" svg:stroke-width="0.47910747mm"/>
    </style:style>
    <style:style style:family="graphic" style:name="style-48">
      <style:graphic-properties draw:fill="none" draw:stroke="solid" svg:stroke-color="#000000" draw:stroke-linejoin="miter" svg:stroke-opacity="100.0%" svg:stroke-width="0.41693038mm"/>
    </style:style>
    <style:style style:family="graphic" style:name="style-49">
      <style:graphic-properties draw:fill="none" draw:stroke="solid" svg:stroke-color="#000000" draw:stroke-linejoin="miter" svg:stroke-opacity="100.0%" svg:stroke-width="0.53009266mm"/>
    </style:style>
    <style:style style:family="graphic" style:name="style-50">
      <style:graphic-properties draw:fill="none" draw:stroke="solid" svg:stroke-color="#000000" draw:stroke-linejoin="miter" svg:stroke-opacity="100.0%" svg:stroke-width="0.5352785mm"/>
    </style:style>
    <style:style style:family="graphic" style:name="style-51">
      <style:graphic-properties draw:fill="none" draw:stroke="solid" svg:stroke-color="#000000" draw:stroke-linejoin="miter" svg:stroke-opacity="100.0%" svg:stroke-width="0.53781855mm"/>
    </style:style>
    <style:style style:family="graphic" style:name="style-52">
      <style:graphic-properties draw:fill="none" draw:stroke="solid" svg:stroke-color="#000000" draw:stroke-linejoin="miter" svg:stroke-opacity="100.0%" svg:stroke-width="0.4493154mm"/>
    </style:style>
    <style:style style:family="graphic" style:name="style-53">
      <style:graphic-properties draw:fill="none" draw:stroke="solid" svg:stroke-color="#000000" draw:stroke-linejoin="miter" svg:stroke-opacity="100.0%" svg:stroke-width="0.46685728mm"/>
    </style:style>
    <style:style style:family="graphic" style:name="style-54">
      <style:graphic-properties draw:fill="none" draw:stroke="solid" svg:stroke-color="#000000" draw:stroke-linejoin="miter" svg:stroke-opacity="100.0%" svg:stroke-width="0.44545245mm"/>
    </style:style>
    <style:style style:family="graphic" style:name="style-55">
      <style:graphic-properties draw:fill="none" draw:stroke="solid" svg:stroke-color="#000000" draw:stroke-linejoin="miter" svg:stroke-opacity="100.0%" svg:stroke-width="0.46802145mm"/>
    </style:style>
    <style:style style:family="graphic" style:name="style-56">
      <style:graphic-properties draw:fill="none" draw:stroke="solid" svg:stroke-color="#000000" draw:stroke-linejoin="miter" svg:stroke-opacity="100.0%" svg:stroke-width="0.43796477mm"/>
    </style:style>
    <style:style style:family="graphic" style:name="style-57">
      <style:graphic-properties draw:fill="none" draw:stroke="solid" svg:stroke-color="#000000" draw:stroke-linejoin="miter" svg:stroke-opacity="100.0%" svg:stroke-width="0.4366154mm"/>
    </style:style>
    <style:style style:family="graphic" style:name="style-58">
      <style:graphic-properties draw:fill="none" draw:stroke="solid" svg:stroke-color="#000000" draw:stroke-linejoin="miter" svg:stroke-opacity="100.0%" svg:stroke-width="0.46974123mm"/>
    </style:style>
    <style:style style:family="graphic" style:name="style-59">
      <style:graphic-properties draw:fill="none" draw:stroke="solid" svg:stroke-color="#000000" draw:stroke-linejoin="miter" svg:stroke-opacity="100.0%" svg:stroke-width="0.3501231mm"/>
    </style:style>
    <style:style style:family="graphic" style:name="style-60">
      <style:graphic-properties draw:fill="none" draw:stroke="solid" svg:stroke-color="#000000" draw:stroke-linejoin="miter" svg:stroke-opacity="100.0%" svg:stroke-width="0.45791435mm"/>
    </style:style>
    <style:style style:family="graphic" style:name="style-61">
      <style:graphic-properties draw:fill="none" draw:stroke="solid" svg:stroke-color="#000000" draw:stroke-linejoin="miter" svg:stroke-opacity="100.0%" svg:stroke-width="0.4363508mm"/>
    </style:style>
    <style:style style:family="graphic" style:name="style-62">
      <style:graphic-properties draw:fill="none" draw:stroke="solid" svg:stroke-color="#000000" draw:stroke-linejoin="miter" svg:stroke-opacity="100.0%" svg:stroke-width="0.42359787mm"/>
    </style:style>
    <style:style style:family="graphic" style:name="style-63">
      <style:graphic-properties draw:fill="none" draw:stroke="solid" svg:stroke-color="#000000" draw:stroke-linejoin="miter" svg:stroke-opacity="100.0%" svg:stroke-width="0.3451754mm"/>
    </style:style>
    <style:style style:family="graphic" style:name="style-64">
      <style:graphic-properties draw:fill="none" draw:stroke="solid" svg:stroke-color="#000000" draw:stroke-linejoin="miter" svg:stroke-opacity="100.0%" svg:stroke-width="0.44375914mm"/>
    </style:style>
    <style:style style:family="graphic" style:name="style-65">
      <style:graphic-properties draw:fill="none" draw:stroke="solid" svg:stroke-color="#000000" draw:stroke-linejoin="miter" svg:stroke-opacity="100.0%" svg:stroke-width="0.42584687mm"/>
    </style:style>
    <style:style style:family="graphic" style:name="style-66">
      <style:graphic-properties draw:fill="none" draw:stroke="solid" svg:stroke-color="#000000" draw:stroke-linejoin="miter" svg:stroke-opacity="100.0%" svg:stroke-width="0.45307246mm"/>
    </style:style>
    <style:style style:family="graphic" style:name="style-67">
      <style:graphic-properties draw:fill="none" draw:stroke="solid" svg:stroke-color="#000000" draw:stroke-linejoin="miter" svg:stroke-opacity="100.0%" svg:stroke-width="0.46606353mm"/>
    </style:style>
    <style:style style:family="graphic" style:name="style-68">
      <style:graphic-properties draw:fill="none" draw:stroke="solid" svg:stroke-color="#000000" draw:stroke-linejoin="miter" svg:stroke-opacity="100.0%" svg:stroke-width="0.45436895mm"/>
    </style:style>
    <style:style style:family="graphic" style:name="style-69">
      <style:graphic-properties draw:fill="none" draw:stroke="solid" svg:stroke-color="#000000" draw:stroke-linejoin="miter" svg:stroke-opacity="100.0%" svg:stroke-width="0.43994913mm"/>
    </style:style>
    <style:style style:family="graphic" style:name="style-70">
      <style:graphic-properties draw:fill="none" draw:stroke="solid" svg:stroke-color="#000000" draw:stroke-linejoin="miter" svg:stroke-opacity="100.0%" svg:stroke-width="0.44688123mm"/>
    </style:style>
    <style:style style:family="graphic" style:name="style-71">
      <style:graphic-properties draw:fill="none" draw:stroke="solid" svg:stroke-color="#000000" draw:stroke-linejoin="miter" svg:stroke-opacity="100.0%" svg:stroke-width="0.45137912mm"/>
    </style:style>
    <style:style style:family="graphic" style:name="style-72">
      <style:graphic-properties draw:fill="none" draw:stroke="solid" svg:stroke-color="#000000" draw:stroke-linejoin="miter" svg:stroke-opacity="100.0%" svg:stroke-width="0.4563533mm"/>
    </style:style>
    <style:style style:family="graphic" style:name="style-73">
      <style:graphic-properties draw:fill="none" draw:stroke="solid" svg:stroke-color="#000000" draw:stroke-linejoin="miter" svg:stroke-opacity="100.0%" svg:stroke-width="0.21997456mm"/>
    </style:style>
    <style:style style:family="graphic" style:name="style-74">
      <style:graphic-properties draw:fill="none" draw:stroke="solid" svg:stroke-color="#000000" draw:stroke-linejoin="miter" svg:stroke-opacity="100.0%" svg:stroke-width="0.49551165mm"/>
    </style:style>
    <style:style style:family="graphic" style:name="style-75">
      <style:graphic-properties draw:fill="none" draw:stroke="solid" svg:stroke-color="#000000" draw:stroke-linejoin="miter" svg:stroke-opacity="100.0%" svg:stroke-width="0.43068874mm"/>
    </style:style>
    <style:style style:family="graphic" style:name="style-76">
      <style:graphic-properties draw:fill="none" draw:stroke="solid" svg:stroke-color="#000000" draw:stroke-linejoin="miter" svg:stroke-opacity="100.0%" svg:stroke-width="0.51847744mm"/>
    </style:style>
    <style:style style:family="graphic" style:name="style-77">
      <style:graphic-properties draw:fill="none" draw:stroke="solid" svg:stroke-color="#000000" draw:stroke-linejoin="miter" svg:stroke-opacity="100.0%" svg:stroke-width="0.43994913mm"/>
    </style:style>
    <style:style style:family="graphic" style:name="style-78">
      <style:graphic-properties draw:fill="none" draw:stroke="solid" svg:stroke-color="#000000" draw:stroke-linejoin="miter" svg:stroke-opacity="100.0%" svg:stroke-width="0.41063333mm"/>
    </style:style>
    <style:style style:family="graphic" style:name="style-79">
      <style:graphic-properties draw:fill="none" draw:stroke="solid" svg:stroke-color="#000000" draw:stroke-linejoin="miter" svg:stroke-opacity="100.0%" svg:stroke-width="0.33779353mm"/>
    </style:style>
    <style:style style:family="graphic" style:name="style-80">
      <style:graphic-properties draw:fill="none" draw:stroke="solid" svg:stroke-color="#000000" draw:stroke-linejoin="miter" svg:stroke-opacity="100.0%" svg:stroke-width="0.36501917mm"/>
    </style:style>
    <style:style style:family="graphic" style:name="style-81">
      <style:graphic-properties draw:fill="none" draw:stroke="solid" svg:stroke-color="#000000" draw:stroke-linejoin="miter" svg:stroke-opacity="100.0%" svg:stroke-width="0.40034103mm"/>
    </style:style>
    <style:style style:family="graphic" style:name="style-82">
      <style:graphic-properties draw:fill="none" draw:stroke="solid" svg:stroke-color="#000000" draw:stroke-linejoin="miter" svg:stroke-opacity="100.0%" svg:stroke-width="0.48638353mm"/>
    </style:style>
    <style:style style:family="graphic" style:name="style-83">
      <style:graphic-properties draw:fill="none" draw:stroke="solid" svg:stroke-color="#000000" draw:stroke-linejoin="miter" svg:stroke-opacity="100.0%" svg:stroke-width="0.46426433mm"/>
    </style:style>
    <style:style style:family="graphic" style:name="style-84">
      <style:graphic-properties draw:fill="none" draw:stroke="solid" svg:stroke-color="#000000" draw:stroke-linejoin="miter" svg:stroke-opacity="100.0%" svg:stroke-width="0.43068874mm"/>
    </style:style>
    <style:style style:family="graphic" style:name="style-85">
      <style:graphic-properties draw:fill="none" draw:stroke="solid" svg:stroke-color="#000000" draw:stroke-linejoin="miter" svg:stroke-opacity="100.0%" svg:stroke-width="0.4956439mm"/>
    </style:style>
    <style:style style:family="graphic" style:name="style-86">
      <style:graphic-properties draw:fill="none" draw:stroke="solid" svg:stroke-color="#000000" draw:stroke-linejoin="miter" svg:stroke-opacity="100.0%" svg:stroke-width="0.46603706mm"/>
    </style:style>
    <style:style style:family="graphic" style:name="style-87">
      <style:graphic-properties draw:fill="none" draw:stroke="solid" svg:stroke-color="#000000" draw:stroke-linejoin="miter" svg:stroke-opacity="100.0%" svg:stroke-width="0.49514124mm"/>
    </style:style>
    <style:style style:family="graphic" style:name="style-88">
      <style:graphic-properties draw:fill="none" draw:stroke="solid" svg:stroke-color="#000000" draw:stroke-linejoin="miter" svg:stroke-opacity="100.0%" svg:stroke-width="0.39486417mm"/>
    </style:style>
    <style:style style:family="graphic" style:name="style-89">
      <style:graphic-properties draw:fill="none" draw:stroke="solid" svg:stroke-color="#000000" draw:stroke-linejoin="miter" svg:stroke-opacity="100.0%" svg:stroke-width="0.4695031mm"/>
    </style:style>
    <style:style style:family="graphic" style:name="style-90">
      <style:graphic-properties draw:fill="none" draw:stroke="solid" svg:stroke-color="#000000" draw:stroke-linejoin="miter" svg:stroke-opacity="100.0%" svg:stroke-width="0.36478102mm"/>
    </style:style>
    <style:style style:family="graphic" style:name="style-91">
      <style:graphic-properties draw:fill="none" draw:stroke="solid" svg:stroke-color="#000000" draw:stroke-linejoin="miter" svg:stroke-opacity="100.0%" svg:stroke-width="0.4714081mm"/>
    </style:style>
    <style:style style:family="graphic" style:name="style-92">
      <style:graphic-properties draw:fill="none" draw:stroke="solid" svg:stroke-color="#000000" draw:stroke-linejoin="miter" svg:stroke-opacity="100.0%" svg:stroke-width="0.4353454mm"/>
    </style:style>
    <style:style style:family="graphic" style:name="style-93">
      <style:graphic-properties draw:fill="none" draw:stroke="solid" svg:stroke-color="#000000" draw:stroke-linejoin="miter" svg:stroke-opacity="100.0%" svg:stroke-width="0.47402748mm"/>
    </style:style>
    <style:style style:family="graphic" style:name="style-94">
      <style:graphic-properties draw:fill="none" draw:stroke="solid" svg:stroke-color="#000000" draw:stroke-linejoin="miter" svg:stroke-opacity="100.0%" svg:stroke-width="0.4475956mm"/>
    </style:style>
    <style:style style:family="graphic" style:name="style-95">
      <style:graphic-properties draw:fill="none" draw:stroke="solid" svg:stroke-color="#000000" draw:stroke-linejoin="miter" svg:stroke-opacity="100.0%" svg:stroke-width="0.537792mm"/>
    </style:style>
    <style:style style:family="graphic" style:name="style-96">
      <style:graphic-properties draw:fill="none" draw:stroke="solid" svg:stroke-color="#000000" draw:stroke-linejoin="miter" svg:stroke-opacity="100.0%" svg:stroke-width="0.4840287mm"/>
    </style:style>
    <style:style style:family="graphic" style:name="style-97">
      <style:graphic-properties draw:fill="none" draw:stroke="solid" svg:stroke-color="#000000" draw:stroke-linejoin="miter" svg:stroke-opacity="100.0%" svg:stroke-width="0.45791435mm"/>
    </style:style>
    <style:style style:family="graphic" style:name="style-98">
      <style:graphic-properties draw:fill="none" draw:stroke="solid" svg:stroke-color="#000000" draw:stroke-linejoin="miter" svg:stroke-opacity="100.0%" svg:stroke-width="0.4810654mm"/>
    </style:style>
    <style:style style:family="graphic" style:name="style-99">
      <style:graphic-properties draw:fill="none" draw:stroke="solid" svg:stroke-color="#000000" draw:stroke-linejoin="miter" svg:stroke-opacity="100.0%" svg:stroke-width="0.41063333mm"/>
    </style:style>
    <style:style style:family="graphic" style:name="style-100">
      <style:graphic-properties draw:fill="none" draw:stroke="solid" svg:stroke-color="#000000" draw:stroke-linejoin="miter" svg:stroke-opacity="100.0%" svg:stroke-width="0.39145103mm"/>
    </style:style>
    <style:style style:family="graphic" style:name="style-101">
      <style:graphic-properties draw:fill="none" draw:stroke="solid" svg:stroke-color="#000000" draw:stroke-linejoin="miter" svg:stroke-opacity="100.0%" svg:stroke-width="0.50276124mm"/>
    </style:style>
    <style:style style:family="graphic" style:name="style-102">
      <style:graphic-properties draw:fill="none" draw:stroke="solid" svg:stroke-color="#000000" draw:stroke-linejoin="miter" svg:stroke-opacity="100.0%" svg:stroke-width="0.3360208mm"/>
    </style:style>
    <style:style style:family="graphic" style:name="style-103">
      <style:graphic-properties draw:fill="none" draw:stroke="solid" svg:stroke-color="#000000" draw:stroke-linejoin="miter" svg:stroke-opacity="100.0%" svg:stroke-width="0.3767402mm"/>
    </style:style>
    <style:style style:family="graphic" style:name="style-104">
      <style:graphic-properties draw:fill="none" draw:stroke="solid" svg:stroke-color="#000000" draw:stroke-linejoin="miter" svg:stroke-opacity="100.0%" svg:stroke-width="0.27823582mm"/>
    </style:style>
    <style:style style:family="graphic" style:name="style-105">
      <style:graphic-properties draw:fill="none" draw:stroke="solid" svg:stroke-color="#000000" draw:stroke-linejoin="miter" svg:stroke-opacity="100.0%" svg:stroke-width="0.29329062mm"/>
    </style:style>
    <style:style style:family="graphic" style:name="style-106">
      <style:graphic-properties draw:fill="none" draw:stroke="solid" svg:stroke-color="#000000" draw:stroke-linejoin="miter" svg:stroke-opacity="100.0%" svg:stroke-width="0.47291622mm"/>
    </style:style>
    <style:style style:family="graphic" style:name="style-107">
      <style:graphic-properties draw:fill="none" draw:stroke="solid" svg:stroke-color="#000000" draw:stroke-linejoin="miter" svg:stroke-opacity="100.0%" svg:stroke-width="0.42452395mm"/>
    </style:style>
    <style:style style:family="graphic" style:name="style-108">
      <style:graphic-properties draw:fill="none" draw:stroke="solid" svg:stroke-color="#000000" draw:stroke-linejoin="miter" svg:stroke-opacity="100.0%" svg:stroke-width="0.39145103mm"/>
    </style:style>
    <style:style style:family="graphic" style:name="style-109">
      <style:graphic-properties draw:fill="none" draw:stroke="solid" svg:stroke-color="#000000" draw:stroke-linejoin="miter" svg:stroke-opacity="100.0%" svg:stroke-width="0.5081323mm"/>
    </style:style>
    <style:style style:family="graphic" style:name="style-110">
      <style:graphic-properties draw:fill="none" draw:stroke="solid" svg:stroke-color="#000000" draw:stroke-linejoin="miter" svg:stroke-opacity="100.0%" svg:stroke-width="0.43068874mm"/>
    </style:style>
    <style:style style:family="graphic" style:name="style-111">
      <style:graphic-properties draw:fill="none" draw:stroke="solid" svg:stroke-color="#000000" draw:stroke-linejoin="miter" svg:stroke-opacity="100.0%" svg:stroke-width="0.28397727mm"/>
    </style:style>
    <style:style style:family="graphic" style:name="style-112">
      <style:graphic-properties draw:fill="none" draw:stroke="solid" svg:stroke-color="#000000" draw:stroke-linejoin="miter" svg:stroke-opacity="100.0%" svg:stroke-width="0.5429514mm"/>
    </style:style>
    <style:style style:family="graphic" style:name="style-113">
      <style:graphic-properties draw:fill="none" draw:stroke="solid" svg:stroke-color="#000000" draw:stroke-linejoin="miter" svg:stroke-opacity="100.0%" svg:stroke-width="0.4795308mm"/>
    </style:style>
    <style:style style:family="graphic" style:name="style-114">
      <style:graphic-properties draw:fill="none" draw:stroke="solid" svg:stroke-color="#000000" draw:stroke-linejoin="miter" svg:stroke-opacity="100.0%" svg:stroke-width="0.40245768mm"/>
    </style:style>
    <style:style style:family="graphic" style:name="style-115">
      <style:graphic-properties draw:fill="none" draw:stroke="solid" svg:stroke-color="#000000" draw:stroke-linejoin="miter" svg:stroke-opacity="100.0%" svg:stroke-width="0.48159456mm"/>
    </style:style>
    <style:style style:family="graphic" style:name="style-116">
      <style:graphic-properties draw:fill="none" draw:stroke="solid" svg:stroke-color="#000000" draw:stroke-linejoin="miter" svg:stroke-opacity="100.0%" svg:stroke-width="0.46661913mm"/>
    </style:style>
    <style:style style:family="graphic" style:name="style-117">
      <style:graphic-properties draw:fill="none" draw:stroke="solid" svg:stroke-color="#000000" draw:stroke-linejoin="miter" svg:stroke-opacity="100.0%" svg:stroke-width="0.38872582mm"/>
    </style:style>
    <style:style style:family="graphic" style:name="style-118">
      <style:graphic-properties draw:fill="none" draw:stroke="solid" svg:stroke-color="#000000" draw:stroke-linejoin="miter" svg:stroke-opacity="100.0%" svg:stroke-width="0.54625875mm"/>
    </style:style>
    <style:style style:family="graphic" style:name="style-119">
      <style:graphic-properties draw:fill="none" draw:stroke="solid" svg:stroke-color="#000000" draw:stroke-linejoin="miter" svg:stroke-opacity="100.0%" svg:stroke-width="0.38520685mm"/>
    </style:style>
    <style:style style:family="graphic" style:name="style-120">
      <style:graphic-properties draw:fill="none" draw:stroke="solid" svg:stroke-color="#000000" draw:stroke-linejoin="miter" svg:stroke-opacity="100.0%" svg:stroke-width="0.42502666mm"/>
    </style:style>
    <style:style style:family="graphic" style:name="style-121">
      <style:graphic-properties draw:fill="none" draw:stroke="solid" svg:stroke-color="#000000" draw:stroke-linejoin="miter" svg:stroke-opacity="100.0%" svg:stroke-width="0.40161103mm"/>
    </style:style>
    <style:style style:family="graphic" style:name="style-122">
      <style:graphic-properties draw:fill="none" draw:stroke="solid" svg:stroke-color="#000000" draw:stroke-linejoin="miter" svg:stroke-opacity="100.0%" svg:stroke-width="0.40161103mm"/>
    </style:style>
    <style:style style:family="graphic" style:name="style-123">
      <style:graphic-properties draw:fill="none" draw:stroke="solid" svg:stroke-color="#000000" draw:stroke-linejoin="miter" svg:stroke-opacity="100.0%" svg:stroke-width="0.4115329mm"/>
    </style:style>
    <style:style style:family="graphic" style:name="style-124">
      <style:graphic-properties draw:fill="none" draw:stroke="solid" svg:stroke-color="#000000" draw:stroke-linejoin="miter" svg:stroke-opacity="100.0%" svg:stroke-width="0.387985mm"/>
    </style:style>
    <style:style style:family="graphic" style:name="style-125">
      <style:graphic-properties draw:fill="none" draw:stroke="solid" svg:stroke-color="#000000" draw:stroke-linejoin="miter" svg:stroke-opacity="100.0%" svg:stroke-width="0.4129352mm"/>
    </style:style>
    <style:style style:family="graphic" style:name="style-126">
      <style:graphic-properties draw:fill="none" draw:stroke="solid" svg:stroke-color="#000000" draw:stroke-linejoin="miter" svg:stroke-opacity="100.0%" svg:stroke-width="0.49463853mm"/>
    </style:style>
    <style:style style:family="graphic" style:name="style-127">
      <style:graphic-properties draw:fill="none" draw:stroke="solid" svg:stroke-color="#000000" draw:stroke-linejoin="miter" svg:stroke-opacity="100.0%" svg:stroke-width="0.3743325mm"/>
    </style:style>
    <style:style style:family="graphic" style:name="style-128">
      <style:graphic-properties draw:fill="none" draw:stroke="solid" svg:stroke-color="#000000" draw:stroke-linejoin="miter" svg:stroke-opacity="100.0%" svg:stroke-width="0.39145103mm"/>
    </style:style>
    <style:style style:family="graphic" style:name="style-129">
      <style:graphic-properties draw:fill="none" draw:stroke="solid" svg:stroke-color="#000000" draw:stroke-linejoin="miter" svg:stroke-opacity="100.0%" svg:stroke-width="0.46878874mm"/>
    </style:style>
    <style:style style:family="graphic" style:name="style-130">
      <style:graphic-properties draw:fill="none" draw:stroke="solid" svg:stroke-color="#000000" draw:stroke-linejoin="miter" svg:stroke-opacity="100.0%" svg:stroke-width="0.47257227mm"/>
    </style:style>
    <style:style style:family="graphic" style:name="style-131">
      <style:graphic-properties draw:fill="none" draw:stroke="solid" svg:stroke-color="#000000" draw:stroke-linejoin="miter" svg:stroke-opacity="100.0%" svg:stroke-width="0.49440038mm"/>
    </style:style>
    <style:style style:family="graphic" style:name="style-132">
      <style:graphic-properties draw:fill="none" draw:stroke="solid" svg:stroke-color="#000000" draw:stroke-linejoin="miter" svg:stroke-opacity="100.0%" svg:stroke-width="0.35046706mm"/>
    </style:style>
    <style:style style:family="graphic" style:name="style-133">
      <style:graphic-properties draw:fill="none" draw:stroke="solid" svg:stroke-color="#000000" draw:stroke-linejoin="miter" svg:stroke-opacity="100.0%" svg:stroke-width="0.49061686mm"/>
    </style:style>
  </office:automatic-styles>
  <office:body>
    <office:drawing>
      <draw:page draw:master-page-name="Default" draw:name="page1" draw:style-name="DP1">
        <draw:g draw:id="Layer_1">
          <draw:g>
            <draw:path svg:d="M 38.100063 0.0 C 86.5453 11.403535 66.01361 102.94934 0.0 76.20003 C 0.0 55.03338 0.0 33.866734 0.0 12.699987 L 23.28326 19.050032 L 38.100063 0.0 z" svg:height="0.8107412mm" draw:style-name="style-2" svg:viewBox="0.0 0.0 64.74032 81.07412" svg:width="0.6474032mm" svg:x="28.066998mm" svg:y="11.033918mm"/>
            <draw:path svg:d="M 156.46472 3.59131 C 146.09311 56.507973 173.742 109.583405 156.46472 130.59128 C 81.79935 116.806496 72.03613 99.87318 4.0646744 130.59128 C -22.631653 56.69318 88.361046 -17.310797 156.46472 3.59131 z" svg:height="1.3059129mm" draw:style-name="style-3" svg:viewBox="0.0 0.0 162.29504 130.59128" svg:width="1.6229504mm" svg:x="25.486351mm" svg:y="14.173005mm"/>
            <draw:path svg:d="M 0.0 0.26948452 C 92.18086 -4.757562 172.34958 61.546932 165.09993 114.56947 C 113.66493 100.917 76.80853 100.917 25.399975 114.56947 C 10.371822 83.031204 7.0114417 39.798218 0.0 0.26948452 z" svg:height="1.1456952mm" draw:style-name="style-4" svg:viewBox="0.0 0.0 165.55637 114.56952" svg:width="1.6555637mm" svg:x="31.368998mm" svg:y="14.206223mm"/>
            <draw:path svg:d="M 381.5313 25.488188 C 339.85953 78.404854 236.96307 146.79962 152.93135 139.78818 C 77.736694 133.51756 61.941063 77.50526 0.5312983 50.88816 C -3.040633 30.382914 12.543444 29.033575 13.231386 12.7882 C 108.34912 -14.278642 189.20578 97.03158 292.63132 0.08821328 C 332.7952 -2.002058 335.0706 33.822525 381.5313 25.488188 z" svg:height="1.4028668mm" draw:style-name="style-5" svg:viewBox="0.0 0.0 381.53128 140.28668" svg:width="3.8153129mm" svg:x="27.553684mm" svg:y="14.716036mm"/>
            <draw:path svg:d="M 13.076962 1.205918 C 39.614826 -4.165201 46.7054 9.91057 63.87691 13.905805 C 69.96221 53.85774 45.779263 63.54182 38.476734 90.10593 C 4.0283394 84.92012 -13.936891 29.728077 13.076962 1.205918 z" svg:height="0.9010604mm" draw:style-name="style-6" svg:viewBox="0.0 0.0 64.849144 90.10604" svg:width="0.64849144mm" svg:x="35.683228mm" svg:y="47.21659mm"/>
            <draw:path svg:d="M 36.69107 0.9709517 C 35.526737 35.6313 57.85782 26.556032 36.69107 51.7709 C -12.230357 61.771904 -12.230357 -9.030457 36.69107 0.9709517 z" svg:height="0.527415mm" draw:style-name="style-7" svg:viewBox="0.0 0.0 45.845062 52.7415" svg:width="0.45845062mm" svg:x="38.114086mm" svg:y="47.472942mm"/>
            <draw:path svg:d="M 38.92164 0.0 C 59.506218 21.722267 77.33903 46.22255 76.995056 88.90001 C 51.59488 88.90001 26.195105 88.90001 0.79492885 88.90001 C -6.0312047 39.740387 33.180305 36.618 38.92164 0.0 z" svg:height="0.8890001mm" draw:style-name="style-8" svg:viewBox="0.0 0.0 77.00009 88.90001" svg:width="0.77000093mm" svg:x="39.48878mm" svg:y="47.482655mm"/>
            <draw:path svg:d="M 596.89996 165.2907 C 536.94543 159.28452 521.7319 147.56366 495.29996 190.69087 C 374.09436 108.669876 105.198326 174.41885 0.0 76.39068 C 32.755413 32.655064 104.51043 39.16387 165.09999 25.590733 C 209.20602 15.721746 241.51166 -2.0319333 292.09995 0.19055684 C 309.37726 0.95803255 328.586 20.563585 355.59995 25.590733 C 455.6918 44.27015 605.0755 78.71895 596.89996 165.2907 z" svg:height="1.9069086mm" draw:style-name="style-9" svg:viewBox="0.0 0.0 597.2218 190.69086" svg:width="5.972218mm" svg:x="3.3020003mm" svg:y="47.98901mm"/>
            <draw:path svg:d="M 3695.647 1052.5208 C 3748.749 1092.5258 3814.3127 1120.1217 3848.0469 1179.5206 C 3815.2913 1253.2072 3838.5486 1304.8802 3835.347 1408.1206 C 3768.487 1489.5593 3745.2563 1591.768 3721.0735 1687.5206 C 3682.788 1712.7355 3635.4546 1728.875 3581.3735 1738.3207 C 3577.9338 1807.0066 3570.4727 1813.9387 3581.3735 1878.0206 C 3597.4072 1933.9535 3666.5427 1936.811 3670.2734 2005.0208 C 3720.9944 2009.995 3770.8943 2040.5543 3822.6733 2043.1208 C 3864.16 2045.1847 3899.191 2018.3558 3936.9736 2017.7208 C 4032.3557 2016.0806 4086.4102 2068.018 4165.5737 2106.6208 C 4209.5205 2087.0947 4281.3555 2095.4023 4343.3735 2093.9207 C 4416.6895 2139.138 4470.4263 2203.9343 4584.6733 2208.2207 C 4622.4824 2322.8381 4795.414 2302.3066 4838.6733 2411.4207 C 4934.823 2402.0547 4975.8867 2429.9946 5029.1733 2487.6206 C 5047.5884 2507.5437 5085.5825 2536.939 5092.6733 2551.1206 C 5099.288 2564.3235 5085.159 2589.3264 5092.6733 2601.9207 C 5144.214 2688.3599 5222.372 2785.9648 5270.473 2906.747 C 5291.9575 2960.6692 5299.7363 3019.089 5321.2734 3071.847 C 5365.617 3180.5112 5428.4824 3281.688 5435.573 3376.6467 C 5496.5596 3396.0938 5566.569 3406.5183 5600.674 3452.847 C 5648.96 3675.4407 5676.3975 3906.713 5829.2734 4049.7468 C 5797.9204 4103.087 5736.987 4126.7935 5714.973 4189.447 C 5711.19 4251.624 5778.2354 4321.13 5803.8735 4379.947 C 5809.9585 4393.9434 5797.0474 4417.1206 5803.8735 4430.7466 C 5811.7314 4446.4893 5840.333 4500.2793 5854.6733 4557.7466 C 5886.979 4687.234 5870.5747 4722.9526 5791.1733 4811.773 C 5837.0522 4960.628 5854.3296 5138.1104 5880.0737 5307.073 C 5770.9595 5407.8794 5764.3184 5556.681 5702.2734 5675.373 C 5679.5195 5718.9233 5622.9253 5785.519 5587.973 5840.473 C 5554.398 5893.2573 5521.457 5961.547 5486.3735 6005.573 C 5389.721 6126.8315 5271.558 6223.5107 5168.8735 6348.4736 C 5029.2793 6518.283 4871.9053 6724.8965 4737.073 6919.9736 C 4688.6543 6926.5615 4650.184 6943.1245 4622.8 6970.774 C 4560.887 7177.0693 4640.5796 7346.641 4559.3 7554.9736 C 4388.1143 7557.355 4404.386 7747.194 4279.9 7796.2734 C 4149.143 7739.917 4110.17 7856.1753 4051.2734 7961.373 C 3958.5635 7986.932 3845.3748 7887.422 3759.1736 7897.8735 C 3690.6199 7906.1543 3663.262 7982.4346 3594.0735 8037.573 C 3517.3445 8098.745 3375.3425 8155.5513 3263.8997 8215.373 C 3165.6072 8268.105 3048.82 8326.868 2920.9998 8380.473 C 2835.1423 8416.456 2735.0505 8470.22 2679.6997 8469.347 C 2587.4395 8467.944 2526.3474 8377.377 2400.2998 8380.473 C 1896.4539 8075.7524 1478.0682 7685.5713 1219.2 7135.873 C 1226.423 7060.916 1194.3556 7025.2505 1168.3999 6983.4727 C 1173.6652 6889.3076 1148.0006 6826.072 1117.6 6767.5728 C 1117.6 6721.006 1117.6 6674.413 1117.6 6627.8726 C 1077.8596 6608.346 1023.7258 6603.2134 965.19995 6602.4727 C 786.0242 6354.0815 561.9485 6150.591 406.39996 5878.5723 C 276.86 5627.1123 139.6206 5383.325 0.0 5141.9727 C 10.980207 4979.7036 9.763124 4829.764 88.899994 4672.0728 C 27.781248 4479.5884 96.30833 4242.9453 165.09999 4100.5728 C 165.7879 4047.2324 135.73123 4041.597 114.29999 3986.2725 C 185.57874 3847.3132 243.60185 3657.5015 304.79996 3490.9724 C 352.74246 3360.48 366.58017 3252.2654 520.69995 3236.9724 C 573.8018 2976.8076 666.80286 2756.5422 736.5999 2513.0725 C 816.9539 2466.4265 861.5627 2384.0352 914.3999 2309.8726 C 1043.7018 2305.9565 1071.9327 2183.931 1181.0999 2195.5725 C 1202.7957 2170.7017 1221.7662 2143.1057 1244.5999 2119.3726 C 1307.5708 2120.775 1306.9886 2106.9106 1358.8999 2119.3726 C 1439.0157 2042.8551 1586.2563 2033.4624 1676.3999 1966.9725 C 1721.9875 1959.5114 1737.836 1981.7363 1765.2998 1992.3726 C 1823.032 1916.5166 1951.9105 1857.4615 2070.0999 1916.1726 C 2141.5906 1907.2297 2162.228 1847.4338 2235.2 1839.9727 C 2218.1077 1780.8647 2155.613 1767.1594 2120.9 1725.6727 C 2116.2432 1628.068 2014.0347 1565.4146 1993.8998 1458.9727 C 1977.3105 1371.2898 2019.2998 1268.3668 1968.4999 1179.5726 C 2026.6553 1127.6614 2072.9836 1063.9233 2120.9 1001.77264 C 2072.9575 823.57574 2092.563 628.816 2120.9 442.97263 C 2185.5906 351.00348 2252.6626 261.46844 2311.4 163.57263 C 2383.8955 140.4745 2426.0437 89.59514 2514.5999 61.97264 C 2579.0522 41.864307 2663.216 47.314724 2768.5999 36.57264 C 2786.3533 34.773476 2801.7786 14.479933 2819.3997 11.172642 C 3073.823 -36.505276 3346.767 79.46159 3492.4731 150.87265 C 3530.626 274.45953 3668.5005 384.4468 3708.3733 531.87256 C 3720.5703 576.90466 3727.6614 663.5028 3733.7734 722.3726 C 3746.3413 843.8967 3701.971 934.0667 3695.647 1052.5208 z M 3467.047 963.59424 C 3467.047 955.12756 3467.047 946.66095 3467.047 938.1943 C 3505.9143 757.4045 3486.1768 522.16345 3352.7734 417.4943 C 3251.941 457.07596 3151.0288 527.42865 3022.5737 544.49426 C 2809.5046 572.8047 2607.3367 473.16263 2425.6738 442.89426 C 2314.046 549.2568 2380.0596 801.6163 2387.5737 938.19415 C 2490.3643 865.8835 2696.0513 887.05023 2768.5737 1001.6942 C 2765.531 1024.025 2746.7192 1030.6396 2717.7737 1027.0941 C 2714.202 1047.5994 2729.786 1048.9487 2730.4739 1065.1941 L 2708.8838 1074.0841 L 2692.3738 1090.5941 C 2679.6738 1090.5941 2666.9739 1090.5941 2654.2737 1090.5941 C 2648.3735 1130.3345 2665.307 1147.2943 2705.0737 1141.394 L 2698.7236 1164.6774 L 2717.7737 1179.4941 C 2669.2756 1222.1714 2520.6062 1246.6719 2527.274 1141.3942 C 2481.1836 1144.2782 2450.8623 1208.1221 2412.9739 1179.4941 C 2421.2554 1092.843 2491.9785 1058.262 2578.0737 1039.7942 C 2599.5845 1035.164 2664.0635 1062.7864 2666.9739 1014.39417 C 2556.5898 1011.1398 2420.9644 944.51776 2336.7737 1052.4941 C 2323.6504 1164.1483 2259.0923 1274.1091 2285.9739 1395.3942 C 2302.669 1470.7739 2373.2334 1509.112 2387.5737 1573.1941 C 2379.6096 1599.0968 2323.412 1576.766 2336.7737 1623.994 C 2367.333 1665.4014 2364.1846 1740.5166 2362.1738 1814.494 C 2486.1838 1952.9504 2608.3684 2093.2324 2755.8735 2208.1938 C 2919.651 2224.4658 3006.381 2203.1404 3187.6736 2208.1938 C 3322.4524 2072.0393 3472.3125 1950.966 3492.4734 1700.194 C 3507.3167 1681.1439 3529.1711 1669.132 3530.5735 1636.694 C 3497.1038 1640.5304 3488.9019 1619.0991 3492.4734 1585.894 C 3620.3997 1430.3984 3534.807 1129.726 3479.7998 988.9941 L 3486.15 969.9441 L 3467.047 963.59424 z M 2158.9473 1255.6942 C 2189.5596 1250.5084 2186.5432 1278.8982 2222.4473 1268.3943 C 2276.7664 1159.9152 2065.1262 1107.9509 2057.3474 1230.2943 C 2116.217 1243.3911 2070.5767 1360.9984 2120.8474 1382.6942 C 2119.7627 1364.6761 2118.757 1346.7373 2133.5476 1344.5942 L 2148.364 1363.6443 L 2171.6475 1357.2942 C 2169.61 1404.3107 2194.3486 1470.6946 2247.8474 1496.9943 C 2218.0552 1433.3619 2247.3975 1381.6624 2184.3472 1344.5941 L 2169.5308 1325.5707 L 2146.2473 1331.9207 C 2146.2473 1319.2207 2146.2473 1306.5208 2146.2473 1293.8208 L 2163.4717 1278.3955 L 2158.9473 1255.6942 z M 3657.5474 1331.9207 C 3669.1626 1258.8691 3741.4998 1246.5131 3759.1472 1179.5206 C 3733.9324 1179.3619 3743.0078 1144.8602 3708.3474 1154.1207 C 3688.9268 1201.6927 3586.3745 1275.3528 3657.5474 1331.9207 z M 3721.047 1420.8207 C 3746.0505 1399.2836 3755.099 1361.7656 3759.1206 1319.2206 C 3742.1873 1319.2206 3725.2803 1319.2206 3708.3208 1319.2206 C 3708.3208 1353.0873 3708.3208 1386.954 3708.3208 1420.8207 L 3689.2708 1427.1707 L 3695.6208 1446.2207 C 3636.063 1476.7007 3552.349 1556.2345 3606.7207 1624.0208 C 3698.9014 1608.3309 3642.3335 1501.1482 3708.3208 1446.2207 L 3727.3708 1439.8706 L 3721.047 1420.8207 z M 2146.2473 1471.6207 C 2139.1301 1453.3379 2126.4302 1440.638 2108.1472 1433.5208 C 2108.1472 1446.2207 2108.1472 1458.9207 2108.1472 1471.6207 C 2116.614 1471.6207 2127.1973 1490.6707 2127.1973 1490.6707 S 2166.5938 1574.5171 2166.5938 1587.2172 C 2197.8674 1606.9816 2197.021 1556.7635 2158.921 1497.0206 L 2146.2473 1471.6207 z M 2273.2473 1725.6206 C 2302.2192 1687.3619 2280.0735 1615.3688 2235.1472 1611.3207 C 2232.5278 1664.7136 2230.57 1717.4979 2273.2473 1725.6206 z M 2501.8472 2500.2942 C 2492.375 2461.1887 2536.6929 2475.8997 2527.2473 2436.794 C 2434.643 2296.5383 2341.4302 2156.944 2285.9473 1979.5941 C 2214.3245 1948.9554 2177.362 2032.2726 2120.8472 2055.794 C 2120.8472 2068.4941 2120.8472 2081.194 2120.8472 2093.894 L 2097.564 2087.5442 L 2082.7473 2106.5942 C 2063.7239 1955.9404 1858.8306 2041.401 1816.0474 2119.2942 L 1792.764 2112.9443 L 1777.9475 2131.9944 C 1766.6497 2126.359 1755.2462 2120.8555 1752.5475 2106.5945 C 1684.8407 2098.1543 1643.8566 2116.437 1612.8475 2144.6946 C 1612.8475 2157.3945 1612.8475 2170.0945 1612.8475 2182.7944 L 1589.5642 2176.4446 L 1574.7474 2195.4946 C 1521.09 2145.2766 1450.6313 2198.696 1435.0475 2258.9946 L 1411.7642 2252.6448 L 1396.9474 2271.6948 C 1376.4158 2233.3037 1266.7725 2203.935 1282.6475 2297.0947 L 1266.1375 2313.6047 L 1257.2474 2335.1948 C 1223.7777 2295.56 1189.0115 2292.4382 1142.9475 2322.4946 C 1142.9475 2343.6614 1142.9475 2364.828 1142.9475 2385.9946 L 1119.6642 2379.6448 L 1104.8474 2398.6948 C 1015.8151 2360.198 919.4539 2454.866 965.14746 2551.095 L 942.4727 2546.5706 L 927.04755 2563.795 C 905.88086 2563.795 884.71423 2563.795 863.5475 2563.795 C 817.32477 2630.2583 776.79065 2723.286 749.2475 2817.795 C 743.55896 2837.3477 753.9042 2861.4512 749.2475 2881.295 C 740.2781 2919.448 710.8036 2966.4907 698.4475 3008.295 C 684.18646 3056.5813 685.87976 3105.8467 673.04755 3147.9949 C 652.9921 3213.9026 595.0219 3276.3706 622.2475 3325.795 L 600.65753 3334.685 L 584.1475 3351.195 C 554.51416 3351.195 524.88086 3351.195 495.2475 3351.195 C 392.13937 3540.187 353.2721 3793.4197 253.94751 3986.1948 C 276.01376 4031.862 326.1523 4049.457 355.54752 4087.795 L 333.95752 4096.6846 L 317.44742 4113.1943 C 304.74744 4113.1943 292.04742 4113.1943 279.3474 4113.1943 C 222.56784 4254.27 151.977 4443.209 190.44742 4583.094 C 217.54076 4593.783 270.722 4577.485 317.44742 4595.794 C 339.85764 4529.304 331.28513 4431.858 368.24744 4379.894 L 383.0641 4398.944 L 406.34744 4392.62 C 403.33118 4486.9707 378.5662 4559.5723 368.24744 4646.6206 C 305.5941 4656.093 291.1743 4656.093 228.54741 4646.6206 C 197.74991 4714.2744 156.84534 4762.852 139.64743 4875.2207 C 121.28534 4995.209 103.08201 5097.153 139.64743 5180.047 C 162.66617 5232.2227 217.382 5288.923 253.94743 5345.147 C 357.1085 5503.7646 444.36807 5706.6206 546.0474 5878.5205 C 689.82196 6121.6196 883.3911 6328.2593 1041.3474 6475.447 C 1163.9288 6242.058 1200.2297 5914.2124 1396.9474 5726.147 C 1400.2546 5688.973 1368.2401 5687.121 1371.5474 5649.9473 L 1390.5974 5656.2974 L 1409.6475 5649.9473 C 1418.1141 5649.9473 1426.5808 5649.9473 1435.0474 5649.9473 C 1533.2872 5586.315 1605.2538 5491.2764 1714.4474 5434.047 C 1758.6063 5410.896 1818.0319 5414.9175 1854.1473 5370.573 C 1876.928 5368.933 1880.9497 5386.1045 1904.9474 5383.247 C 1915.9805 5321.652 1998.5305 5344.353 2031.9474 5332.4473 C 2040.6522 5329.3516 2077.5085 5292.7065 2108.1472 5281.647 C 2286.741 5217.1416 2553.8115 5203.0396 2806.6475 5230.847 C 2806.6475 5196.9805 2806.6475 5163.0874 2806.6475 5129.247 L 2829.9307 5135.5977 L 2844.7473 5116.521 C 2879.2754 5156.447 2856.627 5204.3364 2870.1472 5243.521 C 3055.5408 5269.7944 3174.3916 5362.6104 3340.047 5408.6216 C 3370.8977 5462.2524 3438.7898 5480.6143 3492.4473 5510.221 C 3548.3271 5541.072 3599.921 5574.568 3657.5474 5599.121 C 3767.8787 5717.39 3883.872 5830.0234 4000.4475 5942.0215 C 4022.17 6017.639 4082.7063 6054.496 4127.4478 6107.1216 C 4138.7188 6060.1055 4172.638 6031.424 4190.9473 5992.8213 C 4220.1836 5931.2 4228.5713 5881.3525 4267.1475 5827.721 C 4276.752 5814.36 4284.2397 5804.4907 4292.548 5789.648 C 4307.444 5762.978 4334.5107 5725.804 4343.3477 5700.748 C 4393.5127 5558.7197 4354.143 5396.0005 4368.748 5230.848 C 4383.776 5060.8267 4458.2563 4892.3667 4444.948 4722.848 C 4501.1987 4580.132 4544.458 4424.4243 4559.248 4240.248 C 4424.4697 4221.6743 4254.7393 4173.4937 4140.1484 4176.748 L 4125.305 4157.698 L 4102.0215 4164.0483 C 3999.0193 4107.798 3797.0896 4135.367 3644.8484 4125.948 C 3421.2754 4112.1367 3197.4377 4075.2808 2997.1484 4075.1482 L 3003.4983 4051.8647 L 2984.4485 4037.048 C 3000.588 4011.1191 3027.84 4012.8918 3047.9485 4011.648 C 3186.4048 4002.9963 3356.7966 4037.3125 3517.8481 4049.748 C 3683.6362 4062.5537 3853.049 4047.8958 4000.4482 4062.448 C 4115.8594 4073.8516 4214.8667 4126.3184 4317.948 4138.648 C 4348.5874 4142.326 4384.465 4129.52 4419.5483 4138.648 C 4466.1675 3997.678 4477.9683 3802.4688 4470.348 3643.3481 C 4119.5107 3622.499 3622.7026 3615.4348 3174.9482 3541.748 L 3194.0247 3526.9316 L 3187.6748 3503.6482 C 3268.1082 3503.6482 3348.5415 3503.6482 3428.9749 3503.6482 C 3442.5215 3491.795 3432.9172 3456.7905 3467.0483 3465.548 L 3482.4734 3482.7725 L 3505.148 3478.2478 C 3506.762 3501.0283 3489.5906 3505.0503 3492.448 3529.0479 C 3572.511 3537.144 3631.6716 3524.3118 3670.2744 3490.9478 L 3685.0908 3509.9978 L 3708.3745 3503.6477 C 3708.3745 3516.3477 3708.3745 3529.0479 3708.3745 3541.7478 C 3764.36 3574.9265 3853.3396 3547.0393 3886.1743 3516.3477 L 3901.0176 3535.3977 L 3924.301 3529.0474 C 3936.7366 3584.3452 4048.417 3540.3982 4102.101 3554.4478 C 4114.51 3541.4568 4127.2104 3528.7568 4140.201 3516.3477 L 4155.0176 3535.3977 L 4178.3013 3529.0474 C 4178.3013 3541.7473 4178.3013 3554.4478 4178.3013 3567.1475 C 4303.5547 3598.8445 4395.0215 3564.1575 4508.501 3554.4478 C 4490.483 3485.6296 4560.5186 3504.865 4584.701 3478.2476 C 4579.145 3417.6582 4602.693 3386.1724 4622.8013 3351.2476 L 4637.618 3370.2974 L 4660.9014 3363.9475 C 4664.8438 3467.0554 4597.005 3530.8997 4597.4014 3617.9475 C 4597.7188 3681.2886 4655.2656 3735.899 4635.5015 3821.1472 L 4612.2183 3814.797 L 4597.375 3833.8472 C 4566.313 3822.6023 4583.6167 3762.939 4533.9014 3770.3474 C 4544.194 3909.809 4495.193 4049.721 4495.8013 4164.0474 C 4657.9116 4182.224 4544.4053 3924.7847 4610.1016 3846.5474 L 4629.1514 3852.8977 L 4648.2275 3846.5474 C 4666.563 4045.8054 4619.7056 4232.1245 4584.728 4443.474 C 4709.9814 4561.0815 4682.2266 4753.195 4787.9277 4887.974 C 4793.5635 4876.65 4799.0933 4865.273 4813.328 4862.5737 L 4828.753 4879.7983 L 4851.4277 4875.2476 C 4853.862 4928.4814 4789.092 4914.5117 4800.6274 4976.874 C 4856.005 4964.518 4892.0674 4932.847 4940.3276 4913.374 L 4946.651 4932.4243 L 4953.001 4951.474 C 4950.8584 4979.0176 4998.033 4957.242 5016.501 4964.1743 L 5010.151 4987.4575 L 5029.2007 5002.2744 C 4969.3784 5031.3784 4889.5537 5040.4272 4800.601 5040.3745 C 4782.2915 5068.6055 4768.7188 5101.5986 4775.2007 5154.6743 C 4708.6313 5251.0093 4686.989 5357.2397 4622.801 5459.4746 C 4590.4956 5510.883 4534.0596 5553.666 4533.901 5649.9746 C 4491.753 5687.4663 4461.2993 5742.896 4432.301 5789.6743 C 4350.439 5921.7017 4249.051 6075.4243 4216.401 6272.2744 C 4259.6074 6334.875 4302.3374 6397.9785 4330.701 6475.4746 C 4359.99 6501.2188 4427.2476 6488.9946 4444.9746 6526.2744 L 4425.925 6541.091 L 4432.275 6564.3745 C 4423.808 6564.3745 4415.315 6564.3745 4406.8745 6564.3745 C 4406.1606 6624.382 4455.6636 6634.1187 4470.348 6678.675 C 4460.3467 6750.509 4495.907 6809.882 4483.048 6881.8745 C 4468.3374 6964.186 4377.2944 7028.3213 4381.448 7110.5005 C 4360.2554 7110.5005 4339.0884 7110.5005 4317.948 7110.5005 C 4305.9097 7159.66 4367.452 7162.8086 4330.6484 7199.3745 C 4265.693 7192.3623 4240.478 7145.637 4203.622 7110.5005 L 4222.698 7095.657 L 4216.348 7072.374 C 4229.0215 7072.374 4241.748 7072.374 4254.448 7072.374 C 4288.394 6966.6465 4351.8145 6890.3403 4394.1216 6792.974 C 4366.817 6704.048 4304.0312 6660.3115 4267.1216 6602.474 C 4224.2593 6535.27 4195.3403 6465.314 4152.822 6399.2744 C 4039.6858 6223.538 3898.8215 6049.4688 3746.4482 5891.2744 C 3601.88 5741.2026 3423.9478 5604.651 3213.048 5510.2744 C 3063.6113 5443.4146 2916.3975 5406.24 2692.3481 5383.2744 C 2491.6882 5362.7163 2315.0789 5353.6675 2057.3481 5446.7744 C 1795.4106 5541.3896 1682.5659 5581.4473 1523.9482 5764.2744 C 1421.0782 5882.8076 1347.868 5990.4136 1295.3483 6170.6475 C 1231.3456 6390.4106 1214.4916 6632.7163 1282.6483 6894.548 C 1425.7614 7444.4844 1854.7832 7825.087 2260.548 8126.4478 C 2324.1804 8173.7285 2393.3425 8222.889 2489.1482 8266.147 C 2598.8975 8315.73 2628.6365 8344.781 2743.1482 8316.948 C 2790.4028 8305.466 2843.0813 8266.704 2908.248 8240.748 C 2970.822 8215.851 3043.3179 8211.538 3086.048 8189.9478 C 3132.1648 8166.6377 3173.149 8116.949 3225.7217 8088.3477 C 3378.4656 8005.268 3570.3943 7935.5776 3632.1213 7770.8477 L 3655.4048 7777.1978 L 3670.248 7758.121 C 3694.4312 7781.9067 3702.1304 7759.5234 3733.7217 7758.121 L 3748.565 7777.1978 L 3771.8484 7770.8477 C 3771.8484 7779.315 3771.8484 7787.7817 3771.8484 7796.2476 C 3825.7969 7826.9395 3902.2878 7835.1416 3987.7485 7834.321 C 3994.7336 7790.5327 4033.0981 7778.097 4025.8218 7720.0474 C 4002.1682 7718.301 3983.3826 7711.6865 3975.022 7694.648 L 3994.072 7679.8047 L 3987.7485 7656.521 C 4076.6218 7656.521 4165.5483 7656.521 4254.4487 7656.521 C 4273.578 7616.384 4318.636 7602.2017 4317.922 7542.2207 C 4234.605 7538.1987 4149.9116 7628.687 4089.322 7567.6475 L 4108.372 7552.804 L 4102.022 7529.5205 C 4236.986 7499.3574 4376.3687 7473.667 4483.022 7415.22 C 4483.022 7381.3804 4483.022 7347.4873 4483.022 7313.6206 C 4472.7295 7311.213 4470.348 7300.8945 4457.6216 7300.947 L 4463.9717 7281.87 L 4457.6216 7262.8203 C 4468.9194 7223.344 4500.061 7203.6597 4508.4214 7161.22 C 4379.7544 6995.4585 4650.715 6860.997 4559.2217 6691.3203 L 4575.7314 6674.8105 L 4584.621 6653.2207 C 4617.9854 6662.1904 4609.6777 6712.8315 4635.4214 6729.421 C 4678.6543 6707.9365 4702.2812 6666.5557 4737.021 6627.821 C 4762.342 6599.6167 4791.975 6561.622 4825.9214 6526.221 C 4845.712 6505.61 4883.3623 6496.7197 4902.121 6475.421 C 4917.335 6458.144 4935.3267 6423.007 4952.9214 6399.221 C 4969.643 6376.6255 4976.6807 6340.6157 4991.0215 6323.021 C 4997.0806 6315.533 5021.925 6317.491 5029.0947 6310.321 C 5069.92 6269.4956 5120.8525 6185.808 5168.795 6132.521 C 5250.5244 6041.663 5320.4272 5972.104 5397.3945 5865.821 C 5449.068 5794.4624 5489.4165 5709.0024 5537.0947 5611.7944 C 5561.7803 5561.524 5588.9 5497.521 5638.6943 5459.3945 C 5639.0117 5375.0454 5683.9116 5335.305 5714.8945 5281.5947 C 5724.684 5115.172 5703.7554 4979.467 5664.0947 4862.4946 C 5553.843 4912.0244 5401.3105 4918.4805 5371.995 4773.5947 L 5394.6694 4778.1455 L 5410.0947 4760.921 C 5462.35 4784.522 5449.094 4813.7056 5498.968 4824.3945 C 5637.16 4854.028 5755.058 4676.81 5727.5947 4557.695 C 5722.779 4536.925 5699.443 4510.1226 5689.4946 4481.4946 C 5666.6606 4415.772 5623.851 4292.7407 5600.621 4240.195 C 5547.2017 4237.575 5547.255 4288.4546 5498.9946 4290.9946 C 5472.245 4262.7104 5399.882 4280.041 5397.3945 4227.4946 L 5414.619 4212.07 L 5410.0947 4189.395 C 5549.186 4272.8447 5599.8804 4106.6333 5651.3945 4024.295 C 5560.3516 3886.738 5518.97 3699.4924 5486.2944 3503.5947 C 5446.3423 3488.0903 5419.0903 3452.3184 5371.994 3478.1946 L 5355.4844 3461.6848 L 5333.921 3452.795 C 5369.3486 3413.6367 5327.015 3375.219 5308.5205 3351.195 C 5158.9517 3371.7532 5086.3765 3534.419 4927.5205 3503.5947 C 4977.924 3412.4456 5022.427 3423.6904 5092.6206 3376.5947 C 5100.0293 3371.6204 5116.645 3351.8298 5118.021 3351.1948 C 5160.936 3330.3984 5254.89 3339.3943 5270.421 3262.2947 C 5260.1284 3259.887 5257.747 3249.5417 5245.0205 3249.5947 L 5251.3706 3226.3115 L 5232.2944 3211.4949 C 5245.1 3173.3154 5204.0107 3188.9788 5181.4946 3186.0947 L 5164.985 3169.5847 L 5143.4214 3160.6948 C 5145.2734 3132.94 5175.409 3133.4429 5206.8945 3135.295 C 5209.223 3107.593 5196.4966 3094.893 5168.8213 3097.1948 L 5175.1714 3073.9116 L 5156.095 3059.095 C 5170.303 3040.8123 5169.801 3028.1123 5143.4214 3020.9949 L 5149.7715 2997.7117 L 5130.6953 2982.895 C 5178.0557 2916.9346 5030.868 2720.0051 4965.622 2690.795 C 4971.6016 2693.4673 4957.8696 2708.9985 4952.922 2703.495 L 4944.032 2681.905 L 4927.5225 2665.395 C 4936.703 2571.5474 4889.4487 2534.1353 4825.9224 2512.995 C 4820.2866 2524.2927 4814.757 2535.6963 4800.5225 2538.395 L 4785.679 2519.345 L 4762.3955 2525.6948 C 4754.0347 2483.2559 4722.9194 2463.5972 4711.5957 2424.095 C 4656.2183 2423.751 4593.9883 2416.5278 4571.922 2449.4949 L 4557.0786 2430.4448 L 4533.795 2436.795 C 4569.4346 2345.6724 4505.194 2291.274 4406.795 2297.095 L 4392.031 2278.0706 L 4368.747 2284.4204 C 4355.782 2214.8616 4219.1255 2198.6426 4165.5474 2246.3203 L 4150.704 2227.2703 L 4127.4204 2233.6204 C 4127.4204 2220.9202 4127.4204 2208.2202 4127.4204 2195.5203 C 4080.298 2134.772 3931.2056 2117.1772 3936.947 2233.6204 L 3922.1038 2214.5703 L 3898.8203 2220.9202 C 3898.8203 2199.7534 3898.8203 2178.587 3898.8203 2157.4202 C 3827.4358 2148.3713 3776.0798 2119.2937 3682.9202 2132.0203 C 3623.1506 2111.3562 3609.6042 2044.4961 3543.2202 2030.4203 C 3481.89 2187.027 3357.1387 2297.623 3225.7202 2398.7202 C 3169.1257 2442.2708 3098.4822 2460.6326 3047.9202 2500.32 C 3043.6602 2503.6804 3051.8096 2521.8042 3047.9202 2525.7202 C 3044.0571 2529.5833 3025.748 2521.4602 3022.5203 2525.7202 C 2970.8735 2593.5063 2978.9697 2676.7444 2971.7202 2792.4202 C 2969.2332 2832.187 2948.278 2880.6057 2946.3203 2919.4202 C 2939.8115 3049.1455 3005.7722 3190.0625 2933.62 3300.4202 C 2886.6301 3292.377 2894.859 3229.115 2895.52 3173.4202 C 2813.8433 2990.2227 2619.1628 2851.052 2705.0203 2576.5203 C 2666.8938 2538.4731 2628.0 2501.1406 2552.62 2500.3203 C 2553.1758 2522.0427 2543.1746 2533.208 2527.2202 2538.4204 L 2518.3303 2516.8303 L 2501.8472 2500.2942 z M 2832.0474 2525.694 C 2936.5046 2477.0374 3072.0508 2494.1821 3098.7473 2347.894 C 3077.5806 2347.894 3056.414 2347.894 3035.2737 2347.894 C 3027.4421 2388.6929 3080.9937 2365.3035 3047.9473 2398.694 C 2997.5442 2355.3289 2900.3362 2383.163 2832.047 2373.294 C 2671.154 2350.037 2616.5176 2222.0051 2476.447 2170.094 C 2502.694 2380.914 2634.0596 2486.6152 2832.0474 2525.694 z M 4508.4473 5383.1943 C 4547.314 5372.717 4552.5 5319.218 4571.947 5281.594 C 4609.994 5207.9873 4641.6113 5155.626 4660.8203 5065.6943 C 4690.3213 4927.5815 4625.3926 4861.753 4610.0205 4748.1943 C 4597.3203 4748.1943 4584.62 4748.1943 4571.947 4748.1943 C 4571.2593 4929.3804 4484.846 5214.972 4508.4473 5383.1943 z" svg:height="84.69357mm" draw:style-name="style-10" svg:viewBox="0.0 0.0 5880.0737 8469.357" svg:width="58.800735mm" svg:x="5.2559574E-4mm" svg:y="7.115331E-4mm"/>
            <draw:path svg:d="M 387.34998 88.90001 L 406.42624 101.6 C 315.25085 93.34499 123.4015 106.812256 38.126305 177.80002 L 23.28326 158.74998 L 0.0 165.10004 C 0.0 143.9334 0.0 122.76675 0.0 101.6 C 97.55177 55.218586 203.30577 17.039192 330.19986 0.0 C 360.94452 20.028957 386.3443 45.428932 406.4 76.20003 L 387.34998 88.90001 z" svg:height="1.7780002mm" draw:style-name="style-11" svg:viewBox="0.0 0.0 406.42624 177.80002" svg:width="4.0642624mm" svg:x="30.479734mm" svg:y="8.874654mm"/>
            <draw:path svg:d="M 61.434795 38.100063 L 86.83477 38.100063 C 86.279045 59.82233 96.28046 70.98777 112.23475 76.20003 C 94.931015 -8.837073 225.84679 54.345436 239.23482 0.0 C 303.1846 20.92855 427.51224 48.498127 366.26135 152.39995 C 332.34183 152.45284 338.6389 112.2627 302.7613 114.29999 C 293.50092 148.96043 328.00262 139.85872 328.1613 165.09993 C 222.98944 189.86496 154.0654 197.61723 74.16133 152.39995 C 42.596516 171.6352 81.94004 261.8052 48.761353 279.39993 C -25.322056 213.94203 -10.08195 72.49577 61.434795 12.699987 L 61.434795 38.100063 z" svg:height="2.7939992mm" draw:style-name="style-12" svg:viewBox="0.0 0.0 382.76413 279.39993" svg:width="3.8276412mm" svg:x="29.86565mm" svg:y="10.398917mm"/>
            <draw:path svg:d="M 16.510216 21.59005 L 25.400177 0.0 C 44.185566 14.710826 57.414734 14.710826 76.20013 0.0 L 91.01672 19.050032 L 114.29999 12.7000885 C 114.16777 46.4345 119.11538 85.222305 101.5999 101.6001 C 113.95602 101.94407 111.46889 117.13109 114.29999 127.00008 L 97.78997 143.51009 L 88.90001 165.10014 C 47.069355 134.9641 20.743444 89.32352 0.0 38.100063 L 16.510216 21.59005 z" svg:height="1.6510013mm" draw:style-name="style-13" svg:viewBox="0.0 0.0 114.847496 165.10014" svg:width="1.1484749mm" svg:x="23.621996mm" svg:y="26.781918mm"/>
            <draw:path svg:d="M 742.9502 133.35002 L 762.00024 126.99987 C 774.3564 127.34384 771.8692 142.53107 774.7003 152.40005 C 880.3219 139.7793 937.26025 159.62305 1028.7003 139.70016 C 1032.9071 88.92645 1006.0783 69.215126 1016.0002 12.7000885 L 1039.2834 19.050032 L 1054.1001 0.0 C 1083.2834 53.97502 1088.1255 190.87033 1079.5 241.30006 L 1060.45 234.94992 L 1041.3999 241.30006 C 1030.1022 235.6645 1018.69867 230.13472 1016.0 215.89989 C 762.8202 220.63594 431.72064 212.67212 139.69997 215.89989 C 105.542244 238.20432 14.763714 263.20724 0.0 203.2 C 1.005369 157.63875 83.02626 193.11946 101.5999 165.09993 C 101.5999 156.63307 101.5999 148.16663 101.5999 139.69975 L 118.10991 123.18995 L 126.99987 101.6001 C 149.3572 104.6692 155.94533 123.45479 152.39984 152.40005 C 198.96657 152.40005 245.53308 152.40005 292.0998 152.40005 C 292.3909 122.47576 270.2187 115.01457 279.39972 76.20013 L 302.68298 82.55007 L 317.49957 63.50004 C 335.7559 91.810646 351.94836 122.18468 368.29953 152.40005 C 407.98703 125.04222 485.1131 154.70207 507.99948 139.70016 C 519.79987 89.799706 463.84058 107.659164 482.59952 50.80015 L 505.88278 57.150093 L 520.6994 38.100063 C 566.49884 51.54098 549.35376 127.9789 584.1994 152.40005 C 641.7199 128.19086 701.72736 170.04796 723.89935 126.99987 L 742.9502 133.35002 z" svg:height="2.4130006mm" draw:style-name="style-14" svg:viewBox="0.0 0.0 1083.3417 241.30006" svg:width="10.833416mm" svg:x="16.636997mm" svg:y="33.004917mm"/>
            <draw:path svg:d="M 201.08348 19.48363 L 215.90009 0.43359753 C 265.87988 -7.1862535 212.67212 88.32834 266.70004 76.63372 C 270.93347 76.63372 275.1667 76.63372 279.40012 76.63372 L 294.21674 95.683754 L 317.49997 89.33361 C 331.07312 136.77338 285.9616 125.5285 292.1 165.53374 C 302.8156 192.9182 373.06244 160.77142 381.00003 190.93391 L 361.94998 205.75052 L 368.29993 229.03397 C 346.70987 224.37744 344.32874 238.95584 342.89996 254.43414 L 336.55002 273.4842 L 330.20007 292.5342 C 306.01712 268.7481 298.2913 291.15833 266.70004 292.5342 L 251.88344 273.4842 L 228.60017 279.83432 C 228.60017 267.13443 228.60017 254.43414 228.60017 241.73427 C 156.63348 241.73427 84.66679 241.73427 12.7000885 241.73427 L 19.050032 218.4508 L 0.0 203.6342 C 56.03885 175.00627 157.55942 191.86005 203.2 152.83426 C 210.82005 90.18102 170.20642 75.76128 177.80002 13.134292 L 201.08348 19.48363 z" svg:height="2.9253411mm" draw:style-name="style-15" svg:viewBox="0.0 0.0 381.00003 292.53412" svg:width="3.8100002mm" svg:x="25.780996mm" svg:y="38.46158mm"/>
            <draw:path svg:d="M 27.000935 196.84985 L 1.60096 203.2 C 9.53854 134.91121 -19.010063 30.162483 27.000935 0.0 L 41.84398 19.050032 L 65.127235 12.7000885 C 62.98408 53.101772 35.361614 106.20374 65.127235 139.70016 C 104.23257 149.14565 89.52174 104.8545 128.60083 114.29999 L 143.44388 133.35002 L 166.72714 126.99987 C 166.72714 139.69975 166.72714 152.40005 166.72714 165.09993 L 125.42576 161.92506 L 128.60083 203.2 C 103.20086 203.2 77.80088 203.2 52.40091 203.2 L 27.000935 196.84985 z" svg:height="2.032mm" draw:style-name="style-16" svg:viewBox="0.0 0.0 166.72722 203.2" svg:width="1.6672722mm" svg:x="30.209988mm" svg:y="33.385918mm"/>
            <draw:path svg:d="M 41.287853 45.593548 L 26.444807 64.64358 C 11.813313 60.51613 -17.264368 9.239786 13.771365 1.1435429 C 53.51175 -4.756654 70.47151 12.176662 64.57131 51.943493 L 41.287853 45.593548 z" svg:height="0.64643496mm" draw:style-name="style-17" svg:viewBox="0.0 0.0 65.7137 64.6435" svg:width="0.65713704mm" svg:x="30.469286mm" svg:y="25.24648mm"/>
            <draw:path svg:d="M 43.82484 19.049627 L 67.1082 12.699483 C 74.41073 111.230286 51.76232 239.71202 79.80819 317.49957 C 129.23236 336.70828 225.14381 305.48764 308.40817 317.49957 L 302.0581 340.78305 L 321.10815 355.59964 C 234.13965 402.69543 148.41461 375.68158 54.408215 406.3996 C 56.471943 421.1633 51.603657 428.99512 41.70823 431.79977 L 26.891525 412.74973 L 3.6081655 419.09988 C 33.66487 312.47284 -36.423306 99.72138 29.00814 0.0 L 43.82484 19.049627 z" svg:height="4.3179975mm" draw:style-name="style-18" svg:viewBox="0.0 0.0 321.10812 431.79977" svg:width="3.2110813mm" svg:x="12.155917mm" svg:y="37.44992mm"/>
            <draw:path svg:d="M 118.60046 19.049627 L 141.88377 12.699483 C 147.78397 132.89966 66.08065 165.49619 27.583782 241.29945 L 18.693771 219.70961 L 2.1837833 203.1998 C -8.002681 159.14685 21.101469 154.38414 14.883771 114.29978 L 59.33375 120.64993 L 52.983757 76.20013 C 102.19627 83.07915 63.96399 2.513574 103.78376 0.0 L 118.60046 19.049627 z" svg:height="2.4129946mm" draw:style-name="style-19" svg:viewBox="0.0 0.0 142.187 241.29945" svg:width="1.4218699mm" svg:x="4.042162mm" svg:y="40.49792mm"/>
            <draw:path svg:d="M 548.2168 1288.9967 L 533.4001 1308.0468 C 495.5911 1303.496 468.94754 1287.8062 444.50006 1269.9467 C 370.4961 1051.8507 246.8563 883.3904 152.40005 685.77325 C 160.52274 630.39594 207.08946 613.48926 203.2 546.0733 C 165.52335 469.45007 47.36044 473.28625 0.0 406.37335 L 21.589998 397.4834 L 38.09996 380.97357 C 101.94387 380.6296 113.95602 432.14413 177.79993 431.77353 C 207.9624 309.53616 305.09097 254.26459 304.7999 101.5999 C 332.10492 69.611786 356.94928 35.18963 380.9999 0.0 L 395.81662 19.050032 L 419.09998 12.699886 C 420.52875 57.83763 466.06357 58.869545 457.19995 114.29978 C 364.437 225.68954 545.49133 353.43005 520.69995 469.89984 L 504.18997 486.40964 L 495.30002 507.97324 C 494.37396 508.34387 470.93185 491.8074 469.90002 495.2996 C 446.21982 575.5741 459.79294 756.5756 469.90002 876.2732 C 471.35526 893.5238 493.26273 908.20844 495.30002 927.0731 C 497.33728 945.9645 485.80142 1050.5806 495.30002 1092.1732 C 512.6566 1168.2938 583.5385 1228.9628 571.5 1295.373 L 548.2168 1288.9967 z M 342.90015 571.44684 C 320.2783 603.85846 294.61368 633.22723 279.40012 673.04675 C 280.8289 735.1445 305.72614 773.74713 355.60016 787.3469 C 355.60016 656.1134 355.60016 524.8803 355.60016 393.62057 C 352.7956 383.7516 344.9639 378.85687 330.20016 380.94693 C 272.20346 441.13947 302.02197 518.0275 342.90015 571.44684 z" svg:height="13.080467mm" draw:style-name="style-20" svg:viewBox="0.0 0.0 572.8684 1308.0468" svg:width="5.728684mm" svg:x="8.127998mm" svg:y="42.91145mm"/>
            <draw:path svg:d="M 67.780045 59.56193 L 48.730064 65.91207 C 10.682992 66.81157 -15.722453 28.552843 10.6300535 2.4122396 C 64.55214 -9.176603 74.55339 23.155481 86.83008 53.21219 L 67.780045 59.56193 z" svg:height="0.65927714mm" draw:style-name="style-21" svg:viewBox="0.0 0.0 86.83006 65.92771" svg:width="0.8683007mm" svg:x="6.116699mm" svg:y="44.791534mm"/>
            <draw:path svg:d="M 20.182472 184.14996 L 13.832327 165.09993 C 147.47322 133.6409 205.84055 26.90808 344.00595 0.0 L 360.51578 16.510014 L 382.10562 25.399975 C 378.56012 51.487892 348.1861 50.747063 331.30566 63.50004 L 297.43903 59.266605 L 280.5057 88.90001 C 270.66336 101.70587 204.12068 120.62348 242.40565 139.69997 L 236.05551 162.98322 L 255.13177 177.79982 C 255.13177 186.26648 255.13177 194.73314 255.13177 203.1998 C 264.73633 228.15002 295.6659 168.75099 344.00516 190.49971 L 337.68164 213.78297 L 356.7317 228.59956 C 331.0142 257.2804 280.66397 276.35687 229.7316 304.7995 C 117.60102 367.39984 95.37612 410.8181 26.505163 279.3995 C 14.096361 255.69275 -4.7687654 218.8099 1.1049874 190.49951 L 20.182472 184.14996 z" svg:height="3.650116mm" draw:style-name="style-22" svg:viewBox="0.0 0.0 382.10568 365.0116" svg:width="3.8210568mm" svg:x="47.613674mm" svg:y="29.956917mm"/>
            <draw:path svg:d="M 300.59814 994.4099 L 291.7082 1015.9736 C 207.43848 955.3309 215.217 846.32263 190.10829 749.3002 C 178.59898 704.8237 151.24117 666.6708 139.30835 622.3001 C 123.22164 562.45154 127.005325 493.97702 113.90817 431.80017 C 94.35551 339.09024 49.667507 281.6228 50.408337 165.10014 C 12.890443 137.90097 -41.243443 8.943253 50.408337 0.0 L 66.91815 16.509811 L 88.507996 25.399773 C 84.01013 42.06865 66.15067 45.375942 63.107822 63.499836 C 108.24557 81.83528 138.64624 114.93484 164.70772 152.39984 L 143.11787 161.28981 L 126.60806 177.79962 C 144.67906 439.15518 233.31464 739.95966 317.10797 977.8997 L 300.59814 994.4099 z" svg:height="10.159736mm" draw:style-name="style-23" svg:viewBox="0.0 0.0 317.10782 1015.9736" svg:width="3.1710782mm" svg:x="50.295914mm" svg:y="36.687916mm"/>
            <draw:path svg:d="M 346.71008 16.510014 L 368.29993 25.399975 C 321.9183 63.44715 252.01546 103.7695 190.49991 139.69997 C 134.22307 172.56133 57.229225 239.87108 0.0 190.49991 C 85.56607 102.52604 203.94102 47.30735 330.1736 0.0 L 346.71008 16.510014 z" svg:height="2.0801418mm" draw:style-name="style-24" svg:viewBox="0.0 0.0 368.29993 208.01418" svg:width="3.6829994mm" svg:x="48.767735mm" svg:y="32.242653mm"/>
            <draw:path svg:d="M 888.9737 210.10103 L 914.37384 210.10103 C 975.916 304.68948 1057.9895 368.2426 1028.6741 540.27466 C 1025.8431 556.9169 1007.5602 560.9121 1003.27386 578.3747 C 952.89703 783.82367 725.2232 947.9181 520.67377 959.34827 L 504.16394 942.8385 L 482.6003 933.9485 C 547.76715 851.58356 612.749 772.341 673.074 679.94836 C 675.0054 676.98505 671.5128 670.47626 673.074 667.2485 L 679.42413 648.1984 L 673.074 629.14844 C 677.30743 629.14844 681.54083 629.14844 685.77386 629.14844 C 698.2356 612.00354 719.6405 603.7749 736.57385 591.04834 L 742.92395 610.12463 L 761.974 616.4481 C 847.01117 642.2452 785.31036 521.25085 863.5739 540.248 C 890.00555 560.3828 855.8745 641.10706 914.37384 629.148 C 961.3372 589.88403 901.5944 462.3018 901.7002 387.84814 C 862.9651 358.39987 810.763 400.3365 800.1003 438.6481 L 785.2571 419.59808 L 761.9736 425.9482 C 761.9736 417.48135 761.9736 408.98825 761.9736 400.54803 C 729.5091 380.51898 629.3117 380.51898 596.8735 400.54803 C 587.904 489.95068 700.08746 458.20078 711.17365 527.5481 L 704.8235 546.59814 L 711.17365 565.6482 C 694.4785 570.14606 691.19745 588.03174 673.0736 591.04834 C 652.6214 556.46716 642.7787 511.2765 584.2002 514.8482 C 587.772 535.3533 572.1883 536.70294 571.5003 552.9483 L 552.4503 546.59814 L 533.40027 540.248 C 523.0549 496.85635 527.4999 437.0869 520.7004 362.44797 C 491.06717 362.44797 461.43356 362.44797 431.80038 362.44797 C 391.1076 402.18835 399.20386 490.71817 355.60025 527.5481 C 297.68307 509.2918 355.73267 375.01584 317.52682 337.04822 L 323.87698 317.99817 L 317.52682 298.9219 C 348.4039 213.59363 437.3035 184.19861 546.12683 210.04854 C 554.0377 223.56879 599.20215 291.03763 596.92676 235.44872 C 542.84576 81.56721 236.40553 182.61159 279.42676 311.64883 L 285.77692 324.34872 L 292.12704 337.02237 C 287.89362 337.02237 283.6602 337.02237 279.4272 337.02237 C 252.54533 399.59647 323.2423 433.2778 266.75354 476.72232 C 188.06647 483.41644 246.46004 353.05618 177.85352 349.696 C 150.89255 382.39832 119.01021 476.6432 139.75345 514.79614 C 161.68747 493.04724 121.10028 464.86945 177.85352 463.99622 C 235.58557 482.46408 228.83878 565.43744 292.15372 578.2964 C 342.29236 594.5684 322.8717 541.3078 355.6273 540.19635 C 377.56113 547.8957 354.67493 600.4418 381.02747 603.69617 C 413.624 585.49274 395.63254 516.6747 444.5273 514.79614 C 510.3558 500.244 475.85413 652.16785 546.1272 590.9963 L 569.41064 597.34644 L 584.2539 578.2964 C 604.25635 604.8605 655.0563 600.6271 673.12726 629.0963 L 654.0773 643.91296 L 660.42737 667.1964 C 639.2606 667.1964 618.0677 667.1964 596.92755 667.1964 C 519.1929 767.2618 447.38525 873.2537 355.62772 959.2962 L 346.73773 937.7326 L 330.22794 921.2228 C 344.25082 882.24945 266.27795 885.74207 241.35435 870.42285 C 182.98724 834.59814 174.59991 744.3751 76.254425 730.7229 L 59.74441 714.2131 L 38.07362 705.3744 C 60.668934 677.1699 94.773766 660.4482 139.67352 654.57446 C 124.93625 618.51154 88.10629 604.54156 38.07362 603.7745 L 21.563604 587.26465 L 0.0 578.3747 C 3.5454876 552.287 33.91952 553.02783 50.79995 540.27466 C -28.310408 119.95754 391.08057 -83.93019 812.7998 32.301 L 829.3096 48.81081 L 850.8995 57.70077 C 811.847 149.88142 729.8789 199.14684 685.7993 286.30075 C 742.8699 279.87146 740.9651 214.46646 812.7994 222.8009 C 836.0033 296.80478 763.9837 275.6118 774.69934 337.1011 C 842.69745 316.1992 833.4102 218.01196 888.9995 184.70125 L 888.9995 210.10103 z M 342.87372 730.77454 C 308.92755 745.53827 341.73602 798.1905 380.94714 781.5745 C 396.84854 724.7155 350.3878 650.8969 292.07376 629.1747 C 266.35626 664.17896 328.87708 695.7965 342.87372 730.77454 z" svg:height="9.593484mm" draw:style-name="style-25" svg:viewBox="0.0 0.0 1034.803 959.3484" svg:width="10.348029mm" svg:x="31.369263mm" svg:y="43.349907mm"/>
            <draw:path svg:d="M 90.10835 120.62369 L 96.431854 139.69997 C 84.76388 161.87198 56.744354 167.74573 20.231726 165.10014 C -27.763767 105.17203 17.929703 30.21537 71.03168 0.0 L 79.92164 21.589848 L 96.43145 38.073418 C 104.025055 60.69518 59.230877 90.83142 96.43145 101.57325 L 90.10835 120.62369 z" svg:height="1.6568991mm" draw:style-name="style-26" svg:viewBox="0.0 0.0 97.317 165.68991" svg:width="0.97317mm" svg:x="33.706417mm" svg:y="52.816917mm"/>
            <draw:path svg:d="M 67.04855 748.13666 L 52.231953 767.18665 C 21.80503 738.34717 -6.796662 707.7087 1.4320023 640.187 C 22.784058 577.5867 118.00757 608.38416 153.83185 589.38666 C 149.78372 525.7011 71.94328 535.80865 77.63172 462.36032 C 101.89421 410.42227 162.56314 394.8919 191.93192 348.0868 C 154.01715 339.40836 149.36063 297.52463 153.83185 246.48688 L 172.88188 252.81078 L 179.23203 233.76076 C 208.65367 212.38205 233.33926 186.24185 280.8319 182.9604 C 236.40836 72.94693 395.89917 -45.824883 484.05835 17.860666 L 464.9821 32.703915 L 471.33224 55.987373 C 428.6548 55.616756 404.15448 73.476616 382.45886 94.06079 L 337.98242 109.9626 L 369.73233 144.86115 C 355.18018 184.81348 389.68185 175.73781 395.1325 195.6615 L 376.0825 210.50475 L 382.43262 233.78821 C 356.23874 241.48718 294.1939 213.3098 306.20627 259.188 L 299.88275 278.238 L 306.20627 297.3147 C 282.47305 311.62823 245.0347 312.3162 255.40631 360.78787 C 280.8065 360.78787 306.20627 360.78787 331.60645 360.78787 L 325.28293 384.07135 L 344.33298 398.91458 C 340.7346 419.41962 356.31866 420.76886 357.03287 436.988 L 337.95657 451.83124 L 344.30673 475.11472 C 335.83987 475.11472 327.3734 475.11472 318.90656 475.11472 C 317.8484 495.2233 324.99185 523.55975 306.20667 525.91504 L 291.39008 506.86502 L 268.1066 513.1889 C 268.1066 500.5153 268.1066 487.78915 268.1066 475.1155 C 233.44626 484.3761 242.52151 449.874 217.30666 449.71573 C 224.18567 494.66858 172.32758 480.93637 179.20659 525.9159 C 195.90172 530.4141 199.18275 548.2732 217.30666 551.3156 C 226.62012 539.46234 240.37816 532.0541 255.38007 525.9159 L 261.73022 544.9659 L 268.08035 564.0426 C 270.48816 574.3351 280.8069 576.71625 280.754 589.4423 C 301.23282 607.03735 346.23853 600.15796 356.98038 627.51575 L 337.9041 642.359 L 344.25424 665.64246 C 272.57864 686.5448 158.56953 628.46857 141.05444 678.3161 L 121.97817 684.66583 L 128.32832 703.7159 C 109.78092 714.8021 79.16869 713.8227 90.254906 754.51624 L 67.04855 748.13666 z" svg:height="7.6718626mm" draw:style-name="style-27" svg:viewBox="0.0 0.0 484.05835 767.1863" svg:width="4.840584mm" svg:x="35.799416mm" svg:y="70.03705mm"/>
            <draw:path svg:d="M 1455.0692 2566.6064 L 1474.1193 2581.4497 C 1283.3811 2691.4897 1131.9866 2614.655 953.41925 2517.9497 C 740.93243 2402.8826 593.2155 2249.4504 420.01935 2060.7498 C 259.15265 1885.5167 174.77705 1674.802 89.81939 1425.7499 C 36.53231 1269.5134 -28.766815 1054.8306 13.619364 854.24976 C 26.213575 794.61273 87.09416 687.9328 140.61934 600.2496 C 252.6174 416.73447 400.44003 253.03687 585.11926 143.04964 C 684.89374 83.62417 909.9218 17.05524 1055.0193 3.3496823 C 1186.967 -9.112008 1246.9215 15.335384 1347.1194 41.449745 C 1469.2245 73.2792 1538.3071 111.98767 1651.9192 155.72328 C 1962.5664 275.3942 2200.85 457.1632 2401.2195 701.8499 C 2495.7288 817.2611 2589.7083 918.8348 2667.9194 1044.75 C 2635.8254 1111.5043 2709.8293 1145.662 2718.7195 1209.8502 C 2677.8147 1249.379 2673.1316 1325.1294 2629.8193 1362.25 L 2620.9294 1340.6598 L 2604.4197 1324.15 C 2604.1023 1260.359 2646.3826 1239.1128 2629.8198 1159.0765 C 2629.4492 1146.7206 2614.2622 1149.2075 2604.4197 1146.3766 C 2536.6863 1400.4034 2411.115 1596.5388 2261.5195 1768.6763 L 2252.6294 1747.1127 L 2236.1196 1730.6029 C 2364.8657 1520.6827 2498.4275 1315.5774 2566.2932 1044.803 C 2439.902 857.55743 2268.3198 639.1438 2045.5935 473.27655 C 1892.0293 358.95013 1709.4668 269.65326 1499.4935 206.60318 C 1357.3594 163.9257 1230.4388 133.47255 1067.6936 143.10333 C 940.29663 150.61742 779.5888 157.36441 673.99365 193.90329 C 525.9857 245.12674 451.1881 391.67947 331.09372 473.3032 C 254.3645 669.78265 81.221214 837.02576 89.793755 1082.9034 C 90.957886 1116.426 108.36749 1132.3541 115.193726 1171.8035 C 121.332016 1207.3899 107.309135 1253.2156 115.193726 1286.1036 C 125.03627 1327.0874 151.30939 1379.2104 165.99367 1425.7773 C 232.80101 1637.8146 339.3486 1827.1505 470.79367 1997.3041 C 484.6579 2015.2689 520.5353 2030.6152 534.2937 2048.1045 C 555.09 2074.5095 557.9738 2108.6943 572.3938 2124.3047 C 606.0488 2160.738 670.9775 2189.6035 724.7938 2238.6047 C 822.37225 2327.452 1015.70325 2501.653 1169.2937 2518.0046 C 1297.061 2531.6045 1374.2928 2473.3691 1474.12 2441.8044 L 1490.63 2458.3145 L 1512.2201 2467.2043 C 1514.5483 2477.999 1507.2458 2479.19 1499.52 2479.9045 L 1469.5692 2476.2534 L 1461.3937 2505.3044 C 1443.111 2512.422 1430.411 2525.095 1423.2936 2543.378 C 1435.9937 2543.378 1448.6936 2543.378 1461.3937 2543.378 L 1455.0692 2566.6064 z" svg:height="26.354761mm" draw:style-name="style-28" svg:viewBox="0.0 0.0 2718.7195 2635.476" svg:width="27.187193mm" svg:x="13.4528055mm" svg:y="54.561417mm"/>
            <draw:path svg:d="M 26.669882 24.132086 L 38.126305 0.0024223325 C 72.25738 -0.42067844 72.25738 63.89952 38.126305 63.475613 L 26.669882 39.345947 L 0.0 38.07584 C 0.0 33.84241 0.0 29.635626 0.0 25.402195 L 26.669882 24.132086 z" svg:height="0.63477355mm" draw:style-name="style-29" svg:viewBox="0.0 0.0 63.724606 63.477352" svg:width="0.6372461mm" svg:x="37.337734mm" svg:y="76.94689mm"/>
            <draw:path svg:d="M 38.153152 13.644394 C 101.49432 -34.48332 216.42937 100.63934 254.0268 0.9708507 C 323.13596 -8.871693 315.19836 58.332497 330.25317 102.57075 C 214.47151 101.08909 270.03397 270.95154 177.82668 293.07065 L 161.31665 276.56064 L 139.75305 267.6707 C 146.4734 257.45773 152.98221 247.05966 152.4265 229.57062 C 139.46196 201.28665 94.032936 246.18642 50.826595 229.57062 L 57.176537 206.28737 L 38.126507 191.47076 C 63.73823 166.28233 135.94292 187.71371 127.00008 127.970726 C 73.92474 96.485245 46.593166 165.93837 0.0 127.970726 L 6.349943 108.92069 L 0.0 89.87066 C 11.853281 76.32397 46.857803 85.928314 38.100063 51.7707 L 44.42356 32.72067 L 38.153152 13.644394 z" svg:height="2.9307065mm" draw:style-name="style-30" svg:viewBox="0.0 0.0 330.25317 293.07065" svg:width="3.3025317mm" svg:x="29.717468mm" svg:y="16.35821mm"/>
            <draw:path svg:d="M 194.30983 279.24783 L 177.79982 295.75784 C 109.16686 271.25735 91.70447 195.61295 76.19992 117.95781 C 36.247787 111.607864 26.564108 145.63316 0.0 117.95781 C 11.006676 78.164536 31.459036 47.816746 63.50004 29.057798 C 104.21945 17.97179 103.21398 48.610462 114.29999 67.15786 C 184.14996 14.241197 282.91898 -9.75655 419.1001 3.6578233 L 412.75015 26.941183 L 431.80017 41.757885 C 412.22107 94.99208 278.34177 23.528116 304.8001 92.55784 L 285.75006 105.25792 L 304.8001 117.95801 C 280.48492 148.62312 238.60138 99.595924 203.2002 130.6581 C 193.01369 212.81131 347.68912 130.10237 355.60025 194.15814 L 336.5502 208.97473 L 342.90015 232.258 C 280.24673 250.7523 214.02156 187.3318 190.5001 244.95808 C 201.79787 250.59364 213.2014 256.1234 215.90009 270.35806 L 194.30983 279.24783 z" svg:height="2.9575787mm" draw:style-name="style-31" svg:viewBox="0.0 0.0 431.80017 295.75784" svg:width="4.3180017mm" svg:x="25.527mm" svg:y="16.458076mm"/>
            <draw:path svg:d="M 53.024357 495.30002 C 7.4102182 410.15704 -17.963312 160.57562 14.924396 0.0 C 40.32437 0.0 65.72434 0.0 91.12442 0.0 C 78.31856 122.87242 129.48901 181.76862 141.92436 279.39993 L 125.41435 295.90973 L 116.52439 317.49957 C 91.28318 317.3409 100.384796 282.83923 65.72444 292.0994 C 60.009457 369.7812 107.58154 394.1757 91.12442 482.59973 L 67.84106 476.24997 L 53.024357 495.30002 z" svg:height="4.953mm" draw:style-name="style-32" svg:viewBox="0.0 0.0 141.92435 495.30002" svg:width="1.4192435mm" svg:x="15.598755mm" svg:y="63.103645mm"/>
            <draw:path svg:d="M 0.0 45.669044 C 40.90452 -69.37157 143.11302 63.74045 177.80002 109.16888 L 156.20998 118.05884 L 139.69997 134.56865 C 84.74591 130.22945 82.99982 72.73538 12.699886 83.7683 L 19.04983 60.484837 L 0.0 45.669044 z" svg:height="1.345688mm" draw:style-name="style-33" svg:viewBox="0.0 0.0 177.80002 134.5688" svg:width="1.7780002mm" svg:x="20.828mm" svg:y="71.79096mm"/>
            <draw:path svg:d="M 16.509811 21.59025 L 25.399773 0.0 C 108.16139 47.49306 181.92728 113.956215 266.69983 165.09973 C 348.35022 214.36513 453.3369 235.58476 507.99988 317.49997 C 352.76895 357.21414 184.8379 302.89493 76.19992 254.0268 L 95.249954 239.18355 L 88.90001 215.90009 C 164.43864 191.638 207.1688 266.30316 253.99994 228.60037 C 171.84674 162.58696 59.42527 126.815575 0.0 38.100063 L 16.509811 21.59025 z" svg:height="3.3122149mm" draw:style-name="style-34" svg:viewBox="0.0 0.0 507.99988 331.2215" svg:width="5.079999mm" svg:x="23.114mm" svg:y="73.64491mm"/>
            <draw:path svg:d="M 59.68991 54.58323 L 50.79995 76.17348 C 29.024794 59.84857 0.84660524 49.90005 0.0 12.673644 C 20.505247 16.271616 21.854486 0.68794245 38.100063 0.0 L 52.916664 19.050032 L 76.19992 12.70029 C 76.19992 21.16715 76.19992 29.63401 76.19992 38.100063 L 59.68991 54.58323 z" svg:height="0.7617348mm" draw:style-name="style-35" svg:viewBox="0.0 0.0 76.19992 76.17348" svg:width="0.76199925mm" svg:x="19.558mm" svg:y="73.00992mm"/>
            <draw:g>
              <draw:path svg:d="M 16.933317 38.09996 C 14.710826 25.399975 7.9109344 12.699987 0.0 0.0" svg:height="0.38099962mm" draw:style-name="style-36" svg:viewBox="0.0 0.0 16.933317 38.09996" svg:width="0.16933316mm" svg:x="28.130499mm" svg:y="10.843154mm"/>
              <draw:path svg:d="M 0.0 0.0 C 21.166746 0.0 42.33329 0.0 63.50004 0.0" svg:height="0.0mm" draw:style-name="style-37" svg:viewBox="0.0 0.0 63.50004 1.0" svg:width="0.63500035mm" svg:x="28.384499mm" svg:y="24.114918mm"/>
              <draw:path svg:d="M 32.593697 114.50528 C 47.62205 132.78824 60.771885 158.10889 87.547745 159.987 C 128.00252 148.08043 173.59021 122.2309 178.37917 76.11373 C 169.9654 41.320957 136.1252 -2.3617742 96.80812 0.099315636 C 61.380497 14.0697155 26.111534 36.98256 0.102949135 64.23461 C -1.3789128 73.57432 13.3054695 94.18594 32.593697 114.50528" svg:height="1.599872mm" draw:style-name="style-38" svg:viewBox="0.0 0.0 178.37923 159.9872" svg:width="1.7837923mm" svg:x="18.406563mm" svg:y="70.6581mm"/>
              <draw:path svg:d="M 0.0 31.75002 C 7.1703067 24.130066 14.975466 13.229166 23.28326 0.0" svg:height="0.31750017mm" draw:style-name="style-39" svg:viewBox="0.0 0.0 23.28326 31.75002" svg:width="0.2328326mm" svg:x="30.479998mm" svg:y="10.462418mm"/>
              <draw:path svg:d="M 0.0 6.3500443 C 12.858549 7.3025255 32.43786 5.2652426 50.826595 0.0" svg:height="0.06576672mm" draw:style-name="style-40" svg:viewBox="0.0 0.0 50.826595 6.576672" svg:width="0.508266mm" svg:x="34.353233mm" svg:y="9.700153mm"/>
              <draw:path svg:d="M 0.0 90.59332 C 10.133627 87.868095 19.341114 82.15311 27.887104 74.29496 C 33.91952 49.080193 27.25205 19.737873 10.16007 0.0" svg:height="0.9059332mm" draw:style-name="style-41" svg:viewBox="0.0 0.0 30.067638 90.59332" svg:width="0.3006764mm" svg:x="26.9875mm" svg:y="10.741553mm"/>
              <draw:path svg:d="M 0.0 38.09996 C 7.249638 25.399975 15.081242 12.699987 21.166746 0.0" svg:height="0.38099962mm" draw:style-name="style-42" svg:viewBox="0.0 0.0 21.166746 38.09996" svg:width="0.21166746mm" svg:x="21.484165mm" svg:y="13.256154mm"/>
              <draw:path svg:d="M 23.574343 16.324806 C 16.113155 12.805863 8.069799 6.455819 0.0 0.0" svg:height="0.16324806mm" draw:style-name="style-43" svg:viewBox="0.0 0.0 23.574343 16.324806" svg:width="0.23574343mm" svg:x="21.3995mm" svg:y="12.621418mm"/>
              <draw:path svg:d="M 38.073418 12.699987 C 25.399773 8.625422 12.673241 4.9741592 0.0 0.0" svg:height="0.12699987mm" draw:style-name="style-44" svg:viewBox="0.0 0.0 38.073418 12.699987" svg:width="0.38073418mm" svg:x="36.893497mm" svg:y="14.272154mm"/>
              <draw:path svg:d="M 0.0 180.34004 C 24.156511 120.25327 34.766327 56.03885 65.193245 0.0" svg:height="1.8034004mm" draw:style-name="style-45" svg:viewBox="0.0 0.0 65.193245 180.34004" svg:width="0.6519325mm" svg:x="24.532166mm" svg:y="25.168753mm"/>
              <draw:path svg:d="M 242.99327 497.84003 C 178.11736 324.53787 109.29928 152.53227 0.0 0.0" svg:height="4.9784mm" draw:style-name="style-46" svg:viewBox="0.0 0.0 242.99327 497.84003" svg:width="2.4299326mm" svg:x="24.5999mm" svg:y="28.216751mm"/>
              <draw:path svg:d="M 281.09332 612.14 C 122.97839 439.04962 77.04673 207.7774 0.0 0.0" svg:height="6.1214mm" draw:style-name="style-47" svg:viewBox="0.0 0.0 281.09332 612.14" svg:width="2.8109334mm" svg:x="20.976166mm" svg:y="20.876417mm"/>
              <draw:path svg:d="M 0.0 406.4 C 68.42121 275.19315 112.13039 132.74141 175.6833 0.0" svg:height="4.064mm" draw:style-name="style-48" svg:viewBox="0.0 0.0 175.6833 406.4" svg:width="1.7568331mm" svg:x="28.723164mm" svg:y="35.35415mm"/>
              <draw:path svg:d="M 0.0 628.65 C 23.521456 418.86188 10.742036 202.03586 79.1368 0.0" svg:height="6.2865005mm" draw:style-name="style-49" svg:viewBox="0.0 0.0 79.1368 628.65" svg:width="0.791368mm" svg:x="30.628166mm" svg:y="27.289652mm"/>
              <draw:path svg:d="M 53.736824 158.74998 C 32.993584 106.12441 13.99644 54.424767 0.0 0.0" svg:height="1.5874999mm" draw:style-name="style-50" svg:viewBox="0.0 0.0 53.736824 158.74998" svg:width="0.53736824mm" svg:x="30.882166mm" svg:y="25.702417mm"/>
              <draw:path svg:d="M 0.0 516.17566 C 4.9211707 515.8317 9.789656 515.48773 14.710826 515.1173 C 170.65616 337.71414 489.8233 271.17145 505.6718 0.0" svg:height="5.1617565mm" draw:style-name="style-51" svg:viewBox="0.0 0.0 505.6718 516.17566" svg:width="5.0567183mm" svg:x="31.419533mm" svg:y="22.12816mm"/>
              <draw:path svg:d="M 0.0 1257.3 C 309.82706 873.5749 642.5934 491.17255 757.7664 0.0" svg:height="12.573001mm" draw:style-name="style-52" svg:viewBox="0.0 0.0 757.7664 1257.3" svg:width="7.577664mm" svg:x="31.644165mm" svg:y="22.146418mm"/>
              <draw:path svg:d="M 613.83344 1320.7999 C 389.2816 892.6512 223.14972 428.04272 0.0 0.0" svg:height="13.207999mm" draw:style-name="style-53" svg:viewBox="0.0 0.0 613.83344 1320.7999" svg:width="6.1383343mm" svg:x="17.928164mm" svg:y="21.130419mm"/>
              <draw:path svg:d="M 0.0 1255.4744 C 262.44037 862.4622 522.49915 450.5591 668.2582 0.0" svg:height="12.554744mm" draw:style-name="style-54" svg:viewBox="0.0 0.0 668.2582 1255.4744" svg:width="6.682582mm" svg:x="34.82525mm" svg:y="22.273417mm"/>
              <draw:path svg:d="M 579.9666 1181.1 C 394.7318 782.7697 272.22983 352.87473 0.0 0.0" svg:height="11.810999mm" draw:style-name="style-55" svg:viewBox="0.0 0.0 579.9666 1181.1" svg:width="5.799666mm" svg:x="15.896166mm" svg:y="21.765154mm"/>
              <draw:path svg:d="M 0.0 1231.8999 C 262.25507 834.70734 509.1642 429.9479 706.9667 0.0" svg:height="12.318998mm" draw:style-name="style-56" svg:viewBox="0.0 0.0 706.9667 1231.8999" svg:width="7.0696664mm" svg:x="36.851166mm" svg:y="22.781416mm"/>
              <draw:path svg:d="M 0.0 0.0 C 265.80045 321.1777 324.06168 748.3476 515.62006 1109.98" svg:height="11.0998mm" draw:style-name="style-57" svg:viewBox="0.0 0.0 515.62006 1109.98" svg:width="5.1562004mm" svg:x="12.661899mm" svg:y="23.137016mm"/>
              <draw:path svg:d="M 554.5666 1130.2999 C 370.09912 753.45404 278.87085 325.7551 0.0 0.0" svg:height="11.3029995mm" draw:style-name="style-58" svg:viewBox="0.0 0.0 554.5666 1130.2999" svg:width="5.545666mm" svg:x="14.118166mm" svg:y="22.527416mm"/>
              <draw:path svg:d="M 0.0 0.0 C 11.37709 3.7570379 26.458332 10.371621 42.33329 12.699886" svg:height="0.12699886mm" draw:style-name="style-59" svg:viewBox="0.0 0.0 42.33329 12.699886" svg:width="0.4233329mm" svg:x="15.642165mm" svg:y="35.03665mm"/>
              <draw:path svg:d="M 80.43335 0.0 C -0.5556226 51.593666 12.382561 150.73328 0.0 234.95012" svg:height="2.3495011mm" draw:style-name="style-60" svg:viewBox="0.0 0.0 80.43335 234.95012" svg:width="0.8043335mm" svg:x="12.594166mm" svg:y="35.290653mm"/>
              <draw:path svg:d="M 55.03338 330.19986 C 33.813744 220.45084 15.636965 109.56372 0.0 0.0" svg:height="3.3019986mm" draw:style-name="style-61" svg:viewBox="0.0 0.0 55.03338 330.19986" svg:width="0.5503338mm" svg:x="27.241499mm" svg:y="35.354416mm"/>
              <draw:path svg:d="M 0.0 1104.8998 C 236.48466 747.3419 438.4939 368.85547 656.1667 0.0" svg:height="11.048998mm" draw:style-name="style-62" svg:viewBox="0.0 0.0 656.1667 1104.8998" svg:width="6.561667mm" svg:x="39.010166mm" svg:y="24.30542mm"/>
              <draw:path svg:d="M 0.0 25.400177 C 71.78149 44.87331 165.07349 49.477356 224.36664 0.0" svg:height="0.39162546mm" draw:style-name="style-63" svg:viewBox="0.0 0.0 224.36664 39.162544" svg:width="2.2436664mm" svg:x="13.3984995mm" svg:y="35.03665mm"/>
              <draw:path svg:d="M 444.49997 1123.9498 C 239.02458 767.00055 158.45891 370.65463 0.0 0.0" svg:height="11.239498mm" draw:style-name="style-64" svg:viewBox="0.0 0.0 444.49997 1123.9498" svg:width="4.4449997mm" svg:x="11.197166mm" svg:y="23.797153mm"/>
              <draw:path svg:d="M 0.0 1016.0 C 202.67091 671.9888 461.1423 357.2668 630.76654 0.0" svg:height="10.16mm" draw:style-name="style-65" svg:viewBox="0.0 0.0 630.76654 1016.0" svg:width="6.3076653mm" svg:x="41.550163mm" svg:y="25.194418mm"/>
              <draw:path svg:d="M 0.0 219.07495 C 37.41212 147.18759 61.198215 70.77592 99.483185 0.0" svg:height="2.1907496mm" draw:style-name="style-66" svg:viewBox="0.0 0.0 99.483185 219.07495" svg:width="0.9948318mm" svg:x="46.376163mm" svg:y="31.512403mm"/>
              <draw:path svg:d="M 0.0 469.26498 C 53.68414 307.0224 130.73047 152.87624 207.01013 0.0" svg:height="4.69265mm" draw:style-name="style-67" svg:viewBox="0.0 0.0 207.01013 469.26498" svg:width="2.0701013mm" svg:x="47.370995mm" svg:y="26.820017mm"/>
              <draw:path svg:d="M 39.793324 0.0 C 21.007906 41.539776 9.28687 84.42838 0.0 129.53989" svg:height="1.295399mm" draw:style-name="style-68" svg:viewBox="0.0 0.0 39.793324 129.53989" svg:width="0.39793324mm" svg:x="3.8311665mm" svg:y="42.69502mm"/>
              <draw:path svg:d="M 29.633303 76.20013 C 31.141407 46.69894 8.175574 26.379202 0.0 0.0" svg:height="0.7620013mm" draw:style-name="style-69" svg:viewBox="0.0 0.0 29.704195 76.20013" svg:width="0.29704195mm" svg:x="13.610167mm" svg:y="55.801414mm"/>
              <draw:path svg:d="M 154.93997 149.86003 C 100.4887 103.743256 37.041656 63.499836 0.0 0.0" svg:height="1.4986004mm" draw:style-name="style-70" svg:viewBox="0.0 0.0 154.93997 149.86003" svg:width="1.5493996mm" svg:x="6.7945mm" svg:y="45.387417mm"/>
              <draw:path svg:d="M 0.0 152.39984 C 12.832307 101.22928 35.083755 53.895287 33.866634 0.0" svg:height="1.5239985mm" draw:style-name="style-71" svg:viewBox="0.0 0.0 33.914566 152.39984" svg:width="0.33914566mm" svg:x="12.086166mm" svg:y="41.577152mm"/>
              <draw:path svg:d="M 397.32474 982.42426 C 273.76437 652.4359 195.81804 300.56668 0.0 0.0" svg:height="9.824243mm" draw:style-name="style-72" svg:viewBox="0.0 0.0 397.32474 982.42426" svg:width="3.9732473mm" svg:x="9.425252mm" svg:y="25.466412mm"/>
              <draw:path svg:d="M 0.0 0.0 C 11.218226 8.175574 28.389738 16.060266 44.476448 28.575047" svg:height="0.28575048mm" draw:style-name="style-73" svg:viewBox="0.0 0.0 44.476448 28.575047" svg:width="0.4447645mm" svg:x="47.370995mm" svg:y="31.512667mm"/>
              <draw:path svg:d="M 0.0 29.633404 C 30.242016 22.11933 58.86995 8.599079 88.90001 0.0" svg:height="0.29633406mm" draw:style-name="style-74" svg:viewBox="0.0 0.0 88.90001 29.633404" svg:width="0.8890001mm" svg:x="50.8635mm" svg:y="30.740084mm"/>
              <draw:path svg:d="M 27.966639 0.0 C 19.15621 3.22796 9.763211 8.175574 0.0 14.393299" svg:height="0.14393298mm" draw:style-name="style-75" svg:viewBox="0.0 0.0 27.966639 14.393299" svg:width="0.27966636mm" svg:x="51.21883mm" svg:y="29.978085mm"/>
              <draw:path svg:d="M 27.516487 48.683235 C 17.330175 33.31091 8.386923 16.112953 0.0 0.0" svg:height="0.48683235mm" draw:style-name="style-76" svg:viewBox="0.0 0.0 27.516487 48.683235" svg:width="0.27516487mm" svg:x="50.588333mm" svg:y="30.549585mm"/>
              <draw:path svg:d="M 0.0 39.793274 C 24.209196 30.69156 44.185368 13.2556095 66.01341 0.0" svg:height="0.39793274mm" draw:style-name="style-77" svg:viewBox="0.0 0.0 66.01341 39.793274" svg:width="0.6601341mm" svg:x="50.990498mm" svg:y="31.696817mm"/>
              <draw:path svg:d="M 88.90001 0.0 C 61.859512 24.209398 40.00482 55.509567 0.0 55.03338" svg:height="0.55038744mm" draw:style-name="style-78" svg:viewBox="0.0 0.0 88.90001 55.038746" svg:width="0.8890001mm" svg:x="49.9745mm" svg:y="31.036417mm"/>
              <draw:path svg:d="M 0.0 385.52432 C 91.704666 258.4185 176.10681 118.13635 270.3513 0.0" svg:height="3.8552432mm" draw:style-name="style-79" svg:viewBox="0.0 0.0 270.3513 385.52432" svg:width="2.703513mm" svg:x="48.286983mm" svg:y="44.942917mm"/>
              <draw:path svg:d="M 0.0 105.83333 C 38.73512 55.5889 97.41976 31.30017 148.19307 0.0" svg:height="1.0583333mm" draw:style-name="style-80" svg:viewBox="0.0 0.0 148.19307 105.83333" svg:width="1.4819306mm" svg:x="49.466232mm" svg:y="48.265816mm"/>
              <draw:path svg:d="M 0.0 112.18347 C 85.96294 69.53265 178.77905 32.808475 266.70004 0.0" svg:height="1.1218348mm" draw:style-name="style-81" svg:viewBox="0.0 0.0 266.70004 112.18347" svg:width="2.6670003mm" svg:x="50.101498mm" svg:y="48.75265mm"/>
              <draw:path svg:d="M 0.0 0.0 C 69.50601 14.657939 121.54942 73.36882 149.86003 133.79997" svg:height="1.3379997mm" draw:style-name="style-82" svg:viewBox="0.0 0.0 149.86003 133.79997" svg:width="1.4986004mm" svg:x="44.2595mm" svg:y="65.41082mm"/>
              <draw:path svg:d="M 64.58463 115.041016 C 43.550312 76.22677 27.225405 34.343025 0.0 0.0" svg:height="1.1504102mm" draw:style-name="style-83" svg:viewBox="0.0 0.0 64.58463 115.041016" svg:width="0.64584637mm" svg:x="53.3019mm" svg:y="46.63175mm"/>
              <draw:path svg:d="M 27.966639 0.0 C 19.15621 3.22796 9.789857 8.175574 0.0 14.393299" svg:height="0.14393298mm" draw:style-name="style-84" svg:viewBox="0.0 0.0 27.966639 14.393299" svg:width="0.27966636mm" svg:x="52.23483mm" svg:y="32.26382mm"/>
              <draw:path svg:d="M 0.0 0.0 C 39.793324 27.146275 98.29268 29.368765 129.54001 73.659904" svg:height="0.736599mm" draw:style-name="style-85" svg:viewBox="0.0 0.0 129.54001 73.659904" svg:width="1.2954001mm" svg:x="3.3400998mm" svg:y="40.967552mm"/>
              <draw:path svg:d="M 0.0 734.06006 C 26.034979 514.95844 132.90022 311.57333 175.84207 99.21874 C 154.27852 56.19731 106.91813 36.909283 77.89333 0.0" svg:height="7.3406005mm" draw:style-name="style-86" svg:viewBox="0.0 0.0 175.84207 734.06006" svg:width="1.7584207mm" svg:x="5.2281666mm" svg:y="33.347816mm"/>
              <draw:path svg:d="M 259.08017 0.0 C 164.25352 64.02911 90.72564 155.41606 0.0 223.51994" svg:height="2.2351995mm" draw:style-name="style-87" svg:viewBox="0.0 0.0 259.08017 223.51994" svg:width="2.5908017mm" svg:x="50.965096mm" svg:y="34.61755mm"/>
              <draw:path svg:d="M 0.0 0.0 C 23.256815 5.6355567 41.883545 4.1805425 63.50004 0.0" svg:height="0.037010398mm" draw:style-name="style-88" svg:viewBox="0.0 0.0 63.50004 3.7010396" svg:width="0.63500035mm" svg:x="29.4005mm" svg:y="40.519085mm"/>
              <draw:path svg:d="M 47.651524 26.458332 C 34.29014 22.515985 15.769183 11.667973 0.0 0.0" svg:height="0.26458332mm" draw:style-name="style-89" svg:viewBox="0.0 0.0 47.651524 26.458332" svg:width="0.47651523mm" svg:x="31.463984mm" svg:y="35.005165mm"/>
              <draw:path svg:d="M 16.933317 38.100063 C 12.091477 28.178188 6.376387 15.187218 0.0 0.0" svg:height="0.38100064mm" draw:style-name="style-90" svg:viewBox="0.0 0.0 16.933317 38.100063" svg:width="0.16933316mm" svg:x="46.1219mm" svg:y="38.148415mm"/>
              <draw:path svg:d="M 242.01445 382.08463 C 124.989136 282.01926 118.69228 102.63181 0.0 0.0" svg:height="3.820846mm" draw:style-name="style-91" svg:viewBox="0.0 0.0 242.01445 382.08463" svg:width="2.4201446mm" svg:x="51.727097mm" svg:y="38.300816mm"/>
              <draw:path svg:d="M 80.00995 243.84007 C 44.95264 164.54462 48.101166 72.46933 0.0 0.0" svg:height="2.4384007mm" draw:style-name="style-92" svg:viewBox="0.0 0.0 80.00995 243.84007" svg:width="0.8000995mm" svg:x="13.1699mm" svg:y="47.775017mm"/>
              <draw:path svg:d="M 103.18754 422.27515 C 74.74491 393.0917 24.923784 410.63342 0.0 376.92545 C 10.953788 252.83582 6.5088077 107.47365 69.3209 0.0" svg:height="4.2227516mm" draw:style-name="style-93" svg:viewBox="0.0 0.0 103.18754 422.27515" svg:width="1.0318754mm" svg:x="27.606623mm" svg:y="41.196415mm"/>
              <draw:path svg:d="M 1079.4999 8.371985 C 722.9475 -17.795263 359.4894 25.358189 0.0 29.538733" svg:height="0.2953856mm" draw:style-name="style-94" svg:viewBox="0.0 0.0 1079.4999 29.53856" svg:width="10.794999mm" svg:x="15.1765mm" svg:y="40.562363mm"/>
              <draw:path svg:d="M 39.89925 0.0 C 7.19675 107.18256 65.140564 199.91914 58.20845 307.8163 C 52.070057 403.5691 -21.166544 492.7602 6.0326176 593.7517" svg:height="5.9375167mm" draw:style-name="style-95" svg:viewBox="0.0 0.0 58.79036 593.7517" svg:width="0.5879036mm" svg:x="28.239506mm" svg:y="45.419167mm"/>
              <draw:path svg:d="M 95.2764 0.0 C 98.47791 1.6403229 101.70567 3.2806458 104.93384 4.9213724 C 120.04152 13.573137 127.820435 26.776062 131.18062 35.74515 C 113.215385 147.53177 55.668434 244.26318 0.0 340.8097" svg:height="3.4080968mm" draw:style-name="style-96" svg:viewBox="0.0 0.0 131.18062 340.8097" svg:width="1.3118062mm" svg:x="40.25873mm" svg:y="42.042816mm"/>
              <draw:path svg:d="M 0.0 30.479807 C 11.376889 20.663708 21.378296 9.49837 33.020027 0.0" svg:height="0.30479807mm" draw:style-name="style-97" svg:viewBox="0.0 0.0 33.020027 30.479807" svg:width="0.33020028mm" svg:x="34.505898mm" svg:y="52.728016mm"/>
              <draw:path svg:d="M 181.79526 127.00008 C 130.22803 157.16255 35.295406 196.13586 0.0 125.75661 C 21.246078 62.018578 95.88501 39.0262 143.69519 0.0" svg:height="1.6532459mm" draw:style-name="style-98" svg:viewBox="0.0 0.0 181.79526 165.3246" svg:width="1.8179525mm" svg:x="30.147945mm" svg:y="49.22255mm"/>
              <draw:path svg:d="M 0.0 179.51988 C 51.382114 119.64466 76.17348 30.506453 154.94006 0.0" svg:height="1.7951988mm" draw:style-name="style-99" svg:viewBox="0.0 0.0 154.94006 179.51988" svg:width="1.5494007mm" svg:x="39.662098mm" svg:y="42.042816mm"/>
              <draw:path svg:d="M 0.021800993 46.56652 C -0.24263698 27.939993 1.9269656 14.710826 4.2285852 0.0" svg:height="0.4656652mm" draw:style-name="style-100" svg:viewBox="0.0 0.0 4.228715 46.56652" svg:width="0.042287152mm" svg:x="41.211277mm" svg:y="41.577152mm"/>
              <draw:path svg:d="M 0.0 422.27475 C 28.86613 405.4472 63.288284 405.52673 93.609634 393.54105 C 96.440735 391.60965 98.95431 388.9903 101.44124 386.37094 C 105.066055 268.843 72.60175 151.18262 80.08938 28.098656 C 72.86619 19.288227 61.462654 10.45075 50.773506 0.0" svg:height="4.2227473mm" draw:style-name="style-101" svg:viewBox="0.0 0.0 101.72478 422.27475" svg:width="1.0172478mm" svg:x="28.638498mm" svg:y="41.19642mm"/>
              <draw:path svg:d="M 0.0 6.350145 C 12.673644 4.074767 25.400177 1.3758849 38.100063 0.0" svg:height="0.06350145mm" draw:style-name="style-102" svg:viewBox="0.0 0.0 38.100063 6.350145" svg:width="0.38100064mm" svg:x="34.226498mm" svg:y="46.530415mm"/>
              <draw:path svg:d="M 16.933317 50.79995 C 12.752774 31.16775 5.953286 14.446388 0.0 0.0" svg:height="0.5079995mm" draw:style-name="style-103" svg:viewBox="0.0 0.0 16.933317 50.79995" svg:width="0.16933316mm" svg:x="36.893497mm" svg:y="48.81615mm"/>
              <draw:path svg:d="M 19.050032 0.0 C 22.330677 25.902811 9.498774 54.29255 0.0 79.37499" svg:height="0.7937499mm" draw:style-name="style-104" svg:viewBox="0.0 0.0 19.573687 79.37499" svg:width="0.19573686mm" svg:x="38.798496mm" svg:y="48.657665mm"/>
              <draw:path svg:d="M 0.0 15.87516 C 15.95429 11.668376 34.951435 8.757944 57.150093 0.0" svg:height="0.1587516mm" draw:style-name="style-105" svg:viewBox="0.0 0.0 57.150093 15.87516" svg:width="0.57150096mm" svg:x="38.417496mm" svg:y="48.6574mm"/>
              <draw:path svg:d="M 1.9358475 111.124916 C -5.8164244 70.432144 11.3022 36.32732 25.219309 0.0" svg:height="1.1112491mm" draw:style-name="style-106" svg:viewBox="0.0 0.0 25.219164 111.124916" svg:width="0.25219163mm" svg:x="38.96964mm" svg:y="47.546417mm"/>
              <draw:path svg:d="M 0.0 124.459854 C 73.50124 104.960075 119.935745 41.53937 180.3136 0.0" svg:height="1.2445985mm" draw:style-name="style-107" svg:viewBox="0.0 0.0 180.3136 124.459854" svg:width="1.803136mm" svg:x="34.6075mm" svg:y="52.778553mm"/>
              <draw:path svg:d="M 25.400177 4.23343 C 16.933317 3.730796 8.46686 1.9051646 0.0 0.0" svg:height="0.0423343mm" draw:style-name="style-108" svg:viewBox="0.0 0.0 25.400177 4.23343" svg:width="0.25400177mm" svg:x="37.909496mm" svg:y="49.789818mm"/>
              <draw:path svg:d="M 878.41656 0.0 C 629.4964 299.561 376.05222 644.7894 0.0 785.2831" svg:height="7.852831mm" draw:style-name="style-109" svg:viewBox="0.0 0.0 878.41656 785.2831" svg:width="8.784165mm" svg:x="28.384499mm" svg:y="72.20559mm"/>
              <draw:path svg:d="M 38.100063 0.0 C 21.828245 8.334439 12.091477 11.747506 0.0 16.93372" svg:height="0.1693372mm" draw:style-name="style-110" svg:viewBox="0.0 0.0 38.100063 16.93372" svg:width="0.38100064mm" svg:x="28.003498mm" svg:y="80.05842mm"/>
              <draw:path svg:d="M 0.0 0.0 C 8.837073 8.810831 22.304436 22.304031 35.956703 35.957108" svg:height="0.35957107mm" draw:style-name="style-111" svg:viewBox="0.0 0.0 35.956703 35.957108" svg:width="0.35956702mm" svg:x="37.168663mm" svg:y="72.20559mm"/>
              <draw:path svg:d="M 0.0 0.0 C 61.065796 14.68418 119.486 35.613136 177.82626 59.240566" svg:height="0.5924057mm" draw:style-name="style-112" svg:viewBox="0.0 0.0 177.82626 59.240566" svg:width="1.7782626mm" svg:x="40.449234mm" svg:y="70.36408mm"/>
              <draw:path svg:d="M 0.0 711.2001 C 294.0843 523.39905 551.577 278.68533 761.9998 0.0" svg:height="7.112001mm" draw:style-name="style-113" svg:viewBox="0.0 0.0 761.9998 711.2001" svg:width="7.6199985mm" svg:x="28.359098mm" svg:y="72.03175mm"/>
              <draw:path svg:d="M 0.0 0.0 C 32.940495 4.418335 66.62222 0.44974643 98.92766 9.683679 C 115.41123 21.59025 134.01152 39.793274 132.63564 61.727493 C 124.72469 82.47073 111.09867 100.72705 99.45694 119.59218" svg:height="1.1959218mm" draw:style-name="style-114" svg:viewBox="0.0 0.0 132.70763 119.59218" svg:width="1.3270763mm" svg:x="39.179497mm" svg:y="71.136665mm"/>
              <draw:path svg:d="M 0.0 0.0 C 113.13586 144.35649 299.7992 124.327835 446.643 48.683235" svg:height="1.0719576mm" draw:style-name="style-115" svg:viewBox="0.0 0.0 446.643 107.19576" svg:width="4.46643mm" svg:x="40.17407mm" svg:y="72.33231mm"/>
              <draw:path svg:d="M 0.0 423.78305 C 84.82524 284.268 179.1759 146.55273 249.34322 0.0" svg:height="4.2378306mm" draw:style-name="style-116" svg:viewBox="0.0 0.0 249.34322 423.78305" svg:width="2.493432mm" svg:x="37.168663mm" svg:y="67.96776mm"/>
              <draw:path svg:d="M 0.0 1.2192408 C 33.760857 -6.0299935 68.950485 20.084368 77.04673 52.045433 C 68.71229 73.89972 45.323055 95.48997 25.400177 107.05257" svg:height="1.0705255mm" draw:style-name="style-117" svg:viewBox="0.0 0.0 77.04673 107.05256" svg:width="0.7704673mm" svg:x="38.798496mm" svg:y="72.80695mm"/>
              <draw:path svg:d="M 61.356876 19.050032 C 39.66085 17.330175 20.557934 6.0590615 0.0 0.0" svg:height="0.19050032mm" draw:style-name="style-118" svg:viewBox="0.0 0.0 61.356876 19.050032" svg:width="0.6135688mm" svg:x="39.560497mm" svg:y="72.141815mm"/>
              <draw:path svg:d="M 0.0 38.073418 C 13.20252 25.399773 21.536959 12.673644 29.633204 0.0" svg:height="0.38073418mm" draw:style-name="style-119" svg:viewBox="0.0 0.0 29.633204 38.073418" svg:width="0.29633203mm" svg:x="38.417496mm" svg:y="75.105415mm"/>
              <draw:path svg:d="M 0.0 0.0 C 26.273024 9.339707 49.741795 25.029963 76.20013 33.83999" svg:height="0.33839986mm" draw:style-name="style-120" svg:viewBox="0.0 0.0 76.20013 33.83999" svg:width="0.7620013mm" svg:x="39.179497mm" svg:y="76.46008mm"/>
              <draw:path svg:d="M 190.49991 97.36647 C 121.99917 76.120186 67.01908 25.267351 0.0 0.0" svg:height="0.9736647mm" draw:style-name="style-121" svg:viewBox="0.0 0.0 190.49991 97.36647" svg:width="1.9049991mm" svg:x="39.179497mm" svg:y="74.55482mm"/>
              <draw:path svg:d="M 0.0 0.0 C 2.8308995 8.440214 5.6622024 16.93372 8.46686 25.399773" svg:height="0.2539977mm" draw:style-name="style-122" svg:viewBox="0.0 0.0 8.46686 25.399773" svg:width="0.0846686mm" svg:x="36.469902mm" svg:y="77.51842mm"/>
              <draw:path svg:d="M 0.0 43.20634 C 3.3339372 25.055801 7.408301 10.636462 11.827039 0.0" svg:height="0.4320634mm" draw:style-name="style-123" svg:viewBox="0.0 0.0 11.827039 43.20634" svg:width="0.11827039mm" svg:x="37.486164mm" svg:y="77.34035mm"/>
              <draw:path svg:d="M 58.4198 30.480211 C 42.227314 14.446792 16.377392 8.864122 0.0 0.0" svg:height="0.30480212mm" draw:style-name="style-124" svg:viewBox="0.0 0.0 58.4198 30.480211" svg:width="0.584198mm" svg:x="37.020237mm" svg:y="76.88341mm"/>
              <draw:path svg:d="M 23.600786 73.475 C 5.9001966 52.22872 16.853985 21.749317 0.0 0.0" svg:height="0.73475003mm" draw:style-name="style-125" svg:viewBox="0.0 0.0 23.600786 73.475" svg:width="0.23600787mm" svg:x="28.14849mm" svg:y="79.32367mm"/>
              <draw:path svg:d="M 386.08005 0.0 C 270.00732 47.466213 121.33807 39.89925 0.0 12.7000885" svg:height="0.34382826mm" draw:style-name="style-126" svg:viewBox="0.0 0.0 386.08005 34.382828" svg:width="3.8608005mm" svg:x="27.470098mm" svg:y="19.123552mm"/>
              <draw:path svg:d="M 0.0 6.349943 C 51.778976 11.747506 91.49292 18.17678 139.69997 0.0" svg:height="0.120153755mm" draw:style-name="style-127" svg:viewBox="0.0 0.0 139.69997 12.015375" svg:width="1.3969996mm" svg:x="28.384499mm" svg:y="17.447418mm"/>
              <draw:path svg:d="M 50.79995 0.1606814 C 33.866634 -0.5008173 16.933317 0.87506765 0.0 4.3940105" svg:height="0.043939617mm" draw:style-name="style-128" svg:viewBox="0.0 0.0 50.79995 4.3939614" svg:width="0.5079995mm" svg:x="29.6545mm" svg:y="16.683546mm"/>
              <draw:path svg:d="M 139.69997 0.0 C 94.032936 7.725828 47.307552 19.790861 0.0 12.7000885" svg:height="0.14850901mm" draw:style-name="style-129" svg:viewBox="0.0 0.0 139.69997 14.850901" svg:width="1.3969996mm" svg:x="28.8925mm" svg:y="18.421085mm"/>
              <draw:path svg:d="M 57.573498 0.0 C 101.94417 115.96675 163.80368 226.19258 232.99217 328.42712 C 207.56575 372.40054 160.52284 410.0775 110.80749 418.78256 C 40.031467 363.06165 36.142113 259.07977 0.0 180.34024" svg:height="4.1878257mm" draw:style-name="style-130" svg:viewBox="0.0 0.0 232.99217 418.78256" svg:width="2.3299217mm" svg:x="16.277164mm" svg:y="66.06275mm"/>
              <draw:path svg:d="M 391.1601 248.0735 C 249.92558 189.86485 111.8395 110.25166 0.0 0.0" svg:height="2.480735mm" draw:style-name="style-131" svg:viewBox="0.0 0.0 391.1601 248.0735" svg:width="3.9116008mm" svg:x="20.154898mm" svg:y="73.55575mm"/>
              <draw:path svg:d="M 0.0 80.433556 C 25.876165 48.8423 53.71038 14.922377 93.13324 0.0" svg:height="0.80433553mm" draw:style-name="style-132" svg:viewBox="0.0 0.0 93.13324 80.433556" svg:width="0.9313324mm" svg:x="20.087166mm" svg:y="72.39608mm"/>
              <draw:path svg:d="M 88.90001 88.899605 C 57.679173 60.536514 23.89187 35.42742 0.0 0.0" svg:height="0.88899606mm" draw:style-name="style-133" svg:viewBox="0.0 0.0 88.90001 88.899605" svg:width="0.8890001mm" svg:x="22.390099mm" svg:y="72.9718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4.69365mm" fo:page-width="58.80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