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91755mm" fo:page-width="100.140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9c51" draw:opacity="100.0%" draw:stroke="none"/>
    </style:style>
    <style:style style:family="graphic" style:name="style-3">
      <style:graphic-properties draw:fill="solid" draw:fill-color="#949c51" draw:opacity="100.0%" draw:stroke="none"/>
    </style:style>
    <style:style style:family="graphic" style:name="style-4">
      <style:graphic-properties draw:fill="solid" draw:fill-color="#949c51" draw:opacity="100.0%" draw:stroke="none"/>
    </style:style>
    <style:style style:family="graphic" style:name="style-5">
      <style:graphic-properties draw:fill="solid" draw:fill-color="#949c51" draw:opacity="100.0%" draw:stroke="none"/>
    </style:style>
    <style:style style:family="graphic" style:name="style-6">
      <style:graphic-properties draw:fill="solid" draw:fill-color="#949c51" draw:opacity="100.0%" draw:stroke="none"/>
    </style:style>
    <style:style style:family="graphic" style:name="style-7">
      <style:graphic-properties draw:fill="solid" draw:fill-color="#949c51" draw:opacity="100.0%" draw:stroke="none"/>
    </style:style>
    <style:style style:family="graphic" style:name="style-8">
      <style:graphic-properties draw:fill="solid" draw:fill-color="#949c51" draw:opacity="100.0%" draw:stroke="none"/>
    </style:style>
    <style:style style:family="graphic" style:name="style-9">
      <style:graphic-properties draw:fill="solid" draw:fill-color="#949c51" draw:opacity="100.0%" draw:stroke="none"/>
    </style:style>
    <style:style style:family="graphic" style:name="style-10">
      <style:graphic-properties draw:fill="solid" draw:fill-color="#949c51" draw:opacity="100.0%" draw:stroke="none"/>
    </style:style>
    <style:style style:family="graphic" style:name="style-11">
      <style:graphic-properties draw:fill="solid" draw:fill-color="#949c51" draw:opacity="100.0%" draw:stroke="none"/>
    </style:style>
    <style:style style:family="graphic" style:name="style-12">
      <style:graphic-properties draw:fill="solid" draw:fill-color="#949c51" draw:opacity="100.0%" draw:stroke="none"/>
    </style:style>
    <style:style style:family="graphic" style:name="style-13">
      <style:graphic-properties draw:fill="solid" draw:fill-color="#949c51" draw:opacity="100.0%" draw:stroke="none"/>
    </style:style>
    <style:style style:family="graphic" style:name="style-14">
      <style:graphic-properties draw:fill="solid" draw:fill-color="#949c51" draw:opacity="100.0%" draw:stroke="none"/>
    </style:style>
    <style:style style:family="graphic" style:name="style-15">
      <style:graphic-properties draw:fill="solid" draw:fill-color="#949c51" draw:opacity="100.0%" draw:stroke="none"/>
    </style:style>
    <style:style style:family="graphic" style:name="style-16">
      <style:graphic-properties draw:fill="solid" draw:fill-color="#949c51" draw:opacity="100.0%" draw:stroke="none"/>
    </style:style>
    <style:style style:family="graphic" style:name="style-17">
      <style:graphic-properties draw:fill="solid" draw:fill-color="#949c51" draw:opacity="100.0%" draw:stroke="none"/>
    </style:style>
    <style:style style:family="graphic" style:name="style-18">
      <style:graphic-properties draw:fill="solid" draw:fill-color="#949c51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949c51" draw:opacity="100.0%" draw:stroke="none"/>
    </style:style>
    <style:style style:family="graphic" style:name="style-21">
      <style:graphic-properties draw:fill="solid" draw:fill-color="#b55341" draw:opacity="100.0%" draw:stroke="none"/>
    </style:style>
    <style:style style:family="graphic" style:name="style-22">
      <style:graphic-properties draw:fill="solid" draw:fill-color="#949c51" draw:opacity="100.0%" draw:stroke="none"/>
    </style:style>
    <style:style style:family="graphic" style:name="style-23">
      <style:graphic-properties draw:fill="solid" draw:fill-color="#949c51" draw:opacity="100.0%" draw:stroke="none"/>
    </style:style>
    <style:style style:family="graphic" style:name="style-24">
      <style:graphic-properties draw:fill="solid" draw:fill-color="#949c51" draw:opacity="100.0%" draw:stroke="none"/>
    </style:style>
    <style:style style:family="graphic" style:name="style-25">
      <style:graphic-properties draw:fill="solid" draw:fill-color="#949c51" draw:opacity="100.0%" draw:stroke="none"/>
    </style:style>
    <style:style style:family="graphic" style:name="style-26">
      <style:graphic-properties draw:fill="solid" draw:fill-color="#949c51" draw:opacity="100.0%" draw:stroke="none"/>
    </style:style>
    <style:style style:family="graphic" style:name="style-27">
      <style:graphic-properties draw:fill="solid" draw:fill-color="#949c51" draw:opacity="100.0%" draw:stroke="none"/>
    </style:style>
    <style:style style:family="graphic" style:name="style-28">
      <style:graphic-properties draw:fill="solid" draw:fill-color="#b55341" draw:opacity="100.0%" draw:stroke="none"/>
    </style:style>
    <style:style style:family="graphic" style:name="style-29">
      <style:graphic-properties draw:fill="solid" draw:fill-color="#949c51" draw:opacity="100.0%" draw:stroke="none"/>
    </style:style>
    <style:style style:family="graphic" style:name="style-30">
      <style:graphic-properties draw:fill="solid" draw:fill-color="#949c51" draw:opacity="100.0%" draw:stroke="none"/>
    </style:style>
    <style:style style:family="graphic" style:name="style-31">
      <style:graphic-properties draw:fill="solid" draw:fill-color="#949c51" draw:opacity="100.0%" draw:stroke="none"/>
    </style:style>
    <style:style style:family="graphic" style:name="style-32">
      <style:graphic-properties draw:fill="solid" draw:fill-color="#949c51" draw:opacity="100.0%" draw:stroke="none"/>
    </style:style>
    <style:style style:family="graphic" style:name="style-33">
      <style:graphic-properties draw:fill="solid" draw:fill-color="#949c51" draw:opacity="100.0%" draw:stroke="none"/>
    </style:style>
    <style:style style:family="graphic" style:name="style-34">
      <style:graphic-properties draw:fill="solid" draw:fill-color="#949c51" draw:opacity="100.0%" draw:stroke="none"/>
    </style:style>
    <style:style style:family="graphic" style:name="style-35">
      <style:graphic-properties draw:fill="solid" draw:fill-color="#949c51" draw:opacity="100.0%" draw:stroke="none"/>
    </style:style>
    <style:style style:family="graphic" style:name="style-36">
      <style:graphic-properties draw:fill="solid" draw:fill-color="#949c51" draw:opacity="100.0%" draw:stroke="none"/>
    </style:style>
    <style:style style:family="graphic" style:name="style-37">
      <style:graphic-properties draw:fill="solid" draw:fill-color="#949c51" draw:opacity="100.0%" draw:stroke="none"/>
    </style:style>
    <style:style style:family="graphic" style:name="style-38">
      <style:graphic-properties draw:fill="solid" draw:fill-color="#949c51" draw:opacity="100.0%" draw:stroke="none"/>
    </style:style>
    <style:style style:family="graphic" style:name="style-39">
      <style:graphic-properties draw:fill="solid" draw:fill-color="#949c51" draw:opacity="100.0%" draw:stroke="none"/>
    </style:style>
    <style:style style:family="graphic" style:name="style-40">
      <style:graphic-properties draw:fill="solid" draw:fill-color="#949c51" draw:opacity="100.0%" draw:stroke="none"/>
    </style:style>
    <style:style style:family="graphic" style:name="style-41">
      <style:graphic-properties draw:fill="solid" draw:fill-color="#949c51" draw:opacity="100.0%" draw:stroke="none"/>
    </style:style>
    <style:style style:family="graphic" style:name="style-42">
      <style:graphic-properties draw:fill="solid" draw:fill-color="#949c51" draw:opacity="100.0%" draw:stroke="none"/>
    </style:style>
    <style:style style:family="graphic" style:name="style-43">
      <style:graphic-properties draw:fill="solid" draw:fill-color="#949c51" draw:opacity="100.0%" draw:stroke="none"/>
    </style:style>
    <style:style style:family="graphic" style:name="style-44">
      <style:graphic-properties draw:fill="solid" draw:fill-color="#949c51" draw:opacity="100.0%" draw:stroke="none"/>
    </style:style>
    <style:style style:family="graphic" style:name="style-45">
      <style:graphic-properties draw:fill="solid" draw:fill-color="#949c51" draw:opacity="100.0%" draw:stroke="none"/>
    </style:style>
    <style:style style:family="graphic" style:name="style-46">
      <style:graphic-properties draw:fill="solid" draw:fill-color="#949c51" draw:opacity="100.0%" draw:stroke="none"/>
    </style:style>
    <style:style style:family="graphic" style:name="style-47">
      <style:graphic-properties draw:fill="solid" draw:fill-color="#949c51" draw:opacity="100.0%" draw:stroke="none"/>
    </style:style>
    <style:style style:family="graphic" style:name="style-48">
      <style:graphic-properties draw:fill="solid" draw:fill-color="#949c51" draw:opacity="100.0%" draw:stroke="none"/>
    </style:style>
    <style:style style:family="graphic" style:name="style-49">
      <style:graphic-properties draw:fill="solid" draw:fill-color="#949c51" draw:opacity="100.0%" draw:stroke="none"/>
    </style:style>
    <style:style style:family="graphic" style:name="style-50">
      <style:graphic-properties draw:fill="solid" draw:fill-color="#949c51" draw:opacity="100.0%" draw:stroke="none"/>
    </style:style>
    <style:style style:family="graphic" style:name="style-51">
      <style:graphic-properties draw:fill="solid" draw:fill-color="#949c51" draw:opacity="100.0%" draw:stroke="none"/>
    </style:style>
    <style:style style:family="graphic" style:name="style-52">
      <style:graphic-properties draw:fill="solid" draw:fill-color="#b55341" draw:opacity="100.0%" draw:stroke="none"/>
    </style:style>
    <style:style style:family="graphic" style:name="style-53">
      <style:graphic-properties draw:fill="solid" draw:fill-color="#949c51" draw:opacity="100.0%" draw:stroke="none"/>
    </style:style>
    <style:style style:family="graphic" style:name="style-54">
      <style:graphic-properties draw:fill="solid" draw:fill-color="#949c51" draw:opacity="100.0%" draw:stroke="none"/>
    </style:style>
    <style:style style:family="graphic" style:name="style-55">
      <style:graphic-properties draw:fill="solid" draw:fill-color="#949c51" draw:opacity="100.0%" draw:stroke="none"/>
    </style:style>
    <style:style style:family="graphic" style:name="style-56">
      <style:graphic-properties draw:fill="solid" draw:fill-color="#f6e7a1" draw:opacity="100.0%" draw:stroke="none"/>
    </style:style>
    <style:style style:family="graphic" style:name="style-57">
      <style:graphic-properties draw:fill="solid" draw:fill-color="#b55341" draw:opacity="100.0%" draw:stroke="none"/>
    </style:style>
    <style:style style:family="graphic" style:name="style-58">
      <style:graphic-properties draw:fill="solid" draw:fill-color="#b55341" draw:opacity="100.0%" draw:stroke="none"/>
    </style:style>
    <style:style style:family="graphic" style:name="style-59">
      <style:graphic-properties draw:fill="solid" draw:fill-color="#f6e7a1" draw:opacity="100.0%" draw:stroke="none"/>
    </style:style>
    <style:style style:family="graphic" style:name="style-60">
      <style:graphic-properties draw:fill="solid" draw:fill-color="#949c51" draw:opacity="100.0%" draw:stroke="none"/>
    </style:style>
    <style:style style:family="graphic" style:name="style-61">
      <style:graphic-properties draw:fill="solid" draw:fill-color="#949c51" draw:opacity="100.0%" draw:stroke="none"/>
    </style:style>
    <style:style style:family="graphic" style:name="style-62">
      <style:graphic-properties draw:fill="solid" draw:fill-color="#949c51" draw:opacity="100.0%" draw:stroke="none"/>
    </style:style>
    <style:style style:family="graphic" style:name="style-63">
      <style:graphic-properties draw:fill="solid" draw:fill-color="#f6e7a1" draw:opacity="100.0%" draw:stroke="none"/>
    </style:style>
    <style:style style:family="graphic" style:name="style-64">
      <style:graphic-properties draw:fill="solid" draw:fill-color="#f6e7a1" draw:opacity="100.0%" draw:stroke="none"/>
    </style:style>
    <style:style style:family="graphic" style:name="style-65">
      <style:graphic-properties draw:fill="solid" draw:fill-color="#f6e7a1" draw:opacity="100.0%" draw:stroke="none"/>
    </style:style>
    <style:style style:family="graphic" style:name="style-66">
      <style:graphic-properties draw:fill="solid" draw:fill-color="#f6e7a1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6e7a1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23.14952 0.0 L 27.887104 446.32568 L 0.0 822.88055 L 201.24214 1205.6268 L 278.95016 1171.575 C 278.95016 1171.575 530.01324 864.711 488.15616 669.4488 S 223.14952 0.0 223.14952 0.0 z" svg:height="12.056269mm" draw:style-name="style-2" svg:viewBox="0.0 0.0 492.86328 1205.6268" svg:width="4.9286327mm" svg:x="22.283207mm" svg:y="41.302776mm"/>
          <draw:path svg:d="M 502.12613 4951.359 C 502.12613 4951.359 1087.9402 4853.701 1352.9204 4825.8145 S 1980.5646 4700.296 1980.5646 4700.296 L 2315.289 4532.947 L 2691.8438 4407.4023 C 2691.8438 4407.4023 3319.5146 3933.1895 3445.0334 3863.4453 S 3849.5015 3096.339 3849.5015 3096.339 S 3933.2158 2677.927 3863.4453 2454.7512 S 3682.0999 1924.7379 3682.0999 1924.7379 S 3347.402 1576.07 3221.8308 1492.3822 S 2677.8477 1087.8872 2677.8477 1087.8872 L 2301.2927 920.51184 L 1882.8807 808.93695 L 1352.8938 599.731 L 892.62476 460.26913 L 529.987 376.58148 L 0.0 83.68776 L 0.0 0.0 L 278.95016 27.887104 L 1115.8007 320.78082 L 1769.7183 623.91394 L 2147.9138 697.3623 L 2538.439 808.9372 L 3096.3394 1171.5751 L 3626.353 1520.2695 C 3626.353 1520.2695 3961.104 1896.851 4002.9346 2022.3959 S 4153.853 2690.1777 4153.853 2690.1777 S 4142.3706 3152.14 4100.539 3221.8845 S 3668.157 3975.0474 3668.157 3975.0474 L 3361.32 4281.885 L 2552.3562 4742.154 L 1827.1066 4979.247 L 892.62476 5216.3667 L 237.11972 5202.4233 L 167.37552 4937.4165 L 502.12613 4951.359 z" svg:height="52.163666mm" draw:style-name="style-3" svg:viewBox="0.0 0.0 4153.853 5216.3667" svg:width="41.538532mm" svg:x="50.875404mm" svg:y="12.15258mm"/>
          <draw:g>
            <draw:path svg:d="M 18.994318 0.0 C 34.128647 0.0 49.262573 0.0 64.396904 0.0 C 234.1007 140.62602 408.01126 277.01874 404.99506 590.3648 C 266.40613 607.8802 333.21365 419.94666 246.05974 386.00064 C 210.4999 423.91547 341.4948 569.1717 246.05974 613.0661 C 150.54515 429.92142 -64.87855 292.39102 18.994318 0.0 z" svg:height="6.1306605mm" draw:style-name="style-4" svg:viewBox="0.0 0.0 405.03387 613.06604" svg:width="4.0503387mm" svg:x="45.90338mm" svg:y="2.270654mm"/>
            <draw:path svg:d="M 181.6366 386.02707 C 116.707985 442.17163 117.26351 563.8535 0.0 567.6635 C 50.085766 277.15103 188.64804 75.11523 454.13086 0.0 C 430.7416 249.10516 356.12933 446.9606 158.96155 522.23456 C 101.38875 466.80438 206.79857 473.8952 181.6366 386.02707 z" svg:height="5.6766353mm" draw:style-name="style-5" svg:viewBox="0.0 0.0 454.13086 567.6635" svg:width="4.5413084mm" svg:x="53.35931mm" svg:y="2.724414mm"/>
            <draw:path svg:d="M 749.3002 252.85983 C 647.2239 316.254 554.4873 175.81316 408.70203 207.45735 C 460.13702 330.3298 811.001 349.9355 885.5342 525.35425 C 475.43002 466.21985 130.30737 342.05093 0.0 3.1196616 C 263.63095 -16.591793 627.0099 55.983387 749.3002 252.85983 z" svg:height="5.2535424mm" draw:style-name="style-6" svg:viewBox="0.0 0.0 885.5342 525.35425" svg:width="8.855342mm" svg:x="38.600323mm" svg:y="4.0560865mm"/>
            <draw:path svg:d="M 726.5722 0.0 C 583.9618 206.666 485.0075 574.35754 136.23401 499.5333 C 236.61708 410.7127 344.5405 329.4062 454.13086 249.76666 C 314.5104 224.02272 220.74193 439.94916 0.0 408.70187 C 180.15494 210.44958 381.7673 33.62859 726.5722 0.0 z" svg:height="5.0942273mm" draw:style-name="style-7" svg:viewBox="0.0 0.0 726.5722 509.4227" svg:width="7.2657223mm" svg:x="53.58659mm" svg:y="6.584685mm"/>
            <draw:path svg:d="M 590.36487 0.0 C 568.48395 237.59581 386.97974 403.72766 136.23401 340.59814 C 157.3741 225.50443 286.64957 218.54588 363.29944 158.96175 C 211.508 72.019684 117.68661 346.73654 0.0 295.19574 C 121.17961 121.17921 296.41278 1.2171212 590.36487 0.0 z" svg:height="3.540799mm" draw:style-name="style-8" svg:viewBox="0.0 0.0 590.36487 354.0799" svg:width="5.9036484mm" svg:x="34.059013mm" svg:y="10.671703mm"/>
            <draw:path svg:d="M 547.4766 0.0 C 593.77875 6.6939144 592.006 61.43621 638.30804 68.130226 C 566.262 324.0088 442.01373 697.09766 138.77483 794.729 C 203.75653 655.34656 263.68463 510.91052 365.84024 408.72836 C 155.73459 440.82236 178.70053 705.9876 2.5408251 772.0277 C -34.71243 295.80405 346.81668 238.33664 547.4766 0.0 z" svg:height="7.94729mm" draw:style-name="style-9" svg:viewBox="0.0 0.0 638.3081 794.729" svg:width="6.383081mm" svg:x="22.226578mm" svg:y="12.034043mm"/>
            <draw:path svg:d="M 567.63715 1.9968095 C 579.7815 89.83846 527.103 112.83074 544.93585 206.36095 C 482.97034 189.82448 499.2159 251.47244 454.1044 251.76343 C 441.087 453.2701 242.27908 581.35486 90.80498 569.6603 C 120.914566 440.80823 250.2429 411.2278 295.1691 297.19235 C 184.67905 255.38814 140.94342 475.57443 0.0 478.8553 C 112.209915 256.84348 280.14096 -26.551693 567.63715 1.9968095 z" svg:height="5.703991mm" draw:style-name="style-10" svg:viewBox="0.0 0.0 569.4753 570.3991" svg:width="5.6947527mm" svg:x="27.701609mm" svg:y="12.241352mm"/>
            <draw:path svg:d="M 0.0 0.0 C 248.09975 24.394606 541.94604 2.989764 567.6636 249.76662 C 477.0966 272.20328 499.29523 181.90103 408.70203 204.33769 C 389.67862 285.43243 524.24567 328.9564 476.83215 363.2729 C 251.48657 308.60992 45.93187 234.12976 0.0 0.0 z" svg:height="3.6327288mm" draw:style-name="style-11" svg:viewBox="0.0 0.0 567.6636 363.2729" svg:width="5.6766357mm" svg:x="59.48997mm" svg:y="12.034043mm"/>
            <draw:path svg:d="M 5.4316773 0.0 C 252.41998 71.01421 647.17865 114.98793 550.39355 454.13074 C 428.2353 379.51825 413.81598 197.14093 255.19759 158.96164 C 291.65692 342.00037 447.12628 406.02948 482.263 590.3912 C 400.42773 664.79193 362.5917 524.2983 277.8989 454.1572 C 141.71857 341.31253 -33.14397 306.28165 5.4316773 0.0 z" svg:height="6.115264mm" draw:style-name="style-12" svg:viewBox="0.0 0.0 565.36383 611.5264" svg:width="5.6536384mm" svg:x="70.33463mm" svg:y="13.16937mm"/>
            <draw:path svg:d="M 0.09285609 4.3646398 C 140.45412 -22.464108 151.69939 79.79739 181.72905 163.29984 C 90.76561 230.55692 -3.3726945 106.99645 0.09285609 4.3646398 z" svg:height="1.8245174mm" draw:style-name="style-13" svg:viewBox="0.0 0.0 181.72905 182.45174" svg:width="1.8172904mm" svg:x="68.11736mm" svg:y="14.034039mm"/>
            <draw:path svg:d="M 681.1963 140.23015 C 482.0446 244.6347 176.5828 154.12082 0.0 94.82756 C 142.00198 -30.61132 596.79456 -47.068344 681.1963 140.23015 z" svg:height="1.8803849mm" draw:style-name="style-14" svg:viewBox="0.0 0.0 681.1963 188.0385" svg:width="6.8119626mm" svg:x="39.73565mm" svg:y="16.762402mm"/>
            <draw:path svg:d="M 0.57813007 0.0 C 348.6641 37.994087 498.52414 395.04935 432.0077 772.0012 C 338.29248 773.774 344.37738 631.1107 318.47537 567.63715 C 284.63538 484.61087 270.45343 400.84378 204.94307 363.27298 C 147.89874 407.2468 231.6396 501.59708 227.64436 567.63715 C -23.63147 529.6164 0.73719656 170.07419 0.57813007 0.0 z" svg:height="7.7201757mm" draw:style-name="style-15" svg:viewBox="0.0 0.0 447.40988 772.0176" svg:width="4.4740987mm" svg:x="82.41748mm" svg:y="17.256653mm"/>
            <draw:path svg:d="M 590.3382 0.0 C 586.52826 197.9613 170.9206 212.46037 0.0 90.83142 C 118.1626 -56.19751 406.13516 37.35903 590.3382 0.0 z" svg:height="1.6854354mm" draw:style-name="style-16" svg:viewBox="0.0 0.0 590.3382 168.54355" svg:width="5.9033823mm" svg:x="55.629967mm" svg:y="17.483665mm"/>
            <draw:path svg:d="M 567.6636 41.027855 C 471.54056 162.49815 166.76671 151.3855 0.0 131.85927 C 119.85621 35.021885 394.20273 -54.989372 567.6636 41.027855 z" svg:height="1.4398233mm" draw:style-name="style-17" svg:viewBox="0.0 0.0 567.6636 143.98233" svg:width="5.6766357mm" svg:x="60.625298mm" svg:y="18.889751mm"/>
            <draw:path svg:d="M 590.3382 206.8775 C 373.24756 232.14526 104.16636 201.24194 0.0 47.942406 C 206.0307 -8.413771 562.2129 -68.791824 590.3382 206.8775 z" svg:height="2.1476812mm" draw:style-name="style-18" svg:viewBox="0.0 0.0 590.3382 214.76813" svg:width="5.9033823mm" svg:x="33.60526mm" svg:y="19.047884mm"/>
            <draw:path svg:d="M 434.48715 280.05212 C 356.01163 378.3714 161.49005 435.54773 25.785328 348.18225 C -135.16081 2.0278962 513.09485 -191.19734 434.48715 280.05212 z M 93.88901 211.92181 C 111.5896 216.92252 120.29445 230.94539 116.5903 257.3244 C 205.7814 312.14603 370.35226 277.30035 366.35703 166.49298 C 311.58807 92.938644 98.04291 101.24664 93.88901 211.92181 z" svg:height="3.9123926mm" draw:style-name="style-19" svg:viewBox="0.0 0.0 441.1295 391.23926" svg:width="4.411295mm" svg:x="16.317762mm" svg:y="20.359781mm"/>
            <draw:path svg:d="M 749.3002 93.499214 C 544.53876 185.20389 233.9182 189.27844 0.0 138.9018 C 173.06436 -95.59857 490.247 22.22046 749.3002 93.499214 z" svg:height="1.7111889mm" draw:style-name="style-20" svg:viewBox="0.0 0.0 749.3002 171.1189" svg:width="7.4930015mm" svg:x="65.84764mm" svg:y="20.86297mm"/>
            <draw:path svg:d="M 272.46802 47.868523 C 276.46326 158.67612 111.89239 193.52156 22.701294 138.69994 C 26.405445 112.294495 17.70059 98.29806 0.0 93.297356 C 4.1540985 -17.404259 217.69928 -25.712254 272.46802 47.868523 z" svg:height="1.6424396mm" draw:style-name="style-21" svg:viewBox="0.0 0.0 272.53946 164.24396" svg:width="2.7253945mm" svg:x="17.25665mm" svg:y="21.54629mm"/>
            <draw:path svg:d="M 337.24945 0.0 C 450.6763 248.15263 421.9426 728.5036 201.01556 840.1049 C 225.22496 662.4107 239.77702 611.2668 269.14578 454.1044 C 194.82428 485.74854 179.4785 576.342 178.31436 681.1698 C 51.870014 637.9899 98.03977 767.4241 19.379166 772.0012 C -70.89673 522.31384 174.53069 201.00395 337.24945 0.0 z" svg:height="8.40105mm" draw:style-name="style-22" svg:viewBox="0.0 0.0 402.2425 840.1049" svg:width="4.0224247mm" svg:x="11.159215mm" svg:y="21.797962mm"/>
            <draw:path svg:d="M 454.13086 0.8369159 C 362.24106 120.53446 132.66208 293.67776 0.0 318.73376 C 99.29807 165.61952 258.8418 -13.768135 454.13086 0.8369159 z" svg:height="3.1873367mm" draw:style-name="style-23" svg:viewBox="0.0 0.0 454.13086 318.73364" svg:width="4.5413084mm" svg:x="20.66237mm" svg:y="22.470629mm"/>
            <draw:path svg:d="M 635.767 60.8821 C 681.38116 107.18418 625.7394 105.41144 613.06573 151.71352 C 649.8691 243.6033 820.658 201.48155 908.2617 242.54494 C 889.0526 339.22366 754.40643 332.52975 703.8976 333.37634 C 496.22614 336.84232 242.75568 128.95934 0.0 151.73996 C 112.65946 1.615494 453.33713 -52.941696 635.767 60.8821 z" svg:height="3.3341918mm" draw:style-name="style-24" svg:viewBox="0.0 0.0 908.2617 333.4192" svg:width="9.082617mm" svg:x="68.7996mm" svg:y="23.232517mm"/>
            <draw:path svg:d="M 275.7204 772.0012 C 235.52986 575.12476 401.2384 385.55078 275.7204 249.76672 C 167.98232 300.96353 279.45078 571.39417 207.58987 658.4685 C 66.99042 620.9506 -17.967249 423.78305 3.2257397 295.1691 C 24.286306 167.63995 211.90244 44.397118 298.4217 0.0 C 459.26215 160.8667 503.36798 648.5731 275.7204 772.0012 z" svg:height="7.7200127mm" draw:style-name="style-25" svg:viewBox="0.0 0.0 432.86398 772.0012" svg:width="4.32864mm" svg:x="88.52139mm" svg:y="23.1603mm"/>
            <draw:path svg:d="M 772.0277 28.252272 C 696.5155 133.9005 486.30426 279.0507 317.89685 323.4214 C 230.82246 346.36066 39.687496 381.44452 0.0 278.0188 C 100.0918 272.14502 175.63042 241.71791 295.1691 255.31749 C 170.70905 184.27693 277.4685 160.04109 181.6364 73.6811 C 319.6167 11.874679 587.772 -30.90856 772.0277 28.252272 z" svg:height="3.4818735mm" draw:style-name="style-26" svg:viewBox="0.0 0.0 772.0277 348.18735" svg:width="7.720277mm" svg:x="22.478735mm" svg:y="24.013103mm"/>
            <draw:path svg:d="M 18.772423 0.0 C 33.9066 0.0 49.067223 0.0 64.2014 0.0 C 221.01999 145.91768 339.44742 330.25296 472.90323 499.53323 C 463.66928 607.93304 539.0491 750.2261 472.90323 840.13135 C 335.92838 825.73785 380.48425 629.7877 313.96802 544.93585 C 264.3322 548.26953 265.20535 602.1652 268.56552 658.4685 C 191.54535 446.29926 -71.953224 304.77365 18.772423 0.0 z" svg:height="8.401314mm" draw:style-name="style-27" svg:viewBox="0.0 0.0 500.35416 840.13135" svg:width="5.0035415mm" svg:x="7.0779986mm" svg:y="26.793295mm"/>
            <draw:path svg:d="M 57.633755 23.92215 C 167.5148 -67.12102 316.47534 125.38983 193.86736 205.55855 C 104.99358 218.76126 62.02544 186.03232 12.204519 160.15596 C 12.152036 86.2845 -35.420155 37.812813 57.633755 23.92215 z" svg:height="2.0858486mm" draw:style-name="style-28" svg:viewBox="0.0 0.0 239.91035 208.58485" svg:width="2.3991034mm" svg:x="79.12224mm" svg:y="27.6894mm"/>
            <draw:path svg:d="M 0.0025737283 0.0 C 329.5676 94.27113 467.28314 380.41785 590.3673 681.1963 C 278.45007 583.56494 -0.97637665 335.14767 0.0025737283 0.0 z" svg:height="6.8119626mm" draw:style-name="style-29" svg:viewBox="0.0 0.0 590.3673 681.1963" svg:width="5.903673mm" svg:x="3.632703mm" svg:y="28.836672mm"/>
            <draw:path svg:d="M 862.83264 69.53831 C 703.81805 243.55486 328.21558 200.98337 0.0 205.77231 C 33.39044 133.197 184.20285 178.04407 249.76672 137.64218 C 235.58498 83.720055 110.01387 141.16124 90.83142 92.2396 C 255.5345 -36.453682 667.86115 -17.456541 862.83264 69.53831 z" svg:height="2.0712342mm" draw:style-name="style-30" svg:viewBox="0.0 0.0 862.83264 207.12341" svg:width="8.628326mm" svg:x="17.71068mm" svg:y="29.957651mm"/>
            <draw:path svg:d="M 322.18317 0.0 C 384.1222 253.57664 335.88873 587.1367 95.11774 613.06616 C 95.83232 507.815 200.60709 506.65067 185.94955 386.00073 C 121.92004 330.86157 125.09572 536.09894 4.313367 499.53345 C -22.543036 200.23668 75.11492 25.426418 322.18317 0.0 z" svg:height="6.1306615mm" draw:style-name="style-31" svg:viewBox="0.0 0.0 346.71017 613.06616" svg:width="3.4671016mm" svg:x="91.91678mm" svg:y="30.19901mm"/>
            <draw:path svg:d="M 681.1963 116.29094 C 482.57388 144.52202 175.47136 203.39177 0.0 116.29094 C 127.105446 -17.879238 570.3358 -58.334007 681.1963 116.29094 z" svg:height="1.6206884mm" draw:style-name="style-32" svg:viewBox="0.0 0.0 681.1963 162.06883" svg:width="6.8119626mm" svg:x="79.24429mm" svg:y="30.85273mm"/>
            <draw:path svg:d="M 245.78572 0.0 C 340.24194 27.754885 238.08633 178.72595 200.38322 317.8704 C 147.59888 512.63 61.15946 824.15045 132.253 1089.8981 C 243.61612 1506.1141 573.55164 1857.084 881.55286 2134.3938 C 935.13104 2182.601 973.5748 2262.1875 1017.78687 2293.329 C 1078.8262 2336.297 1169.9222 2356.8027 1244.8523 2406.8618 C 1307.7701 2448.9043 1361.7188 2524.4956 1426.4886 2565.8232 C 1548.9114 2643.8752 1730.2305 2693.6968 1880.6195 2747.46 C 2053.8953 2809.399 2222.0115 2882.7944 2357.4253 2906.3953 C 2539.3528 2938.0923 2694.4517 2944.548 2856.9587 2974.5254 C 3040.844 3008.392 3243.0386 3018.7107 3447.3235 3065.3567 C 3515.692 3080.967 3649.227 3094.223 3674.389 3178.8894 C 2010.4509 3132.2964 879.5423 2552.6738 132.22687 1589.4581 C -58.37892 1147.0486 -49.06566 370.44348 200.35709 0.02684752 C 215.51736 0.0 230.67802 0.0 245.78572 0.0 z" svg:height="31.788895mm" draw:style-name="style-33" svg:viewBox="0.0 0.0 3674.3887 3178.8894" svg:width="36.74389mm" svg:x="13.20918mm" svg:y="31.561615mm"/>
            <draw:path svg:d="M 523.36676 17.73955 C 532.8918 110.52902 448.62207 109.523346 477.96417 222.10368 C 290.71848 269.49057 194.19861 407.62933 1.1321378 449.1691 C -18.367538 125.47764 216.37082 -60.28621 523.36676 17.73955 z" svg:height="4.491692mm" draw:style-name="style-34" svg:viewBox="0.0 0.0 524.122 449.1692" svg:width="5.24122mm" svg:x="15.20169mm" svg:y="35.69825mm"/>
            <draw:path svg:d="M 586.65826 0.0 C 669.7112 434.07556 371.52527 675.82513 64.42355 794.729 C 156.92194 614.7331 316.2541 501.59726 427.72256 340.59814 C 234.89441 374.8354 161.68425 528.69025 41.722256 635.76746 C -27.227827 610.8703 7.4058785 486.25137 19.020964 454.13086 C 56.274826 350.9431 409.28137 28.813244 586.65826 0.0 z" svg:height="7.94729mm" draw:style-name="style-35" svg:viewBox="0.0 0.0 600.75244 794.729" svg:width="6.007524mm" svg:x="92.905014mm" svg:y="35.648632mm"/>
            <draw:path svg:d="M 0.0 0.0 C 157.10957 1.8256314 182.40376 135.49318 340.59814 136.23401 C 340.59814 158.9353 340.59814 181.6366 340.59814 204.36414 C 174.4663 188.83295 70.16751 111.495125 0.0 0.0 z" svg:height="2.0436413mm" draw:style-name="style-36" svg:viewBox="0.0 0.0 340.59814 204.36414" svg:width="3.4059813mm" svg:x="9.082352mm" svg:y="36.329674mm"/>
            <draw:path svg:d="M 9.077288 0.0064595537 C 225.0565 -1.422313 309.51193 240.96234 258.844 431.436 C 110.994514 439.53226 -38.759743 262.39392 9.077288 0.0064595537 z" svg:height="4.3170233mm" draw:style-name="style-37" svg:viewBox="0.0 0.0 273.1169 431.70233" svg:width="2.7311692mm" svg:x="85.51119mm" svg:y="37.918957mm"/>
            <draw:path svg:d="M 4.204463 0.63666975 C 307.12595 -14.682566 330.7003 249.34483 390.20508 477.44217 C 313.10547 524.03534 325.832 423.2554 276.67236 386.61075 C 151.52448 293.37152 -29.953253 282.89413 4.204463 0.63666975 z" svg:height="4.8951244mm" draw:style-name="style-38" svg:viewBox="0.0 0.0 390.20508 489.51245" svg:width="3.902051mm" svg:x="8.586282mm" svg:y="38.366947mm"/>
            <draw:path svg:d="M 5.7210956 0.0 C 267.5263 71.22587 488.71786 183.03873 596.0859 408.70203 C 469.80026 391.18652 439.7171 277.4685 323.61795 249.74048 C 299.3821 390.2608 619.9248 494.85025 596.0859 635.76746 C 281.5492 555.8369 -47.61887 372.42758 5.7210956 0.0 z" svg:height="6.3576746mm" draw:style-name="style-39" svg:viewBox="0.0 0.0 597.3537 635.76746" svg:width="5.973537mm" svg:x="6.3004613mm" svg:y="41.325005mm"/>
            <draw:path svg:d="M 0.0 0.0 C 15.134129 0.0 30.2947 0.0 45.402588 0.0 C 45.402588 15.134331 45.402588 30.294903 45.402588 45.402588 C 30.26846 45.402588 15.134331 45.402588 0.0 45.402588 C 0.0 30.294903 0.0 15.160572 0.0 0.0 z" svg:height="0.4540259mm" draw:style-name="style-40" svg:viewBox="0.0 0.0 45.402588 45.402588" svg:width="0.4540259mm" svg:x="19.75432mm" svg:y="41.325005mm"/>
            <draw:path svg:d="M 0.0 5.8729453 C 193.06638 -35.53441 357.2666 147.95406 363.299 369.17236 C 186.37267 303.92603 136.47261 111.600494 0.0 5.8729453 z" svg:height="3.6917243mm" draw:style-name="style-41" svg:viewBox="0.0 0.0 363.299 369.17242" svg:width="3.6329904mm" svg:x="84.239624mm" svg:y="42.174587mm"/>
            <draw:path svg:d="M 9.198202 0.0 C 138.79118 36.909485 211.63092 130.59845 304.3673 204.36414 C 321.22128 372.6125 267.64313 470.40286 281.66602 635.7937 C 148.2633 480.03366 -44.432846 267.67905 9.198202 0.0 z" svg:height="6.357937mm" draw:style-name="style-42" svg:viewBox="0.0 0.0 307.6837 635.7937" svg:width="3.0768368mm" svg:x="18.981035mm" svg:y="42.914356mm"/>
            <draw:path svg:d="M 726.5987 266.40573 C 640.9002 324.45532 453.28412 281.8574 317.89688 243.70442 C 201.48021 210.89595 36.644794 144.56522 0.0 62.067833 C 330.46454 -125.680305 496.0937 162.60999 726.5987 266.40573 z" svg:height="2.9487808mm" draw:style-name="style-43" svg:viewBox="0.0 0.0 726.59863 294.87808" svg:width="7.2659864mm" svg:x="2.4976668mm" svg:y="45.245895mm"/>
            <draw:path svg:d="M 242.23488 0.0 C 315.07443 113.24163 371.325 493.0775 174.131 522.23474 C 158.04428 438.01788 212.919 424.78873 196.83229 340.59814 C 37.36771 360.5743 163.49454 530.8865 83.29998 635.76746 C -109.87216 505.6454 80.94547 128.69328 174.1318 4.037221E-4 C 196.83229 0.0 219.50694 0.0 242.23488 0.0 z" svg:height="6.3576746mm" draw:style-name="style-44" svg:viewBox="0.0 0.0 309.49457 635.76746" svg:width="3.0949457mm" svg:x="80.00091mm" svg:y="45.18501mm"/>
            <draw:path svg:d="M 3.6603465 0.0 C 26.36164 0.0 49.062935 0.0 71.790474 0.0 C 110.94889 131.20686 250.80751 269.82202 253.42686 363.29944 C 136.53418 287.84015 -26.52858 148.0344 3.6603465 0.0 z" svg:height="3.6329944mm" draw:style-name="style-45" svg:viewBox="0.0 0.0 253.42679 363.29944" svg:width="2.534268mm" svg:x="17.901087mm" svg:y="46.320335mm"/>
            <draw:path svg:d="M 613.06573 3.1562994 C 508.9789 209.37271 278.26224 288.9855 0.0 321.05313 C 37.227215 229.61331 196.08298 259.80203 249.76672 184.81914 C 210.29077 84.356926 118.69188 224.55952 22.701294 207.52043 C 153.64291 73.509315 326.57486 -18.486435 613.06573 3.1562994 z" svg:height="3.210531mm" draw:style-name="style-46" svg:viewBox="0.0 0.0 613.06573 321.0531" svg:width="6.1306577mm" svg:x="90.5973mm" svg:y="47.651375mm"/>
            <draw:path svg:d="M 613.06616 49.531857 C 558.5087 324.2486 279.47946 516.971 68.10388 662.598 C 77.28493 573.3807 167.90439 565.6284 181.6366 480.96143 C 95.355934 485.48593 95.46171 576.4231 0.0 571.79285 C 100.832825 316.86694 330.49136 190.8459 499.53302 4.1292696 C 572.00275 -15.343863 569.77985 39.84818 613.06616 49.531857 z" svg:height="6.62598mm" draw:style-name="style-47" svg:viewBox="0.0 0.0 613.06616 662.598" svg:width="6.1306615mm" svg:x="66.07466mm" svg:y="50.366325mm"/>
            <draw:path svg:d="M 7.6368074 0.0 C 22.770937 0.0 37.905064 0.0 53.039394 0.0 C 213.29749 46.8576 301.32446 200.02492 393.63754 317.8702 C 485.50085 435.21283 602.7379 567.3721 620.70276 749.29974 C 493.2794 770.7838 489.97208 668.1258 461.76746 590.36444 C 334.84692 512.92084 311.21948 332.18417 166.59834 272.46762 C 159.00475 356.2347 272.59033 514.24384 325.53345 613.06573 C 96.166405 627.1419 -33.770546 260.80005 7.6368074 0.0 z" svg:height="7.5219326mm" draw:style-name="style-48" svg:viewBox="0.0 0.0 620.7028 752.1933" svg:width="6.207028mm" svg:x="28.306278mm" svg:y="51.08892mm"/>
            <draw:path svg:d="M 840.97253 290.52368 C 686.32355 289.30646 526.0919 187.68031 409.54297 222.4198 C 520.45636 346.16547 769.588 331.63995 886.37494 449.48523 C 402.10803 509.91595 216.97914 271.18256 0.8409532 63.484493 C -2.863197 37.07905 5.841556 23.082811 23.542248 18.055664 C 115.64368 -1.6294224 264.18082 -10.042991 386.84158 18.055664 C 427.48157 27.39537 436.6097 61.209114 500.3743 86.159546 C 659.38904 148.44257 874.6805 116.79842 840.97253 290.52368 z" svg:height="4.5901275mm" draw:style-name="style-49" svg:viewBox="0.0 0.0 886.37494 459.01276" svg:width="8.8637495mm" svg:x="10.663292mm" svg:y="51.362125mm"/>
            <draw:path svg:d="M 0.0 0.0 C 332.34323 167.21686 727.92145 271.17126 749.29974 749.29974 C 550.6241 664.42163 552.23816 365.60104 317.8702 295.1689 C 265.74725 313.0017 295.80396 435.71545 363.2728 408.70163 C 301.57193 508.37012 392.2447 530.3835 408.67538 613.06573 C 88.00052 593.19574 64.50551 276.09262 0.0 0.0 z" svg:height="7.4929976mm" draw:style-name="style-50" svg:viewBox="0.0 0.0 749.29974 749.29974" svg:width="7.4929976mm" svg:x="35.87565mm" svg:y="52.451mm"/>
            <draw:path svg:d="M 862.83246 0.0 C 744.5374 313.13452 655.6108 655.6108 295.1689 726.5989 C 249.36946 513.82117 548.79846 471.3819 590.3382 272.46802 C 350.07025 365.23083 297.73535 645.9275 0.0 681.1963 C 35.454067 565.25574 149.09256 527.5263 204.36414 431.42957 C 191.53142 69.34694 601.8471 13.017212 862.83246 0.0 z" svg:height="7.265989mm" draw:style-name="style-51" svg:viewBox="0.0 0.0 862.83246 726.5989" svg:width="8.6283245mm" svg:x="55.857246mm" svg:y="53.586327mm"/>
            <draw:path svg:d="M 205.29512 47.636787 C 220.53482 209.87938 -16.637388 167.14903 0.9309832 24.935492 C 46.439346 -13.9054 185.02826 -8.137423 205.29512 47.636787 z" svg:height="1.5175952mm" draw:style-name="style-52" svg:viewBox="0.0 0.0 205.99951 151.75952" svg:width="2.0599952mm" svg:x="73.55834mm" svg:y="54.018272mm"/>
            <draw:path svg:d="M 817.45654 1.786874 C 700.61694 195.2501 418.17374 223.16385 158.96155 274.25488 C 168.88342 246.3149 188.01257 227.63548 227.06543 228.8523 C 180.39273 145.50871 108.69087 227.47641 0.0 206.151 C 148.85396 14.380985 467.4658 -7.6061244 817.45654 1.786874 z" svg:height="2.74255mm" draw:style-name="style-53" svg:viewBox="0.0 0.0 817.45654 274.25497" svg:width="8.174565mm" svg:x="84.239365mm" svg:y="54.703785mm"/>
            <draw:path svg:d="M 840.13135 70.21091 C 717.2854 83.62538 692.17633 194.75029 522.23456 161.04233 C 529.9075 372.8943 900.08594 222.2139 1021.76776 320.00388 C 907.25604 386.679 687.8371 385.38223 522.23456 365.4327 C 363.2199 346.224 174.57207 286.2959 136.2339 183.76987 C 80.24805 186.75983 26.828747 187.20958 0.0 161.06857 C 166.42284 23.009335 603.69977 -71.420456 840.13135 70.21091 z" svg:height="3.7742536mm" draw:style-name="style-54" svg:viewBox="0.0 0.0 1021.76776 377.42535" svg:width="10.217678mm" svg:x="15.213012mm" svg:y="56.74422mm"/>
            <draw:path svg:d="M 726.5989 77.954704 C 692.75885 141.8514 542.8456 140.87277 454.10422 146.08482 C 307.155 154.73659 88.344086 126.10866 0.0 55.253407 C 160.04675 -6.5265718 601.7421 -37.773853 726.5989 77.954704 z" svg:height="1.4758312mm" draw:style-name="style-55" svg:viewBox="0.0 0.0 726.5989 147.58311" svg:width="7.265989mm" svg:x="82.87729mm" svg:y="58.710423mm"/>
            <draw:path svg:d="M 431.40332 214.10594 C 451.90836 434.66257 308.8482 686.75757 136.23401 509.27524 C 214.81528 296.31226 102.52604 133.96388 0.0 32.443108 C 185.42027 -80.084335 307.04922 129.54514 431.40332 214.10594 z" svg:height="5.69217mm" draw:style-name="style-56" svg:viewBox="0.0 0.0 433.3656 569.21704" svg:width="4.333656mm" svg:x="49.953327mm" svg:y="59.165543mm"/>
            <draw:path svg:d="M 181.67494 0.13605435 C 177.9704 26.541498 186.67545 40.537735 204.37624 45.564884 C 217.8436 163.2515 12.156073 163.99232 0.012111663 68.26618 C -1.2579981 -16.267982 101.05649 2.782049 181.67494 0.13605435 z" svg:height="1.3718712mm" draw:style-name="style-57" svg:viewBox="0.0 0.0 205.00905 137.18712" svg:width="2.0500906mm" svg:x="75.83819mm" svg:y="59.715622mm"/>
            <draw:path svg:d="M 230.66682 47.468433 C 243.68423 178.93973 -34.57799 174.30984 3.601403 24.793785 C 65.381584 -25.662191 185.8464 10.638481 230.66682 47.468433 z" svg:height="1.4175028mm" draw:style-name="style-58" svg:viewBox="0.0 0.0 231.11017 141.75027" svg:width="2.3111017mm" svg:x="26.530003mm" svg:y="60.15061mm"/>
            <draw:path svg:d="M 158.9353 39.34918 C 144.72711 87.84711 19.155806 60.64794 0.0 39.34918 C 36.697937 -30.36838 109.246796 7.4401946 158.9353 39.34918 z" svg:height="0.66451764mm" draw:style-name="style-59" svg:viewBox="0.0 0.0 158.9353 66.45176" svg:width="1.589353mm" svg:x="48.591255mm" svg:y="61.13986mm"/>
            <draw:path svg:d="M 590.3911 13.522672 C 588.5921 94.961494 441.93338 31.593678 408.72827 81.62656 C 471.30215 271.33273 713.5284 61.70327 930.963 127.05538 C 782.95526 360.6296 276.83365 267.97256 0.0 195.15927 C 122.87242 70.24926 363.66965 -39.076263 590.3911 13.522672 z" svg:height="2.7618458mm" draw:style-name="style-60" svg:viewBox="0.0 0.0 930.963 276.18457" svg:width="9.309629mm" svg:x="28.155369mm" svg:y="62.760723mm"/>
            <draw:path svg:d="M 794.7286 256.03207 C 454.84464 262.9111 267.96973 116.75562 0.0 51.66795 C 224.73676 -45.883823 741.65283 -19.769464 794.7286 256.03207 z" svg:height="2.562666mm" draw:style-name="style-61" svg:viewBox="0.0 0.0 794.7286 256.2666" svg:width="7.9472857mm" svg:x="68.79934mm" svg:y="63.06031mm"/>
            <draw:path svg:d="M 0.0 0.086800255 C 215.23839 -3.2204912 334.9622 88.96017 499.53302 136.3208 C 418.17334 236.651 153.77573 238.42334 45.42883 181.72339 C 44.158722 104.62378 58.843304 95.73382 0.0 0.086800255 z" svg:height="2.1925437mm" draw:style-name="style-62" svg:viewBox="0.0 0.0 499.53302 219.25438" svg:width="4.9953303mm" svg:x="66.07466mm" svg:y="64.03041mm"/>
            <draw:path svg:d="M 787.93835 101.13562 C 635.11505 303.2506 330.39447 -17.397596 15.910688 55.73303 C 1.9673378 35.518665 -11.5266695 15.119392 15.910688 10.304199 C 249.24672 -23.93305 582.4099 32.476215 787.93835 101.13562 z" svg:height="1.6903493mm" draw:style-name="style-63" svg:viewBox="0.0 0.0 787.93835 169.03494" svg:width="7.879383mm" svg:x="54.335533mm" svg:y="64.609276mm"/>
            <draw:path svg:d="M 161.77306 0.0 C 212.78456 47.677967 308.61688 205.21074 298.00708 317.89685 C 289.19666 411.55957 174.97598 466.54007 139.07176 567.6636 C 95.23038 691.01196 168.4139 767.636 93.66918 862.8329 C -152.02277 721.96857 163.49292 479.71594 161.77306 295.1697 C 160.5296 161.44847 -55.13229 52.46692 161.77306 0.0 z" svg:height="8.628328mm" draw:style-name="style-64" svg:viewBox="0.0 0.0 298.81982 862.8329" svg:width="2.9881983mm" svg:x="48.78989mm" svg:y="66.07466mm"/>
            <draw:path svg:d="M 0.0 0.0 C 164.96771 69.66467 362.77014 106.46838 363.2728 340.59772 C 281.96637 187.27216 20.955196 213.65135 0.0 0.0 z" svg:height="3.4059772mm" draw:style-name="style-65" svg:viewBox="0.0 0.0 363.2728 340.59772" svg:width="3.6327279mm" svg:x="52.678272mm" svg:y="66.30193mm"/>
            <draw:path svg:d="M 20.982244 0.0 C 96.30912 30.665115 60.616856 172.29648 134.51495 204.36414 C 25.559242 280.8816 -34.42175 102.49939 20.982244 0.0 z" svg:height="2.2291467mm" draw:style-name="style-66" svg:viewBox="0.0 0.0 134.51508 222.91469" svg:width="1.3451507mm" svg:x="55.420143mm" svg:y="71.069984mm"/>
            <draw:path svg:d="M 4586.6313 0.0 C 4601.7656 0.0 4616.8994 0.0 4632.0337 0.0 C 4715.9595 95.35583 4909.8193 239.02458 5018.0347 386.0006 C 5166.757 587.9835 5140.3516 787.98206 4995.333 1044.4691 C 5227.0024 1064.842 5194.0615 834.20465 5245.1 703.8709 C 5370.433 383.83093 5603.425 198.33156 5903.5947 45.402435 C 5990.6694 183.83243 5838.084 418.88824 5812.7637 590.33826 C 5935.9536 631.18994 6181.196 521.20264 6312.297 567.637 C 6225.5137 760.8887 6029.5103 844.92035 5971.6987 1067.1704 C 6130.2104 1150.8582 6432.524 1090.7448 6539.3623 1226.1056 C 6536.346 1419.9128 6716.1304 1494.9751 6675.57 1657.5352 C 6774.1265 1710.3723 6863.6616 1772.179 6993.4663 1793.769 C 6921.6055 1626.9757 6693.164 1591.6538 6720.9985 1294.2357 C 6800.9824 1225.6028 6826.3286 1357.0215 6925.363 1339.6383 C 6999.2075 1298.3896 6877.6323 1202.637 6948.064 1157.9753 C 7213.944 1225.1266 7435.1084 1336.966 7651.9614 1453.1709 C 7708.2646 1651.6877 7643.4155 1835.5201 7720.0654 1998.1067 C 7971.552 2185.617 8235.526 2360.6123 8514.794 2520.3413 C 8568.267 2501.1326 8495.903 2420.7256 8492.093 2384.1072 C 8121.411 2335.0269 8183.88 1906.1638 8128.7935 1589.3782 C 8614.754 1518.8932 8858.488 2056.5 8787.289 2474.912 C 9018.243 2448.5068 9001.681 2174.6367 9173.289 2088.9116 C 9251.949 2093.5156 9214.617 2214.0862 9241.42 2270.5745 C 9367.943 2403.5012 9417.579 2701.5278 9354.926 2951.7708 C 9488.382 2971.6675 9501.505 2871.2844 9627.421 2883.6406 C 9610.063 3045.4333 9662.584 3156.373 9650.122 3269.641 C 9616.97 3570.9753 9351.963 3677.549 9241.42 3905.4082 C 9363.234 3954.4622 9384.798 3789.2295 9445.784 3723.7717 C 9569.848 3590.5537 9757.992 3465.8823 9922.59 3383.1736 C 9965.611 3499.2197 10008.765 3562.6934 10013.422 3678.3691 C 10041.812 4385.0444 9086.11 4386.897 8946.226 4972.6313 C 9161.728 4802.0283 9483.012 4520.882 9877.188 4677.462 C 9698.329 5073.8076 9240.839 5191.574 8741.888 5267.8003 C 8705.508 5337.3857 8621.344 5359.1875 8605.68 5449.437 C 8856.558 5322.067 9273.064 5375.9355 9559.344 5381.333 C 9411.23 5566.2505 9149.134 5637.185 8968.9795 5790.035 C 9059.388 5873.6963 9196.283 5910.87 9241.475 6039.802 C 8732.336 6219.4536 8281.381 6100.4707 7879.1084 5880.8403 C 7830.954 5937.461 7906.5195 6136.375 7788.277 6221.4385 C 7611.6934 6306.2905 7531.499 6141.508 7424.9775 6085.2046 C 7292.0513 6096.0522 7191.377 6139.2324 7084.38 6176.0356 C 7311.128 6183.2856 7514.804 6250.966 7720.147 6334.9976 C 7752.664 6484.1426 7860.9844 6557.459 7901.783 6698.27 C 7844.6597 6773.9146 7749.4097 6688.9565 7652.043 6675.569 C 7527.98 6658.477 7378.5166 6681.31 7288.744 6630.166 C 7174.417 6636.04 7072.0234 6728.1147 6948.172 6743.6987 C 6689.3037 6776.243 6520.949 6656.386 6380.5083 6516.6333 C 6169.0273 6494.435 6342.0117 6786.853 6244.3013 6834.531 C 6019.194 6777.7246 5844.6216 6662.2607 5608.534 6607.4653 C 5562.629 6596.829 5499.4204 6611.937 5449.5728 6584.764 C 5530.2705 6715.9976 5736.566 6721.659 5767.469 6902.661 C 5718.1514 6974.443 5734.608 7111.9995 5699.3657 7197.8306 C 5763.289 7345.8384 5994.2173 7326.842 6153.4697 7379.4937 C 5878.118 7653.7603 5203.9595 7419.2344 5495.0015 6993.4663 C 5468.0137 6944.757 5396.6294 6940.4707 5358.7676 6902.635 C 5192.2383 7016.167 5091.6177 7195.555 5086.2993 7470.298 C 5125.0874 7567.744 5256.056 7573.0356 5336.066 7629.233 C 5286.8804 7761.815 4953.558 7652.7275 4881.935 7583.83 C 4689.292 7398.516 4831.2676 7093.478 4972.7666 6948.063 C 4958.109 6849.1885 4854.683 6839.0815 4836.5327 6743.6987 C 4830.7915 6662.2603 4904.716 6660.4873 4904.6626 6584.7373 C 4713.078 6584.1025 4500.803 6644.877 4314.298 6720.971 C 4167.5337 6780.873 4063.4465 6923.986 3928.297 6902.608 C 3874.7983 6781.349 4056.8318 6718.5376 4019.1287 6539.3354 C 4059.3984 6473.639 4124.9355 6433.1846 4200.765 6403.101 C 3911.285 6133.835 3804.1548 6573.2017 3587.6992 6652.868 C 3270.4902 6769.602 2894.623 6577.9116 2565.9314 6607.439 C 2487.8794 6614.4507 2429.5122 6683.057 2338.866 6630.1406 C 2302.8032 6487.6626 2473.8562 6506.0244 2543.23 6471.1787 C 2758.1511 6363.2817 2994.027 6202.6 3292.53 6176.01 C 3231.3318 6101.0 3112.6396 6083.432 2997.3608 6062.477 C 2944.8674 6139.418 2931.559 6242.632 2838.4255 6266.841 C 2683.4856 6307.111 2597.3108 6181.9893 2520.5288 6085.2046 C 2475.338 6115.711 2412.4465 6128.49 2361.5935 6153.308 C 2055.0474 6185.905 1838.1681 6089.7817 1634.9948 5994.373 C 1494.2893 5928.3066 1343.1859 5880.9727 1248.9941 5767.3076 C 1287.3588 5626.708 1464.1798 5763.524 1566.891 5699.2036 C 1351.7318 5600.779 1160.5175 5469.2544 999.22754 5290.5015 C 940.46356 5225.3613 846.2719 5164.2954 862.9935 5086.1377 C 1079.3962 5025.574 1403.9341 5018.854 1589.5922 5108.839 C 1618.8286 5025.9185 1459.4701 4936.701 1385.228 4881.7734 C 1069.9242 4933.1025 718.531 4942.1777 386.1615 4836.3447 C 369.36047 4831.0 368.32858 4797.4243 340.75903 4790.942 C 213.67749 4761.124 2.0372915 4578.6675 0.0 4427.696 C 179.51978 4494.847 349.4881 4435.9243 544.93585 4404.9946 C 556.2335 4189.3594 423.5979 4117.6304 363.27292 3973.565 C 487.4154 3941.1272 601.00104 4072.5193 772.0012 4064.423 C 776.0758 3948.985 778.53644 3752.6912 840.105 3632.9934 C 521.5467 3471.73 133.8527 3147.4568 272.44147 2679.356 C 443.20355 2682.663 429.12775 2870.8083 613.0396 2860.9922 C 669.9515 2704.2795 663.36334 2474.1184 681.1433 2338.7578 C 881.6975 2410.6716 824.46814 2740.3953 1044.4427 2792.8887 C 1063.7837 2510.4724 1217.7184 2376.5403 1362.3396 2202.5237 C 1425.4161 2126.6414 1455.9226 2000.6732 1566.7037 1998.1595 C 1575.4349 2230.5962 1633.3787 2427.922 1612.1062 2611.2256 C 1576.414 2919.0947 1254.4954 3093.164 1294.2094 3383.2268 C 1414.9122 3327.2146 1445.5775 3186.4827 1498.5735 3088.0576 C 1662.721 2783.0989 1915.6361 2530.7393 2179.7434 2293.3286 C 2180.4841 2108.8877 2137.463 1943.9199 2157.042 1793.7954 C 2168.5513 1705.4777 2205.937 1559.5333 2247.8735 1498.6263 C 2327.0103 1383.6913 2514.1238 1350.5391 2633.874 1248.8597 C 2767.2769 1135.5651 2780.9558 954.7224 2951.7444 930.9893 C 3009.8733 1039.8389 2853.3723 1135.3005 2929.043 1271.5875 C 3159.4688 1244.6794 3224.1064 1051.9833 3428.5764 999.11957 C 3438.525 1077.1716 3419.607 1126.3842 3405.8752 1180.7825 C 3670.379 1146.0427 3855.1113 828.72797 4132.474 953.71704 C 4114.35 1162.6584 4053.9194 1329.2931 3905.4087 1407.8478 C 4060.8513 1728.02 4649.179 1336.7808 4859.0723 1203.4836 C 4863.359 1005.5754 4642.1406 1068.5198 4541.176 1044.5485 C 4129.6694 946.8643 3743.6948 667.41144 3678.3428 272.5473 C 3831.907 209.28543 4170.653 363.00833 4450.3706 363.37875 C 4517.3896 263.76312 4600.2573 180.12833 4586.6313 0.0 z M 5494.893 794.70245 C 5692.06 719.4285 5766.673 521.5466 5790.062 272.46786 C 5524.579 347.5566 5386.017 549.59247 5335.931 840.13135 C 5453.221 836.3214 5452.6387 714.6395 5517.568 658.49493 C 5542.7295 746.3366 5437.32 739.2458 5494.893 794.70245 z M 4836.398 840.105 C 4931.833 796.2106 4800.838 650.95435 4836.398 613.0396 C 4923.552 646.98566 4856.744 834.8927 4995.333 817.40375 C 4998.349 504.0577 4824.439 367.66504 4654.735 227.03899 C 4639.6006 227.03899 4624.44 227.03899 4609.3325 227.03899 C 4525.4595 519.4564 4740.8833 656.9868 4836.398 840.105 z M 3860.0327 408.70184 C 3990.34 747.63306 4335.4624 871.80206 4745.567 930.93646 C 4671.0337 755.5442 4320.17 735.91205 4268.735 613.0396 C 4414.52 581.4219 4507.2563 721.83624 4609.333 658.4421 C 4487.042 461.59204 4123.663 389.01685 3860.0327 408.70184 z M 5358.633 1067.1704 C 5579.3745 1098.4176 5673.1426 882.4912 5812.7637 908.23517 C 5703.173 987.8747 5595.2495 1069.1812 5494.8667 1158.0017 C 5843.6665 1232.8259 5942.621 865.13446 6085.2046 658.4685 C 5740.4263 692.09705 5538.814 868.9181 5358.633 1067.1704 z M 3405.928 1362.366 C 3523.6147 1413.9069 3617.436 1139.19 3769.2275 1226.1321 C 3692.5776 1285.7162 3563.3022 1292.6748 3542.162 1407.7684 C 3792.9077 1470.9246 3974.412 1304.7927 3996.293 1067.1704 C 3702.3142 1068.3875 3527.081 1188.3496 3405.928 1362.366 z M 2225.1985 1975.432 C 2401.3582 1909.392 2378.3923 1644.2267 2588.498 1612.1327 C 2486.3423 1714.3413 2426.4143 1858.7509 2361.4326 1998.1333 C 2664.6714 1900.5284 2788.9197 1527.4132 2860.9658 1271.5347 C 2814.6638 1264.8672 2816.4365 1210.0985 2770.1343 1203.4044 C 2569.4744 1441.741 2187.9453 1499.2084 2225.1985 1975.432 z M 2770.1343 1702.964 C 2911.1045 1699.6832 2954.8137 1479.497 3065.3035 1521.3011 C 3020.4038 1635.3365 2891.049 1664.9434 2860.9395 1793.769 C 3012.4133 1805.4636 3211.2212 1677.4053 3224.2388 1475.8722 C 3269.3767 1475.581 3253.105 1413.9332 3315.0703 1430.4697 C 3297.2373 1336.966 3349.9158 1313.9471 3337.7715 1226.1056 C 3050.3018 1197.5835 2882.3708 1480.9786 2770.1343 1702.964 z M 5562.9966 1271.5344 C 5644.1973 1364.4032 5783.024 1399.6458 5903.5947 1453.1974 C 5946.193 1388.348 5816.6265 1338.7651 5858.166 1203.4308 C 5722.17 1188.4818 5691.1606 1278.5989 5562.9966 1271.5344 z M 6425.829 1566.7037 C 6473.2427 1532.3872 6338.6753 1488.8633 6357.699 1407.7684 C 6448.2925 1385.3318 6426.094 1475.634 6516.6606 1453.1974 C 6490.943 1206.4205 6197.0967 1227.7988 5948.997 1203.4308 C 5994.9287 1437.534 6200.4834 1512.0143 6425.829 1566.7037 z M 5562.9966 1521.3011 C 5729.7104 1588.8759 5929.1797 1587.156 6107.959 1634.8339 C 6205.167 1660.7631 6313.4077 1731.3009 6425.856 1771.0679 C 6654.932 1852.1099 6837.0186 1913.6254 7061.623 1998.1333 C 7132.214 2024.6974 7199.603 2067.507 7265.987 2088.9648 C 7354.6226 2117.6191 7445.2686 2107.327 7515.727 2134.3674 C 7665.428 2191.8347 7810.579 2334.0747 7947.1567 2429.563 C 8250.475 2641.5999 8461.93 2780.7974 8696.457 2997.2266 C 8717.438 3142.7473 8851.344 3175.344 8855.392 3337.8247 C 8761.597 3327.1882 8624.992 3303.1113 8469.392 3315.1233 C 8319.347 3326.7122 8164.8823 3379.6553 8015.2603 3360.526 C 7854.2085 3339.9148 7711.069 3238.5 7606.559 3178.863 C 7535.889 3138.567 7441.035 3119.517 7447.624 3042.6292 C 7556.5264 2929.017 7671.038 3093.4026 7833.6245 3065.3303 C 7891.303 2996.327 7771.4473 2959.391 7810.923 2838.265 C 7845.6626 2714.0696 8026.003 2735.4478 8083.4175 2633.901 C 7922.5513 2565.506 7774.358 2728.4363 7583.8843 2747.4336 C 7313.3745 2774.421 7204.816 2637.1816 6970.792 2611.1995 C 6795.4263 2591.726 6665.7534 2634.377 6630.22 2497.6667 C 6650.6196 2424.2712 6831.912 2426.4146 6766.4277 2338.7314 C 6588.125 2327.8306 6380.189 2346.5366 6312.3237 2225.1987 C 6436.5986 2114.8677 6680.8877 2124.4983 6789.129 1998.1333 C 6615.7476 2032.4497 6478.085 2122.8843 6289.5957 2134.3674 C 6189.0806 2140.5059 6098.434 2086.3188 5994.4263 2134.3674 C 5854.171 1949.159 5418.799 2059.0933 5358.659 1793.7692 C 5458.8833 1735.0581 5622.475 1739.6884 5699.2573 1657.5352 C 5475.261 1640.9194 5225.7593 1341.4375 5040.762 1339.6383 C 4944.507 1338.6859 4865.8994 1429.4115 4768.2944 1475.8723 C 4674.2085 1520.6664 4553.003 1500.2935 4518.528 1612.1063 C 4630.42 1704.6047 4945.0356 1594.3263 4995.36 1748.3403 C 4873.1226 1857.481 4670.1074 1964.8489 4450.4243 1975.4058 C 4222.089 1986.386 4024.2861 1864.5189 3882.7605 1839.1718 C 3942.0537 1984.2429 4140.28 1990.3546 4177.9297 2157.0686 C 4004.7336 2199.4548 3883.2898 2255.176 3723.799 2247.9001 C 3508.5078 2238.0576 3339.5183 2044.7266 3178.837 2043.5359 C 3109.9392 2043.0333 2984.0505 2099.548 2906.369 2134.3674 C 2834.9844 2166.3555 2732.855 2226.7861 2679.3035 2293.3027 C 2929.6785 2307.8284 3244.215 2258.1924 3315.0706 2452.238 C 2981.6956 2605.855 2666.921 2881.0217 2179.7437 2838.2385 C 2112.1692 2832.3118 2058.9084 2781.3794 1975.3795 2792.836 C 1949.5828 2842.7363 1899.4441 2868.2686 1884.5481 2929.0698 C 2155.7725 2862.6858 2396.7815 2936.5576 2656.5493 2951.7712 C 2839.006 2962.4604 2944.363 2942.1404 2974.4463 3065.304 C 2813.2883 3108.6692 2629.3767 3257.1267 2406.7827 3292.3694 C 2130.5576 3336.105 1821.7361 3224.9004 1612.0537 3383.2007 C 1632.215 3466.068 1571.9429 3504.1418 1612.0537 3542.1357 C 1776.995 3494.4846 2175.3516 3349.44 2270.5486 3405.9019 C 2283.7515 3525.044 2162.8103 3510.0947 2134.3147 3587.5383 C 2133.2563 3737.8748 2066.396 3822.3562 2020.782 3928.1365 C 1786.6522 3966.4482 1547.1249 3999.3887 1543.9763 4268.735 C 1657.2974 4312.629 1672.6167 4141.7876 1748.3406 4223.3057 C 1710.3729 4261.035 1656.398 4282.758 1657.5092 4359.54 C 1721.1678 4371.552 1701.6681 4466.7227 1771.0419 4473.0728 C 1891.7183 4366.313 1711.8018 4187.111 1816.4445 4064.3706 C 1970.8024 4132.95 2059.676 3970.232 2179.744 4018.9417 C 2125.187 4085.4844 2103.9143 4185.3115 2088.9126 4291.4097 C 2143.9194 4342.395 2213.4255 4378.8545 2270.5752 4427.6436 C 2330.3447 4263.602 2352.4902 4118.557 2406.8093 3996.214 C 2480.8928 4007.6443 2483.3533 4104.852 2520.342 4177.8506 C 2695.8135 4524.058 2816.2783 4812.3213 2633.8748 5176.944 C 2601.225 5242.2163 2556.4575 5440.522 2452.212 5313.1777 C 2715.5781 5105.268 2719.203 4452.383 2384.1082 4314.085 C 2296.7427 4559.803 2155.7463 4970.41 2361.407 5199.645 C 2409.5876 5125.2446 2406.889 5012.5845 2429.537 4904.4497 C 2449.1426 4810.7607 2449.2751 4674.8706 2520.3684 4631.9814 C 2553.018 4922.944 2476.7385 5088.732 2429.537 5335.8794 C 2533.677 5436.103 2673.827 5500.2915 2792.8364 5585.646 C 2704.3333 5377.4717 2695.2847 5017.771 2860.9402 4881.7485 C 3090.1487 5177.579 3511.8945 5392.606 3474.006 5880.815 C 3588.597 5910.4746 3756.052 6006.942 3882.7344 5948.919 C 3764.7039 5886.874 3625.348 5769.928 3564.8376 5608.347 C 3517.662 5482.326 3530.8123 5306.881 3496.7075 5176.9175 C 3471.281 5079.974 3331.766 4996.6836 3451.305 4927.151 C 3642.731 5011.976 3725.175 5208.8 3905.4355 5290.45 C 3960.5747 5315.4272 4028.996 5301.9595 4087.0984 5335.853 C 4274.291 5445.1787 4373.3247 5641.235 4450.398 5858.088 C 4450.398 5918.651 4450.398 5979.1875 4450.398 6039.7505 C 4544.193 6082.19 4674.4736 6088.116 4768.295 6130.582 C 4795.9175 5935.822 4988.9043 5755.72 5199.724 5789.984 C 5305.002 5807.0757 5376.069 5976.621 5472.1924 5971.6206 C 5678.9375 5960.905 5650.6006 5679.4146 5744.66 5494.815 C 5897.775 5367.048 6122.962 5321.6187 6312.3237 5245.0483 C 6422.5225 5200.466 6518.646 5039.4404 6652.922 5131.5156 C 6549.2314 5252.324 6492.743 5472.4575 6471.2593 5608.3477 C 6610.721 5499.7363 6671.734 5328.233 6789.1562 5199.6455 C 6902.927 5075.027 7047.416 4968.982 7175.1836 4859.0474 C 7346.9775 4956.0967 7371.0547 5136.3574 7266.015 5313.178 C 7122.3735 5554.8223 6651.256 5790.407 6516.7153 5948.919 C 6841.5703 5974.954 7137.0576 5784.8247 7424.95 5699.179 C 7351.925 5597.0767 7236.037 5594.669 7243.314 5472.114 C 7250.2725 5354.6914 7443.498 5266.215 7606.587 5267.7495 C 7622.251 5365.645 7698.6357 5402.793 7674.718 5540.2173 C 7872.308 5541.038 7950.0166 5421.9756 8083.4194 5358.581 C 7835.1074 5152.55 7884.6377 4636.0566 8151.523 4473.0474 C 8171.3936 4379.385 8160.519 4254.951 8287.757 4268.683 C 8321.7295 4460.1353 8431.002 4664.156 8401.289 4881.749 C 8382.874 5016.66 8282.332 5100.983 8265.056 5222.321 C 8409.623 5166.917 8639.547 4905.9053 8651.056 4768.2163 C 8673.229 4503.104 8291.487 4363.669 8355.887 4041.6177 C 8531.676 3997.9087 8443.067 3689.8013 8537.522 3564.7854 C 8700.559 3651.5159 8821.5 3780.3416 8923.55 3928.085 C 8999.168 3725.0437 8815.864 3589.5505 8855.419 3405.85 C 9077.907 3617.9666 9046.739 4306.2534 8855.419 4518.449 C 8794.433 4941.8623 8507.783 5139.612 8287.782 5404.01 C 8162.1313 5443.5117 8089.6885 5545.1914 7969.885 5608.374 C 7807.668 5693.887 7628.7573 5705.767 7447.65 5767.309 C 7273.316 5826.576 7114.0366 5964.0005 6925.415 5994.3745 C 6570.133 6051.6304 6307.454 6148.706 5971.751 6198.739 C 5810.302 6222.789 5575.855 6165.613 5494.9453 6357.674 C 5690.7637 6342.619 5879.5435 6348.4136 6085.2837 6312.2715 C 6284.012 6277.373 6447.5513 6150.1875 6630.2456 6130.635 C 7040.509 6086.714 7270.458 5991.993 7606.585 5858.1406 C 8017.88 5694.4165 8321.013 5583.9526 8560.249 5335.906 C 8793.241 5094.3677 8913.494 4765.57 9105.211 4473.0996 C 9091.7705 4360.4136 9159.741 4271.937 9173.314 4155.2026 C 9211.15 3830.427 9100.581 3512.292 9037.107 3246.9412 C 8848.194 3005.694 8629.622 2761.0073 8401.34 2588.4727 C 8317.493 2525.105 8227.985 2492.6404 8128.845 2429.5374 C 7922.8936 2298.3835 7743.6914 2110.7412 7493.078 2020.8357 C 7380.0747 1980.3015 7240.8247 1986.1224 7129.805 1952.7056 C 7038.842 1925.321 6957.7725 1877.5905 6857.337 1839.1729 C 6802.066 1818.0592 6752.1387 1793.4794 6698.3755 1771.0427 C 6409.265 1650.3927 5972.6235 1594.9095 5699.309 1475.8735 C 5531.907 1402.9808 5382.6025 1325.3257 5222.477 1271.5094 C 5168.6606 1252.7505 5117.887 1303.4976 5199.8022 1294.2107 C 5285.184 1356.2277 5468.382 1482.9366 5562.9966 1521.3011 z M 7311.363 1771.0679 C 7396.03 1841.209 7433.8916 1981.7026 7515.727 1907.3019 C 7480.5903 1722.9402 7325.121 1658.9375 7288.6616 1475.8723 C 7447.2793 1514.0518 7461.699 1696.429 7583.8574 1771.0415 C 7680.642 1431.8986 7285.884 1387.9248 7038.895 1316.9106 C 7000.3193 1623.2186 7175.1816 1658.2495 7311.363 1771.0679 z M 6993.4663 1566.7037 C 6963.436 1483.2013 6952.165 1380.9397 6811.83 1407.7684 C 6808.364 1510.4003 6902.5024 1633.9608 6993.4663 1566.7037 z M 3474.032 1680.2365 C 3609.8162 1772.0203 3832.1455 1655.1804 3950.864 1589.405 C 3800.8982 1503.0184 3538.4846 1547.1509 3474.032 1680.2365 z M 3973.5654 1771.0679 C 4150.122 1830.3875 4455.6094 1920.9015 4654.7617 1816.4705 C 4570.3594 1629.1718 4115.567 1645.6288 3973.5654 1771.0679 z M 2951.771 1907.3018 C 3149.9702 1901.1368 3241.2517 1788.0541 3405.9019 1748.3666 C 3209.422 1636.8182 3062.1023 1801.204 2951.771 1907.3018 z M 8469.392 2293.3025 C 8473.36 2227.2625 8389.619 2132.912 8446.69 2088.9382 C 8512.201 2126.4827 8526.383 2210.2498 8560.223 2293.3025 C 8586.125 2356.7761 8580.039 2499.4392 8673.755 2497.6665 C 8740.298 2120.7146 8590.4375 1763.6597 8242.325 1725.6653 C 8242.485 1895.7395 8218.116 2255.2817 8469.392 2293.3025 z M 5562.9966 1839.198 C 5733.944 1960.8534 6149.552 1946.3544 6153.335 1748.3666 C 5969.132 1785.7257 5681.159 1692.1691 5562.9966 1839.198 z M 6062.53 2020.8345 C 6229.2964 2040.3606 6534.0703 2051.4731 6630.1934 1930.003 C 6456.7324 1833.9858 6182.3857 1923.9971 6062.53 2020.8345 z M 3360.4993 1952.7307 C 3464.6655 2106.0303 3733.7734 2136.9336 3950.8374 2111.666 C 3922.7388 1835.9966 3566.5566 1896.3746 3360.4993 1952.7307 z M 2293.3025 2202.4976 C 2491.528 2150.9568 2660.7822 2070.444 2792.8357 1952.7307 C 2549.9482 1959.5835 2394.3997 2053.8015 2293.3025 2202.4976 z M 6584.7646 2225.1985 C 6818.709 2275.5752 7129.3037 2271.5007 7334.0645 2179.796 C 7075.011 2108.5173 6757.8286 1990.6984 6584.7646 2225.1985 z M 1135.3005 2951.7974 C 1213.9612 2947.2202 1167.7914 2817.786 1294.2357 2860.966 C 1295.3999 2756.1646 1310.7722 2665.5713 1385.0671 2633.9006 C 1355.7249 2791.0632 1341.1464 2842.207 1316.937 3019.9011 C 1537.8641 2908.2998 1566.5978 2427.9487 1453.1709 2179.7961 C 1290.4521 2380.8 1045.0248 2702.11 1135.3005 2951.7974 z M 2066.2634 2565.7966 C 2198.8992 2540.767 2428.478 2367.6238 2520.3943 2247.9 C 2325.0789 2233.295 2165.5352 2412.6824 2066.2634 2565.7966 z M 6879.9336 2474.9653 C 7122.715 2452.2112 7376.186 2660.0679 7583.831 2656.6016 C 7634.313 2655.7551 7768.986 2662.4753 7788.1953 2565.7703 C 7700.565 2524.7068 7529.7764 2566.855 7492.999 2474.9387 C 7505.673 2428.6367 7561.3145 2430.4094 7515.7 2384.1074 C 7333.2974 2270.31 6992.6196 2324.8672 6879.9336 2474.9653 z M 9150.588 2316.0303 C 9064.043 2360.4272 8876.453 2483.6702 8855.392 2611.1992 C 8834.172 2739.8132 8919.13 2936.9807 9059.756 2974.4988 C 9131.617 2887.398 9020.147 2616.9937 9127.887 2565.7969 C 9253.404 2701.581 9087.695 2891.155 9127.887 3088.0315 C 9355.507 2964.603 9311.401 2476.8967 9150.588 2316.0303 z M 2429.5627 2474.9653 C 2525.3684 2561.3518 2418.609 2585.5876 2543.0955 2656.6016 C 2423.5566 2643.0286 2348.018 2673.4556 2247.9263 2679.303 C 2287.6138 2782.7551 2478.7488 2747.6448 2565.8232 2724.7056 C 2734.2305 2680.335 2944.442 2535.158 3019.954 2429.5364 C 2835.6453 2370.4019 2567.49 2413.185 2429.5627 2474.9653 z M 976.36536 3337.7979 C 973.0316 3281.4946 972.132 3227.5989 1021.7679 3224.2651 C 1088.3105 3309.1172 1043.7283 3505.0676 1180.703 3519.4607 C 1246.8489 3429.5554 1171.4691 3287.2625 1180.703 3178.8625 C 1047.2473 3009.5823 928.8197 2825.247 772.0012 2679.3293 C 756.86707 2679.3293 741.7064 2679.3293 726.5723 2679.3293 C 635.8466 2984.103 899.3452 3125.6287 976.36536 3337.7979 z M 7924.4297 2929.0962 C 7974.2505 2954.9724 8017.2188 2987.7012 8106.0923 2974.4988 C 8228.7 2894.33 8079.7397 2701.819 7969.859 2792.8623 C 7876.804 2806.7527 7924.376 2855.2244 7924.4297 2929.0962 z M 8265.027 2974.4985 C 8373.718 2942.6162 8470.529 3039.983 8537.495 2974.4985 C 8421.237 2924.2542 8385.571 2793.4177 8242.326 2770.1343 C 8246.957 2841.2017 8227.006 2936.8484 8265.027 2974.4985 z M 953.63763 3564.8633 C 830.55347 3264.1116 692.8378 2977.9646 363.2729 2883.667 C 362.29395 3218.8147 641.7204 3467.2322 953.63763 3564.8633 z M 1861.8993 3088.0312 C 1881.0815 3136.979 2006.6528 3079.5117 2020.8346 3133.4338 C 1955.271 3173.8357 1804.4584 3128.9888 1771.0679 3201.564 C 2099.2834 3196.7485 2474.886 3239.32 2633.9006 3065.3298 C 2438.929 2978.3086 2026.6024 2959.3115 1861.8993 3088.0312 z M 9195.964 3519.4607 C 9316.746 3556.0264 9313.571 3350.7888 9377.6 3405.928 C 9392.284 3526.578 9287.509 3527.7424 9286.768 3632.9934 C 9527.539 3607.0906 9575.772 3273.5042 9513.833 3019.9275 C 9266.793 3045.3276 9169.135 3220.1377 9195.964 3519.4607 z M 7924.4297 3201.564 C 8099.901 3288.6648 8407.003 3229.795 8605.626 3201.564 C 8494.766 3026.939 8051.535 3067.3938 7924.4297 3201.564 z M 1521.3011 3156.1616 C 1271.8784 3526.578 1262.5652 4303.183 1453.171 4745.5933 C 2200.4866 5708.8086 3331.395 6288.431 4995.333 6335.0244 C 4970.1714 6250.358 4836.6626 6237.102 4768.2676 6221.4917 C 4563.983 6174.8457 4361.788 6164.5537 4177.903 6130.66 C 4015.3958 6100.683 3860.297 6094.227 3678.3694 6062.5303 C 3542.9558 6038.929 3374.813 5965.5337 3201.564 5903.5947 C 3051.1748 5849.8315 2869.8557 5800.0107 2747.433 5721.9585 C 2682.663 5680.6304 2628.7146 5605.0386 2565.7966 5562.9966 C 2490.8403 5512.9375 2399.7705 5492.432 2338.7312 5449.464 C 2294.5195 5418.3223 2256.0754 5338.736 2202.4973 5290.529 C 1894.4694 5013.2456 1564.5604 4662.276 1453.1973 4246.033 C 1382.1038 3980.2854 1468.5432 3668.7915 1521.3275 3474.0054 C 1559.0306 3334.8608 1661.2128 3183.89 1566.73 3156.135 C 1551.596 3156.1616 1536.4353 3156.1616 1521.3011 3156.1616 z M 1521.3011 4018.9675 C 1714.3676 3977.4277 1810.8876 3839.289 1998.1333 3791.902 C 1968.8175 3679.3218 2053.0874 3680.3538 2043.5359 3587.538 C 1736.5398 3509.5388 1501.8014 3695.3027 1521.3011 4018.9675 z M 9309.497 4018.9675 C 9297.908 4051.0881 9263.248 4175.7065 9332.198 4200.604 C 9452.16 4093.5273 9525.37 3939.672 9718.198 3905.4348 C 9606.703 4066.434 9447.397 4179.5693 9354.899 4359.566 C 9662.001 4240.6885 9960.187 3998.9124 9877.134 3564.8367 C 9699.783 3593.6765 9346.776 3915.8064 9309.497 4018.9675 z M 1248.8333 3837.3313 C 1248.8333 3814.6301 1248.8333 3791.9026 1248.8333 3769.2012 C 1090.6389 3768.4604 1065.3447 3634.793 908.23517 3632.9673 C 978.40265 3744.4624 1082.7014 3821.8003 1248.8333 3837.3313 z M 8809.99 4223.3315 C 8860.658 4032.8848 8776.202 3790.4734 8560.224 3791.902 C 8512.359 4054.2896 8662.113 4231.4277 8809.99 4223.3315 z M 1135.3005 4223.3315 C 1184.4602 4259.9766 1171.7336 4360.7295 1248.8333 4314.163 C 1189.3285 4086.0657 1165.7542 3822.038 862.83264 3837.3577 C 828.6749 4119.589 1010.15265 4130.0664 1135.3005 4223.3315 z M 1226.132 4768.294 C 1249.9446 4627.377 929.4282 4522.787 953.66406 4382.267 C 1069.7633 4409.9956 1099.8464 4523.713 1226.132 4541.2285 C 1118.7642 4315.5654 897.57245 4203.7524 635.7672 4132.5264 C 582.42725 4504.9277 911.59534 4688.3374 1226.132 4768.294 z M 1975.432 4177.903 C 1990.5662 4177.903 2005.7268 4177.903 2020.8346 4177.903 C 2020.8346 4162.7954 2020.8346 4147.635 2020.8346 4132.5005 C 2005.7006 4132.5005 1990.5664 4132.5005 1975.432 4132.5005 C 1975.432 4147.6606 1975.432 4162.7954 1975.432 4177.903 z M 8787.262 4586.6577 C 8781.203 4365.44 8617.003 4181.925 8423.963 4223.3584 C 8560.435 4329.059 8610.335 4521.385 8787.262 4586.6577 z M 2179.7698 4927.2295 C 2165.7468 4761.838 2219.3516 4664.0747 2202.471 4495.8 C 2109.7346 4422.034 2036.8947 4328.345 1907.3019 4291.4355 C 1853.6707 4559.1147 2046.3668 4771.469 2179.7698 4927.2295 z M 249.76665 4586.6577 C 286.41144 4669.155 451.22037 4735.486 567.6635 4768.2944 C 703.0508 4806.4473 890.6669 4849.0713 976.36536 4790.9956 C 745.8604 4687.1997 580.2312 4398.909 249.76665 4586.6577 z M 8174.1963 4518.501 C 8081.0366 4647.1943 7890.2188 5024.1465 8083.3643 5154.2686 C 8163.5596 5049.3877 8037.433 4879.075 8196.896 4859.099 C 8212.957 4943.316 8158.082 4956.545 8174.1953 5040.736 C 8371.39 5011.5522 8315.139 4631.743 8242.299 4518.501 C 8219.598 4518.501 8196.923 4518.501 8174.1963 4518.501 z M 2043.5358 4995.3594 C 2040.8899 4901.882 1901.0575 4763.2666 1861.8993 4632.06 C 1839.198 4632.06 1816.4703 4632.06 1793.7692 4632.06 C 1763.5801 4780.0684 1926.6428 4919.874 2043.5358 4995.3594 z M 9082.432 4972.632 C 9178.422 4989.671 9270.0205 4849.4683 9309.497 4949.9307 C 9255.8125 5024.9136 9096.957 4994.724 9059.7295 5086.1646 C 9337.992 5054.0967 9568.709 4974.4844 9672.796 4768.2676 C 9386.305 4746.6514 9213.373 4838.647 9082.432 4972.632 z M 7106.999 5040.762 C 6937.9565 5227.4785 6708.2983 5353.4995 6607.4653 5608.426 C 6702.9272 5613.082 6702.8213 5522.1187 6789.1016 5517.594 C 6775.369 5602.2607 6684.75 5610.013 6675.569 5699.231 C 6886.918 5553.604 7165.9478 5360.882 7220.5312 5086.1646 C 7177.2456 5076.481 7179.4688 5021.289 7106.999 5040.762 z M 3156.1616 5721.9585 C 3103.2185 5623.136 2989.6328 5465.1274 2997.2266 5381.3604 C 3141.848 5441.0767 3165.475 5621.8135 3292.3955 5699.257 C 3320.6 5776.9917 3323.9075 5879.65 3451.3306 5858.1924 C 3433.3655 5676.2646 3316.1287 5544.1055 3224.2651 5426.7627 C 3131.9785 5308.9175 3043.9517 5155.75 2883.667 5108.8926 C 2868.533 5108.8926 2853.3723 5108.8926 2838.2644 5108.8926 C 2796.8574 5369.6924 2926.7942 5736.034 3156.1616 5721.9585 z M 1566.7037 5222.3984 C 1502.9391 5197.4487 1493.8109 5163.6084 1453.171 5154.295 C 1330.5101 5126.196 1181.973 5134.6094 1089.8717 5154.295 C 1072.1975 5159.2954 1063.4662 5173.318 1067.1704 5199.7236 C 1283.3085 5407.4214 1468.4374 5646.155 1952.7043 5585.724 C 1835.9172 5467.879 1586.7855 5482.4043 1475.8723 5358.6587 C 1592.3948 5323.946 1752.653 5425.5454 1907.3019 5426.7627 C 1941.0096 5253.0107 1725.7183 5284.655 1566.7037 5222.3984 z M 3996.2664 5858.1655 C 3979.8093 5775.4834 3889.1628 5753.47 3950.8638 5653.8013 C 3883.3687 5680.8154 3853.312 5558.1016 3905.4612 5540.2686 C 4139.8022 5610.7007 4138.215 5909.521 4336.8906 5994.3994 C 4315.486 5516.271 3919.9075 5412.3164 3587.5908 5245.0996 C 3652.07 5521.1924 3675.5652 5838.2954 3996.2664 5858.1655 z M 5790.062 5790.062 C 5734.7905 5886.185 5621.152 5923.915 5585.698 6039.8286 C 5883.46 6004.56 5935.768 5723.8633 6176.036 5631.1006 C 6134.4966 5830.0405 5835.041 5872.453 5880.8667 6085.2314 C 6241.3086 6014.2437 6330.235 5671.767 6448.5303 5358.633 C 6187.572 5371.65 5777.256 5427.9795 5790.062 5790.062 z M 7356.792 5426.736 C 7339.2236 5568.9497 7576.396 5611.68 7561.1562 5449.4375 C 7540.863 5393.69 7402.274 5387.922 7356.792 5426.736 z M 8423.962 5676.5293 C 8532.653 5697.8813 8604.3545 5615.8867 8651.027 5699.231 C 8611.949 5698.0137 8592.846 5716.6934 8582.924 5744.6333 C 8842.136 5693.5425 9124.578 5665.6553 9241.419 5472.1655 C 8891.402 5462.7725 8572.79 5484.7593 8423.962 5676.5293 z M 1521.3011 5835.4644 C 1548.13 5861.6055 1601.5758 5861.1816 1657.5352 5858.1655 C 1695.8733 5960.692 1884.5212 6020.6465 2043.5358 6039.8286 C 2209.1384 6059.778 2428.5574 6061.074 2543.0688 5994.3994 C 2421.3872 5896.61 2051.2087 6047.2896 2043.5358 5835.438 C 2213.4775 5869.146 2238.5867 5758.021 2361.4326 5744.6064 C 2125.001 5603.0015 1687.724 5697.431 1521.3011 5835.4644 z M 8287.729 5926.296 C 8376.072 5997.151 8594.884 6025.779 8741.833 6017.127 C 8830.574 6011.9146 8980.486 6012.8936 9014.327 5948.997 C 8889.471 5833.2686 8447.775 5864.5156 8287.729 5926.296 z M 4995.333 5948.997 C 5097.8594 6050.544 5210.1484 6212.8926 5131.5674 6425.829 C 5304.181 6603.312 5447.268 6351.2163 5426.7363 6130.6597 C 5302.382 6046.0996 5180.753 5836.47 4995.333 5948.997 z M 7583.8574 6039.8286 C 7596.0024 6135.5283 7801.6626 6134.814 7788.2217 6017.127 C 7770.521 6012.1265 7761.817 5998.104 7765.5205 5971.698 C 7684.8755 5974.344 7582.561 5955.2944 7583.8574 6039.8286 z M 2656.6016 6039.8286 C 2618.4224 6189.3447 2896.6846 6193.9746 2883.667 6062.503 C 2838.8467 6025.6997 2718.3818 5989.399 2656.6016 6039.8286 z M 4859.099 6153.335 C 4878.2817 6174.634 5003.8525 6201.833 5018.0347 6153.335 C 4968.372 6121.426 4895.823 6083.617 4859.099 6153.335 z M 2815.5635 6471.232 C 3092.397 6544.045 3598.4917 6636.702 3746.5261 6403.128 C 3529.0916 6337.776 3286.839 6547.4053 3224.2917 6357.699 C 3257.4968 6307.64 3404.1292 6371.034 3405.9548 6289.595 C 3179.2065 6236.996 2938.4094 6346.322 2815.5635 6471.232 z M 6879.9336 6357.699 C 7147.9033 6422.7866 7334.779 6568.916 7674.662 6562.063 C 7621.587 6286.2617 7104.671 6260.1475 6879.9336 6357.699 z M 6652.8945 6584.7646 C 6761.2417 6641.491 7025.64 6639.692 7106.999 6539.362 C 6942.4277 6492.0015 6822.704 6399.821 6607.4653 6403.128 C 6666.309 6498.775 6651.6245 6507.665 6652.8945 6584.7646 z M 5449.464 6471.232 C 5422.027 6476.0474 5435.5205 6496.447 5449.464 6516.6606 C 5763.9478 6443.5034 6068.6416 6764.152 6221.4917 6562.063 C 6015.9634 6493.404 5682.8 6436.9946 5449.464 6471.232 z M 4109.799 6652.8945 C 4277.069 6704.832 4446.746 6564.0474 4609.3325 6516.6606 C 4664.577 6500.548 4742.1533 6554.708 4768.2676 6471.232 C 4520.3 6563.6245 4197.932 6362.4614 4109.799 6652.8945 z M 5040.762 6902.661 C 5042.482 7087.2085 4726.9663 7329.461 4972.658 7470.3247 C 5047.4297 7375.101 4974.2456 7298.5044 5018.0605 7175.1553 C 5053.9644 7074.0317 5168.185 7019.0513 5176.996 6925.3887 C 5187.579 6812.702 5091.747 6655.1694 5040.762 6607.4917 C 4823.8564 6659.9326 5039.5186 6768.914 5040.762 6902.661 z M 5631.1 6970.792 C 5630.571 6736.662 5432.795 6699.8584 5267.8276 6630.194 C 5288.7827 6843.8447 5549.794 6817.4653 5631.1 6970.792 z M 5676.5293 7311.363 C 5602.6313 7279.2954 5638.3237 7137.6904 5562.9966 7106.999 C 5507.593 7209.498 5567.5737 7387.8804 5676.5293 7311.363 z" svg:height="76.91738mm" draw:style-name="style-67" svg:viewBox="0.0 0.0 10014.042 7691.738" svg:width="100.14042mm" svg:x="0.0mm" svg:y="0.0mm"/>
            <draw:path svg:d="M 658.46875 0.0 C 632.3544 83.44976 554.7784 29.289232 499.53345 45.42883 C 336.92062 92.81571 167.24309 233.60048 0.0 181.66284 C 88.1067 -108.77041 410.47476 92.39261 658.46875 0.0 z" svg:height="1.9299324mm" draw:style-name="style-68" svg:viewBox="0.0 0.0 658.46875 192.99324" svg:width="6.584687mm" svg:x="41.09825mm" svg:y="64.712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91755mm" fo:page-width="100.140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