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ebbba1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ff3500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3b1b00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a9a8a8" draw:opacity="100.0%" draw:stroke="solid" svg:stroke-color="#000000" draw:stroke-linejoin="round" svg:stroke-opacity="100.0%" svg:stroke-width="0.838447mm"/>
    </style:style>
    <style:style style:family="graphic" style:name="style-9">
      <style:graphic-properties draw:fill="solid" draw:fill-color="#ffffff" draw:opacity="100.0%" draw:opacity-name="gradient-4" draw:stroke="solid" svg:stroke-color="#ffffff" draw:stroke-linejoin="round" svg:stroke-opacity="100.0%" svg:stroke-width="0.838447mm"/>
    </style:style>
    <style:style style:family="graphic" style:name="style-10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4.582719mm" svg:y="17.979794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8.583817mm" svg:y="6.1062236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6.909767mm" svg:y="17.393717mm"/>
          <draw:path svg:d="M 0.0 880.58215 C 1.0806632 1063.2622 848.539 1142.4315 1243.5791 940.4377 C 1152.1177 1711.7072 1119.5903 2079.0515 1861.1969 1537.9899 C 2025.9144 1417.8153 1918.7845 313.00967 1277.1964 69.17877 C 953.61633 -62.416668 164.98335 -105.28523 0.0 880.58215 z" svg:height="17.95007mm" draw:style-name="style-5" svg:viewBox="0.0 0.0 1929.9994 1795.0071" svg:width="19.299994mm" svg:x="8.054128mm" svg:y="1.2024479mm"/>
          <draw:path svg:d="M 34.726562 0.0 C 14.699522 62.322178 0.0 126.61452 0.0 195.1302 C 0.0 567.625 318.67874 869.8177 711.0677 869.8177 C 884.6712 869.8177 1041.5085 808.48883 1164.9934 710.24084 C 1146.6338 650.5754 1141.2996 568.8612 1144.3229 468.80856 C 955.61206 653.90546 549.6853 767.68585 520.89844 568.8541 C 501.02368 281.3931 927.56384 623.8685 1094.7135 277.8125 C 1046.9388 194.16318 1026.7545 80.0262 1109.5963 0.8268229 C 775.29846 127.38856 239.23604 102.28976 34.726562 0.0 z" svg:height="8.698176mm" draw:style-name="style-6" svg:viewBox="0.0 0.0 1164.9934 869.8177" svg:width="11.649934mm" svg:x="8.376586mm" svg:y="11.309265mm"/>
          <draw:path svg:d="M 663.9388 3.7293324 C 295.24643 40.704803 20.878893 402.99515 0.0 752.8309 C 346.8509 904.37286 759.2247 844.3902 1113.7305 733.8139 C 1319.1471 823.3774 1170.5634 1091.5017 1186.4908 1260.5001 C 1186.7135 1367.109 1137.7122 1640.7601 1327.5979 1550.4231 C 1478.7023 1467.1788 1712.9497 1391.0891 1691.4438 1183.6122 C 1706.4685 784.3909 1550.0345 348.06085 1217.91 109.56266 C 1046.0001 18.337866 857.00775 -11.339469 663.9388 3.7293324 z M 1691.4436 1570.871 z" svg:height="15.708709mm" draw:style-name="style-7" svg:viewBox="0.0 0.0 1692.8264 1570.8708" svg:width="16.928265mm" svg:x="9.351367mm" svg:y="2.1620555mm"/>
          <draw:path svg:d="M 428.4753 0.0 C 521.634 8.768125 652.5207 35.111168 719.76666 82.74813 C 865.7011 351.24402 899.3255 547.6234 896.88745 941.85846 C 1095.0193 1140.5446 855.6133 1353.5844 696.893 1346.1984 C 578.04126 1581.0665 34.1342 1771.7526 0.6725001 1540.6335 C -19.202133 1253.1726 406.7486 1595.4631 573.89844 1249.407 C 509.61053 1136.8451 494.9106 967.9364 714.6071 905.1685 C 755.20056 630.16943 658.8892 323.73465 428.4753 0.0 z" svg:height="16.453033mm" draw:style-name="style-8" svg:viewBox="0.0 0.0 971.88525 1645.3033" svg:width="9.718853mm" svg:x="13.787874mm" svg:y="1.1852667mm"/>
          <draw:path svg:d="M 428.47552 0.0 C 521.634 8.768125 652.5207 35.111183 719.76666 82.748146 C 865.7011 351.24402 899.3255 547.6234 896.88745 941.85834 C 1095.0193 1140.5446 855.6135 1353.5844 696.893 1346.1984 C 578.04126 1581.0665 34.134098 1771.7524 0.6725001 1540.6335 C -19.202133 1253.1726 406.7486 1595.4631 573.89844 1249.407 C 509.61053 1136.8451 494.91083 967.9364 714.6073 905.1685 C 755.20074 630.16943 658.8892 323.73465 428.47552 0.0 z M 971.54535 1643.5892 z" svg:height="16.453032mm" draw:style-name="style-9" svg:viewBox="0.0 0.0 971.88525 1645.3032" svg:width="9.718853mm" svg:x="13.582163mm" svg:y="1.043682mm"/>
          <draw:path svg:d="M 0.04668037 927.87354 C -10.289009 1594.5243 1699.6971 1670.7604 1695.5618 927.87354 C 1736.434 337.09222 1442.6083 1.1851262 1369.5919 58.294647 C 1332.5175 87.29239 1318.7423 731.2825 1068.2366 583.15173 C 946.4521 511.13763 810.23254 234.5139 750.63226 225.33649 C 660.69836 211.488 488.4878 138.67209 330.32745 2.3930628 C 288.8331 -33.360767 14.05503 334.15372 0.04668037 927.87354 z M 1696.2473 1456.4501 z" svg:height="14.568361mm" draw:style-name="style-10" svg:viewBox="0.0 0.0 1699.4424 1456.8362" svg:width="16.994423mm" svg:x="6.619218mm" svg:y="17.543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2.153398%" draw:display-name="gradient-1" draw:end="0.0%" draw:name="gradient-1" draw:start="52.64550447463989%" draw:style="linear"/>
    <draw:opacity draw:angle="0" draw:border="62.118935%" draw:cx="29.734432%" draw:cy="27.128134%" draw:display-name="gradient-2" draw:end="77.51322984695435%" draw:name="gradient-2" draw:start="0.0%" draw:style="ellipsoid"/>
    <draw:opacity draw:angle="0" draw:border="29.21558%" draw:cx="49.982876%" draw:cy="50.052143%" draw:display-name="gradient-3" draw:end="77.51322984695435%" draw:name="gradient-3" draw:start="0.0%" draw:style="ellipsoid"/>
    <draw:opacity draw:angle="0" draw:border="29.21558%" draw:cx="49.982876%" draw:cy="50.052143%" draw:display-name="gradient-4" draw:end="77.51322984695435%" draw:name="gradient-4" draw:start="0.0%" draw:style="ellipsoid"/>
    <draw:opacity draw:angle="0" draw:border="35.269783%" draw:cx="34.06223%" draw:cy="37.407097%" draw:display-name="gradient-5" draw:end="77.51322984695435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