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6mm" fo:page-width="88.19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643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solid" draw:fill-color="#776430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g1544">
            <draw:path svg:d="M 5434.867 9.852434 C 5250.268 77.24193 5376.6855 253.77185 5346.2583 386.56613 C 5302.179 578.9712 5025.9277 1081.124 4850.826 1175.5801 C 4706.6284 1253.3676 4456.28 1206.7744 4296.6562 1206.7744 C 3992.6267 1206.7744 3697.0076 1238.2333 3423.5344 1386.6646 C 2745.5654 1754.7001 2744.5078 2575.1995 2304.9287 3111.3774 C 2023.2267 3455.018 1480.0114 3578.9495 1121.6853 3827.6042 C 650.0104 4154.8936 270.49057 4842.707 125.33956 5385.7373 C -2.1364975 5862.702 -60.501793 6414.592 87.24193 6895.3135 C 473.2156 8151.0522 1824.698 8950.688 3078.8494 9070.121 C 3487.128 9108.988 4032.1592 9068.63 4426.042 8929.883 C 5799.864 8445.96 6376.3076 7264.0366 6223.511 5836.9824 C 6175.9653 5392.721 5899.37 5011.8794 5911.0117 4566.9824 C 5916.7534 4347.405 6039.414 4180.691 6119.821 3984.8992 C 6266.664 3627.447 6408.2163 3159.7695 6323.6294 2767.816 C 6244.2275 2400.0981 5968.3467 1980.3633 5714.5586 1713.9806 C 5612.932 1607.3273 5313.609 1443.5502 5310.804 1286.1494 C 5308.3174 1145.5499 5513.2373 802.2796 5648.413 756.533 C 5779.0107 712.34766 5984.5127 826.4359 6053.2783 649.69446 C 6118.6562 481.65762 5694.8735 174.13242 5588.6167 51.048035 C 5547.527 3.4496036 5495.404 -12.266692 5434.867 9.852434 z" svg:height="90.841515mm" draw:style-name="style-2" svg:viewBox="0.0 0.0 6349.048 9084.151" svg:width="63.49048mm" svg:x="8.584455mm" svg:y="3.0723655mm"/>
            <draw:path svg:d="M 3907.4487 19.413784 C 3171.245 143.02704 2787.203 589.72296 2488.938 1248.2179 C 2384.4272 1478.9875 2348.6025 1755.0538 2189.2712 1960.1322 C 1985.9381 2221.8318 1609.4633 2281.9185 1340.9905 2448.7122 C 829.0482 2766.7144 447.70117 3230.5024 216.98448 3788.2178 C 138.58891 3977.6863 73.1819 4173.0015 36.06046 4370.3013 C -24.608477 4692.934 -8.334439 5105.8135 81.941055 5428.632 C 335.30655 6334.618 1295.323 6971.2056 2134.7405 7252.5103 C 2496.0288 7373.61 3043.8645 7504.149 3429.0186 7440.675 C 3843.3296 7372.4126 4184.9404 7287.5415 4542.4453 7055.2896 C 5373.132 6515.6455 5723.0425 5478.082 5676.344 4529.0513 C 5655.0186 4095.3728 5364.7974 3688.655 5373.0786 3259.051 C 5382.789 2753.6177 5715.3438 2312.5835 5757.0684 1803.8429 C 5835.782 843.45825 4929.1343 -152.11563 3907.4487 19.413784 z M 5757.0684 7455.451 z" svg:height="74.57279mm" draw:style-name="style-3" svg:viewBox="0.0 0.0 5761.841 7457.2793" svg:width="57.61841mm" svg:x="11.418228mm" svg:y="17.210012mm"/>
            <draw:path svg:d="M 3907.4487 19.413784 C 3171.245 143.02704 2787.2021 589.7233 2488.938 1248.2183 C 2384.4272 1478.9879 2348.6025 1755.0538 2189.2703 1960.1326 C 1985.9381 2221.8318 1609.4624 2281.919 1340.9905 2448.7122 C 829.04736 2766.7148 447.70117 3230.5027 216.98448 3788.2183 C 138.5881 3977.6858 73.1819 4173.0015 36.06046 4370.3013 C -24.608477 4692.9346 -8.334439 5105.814 81.941055 5428.6323 C 335.30655 6334.6177 1295.323 6971.205 2134.7405 7252.5107 C 2496.0288 7373.6104 3043.8645 7504.1484 3429.0178 7440.6753 C 3843.3296 7372.413 4184.9404 7287.5415 4542.4453 7055.29 C 5373.131 6515.646 5723.0435 5478.0825 5676.344 4529.0513 C 5655.018 4095.3733 5364.7964 3688.6555 5373.0786 3259.0515 C 5382.789 2753.6182 5715.3438 2312.584 5757.0674 1803.8433 C 5835.782 843.4586 4929.1343 -152.11563 3907.4487 19.413784 z" svg:height="74.57279mm" draw:style-name="style-4" svg:viewBox="0.0 0.0 5761.84 7457.2793" svg:width="57.6184mm" svg:x="11.41823mm" svg:y="17.21001mm"/>
          </draw:g>
          <draw:path svg:d="M 56.797848 515.453 C 56.797848 402.87833 0.0 248.40941 0.0 61.070236 C 0.0 -77.57036 198.79256 41.397663 198.79256 203.06496 C 198.79256 363.01804 449.32535 316.66025 567.97845 316.66025 C 823.6803 316.66025 654.4192 515.453 823.56885 515.453 C 1016.5295 515.453 910.3986 685.8463 766.77106 685.8463 C 624.7763 685.8463 482.7816 685.8463 340.7873 685.8463 C 275.85684 620.9165 156.00609 574.9778 56.797848 515.453 z" svg:height="6.8584633mm" draw:style-name="style-5" svg:viewBox="0.0 0.0 928.37604 685.8463" svg:width="9.28376mm" svg:x="25.843023mm" svg:y="82.1366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3.487807%" draw:cx="28.276407%" draw:cy="47.615814%" draw:display-name="gradient-1" draw:end-color="#eeefb9" draw:name="gradient-1" draw:start-color="#e9cb35" draw:style="ellipsoid"/>
    <draw:gradient draw:angle="659" draw:border="22.543194%" draw:display-name="gradient-2" draw:end-color="#b87927" draw:name="gradient-2" draw:start-color="#ffefb9" draw:style="linear"/>
    <draw:opacity draw:angle="659" draw:border="22.543194%" draw:display-name="gradient-3" draw:end="36.082473397254944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6mm" fo:page-width="88.19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