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6.13476mm" fo:page-width="63.4015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c89b9" draw:opacity="100.0%" draw:stroke="none"/>
    </style:style>
    <style:style style:family="graphic" style:name="style-3">
      <style:graphic-properties draw:fill="solid" draw:fill-color="#1c89b9" draw:opacity="100.0%" draw:stroke="none"/>
    </style:style>
    <style:style style:family="graphic" style:name="style-4">
      <style:graphic-properties draw:fill="solid" draw:fill-color="#1c89b9" draw:opacity="100.0%" draw:stroke="none"/>
    </style:style>
    <style:style style:family="graphic" style:name="style-5">
      <style:graphic-properties draw:fill="solid" draw:fill-color="#1c89b9" draw:opacity="100.0%" draw:stroke="none"/>
    </style:style>
    <style:style style:family="graphic" style:name="style-6">
      <style:graphic-properties draw:fill="solid" draw:fill-color="#1c89b9" draw:opacity="100.0%" draw:stroke="none"/>
    </style:style>
    <style:style style:family="graphic" style:name="style-7">
      <style:graphic-properties draw:fill="solid" draw:fill-color="#1c89b9" draw:opacity="100.0%" draw:stroke="none"/>
    </style:style>
    <style:style style:family="graphic" style:name="style-8">
      <style:graphic-properties draw:fill="solid" draw:fill-color="#1c89b9" draw:opacity="100.0%" draw:stroke="none"/>
    </style:style>
    <style:style style:family="graphic" style:name="style-9">
      <style:graphic-properties draw:fill="solid" draw:fill-color="#1c89b9" draw:opacity="100.0%" draw:stroke="none"/>
    </style:style>
    <style:style style:family="graphic" style:name="style-10">
      <style:graphic-properties draw:fill="solid" draw:fill-color="#1c89b9" draw:opacity="100.0%" draw:stroke="none"/>
    </style:style>
    <style:style style:family="graphic" style:name="style-11">
      <style:graphic-properties draw:fill="solid" draw:fill-color="#1c89b9" draw:opacity="100.0%" draw:stroke="none"/>
    </style:style>
    <style:style style:family="graphic" style:name="style-12">
      <style:graphic-properties draw:fill="solid" draw:fill-color="#1c89b9" draw:opacity="100.0%" draw:stroke="none"/>
    </style:style>
    <style:style style:family="graphic" style:name="style-13">
      <style:graphic-properties draw:fill="solid" draw:fill-color="#1c89b9" draw:opacity="100.0%" draw:stroke="none"/>
    </style:style>
    <style:style style:family="graphic" style:name="style-14">
      <style:graphic-properties draw:fill="solid" draw:fill-color="#1c89b9" draw:opacity="100.0%" draw:stroke="none"/>
    </style:style>
    <style:style style:family="graphic" style:name="style-15">
      <style:graphic-properties draw:fill="solid" draw:fill-color="#1c89b9" draw:opacity="100.0%" draw:stroke="none"/>
    </style:style>
    <style:style style:family="graphic" style:name="style-16">
      <style:graphic-properties draw:fill="solid" draw:fill-color="#1c89b9" draw:opacity="100.0%" draw:stroke="none"/>
    </style:style>
    <style:style style:family="graphic" style:name="style-17">
      <style:graphic-properties draw:fill="solid" draw:fill-color="#1c89b9" draw:opacity="100.0%" draw:stroke="none"/>
    </style:style>
    <style:style style:family="graphic" style:name="style-18">
      <style:graphic-properties draw:fill="solid" draw:fill-color="#1c89b9" draw:opacity="100.0%" draw:stroke="none"/>
    </style:style>
    <style:style style:family="graphic" style:name="style-19">
      <style:graphic-properties draw:fill="solid" draw:fill-color="#1c89b9" draw:opacity="100.0%" draw:stroke="none"/>
    </style:style>
    <style:style style:family="graphic" style:name="style-20">
      <style:graphic-properties draw:fill="solid" draw:fill-color="#1c89b9" draw:opacity="100.0%" draw:stroke="none"/>
    </style:style>
    <style:style style:family="graphic" style:name="style-21">
      <style:graphic-properties draw:fill="solid" draw:fill-color="#1c89b9" draw:opacity="100.0%" draw:stroke="none"/>
    </style:style>
    <style:style style:family="graphic" style:name="style-22">
      <style:graphic-properties draw:fill="solid" draw:fill-color="#1c89b9" draw:opacity="100.0%" draw:stroke="none"/>
    </style:style>
    <style:style style:family="graphic" style:name="style-23">
      <style:graphic-properties draw:fill="solid" draw:fill-color="#1c89b9" draw:opacity="100.0%" draw:stroke="none"/>
    </style:style>
    <style:style style:family="graphic" style:name="style-24">
      <style:graphic-properties draw:fill="solid" draw:fill-color="#1c89b9" draw:opacity="100.0%" draw:stroke="none"/>
    </style:style>
    <style:style style:family="graphic" style:name="style-25">
      <style:graphic-properties draw:fill="solid" draw:fill-color="#1c89b9" draw:opacity="100.0%" draw:stroke="none"/>
    </style:style>
    <style:style style:family="graphic" style:name="style-26">
      <style:graphic-properties draw:fill="solid" draw:fill-color="#1c89b9" draw:opacity="100.0%" draw:stroke="none"/>
    </style:style>
    <style:style style:family="graphic" style:name="style-27">
      <style:graphic-properties draw:fill="solid" draw:fill-color="#1c89b9" draw:opacity="100.0%" draw:stroke="none"/>
    </style:style>
    <style:style style:family="graphic" style:name="style-28">
      <style:graphic-properties draw:fill="solid" draw:fill-color="#1c89b9" draw:opacity="100.0%" draw:stroke="none"/>
    </style:style>
    <style:style style:family="graphic" style:name="style-29">
      <style:graphic-properties draw:fill="solid" draw:fill-color="#1c89b9" draw:opacity="100.0%" draw:stroke="none"/>
    </style:style>
    <style:style style:family="graphic" style:name="style-30">
      <style:graphic-properties draw:fill="solid" draw:fill-color="#1c89b9" draw:opacity="100.0%" draw:stroke="none"/>
    </style:style>
    <style:style style:family="graphic" style:name="style-31">
      <style:graphic-properties draw:fill="solid" draw:fill-color="#1c89b9" draw:opacity="100.0%" draw:stroke="none"/>
    </style:style>
    <style:style style:family="graphic" style:name="style-32">
      <style:graphic-properties draw:fill="solid" draw:fill-color="#1c89b9" draw:opacity="100.0%" draw:stroke="none"/>
    </style:style>
    <style:style style:family="graphic" style:name="style-33">
      <style:graphic-properties draw:fill="solid" draw:fill-color="#1c89b9" draw:opacity="100.0%" draw:stroke="none"/>
    </style:style>
    <style:style style:family="graphic" style:name="style-34">
      <style:graphic-properties draw:fill="solid" draw:fill-color="#1c89b9" draw:opacity="100.0%" draw:stroke="none"/>
    </style:style>
    <style:style style:family="graphic" style:name="style-35">
      <style:graphic-properties draw:fill="solid" draw:fill-color="#1c89b9" draw:opacity="100.0%" draw:stroke="none"/>
    </style:style>
    <style:style style:family="graphic" style:name="style-36">
      <style:graphic-properties draw:fill="solid" draw:fill-color="#1c89b9" draw:opacity="100.0%" draw:stroke="none"/>
    </style:style>
    <style:style style:family="graphic" style:name="style-37">
      <style:graphic-properties draw:fill="solid" draw:fill-color="#1c89b9" draw:opacity="100.0%" draw:stroke="none"/>
    </style:style>
    <style:style style:family="graphic" style:name="style-38">
      <style:graphic-properties draw:fill="solid" draw:fill-color="#1c89b9" draw:opacity="100.0%" draw:stroke="none"/>
    </style:style>
    <style:style style:family="graphic" style:name="style-39">
      <style:graphic-properties draw:fill="solid" draw:fill-color="#1c89b9" draw:opacity="100.0%" draw:stroke="none"/>
    </style:style>
    <style:style style:family="graphic" style:name="style-40">
      <style:graphic-properties draw:fill="solid" draw:fill-color="#1c89b9" draw:opacity="100.0%" draw:stroke="none"/>
    </style:style>
    <style:style style:family="graphic" style:name="style-41">
      <style:graphic-properties draw:fill="solid" draw:fill-color="#1c89b9" draw:opacity="100.0%" draw:stroke="none"/>
    </style:style>
    <style:style style:family="graphic" style:name="style-42">
      <style:graphic-properties draw:fill="solid" draw:fill-color="#1c89b9" draw:opacity="100.0%" draw:stroke="none"/>
    </style:style>
    <style:style style:family="graphic" style:name="style-43">
      <style:graphic-properties draw:fill="solid" draw:fill-color="#1c89b9" draw:opacity="100.0%" draw:stroke="none"/>
    </style:style>
    <style:style style:family="graphic" style:name="style-44">
      <style:graphic-properties draw:fill="solid" draw:fill-color="#1c89b9" draw:opacity="100.0%" draw:stroke="none"/>
    </style:style>
    <style:style style:family="graphic" style:name="style-45">
      <style:graphic-properties draw:fill="solid" draw:fill-color="#1c89b9" draw:opacity="100.0%" draw:stroke="none"/>
    </style:style>
    <style:style style:family="graphic" style:name="style-46">
      <style:graphic-properties draw:fill="solid" draw:fill-color="#1c89b9" draw:opacity="100.0%" draw:stroke="none"/>
    </style:style>
    <style:style style:family="graphic" style:name="style-47">
      <style:graphic-properties draw:fill="solid" draw:fill-color="#1c89b9" draw:opacity="100.0%" draw:stroke="none"/>
    </style:style>
    <style:style style:family="graphic" style:name="style-48">
      <style:graphic-properties draw:fill="solid" draw:fill-color="#1c89b9" draw:opacity="100.0%" draw:stroke="none"/>
    </style:style>
    <style:style style:family="graphic" style:name="style-49">
      <style:graphic-properties draw:fill="solid" draw:fill-color="#1c89b9" draw:opacity="100.0%" draw:stroke="none"/>
    </style:style>
    <style:style style:family="graphic" style:name="style-50">
      <style:graphic-properties draw:fill="solid" draw:fill-color="#1c89b9" draw:opacity="100.0%" draw:stroke="none"/>
    </style:style>
    <style:style style:family="graphic" style:name="style-51">
      <style:graphic-properties draw:fill="solid" draw:fill-color="#1c89b9" draw:opacity="100.0%" draw:stroke="none"/>
    </style:style>
    <style:style style:family="graphic" style:name="style-52">
      <style:graphic-properties draw:fill="solid" draw:fill-color="#1c89b9" draw:opacity="100.0%" draw:stroke="none"/>
    </style:style>
    <style:style style:family="graphic" style:name="style-53">
      <style:graphic-properties draw:fill="solid" draw:fill-color="#1c89b9" draw:opacity="100.0%" draw:stroke="none"/>
    </style:style>
    <style:style style:family="graphic" style:name="style-54">
      <style:graphic-properties draw:fill="solid" draw:fill-color="#1c89b9" draw:opacity="100.0%" draw:stroke="none"/>
    </style:style>
    <style:style style:family="graphic" style:name="style-55">
      <style:graphic-properties draw:fill="solid" draw:fill-color="#1c89b9" draw:opacity="100.0%" draw:stroke="none"/>
    </style:style>
    <style:style style:family="graphic" style:name="style-56">
      <style:graphic-properties draw:fill="solid" draw:fill-color="#1c89b9" draw:opacity="100.0%" draw:stroke="none"/>
    </style:style>
    <style:style style:family="graphic" style:name="style-57">
      <style:graphic-properties draw:fill="solid" draw:fill-color="#1c89b9" draw:opacity="100.0%" draw:stroke="none"/>
    </style:style>
    <style:style style:family="graphic" style:name="style-58">
      <style:graphic-properties draw:fill="solid" draw:fill-color="#1c89b9" draw:opacity="100.0%" draw:stroke="none"/>
    </style:style>
    <style:style style:family="graphic" style:name="style-59">
      <style:graphic-properties draw:fill="solid" draw:fill-color="#1c89b9" draw:opacity="100.0%" draw:stroke="none"/>
    </style:style>
    <style:style style:family="graphic" style:name="style-60">
      <style:graphic-properties draw:fill="solid" draw:fill-color="#1c89b9" draw:opacity="100.0%" draw:stroke="none"/>
    </style:style>
    <style:style style:family="graphic" style:name="style-61">
      <style:graphic-properties draw:fill="solid" draw:fill-color="#1c89b9" draw:opacity="100.0%" draw:stroke="none"/>
    </style:style>
    <style:style style:family="graphic" style:name="style-62">
      <style:graphic-properties draw:fill="solid" draw:fill-color="#1c89b9" draw:opacity="100.0%" draw:stroke="none"/>
    </style:style>
    <style:style style:family="graphic" style:name="style-63">
      <style:graphic-properties draw:fill="solid" draw:fill-color="#1c89b9" draw:opacity="100.0%" draw:stroke="none"/>
    </style:style>
    <style:style style:family="graphic" style:name="style-64">
      <style:graphic-properties draw:fill="solid" draw:fill-color="#1c89b9" draw:opacity="100.0%" draw:stroke="none"/>
    </style:style>
    <style:style style:family="graphic" style:name="style-65">
      <style:graphic-properties draw:fill="solid" draw:fill-color="#1c89b9" draw:opacity="100.0%" draw:stroke="none"/>
    </style:style>
    <style:style style:family="graphic" style:name="style-66">
      <style:graphic-properties draw:fill="solid" draw:fill-color="#1c89b9" draw:opacity="100.0%" draw:stroke="none"/>
    </style:style>
    <style:style style:family="graphic" style:name="style-67">
      <style:graphic-properties draw:fill="solid" draw:fill-color="#1c89b9" draw:opacity="100.0%" draw:stroke="none"/>
    </style:style>
    <style:style style:family="graphic" style:name="style-68">
      <style:graphic-properties draw:fill="solid" draw:fill-color="#1c89b9" draw:opacity="100.0%" draw:stroke="none"/>
    </style:style>
    <style:style style:family="graphic" style:name="style-69">
      <style:graphic-properties draw:fill="solid" draw:fill-color="#1c89b9" draw:opacity="100.0%" draw:stroke="none"/>
    </style:style>
    <style:style style:family="graphic" style:name="style-70">
      <style:graphic-properties draw:fill="solid" draw:fill-color="#1c89b9" draw:opacity="100.0%" draw:stroke="none"/>
    </style:style>
    <style:style style:family="graphic" style:name="style-71">
      <style:graphic-properties draw:fill="solid" draw:fill-color="#1c89b9" draw:opacity="100.0%" draw:stroke="none"/>
    </style:style>
    <style:style style:family="graphic" style:name="style-72">
      <style:graphic-properties draw:fill="solid" draw:fill-color="#1c89b9" draw:opacity="100.0%" draw:stroke="none"/>
    </style:style>
    <style:style style:family="graphic" style:name="style-73">
      <style:graphic-properties draw:fill="solid" draw:fill-color="#1c89b9" draw:opacity="100.0%" draw:stroke="none"/>
    </style:style>
    <style:style style:family="graphic" style:name="style-74">
      <style:graphic-properties draw:fill="solid" draw:fill-color="#1c89b9" draw:opacity="100.0%" draw:stroke="none"/>
    </style:style>
    <style:style style:family="graphic" style:name="style-75">
      <style:graphic-properties draw:fill="solid" draw:fill-color="#1c89b9" draw:opacity="100.0%" draw:stroke="none"/>
    </style:style>
    <style:style style:family="graphic" style:name="style-76">
      <style:graphic-properties draw:fill="solid" draw:fill-color="#1c89b9" draw:opacity="100.0%" draw:stroke="none"/>
    </style:style>
    <style:style style:family="graphic" style:name="style-77">
      <style:graphic-properties draw:fill="solid" draw:fill-color="#1c89b9" draw:opacity="100.0%" draw:stroke="none"/>
    </style:style>
    <style:style style:family="graphic" style:name="style-78">
      <style:graphic-properties draw:fill="solid" draw:fill-color="#1c89b9" draw:opacity="100.0%" draw:stroke="none"/>
    </style:style>
    <style:style style:family="graphic" style:name="style-79">
      <style:graphic-properties draw:fill="solid" draw:fill-color="#1c89b9" draw:opacity="100.0%" draw:stroke="none"/>
    </style:style>
    <style:style style:family="graphic" style:name="style-80">
      <style:graphic-properties draw:fill="solid" draw:fill-color="#1c89b9" draw:opacity="100.0%" draw:stroke="none"/>
    </style:style>
    <style:style style:family="graphic" style:name="style-81">
      <style:graphic-properties draw:fill="solid" draw:fill-color="#1c89b9" draw:opacity="100.0%" draw:stroke="none"/>
    </style:style>
    <style:style style:family="graphic" style:name="style-82">
      <style:graphic-properties draw:fill="solid" draw:fill-color="#1c89b9" draw:opacity="100.0%" draw:stroke="none"/>
    </style:style>
    <style:style style:family="graphic" style:name="style-83">
      <style:graphic-properties draw:fill="solid" draw:fill-color="#1c89b9" draw:opacity="100.0%" draw:stroke="none"/>
    </style:style>
    <style:style style:family="graphic" style:name="style-84">
      <style:graphic-properties draw:fill="solid" draw:fill-color="#1c89b9" draw:opacity="100.0%" draw:stroke="none"/>
    </style:style>
    <style:style style:family="graphic" style:name="style-85">
      <style:graphic-properties draw:fill="solid" draw:fill-color="#1c89b9" draw:opacity="100.0%" draw:stroke="none"/>
    </style:style>
    <style:style style:family="graphic" style:name="style-86">
      <style:graphic-properties draw:fill="solid" draw:fill-color="#1c89b9" draw:opacity="100.0%" draw:stroke="none"/>
    </style:style>
    <style:style style:family="graphic" style:name="style-87">
      <style:graphic-properties draw:fill="solid" draw:fill-color="#1c89b9" draw:opacity="100.0%" draw:stroke="none"/>
    </style:style>
    <style:style style:family="graphic" style:name="style-88">
      <style:graphic-properties draw:fill="solid" draw:fill-color="#1c89b9" draw:opacity="100.0%" draw:stroke="none"/>
    </style:style>
    <style:style style:family="graphic" style:name="style-89">
      <style:graphic-properties draw:fill="solid" draw:fill-color="#1c89b9" draw:opacity="100.0%" draw:stroke="none"/>
    </style:style>
    <style:style style:family="graphic" style:name="style-90">
      <style:graphic-properties draw:fill="solid" draw:fill-color="#1c89b9" draw:opacity="100.0%" draw:stroke="none"/>
    </style:style>
    <style:style style:family="graphic" style:name="style-91">
      <style:graphic-properties draw:fill="solid" draw:fill-color="#1c89b9" draw:opacity="100.0%" draw:stroke="none"/>
    </style:style>
    <style:style style:family="graphic" style:name="style-92">
      <style:graphic-properties draw:fill="solid" draw:fill-color="#1c89b9" draw:opacity="100.0%" draw:stroke="none"/>
    </style:style>
    <style:style style:family="graphic" style:name="style-93">
      <style:graphic-properties draw:fill="solid" draw:fill-color="#1c89b9" draw:opacity="100.0%" draw:stroke="none"/>
    </style:style>
    <style:style style:family="graphic" style:name="style-94">
      <style:graphic-properties draw:fill="solid" draw:fill-color="#1c89b9" draw:opacity="100.0%" draw:stroke="none"/>
    </style:style>
    <style:style style:family="graphic" style:name="style-95">
      <style:graphic-properties draw:fill="solid" draw:fill-color="#1c89b9" draw:opacity="100.0%" draw:stroke="none"/>
    </style:style>
    <style:style style:family="graphic" style:name="style-96">
      <style:graphic-properties draw:fill="solid" draw:fill-color="#1c89b9" draw:opacity="100.0%" draw:stroke="none"/>
    </style:style>
    <style:style style:family="graphic" style:name="style-97">
      <style:graphic-properties draw:fill="solid" draw:fill-color="#1c89b9" draw:opacity="100.0%" draw:stroke="none"/>
    </style:style>
    <style:style style:family="graphic" style:name="style-98">
      <style:graphic-properties draw:fill="solid" draw:fill-color="#1c89b9" draw:opacity="100.0%" draw:stroke="none"/>
    </style:style>
    <style:style style:family="graphic" style:name="style-99">
      <style:graphic-properties draw:fill="solid" draw:fill-color="#1c89b9" draw:opacity="100.0%" draw:stroke="none"/>
    </style:style>
    <style:style style:family="graphic" style:name="style-100">
      <style:graphic-properties draw:fill="solid" draw:fill-color="#1c89b9" draw:opacity="100.0%" draw:stroke="none"/>
    </style:style>
    <style:style style:family="graphic" style:name="style-101">
      <style:graphic-properties draw:fill="solid" draw:fill-color="#1c89b9" draw:opacity="100.0%" draw:stroke="none"/>
    </style:style>
    <style:style style:family="graphic" style:name="style-102">
      <style:graphic-properties draw:fill="solid" draw:fill-color="#1c89b9" draw:opacity="100.0%" draw:stroke="none"/>
    </style:style>
    <style:style style:family="graphic" style:name="style-103">
      <style:graphic-properties draw:fill="solid" draw:fill-color="#1c89b9" draw:opacity="100.0%" draw:stroke="none"/>
    </style:style>
    <style:style style:family="graphic" style:name="style-104">
      <style:graphic-properties draw:fill="solid" draw:fill-color="#1c89b9" draw:opacity="100.0%" draw:stroke="none"/>
    </style:style>
    <style:style style:family="graphic" style:name="style-105">
      <style:graphic-properties draw:fill="solid" draw:fill-color="#1c89b9" draw:opacity="100.0%" draw:stroke="none"/>
    </style:style>
    <style:style style:family="graphic" style:name="style-106">
      <style:graphic-properties draw:fill="solid" draw:fill-color="#1c89b9" draw:opacity="100.0%" draw:stroke="none"/>
    </style:style>
    <style:style style:family="graphic" style:name="style-107">
      <style:graphic-properties draw:fill="solid" draw:fill-color="#1c89b9" draw:opacity="100.0%" draw:stroke="none"/>
    </style:style>
    <style:style style:family="graphic" style:name="style-108">
      <style:graphic-properties draw:fill="solid" draw:fill-color="#1c89b9" draw:opacity="100.0%" draw:stroke="none"/>
    </style:style>
    <style:style style:family="graphic" style:name="style-109">
      <style:graphic-properties draw:fill="solid" draw:fill-color="#1c89b9" draw:opacity="100.0%" draw:stroke="none"/>
    </style:style>
    <style:style style:family="graphic" style:name="style-110">
      <style:graphic-properties draw:fill="solid" draw:fill-color="#1c89b9" draw:opacity="100.0%" draw:stroke="none"/>
    </style:style>
    <style:style style:family="graphic" style:name="style-111">
      <style:graphic-properties draw:fill="solid" draw:fill-color="#1c89b9" draw:opacity="100.0%" draw:stroke="none"/>
    </style:style>
    <style:style style:family="graphic" style:name="style-112">
      <style:graphic-properties draw:fill="solid" draw:fill-color="#1c89b9" draw:opacity="100.0%" draw:stroke="none"/>
    </style:style>
    <style:style style:family="graphic" style:name="style-113">
      <style:graphic-properties draw:fill="solid" draw:fill-color="#1c89b9" draw:opacity="100.0%" draw:stroke="none"/>
    </style:style>
    <style:style style:family="graphic" style:name="style-114">
      <style:graphic-properties draw:fill="solid" draw:fill-color="#1c89b9" draw:opacity="100.0%" draw:stroke="none"/>
    </style:style>
    <style:style style:family="graphic" style:name="style-115">
      <style:graphic-properties draw:fill="solid" draw:fill-color="#1c89b9" draw:opacity="100.0%" draw:stroke="none"/>
    </style:style>
    <style:style style:family="graphic" style:name="style-116">
      <style:graphic-properties draw:fill="solid" draw:fill-color="#1c89b9" draw:opacity="100.0%" draw:stroke="none"/>
    </style:style>
    <style:style style:family="graphic" style:name="style-117">
      <style:graphic-properties draw:fill="solid" draw:fill-color="#1c89b9" draw:opacity="100.0%" draw:stroke="none"/>
    </style:style>
    <style:style style:family="graphic" style:name="style-118">
      <style:graphic-properties draw:fill="solid" draw:fill-color="#1c89b9" draw:opacity="100.0%" draw:stroke="none"/>
    </style:style>
    <style:style style:family="graphic" style:name="style-119">
      <style:graphic-properties draw:fill="solid" draw:fill-color="#1c89b9" draw:opacity="100.0%" draw:stroke="none"/>
    </style:style>
    <style:style style:family="graphic" style:name="style-120">
      <style:graphic-properties draw:fill="solid" draw:fill-color="#1c89b9" draw:opacity="100.0%" draw:stroke="none"/>
    </style:style>
    <style:style style:family="graphic" style:name="style-121">
      <style:graphic-properties draw:fill="solid" draw:fill-color="#1c89b9" draw:opacity="100.0%" draw:stroke="none"/>
    </style:style>
    <style:style style:family="graphic" style:name="style-122">
      <style:graphic-properties draw:fill="solid" draw:fill-color="#1c89b9" draw:opacity="100.0%" draw:stroke="none"/>
    </style:style>
    <style:style style:family="graphic" style:name="style-123">
      <style:graphic-properties draw:fill="solid" draw:fill-color="#1c89b9" draw:opacity="100.0%" draw:stroke="none"/>
    </style:style>
    <style:style style:family="graphic" style:name="style-124">
      <style:graphic-properties draw:fill="solid" draw:fill-color="#1c89b9" draw:opacity="100.0%" draw:stroke="none"/>
    </style:style>
    <style:style style:family="graphic" style:name="style-125">
      <style:graphic-properties draw:fill="solid" draw:fill-color="#1c89b9" draw:opacity="100.0%" draw:stroke="none"/>
    </style:style>
    <style:style style:family="graphic" style:name="style-126">
      <style:graphic-properties draw:fill="solid" draw:fill-color="#1c89b9" draw:opacity="100.0%" draw:stroke="none"/>
    </style:style>
    <style:style style:family="graphic" style:name="style-127">
      <style:graphic-properties draw:fill="solid" draw:fill-color="#1c89b9" draw:opacity="100.0%" draw:stroke="none"/>
    </style:style>
    <style:style style:family="graphic" style:name="style-128">
      <style:graphic-properties draw:fill="solid" draw:fill-color="#1c89b9" draw:opacity="100.0%" draw:stroke="none"/>
    </style:style>
    <style:style style:family="graphic" style:name="style-129">
      <style:graphic-properties draw:fill="solid" draw:fill-color="#1c89b9" draw:opacity="100.0%" draw:stroke="none"/>
    </style:style>
    <style:style style:family="graphic" style:name="style-130">
      <style:graphic-properties draw:fill="solid" draw:fill-color="#1c89b9" draw:opacity="100.0%" draw:stroke="none"/>
    </style:style>
    <style:style style:family="graphic" style:name="style-131">
      <style:graphic-properties draw:fill="solid" draw:fill-color="#1c89b9" draw:opacity="100.0%" draw:stroke="none"/>
    </style:style>
    <style:style style:family="graphic" style:name="style-132">
      <style:graphic-properties draw:fill="solid" draw:fill-color="#1c89b9" draw:opacity="100.0%" draw:stroke="none"/>
    </style:style>
    <style:style style:family="graphic" style:name="style-133">
      <style:graphic-properties draw:fill="solid" draw:fill-color="#1c89b9" draw:opacity="100.0%" draw:stroke="none"/>
    </style:style>
    <style:style style:family="graphic" style:name="style-134">
      <style:graphic-properties draw:fill="solid" draw:fill-color="#1c89b9" draw:opacity="100.0%" draw:stroke="none"/>
    </style:style>
    <style:style style:family="graphic" style:name="style-135">
      <style:graphic-properties draw:fill="solid" draw:fill-color="#1c89b9" draw:opacity="100.0%" draw:stroke="none"/>
    </style:style>
    <style:style style:family="graphic" style:name="style-136">
      <style:graphic-properties draw:fill="solid" draw:fill-color="#1c89b9" draw:opacity="100.0%" draw:stroke="none"/>
    </style:style>
    <style:style style:family="graphic" style:name="style-137">
      <style:graphic-properties draw:fill="solid" draw:fill-color="#1c89b9" draw:opacity="100.0%" draw:stroke="none"/>
    </style:style>
    <style:style style:family="graphic" style:name="style-138">
      <style:graphic-properties draw:fill="solid" draw:fill-color="#1c89b9" draw:opacity="100.0%" draw:stroke="none"/>
    </style:style>
    <style:style style:family="graphic" style:name="style-139">
      <style:graphic-properties draw:fill="solid" draw:fill-color="#1c89b9" draw:opacity="100.0%" draw:stroke="none"/>
    </style:style>
    <style:style style:family="graphic" style:name="style-140">
      <style:graphic-properties draw:fill="solid" draw:fill-color="#1c89b9" draw:opacity="100.0%" draw:stroke="none"/>
    </style:style>
    <style:style style:family="graphic" style:name="style-141">
      <style:graphic-properties draw:fill="solid" draw:fill-color="#1c89b9" draw:opacity="100.0%" draw:stroke="none"/>
    </style:style>
    <style:style style:family="graphic" style:name="style-142">
      <style:graphic-properties draw:fill="solid" draw:fill-color="#1c89b9" draw:opacity="100.0%" draw:stroke="none"/>
    </style:style>
    <style:style style:family="graphic" style:name="style-143">
      <style:graphic-properties draw:fill="solid" draw:fill-color="#1c89b9" draw:opacity="100.0%" draw:stroke="none"/>
    </style:style>
    <style:style style:family="graphic" style:name="style-144">
      <style:graphic-properties draw:fill="solid" draw:fill-color="#1c89b9" draw:opacity="100.0%" draw:stroke="none"/>
    </style:style>
    <style:style style:family="graphic" style:name="style-145">
      <style:graphic-properties draw:fill="solid" draw:fill-color="#1c89b9" draw:opacity="100.0%" draw:stroke="none"/>
    </style:style>
    <style:style style:family="graphic" style:name="style-146">
      <style:graphic-properties draw:fill="solid" draw:fill-color="#1c89b9" draw:opacity="100.0%" draw:stroke="none"/>
    </style:style>
    <style:style style:family="graphic" style:name="style-147">
      <style:graphic-properties draw:fill="solid" draw:fill-color="#1c89b9" draw:opacity="100.0%" draw:stroke="none"/>
    </style:style>
  </office:automatic-styles>
  <office:body>
    <office:drawing>
      <draw:page draw:master-page-name="Default" draw:name="page1" draw:style-name="DP1">
        <draw:g draw:id="svg2">
          <draw:g draw:id="switch6">
            <draw:path svg:d="M 1671.0369 140.6259 L 1642.912 140.6259 L 1642.912 140.6259 L 1614.7867 168.75119 L 1586.6614 225.0016 L 1586.6614 225.0016 L 1474.1606 337.50238 L 1333.5345 478.12848 L 1333.5345 478.12848 L 1024.1573 590.6293 L 855.37976 646.8795 L 658.50305 703.13007 L 546.00226 759.3807 L 405.37616 815.63086 L 405.37616 815.63086 L 264.75006 900.0064 L 152.24925 984.38226 L 152.24925 984.38226 C 124.12436 1012.5072 124.12436 1040.6324 95.99906 1068.7578 L 95.99906 1096.883 L 95.99906 1125.0084 L 95.99906 1153.1333 L 95.99906 1153.1333 L 124.12436 1153.1333 L 124.12436 1181.2585 L 124.12436 1209.3839 C 152.24925 1209.3839 180.34831 1237.5092 208.49986 1237.5092 C 264.75006 1237.5092 321.00067 1237.5092 349.12595 1209.3839 C 433.50146 1181.2585 489.75204 1125.0084 546.00226 1068.7578 C 771.00385 871.8815 1080.4076 787.5056 1333.5612 674.9786 C 1446.0619 618.72797 1530.4374 534.3525 1614.813 449.97675 L 1671.0897 393.72635 L 1671.0897 393.72635 L 1699.2151 337.47595 C 1727.3403 309.35065 1783.5906 253.10025 1811.7158 224.97516 L 1811.7158 224.97516 C 1811.7158 253.10025 1783.5906 281.22556 1783.5906 309.35065 C 1671.0897 478.10205 1558.5627 618.72797 1361.686 731.2554 L 1136.6844 815.63086 L 1052.309 871.8815 L 883.55756 956.25696 L 883.55756 956.25696 L 742.9318 1040.6324 L 658.55597 1096.883 L 602.3057 1153.1333 C 546.0551 1181.2585 517.9299 1209.3839 461.67966 1265.634 C 349.17883 1321.8846 124.177246 1378.1349 39.775105 1237.5092 C 11.649805 1181.2585 -16.475496 1125.0084 11.649805 1040.6324 L 11.649805 1012.5072 L 39.775105 956.25696 L 96.02531 900.0064 L 96.02531 900.0064 L 208.52611 787.5056 L 349.1522 731.2554 L 349.1522 731.2554 L 489.7783 646.8795 L 630.4044 590.6293 L 827.2807 534.3789 L 827.2807 534.3789 L 996.0321 478.12848 L 1108.5328 421.87808 L 1249.1589 365.6277 C 1305.4092 337.50238 1446.0353 196.8763 1474.1869 140.6259 C 1530.4374 84.375496 1530.4374 28.1251 1586.688 0.0 L 1642.9382 0.0 C 1699.1888 0.0 1727.3137 0.0 1727.3137 56.2504 C 1727.2875 84.375496 1699.136 112.5008 1671.0369 140.6259 L 1671.0369 140.6259 z" svg:height="13.257684mm" draw:style-name="style-2" svg:viewBox="0.0 0.0 1811.7158 1325.7684" svg:width="18.117159mm" svg:x="39.09713mm" svg:y="28.408047mm"/>
            <draw:path svg:d="M 1715.7701 337.50238 L 1265.7402 618.7546 C 1012.61334 759.3807 703.1834 759.3807 478.1814 984.4085 C 478.1814 1012.5338 450.0565 1040.6592 450.0565 1068.7844 C 450.0565 1096.9093 478.1814 1125.0347 506.30667 1125.0347 L 506.30667 1153.1599 C 450.0565 1125.0347 393.80588 1096.9093 421.95743 1040.6592 C 421.95743 984.4085 450.08273 928.1583 478.20804 900.033 L 534.4586 871.9077 L 703.2096 731.2816 L 871.98724 675.03143 L 871.98724 675.03143 L 1012.61334 618.7808 L 1237.615 534.40533 L 1434.4917 393.77924 L 1603.2427 253.15314 C 1631.3679 225.02805 1687.6185 225.02805 1715.7701 253.15314 C 1743.8688 253.1267 1743.8688 309.40375 1715.7701 337.50238 L 1715.7701 337.50238 z M 1659.5195 0.0 C 1715.7701 28.1251 1772.0203 28.1251 1800.1194 84.375496 L 1828.2443 84.375496 L 1828.2443 112.5008 L 1828.2443 112.5008 L 1828.2443 112.5008 L 1828.2443 140.6259 L 1828.2443 168.75119 L 1828.2443 196.8763 L 1800.1194 225.0016 L 1800.1194 225.0016 C 1800.1194 196.8763 1771.994 140.6259 1743.8688 140.6259 C 1715.7434 112.5008 1659.5195 140.6259 1631.3679 140.6259 C 1603.2427 112.5008 1575.1173 84.375496 1575.1173 56.2504 C 1575.1173 28.1251 1603.2427 0.0 1659.5195 0.0 L 1659.5195 0.0 z M 168.77765 984.4352 C 140.65274 1040.6854 112.55369 1096.936 140.65274 1153.1862 C 168.77765 1153.1862 196.90294 1181.3115 225.02824 1181.3115 L 225.02824 1181.3115 L 365.6277 1181.3115 L 365.6277 1181.3115 L 253.12689 1265.687 C 225.0016 1265.687 168.7514 1265.687 140.6261 1265.687 L 112.5008 1237.5621 L 84.3759 1237.5621 L 56.250603 1209.4368 L 56.250603 1209.4368 L 28.125301 1181.3115 L 28.125301 1153.1862 L 0.0 1125.0613 C 0.0 1040.6854 28.125301 1012.5605 28.125301 928.1846 C 56.250603 900.05927 84.3759 900.05927 112.5008 900.05927 C 168.77765 928.1846 168.77765 956.3099 168.77765 984.4352 L 168.77765 984.4352 z" svg:height="12.65687mm" draw:style-name="style-3" svg:viewBox="0.0 0.0 1828.2443 1265.687" svg:width="18.282442mm" svg:x="39.212303mm" svg:y="28.408047mm"/>
            <draw:path svg:d="M 225.0016 337.52863 L 0.0 506.28003 L 0.0 506.28003 L 112.5008 281.27844 C 140.6261 225.02783 168.7514 225.02783 196.8767 253.15314 C 225.0016 281.27844 253.15355 309.40375 225.0016 337.52863 L 225.0016 337.52863 z M 196.90294 0.0 C 253.15355 0.0 309.40375 0.0 337.52905 28.124897 C 393.77963 56.2502 393.77963 140.6257 393.77963 196.8763 C 365.65433 253.1265 337.52905 309.3771 309.40375 365.6277 C 281.27884 421.8779 253.15355 450.0032 196.90294 506.2534 L 196.90294 506.2534 L 225.02824 421.8779 L 253.15355 337.50238 L 253.15355 253.1265 L 281.27884 168.75099 L 281.27884 140.6257 L 253.15355 140.6257 L 253.15355 140.6257 L 253.15355 140.6257 L 253.15355 140.6257 C 225.02824 140.6257 168.77765 140.6257 168.77765 84.375496 C 140.65274 56.2502 168.7514 28.124897 196.90294 0.0 L 196.90294 0.0 z M 253.15355 112.5008 L 253.15355 112.5008 L 253.15355 112.5008 L 253.15355 112.5008 L 253.15355 112.5008 L 253.15355 112.5008 L 253.15355 112.5008 z" svg:height="5.0628004mm" draw:style-name="style-4" svg:viewBox="0.0 0.0 393.77963 506.28003" svg:width="3.9377964mm" svg:x="48.494415mm" svg:y="35.439613mm"/>
            <draw:path svg:d="M 28.125301 84.3759 L 28.125301 56.250603 L 56.2502 56.250603 L 84.375496 28.125301 C 84.375496 0.0 112.5008 0.0 112.5008 0.0 L 140.6261 0.0 L 168.7514 0.0 L 196.8763 0.0 L 196.8763 0.0 L 225.0016 0.0 L 253.12689 28.125301 C 253.12689 56.250603 253.12689 56.250603 281.2522 84.3759 C 281.2522 140.6261 253.12689 168.7514 225.0016 168.7514 L 196.8763 168.7514 C 196.8763 225.0016 196.8763 281.2522 140.6261 309.3775 C 112.5008 337.5028 56.2502 309.3775 28.125301 281.2522 L 0.0 253.12689 L 0.0 253.12689 L 0.0 225.0016 L 0.0 196.8767 C 0.0 168.7514 0.0 140.6261 0.0 140.6261 C -0.026645659 112.5008 28.125301 112.5008 28.125301 84.3759 L 28.125301 84.3759 z" svg:height="3.2102737mm" draw:style-name="style-5" svg:viewBox="0.0 0.0 281.25223 321.02737" svg:width="2.8125222mm" svg:x="49.61969mm" svg:y="35.720863mm"/>
            <draw:path svg:d="M 1040.6592 133.56863 L 646.8799 471.09726 L 590.6293 639.8487 L 590.6293 639.8487 L 534.37866 836.725 L 450.0032 977.3511 L 590.6293 752.3495 L 590.6293 752.3495 L 843.75616 414.84708 L 1125.0347 49.19273 C 1153.1599 21.067835 1209.3839 21.067835 1237.5354 49.19273 C 1265.6874 77.31803 1265.6608 105.44333 1237.5354 133.56863 L 675.00476 780.4748 L 421.85165 1202.3793 L 281.2522 1483.6577 L 281.2522 1455.5325 L 365.60104 1174.254 L 365.60104 1174.254 L 393.72635 1146.1287 C 365.60104 1146.1287 365.60104 1146.1287 365.60104 1118.0038 C 365.60104 1061.7532 393.72635 1033.6279 393.72635 977.3777 L 506.22714 611.75 L 562.4777 274.22098 L 562.4777 274.22098 C 534.3525 246.09567 534.3525 189.84547 506.22714 189.84547 L 478.10184 189.84547 L 449.97696 386.72177 L 421.85165 611.75 L 421.85165 611.75 L 309.35086 864.8769 L 224.97495 1089.8785 L 224.97495 1089.8785 L 168.75099 1258.6295 L 84.375496 1568.007 L 84.375496 1596.1323 C 112.5008 1624.2572 140.6261 1624.2572 140.6261 1680.5078 L 140.6261 1793.0085 L 140.6261 1849.2592 L 168.75099 1877.3842 L 168.75099 1877.3842 L 196.8763 1877.3842 L 225.0016 1905.5094 L 253.12689 1905.5094 L 309.3771 1877.3842 L 337.50238 1877.3842 L 337.50238 1877.3842 L 337.50238 1877.3842 L 365.6277 1849.2592 L 365.6277 1849.2592 L 365.6277 1849.2592 L 365.6277 1821.1339 L 365.6277 1793.0085 L 393.753 1793.0085 L 393.753 1793.0085 L 393.753 1793.0085 L 393.753 1764.9099 L 393.753 1764.9099 L 393.753 1764.9099 L 393.753 1793.0353 L 393.753 1793.0353 C 421.8779 1764.9099 393.753 1708.6593 393.753 1708.6593 L 393.753 1708.6593 C 421.8779 1708.6593 450.0032 1764.9099 450.0032 1793.0353 L 450.0032 1821.1602 L 450.0032 1821.1602 L 421.8779 1821.1602 L 421.8779 1821.1602 L 421.8779 1821.1602 L 421.8779 1821.1602 L 421.8779 1821.1602 C 421.8779 1849.2854 421.8779 1877.4108 421.8779 1905.536 C 365.6277 1989.9115 225.0016 2018.0369 140.6261 1989.9115 L 112.5008 1961.7863 L 84.375496 1961.7863 L 84.375496 1933.6609 L 56.2502 1877.4108 L 28.125301 1821.1602 L 0.0 1764.9099 L 0.0 1680.534 C 0.0 1652.4092 28.125301 1624.2838 56.2502 1596.1586 L 56.2502 1568.0332 L 56.2502 1483.6577 L 56.2502 1483.6577 L 84.375496 1230.5309 L 140.6261 1061.7799 L 140.6261 1061.7799 L 309.3771 555.4994 L 337.50238 161.72017 C 337.50238 105.469574 365.6277 77.34468 421.85165 77.34468 L 449.97696 77.34468 C 478.10184 77.34468 478.10184 77.34468 478.10184 77.34468 C 478.10184 49.219376 478.10184 49.219376 506.22714 21.094076 C 506.22714 -7.0312243 562.4777 -7.0312243 590.60266 21.094076 L 646.8533 77.34468 L 674.9786 133.59488 L 674.9786 217.97037 L 674.9786 302.34628 L 674.9786 302.34628 L 646.8533 414.84708 L 928.1317 49.19273 C 956.25696 21.067835 1012.48096 21.067835 1040.6324 49.19273 C 1068.7844 77.31803 1068.8107 105.44333 1040.6592 133.56863 L 1040.6592 133.56863 z M 450.0032 1033.6279 L 421.8779 1061.7532 L 393.753 1089.8785 L 393.753 1118.0038 L 393.753 1118.0038 L 450.0032 1033.6279 z" svg:height="20.004583mm" draw:style-name="style-6" svg:viewBox="0.0 0.0 1258.6394 2000.4584" svg:width="12.586394mm" svg:x="38.650333mm" svg:y="39.447983mm"/>
            <draw:path svg:d="M 362.5029 84.3759 L 109.37599 731.28204 L 109.37599 731.28204 L 53.12539 1153.1865 L 25.000088 1153.1865 C 25.000088 928.185 -31.250109 956.3103 25.000088 731.28204 L 221.87679 56.250603 C 221.87679 0.0 278.12698 0.0 306.2523 0.0 C 334.3776 28.125301 362.5029 56.250603 362.5029 84.3759 L 362.5029 84.3759 z" svg:height="11.531866mm" draw:style-name="style-7" svg:viewBox="0.0 0.0 362.5029 1153.1865" svg:width="3.6250288mm" svg:x="40.08784mm" svg:y="45.283962mm"/>
            <draw:path svg:d="M 1125.0613 56.276844 C 1125.0613 84.40174 1125.0613 112.52704 1096.9364 168.77765 L 1012.5605 281.27844 L 1012.5605 281.27844 L 675.03143 590.6555 L 675.03143 590.6555 L 421.90494 675.03143 L 421.90494 675.03143 C 450.02985 731.2816 421.90494 759.4069 365.65433 759.4069 L 140.6261 759.4069 L 140.6261 787.5322 L 140.6261 787.5322 L 140.6261 787.5322 L 140.6261 787.5322 C 140.6261 759.4069 140.6261 787.5322 140.6261 787.5322 L 140.6261 815.6571 L 140.6261 815.6571 L 168.7514 900.033 L 168.7514 900.033 C 112.501205 871.9077 56.250603 871.9077 56.250603 815.6571 C 28.125301 759.4069 56.250603 731.2816 84.3759 703.1563 C 28.125301 703.1563 0.0 675.03143 0.0 646.9061 C 0.0 618.7808 28.125301 562.53064 56.27725 562.53064 C 112.52744 562.53064 168.77805 562.53064 196.8767 646.9061 L 196.8767 646.9061 L 196.8767 675.03143 L 196.8767 703.1563 L 196.8767 703.1563 L 337.5028 646.9061 C 365.6277 618.7808 393.753 646.9061 421.8783 646.9061 L 646.90656 534.40533 C 759.40735 393.77924 900.03345 281.27844 984.40894 112.5008 L 984.40894 84.375496 L 984.40894 84.375496 C 984.40894 56.2502 1012.53424 0.0 1040.6858 0.0 C 1068.811 0.0 1096.9626 0.0 1125.0613 56.276844 L 1125.0613 56.276844 z M 196.8767 703.183 L 196.8767 703.183 L 196.8767 703.183 L 196.8767 703.183 z M 84.3759 675.0577 L 84.3759 675.0577 L 84.3759 675.0577 L 84.3759 675.0577 L 84.3759 675.0577 L 84.3759 675.0577 L 84.3759 675.0577 L 84.3759 675.0577 L 84.3759 675.0577 L 84.3759 675.0577 L 84.3759 675.0577 L 84.3759 675.0577 L 84.3759 675.0577 z M 984.4352 84.40174 L 984.4352 84.40174 L 984.4352 84.40174 L 984.4352 84.40174 L 984.4352 84.40174 z" svg:height="9.00033mm" draw:style-name="style-8" svg:viewBox="0.0 0.0 1125.0613 900.033" svg:width="11.250613mm" svg:x="40.90008mm" svg:y="47.53398mm"/>
            <draw:path svg:d="M 253.12689 956.2836 L 0.0 1012.53424 L 0.0 1012.53424 L 196.8763 815.65753 C 253.12689 815.65753 281.2518 843.78284 309.3771 871.90814 C 309.40375 900.033 309.40375 928.1583 253.12689 956.2836 L 253.12689 956.2836 z M 1659.4666 140.6261 L 1659.4666 140.6261 L 1659.4666 140.6261 L 1659.4666 140.6261 L 1659.4666 140.6261 L 1659.4666 140.6261 z M 1631.3147 140.6261 L 1631.3147 168.7514 L 1631.3147 168.7514 L 1575.0645 253.12689 L 1490.7152 393.753 L 1350.0891 534.3791 C 1293.8389 590.6297 1237.5883 618.7546 1181.3115 646.8799 L 478.15472 815.6313 L 478.15472 815.6313 L 1125.0613 562.5044 C 1237.5883 506.25378 1321.9376 421.8783 1378.1877 309.3775 L 1518.8138 84.3759 C 1546.9392 28.125301 1575.0645 0.0 1631.3147 0.0 C 1659.44 0.0 1659.44 0.0 1687.5916 28.125301 C 1715.7168 56.250603 1743.8422 84.3759 1715.7168 112.5008 C 1687.5916 140.6261 1659.4666 168.7514 1631.3147 140.6261 L 1631.3147 140.6261 z" svg:height="10.125342mm" draw:style-name="style-9" svg:viewBox="0.0 0.0 1727.3666 1012.53424" svg:width="17.273666mm" svg:x="36.962555mm" svg:y="47.25299mm"/>
            <draw:path svg:d="M 956.2832 140.6261 L 956.2832 140.6261 L 956.2832 140.6261 L 956.2832 140.6261 z M 956.2832 140.6261 L 956.2832 140.6261 L 900.033 196.8763 C 759.4069 337.50238 703.1563 365.6277 534.40533 450.0032 L 534.40533 450.0032 L 0.0 562.50397 L 0.0 534.37866 L 478.15472 365.6277 L 478.15472 365.6277 L 675.03143 253.12689 L 815.63086 112.5008 L 815.63086 112.5008 L 843.75616 56.2502 L 871.8811 28.125301 L 900.0064 28.125301 C 928.1317 0.0 956.25696 0.0 984.38226 0.0 C 1012.5072 28.125301 1040.6324 56.2502 1012.5072 84.375496 C 1012.5338 112.47415 984.4352 140.6261 956.2832 140.6261 L 956.2832 140.6261 z" svg:height="5.62504mm" draw:style-name="style-10" svg:viewBox="0.0 0.0 1024.1571 562.50397" svg:width="10.24157mm" svg:x="42.58786mm" svg:y="52.315796mm"/>
            <draw:path svg:d="M 1518.8138 105.46998 L 1462.5637 161.72017 L 1462.5637 161.72017 L 1462.5637 189.84547 L 1462.5637 189.84547 L 1462.5637 189.84547 L 1434.4384 189.84547 L 1434.4384 189.84547 L 1265.6608 330.4716 L 1068.784 442.97238 L 1068.784 442.97238 L 618.7546 527.3479 L 562.50397 527.3479 L 562.50397 527.3479 L 1040.6592 358.59647 L 1040.6592 358.59647 L 1209.4102 246.09567 L 1350.0363 105.46998 L 1350.0363 105.46998 L 1350.0363 105.46998 L 1350.0363 77.34468 L 1378.1615 77.34468 L 1378.1615 77.34468 L 1378.1615 77.34468 L 1378.1615 49.219376 L 1406.2869 49.219376 L 1434.4117 21.094076 L 1434.4117 21.094076 C 1462.537 -7.0312243 1490.6624 -7.0312243 1518.761 21.094076 C 1546.9658 49.24602 1546.9658 77.34468 1518.8138 105.46998 L 1518.8138 105.46998 z M 309.40375 696.15216 L 0.0 752.40234 L 253.12689 583.65137 C 281.2518 555.52606 337.50238 583.65137 365.6277 611.77625 C 365.65393 639.90155 365.65393 696.15216 309.40375 696.15216 L 309.40375 696.15216 z M 618.7808 527.3745 L 618.7808 527.3745 L 618.7808 527.3745 L 618.7808 527.3745 z M 1406.3397 49.24602 L 1406.3397 49.24602 L 1406.3397 49.24602 L 1406.3397 49.24602 z" svg:height="7.5240226mm" draw:style-name="style-11" svg:viewBox="0.0 0.0 1539.9213 752.4023" svg:width="15.399213mm" svg:x="36.962555mm" svg:y="52.104588mm"/>
            <draw:path svg:d="M 618.7546 140.6261 L 393.753 196.8767 C 393.753 225.002 365.6277 253.12689 365.6277 253.12689 C 337.5028 253.12689 309.3775 281.2522 281.2522 253.12689 L 281.2522 253.12689 C 253.12689 281.2522 225.002 281.2522 225.002 281.2522 L 0.0 225.002 L 225.002 140.6261 L 253.12689 168.7514 L 281.2522 140.6261 C 309.3775 112.5008 337.5028 140.6261 365.6277 168.7514 L 562.5044 0.0 C 590.6293 0.0 646.8533 0.0 675.0052 28.125301 C 674.9786 84.3759 674.9786 112.5008 618.7546 140.6261 L 618.7546 140.6261 z" svg:height="2.812522mm" draw:style-name="style-12" svg:viewBox="0.0 0.0 675.0052 281.2522" svg:width="6.750052mm" svg:x="34.43155mm" svg:y="58.22235mm"/>
            <draw:path svg:d="M 349.15262 337.5028 C 292.902 337.5028 236.6514 337.5028 152.27591 309.3775 C 152.27591 309.3775 152.27591 337.5028 124.150604 337.5028 L 124.150604 365.6277 C 96.0257 393.753 67.900406 393.753 39.775105 393.753 C 11.649805 365.6277 -16.475294 309.3775 11.649805 281.2522 L 39.775105 281.2522 L 39.775105 281.2522 L 96.0257 84.3759 L 152.27591 253.12689 L 292.902 225.0016 L 292.902 196.8767 L 208.5265 84.3759 C 208.5265 56.250603 236.6514 0.0 292.902 0.0 C 321.0273 0.0 349.15262 28.125301 349.15262 56.250603 L 321.0273 196.8767 C 349.15262 196.8767 377.2775 196.8767 405.4028 253.12689 C 405.4028 281.2522 405.4028 309.3775 349.15262 337.5028 L 349.15262 337.5028 z" svg:height="3.93753mm" draw:style-name="style-13" svg:viewBox="0.0 0.0 405.40277 393.753" svg:width="4.0540276mm" svg:x="33.75228mm" svg:y="57.097343mm"/>
            <draw:path svg:d="M 281.2522 140.6261 L 0.0 196.8767 L 0.0 196.8767 L 225.0016 0.0 C 253.12689 0.0 281.2522 0.0 309.3771 56.250603 C 337.52905 84.3759 309.3771 112.5008 281.2522 140.6261 L 281.2522 140.6261 z" svg:height="1.968767mm" draw:style-name="style-14" svg:viewBox="0.0 0.0 321.0387 196.8767" svg:width="3.2103868mm" svg:x="36.6813mm" svg:y="55.128315mm"/>
            <draw:path svg:d="M 984.4085 96.02531 C 871.9077 236.6514 871.9077 292.902 731.2816 377.2775 L 450.0032 546.0289 L 506.28003 602.2791 C 506.28003 658.5297 478.15472 686.655 450.0032 686.655 C 393.753 686.655 365.65393 658.5297 365.65393 602.2791 L 393.77924 602.2791 L 337.52905 630.4044 L 0.0 714.7799 L 0.0 686.655 L 309.40375 546.0289 L 309.40375 546.0289 L 675.03143 292.902 L 675.03143 292.902 L 787.5322 152.27591 L 843.7824 39.775105 C 871.9077 11.649805 900.0597 -16.475496 928.1583 11.649805 C 984.4085 11.623563 984.4085 67.900406 984.4085 96.02531 L 984.4085 96.02531 z" svg:height="7.1478mm" draw:style-name="style-15" svg:viewBox="0.0 0.0 984.4085 714.77997" svg:width="9.844086mm" svg:x="42.30661mm" svg:y="47.417747mm"/>
            <draw:path svg:d="M 478.15515 168.7514 L 0.0 0.0 L 534.40533 56.250603 C 562.53064 56.250603 590.65594 84.3759 562.53064 140.6261 C 562.53064 168.7514 534.40533 196.8767 478.15515 168.7514 L 478.15515 168.7514 z" svg:height="1.8040128mm" draw:style-name="style-16" svg:viewBox="0.0 0.0 574.18054 180.40128" svg:width="5.7418056mm" svg:x="29.36822mm" svg:y="59.34736mm"/>
            <draw:path svg:d="M 534.40533 337.5028 L 28.1251 168.7514 L 562.53064 196.8767 C 590.65594 225.0016 618.7808 253.12689 590.65594 281.2522 C 590.65594 337.5028 562.53064 337.5028 534.40533 337.5028 L 534.40533 337.5028 z M 506.28003 140.6261 L 0.0 0.0 L 534.40533 0.0 C 562.53064 28.125301 590.65594 56.250603 590.65594 84.3759 C 590.65594 140.6261 534.40533 168.7514 506.28003 140.6261 L 506.28003 140.6261 z" svg:height="3.375028mm" draw:style-name="style-17" svg:viewBox="0.0 0.0 602.30566 337.5028" svg:width="6.0230565mm" svg:x="29.36822mm" svg:y="57.097343mm"/>
            <draw:path svg:d="M 1272.4213 140.6261 L 906.7671 140.6261 L 906.7671 140.6261 L 597.3634 56.250603 L 597.3634 56.250603 C 709.8642 56.250603 794.23987 28.125301 906.7671 28.125301 L 1244.2959 0.0 C 1300.5465 0.0 1328.6719 28.125301 1328.6719 56.250603 C 1356.7968 84.34926 1328.6719 140.6261 1272.4213 140.6261 L 1272.4213 140.6261 z M 597.3634 56.223957 L 597.3634 56.223957 C 1581.7983 -0.026645659 -1146.4789 112.474556 597.3634 56.223957 L 597.3634 56.223957 z" svg:height="1.406261mm" draw:style-name="style-18" svg:viewBox="0.0 0.0 1339.7053 140.6261" svg:width="13.397054mm" svg:x="23.95709mm" svg:y="56.25359mm"/>
            <draw:path svg:d="M 928.1319 152.27591 L 787.5058 208.52611 L 703.1303 236.6514 L 703.1303 236.6514 L 534.3789 264.7767 L 365.6275 264.7767 L 365.6275 264.7767 L 0.0 180.4008 L 0.0 180.4008 L 365.6275 180.4008 L 365.6275 180.4008 L 506.2536 152.27591 L 646.8797 124.150604 L 646.8797 124.150604 L 900.0066 11.649805 C 928.1319 -16.475496 956.2568 11.649805 984.3821 39.775105 C 984.40875 96.02531 984.40875 124.150604 928.1319 152.27591 L 928.1319 152.27591 z" svg:height="2.6477678mm" draw:style-name="style-19" svg:viewBox="0.0 0.0 984.3832 264.77676" svg:width="9.843832mm" svg:x="30.212505mm" svg:y="54.449314mm"/>
            <draw:path svg:d="M 140.6259 56.2502 L 84.375496 140.6261 L 0.0 56.2502 C 0.0 28.125301 28.1251 0.0 84.375496 0.0 C 112.5008 0.0 140.6259 28.125301 140.6259 56.2502 L 140.6259 56.2502 z" svg:height="1.406261mm" draw:style-name="style-20" svg:viewBox="0.0 0.0 140.6259 140.6261" svg:width="1.406259mm" svg:x="28.243212mm" svg:y="58.78486mm"/>
            <draw:path svg:d="M 450.02985 309.40375 L 0.0 140.6261 L 421.90454 196.8763 C 421.90454 168.7514 421.90454 168.7514 421.90454 168.7514 L 506.28003 56.250603 L 562.53064 168.7514 C 562.53064 196.8763 562.53064 225.0016 534.40533 225.0016 C 534.40533 253.12689 534.40533 253.12689 534.40533 281.2522 C 534.40533 309.3771 478.15515 337.52905 450.02985 309.40375 L 450.02985 309.40375 z M 843.8091 56.250603 L 787.5589 168.7514 L 703.183 84.375496 C 703.183 28.125301 731.3083 0.0 787.5589 0.0 C 815.6838 0.0 843.8091 28.125301 843.8091 56.250603 L 843.8091 56.250603 z" svg:height="3.2104812mm" draw:style-name="style-21" svg:viewBox="0.0 0.0 843.8091 321.04813" svg:width="8.43809mm" svg:x="29.36822mm" svg:y="59.909866mm"/>
            <draw:path svg:d="M 281.2522 56.250603 L 281.2522 112.5008 L 281.2522 112.5008 C 281.2522 140.6261 309.3771 168.7514 281.2522 196.8767 C 281.2522 225.002 253.12689 253.12689 253.12689 281.2522 L 253.12689 281.2522 L 0.0 534.40576 L 0.0 534.40576 L 168.75099 196.8767 L 168.75099 196.8767 L 168.75099 196.8767 L 140.6261 168.7514 L 140.6261 168.7514 C 140.6261 140.6261 140.6261 84.3759 140.6261 56.250603 C 140.6261 28.125301 168.75099 0.0 196.8763 0.0 C 224.97495 0.0 281.2522 28.125301 281.2522 56.250603 L 281.2522 56.250603 z M 168.75099 168.7514 L 168.75099 168.7514 L 168.75099 168.7514 L 168.75099 168.7514 L 168.75099 168.7514 L 168.75099 168.7514 z M 168.75099 196.8767 L 168.75099 196.8767 L 196.8763 196.8767 L 168.75099 196.8767 z" svg:height="5.3440576mm" draw:style-name="style-22" svg:viewBox="0.0 0.0 293.75214 534.40576" svg:width="2.9375215mm" svg:x="38.650333mm" svg:y="58.22235mm"/>
            <draw:path svg:d="M 253.12689 140.6261 L 618.7808 0.0 L 337.50238 225.0016 C 337.50238 253.12689 337.50238 253.12689 309.3771 253.12689 L 309.3771 253.12689 L 309.3771 253.12689 L 309.3771 253.12689 L 309.3771 253.12689 L 309.3771 253.12689 L 309.3771 253.12689 L 309.3771 253.12689 L 309.3771 253.12689 L 309.3771 253.12689 L 281.2522 253.12689 L 281.2522 253.12689 L 281.2522 253.12689 L 281.2522 253.12689 L 281.2522 253.12689 L 281.2522 253.12689 L 281.2522 253.12689 L 253.12689 253.12689 L 0.0 196.8767 L 253.12689 140.6261 L 253.12689 140.6261 z" svg:height="2.531269mm" draw:style-name="style-23" svg:viewBox="0.0 0.0 618.7808 253.12689" svg:width="6.1878085mm" svg:x="34.431286mm" svg:y="59.628613mm"/>
            <draw:path svg:d="M 140.6259 84.3759 L 140.6259 140.6261 L 140.6259 140.6261 L 140.6259 140.6261 L 140.6259 140.6261 L 140.6259 140.6261 L 168.75119 140.6261 L 225.0016 196.8767 C 253.12689 225.0016 281.25198 281.2522 309.3773 365.6277 L 309.3773 365.6277 L 225.0016 309.3775 L 168.75119 253.12689 L 112.5008 253.12689 L 84.375496 225.0016 L 84.375496 225.0016 L 56.2504 225.0016 L 56.2504 225.0016 L 28.1251 196.8767 C 0.0 168.7514 0.0 112.5008 0.0 56.250603 C 28.1251 0.0 56.2504 0.0 84.375496 0.0 C 140.6259 0.0 140.6259 56.250603 140.6259 84.3759 L 140.6259 84.3759 z" svg:height="3.656277mm" draw:style-name="style-24" svg:viewBox="0.0 0.0 309.3773 365.6277" svg:width="3.093773mm" svg:x="28.243212mm" svg:y="59.628613mm"/>
            <draw:path svg:d="M 478.15515 900.033 L 0.0 731.2816 L 112.5008 759.4069 L 28.125301 703.15674 L 534.40533 759.4069 C 590.65594 759.4069 590.65594 787.5322 590.65594 815.65753 L 815.65753 759.4069 L 815.65753 759.4069 L 1153.1865 646.9061 L 1012.5605 759.4069 L 1153.1865 703.15674 L 900.0597 928.1583 C 871.9344 956.2832 871.9344 956.2832 843.8091 956.2832 L 843.8091 956.2832 C 815.6842 956.2832 815.6842 956.2832 815.6842 956.2832 L 506.30667 900.0064 L 646.9328 871.8815 L 590.6822 871.8815 C 562.5573 871.8815 562.5573 871.8815 534.432 900.0064 C 534.40533 900.033 506.28043 928.1846 478.15515 900.033 L 478.15515 900.033 z M 1293.8389 196.8763 C 1293.8389 225.0016 1293.8389 225.0016 1293.8389 253.12689 L 1293.8389 253.12689 C 1321.9642 253.12689 1321.9642 281.2518 1321.9642 281.2518 C 1378.2144 281.2518 1406.3397 337.50238 1378.2144 365.6277 L 1378.2144 365.6277 L 1378.2144 393.753 L 1378.2144 393.753 C 1378.2144 421.8779 1378.2144 421.8779 1378.2144 421.8779 L 1378.2144 450.0032 L 1378.2144 450.0032 L 1378.2144 478.12848 L 1378.2144 450.0032 L 1378.2144 450.0032 L 1378.2144 478.12848 C 1378.2144 506.25378 1378.2144 506.25378 1378.2144 506.25378 L 1350.0895 534.37866 L 1350.0895 534.37866 L 1321.9642 562.50397 L 1321.9642 562.50397 L 1293.8389 562.50397 L 1293.8389 562.50397 L 1265.7136 562.50397 L 1209.4634 562.50397 C 1209.4634 562.50397 1181.3381 534.37866 1181.3381 506.25378 L 1181.3381 506.25378 L 1153.2128 506.25378 L 1153.2128 506.25378 L 1153.2128 506.25378 L 1125.0875 478.12848 L 1125.0875 450.0032 L 1096.9626 421.8779 L 1068.8373 393.753 C 1068.8373 365.6277 1096.9626 309.3771 1125.0875 309.3771 L 1153.2128 309.3771 C 1153.2128 281.2518 1153.2128 281.2518 1153.2128 281.2518 C 1153.2128 253.12689 1153.2128 225.0016 1181.3381 196.8763 C 1181.3381 168.75099 1181.3381 112.5008 1181.3381 56.2502 C 1181.3381 28.125301 1209.4634 0.0 1265.7136 0.0 C 1293.8389 0.0 1321.9642 28.125301 1321.9642 84.375496 L 1293.8389 196.8763 L 1293.8389 196.8763 z M 1321.9376 393.753 L 1321.9376 393.753 L 1321.9376 393.753 L 1321.9376 393.753 L 1321.9376 393.753 z M 1293.8389 337.50238 L 1321.9642 337.50238 L 1321.9642 337.50238 L 1321.9642 337.50238 L 1293.8389 337.50238 L 1293.8389 337.50238 L 1293.8389 337.50238 z M 1321.9376 478.15472 L 1321.9376 478.15472 L 1350.0629 478.15472 L 1350.0629 478.15472 L 1350.0629 478.15472 L 1321.9376 478.15472 L 1321.9376 478.15472 z" svg:height="9.562832mm" draw:style-name="style-25" svg:viewBox="0.0 0.0 1389.2482 956.2832" svg:width="13.892482mm" svg:x="29.086967mm" svg:y="53.440804mm"/>
            <draw:path svg:d="M 96.05195 11.649805 L 1164.8627 405.42905 L 1361.7391 461.67923 L 1361.7391 461.67923 L 1530.4904 517.9299 L 2233.6736 686.68085 L 2233.6736 686.68085 L 1783.6437 630.43066 L 39.775055 152.2755 C 11.649856 124.150604 -16.475344 96.02531 11.649856 39.7747 C 11.67635 11.649805 67.92675 -16.475496 96.05195 11.649805 L 96.05195 11.649805 z" svg:height="6.8668094mm" draw:style-name="style-26" svg:viewBox="0.0 0.0 2233.6736 686.6809" svg:width="22.336735mm" svg:x="6.4689803mm" svg:y="53.04279mm"/>
            <draw:path svg:d="M 450.02975 365.65433 L 1884.4946 871.9344 L 2615.803 1040.6854 L 2615.803 1040.6854 L 2418.9265 1040.6854 L 2137.6743 984.4352 L 1884.5211 956.3099 L 1687.6448 900.0597 L 1687.6448 900.0597 L 1518.8934 843.8091 L 1209.4897 759.4336 L 843.8356 646.9328 L 393.80582 506.30667 C 365.6806 478.1814 337.55542 450.0561 365.6806 421.93118 C 365.65417 365.65433 421.90457 365.65433 450.02975 365.65433 L 450.02975 365.65433 z M 2643.9019 900.0597 L 1462.5901 618.7808 L 0.0 0.0 L 0.0 0.0 L 675.03143 281.27844 L 675.03143 281.27844 L 1490.7153 506.28003 L 1968.8704 618.7808 L 2278.2476 675.03143 L 2643.9019 759.4069 C 2700.152 759.4069 2728.2773 787.5322 2700.152 843.78284 C 2700.152 871.9344 2672.0269 900.0597 2643.9019 900.0597 L 2643.9019 900.0597 z" svg:height="10.406854mm" draw:style-name="style-27" svg:viewBox="0.0 0.0 2711.1858 1040.6854" svg:width="27.111856mm" svg:x="2.9292018mm" svg:y="48.940506mm"/>
            <draw:path svg:d="M 2559.5525 787.5322 L 2193.8984 731.2816 L 1884.4948 646.9061 L 1378.2145 534.40533 L 562.5306 253.15314 L 562.5306 253.15314 L 0.0 0.0 L 0.0 0.0 L 590.65576 196.8763 L 1884.4683 534.40533 L 2587.6511 646.9061 C 2615.7766 675.031 2643.9019 703.1563 2643.9019 731.2816 C 2615.803 787.5322 2587.678 815.6838 2559.5525 787.5322 L 2559.5525 787.5322 z" svg:height="7.985772mm" draw:style-name="style-28" svg:viewBox="0.0 0.0 2643.9019 798.5772" svg:width="26.439018mm" svg:x="4.8977017mm" svg:y="49.503014mm"/>
            <draw:path svg:d="M 2390.7485 759.4069 L 1715.717 618.7808 L 421.90454 225.0016 L 421.90454 225.0016 L 0.0 0.0 L 0.0 0.0 L 1265.6871 393.77924 L 2418.8735 646.9324 C 2475.1243 646.9324 2475.1243 675.0577 2475.1243 703.183 C 2475.1243 759.4069 2446.9988 787.5322 2390.7485 759.4069 L 2390.7485 759.4069 z" svg:height="7.704411mm" draw:style-name="style-29" svg:viewBox="0.0 0.0 2475.1243 770.4411" svg:width="24.751242mm" svg:x="6.023239mm" svg:y="49.22176mm"/>
            <draw:path svg:d="M 377.2775 125.00084 L 349.1523 125.00084 L 321.0271 125.00084 L 264.7767 125.00084 L 236.6515 125.00084 L 236.6515 125.00084 L 124.15066 153.12573 L 67.90025 181.25104 L 67.90025 181.25104 L 67.90025 181.25104 L 67.90025 181.25104 L 39.775055 181.25104 L 39.775055 265.62695 L 39.775055 265.62695 C 11.649856 237.50165 -16.475395 181.25104 11.649856 153.12573 C 11.649856 96.87554 152.27585 40.62494 208.5263 40.62494 L 321.0271 12.500044 C 349.1523 -15.625257 405.40274 12.500044 433.52795 12.500044 C 461.65314 12.500044 489.77835 68.750244 461.65314 96.87554 C 461.65314 125.00084 405.40274 153.12573 377.2775 125.00084 L 377.2775 125.00084 z" svg:height="2.6562705mm" draw:style-name="style-30" svg:viewBox="0.0 0.0 473.303 265.62704" svg:width="4.73303mm" svg:x="4.5004807mm" svg:y="46.84674mm"/>
            <draw:path svg:d="M 120.3759 225.0016 L 36.00025 140.6261 L 7.875054 140.6261 L 7.875054 140.6261 L 7.875054 140.6261 L 7.875054 140.6261 L 7.875054 112.5008 L 7.875054 112.5008 C -20.250145 84.375496 36.00025 56.250603 36.00025 84.375496 L 64.1255 84.375496 L 64.1255 112.5008 C 64.1255 84.375496 64.1255 84.375496 64.1255 84.375496 L 92.2507 84.375496 L 92.2507 84.375496 L 64.1255 84.375496 L 92.2507 84.375496 L 92.2507 84.375496 L 92.2507 84.375496 L 176.6263 112.5008 C 204.7515 112.5008 232.8767 168.7514 204.7515 196.8767 C 176.65274 225.0016 148.52754 253.12689 120.3759 225.0016 L 120.3759 225.0016 z M 2904.9302 646.9061 L 3354.96 759.4069 L 3411.2102 787.5322 L 3411.2102 787.5322 L 3214.334 787.5322 L 2876.805 787.5322 C 2848.6797 787.5322 2848.6797 759.4069 2848.6797 759.4069 C 2820.5544 759.4069 2820.5544 759.4069 2792.4294 759.4069 L 2117.3713 618.78125 L 823.55896 196.8767 L 823.55896 196.8767 L 401.65445 0.0 L 401.65445 0.0 L 1639.2166 393.77924 L 2820.528 618.8075 L 2848.6533 646.9328 C 2876.805 646.9061 2876.805 646.9061 2904.9302 646.9061 L 2904.9302 646.9061 z" svg:height="7.8753223mm" draw:style-name="style-31" svg:viewBox="0.0 0.0 3411.2104 787.5322" svg:width="34.112103mm" svg:x="4.537964mm" svg:y="47.534245mm"/>
            <draw:path svg:d="M 1884.4683 140.59946 L 1125.0612 478.12848 L 450.00336 618.7546 L 253.12685 618.7546 L 225.00165 646.8799 C 253.12685 675.0052 253.12685 703.13007 225.00165 731.2554 C 196.87645 759.3807 140.62599 759.3807 112.5008 731.2554 C 112.5008 703.13007 84.375595 675.0052 112.5008 646.8799 L 0.0 646.8799 L 0.0 646.8799 L 112.5008 618.7546 C 140.62599 618.7546 140.62599 618.7546 140.62599 618.7546 C 168.75125 590.6293 168.75125 590.6293 196.87645 590.6293 L 450.00336 534.3791 L 450.00336 534.3791 L 759.407 478.12848 L 1096.936 365.6277 L 1096.936 365.6277 L 1434.4385 196.8767 L 1828.2179 0.0 C 1856.343 0.0 1884.4683 0.0 1912.5934 56.250603 C 1912.5934 84.375496 1912.5934 112.5008 1884.4683 140.59946 L 1884.4683 140.59946 z M 225.00165 646.8799 L 225.00165 675.0052 C 196.87645 703.13007 225.00165 675.0052 225.00165 675.0052 L 225.00165 646.8799 L 225.00165 646.8799 z" svg:height="7.523494mm" draw:style-name="style-32" svg:viewBox="0.0 0.0 1912.5933 752.34937" svg:width="19.125933mm" svg:x="6.866996mm" svg:y="40.78393mm"/>
            <draw:path svg:d="M 56.276844 246.09567 C 84.40205 246.09567 84.40205 246.09567 112.527245 246.09567 L 140.65244 246.09567 L 225.02805 274.22098 L 365.65414 330.47116 L 365.65414 330.47116 L 900.05945 527.3479 L 1181.3115 639.8487 L 1378.188 696.0989 L 1378.188 696.0989 L 1771.9674 808.5997 L 2193.872 921.10046 L 2193.872 921.10046 L 2784.5276 1033.6017 L 2784.5276 1033.6017 L 2193.872 977.3511 L 1518.8405 836.725 L 84.375595 386.69513 C 28.1252 386.69513 0.0 358.57022 0.0 330.44492 C 0.0 274.22098 0.0 246.09567 56.276844 246.09567 L 56.276844 246.09567 z M 3206.459 527.3741 L 3375.2366 555.4994 L 3459.5857 583.6247 L 3459.5857 583.6247 L 3600.2114 611.75 L 3712.7126 611.75 L 3740.8376 611.75 C 3797.0881 639.87494 3825.2134 639.87494 3853.3384 668.0002 L 3825.2134 668.0002 L 3459.559 696.1255 L 3178.307 668.0002 C 3150.1821 668.0002 3122.03 639.87494 3122.03 583.6247 C 3122.0566 555.4994 3178.3335 527.3741 3206.459 527.3741 L 3206.459 527.3741 z M 843.8091 21.094076 C 900.05945 -7.0312243 956.3099 -7.0312243 1012.5603 21.094076 L 1321.964 105.469574 L 2334.5244 414.84708 L 2334.5244 414.84708 L 2925.18 555.4728 L 2925.18 555.4728 L 2334.5244 471.09726 L 2334.5244 471.09726 L 1856.3694 358.59647 L 1293.8389 217.97037 L 1293.8389 217.97037 L 1096.9624 161.72017 L 984.4616 133.59488 L 928.21124 133.59488 L 871.9344 133.59488 C 843.8091 161.72017 815.6838 133.59488 787.55865 77.34428 C 787.55865 49.219376 815.6838 21.094076 843.8091 21.094076 L 843.8091 21.094076 z M 3065.8062 836.77783 L 3515.836 921.15375 L 3515.836 921.15375 L 3037.7075 949.2786 C 3009.5823 949.2786 2981.4573 921.15375 2981.4573 893.02844 C 2981.4573 836.77783 3009.556 808.6263 3065.8062 836.77783 L 3065.8062 836.77783 z M 421.93097 161.72017 L 731.3083 217.97037 L 900.05945 274.22098 L 1800.1189 611.7234 L 2812.6792 864.8765 L 2812.6792 864.8765 L 2559.5527 836.7516 L 2559.5527 836.7516 L 1771.9939 696.1255 L 1771.9939 696.1255 L 1575.1173 639.87494 L 1321.9905 555.4994 L 843.8355 386.74802 L 675.08435 330.4978 L 562.5835 302.37253 L 450.0826 302.37253 C 393.8322 302.37253 365.70703 274.24722 365.70703 217.99702 C 365.65414 189.84508 393.77933 161.72017 421.93097 161.72017 L 421.93097 161.72017 z" svg:height="10.336016mm" draw:style-name="style-33" svg:viewBox="0.0 0.0 3853.3386 1033.6016" svg:width="38.533386mm" svg:x="11.648281mm" svg:y="43.385513mm"/>
            <draw:path svg:d="M 1909.4684 574.20667 C 1881.3433 546.08136 1881.3433 489.83118 1881.3433 461.70587 C 1909.4684 433.5806 1937.5938 405.4557 1965.7188 377.33038 L 1965.7188 377.33038 L 2134.47 321.07977 L 2303.2214 292.9545 L 2303.2214 292.9545 L 2359.4717 292.9545 L 2443.8474 292.9545 L 2528.223 292.9545 L 2668.849 349.20508 L 3990.813 714.85944 L 3990.813 714.85944 L 3681.4094 686.73413 L 3681.4094 686.73413 L 2640.7239 461.70587 L 2640.7239 461.70587 L 2500.0977 405.4557 L 2415.7222 405.4557 L 2387.597 405.4557 L 2303.2214 405.4557 L 2303.2214 405.4557 L 2162.5952 433.5806 L 2021.9692 517.9565 L 2021.9692 517.9565 L 2050.0945 546.08136 C 2050.0945 574.20667 2021.9692 602.332 1965.7188 602.332 C 1937.5938 630.4573 1909.4684 602.332 1909.4684 574.20667 L 1909.4684 574.20667 z M 334.37747 96.05195 L 193.75143 686.70746 L 193.75143 883.58417 C 221.87663 883.58417 221.87663 883.58417 250.00183 911.7091 C 278.12704 939.83435 250.00183 996.08496 221.87663 996.08496 L 109.37582 1052.3352 L 109.37582 1052.3352 L 53.125412 1192.9613 L 25.000189 1192.9613 C 25.000189 1136.711 -31.250223 1024.2098 25.000189 967.95966 L 137.501 883.58417 C 165.62624 883.58417 165.62624 883.58417 165.62624 883.58417 L 137.501 686.70746 L 137.501 686.70746 L 137.501 686.70746 L 193.75143 39.775105 C 221.87663 11.649805 250.00183 -16.475496 278.12704 11.649805 C 334.37747 11.676047 334.37747 39.801346 334.37747 96.05195 L 334.37747 96.05195 z M 4328.395 714.83276 L 4468.9946 771.0834 L 4553.37 799.20825 L 4553.37 799.20825 L 4693.996 827.33356 L 4806.497 855.45886 L 4862.7476 855.45886 C 4890.8726 883.58417 4947.123 911.7091 4947.123 939.83435 L 4918.9976 939.83435 C 4890.8726 911.7091 4834.622 911.7091 4806.4707 911.7091 L 4553.3438 883.58417 L 4300.217 855.45886 C 4272.0913 855.45886 4243.9663 827.33356 4243.9663 771.0834 C 4272.118 742.95807 4300.2437 714.83276 4328.395 714.83276 L 4328.395 714.83276 z" svg:height="11.929614mm" draw:style-name="style-34" svg:viewBox="0.0 0.0 4947.123 1192.9614" svg:width="49.47123mm" svg:x="2.116696mm" svg:y="38.69814mm"/>
            <draw:path svg:d="M 124.15066 56.251812 L 152.27585 168.75261 L 152.27585 196.87791 C 124.15066 196.87791 96.02545 196.87791 67.90025 196.87791 C 39.775055 168.75261 11.64983 140.6273 11.64983 84.37671 C -16.475368 56.251812 11.64983 28.126513 39.775055 0.0012111663 C 67.90025 -0.025030771 124.15066 -0.025030771 124.15066 56.251812 L 124.15066 56.251812 z" svg:height="1.968778mm" draw:style-name="style-35" svg:viewBox="0.0 0.0 152.27586 196.87779" svg:width="1.5227586mm" svg:x="3.3752077mm" svg:y="47.534233mm"/>
            <draw:path svg:d="M 421.8781 84.3757 L 421.8781 84.3757 L 421.8781 84.3757 L 421.8781 84.3757 z M 84.37561 168.7514 C 140.62602 168.7514 168.75125 112.5008 225.00165 112.5008 L 253.12685 112.5008 L 281.25208 112.5008 L 281.25208 112.5008 L 281.25208 112.5008 L 309.37726 140.6261 C 281.25208 112.5008 309.37726 56.2504 337.50247 28.125301 C 337.50247 0.0 393.75287 0.0 421.8781 0.0 C 450.00333 28.125301 478.1285 56.2504 450.00333 84.3757 L 450.00333 84.3757 L 450.00333 84.3757 C 506.25372 140.6261 534.3789 196.8765 562.5041 281.2522 C 590.62933 309.3773 646.87976 450.0032 646.87976 478.12848 L 534.3789 928.1583 L 534.3789 928.1583 L 534.3789 506.25378 L 534.3789 506.25378 L 506.25372 421.8783 L 478.1285 309.3773 L 450.00333 309.3773 C 478.1285 393.753 478.1285 478.12848 478.1285 534.3791 L 478.1285 646.8799 L 478.1285 646.8799 L 421.8781 787.506 L 393.75287 900.0068 L 393.75287 900.0068 L 393.75287 534.3525 L 393.75287 449.97696 L 365.6277 393.72635 L 337.50247 337.47617 L 337.50247 337.47617 L 337.50247 309.35086 L 337.50247 309.35086 L 309.37726 281.22577 C 309.37726 281.22577 253.12685 224.97536 253.12685 253.10045 L 225.00165 253.10045 L 225.00165 253.10045 L 196.87645 253.10045 L 196.87645 253.10045 L 168.75125 281.22577 L 140.62602 281.22577 L 112.500824 309.35086 L 84.37561 309.35086 C 28.1252 309.35086 0.0 253.10045 0.0 224.97536 C 0.0 196.85005 56.223957 168.7514 84.37561 168.7514 L 84.37561 168.7514 z" svg:height="9.281584mm" draw:style-name="style-36" svg:viewBox="0.0 0.0 646.8798 928.1583" svg:width="6.468798mm" svg:x="0.9604375mm" svg:y="30.37681mm"/>
            <draw:path svg:d="M 181.25134 84.34926 L 12.500094 590.6293 L 12.500094 590.6293 C 12.500094 450.0032 -15.625105 506.25378 12.500094 337.50238 L 68.750496 56.2502 C 68.750496 28.125301 96.875694 0.0 153.12614 0.0 C 181.25134 28.098656 209.37654 56.223957 181.25134 84.34926 L 181.25134 84.34926 z" svg:height="5.906293mm" draw:style-name="style-37" svg:viewBox="0.0 0.0 192.90117 590.6293" svg:width="1.9290117mm" svg:x="5.054482mm" svg:y="38.815166mm"/>
            <draw:path svg:d="M 2475.1504 124.17705 L 1659.4666 377.30396 L 1659.4666 377.30396 L 1209.4369 405.42923 L 787.5322 461.67966 L 787.5322 461.67966 L 478.1285 546.0551 L 253.12686 658.55615 L 253.12686 658.55615 C 168.75124 686.6812 84.37562 742.93164 56.250412 827.3073 C 56.250412 827.3073 56.250412 855.43243 56.250412 883.55774 L 56.250412 883.55774 L 56.250412 911.68286 L 84.37562 939.80817 L 84.37562 939.80817 L 112.500824 939.80817 L 112.500824 967.9334 L 140.62604 967.9334 L 168.75124 967.9334 L 168.75124 967.9334 C 84.37562 967.9334 28.125208 939.80817 0.0 855.43243 L 0.0 827.3073 L 28.125208 799.18207 L 28.125208 771.05695 L 28.125208 771.05695 L 56.250412 742.93164 L 84.37562 686.6812 L 140.62604 658.55615 C 309.3773 489.80475 562.5306 433.5279 787.5587 377.2775 L 787.5587 377.2775 L 1181.3381 292.902 L 1631.3678 236.6516 L 1631.3678 236.6516 L 2053.2725 152.27591 L 2418.9265 11.649805 C 2447.0518 -16.475294 2503.3022 11.649805 2503.3022 39.775105 C 2531.401 67.92665 2503.2756 124.17705 2475.1504 124.17705 L 2475.1504 124.17705 z M 2587.6514 264.80313 L 1856.3694 517.93005 L 1856.3694 517.93005 L 1434.4648 574.1804 L 984.4351 658.55615 L 984.4351 658.55615 L 646.9062 771.05695 L 421.90454 855.43243 L 421.90454 855.43243 L 309.40372 911.68286 L 253.15334 939.80817 L 253.15334 939.80817 L 393.77936 827.3073 L 956.30994 602.3057 L 956.30994 602.3057 L 1406.3397 489.80475 L 1828.2443 405.42923 L 1828.2443 405.42923 L 2193.8984 292.92844 L 2531.401 152.30235 C 2559.5261 124.17705 2615.7766 152.30235 2615.7766 180.42764 C 2643.928 208.55275 2615.803 236.67805 2587.6514 264.80313 L 2587.6514 264.80313 z" svg:height="9.679335mm" draw:style-name="style-38" svg:viewBox="0.0 0.0 2627.4429 967.9334" svg:width="26.27443mm" svg:x="0.11641666mm" svg:y="22.94723mm"/>
            <draw:path svg:d="M 152.30234 421.87808 L 124.177124 421.87808 L 124.177124 450.0034 L 124.177124 450.0034 L 124.177124 450.0034 L 124.177124 450.0034 L 124.177124 450.0034 L 124.177124 450.0034 L 124.177124 450.0034 L 152.30234 478.12848 L 152.30234 478.12848 L 152.30234 478.12848 L 152.30234 478.12848 L 152.30234 478.12848 L 180.42754 478.12848 L 264.80316 421.87808 L 377.304 337.5026 L 377.304 337.5026 L 658.556 168.7514 C 714.80646 140.6261 771.0569 112.5008 799.1821 112.5008 L 799.1821 112.5008 L 1446.0883 28.125301 L 1924.2433 0.0 L 1924.2433 28.125301 L 1446.0883 112.5008 C 1192.9615 140.6261 939.80817 168.7514 714.78 253.12689 L 602.2792 309.3773 L 546.02875 365.6277 L 461.65317 450.0034 L 461.65317 450.0034 L 321.02713 534.3791 L 236.65149 590.6295 L 236.65149 590.6295 C 152.27588 618.7546 39.775047 590.6295 11.649842 506.25378 C -16.475365 450.0034 11.649842 393.753 39.775047 337.5026 C 67.90026 309.3773 96.02547 281.2522 124.15067 309.3773 C 152.27588 337.5026 180.454 393.753 152.30234 421.87808 L 152.30234 421.87808 z" svg:height="6.0117636mm" draw:style-name="style-39" svg:viewBox="0.0 0.0 1924.2433 601.1764" svg:width="19.242434mm" svg:x="-3.463442E-4mm" svg:y="26.720533mm"/>
            <draw:path svg:d="M 956.2835 21.087214 C 984.40875 21.087214 1012.53394 49.212513 1012.53394 77.337814 L 1012.53394 105.46291 L 1040.6592 161.71332 L 1040.6592 246.089 L 1040.6592 246.089 L 1040.6592 302.33942 L 1040.6592 386.7149 L 1012.53394 471.0906 C 956.2835 555.4663 843.78265 667.9671 815.6574 696.0924 C 590.6558 921.094 337.5025 1089.8717 168.75125 1371.1239 L 28.1252 1596.1517 L 0.0 1708.6525 L 0.0 1708.6525 L 0.0 1596.1517 L 56.2504 1455.5256 L 112.50085 1343.0248 L 168.75125 1230.5239 L 168.75125 1230.5239 L 337.5025 1005.5224 L 562.5041 780.5208 L 562.5041 780.5208 L 731.2554 611.7696 L 843.75616 471.1435 L 843.75616 471.1435 L 900.0066 414.8931 L 900.0066 358.6427 L 928.1318 302.3923 C 928.1318 246.1419 900.0066 161.7662 871.8814 105.5158 C 843.75616 105.5158 843.75616 49.2654 871.8814 21.140303 C 871.90784 -7.0378857 928.1583 -7.0378857 956.2835 21.087214 L 956.2835 21.087214 z" svg:height="17.086525mm" draw:style-name="style-40" svg:viewBox="0.0 0.0 1040.6592 1708.6525" svg:width="10.406591mm" svg:x="5.4607353mm" svg:y="27.634668mm"/>
            <draw:path svg:d="M 140.62602 84.34926 L 140.62602 84.34926 L 140.62602 84.34926 L 168.75127 112.47436 L 168.75127 112.47436 C 225.00168 140.59966 253.12688 196.85005 281.25208 253.10045 C 309.37726 309.35086 365.62772 421.85165 337.50247 478.12848 L 253.12688 871.9077 C 281.25208 871.9077 309.37726 928.1583 309.37726 956.2836 L 196.87648 1293.8123 L 140.62602 1575.0645 L 140.62602 1575.0645 C 112.500824 1490.689 84.375626 1378.1882 112.500824 1293.8123 L 168.75127 900.033 C 168.75127 871.9077 196.87648 871.9077 253.12688 871.9077 L 253.12688 478.12848 L 253.12688 478.12848 L 225.00168 393.753 L 196.87648 309.3773 L 140.62602 253.12689 L 112.500824 196.8765 L 112.500824 196.8765 L 56.250423 168.75119 L 28.125225 140.6261 L 28.125225 140.6261 C 0.0 112.5008 0.0 84.3757 0.0 56.2504 C 0.0 28.125301 56.250423 0.0 84.375626 0.0 C 112.500824 0.0 140.62602 28.07221 140.62602 84.34926 L 140.62602 84.34926 z" svg:height="15.750645mm" draw:style-name="style-41" svg:viewBox="0.0 0.0 345.1678 1575.0645" svg:width="3.4516778mm" svg:x="3.491706mm" svg:y="30.658592mm"/>
            <draw:path svg:d="M 1050.8643 196.90294 L 1050.8643 196.90294 L 1050.8643 225.02824 L 1050.8643 225.02824 L 1050.8643 196.90294 z M 1191.4904 421.90475 C 966.4887 646.9063 1078.9895 590.65594 825.8362 787.55865 L 516.4325 1012.5603 L 516.4325 1012.5603 L 403.93164 1125.0615 L 375.80643 1125.0615 C 403.93164 1096.9362 403.93164 1068.8109 432.05682 1040.6855 C 516.4325 956.31006 628.93335 843.80927 769.58575 703.15656 L 1078.963 337.5026 L 1078.963 337.5026 C 994.58746 365.6277 938.3371 281.2522 938.3371 196.8765 C 938.3371 140.6261 938.3371 112.501 994.58746 84.3757 L 994.58746 84.3757 C 1022.71265 28.125301 1050.8379 28.125301 1078.963 28.125301 C 1078.963 28.125301 1078.963 0.0 1107.0883 0.0 L 1107.0883 0.0 L 1107.0883 0.0 C 1107.0883 0.0 1107.0883 0.0 1135.2135 28.125301 C 1191.4639 28.125301 1219.5891 84.3757 1219.5891 140.6261 L 1219.5891 168.7514 L 1219.5891 168.7514 L 1219.5891 225.0018 C 1219.5891 281.2522 1191.4639 309.3773 1191.4639 337.5026 C 1191.4904 365.6808 1219.6156 393.77945 1191.4904 421.90475 L 1191.4904 421.90475 z M 432.08334 1040.7123 C 432.08334 1040.7123 432.08334 1012.5869 460.20853 1012.5869 C 66.42917 1434.4648 -327.3502 1828.2445 432.08334 1040.7123 L 432.08334 1040.7123 z M 460.20853 1012.5869 C 460.20853 984.4616 460.20853 984.4616 488.33374 984.4616 C 1332.1428 84.402145 882.0867 562.55707 460.20853 1012.5869 L 460.20853 1012.5869 z M 1078.9895 225.02824 L 1078.9895 225.02824 L 1078.9895 225.02824 L 1078.9895 225.02824 L 1078.9895 225.02824 L 1078.9895 225.02824 z" svg:height="14.932938mm" draw:style-name="style-42" svg:viewBox="0.0 0.0 1219.5891 1493.2938" svg:width="12.19589mm" svg:x="2.5461624mm" svg:y="27.845278mm"/>
            <draw:path svg:d="M 956.2571 478.1814 C 1040.6327 562.55707 1068.7579 675.05786 1040.6327 759.4336 L 1040.6327 843.8091 L 1012.5075 900.0597 L 956.2571 984.4352 L 956.2571 984.4352 L 815.631 1125.0613 L 646.8798 1293.8126 L 646.8798 1293.8126 L 618.7546 1321.9376 L 618.7546 1321.9376 L 393.7529 1518.8143 L 225.00165 1715.6906 L 225.00165 1715.6906 L 168.75125 1800.066 L 112.50085 1912.5669 L 56.2504 2053.1929 L 0.0 2165.6938 L 0.0 2165.6938 C 0.0 2081.3184 28.1252 1996.9427 56.2504 1912.5669 L 168.75125 1659.4404 L 168.75125 1659.4404 L 337.5025 1462.5637 L 534.3789 1265.6874 L 534.3789 1265.6874 L 534.3789 1237.5621 L 562.5042 1237.5621 L 562.5042 1237.5621 L 731.2554 1068.8109 L 871.8814 900.0597 L 871.8814 900.0597 L 900.0066 843.8091 L 900.0066 815.68396 L 928.1318 759.4336 L 928.1318 703.18317 L 928.1318 703.18317 L 900.0066 675.05786 L 900.0066 618.8075 L 900.0066 618.8075 L 871.8814 590.6824 C 843.75616 562.55707 843.75616 534.432 871.8814 506.30667 C 900.0066 478.1814 928.1318 478.1814 956.2571 478.1814 L 956.2571 478.1814 z M 1940.6923 0.0 C 1996.9426 0.0 2081.318 0.0 2109.4434 56.2504 L 2109.4434 56.2504 L 2109.4434 84.3757 L 2109.4434 84.3757 L 2109.4434 84.3757 L 2109.4434 140.6261 L 2109.4434 168.75119 L 2109.4434 168.75119 C 2081.318 196.8765 2081.318 196.8765 2053.193 196.8765 L 2053.193 196.8765 C 2053.193 196.8765 2053.193 196.8765 2053.193 168.75119 L 1856.3165 309.3773 L 1518.8142 421.87808 C 1490.6888 450.0034 1434.4385 421.87808 1434.4385 365.6277 C 1406.3131 337.5026 1434.4385 309.3773 1490.6888 281.2522 L 2053.2195 168.75119 L 2053.2195 168.75119 L 1743.8422 225.0018 L 1743.8422 225.0018 L 1884.4683 112.5008 C 1884.4683 112.5008 1884.4683 84.3757 1884.4683 56.2504 C 1884.4683 28.125301 1912.567 0.0 1940.6923 0.0 L 1940.6923 0.0 z" svg:height="21.656939mm" draw:style-name="style-43" svg:viewBox="0.0 0.0 2109.4436 2165.6938" svg:width="21.094435mm" svg:x="5.1797476mm" svg:y="23.063728mm"/>
            <draw:path svg:d="M 281.2522 84.3757 C 281.2522 140.6261 253.12689 196.8765 225.0016 225.0018 L 225.0016 253.12689 L 196.8765 281.2522 L 168.75119 309.3773 L 168.75119 309.3773 L 140.6261 337.5026 L 84.3757 337.5026 L 56.2504 365.6277 C 56.2504 365.6277 28.125301 337.5026 28.125301 365.6277 L 0.0 365.6277 L 0.0 337.5026 L 0.0 309.3773 L 28.125301 309.3773 L 28.125301 309.3773 L 28.125301 309.3773 L 56.2504 309.3773 L 56.2504 281.2522 L 84.3757 281.2522 C 112.5008 253.12689 140.6261 225.0018 140.6261 196.8765 C 140.6261 140.6261 140.6261 112.5008 140.6261 84.3757 C 140.6261 28.125301 168.75119 0.0 196.8765 0.0 C 253.12689 0.0 281.2522 28.125301 281.2522 84.3757 L 281.2522 84.3757 z" svg:height="3.656277mm" draw:style-name="style-44" svg:viewBox="0.0 0.0 281.2522 365.6277" svg:width="2.812522mm" svg:x="24.305681mm" svg:y="19.969955mm"/>
            <draw:path svg:d="M 489.16223 84.375496 C 489.16223 140.6261 461.03693 225.0016 404.78653 253.12689 C 348.53613 281.25198 320.411 281.25198 264.16043 309.3773 C 264.16043 309.3773 292.28574 337.50238 264.16043 365.6277 L 264.16043 365.6277 L 236.03532 450.0032 L 236.03532 450.0032 L 207.91002 365.6277 L 207.91002 365.6277 L 179.78493 365.6277 L 179.78493 365.6277 L 179.78493 365.6277 L 179.78493 365.6277 L 179.78493 365.6277 L 179.78493 365.6277 L 67.28413 365.6277 C 39.158825 393.7528 11.033725 365.6277 11.033725 309.3773 C -17.091576 281.25198 11.033725 253.12689 67.28413 253.12689 C 123.53452 253.12689 236.03532 253.12689 264.16043 309.3773 C 292.28574 253.12689 348.53613 196.8765 348.53613 140.6261 L 348.53613 56.2504 C 376.6614 28.1251 404.78653 0.0 432.91183 0.0 C 489.16223 0.0 517.2873 28.1251 489.16223 84.375496 L 489.16223 84.375496 z" svg:height="4.500032mm" draw:style-name="style-45" svg:viewBox="0.0 0.0 500.1958 450.0032" svg:width="5.001958mm" svg:x="23.914093mm" svg:y="20.251207mm"/>
            <draw:path svg:d="M 84.3757 28.125301 L 112.5008 28.125301 L 112.5008 28.125301 L 140.6261 28.125301 L 168.75119 28.125301 L 196.8765 0.0 C 225.0016 0.0 253.12689 0.0 253.12689 28.125301 C 281.2522 28.125301 281.2522 56.250603 253.12689 56.250603 L 253.12689 56.250603 L 225.0016 56.250603 L 225.0016 56.250603 L 225.0016 84.3757 L 225.0016 84.3757 L 225.0016 84.3757 L 196.8765 84.3757 L 196.8765 112.501 L 168.75119 140.6261 L 253.12689 168.7514 L 281.2522 140.6261 L 365.6277 168.7514 L 365.6277 253.12689 C 337.5026 281.2522 309.3773 281.2522 281.2522 253.12689 C 281.2522 225.0018 253.12689 225.0018 253.12689 225.0018 L 112.5008 253.12689 C 112.5008 253.12689 84.3757 253.12689 84.3757 225.0018 L 84.3757 225.0018 C 56.2504 225.0018 28.125301 168.7514 56.2504 140.6261 C 28.125301 140.6261 0.0 112.501 0.0 84.3757 C 0.0 28.125301 56.2504 0.0 84.3757 28.125301 L 84.3757 28.125301 z" svg:height="2.7422087mm" draw:style-name="style-46" svg:viewBox="0.0 0.0 365.6277 274.2209" svg:width="3.656277mm" svg:x="24.867922mm" svg:y="24.189mm"/>
            <draw:path svg:d="M 365.6277 112.5008 L 309.3773 506.28024 L 337.50238 534.40533 C 365.6277 562.53064 365.6277 590.65576 365.6277 618.78107 L 309.3773 618.78107 L 309.3773 618.78107 L 225.0016 675.03143 C 196.8765 646.9061 196.8765 590.65576 225.0016 562.53064 C 225.0016 562.53064 225.0016 562.53064 253.12689 534.40533 L 253.12689 534.40533 L 281.25198 506.28024 L 225.0016 112.5008 C 225.0016 112.5008 225.0016 112.5008 253.12689 112.5008 L 140.6261 112.5008 L 140.6261 112.5008 L 140.6261 140.6259 L 140.6261 140.6259 L 140.6261 140.6259 L 140.6261 140.6259 L 140.6261 140.6259 L 140.6261 140.6259 C 140.6261 140.6259 140.6261 140.6259 112.5008 140.6259 C 84.375496 168.75119 56.2504 168.75119 28.1251 140.6259 L 28.1251 140.6259 C 0.0 112.5008 0.0 112.5008 0.0 84.375496 C 0.0 28.1251 28.1251 0.0 56.2504 0.0 L 253.12689 84.375496 C 253.12689 56.2504 281.25198 28.1251 309.3773 28.1251 C 337.50238 28.1251 365.6277 56.2504 365.6277 112.5008 L 365.6277 112.5008 z" svg:height="6.750314mm" draw:style-name="style-47" svg:viewBox="0.0 0.0 365.6277 675.03143" svg:width="3.656277mm" svg:x="25.711943mm" svg:y="19.688704mm"/>
            <draw:path svg:d="M 0.0 140.6259 L 84.3757 0.0 L 140.6261 140.6259 C 140.6261 168.75119 112.5008 225.0016 56.2504 196.8763 C 28.125301 196.8763 0.0 168.75119 0.0 140.6259 L 0.0 140.6259 z" svg:height="2.0454166mm" draw:style-name="style-48" svg:viewBox="0.0 0.0 140.6261 204.54166" svg:width="1.406261mm" svg:x="27.961958mm" svg:y="19.1262mm"/>
            <draw:path svg:d="M 96.07819 0.0 C 180.45389 56.2504 264.8296 84.3757 349.20508 140.6261 L 461.70587 253.12689 L 461.70587 253.12689 L 546.0816 393.753 L 714.83276 703.1303 C 714.83276 759.3807 771.0834 843.75616 742.95807 900.0066 L 742.95807 900.0066 L 771.0834 1096.883 C 742.95807 1153.1335 742.95807 1153.1335 714.83276 1181.2588 L 264.80295 1378.1353 L 264.80295 1378.1353 L 39.801346 1406.2604 L 39.801346 1406.2604 L 236.67784 1321.8849 L 236.67784 1321.8849 L 405.42905 1237.5092 L 602.30536 1153.1335 L 602.30536 1153.1335 L 658.55597 1125.0084 L 686.6812 1096.883 L 686.6812 1096.883 L 658.55597 1096.883 L 658.55597 1040.6327 L 630.43066 900.0066 C 602.30536 703.1303 517.9299 478.10205 377.2775 337.47617 C 321.0269 281.22577 264.7765 224.97536 180.401 196.85005 C 152.2757 168.72475 96.02531 168.72475 39.774902 140.59966 C 11.649805 140.59966 -16.475496 84.34926 11.649805 56.223957 C 11.702693 28.125301 39.827793 0.0 96.07819 0.0 L 96.07819 0.0 z" svg:height="14.062604mm" draw:style-name="style-49" svg:viewBox="0.0 0.0 771.0835 1406.2604" svg:width="7.710835mm" svg:x="28.126184mm" svg:y="19.969955mm"/>
            <draw:path svg:d="M 112.527245 39.775105 L 168.77765 67.90021 L 225.02805 67.90021 L 281.27866 96.025505 C 253.15334 67.90021 253.15334 67.90021 281.27866 39.775105 C 309.40375 11.649805 337.52905 -16.475294 365.65414 11.649805 L 590.65576 208.5263 L 731.28186 405.4028 L 731.28186 405.4028 L 843.78265 686.6548 L 843.78265 686.6548 L 871.90796 1108.5593 L 871.90796 1108.5593 L 759.40717 714.7801 L 646.9063 461.6532 L 562.53064 377.2775 L 618.78107 461.6532 L 703.15656 602.2793 L 759.40717 771.0305 L 815.65735 1136.6847 C 815.65735 1164.8097 815.65735 1192.935 787.5324 1221.0602 C 787.5324 1277.3105 703.15656 1305.4358 675.0316 1305.4358 L 675.0316 1305.4358 L 478.15494 1389.8115 L 309.40375 1446.0619 L 309.40375 1446.0619 L 309.40375 1474.1873 L 281.27866 1474.1873 L 281.27866 1474.1873 C 196.90294 1502.3121 84.402145 1502.3121 0.0 1502.3121 L 0.0 1502.3121 L 281.27866 1417.9366 L 281.27866 1417.9366 L 281.27866 1417.9366 L 309.40375 1417.9366 L 309.40375 1417.9366 L 450.02985 1333.5612 L 646.9063 1249.1854 L 646.9063 1249.1854 L 703.15656 1221.0602 L 731.28186 1192.935 L 731.28186 1192.935 L 731.28186 1192.935 L 731.28186 1192.935 L 731.28186 1192.935 L 731.28186 1192.935 L 731.28186 1164.8097 L 731.28186 1164.8097 L 703.15656 1108.5593 L 703.15656 967.9334 L 703.15656 967.9334 L 646.9063 799.18207 L 590.65576 658.55615 L 506.28024 517.93005 C 450.02985 405.42923 337.52905 292.92844 225.02805 236.67805 C 168.77765 208.55275 140.65254 180.42764 84.402145 180.42764 C 28.151745 180.42764 28.151745 124.17705 28.151745 96.05195 C 28.151745 67.92665 84.402145 39.775105 112.527245 39.775105 L 112.527245 39.775105 z" svg:height="15.023121mm" draw:style-name="style-50" svg:viewBox="0.0 0.0 871.90796 1502.3121" svg:width="8.719079mm" svg:x="27.961695mm" svg:y="19.290953mm"/>
            <draw:path svg:d="M 105.49602 0.0 L 274.24722 196.8765 L 386.74802 337.50238 L 386.74802 337.50238 L 414.87332 365.6277 L 414.87332 393.7528 L 414.87332 393.7528 C 471.1239 506.2536 499.2488 534.3789 499.2488 646.8797 L 527.3741 956.25696 L 527.3741 956.25696 L 442.99863 675.005 L 442.99863 675.005 L 330.4978 450.0032 L 330.4978 421.90454 L 302.37253 393.77924 L 302.37253 393.77924 L 21.094076 112.5008 C -7.0312243 84.375496 -7.0312243 56.2504 21.094076 28.1251 C 49.245617 0.0 77.37092 0.0 105.49602 0.0 L 105.49602 0.0 z" svg:height="9.56257mm" draw:style-name="style-51" svg:viewBox="0.0 0.0 527.374 956.25696" svg:width="5.2737403mm" svg:x="31.688547mm" svg:y="19.688704mm"/>
            <draw:path svg:d="M 67.28392 196.8765 L 67.28392 196.8765 L 67.28392 196.8765 L 67.28392 196.8765 L 67.28392 196.8765 z M 123.53452 168.75119 L 376.661 0.0 L 376.661 0.0 L 179.78471 253.12689 C 151.65942 309.3773 95.409225 365.6277 39.158623 309.3773 C 11.033321 309.3773 11.033321 281.25198 11.033321 253.12689 C -17.091576 196.8765 11.033321 168.75119 67.28392 168.75119 C 67.28392 168.75119 95.409225 168.75119 123.53452 168.75119 L 123.53452 168.75119 z" svg:height="3.3267698mm" draw:style-name="style-52" svg:viewBox="0.0 0.0 376.66122 332.67697" svg:width="3.7666123mm" svg:x="36.008465mm" svg:y="28.126795mm"/>
            <draw:path svg:d="M 84.3759 675.005 L 84.3759 675.005 L 84.3759 675.005 L 84.3759 675.005 L 84.3759 675.005 z M 225.0016 506.25378 C 253.12689 478.12848 253.12689 450.0034 253.12689 421.87808 L 253.12689 365.6277 L 253.12689 365.6277 L 225.0016 168.7514 L 196.8767 0.0 L 225.0016 0.0 L 365.6277 337.52905 C 393.753 421.90454 365.6277 506.28024 365.6277 590.65594 C 337.50238 618.78107 309.3775 618.78107 281.2522 618.78107 C 281.2522 618.78107 253.12689 646.9063 168.7514 731.28186 C 140.6261 787.5322 56.250603 815.65753 28.125301 759.40717 C 0.0 731.28186 0.0 675.03143 0.0 646.9063 C 0.0 618.78107 28.125301 590.65594 84.3759 590.65594 C 112.5008 590.65594 112.5008 618.78107 140.6261 646.9063 L 225.0016 590.65594 C 225.0016 562.5042 225.0016 534.3789 225.0016 506.25378 L 225.0016 506.25378 z" svg:height="7.900684mm" draw:style-name="style-53" svg:viewBox="0.0 0.0 378.12784 790.06836" svg:width="3.7812784mm" svg:x="36.40005mm" svg:y="22.501753mm"/>
            <draw:path svg:d="M 28.125301 562.53046 C 56.250603 506.28003 56.250603 450.02963 28.125301 365.65414 L 0.0 0.0 L 0.0 0.0 L 140.6261 365.65414 L 140.6261 365.65414 C 168.7514 421.90454 168.7514 450.02963 168.7514 506.28003 C 168.7514 562.53046 140.6261 590.65576 140.6261 618.78107 C 112.5008 675.03143 84.375496 675.03143 56.250603 646.9061 C 0.0 646.9061 0.0 590.65576 28.125301 562.53046 L 28.125301 562.53046 z" svg:height="6.6538033mm" draw:style-name="style-54" svg:viewBox="0.0 0.0 168.7514 665.3804" svg:width="1.687514mm" svg:x="38.93132mm" svg:y="22.220238mm"/>
            <draw:path svg:d="M 140.6261 56.30349 L 112.5008 253.17978 L 84.3757 506.30667 L 56.2504 731.3085 L 56.2504 843.80927 L 56.2504 843.80927 L 56.2504 843.80927 L 56.2504 843.80927 L 56.2504 843.80927 L 56.2504 871.9346 L 56.2504 871.9346 C 28.125301 871.9346 28.125301 843.80927 28.125301 843.80927 L 0.0 56.250603 C 0.0 28.125301 28.125301 0.0 84.3757 0.0 C 112.5008 0.05308946 140.6261 28.178188 140.6261 56.30349 L 140.6261 56.30349 z" svg:height="8.719346mm" draw:style-name="style-55" svg:viewBox="0.0 0.0 140.6261 871.9346" svg:width="1.406261mm" svg:x="27.961958mm" svg:y="25.313478mm"/>
            <draw:path svg:d="M 281.2522 84.375496 L 168.7514 956.31006 L 168.7514 956.31006 L 140.6261 590.65576 L 140.6261 112.5008 L 0.0 56.2504 L 168.7514 0.0 C 196.8765 0.0 196.8765 0.0 225.0018 0.0 L 225.0018 0.0 L 225.0018 0.0 L 225.0018 0.0 L 225.0018 0.0 L 225.0018 0.0 L 225.0018 0.0 L 225.0018 0.0 L 225.0018 0.0 L 225.0018 0.0 L 225.0018 0.0 L 225.0018 0.0 L 225.0018 0.0 L 253.12689 0.0 L 253.12689 0.0 C 253.12689 0.0 253.12689 0.0 253.12689 28.1251 L 253.12689 28.1251 L 253.12689 28.1251 L 253.12689 28.1251 L 253.12689 28.1251 L 253.12689 28.1251 L 253.12689 28.1251 L 281.2522 28.1251 L 281.2522 28.1251 L 281.2522 28.1251 L 281.2522 28.1251 L 281.2522 28.1251 L 281.2522 28.1251 L 281.2522 28.1251 L 281.2522 28.1251 L 281.2522 28.1251 L 281.2522 56.2504 L 281.2522 56.2504 L 281.2522 56.2504 L 281.2522 56.2504 L 281.2522 56.2504 L 281.2522 56.2504 L 281.2522 56.2504 L 281.2522 56.2504 L 281.2522 56.2504 L 281.2522 56.2504 L 281.2522 56.2504 L 281.2522 56.2504 L 281.2522 56.2504 L 281.2522 56.2504 L 281.2522 56.2504 L 281.2522 56.2504 L 281.2522 56.2504 L 281.2522 56.2504 L 281.2522 56.2504 L 281.2522 56.2504 L 281.2522 56.2504 L 281.2522 56.2504 L 281.2522 56.2504 L 281.2522 84.375496 L 281.2522 84.375496 L 281.2522 84.375496 z" svg:height="9.563101mm" draw:style-name="style-56" svg:viewBox="0.0 0.0 281.2522 956.31006" svg:width="2.812522mm" svg:x="25.993193mm" svg:y="25.876514mm"/>
            <draw:path svg:d="M 140.6261 84.3757 L 84.3757 393.77945 L 28.125301 815.68396 L 28.125301 815.68396 L 0.0 56.2504 C 0.0 28.125301 28.125301 0.0 56.2504 0.0 C 84.3757 0.0 140.6261 28.125301 140.6261 84.3757 L 140.6261 84.3757 z" svg:height="8.156839mm" draw:style-name="style-57" svg:viewBox="0.0 0.0 140.6261 815.68396" svg:width="1.406261mm" svg:x="25.430689mm" svg:y="25.59526mm"/>
            <draw:path svg:d="M 140.6259 105.469574 L 56.2504 105.469574 L 56.2504 21.093874 C 84.375496 -7.0312243 112.5008 -7.0312243 140.6259 21.093874 C 168.75119 49.219173 168.75119 77.34428 140.6259 105.469574 L 140.6259 105.469574 z M 84.375496 977.40393 L 1209.4365 1286.8077 L 56.2504 1118.0563 C 0.0 1118.0563 0.0 1061.8062 0.0 1033.6808 C 0.0 1005.5555 28.1251 977.40393 84.375496 977.40393 L 84.375496 977.40393 z" svg:height="12.868077mm" draw:style-name="style-58" svg:viewBox="0.0 0.0 1209.4365 1286.8077" svg:width="12.094366mm" svg:x="27.680708mm" svg:y="25.384321mm"/>
            <draw:path svg:d="M 95.409225 0.0 L 995.4687 253.1265 L 67.28413 140.6257 C 11.033524 112.5008 -17.091576 84.375496 11.033524 56.2502 C 11.060169 0.0 39.158825 0.0 95.409225 0.0 L 95.409225 0.0 z" svg:height="2.531265mm" draw:style-name="style-59" svg:viewBox="0.0 0.0 995.4688 253.1265" svg:width="9.954688mm" svg:x="30.101639mm" svg:y="35.439613mm"/>
            <draw:path svg:d="M 140.6261 84.375496 L 84.3757 478.15472 L 0.0 84.375496 C 0.0 28.125301 56.2504 0.0 84.3757 0.0 C 112.5008 0.0 140.6261 28.098656 140.6261 84.375496 L 140.6261 84.375496 z" svg:height="4.7815475mm" draw:style-name="style-60" svg:viewBox="0.0 0.0 140.6261 478.15472" svg:width="1.406261mm" svg:x="26.83695mm" svg:y="36.846138mm"/>
            <draw:path svg:d="M 281.2522 393.7528 L 337.5026 393.7528 L 337.5026 393.7528 L 365.6277 421.87808 L 1490.6887 731.28186 L 393.753 562.5308 L 309.3773 900.05945 L 281.2522 534.4055 L 253.12689 534.4055 C 225.0018 534.4055 196.8765 478.15494 196.8765 450.02963 C 225.0018 421.87808 253.12689 393.7528 281.2522 393.7528 L 281.2522 393.7528 z M 140.6261 84.3757 L 112.5008 421.87808 L 56.2504 871.90796 L 56.2504 871.90796 L 0.0 421.87808 L 0.0 56.2504 C 0.0 28.125301 28.125301 0.0 84.3757 0.0 C 112.47436 -0.026443798 140.6261 28.098856 140.6261 84.3757 L 140.6261 84.3757 z M 2447.0254 843.78265 L 2812.653 1012.53406 L 2418.8738 984.40875 C 2362.623 984.40875 2362.623 956.28345 2362.623 900.03326 C 2362.623 871.9342 2390.7485 843.78265 2447.0254 843.78265 L 2447.0254 843.78265 z M 1996.9692 759.40717 L 2250.1223 871.90796 L 1968.8439 900.03326 C 1940.7186 900.03326 1912.5933 843.78265 1912.5933 815.65735 C 1912.5933 787.5324 1968.8439 759.40717 1996.9692 759.40717 L 1996.9692 759.40717 z" svg:height="10.12534mm" draw:style-name="style-61" svg:viewBox="0.0 0.0 2812.653 1012.53406" svg:width="28.12653mm" svg:x="24.868185mm" svg:y="32.908344mm"/>
            <draw:path svg:d="M 84.375496 0.0 L 168.75119 0.0 C 225.0016 28.124897 281.25198 84.375496 337.50238 112.5008 L 337.50238 112.5008 L 84.375496 140.6257 C 28.1251 140.6257 0.0 112.5008 0.0 84.375496 C 0.0 28.124897 28.1251 0.0 84.375496 0.0 L 84.375496 0.0 z" svg:height="1.4062569mm" draw:style-name="style-62" svg:viewBox="0.0 0.0 337.50238 140.6257" svg:width="3.3750238mm" svg:x="24.58667mm" svg:y="40.78367mm"/>
            <draw:path svg:d="M 84.402145 11.649402 L 1490.7152 377.30374 L 56.2504 124.17684 C 0.0 124.17684 0.0 96.051544 0.0 39.800945 C 0.026443798 11.649402 56.276844 -16.475899 84.402145 11.649402 L 84.402145 11.649402 z M 1856.3958 405.42865 L 2531.4272 602.30536 L 1828.2709 517.9299 C 1800.1456 517.9299 1772.0203 489.80453 1772.0203 433.55396 C 1800.1456 405.42865 1828.2443 377.30374 1856.3958 405.42865 L 1856.3958 405.42865 z" svg:height="6.0230513mm" draw:style-name="style-63" svg:viewBox="0.0 0.0 2531.4272 602.3051" svg:width="25.314272mm" svg:x="27.39919mm" svg:y="41.229675mm"/>
            <draw:path svg:d="M 675.03125 131.00157 L 0.0 299.75296 L 0.0 299.75296 L 618.78107 18.474323 C 646.9063 -9.650977 703.15656 -9.650977 703.15656 46.599422 C 731.3081 74.724724 703.15656 102.87627 675.03125 131.00157 L 675.03125 131.00157 z" svg:height="2.9975288mm" draw:style-name="style-64" svg:viewBox="0.0 0.0 714.81793 299.7529" svg:width="7.1481795mm" svg:x="28.805716mm" svg:y="32.442085mm"/>
            <draw:path svg:d="M 562.53064 196.8763 L 140.6261 337.50238 L 28.125301 365.6277 L 28.125301 365.6277 L 56.250603 365.6277 L 56.250603 365.6277 L 56.250603 365.6277 C 28.125301 365.6277 0.0 393.753 0.0 337.50238 C 0.0 309.3775 28.125301 309.3775 28.125301 309.3775 L 56.250603 281.2522 L 112.501 253.12689 L 196.8765 225.0016 L 196.8765 225.0016 L 337.5026 140.6261 L 478.12848 84.3757 C 450.0036 56.2504 478.12848 28.125301 506.25378 0.0 C 534.3791 0.0 562.5044 0.0 590.6293 0.0 C 618.7546 28.125301 618.7546 56.2504 618.7546 56.2504 C 618.7546 84.3757 618.7546 84.3757 646.8799 84.3757 L 646.8799 84.3757 L 787.506 337.52905 L 1012.50757 534.40533 L 1012.50757 562.53064 L 703.1038 393.77924 L 703.1038 393.77924 L 562.53064 196.8763 L 562.53064 196.8763 z M 28.125301 337.50238 L 28.125301 337.50238 L 28.125301 337.50238 L 28.125301 337.50238 L 28.125301 337.50238 L 28.125301 337.50238 L 28.125301 337.50238 L 28.125301 337.50238 L 28.125301 337.50238 z" svg:height="5.6253066mm" draw:style-name="style-65" svg:viewBox="0.0 0.0 1012.50757 562.53064" svg:width="10.125076mm" svg:x="30.211975mm" svg:y="32.34584mm"/>
            <draw:path svg:d="M 140.65234 401.20752 L 140.65234 429.3326 L 140.65234 429.3326 L 281.27844 682.48615 L 281.27844 682.48615 L 506.28003 879.3625 L 506.28003 907.48773 C 393.77924 851.2372 309.40375 851.2372 225.0016 738.7364 C 140.6257 654.36084 56.2502 569.985 0.0 457.45792 C 0.0 429.3326 0.0 401.20752 56.2502 373.0822 C 84.40174 373.0822 112.52704 373.0822 140.65234 401.20752 L 140.65234 401.20752 z M 478.1814 176.20572 L 393.80548 232.45613 L 253.17978 344.95712 C 253.17978 373.0822 253.17978 401.20752 253.17978 401.20752 C 309.43 541.83344 421.9308 654.3342 534.45825 710.6111 C 590.70844 738.7364 618.83374 766.86163 675.08435 794.98694 L 675.08435 794.98694 L 590.70844 794.98694 L 590.70844 794.98694 L 393.83212 710.6111 L 281.33133 598.1103 L 168.83054 485.60947 L 168.83054 485.60947 L 168.83054 457.48438 L 140.70523 429.35907 L 140.70523 401.23398 C 140.70523 373.10867 140.70523 373.10867 140.70523 344.98358 L 140.70523 344.98358 L 168.83054 316.85828 L 168.83054 316.85828 L 168.83054 316.85828 L 168.83054 260.60788 L 196.95583 260.60788 L 225.08072 232.48257 L 253.20602 204.35747 L 253.20602 204.35747 L 309.45663 148.10707 L 393.83212 63.73137 L 393.83212 63.73137 L 421.95743 35.60627 L 450.08234 7.480971 L 450.08234 7.480971 C 506.33292 -20.644129 562.5835 35.60627 590.70844 91.85667 C 590.70844 119.981766 590.70844 148.10707 534.45825 176.23216 C 534.4316 176.20572 506.30627 176.20572 478.1814 176.20572 L 478.1814 176.20572 L 478.1814 176.20572 z" svg:height="9.074877mm" draw:style-name="style-66" svg:viewBox="0.0 0.0 675.08435 907.4877" svg:width="6.750843mm" svg:x="35.27478mm" svg:y="28.614754mm"/>
            <draw:path svg:d="M 257.50406 189.84528 L 201.25386 217.97037 C 201.25386 246.09567 173.12856 246.09567 173.12856 274.22098 C 145.00325 274.22098 145.00325 274.22098 145.00325 302.34607 L 116.87836 302.34607 L 116.87836 302.34607 L 116.87836 302.34607 L 116.87836 302.34607 L 116.87836 302.34607 L 116.87836 330.47137 L 201.25386 442.97217 L 285.62936 527.3479 L 285.62936 527.3479 C 341.87994 583.5981 369.9786 611.7234 426.25546 639.8487 L 566.8549 667.974 L 566.8549 696.0989 L 426.25546 696.0989 L 229.35251 583.5981 L 229.35251 583.5981 L 116.851715 499.22256 L 32.476215 386.72177 L 32.476215 386.72177 C 4.350913 330.47137 -23.774387 274.22098 32.476215 246.09567 L 32.476215 217.97037 L 60.601513 217.97037 L 60.601513 189.84528 L 60.601513 189.84528 L 60.601513 189.84528 L 88.72641 189.84528 C 88.72641 189.84528 88.72641 189.84528 88.72641 161.71997 L 88.72641 161.71997 L 88.72641 161.71997 L 116.851715 133.59488 L 116.851715 133.59488 L 116.851715 133.59488 L 116.851715 133.59488 L 173.10231 77.344475 L 229.35251 21.094076 L 229.35251 21.094076 L 229.35251 21.094076 L 229.35251 21.094076 L 229.35251 21.094076 L 229.35251 21.094076 L 229.35251 21.094076 L 229.35251 21.094076 L 229.35251 21.094076 L 229.35251 21.094076 L 257.4778 21.094076 C 285.60312 -7.0312243 313.728 -7.0312243 341.8533 21.094076 C 369.9786 49.219173 369.9786 105.469574 369.9786 105.469574 C 398.1039 161.71997 454.3541 217.97037 510.6047 217.97037 C 566.8549 246.09567 623.1318 246.09567 679.3823 246.09567 L 707.5076 246.09567 L 707.5076 246.09567 L 735.63257 217.97037 C 763.7579 217.97037 791.8831 189.84528 820.0084 189.84528 L 820.0084 189.84528 C 791.8831 246.09567 763.7316 302.34607 679.3823 302.34607 L 623.1318 330.47137 L 538.7562 330.47137 L 482.50604 330.47137 L 482.50604 330.47137 L 426.25546 302.34607 L 398.13016 302.34607 L 370.00485 274.22098 L 341.87994 246.09567 L 285.62936 189.84528 L 257.50406 189.84528 L 257.50406 189.84528 z M 426.2821 696.1255 L 398.1568 696.1255 L 426.2821 696.1255 L 426.2821 696.1255 L 426.2821 696.1255 z" svg:height="6.961254mm" draw:style-name="style-67" svg:viewBox="0.0 0.0 820.00854 696.1254" svg:width="8.200086mm" svg:x="37.20003mm" svg:y="29.322115mm"/>
            <draw:path svg:d="M 124.123955 39.774902 L 124.123955 67.90021 L 124.123955 67.90021 L 152.24925 96.02531 L 208.49986 152.2757 L 208.49986 152.2757 L 236.62476 152.2757 L 264.75006 180.401 L 292.87537 180.401 L 349.1522 180.401 L 405.4024 180.401 L 433.5277 180.401 L 461.65298 180.401 L 461.65298 180.401 L 489.7783 152.2757 L 489.7783 152.2757 L 517.9036 152.2757 L 517.9036 124.150604 L 546.0285 96.02531 C 546.0285 96.02531 546.0285 96.02531 574.1538 96.02531 L 574.1538 96.02531 C 546.0285 152.2757 546.0285 236.6514 461.65298 264.7767 C 377.2775 292.9018 236.62476 292.9018 152.27591 236.6514 L 152.27591 236.6514 L 67.9 180.401 L 11.649805 124.150604 L 11.649805 124.150604 L 11.649805 96.02531 L 11.649805 96.02531 C -16.475496 67.90021 11.649805 11.649805 39.7747 11.649805 C 67.9 -16.475496 124.123955 11.649805 124.123955 39.774902 L 124.123955 39.774902 z" svg:height="2.8325086mm" draw:style-name="style-68" svg:viewBox="0.0 0.0 574.1539 283.25085" svg:width="5.741539mm" svg:x="39.940094mm" svg:y="29.416557mm"/>
            <draw:path svg:d="M 28.125301 0.0 C 84.375496 0.0 112.5008 0.0 140.6261 56.2504 L 140.6261 56.2504 L 140.6261 84.3757 L 168.75099 112.5008 L 168.75099 112.5008 L 196.8763 196.8765 L 225.0016 281.2522 L 225.0016 281.2522 C 225.0016 309.3773 225.0016 337.5026 225.0016 393.753 C 196.8763 393.753 196.8763 421.8783 168.75099 421.8783 L 168.75099 421.8783 C 168.75099 393.753 168.75099 365.6277 168.75099 365.6277 L 168.75099 337.5026 L 140.6261 337.5026 L 140.6261 309.3773 L 140.6261 309.3773 L 84.375496 253.12689 L 56.2502 168.7514 L 56.2502 168.7514 L 28.125301 140.6261 L 0.0 112.5008 C 0.0 56.2504 0.0 28.125301 28.125301 0.0 L 28.125301 0.0 z M 28.125301 112.52744 L 28.125301 112.52744 L 28.125301 112.52744 L 28.125301 112.52744 L 28.125301 112.52744 z" svg:height="4.218783mm" draw:style-name="style-69" svg:viewBox="0.0 0.0 225.0016 421.8783" svg:width="2.250016mm" svg:x="44.83788mm" svg:y="30.37681mm"/>
            <draw:path svg:d="M 130.97513 28.125301 C 130.97513 56.2504 130.97513 56.2504 159.10042 84.3757 L 159.10042 84.3757 L 159.10042 84.3757 L 159.10042 84.3757 L 159.10042 84.3757 L 159.10042 84.3757 L 159.10042 84.3757 L 159.10042 112.5008 L 159.10042 112.5008 L 159.10042 112.5008 L 159.10042 140.6261 L 187.22533 196.8765 L 187.22533 196.8765 L 187.22533 225.0018 L 215.35062 253.12689 L 215.35062 253.12689 L 215.35062 253.12689 L 215.35062 253.12689 L 215.35062 253.12689 L 215.35062 309.3773 L 215.35062 337.5026 L 215.35062 337.5026 C 215.35062 365.6277 215.35062 393.753 187.22533 393.753 L 187.22533 393.753 L 159.10042 365.6277 L 159.10042 365.6277 L 159.10042 337.5026 L 159.10042 337.5026 L 159.10042 309.3773 L 130.97513 309.3773 L 130.97513 309.3773 L 74.72452 196.8765 C 46.599625 196.8765 46.599625 168.7514 46.599625 168.7514 L 46.599625 140.6261 L 46.599625 140.6261 L 46.599625 140.6261 L 46.599625 140.6261 L 46.599625 140.6261 L 46.599625 140.6261 L 18.474323 140.6261 L 18.474323 140.6261 L 18.474323 140.6261 L 18.474323 140.6261 L 18.474323 140.6261 L 18.474323 140.6261 L 18.474323 140.6261 L 18.474323 140.6261 L 18.474323 140.6261 L 18.474323 112.5008 L 18.474323 112.5008 C -9.650977 84.3757 -9.650977 28.125301 46.599625 0.0 C 74.72452 0.0 102.82358 0.0 130.97513 28.125301 L 130.97513 28.125301 z" svg:height="3.93753mm" draw:style-name="style-70" svg:viewBox="0.0 0.0 215.35052 393.753" svg:width="2.153505mm" svg:x="45.215904mm" svg:y="30.37681mm"/>
            <draw:path svg:d="M 281.2518 112.5008 C 196.8763 196.8765 140.6261 337.50238 28.125301 393.753 L 0.0 393.753 L 0.0 393.753 C 0.0 393.753 0.0 393.753 0.0 365.6277 L 0.0 365.6277 L 28.125301 337.50238 L 28.125301 309.3773 L 28.125301 309.3773 L 84.375496 196.8765 L 168.75099 28.125301 C 168.75099 0.0 225.0016 0.0 253.12689 0.0 C 281.2518 28.125301 309.3771 84.3757 281.2518 112.5008 L 281.2518 112.5008 z" svg:height="3.93753mm" draw:style-name="style-71" svg:viewBox="0.0 0.0 292.90167 393.753" svg:width="2.9290168mm" svg:x="55.245mm" svg:y="25.032757mm"/>
            <draw:path svg:d="M 67.27383 0.0 C 151.64932 0.0 236.02522 28.125301 292.30206 112.5008 C 320.42697 140.6261 292.30206 168.75119 264.17676 196.8765 L 264.17676 196.8765 C 264.17676 196.8765 236.05147 168.75119 236.05147 140.6261 L 207.92616 140.6261 L 207.92616 140.6261 L 207.92616 140.6261 L 207.92616 140.6261 L 151.67598 140.6261 L 123.550674 140.6261 L 95.42537 140.6261 L 67.300476 140.6261 C 39.175175 140.6261 11.049874 112.5008 11.049874 84.3757 C -17.10167 28.125301 11.023229 0.0 67.27383 0.0 L 67.27383 0.0 z" svg:height="1.968765mm" draw:style-name="style-72" svg:viewBox="0.0 0.0 303.95163 196.8765" svg:width="3.0395162mm" svg:x="54.853245mm" svg:y="28.126795mm"/>
            <draw:path svg:d="M 84.42879 0.0 L 168.77765 56.2504 C 168.77765 28.1251 196.90294 28.1251 253.15355 28.1251 C 281.27884 56.2504 309.40375 84.375496 309.40375 112.5008 C 309.40375 140.6259 309.40375 168.75119 281.27884 196.8763 C 281.27884 225.0016 253.15355 225.0016 225.0016 253.1267 L 225.0016 253.1267 C 225.0016 225.0016 225.0016 196.8763 196.8767 168.75119 C 168.7514 168.75119 168.7514 140.6259 140.6261 112.5008 L 56.250603 140.6259 C 28.125301 140.6259 0.0 112.5008 0.0 84.375496 C 0.052887596 28.1251 28.151947 0.0 84.42879 0.0 L 84.42879 0.0 z M 196.92958 168.75119 L 196.92958 140.6259 C 168.80429 140.6259 168.80429 140.6259 196.92958 168.75119 L 196.92958 168.75119 L 196.92958 168.75119 z" svg:height="2.531267mm" draw:style-name="style-73" svg:viewBox="0.0 0.0 309.40375 253.1267" svg:width="3.0940373mm" svg:x="56.93198mm" svg:y="24.751507mm"/>
            <draw:path svg:d="M 84.375496 253.1267 L 0.0 337.50238 L 0.0 337.50238 L 56.2502 28.1251 C 84.375496 0.0 112.5008 0.0 140.6261 0.0 L 140.6261 0.0 C 196.8763 0.0 225.0016 28.1251 225.0016 84.375496 L 84.375496 365.6277 L 84.375496 365.6277 L 84.375496 253.1267 L 84.375496 253.1267 z" svg:height="3.656277mm" draw:style-name="style-74" svg:viewBox="0.0 0.0 225.0016 365.6277" svg:width="2.250016mm" svg:x="57.495014mm" svg:y="25.314274mm"/>
            <draw:path svg:d="M 0.0 1406.3132 L 112.5008 984.40875 L 112.5008 984.40875 L 140.6261 1434.4386 C 140.6261 1462.5635 112.5008 1490.6887 84.375496 1490.6887 C 28.098656 1490.7155 0.0 1462.5901 0.0 1406.3132 L 0.0 1406.3132 z M 140.59946 562.53046 L 224.97536 253.15334 L 224.97536 253.15334 L 337.47617 0.0 L 365.60104 0.0 L 281.22556 562.53046 C 281.22556 618.78107 253.10025 646.9063 224.97536 646.9063 C 168.7514 618.78107 140.59946 590.65576 140.59946 562.53046 L 140.59946 562.53046 z" svg:height="14.906888mm" draw:style-name="style-75" svg:viewBox="0.0 0.0 365.60104 1490.6887" svg:width="3.6560104mm" svg:x="51.86971mm" svg:y="33.189598mm"/>
            <draw:path svg:d="M 365.65433 84.3757 L 140.6261 1012.5605 L 140.6261 1012.5605 L 28.125301 1800.0927 L 0.0 1800.0927 L 0.0 1434.465 L 56.250603 1012.5605 L 225.02824 56.250603 C 253.15355 0.0 281.27844 0.0 309.3775 0.0 C 365.65433 0.026645659 365.65433 56.250603 365.65433 84.3757 L 365.65433 84.3757 z" svg:height="18.000927mm" draw:style-name="style-76" svg:viewBox="0.0 0.0 365.65433 1800.0927" svg:width="3.6565435mm" svg:x="54.119724mm" svg:y="31.501818mm"/>
            <draw:path svg:d="M 393.77963 84.375496 L 168.77765 1040.6854 L 168.77765 1040.6854 L 0.0 2053.2458 L 0.0 2053.2458 L 56.276844 1012.5605 L 281.27844 56.2504 C 281.27844 28.1251 309.40375 0.0 365.65433 0.0 C 393.77963 28.1251 421.90454 56.2504 393.77963 84.375496 L 393.77963 84.375496 z" svg:height="20.53246mm" draw:style-name="style-77" svg:viewBox="0.0 0.0 405.42935 2053.2458" svg:width="4.0542936mm" svg:x="55.24473mm" svg:y="28.408047mm"/>
            <draw:path svg:d="M 365.68057 102.82358 L 140.67899 384.10202 C 112.55369 412.2271 84.42879 440.35242 84.42879 468.47772 C 112.55369 524.7281 140.67899 609.10364 168.77765 637.22894 C 225.02824 665.354 253.15355 665.354 309.40375 665.354 L 309.40375 665.354 C 281.27844 693.4793 253.15355 693.4793 225.02824 693.4793 C 168.77765 693.4793 140.67899 693.4793 112.52744 665.354 L 84.402145 609.10364 L 28.125301 580.9785 L 0.0 524.7281 L 0.0 524.7281 L 0.0 468.47772 L 0.0 440.35242 L 0.0 412.2271 L 0.0 384.10202 L 28.125301 327.85162 L 56.250603 299.72632 L 56.250603 299.72632 L 140.6261 215.35081 L 253.12689 46.599625 C 281.2522 -9.650977 337.50238 -9.650977 365.6277 18.474323 C 393.80588 46.57298 393.80588 74.69828 365.68057 102.82358 L 365.68057 102.82358 z" svg:height="6.934792mm" draw:style-name="style-78" svg:viewBox="0.0 0.0 386.76794 693.4792" svg:width="3.8676794mm" svg:x="40.618565mm" svg:y="23.72327mm"/>
            <draw:path svg:d="M 337.50238 105.44313 L 112.47415 386.72156 L 112.47415 386.72156 L 84.34926 386.72156 L 84.34926 386.72156 L 84.34926 386.72156 L 84.34926 386.72156 L 84.34926 386.72156 L 84.34926 414.84686 L 84.34926 414.84686 C 112.47415 442.97195 112.47415 499.22238 140.59946 527.34766 L 196.85005 583.5981 L 168.72475 583.5981 C 140.59946 583.5981 112.47415 583.5981 84.375496 555.4728 L 84.375496 527.34766 L 28.125301 471.09726 L 0.0 442.97195 L 0.0 442.97195 L 0.0 414.84686 L 0.0 386.72156 L 0.0 386.72156 L 0.0 358.59628 L 0.0 358.59628 L 28.125301 330.47116 L 28.125301 302.34586 L 28.125301 302.34586 L 56.2502 302.34586 L 56.2502 302.34586 L 56.2502 302.34586 L 112.5008 189.84508 L 225.02783 21.093874 C 253.15314 -7.0312243 281.27844 -7.0312243 337.52905 21.093874 C 365.6277 49.19273 365.6277 77.31783 337.50238 105.44313 L 337.50238 105.44313 z M 84.375496 386.72156 L 84.375496 386.72156 L 84.375496 386.72156 L 84.375496 386.72156 z" svg:height="5.83598mm" draw:style-name="style-79" svg:viewBox="0.0 0.0 358.5997 583.598" svg:width="3.585997mm" svg:x="41.181602mm" svg:y="24.259579mm"/>
            <draw:path svg:d="M 11.660706 63.91567 C 39.786007 35.79057 96.0362 -20.45983 124.16151 7.66527 C 180.41211 35.79057 152.2868 63.91567 152.2868 92.04097 C 152.2868 120.16627 124.16151 120.16627 124.16151 120.16627 C 124.16151 148.29137 67.91131 176.41667 39.81225 148.29137 C 11.660706 120.16627 -16.490837 92.04097 11.660706 63.91567 L 11.660706 63.91567 z M 124.16151 92.04097 L 67.91131 92.04097 C 67.91131 92.04097 96.0362 92.04097 124.16151 92.04097 L 124.16151 92.04097 z" svg:height="1.5994124mm" draw:style-name="style-80" svg:viewBox="0.0 0.0 159.31818 159.94125" svg:width="1.5931818mm" svg:x="43.033756mm" svg:y="23.549843mm"/>
            <draw:path svg:d="M 196.90294 56.277046 L 196.90294 225.02824 L 225.02824 337.52905 L 225.02824 337.52905 L 225.02824 365.65414 L 225.02824 450.02985 L 225.02824 478.15515 C 196.90294 562.53064 84.402145 618.78107 0.0 590.65594 L 28.125301 590.65594 L 56.2502 562.53064 L 56.2502 562.53064 L 84.375496 534.4055 L 112.5008 506.28024 L 112.5008 506.28024 L 140.6261 478.15515 L 140.6261 478.15515 L 140.6261 450.02985 C 140.6261 421.90454 140.6261 393.77945 112.5008 365.65414 L 56.2502 84.3757 C 28.125301 56.2504 56.2502 0.0 112.5008 0.0 C 140.65234 0.026443798 168.77765 28.151745 196.90294 56.277046 L 196.90294 56.277046 z" svg:height="5.979721mm" draw:style-name="style-81" svg:viewBox="0.0 0.0 225.02824 597.9721" svg:width="2.2502825mm" svg:x="42.868847mm" svg:y="24.188736mm"/>
            <draw:path svg:d="M 168.72475 365.6277 L 196.85005 562.5042 C 196.85005 646.8797 168.72475 703.1303 140.59946 759.3807 C 140.59946 787.5058 140.59946 815.6311 112.47415 843.75616 C 84.34926 843.75616 56.223957 843.75616 28.125301 843.75616 L 28.125301 843.75616 L 28.125301 759.3807 C 28.125301 731.2554 56.2502 731.2554 84.375496 731.2554 L 112.5008 703.1303 L 112.5008 675.005 L 112.5008 618.7546 L 112.5008 590.6293 L 112.5008 590.6293 L 56.2502 478.12848 L 0.0 309.3773 C 0.0 281.2522 28.125301 225.0016 56.2502 225.0016 C 84.375496 225.0016 84.375496 225.0016 112.5008 225.0016 L 112.5008 225.0016 L 56.2502 84.3757 C 56.2502 28.125301 84.375496 0.0 140.6261 0.0 C 168.75099 0.0 196.8763 28.125301 196.8763 56.2504 L 253.12689 365.65414 L 478.15472 140.65254 L 478.15472 168.77765 L 337.52905 450.02985 C 337.52905 478.15494 309.40375 506.28024 253.15314 478.15494 C 253.15314 506.28024 253.15314 506.28024 225.02783 506.28024 C 225.02783 506.28024 225.02783 478.15494 196.90294 478.15494 L 196.90294 478.15494 L 168.77765 421.90454 L 168.77765 365.6277 L 168.72475 365.6277 L 168.72475 365.6277 L 168.72475 365.6277 z" svg:height="8.437562mm" draw:style-name="style-82" svg:viewBox="0.0 0.0 478.15472 843.75616" svg:width="4.7815475mm" svg:x="43.713398mm" svg:y="21.938984mm"/>
            <draw:path svg:d="M 140.6261 130.97513 L 140.6261 130.97513 L 140.6261 130.97513 L 112.5008 130.97513 L 112.5008 130.97513 L 112.5008 130.97513 L 112.5008 187.22552 L 112.5008 187.22552 L 112.5008 355.9767 L 140.6261 299.72632 L 196.8763 243.47592 L 196.8763 243.47592 L 225.0016 215.35081 L 253.12689 187.22552 L 253.12689 187.22552 C 281.2522 159.10042 281.2522 130.97513 309.3775 102.85002 L 309.3775 102.85002 C 337.50238 130.97513 337.50238 159.10042 337.50238 187.22552 L 337.50238 215.35081 L 309.3775 215.35081 L 309.3775 243.47592 L 309.3775 243.47592 L 281.2522 271.60123 L 281.2522 299.72632 L 281.2522 299.72632 L 196.8763 468.47772 C 168.7514 496.6028 112.5008 524.7281 84.375496 496.6028 C 56.250603 496.6028 56.250603 468.47772 56.250603 440.35242 C 28.125301 412.22733 56.250603 384.10202 84.375496 355.9767 L 0.0 187.22552 L 0.0 187.22552 C 0.0 130.97513 0.0 102.85002 28.125301 46.599625 C 56.250603 -9.650977 84.375496 -9.650977 140.6261 18.474323 C 168.72475 46.599625 168.72475 102.85002 140.6261 130.97513 L 140.6261 130.97513 z" svg:height="5.082526mm" draw:style-name="style-83" svg:viewBox="0.0 0.0 337.50238 508.25262" svg:width="3.3750238mm" svg:x="45.119392mm" svg:y="21.191473mm"/>
            <draw:path svg:d="M 421.8779 56.2504 C 421.8779 84.375496 450.0032 140.6259 421.8779 196.8763 L 421.8779 225.0016 L 421.8779 225.0016 L 393.7526 253.1267 L 393.7526 253.1267 L 309.40375 337.50238 L 196.8763 478.12848 L 196.8763 478.12848 L 140.6261 534.3789 L 112.5008 590.6293 L 84.375496 618.7544 C 56.2502 675.00476 56.2502 731.2552 84.375496 787.5058 L 140.6261 956.25696 L 112.5008 956.25696 L 28.124897 815.63086 L 28.124897 815.63086 L 0.0 759.3805 L 0.0 703.13007 L 0.0 646.8797 L 0.0 618.7544 L 0.0 618.7544 L 28.124897 562.50397 L 28.124897 534.3789 L 56.2502 506.2536 L 112.52704 421.87808 C 309.40375 140.59946 140.65234 337.50238 309.40375 168.75119 C 309.40375 140.6259 281.27844 112.5008 281.27844 112.5008 C 281.27844 56.2504 281.27844 28.1251 309.40375 0.0 C 365.6277 0.0 393.72635 0.0 421.8779 56.2504 L 421.8779 56.2504 z" svg:height="9.56257mm" draw:style-name="style-84" svg:viewBox="0.0 0.0 434.37805 956.25696" svg:width="4.3437805mm" svg:x="46.244667mm" svg:y="21.657469mm"/>
            <draw:path svg:d="M 405.4024 46.599422 C 433.5277 102.84982 461.67966 130.97513 433.5277 215.35062 L 433.5277 215.35062 L 433.5277 243.47592 L 405.4024 243.47592 L 349.1522 327.8514 L 236.6514 440.35242 L 236.6514 440.35242 L 180.4008 524.7279 L 124.150604 609.10364 L 124.150604 609.10364 L 96.02531 665.354 L 67.9 693.4791 L 67.9 693.4791 L 67.9 721.60443 L 67.9 749.7295 L 67.9 777.8548 L 67.9 777.8548 L 96.02531 834.1052 L 124.150604 918.4809 L 152.27591 974.7313 L 152.27591 1002.8564 L 152.27591 1030.9817 C 124.150604 1002.8564 96.02531 974.7313 67.92665 918.4809 C 39.801346 890.3556 11.649805 805.9801 11.649805 749.7295 C -16.475496 693.4791 11.649805 637.2287 39.7747 580.97833 L 39.7747 580.97833 L 96.02531 468.4775 L 152.27591 355.9767 L 152.27591 355.9767 L 236.6514 243.47592 L 321.0269 159.10022 L 321.0269 159.10022 L 321.0269 159.10022 L 321.0269 159.10022 L 321.0269 159.10022 L 321.0269 159.10022 L 321.0269 159.10022 L 321.0269 159.10022 L 292.9016 102.84982 C 264.7767 74.724724 292.9016 46.599422 321.0269 18.474323 C 349.1522 -9.650977 377.30374 -9.650977 405.4024 46.599422 L 405.4024 46.599422 z" svg:height="10.309816mm" draw:style-name="style-85" svg:viewBox="0.0 0.0 445.18936 1030.9816" svg:width="4.451894mm" svg:x="46.69041mm" svg:y="21.472725mm"/>
            <draw:path svg:d="M 377.2775 161.74622 L 377.2775 246.12192 L 405.4028 330.49762 L 405.4028 330.49762 L 405.4028 386.74802 L 405.4028 414.8731 L 405.4028 442.9984 C 405.4028 471.1235 377.2775 471.1235 349.1522 499.2488 L 349.1522 499.2488 C 349.1522 471.1235 349.1522 442.9984 349.1522 442.9984 C 292.902 358.6227 264.7767 274.247 236.6514 189.87152 L 180.37456 246.12192 L 96.02531 330.49762 L 96.02531 330.49762 L 67.900406 358.6227 L 39.775105 386.74802 L 39.775105 386.74802 L 11.649805 414.8731 L 11.649805 414.8731 C -16.475496 386.74802 11.649805 330.49762 39.775105 302.3723 L 236.6514 21.093874 C 264.7767 -7.031426 321.00067 -7.031426 349.1522 21.093874 C 377.2775 49.21897 377.2775 77.34428 377.2775 133.59467 L 377.2775 133.59467 C 377.2775 161.74622 377.2775 161.74622 377.2775 161.74622 L 377.2775 161.74622 z" svg:height="4.9924893mm" draw:style-name="style-86" svg:viewBox="0.0 0.0 405.40286 499.2489" svg:width="4.054029mm" svg:x="45.002895mm" svg:y="18.352493mm"/>
            <draw:path svg:d="M 21.110226 180.401 L 77.36042 152.2757 L 133.61102 96.02531 L 133.61102 96.02531 L 161.73633 39.774902 L 189.86122 39.774902 L 189.86122 39.774902 C 217.98653 11.649805 246.11182 -16.475496 274.23712 11.649805 L 302.36243 39.774902 L 302.36243 67.90021 L 302.36243 96.02531 L 302.36243 96.02531 L 302.36243 124.150604 L 302.36243 152.2757 L 302.36243 180.401 L 302.36243 208.5263 L 302.36243 180.401 L 302.36243 264.7767 L 302.36243 264.7767 C 246.11182 208.5263 246.11182 180.401 218.01317 152.2757 L 218.01317 152.2757 L 218.01317 152.2757 L 133.63727 292.9018 C 105.51237 321.0271 49.26177 321.0271 21.136467 292.9018 C -7.0413175 264.7767 -7.0413175 208.5263 21.110226 180.401 L 21.110226 180.401 z M 217.98653 67.90021 L 189.86122 67.90021 L 189.86122 67.90021 L 217.98653 67.90021 z" svg:height="3.1399586mm" draw:style-name="style-87" svg:viewBox="0.0 0.0 302.36258 313.99585" svg:width="3.0236259mm" svg:x="45.189545mm" svg:y="19.572205mm"/>
            <draw:path svg:d="M 140.6257 84.34926 L 140.6257 506.25378 L 140.6257 506.25378 L 56.2502 309.3773 L 56.2502 309.3773 L 0.0 84.3757 C 0.0 28.125301 28.124897 0.0 84.375496 0.0 C 112.52704 -0.026443798 140.6257 28.098856 140.6257 84.34926 L 140.6257 84.34926 z" svg:height="5.062538mm" draw:style-name="style-88" svg:viewBox="0.0 0.0 140.6257 506.25378" svg:width="1.4062569mm" svg:x="48.21317mm" svg:y="17.1577mm"/>
            <draw:path svg:d="M 140.6261 56.2504 L 112.5008 281.25198 L 112.5008 281.25198 L 140.6261 506.25378 L 140.6261 506.25378 C 84.375496 393.7528 56.276844 421.87808 28.125301 309.3773 L 0.0 56.2504 C 0.0 28.125301 28.125301 0.0 56.276844 0.0 C 112.52744 0.0 140.6261 28.125301 140.6261 56.2504 L 140.6261 56.2504 z" svg:height="5.062538mm" draw:style-name="style-89" svg:viewBox="0.0 0.0 140.6261 506.25378" svg:width="1.406261mm" svg:x="48.77567mm" svg:y="17.157434mm"/>
            <draw:path svg:d="M 56.250603 675.005 L 28.125301 618.7546 L 28.125301 590.6293 L 28.125301 590.6293 L 0.0 590.6293 L 0.0 562.5042 L 0.0 562.5042 C 0.0 506.2536 0.0 478.12848 28.125301 450.0032 L 225.0016 309.3773 C 281.2522 253.12689 337.50238 196.8765 365.6277 112.5008 C 365.6277 84.375595 365.6277 56.2504 365.6277 0.0 L 393.753 0.0 L 421.8783 56.2504 L 421.8783 84.375595 L 421.8783 140.6261 L 393.753 168.75119 L 393.753 168.75119 L 365.6277 253.12689 L 281.2522 365.6277 L 281.2522 365.6277 L 196.8763 478.12848 L 140.6261 534.3789 L 168.7514 590.6293 C 196.8763 618.7546 168.7514 675.005 140.6261 675.005 C 112.5008 703.13007 84.375496 703.13007 56.250603 675.005 L 56.250603 675.005 z M 112.5008 534.3789 L 112.5008 534.3789 L 112.5008 534.3789 L 112.5008 534.3789 L 112.5008 534.3789 L 112.5008 534.3789 z" svg:height="6.960988mm" draw:style-name="style-90" svg:viewBox="0.0 0.0 421.8783 696.0988" svg:width="4.218783mm" svg:x="37.80631mm" svg:y="16.032427mm"/>
            <draw:path svg:d="M 84.375496 675.005 L 56.2502 646.8797 L 56.2502 646.8797 L 28.124897 618.7546 L 28.124897 618.7546 L 28.124897 590.6293 L 28.124897 562.5042 L 0.0 562.5042 C 0.0 506.2536 0.0 450.0032 56.2502 421.87808 C 112.5008 365.6277 196.8763 337.50238 253.1265 281.25198 C 281.2518 225.0016 337.50238 168.75119 365.6273 112.5008 C 393.7526 84.375595 393.7526 56.2504 393.7526 28.1252 L 393.7526 0.0 L 421.8779 56.2504 L 421.8779 84.375595 L 421.8779 112.5008 L 421.8779 140.6261 L 421.8779 140.6261 L 365.60104 225.0016 L 309.3771 337.50238 L 309.3771 337.50238 L 225.0016 421.87808 L 168.75099 478.12848 L 168.75099 478.12848 L 140.6257 506.2536 L 140.6257 506.2536 L 140.6257 506.2536 L 140.6257 534.3789 L 140.6257 534.3789 L 140.6257 534.3789 L 140.6257 534.3789 L 140.6257 534.3789 L 140.6257 534.3789 L 140.6257 534.3789 L 140.6257 534.3789 L 140.6257 534.3789 L 168.75099 562.5042 L 168.75099 590.6293 L 168.75099 590.6293 L 168.75099 590.6293 L 196.8763 618.7546 C 196.8763 646.8797 196.8763 675.005 168.75099 703.13007 C 140.6257 731.28186 84.375496 731.28186 84.375496 675.005 L 84.375496 675.005 z" svg:height="7.216236mm" draw:style-name="style-91" svg:viewBox="0.0 0.0 421.8779 721.6236" svg:width="4.218779mm" svg:x="37.24381mm" svg:y="16.032427mm"/>
            <draw:path svg:d="M 18.475939 196.90294 L 46.60124 140.65254 L 74.72654 112.52734 L 74.72654 112.52734 L 74.72654 84.3757 L 74.72654 84.3757 L 102.85143 56.2505 C 130.97673 28.1252 159.10204 0.0 187.22734 0.0 C 243.47754 28.1252 243.47754 56.2505 271.60284 84.3757 L 271.60284 84.3757 L 412.22894 393.77945 L 384.10364 393.77945 L 187.2007 140.65254 L 130.9505 253.15334 C 102.825195 309.40375 74.69989 309.40375 46.574593 281.27853 C -9.649362 253.15334 -9.649362 225.02814 18.475939 196.90294 L 18.475939 196.90294 z M 159.10204 112.52734 L 159.10204 112.52734 L 159.10204 112.52734 L 159.10204 112.52734 L 159.10204 112.52734 z" svg:height="3.9377944mm" draw:style-name="style-92" svg:viewBox="0.0 0.0 412.22913 393.77945" svg:width="4.122291mm" svg:x="37.62155mm" svg:y="12.094368mm"/>
            <draw:path svg:d="M 0.0 124.150604 L 28.125301 96.025406 L 56.2502 67.90021 L 56.2502 67.90021 L 56.2502 39.775005 L 84.375496 11.649805 L 112.5008 11.649805 C 140.6261 -16.475395 196.8763 11.649805 225.0016 39.775005 L 225.0016 39.775005 L 309.3771 292.90192 L 309.3771 321.0271 L 168.75099 152.2758 L 112.5008 208.5262 C 112.5008 236.6514 56.2502 236.6514 28.125301 236.6514 C 0.0 208.5262 0.0 152.2758 0.0 124.150604 L 0.0 124.150604 z M 140.6261 124.150604 L 112.5008 96.025406 L 112.5008 96.025406 L 112.5008 96.025406 L 140.6261 124.150604 L 140.6261 124.150604 z" svg:height="3.2102714mm" draw:style-name="style-93" svg:viewBox="0.0 0.0 309.3771 321.02713" svg:width="3.093771mm" svg:x="38.087563mm" svg:y="13.103143mm"/>
            <draw:path svg:d="M 196.8767 630.2729 L 225.002 658.3982 L 309.3775 574.02246 L 393.72675 461.5217 L 393.72675 461.5217 C 421.85165 433.39658 450.0036 405.2713 450.0036 349.0209 C 450.0036 292.77048 421.8783 236.5201 421.8783 180.26959 L 393.753 152.1444 L 393.753 152.1444 L 393.753 152.1444 L 365.6277 124.019196 L 309.3775 95.89399 L 309.3775 95.89399 L 281.2522 95.89399 L 281.2522 95.89399 L 253.12689 95.89399 L 253.12689 95.89399 L 225.002 124.019196 L 196.8767 124.019196 L 140.6261 152.1444 C 112.5008 208.39479 56.276844 292.77048 56.276844 349.0209 L 56.276844 349.0209 L 56.276844 377.1461 L 56.276844 405.2713 L 56.276844 405.2713 L 84.402145 489.647 L 112.52744 545.8974 L 140.65274 574.02246 L 140.65274 602.14777 C 168.7514 574.02246 196.8767 602.14777 196.8767 630.2729 L 196.8767 630.2729 z M 112.5008 602.14777 L 28.125301 433.39658 C 0.0 405.2713 0.0 377.1461 0.0 320.8957 L 0.0 292.77048 L 28.125301 236.5201 L 56.250603 180.26959 L 56.250603 180.26959 L 84.3759 124.019196 L 140.6261 67.76879 L 168.7514 39.643593 C 281.2522 -44.732006 450.02985 11.5183935 506.28043 152.1444 L 506.28043 180.26959 L 534.40576 236.5201 L 562.53064 349.0209 L 562.53064 349.0209 L 562.53064 377.1461 L 562.53064 405.2713 L 562.53064 433.39658 L 534.40576 461.5217 L 506.28043 517.7721 L 478.15515 545.8974 L 478.15515 545.8974 L 393.77963 658.3982 L 281.27884 799.0241 L 281.27884 799.0241 C 253.15355 827.14935 196.90294 855.27466 140.65274 827.14935 C 112.52744 799.0241 84.402145 742.7737 84.402145 686.52325 C 56.250603 658.3982 84.3759 630.2729 112.5008 602.14777 L 112.5008 602.14777 z" svg:height="8.387993mm" draw:style-name="style-94" svg:viewBox="0.0 0.0 562.53064 838.79926" svg:width="5.6253066mm" svg:x="42.86911mm" svg:y="13.104722mm"/>
            <draw:path svg:d="M 112.47415 528.89624 L 28.124897 360.14505 L 28.124897 360.14505 L 28.124897 360.14505 L 28.124897 360.14505 L 28.124897 332.01984 L 0.0 303.89465 L 0.0 303.89465 L 28.124897 247.64426 L 28.124897 219.51904 L 56.2502 191.39384 L 56.2502 135.14336 L 56.2502 135.14336 L 84.375496 107.01815 L 140.6261 50.767754 L 168.75099 22.642553 C 281.27844 -33.607845 393.77924 22.642553 450.02985 107.01815 L 450.02985 135.14336 L 478.15472 219.51904 L 506.28003 303.89465 L 506.28003 303.89465 L 506.28003 332.01984 L 506.28003 360.14505 L 506.28003 360.14505 L 478.15472 388.27036 L 478.15472 416.39545 L 450.02985 444.52075 L 450.02985 444.52075 L 450.02985 444.52075 L 450.02985 472.64584 L 421.90454 472.64584 L 421.90454 472.64584 L 393.77924 500.77115 L 365.65393 557.02155 L 365.65393 557.02155 L 309.40375 613.272 L 253.15314 697.64746 C 225.02783 725.77277 196.90294 725.77277 168.77765 697.64746 C 140.65234 697.64746 140.65234 669.52234 140.65234 641.39703 C 112.52704 641.39703 112.52704 641.39703 84.402145 613.272 C 84.348854 585.14667 84.348854 557.02155 112.47415 528.89624 L 112.47415 528.89624 z M 140.59946 528.89624 C 168.72475 528.89624 196.85005 528.89624 196.85005 528.89624 L 337.47574 360.14505 C 365.60104 360.14505 393.72635 332.01984 393.72635 303.89465 C 365.60104 247.64426 365.60104 191.39384 365.60104 163.26855 L 337.47574 135.14336 L 337.47574 135.14336 L 337.47574 135.14336 L 309.35086 107.01815 L 281.22556 107.01815 L 281.22556 78.89295 L 253.10025 78.89295 L 253.10025 78.89295 L 253.10025 78.89295 L 253.10025 78.89295 L 224.97495 107.01815 L 196.85005 107.01815 L 168.72475 135.14336 L 84.375496 247.64426 C 84.375496 275.76944 84.375496 275.76944 84.375496 303.89465 L 84.375496 332.01984 L 84.375496 360.14505 L 84.375496 360.14505 L 140.59946 528.89624 L 140.59946 528.89624 z" svg:height="7.1874137mm" draw:style-name="style-95" svg:viewBox="0.0 0.0 506.28003 718.7414" svg:width="5.0628004mm" svg:x="43.15063mm" svg:y="13.5559845mm"/>
            <draw:path svg:d="M 281.22556 196.8765 L 224.97536 309.3773 L 140.59946 365.6277 L 140.59946 365.6277 L 140.59946 365.6277 L 140.59946 365.6277 C 140.59946 421.87808 140.59946 506.25378 168.72475 590.6293 L 168.72475 675.005 L 168.72475 675.005 L 168.72475 759.3807 L 168.72475 787.5058 L 168.72475 787.5058 L 112.5008 703.13007 L 112.5008 703.13007 L 84.375496 590.6293 L 28.125301 478.12848 L 28.125301 478.12848 L 28.125301 421.87808 L 0.0 393.753 L 0.0 365.6277 C 0.0 337.50238 28.125301 309.3773 56.2502 281.25198 C 84.375496 281.25198 84.375496 253.12689 112.5008 253.12689 C 84.375496 196.8765 84.375496 196.8765 112.5008 253.12689 C 140.6261 196.8765 168.72475 168.75119 168.72475 140.6261 C 168.72475 112.5008 168.72475 112.5008 196.85005 112.5008 L 196.85005 112.5008 C 224.97536 56.2504 253.10025 0.0 309.35086 0.0 C 337.47617 0.0 365.60104 28.125301 365.60104 28.125301 L 365.60104 56.2504 L 393.72635 56.2504 L 393.72635 84.3757 L 393.72635 84.3757 L 449.97696 225.0016 L 478.10184 309.3773 L 478.10184 309.3773 C 506.22714 365.6277 506.22714 393.753 506.22714 450.0034 C 506.22714 478.12848 478.10184 534.3789 449.97696 562.5042 L 449.97696 562.5042 L 337.47617 675.005 L 253.10025 759.3807 L 253.10025 759.3807 L 224.97536 787.5058 L 196.85005 815.6311 L 196.85005 843.75616 C 168.72475 843.75616 140.59946 843.75616 168.72475 815.6311 L 168.72475 815.6311 L 168.72475 815.6311 L 225.0016 731.2554 L 225.0016 731.2554 L 281.2522 646.8797 L 365.60104 506.25378 L 365.60104 506.25378 L 393.72635 478.12848 L 393.72635 450.0034 L 393.72635 421.87808 C 393.72635 421.87808 393.72635 421.87808 393.72635 393.753 L 393.72635 393.753 L 393.72635 365.6277 L 365.60104 365.6277 L 365.60104 365.6277 L 337.47617 253.12689 L 309.35086 196.8765 L 309.35086 196.8765 C 309.32422 196.8765 309.32422 196.8765 281.22556 196.8765 L 281.22556 196.8765 z M 168.6981 815.65753 L 168.6981 815.65753 L 168.6981 815.65753 L 168.6981 815.65753 z M 112.47415 393.753 L 112.47415 393.753 L 112.47415 393.753 L 112.47415 393.753 C 140.59946 478.12848 140.59946 450.0034 112.47415 393.753 L 112.47415 393.753 z M 112.47415 393.753 L 112.47415 365.6277 L 112.47415 365.6277 L 112.47415 365.6277 L 112.47415 365.6277 L 112.47415 393.753 L 112.47415 393.753 z" svg:height="8.437562mm" draw:style-name="style-96" svg:viewBox="0.0 0.0 506.22714 843.75616" svg:width="5.0622716mm" svg:x="39.2131mm" svg:y="17.719938mm"/>
            <draw:path svg:d="M 287.01855 130.97491 L 202.64265 187.22533 C 202.64265 215.35062 202.64265 271.601 174.51776 271.601 L 146.39246 299.72632 L 146.39246 327.8514 L 146.39246 327.8514 L 174.51776 412.2271 L 202.64265 496.60263 L 202.64265 496.60263 L 202.64265 524.7279 L 202.64265 496.60263 L 258.89325 440.3522 L 258.89325 440.3522 L 287.01855 384.1018 L 315.14346 384.1018 L 315.14346 355.9767 C 343.26877 299.72632 315.14346 243.47572 315.14346 187.22533 L 287.01855 130.97491 L 287.01855 130.97491 z M 146.36581 159.10022 L 202.61642 46.599422 C 230.74171 -9.650977 258.8666 -9.650977 286.9919 18.474121 C 315.11722 46.599422 315.11722 74.72452 315.11722 102.84982 L 315.11722 102.84982 L 343.24252 187.22533 L 343.24252 187.22533 L 399.4927 243.47572 L 399.4927 327.8514 L 399.4927 327.8514 L 399.4927 384.1018 L 399.4927 412.2271 L 371.3674 440.3522 L 230.74171 637.2287 C 202.61642 665.354 202.61642 693.4791 146.36581 693.4791 C 118.24052 693.4791 118.24052 665.354 90.115616 637.2287 L 90.115616 637.2287 L 90.115616 609.1034 L 90.115616 609.1034 L 90.115616 609.1034 L 90.115616 552.853 L 61.99032 496.60263 L 61.99032 496.60263 C 61.99032 440.3522 -22.38518 327.8514 5.739717 271.601 C 33.865017 215.35062 61.99032 187.22533 90.115616 187.22533 C 118.24052 159.10022 118.24052 159.10022 146.36581 159.10022 L 146.36581 159.10022 z M 146.36581 299.72632 L 146.36581 299.72632 L 146.36581 299.72632 L 146.36581 299.72632 z" svg:height="6.9347906mm" draw:style-name="style-97" svg:viewBox="0.0 0.0 399.49274 693.47906" svg:width="3.9949274mm" svg:x="39.717674mm" svg:y="18.660206mm"/>
            <draw:path svg:d="M 281.2518 602.30554 L 196.90294 686.6812 L 140.6257 742.93164 L 112.5008 771.05695 L 112.5008 771.05695 L 112.5008 799.18207 L 112.5008 799.18207 L 168.75099 939.80817 L 168.75099 1052.309 L 168.75099 1052.309 C 168.75099 1108.5593 168.75099 1136.6847 168.75099 1164.8097 L 168.75099 1164.8097 L 140.6257 1136.6847 L 140.6257 1136.6847 L 112.5008 1052.309 L 112.5008 1052.309 L 84.375496 967.9332 L 28.124897 827.3073 L 28.124897 827.3073 C 28.124897 799.18207 0.0 771.05695 0.0 742.93164 C 28.124897 714.80634 28.124897 686.6812 56.2502 686.6812 L 168.75099 517.93005 C 196.8763 489.80475 225.0016 489.80475 253.12689 489.80475 C 309.40375 517.93005 309.40375 546.0551 281.2518 602.30554 L 281.2518 602.30554 z M 534.40533 124.150604 C 478.15472 180.401 421.90454 236.6515 450.0561 321.0271 L 478.1814 433.5279 L 506.30667 489.7783 C 534.4316 489.7783 562.5569 517.9036 562.5569 546.0287 L 534.4316 602.2791 L 506.30667 602.2791 L 450.0561 602.2791 C 421.9308 574.154 450.0561 546.0287 450.0561 517.9036 L 450.0561 517.9036 L 421.9308 461.6532 L 393.80548 433.5279 L 365.68057 349.1522 L 337.5553 321.0271 L 337.5553 292.90192 L 337.5553 236.6515 L 337.5553 208.5263 L 365.68057 152.2758 L 393.80548 67.90021 L 393.80548 67.90021 L 393.80548 39.775005 L 421.9308 39.775005 C 421.9308 11.649805 478.1814 -16.475395 506.30667 11.649805 C 534.40533 39.775005 534.40533 67.90021 534.40533 124.150604 L 534.40533 124.150604 z M 1125.0609 799.18207 C 1125.0609 855.43243 1153.1862 883.55774 1153.1862 939.80817 C 1125.0609 967.9332 1125.0609 996.05853 1096.936 1024.1836 L 1096.936 1024.1836 L 1012.56006 1108.5593 L 900.05927 1221.0602 L 900.05927 1221.0602 L 843.8091 1305.4358 L 815.6838 1361.6863 L 787.5585 1389.8113 C 759.43317 1446.0618 759.43317 1502.3121 787.5585 1558.5627 L 843.8091 1727.314 L 815.6838 1727.314 L 731.3083 1586.6879 L 731.3083 1586.6879 C 703.183 1558.5627 703.183 1502.3121 675.0577 1474.187 C 675.0577 1417.9366 703.183 1389.8113 731.3083 1333.5609 L 815.6838 1192.935 L 815.6838 1192.935 L 928.1846 1024.1836 L 1012.56006 939.80817 L 1012.56006 939.80817 L 1012.56006 911.68286 L 1012.56006 911.68286 L 1012.56006 911.68286 C 1012.56006 911.68286 984.4352 883.55774 984.4352 855.43243 C 984.4352 827.3073 984.4352 799.18207 1012.56006 771.05695 C 956.3099 714.80634 956.3099 714.80634 928.1846 630.43085 L 900.05927 405.42923 C 900.05927 349.17883 928.1846 321.05356 956.3099 321.05356 C 1012.56006 321.05356 1040.6854 349.17883 1040.6854 405.42923 L 1012.56006 602.30554 L 1012.56006 602.30554 L 1040.6854 771.05695 C 1068.8107 771.05695 1096.9622 771.05695 1125.0609 799.18207 L 1125.0609 799.18207 z M 506.28003 1108.5858 L 253.15314 1389.8643 C 225.02783 1417.9895 196.90294 1417.9895 225.02783 1474.2399 L 225.02783 1474.2399 L 253.15314 1558.6156 L 225.02783 1558.6156 C 196.90294 1530.4904 140.65234 1474.2399 140.65234 1389.8643 L 168.77765 1361.7391 L 196.90294 1333.6138 L 196.90294 1305.4888 L 196.90294 1305.4888 L 281.2518 1192.9879 L 393.77924 1024.2367 C 421.90454 996.11145 450.02945 996.11145 506.28003 996.11145 C 534.40533 1024.2101 534.40533 1080.4607 506.28003 1108.5858 L 506.28003 1108.5858 z M 871.9344 602.30554 L 646.9324 855.43243 C 618.8075 855.43243 618.8075 883.55774 618.8075 883.55774 L 618.8075 883.55774 L 646.9324 1136.6847 L 618.8075 1136.6847 C 590.6822 1052.309 534.4316 939.80817 534.4316 855.43243 L 534.4316 827.3073 L 562.5569 799.18207 L 562.5569 771.05695 L 562.5569 771.05695 L 646.9324 658.55597 L 759.43317 517.93005 C 759.43317 489.80475 815.6838 461.67966 843.8091 489.80475 C 871.9344 517.93005 871.9344 574.1804 871.9344 602.30554 L 871.9344 602.30554 z" svg:height="17.27314mm" draw:style-name="style-98" svg:viewBox="0.0 0.0 1153.1862 1727.314" svg:width="11.531861mm" svg:x="39.493824mm" svg:y="13.946899mm"/>
            <draw:path svg:d="M 714.7801 105.49592 L 546.0287 274.24722 L 433.5279 386.7481 L 433.5279 386.7481 L 321.0271 471.12363 L 152.27591 555.4993 L 152.27591 555.4993 C 124.1508 555.4993 67.90021 555.4993 39.775105 583.6244 C 39.775105 611.7497 67.90021 639.8748 67.90021 639.8748 L 39.775105 639.8748 C 11.649805 639.8748 -16.475294 611.7497 11.649805 583.6244 C 11.649805 555.4993 11.649805 555.4993 39.775105 527.374 L 39.775105 527.374 L 67.90021 499.2489 L 124.1508 499.2489 L 124.1508 499.2489 L 264.77692 386.7481 L 377.2777 302.3724 L 377.2777 302.3724 L 602.30554 21.093874 C 630.43085 -7.0313253 686.68146 -7.0313253 714.80634 21.093874 C 742.9054 21.120317 742.9054 77.37072 714.7801 105.49592 L 714.7801 105.49592 z" svg:height="6.398748mm" draw:style-name="style-99" svg:viewBox="0.0 0.0 735.8774 639.8748" svg:width="7.3587737mm" svg:x="32.06477mm" svg:y="14.133446mm"/>
            <draw:path svg:d="M 365.6277 815.6839 C 337.50238 843.8092 309.3773 843.8092 309.3773 843.8092 C 281.25198 843.8092 309.3773 871.93427 309.3773 871.93427 L 309.3773 871.93427 C 281.25198 871.93427 253.12689 843.8092 281.25198 815.6839 L 281.25198 815.6839 L 309.3773 815.6839 L 337.50238 787.5588 L 337.50238 787.5588 L 478.12848 731.30835 L 590.6293 646.9327 L 590.6293 646.9327 L 759.3807 506.30667 L 928.1317 281.305 C 956.25696 253.17978 1012.50757 253.17978 1040.6324 281.305 L 1040.6324 281.305 C 1040.6324 281.305 1040.6324 281.305 1068.7578 281.305 C 1096.883 309.43018 1096.883 365.68057 1068.7578 393.8058 L 843.75616 590.68225 L 675.00476 731.30835 L 675.00476 731.30835 L 534.3789 815.6839 L 393.7528 843.8092 L 393.7528 843.8092 L 365.6277 843.8092 L 365.6277 815.6839 L 365.6277 815.6839 z M 1068.8107 112.5008 L 646.9061 590.6558 C 562.53064 646.90625 450.02963 703.1566 365.6277 731.2819 C 253.12689 759.40704 168.75119 759.40704 56.2504 759.40704 L 140.6259 928.1582 C 140.6259 956.2835 112.5008 984.4086 56.2504 984.4086 C 28.1251 984.4086 0.0 956.2835 0.0 928.1582 L 56.2504 731.2819 L 56.2504 731.2819 L 337.50238 675.03156 C 421.87808 646.90625 506.2536 590.6558 590.65594 506.28024 L 956.2836 28.1252 C 984.4085 0.0 1012.5338 0.0 1040.6592 0.0 C 1096.936 28.1252 1096.936 84.375595 1068.8107 112.5008 L 1068.8107 112.5008 z" svg:height="9.844087mm" draw:style-name="style-100" svg:viewBox="0.0 0.0 1089.8518 984.4086" svg:width="10.898518mm" svg:x="28.243212mm" svg:y="11.250611mm"/>
            <draw:path svg:d="M 1293.8387 1237.562 L 871.9342 1687.5918 C 787.55865 1743.8422 703.183 1800.0927 618.78107 1828.2178 C 506.28024 1856.3431 421.90454 1828.2178 309.40375 1828.2178 L 309.40375 1800.0927 L 590.65576 1743.8422 C 675.03143 1715.717 759.4069 1687.5918 815.65735 1631.3414 L 1181.3116 1181.3115 C 1181.3116 1153.1864 1237.5619 1125.0612 1265.6871 1153.1864 C 1293.8125 1181.3115 1293.8387 1209.4368 1293.8387 1237.562 L 1293.8387 1237.562 z M 0.0 2053.2458 L 56.2504 1546.9657 L 196.8765 1040.6855 L 196.8765 1040.6855 L 421.87808 675.03143 L 703.15656 421.90457 L 703.15656 421.90457 L 1209.4633 112.500824 L 1828.244 0.0 L 2475.1506 28.125206 L 2475.1506 28.125206 L 2812.6792 84.37562 L 3093.9314 196.87645 L 3093.9314 196.87645 L 3206.459 253.12688 L 3318.9597 337.50247 L 3403.3352 450.0033 L 3515.836 562.50415 L 3487.7107 562.50415 L 3290.8345 365.6277 C 3065.8328 168.75124 2756.429 140.62604 2475.1768 84.34916 L 1828.2708 84.34916 L 1828.2708 84.34916 L 1518.867 140.59958 L 1237.6147 196.84999 L 1237.6147 196.84999 L 984.4616 337.476 L 759.46 506.22726 L 759.46 506.22726 C 618.8339 674.9785 365.68057 871.8814 309.43018 1096.883 L 140.67899 2053.1929 C 140.67899 2081.3184 112.55369 2109.4434 56.303288 2109.4434 C 28.1251 2109.4963 0.0 2081.371 0.0 2053.2458 L 0.0 2053.2458 z" svg:height="21.094433mm" draw:style-name="style-101" svg:viewBox="0.0 0.0 3515.8357 2109.4434" svg:width="35.158356mm" svg:x="25.711678mm" svg:y="0.0mm"/>
            <draw:path svg:d="M 0.0 1856.3429 C 56.2504 1603.2163 56.2504 1181.3116 196.8763 928.15826 L 590.65576 450.00333 L 590.65576 478.12854 L 281.25198 984.4087 L 281.25198 984.4087 L 140.6259 1856.3429 C 140.6259 1912.5934 112.5008 1940.7186 56.2504 1940.7186 C 28.1251 1940.7186 0.0 1884.4683 0.0 1856.3429 L 0.0 1856.3429 z M 618.78107 365.6277 L 618.78107 365.6277 L 618.78107 365.6277 L 815.65735 225.00166 L 1068.8109 84.37561 L 1068.8109 84.37561 L 1350.0626 28.125212 L 1631.3411 0.0 L 1631.3411 0.0 C 1940.7186 0.0 2250.1223 0.0 2559.4995 84.37561 C 2728.277 112.50084 2840.7783 168.75124 2981.404 281.25208 L 3150.1553 478.12854 L 3122.03 478.12854 L 3037.6545 393.75287 L 2953.279 309.3773 L 2868.93 253.12689 L 2784.5544 225.00166 L 2784.5544 225.00166 L 2531.4275 140.62604 L 2250.1487 112.50084 L 2250.1487 112.50084 L 1940.7715 84.37561 L 1659.493 112.50084 L 1659.493 112.50084 L 1378.2408 140.62604 L 1125.0878 225.00166 L 1125.0878 225.00166 C 928.211 309.3773 843.8355 337.50247 703.18317 478.12854 C 675.05786 478.12854 618.80725 478.12854 590.6822 450.00333 C 590.65576 421.87808 590.65576 393.75287 618.78107 365.6277 L 618.78107 365.6277 z" svg:height="19.407187mm" draw:style-name="style-102" svg:viewBox="0.0 0.0 3150.1553 1940.7186" svg:width="31.501554mm" svg:x="27.680708mm" svg:y="1.9690291mm"/>
            <draw:path svg:d="M 0.0 1546.9658 L 196.8765 900.0595 L 196.8765 900.0595 L 421.87808 590.6558 L 421.87808 590.6558 L 253.12689 928.1847 L 140.6261 1575.091 C 140.6261 1603.2162 112.5008 1631.3413 56.2504 1631.3413 C 28.125301 1631.3413 0.0 1603.2162 0.0 1546.9658 L 0.0 1546.9658 z M 815.68396 337.50247 L 815.68396 337.50247 L 787.55865 337.50247 C 787.55865 337.50247 787.55865 337.50247 759.43335 365.6277 L 759.43335 365.6277 L 759.43335 365.6277 L 759.43335 365.6277 L 1040.6855 618.7545 C 1068.8109 646.8797 1068.8109 618.7545 1096.9362 618.7545 L 1096.9362 618.7545 C 1096.9362 646.8797 1068.8109 675.005 1040.6855 675.005 L 1012.5603 675.005 L 984.43536 646.8797 L 956.31006 618.7545 L 815.68396 534.3789 L 675.05786 450.00333 L 675.05786 450.00333 L 646.93256 421.8781 L 646.93256 421.8781 L 646.93256 393.75293 C 590.6824 337.50247 646.93256 281.25208 703.18317 253.12688 L 703.18317 225.00168 C 703.18317 225.00168 703.18317 225.00168 731.3085 225.00168 L 731.3085 225.00168 C 731.3085 196.87648 759.43335 196.87648 759.43335 196.87648 C 843.80927 140.62605 984.43536 84.375626 1068.8109 56.250423 L 1631.3416 0.0 L 1631.3416 0.0 L 1687.6184 0.0 L 1687.6184 0.0 L 1631.3416 28.1252 L 1631.3416 28.1252 L 1350.0894 84.375626 L 1096.9362 168.75125 L 1096.9362 168.75125 L 928.18475 253.12688 L 815.68396 337.50247 L 815.68396 337.50247 L 815.68396 337.50247 z M 900.05945 928.15826 L 900.05945 900.0331 L 900.05945 900.0331 L 900.05945 900.0331 L 900.05945 928.15826 L 900.05945 928.15826 L 900.05945 900.0331 L 871.9346 871.90784 L 871.9346 871.90784 L 534.4055 590.6294 C 506.28024 562.5041 478.15494 562.5041 421.90454 590.6294 L 421.90454 590.6294 C 450.02985 562.5041 478.15494 534.3789 506.28024 534.3789 L 534.4055 534.3789 L 562.5308 534.3789 L 590.65576 562.5041 L 815.65735 675.005 L 956.28345 787.5058 L 956.28345 787.5058 L 956.28345 787.5058 L 984.40875 815.63104 L 1012.53406 871.8814 L 1040.6593 900.0066 C 1040.6593 928.13184 1012.53406 956.257 1012.53406 1012.5074 C 984.40875 1040.6326 928.1585 1040.6326 900.03326 1012.5074 C 871.90796 984.3822 871.9346 956.28345 900.05945 928.15826 L 900.05945 928.15826 z" svg:height="16.313414mm" draw:style-name="style-103" svg:viewBox="0.0 0.0 1687.6184 1631.3413" svg:width="16.876184mm" svg:x="28.524462mm" svg:y="2.5315332mm"/>
            <draw:path svg:d="M 28.151745 225.02809 C 84.402145 196.9029 112.527245 140.6525 196.90294 168.7777 C 253.15334 168.7777 309.40393 196.9029 365.65414 253.15334 L 365.65414 253.15334 L 618.78107 506.28018 C 646.9063 478.155 675.0316 478.155 703.15656 506.28018 C 731.28186 534.4054 759.40717 618.781 703.15656 618.781 L 703.15656 618.781 C 675.0316 618.781 646.9063 618.781 618.78107 590.65576 C 590.65576 562.5306 590.65576 534.4054 590.65576 506.28018 L 196.8765 281.27853 C 168.75119 281.27853 140.6261 309.40375 112.5008 337.529 C 84.3757 365.65417 28.125301 365.65417 0.0 309.40375 C 0.026443798 281.27853 0.026443798 253.15334 28.151745 225.02809 L 28.151745 225.02809 z M 365.6808 56.2504 L 365.6808 56.2504 L 365.6808 56.2504 L 365.6808 56.2504 L 365.6808 56.2504 z M 365.6808 84.375595 L 393.8057 84.375595 L 393.8057 84.375595 C 618.8077 281.25204 393.8057 84.375595 618.8077 309.3773 L 618.8077 337.50244 L 337.55548 196.87645 L 337.55548 196.87645 C 309.43018 168.75125 253.18 140.62605 225.05469 84.375595 C 225.05469 84.375595 253.18 56.2504 253.18 28.1252 C 253.18 0.0 309.43018 0.0 337.55548 0.0 C 365.6808 28.1252 393.8057 56.2504 365.6808 84.375595 L 365.6808 84.375595 z" svg:height="6.18781mm" draw:style-name="style-104" svg:viewBox="0.0 0.0 735.6329 618.781" svg:width="7.3563285mm" svg:x="31.617971mm" svg:y="5.3440537mm"/>
            <draw:path svg:d="M 590.65594 0.0 C 646.9061 0.0 731.2554 56.250423 703.15674 112.500824 C 675.03143 140.62602 675.03143 140.62602 675.03143 140.62602 C 675.03143 168.75125 646.9061 196.87645 618.78125 196.87645 C 562.53064 253.12685 365.65433 309.3773 281.2522 393.7529 L 0.0 675.00494 L 0.0 675.00494 L 225.0016 309.3508 L 534.3791 112.47438 C 534.3791 84.34915 506.25378 84.34915 506.25378 56.223957 C 506.25378 28.098755 534.3791 0.0 590.65594 0.0 L 590.65594 0.0 z" svg:height="6.7500496mm" draw:style-name="style-105" svg:viewBox="0.0 0.0 708.7351 675.00494" svg:width="7.0873513mm" svg:x="39.494087mm" svg:y="1.9687644mm"/>
            <draw:path svg:d="M 105.522865 546.08167 L 161.77306 602.33215 L 189.89836 630.45734 L 189.89836 630.45734 L 189.89836 630.45734 L 189.89836 630.45734 L 189.89836 630.45734 L 189.89836 630.45734 C 161.77306 630.45734 161.77306 630.45734 161.77306 630.45734 L 218.02367 630.45734 L 218.02367 630.45734 C 302.39917 461.70602 302.39917 377.304 443.02527 236.67795 L 808.6792 11.64983 C 836.8045 -16.475368 893.02844 11.64983 893.02844 39.77503 C 921.15375 96.02545 893.02844 124.15066 864.90314 124.15066 L 836.77826 152.27585 C 836.77826 152.27585 836.77826 152.27585 836.77826 180.40105 C 864.90314 208.5263 836.77826 236.6515 808.65295 264.7767 L 583.6247 405.40274 L 583.6247 405.40274 L 330.4978 658.5561 L 330.4978 658.5561 C 358.6231 546.05524 386.7484 489.80478 414.87332 433.55438 L 246.09567 630.4309 L 246.09567 630.4309 L 246.09567 630.4309 C 246.09567 658.5561 217.97078 742.9317 161.72017 714.8065 L 161.72017 714.8065 L 133.59488 714.8065 L 133.59488 714.8065 L 133.59488 714.8065 L 77.34468 686.6813 L 21.094076 658.5561 C -7.0312243 630.4309 -7.0312243 574.1804 21.094076 546.05524 C 49.219376 517.93 77.39757 517.9565 105.522865 546.08167 L 105.522865 546.08167 z" svg:height="7.2046714mm" draw:style-name="style-106" svg:viewBox="0.0 0.0 904.6783 720.4671" svg:width="9.0467825mm" svg:x="37.313587mm" svg:y="2.9772744mm"/>
            <draw:path svg:d="M 534.40576 124.17715 L 253.15355 292.9284 L 253.15355 292.9284 L 0.0 546.0553 L 0.0 546.0553 C 56.27725 405.42923 56.27725 321.0536 196.8767 208.5263 L 506.28043 11.649856 C 534.40576 -16.475344 562.53064 11.649856 590.6297 39.775055 C 590.65594 96.05195 590.65594 124.17715 534.40576 124.17715 L 534.40576 124.17715 z" svg:height="5.460553mm" draw:style-name="style-107" svg:viewBox="0.0 0.0 590.6308 546.0553" svg:width="5.906308mm" svg:x="40.90008mm" svg:y="4.3835344mm"/>
            <draw:path svg:d="M 152.30214 96.025406 C 124.177246 152.2758 124.177246 152.2758 152.30214 208.5262 L 152.30214 208.5262 L 236.67805 433.5279 L 236.67805 433.5279 C 264.80334 433.5279 292.92825 461.6531 321.05356 489.7783 L 321.05356 546.0287 L 321.05356 546.0287 L 321.05356 546.0287 C 349.17883 574.1539 349.17883 602.2791 321.05356 630.4043 C 264.80334 630.4043 208.55275 574.1539 180.42744 546.0287 C 180.42744 517.9035 180.42744 489.7783 208.55275 461.6531 C 152.27591 377.2775 67.92665 321.027 11.649805 236.6514 C -16.475496 152.2758 11.649805 124.150604 39.775105 39.775005 C 39.775105 11.649805 96.02531 -16.475395 124.150604 11.649805 C 152.30214 11.649805 180.42744 67.90021 152.30214 96.025406 L 152.30214 96.025406 z M 321.0802 546.0551 C 292.9549 546.0551 292.9549 546.0551 292.9549 546.0551 L 321.0802 546.0551 z" svg:height="6.3040433mm" draw:style-name="style-108" svg:viewBox="0.0 0.0 342.14758 630.40436" svg:width="3.421476mm" svg:x="39.37706mm" svg:y="9.16535mm"/>
            <draw:path svg:d="M 180.42744 112.5008 C 152.30214 140.62599 124.17684 168.75119 124.17684 196.8764 L 124.17684 196.8764 L 208.55275 393.7529 C 236.67764 393.7529 236.67764 393.7529 264.80295 421.87808 L 292.92825 393.7529 L 321.05356 337.50238 L 377.30374 309.3772 L 433.55435 281.25198 L 489.80453 253.1268 L 546.08136 253.1268 L 630.43066 253.1268 C 742.95807 253.1268 855.45886 309.3772 911.7091 421.87808 L 911.7091 421.87808 L 939.83435 590.6293 L 939.83435 590.6293 C 883.55756 506.2537 855.45886 421.87808 771.05676 365.6277 L 742.93146 365.6277 L 714.80615 337.50238 L 686.6812 337.50238 L 686.6812 337.50238 L 630.43066 337.50238 L 574.1804 365.6277 L 546.0551 365.6277 C 433.5277 393.7529 405.42905 450.0033 349.17844 534.3789 C 321.05356 562.5041 292.9016 562.5041 292.9016 562.5041 C 264.7767 562.5041 264.7767 562.5041 264.7767 562.5041 C 208.52611 562.5041 180.4008 534.3789 152.2755 506.2537 C 152.2755 478.12848 152.2755 450.0033 180.4008 421.87808 C 124.150604 365.6277 67.9 309.3772 11.649805 225.0016 C -16.475496 168.75119 11.649805 112.5008 39.7747 56.2504 C 67.9 0.0 95.99866 0.0 124.150604 0.0 C 180.42744 28.1252 180.42744 56.2504 180.42744 112.5008 L 180.42744 112.5008 z" svg:height="5.906293mm" draw:style-name="style-109" svg:viewBox="0.0 0.0 939.8345 590.6293" svg:width="9.398345mm" svg:x="39.939568mm" svg:y="9.000596mm"/>
            <draw:path svg:d="M 668.0168 365.6277 L 668.0168 365.6277 L 639.8915 365.6277 L 668.0168 365.6277 L 668.0168 365.6277 L 668.0168 365.6277 z M 21.110628 196.8765 L 49.235527 140.6261 L 105.51237 84.3757 L 161.76297 56.2505 L 218.01357 28.125301 L 218.01357 28.125301 L 246.13847 0.0 L 302.4153 0.0 L 358.66592 0.0 L 443.01517 0.0 L 443.01517 0.0 L 471.14008 28.125301 L 527.3907 28.125301 L 527.3907 28.125301 C 555.516 56.2505 611.7662 112.5009 611.7662 140.6261 C 668.0168 225.0017 639.8915 225.0017 639.8915 281.2521 L 639.8915 281.2521 C 696.16833 253.12689 724.26697 281.2521 724.26697 309.3773 L 808.6429 253.12689 L 949.269 140.6261 L 949.269 140.6261 L 977.39386 140.6261 L 1005.51917 112.5009 L 1033.6444 84.3757 L 1061.7698 28.125301 L 1061.7698 28.125301 C 1061.7698 56.2505 1061.7698 84.3757 1061.7698 112.5009 C 1033.6444 168.7513 1033.6444 168.7513 1005.51917 196.8765 L 752.3923 478.1286 C 696.1421 506.25378 668.0168 506.25378 611.7662 478.1286 C 583.6413 450.0034 583.6413 393.7529 583.6413 337.5025 C 583.6413 309.3773 611.7662 281.2521 611.7662 281.2521 L 555.516 168.7513 L 555.516 168.7513 L 555.516 168.7513 L 527.3907 140.6261 L 499.26535 112.5009 L 471.14008 112.5009 L 443.01517 112.5009 L 414.88986 112.5009 L 414.88986 112.5009 C 358.63925 112.5009 274.26376 112.5009 218.01357 140.6261 C 189.88828 196.8765 161.76297 225.0017 133.63766 281.2521 C 105.51237 309.3773 49.262173 309.3773 21.136871 281.2521 C -7.0413175 253.12689 -7.0413175 225.0017 21.110628 196.8765 L 21.110628 196.8765 z" svg:height="4.9922247mm" draw:style-name="style-110" svg:viewBox="0.0 0.0 1061.7699 499.22247" svg:width="10.617699mm" svg:x="42.376755mm" svg:y="11.81338mm"/>
            <draw:path svg:d="M 84.402145 253.1268 L 56.276844 253.1268 L 56.276844 253.1268 L 84.402145 253.1268 z M 112.5008 225.0016 L 168.7514 168.75119 L 253.12689 112.5008 L 253.12689 112.5008 L 309.3775 84.375595 L 337.5028 84.375595 L 365.6277 56.2504 C 365.6277 56.2504 393.753 28.1252 393.753 0.0 L 393.753 0.0 C 421.8783 56.2504 421.8783 84.375595 393.753 112.5008 L 253.12689 253.1268 C 225.0016 281.25198 140.6261 393.7529 84.3759 393.7529 C 28.099058 365.6276 0.0 337.50238 0.0 281.25198 C 0.0 253.1268 28.125301 196.8764 84.3759 196.8764 C 84.402145 196.8764 112.5008 196.8764 112.5008 225.0016 L 112.5008 225.0016 z" svg:height="3.9375288mm" draw:style-name="style-111" svg:viewBox="0.0 0.0 414.847 393.7529" svg:width="4.14847mm" svg:x="48.494415mm" svg:y="12.094633mm"/>
            <draw:path svg:d="M 309.3771 56.2504 C 309.3771 28.1252 337.50238 0.0 365.6277 0.0 C 421.8779 28.1252 421.8779 84.375595 450.0032 140.62599 C 450.0032 168.75119 421.8779 196.8764 365.6277 196.8764 C 337.50238 196.8764 337.50238 196.8764 309.3771 168.75119 L 0.0 365.6276 L 0.0 365.6276 L 225.02824 56.223957 C 253.12689 28.1252 281.27844 28.1252 309.3771 56.2504 L 309.3771 56.2504 z M 337.52905 112.5008 L 337.52905 112.5008 L 365.65393 112.5008 L 337.52905 112.5008 z" svg:height="3.656276mm" draw:style-name="style-112" svg:viewBox="0.0 0.0 450.0032 365.6276" svg:width="4.500032mm" svg:x="49.056923mm" svg:y="13.7821455mm"/>
            <draw:path svg:d="M 281.2518 115.03698 L 281.2518 115.03698 L 281.2518 115.03698 L 281.2518 115.03698 L 281.2518 115.03698 z M 225.0016 143.16219 L 196.8763 171.28738 L 0.0 283.78818 L 0.0 283.78818 C 0.0 283.78818 0.0 255.66287 0.0 227.53778 C 56.2502 171.28738 140.59946 86.91168 196.8763 58.78648 C 225.0016 2.5360813 309.3771 -25.589119 337.47574 30.661282 C 365.60104 58.78648 365.60104 86.91168 365.60104 115.03698 C 365.60104 171.28738 337.47574 199.41258 309.35086 199.41258 C 281.2518 199.41258 253.15314 171.28738 225.0016 143.16219 L 225.0016 143.16219 z" svg:height="2.8378816mm" draw:style-name="style-113" svg:viewBox="0.0 0.0 365.60104 283.78815" svg:width="3.6560104mm" svg:x="49.338177mm" svg:y="14.881792mm"/>
            <draw:path svg:d="M 140.65274 56.2504 L 168.77765 393.753 L 168.77765 393.753 L 225.02824 562.5042 L 309.3775 703.13007 L 309.3775 703.13007 L 365.65433 787.5058 L 421.90454 871.8815 L 421.90454 871.8815 C 450.02985 900.0066 450.02985 928.1319 450.02985 956.25696 C 421.90454 956.25696 421.90454 956.25696 393.77963 956.25696 L 393.77963 956.25696 L 421.90454 928.1319 L 253.12689 759.3807 L 253.12689 759.3807 L 140.6261 618.7546 L 56.250603 421.87808 L 56.250603 421.87808 L 0.0 225.0017 L 0.0 84.375595 C 0.0 28.1252 28.125301 0.0 56.250603 0.0 C 84.402145 0.0 140.65274 28.1252 140.65274 56.2504 L 140.65274 56.2504 z" svg:height="9.56257mm" draw:style-name="style-114" svg:viewBox="0.0 0.0 450.02985 956.25696" svg:width="4.5002985mm" svg:x="52.150696mm" svg:y="14.625901mm"/>
            <draw:path svg:d="M 140.65234 56.2505 L 196.90294 365.65424 L 393.77924 787.5588 L 393.77924 787.5588 L 112.5008 421.90463 L 112.5008 421.90463 L 0.0 84.3757 C 0.0 28.1252 28.125301 0.0 56.2502 0.0 C 112.5008 0.0 140.65234 28.1252 140.65234 56.2505 L 140.65234 56.2505 z" svg:height="7.875588mm" draw:style-name="style-115" svg:viewBox="0.0 0.0 393.77924 787.5588" svg:width="3.9377923mm" svg:x="51.588192mm" svg:y="15.469657mm"/>
            <draw:path svg:d="M 123.53412 56.2504 L 151.65942 562.53064 C 207.90962 534.40533 236.03491 562.53064 236.03491 590.65576 L 292.28552 675.03143 L 348.5357 787.5322 L 348.5357 787.5322 L 432.91122 871.90796 L 489.1618 928.1583 L 489.1618 928.1583 C 517.2871 956.28345 517.2871 956.28345 545.412 956.28345 L 545.412 956.28345 C 545.412 984.40875 545.412 984.40875 517.2871 984.40875 L 517.2871 984.40875 L 461.03653 984.40875 L 461.03653 984.40875 L 461.03653 984.40875 L 376.661 928.1583 L 292.28552 871.90796 L 292.28552 871.90796 L 123.53412 646.9061 C 95.40882 618.78107 123.53412 590.65576 151.65942 562.53064 L 11.033321 56.2504 C -17.09198 28.1252 11.033321 0.0 67.310165 0.0 C 95.40882 0.0 123.53412 28.1252 123.53412 56.2504 L 123.53412 56.2504 z" svg:height="9.844088mm" draw:style-name="style-116" svg:viewBox="0.0 0.0 545.41187 984.40875" svg:width="5.4541187mm" svg:x="53.165634mm" svg:y="13.500894mm"/>
            <draw:path svg:d="M 140.59946 112.527245 L 140.59946 112.527245 L 140.59946 140.65244 L 140.59946 168.77765 L 140.59946 168.77765 L 140.59946 337.52893 L 168.72475 506.28024 L 168.72475 506.28024 L 281.2522 731.28186 L 393.753 900.033 L 393.753 900.033 L 421.8783 928.1583 L 478.12848 956.28345 L 478.12848 984.40875 L 506.25378 984.40875 L 534.3791 984.40875 C 478.12848 1040.6592 365.60144 956.28345 337.50238 928.1583 L 84.375496 562.5042 C 28.125301 421.87808 0.0 281.25198 0.0 140.59955 C 0.0 84.34915 0.0 56.223957 56.250603 28.098755 L 56.250603 0.0 L 56.250603 0.0 C 84.375496 0.0 140.6261 0.0 168.7514 28.1252 C 196.85005 56.276844 168.72475 84.40205 140.59946 112.527245 L 140.59946 112.527245 z" svg:height="10.033305mm" draw:style-name="style-117" svg:viewBox="0.0 0.0 534.3791 1003.3305" svg:width="5.343791mm" svg:x="53.557484mm" svg:y="12.938125mm"/>
            <draw:path svg:d="M 11.021613 316.40863 C 11.021613 260.15823 39.146915 203.90782 95.397514 175.78262 L 489.17676 35.156525 C 629.80286 -21.093874 573.55225 7.0313253 714.205 7.0313253 L 714.205 35.156525 L 517.3283 119.53223 L 517.3283 119.53223 L 151.67436 288.28342 L 151.67436 288.28342 L 151.67436 288.28342 L 151.67436 316.40863 L 151.67436 316.40863 L 151.67436 316.40863 L 123.54906 344.5338 C 123.54906 372.65903 95.42376 400.7842 67.298454 400.7842 C 11.021613 372.65903 -17.077042 344.5338 11.021613 316.40863 L 11.021613 316.40863 z" svg:height="4.007842mm" draw:style-name="style-118" svg:viewBox="0.0 0.0 714.2051 400.7842" svg:width="7.1420507mm" svg:x="53.165485mm" svg:y="10.899311mm"/>
            <draw:path svg:d="M 900.08594 871.9079 L 1321.9639 731.2818 L 1321.9639 731.2818 C 1350.0891 731.2818 1406.3397 731.2818 1462.59 731.2818 L 1462.59 731.2818 L 956.3099 984.4087 C 928.1846 1012.53394 871.9344 1012.53394 871.9344 956.2835 C 843.8353 928.18475 843.8353 900.0596 900.08594 871.9079 L 900.08594 871.9079 z M 56.303085 28.125225 L 140.65234 0.0 L 225.02783 0.0 L 337.52905 0.0 L 421.90454 28.125225 L 421.90454 28.125225 L 534.40533 84.375626 L 618.7808 168.75122 L 675.03143 253.12688 L 731.2816 309.37726 L 731.2816 309.37726 L 731.2816 421.8781 L 759.4069 562.50415 L 759.4069 703.1302 L 703.15674 787.50574 L 703.15674 787.50574 C 703.15674 646.87976 675.03143 506.25378 646.9061 365.60123 C 618.7808 281.22562 534.37866 224.97517 478.12848 168.72478 C 365.6277 112.47438 225.0016 140.59958 84.34926 140.59958 C 56.223957 168.72478 28.098656 140.59958 0.0 112.47438 C 0.052887596 56.250423 28.151543 28.125225 56.303085 28.125225 L 56.303085 28.125225 z" svg:height="10.028829mm" draw:style-name="style-119" svg:viewBox="0.0 0.0 1462.59 1002.8829" svg:width="14.625899mm" svg:x="45.400116mm" svg:y="4.2190456mm"/>
            <draw:path svg:d="M 292.84912 140.57314 C 405.3499 140.57314 489.7254 168.69833 574.1009 224.94876 C 714.727 309.32437 799.12915 449.9504 827.2278 590.6029 C 827.2278 674.9786 827.2278 787.4794 827.2278 871.8814 L 799.1029 984.38226 L 770.9776 956.2571 L 770.9776 871.8814 L 770.9776 731.2554 L 742.8523 590.62933 L 714.727 506.25375 L 686.6021 450.0033 L 602.2262 365.6277 L 517.8507 309.3773 L 433.50146 281.2521 L 433.50146 281.2521 L 349.12595 253.12685 L 264.75046 253.12685 L 180.37456 281.2521 L 124.12436 281.2521 C 95.99906 281.2521 39.775105 281.2521 39.775105 225.00165 L 39.775105 196.87645 C 11.649805 168.75125 11.649805 168.75125 11.649805 140.62605 C -16.475496 112.500824 11.649805 56.250423 39.775105 56.250423 L 152.27591 28.125225 L 264.7767 0.0 L 405.4028 28.125225 L 517.9036 56.250423 L 517.9036 56.250423 L 658.5297 112.500824 L 771.0305 225.00165 L 855.406 337.5025 L 911.6566 421.87808 L 911.6566 421.87808 L 939.7815 871.90784 L 911.6566 871.90784 L 827.2807 450.0033 L 827.2807 450.0033 C 771.0305 309.3773 630.431 196.87645 461.65298 168.75125 C 405.3499 140.57314 349.0993 140.57314 292.84912 140.57314 L 292.84912 140.57314 z" svg:height="9.8438225mm" draw:style-name="style-120" svg:viewBox="0.0 0.0 939.7816 984.38226" svg:width="9.397816mm" svg:x="45.003426mm" svg:y="2.5320623mm"/>
            <draw:path svg:d="M 355.95007 742.9317 L 327.82516 742.9317 L 327.82516 771.0569 L 355.95007 742.9317 z M 721.60443 489.80484 L 637.2552 377.304 C 552.87964 292.9284 496.62906 236.67795 384.10202 180.42755 L 355.9767 180.42755 L 327.8514 152.30235 L 243.50217 124.177124 L 243.50217 124.177124 L 130.97513 96.051926 L 130.97513 96.051926 L 187.22533 180.42755 L 243.50217 264.80313 L 271.62747 321.0536 L 299.75278 377.304 L 327.87805 489.80484 L 356.00336 658.5561 L 356.00336 658.5561 L 327.87805 742.9317 L 356.00336 742.9317 L 356.00336 742.9317 L 356.00336 742.9317 L 496.62906 686.6813 L 609.1299 658.5561 L 609.1299 658.5561 L 693.50574 630.4309 L 749.756 630.4309 L 749.756 630.4309 L 777.8813 602.30566 L 806.00653 602.30566 L 806.00653 602.30566 L 806.00653 602.30566 L 806.00653 602.30566 L 806.00653 602.30566 L 806.00653 602.30566 L 806.00653 602.30566 L 777.8813 546.05524 L 777.8813 517.93005 C 749.72974 517.93005 721.60443 517.93005 721.60443 489.80484 L 721.60443 489.80484 z M 299.6999 742.9317 C 299.6999 602.30566 271.5746 461.6796 215.32437 349.15234 L 187.19908 292.90192 L 130.94847 236.6515 L 46.599625 152.27591 L 46.599625 152.27591 L 46.599625 152.27591 L 18.474323 124.15068 L 18.474323 96.02548 C -9.650977 67.90025 -9.650977 11.649856 46.599625 11.649856 C 159.10042 -16.475368 243.47592 11.649856 355.9767 39.775055 L 412.22733 67.90025 L 440.3522 96.02548 L 552.853 124.15068 L 552.853 124.15068 L 665.3538 208.5263 L 721.60443 292.90192 L 777.85504 349.15234 L 834.13184 405.40274 C 834.13184 433.52795 834.13184 489.77835 834.13184 489.77835 C 834.13184 517.90356 862.2568 574.15393 862.2568 602.2792 C 890.3821 658.52966 834.13184 686.65485 777.8813 714.78 L 777.8813 714.78 L 721.63104 714.78 L 637.2818 742.9053 L 637.2818 742.9053 L 524.75433 799.15564 L 412.25357 855.40607 L 412.25357 855.40607 C 384.12827 883.53125 327.87805 911.65643 299.75278 883.53125 C 271.62747 883.53125 271.62747 855.40607 271.62747 855.40607 C 243.44928 799.18207 271.5746 771.0569 299.6999 742.9317 L 299.6999 742.9317 L 299.6999 742.9317 z" svg:height="8.951811mm" draw:style-name="style-121" svg:viewBox="0.0 0.0 869.7376 895.1811" svg:width="8.697376mm" svg:x="51.403976mm" svg:y="2.9775388mm"/>
            <draw:path svg:d="M 871.9344 900.0595 L 843.8091 900.0595 L 843.8091 900.0595 L 871.9344 900.0595 L 871.9344 900.0595 z M 56.250603 0.0 L 478.15515 84.375626 L 478.15515 84.375626 L 84.375496 112.500824 C 56.250603 140.62605 28.125301 112.500824 0.0 84.375626 C 0.0 28.125225 28.151543 0.0 56.250603 0.0 L 56.250603 0.0 z M 590.65594 140.6525 C 562.53064 140.6525 590.65594 140.6525 562.53064 112.52729 L 562.53064 112.52729 L 562.53064 140.6525 L 562.53064 168.77771 C 506.25378 168.77771 478.15515 140.6525 478.15515 112.52729 C 478.15515 56.276867 534.40533 28.151669 562.53064 0.026469031 C 618.78125 0.026469031 646.8799 28.151669 646.8799 84.40209 C 646.9061 112.52729 618.8075 140.6525 590.65594 140.6525 L 590.65594 140.6525 z M 900.0597 871.9343 L 1181.3381 815.6839 L 1181.3381 815.6839 L 928.21124 1012.5603 C 843.8357 1040.6857 787.58514 1012.5603 787.58514 956.30994 C 787.58514 900.0595 815.71045 871.9343 843.8357 871.9343 C 871.9344 871.9343 871.9344 871.9343 900.0597 871.9343 L 900.0597 871.9343 z" svg:height="10.23594mm" draw:style-name="style-122" svg:viewBox="0.0 0.0 1181.3381 1023.594" svg:width="11.813381mm" svg:x="45.681633mm" svg:y="2.2500165mm"/>
            <draw:path svg:d="M 787.506 39.774902 C 815.63086 67.90021 815.63086 152.2757 787.506 180.401 C 731.2554 208.52611 759.3807 180.401 703.13007 208.52611 L 478.12848 349.1522 L 478.12848 349.1522 L 337.50238 433.5279 L 253.12689 546.0287 L 84.375496 771.0303 L 84.375496 771.0303 L 0.0 939.7815 L 0.0 939.7815 C 0.0 855.406 0.0 827.2807 28.125301 742.9052 L 168.7514 489.7783 L 168.7514 489.7783 L 281.2522 377.2775 L 393.753 264.7767 L 393.753 264.7767 L 506.25378 180.401 L 646.8799 96.02531 L 646.8799 96.02531 L 675.00476 96.02531 C 646.8799 67.90021 675.00476 39.774902 703.13007 11.649805 C 731.2554 -16.475496 759.4069 11.649805 787.506 39.774902 L 787.506 39.774902 z M 675.00476 67.92665 L 675.00476 67.92665 L 675.00476 67.92665 L 675.00476 67.92665 L 675.00476 67.92665 z" svg:height="9.397816mm" draw:style-name="style-123" svg:viewBox="0.0 0.0 808.5997 939.7816" svg:width="8.085997mm" svg:x="48.213432mm" svg:y="22.66598mm"/>
            <draw:path svg:d="M 843.7299 225.0018 L 843.7299 225.0018 L 843.7299 225.0018 L 843.7299 225.0018 L 843.7299 225.0018 z M 534.3525 225.0018 L 506.22714 225.0018 L 506.22714 225.0018 L 84.32261 590.65594 L 84.32261 562.53064 C 253.10066 337.52905 140.57321 337.52905 421.85165 140.6261 L 674.9786 0.0 C 731.2291 0.0 759.35406 0.0 759.35406 56.2504 C 787.4794 56.2504 787.4794 84.3757 759.35406 112.501 C 787.4794 112.501 787.4794 112.501 815.6047 84.3757 C 871.85486 84.3757 928.10547 84.3757 956.2308 140.6261 C 956.2308 168.7514 956.2308 196.8765 956.2308 196.8765 C 928.10547 253.12689 899.98016 281.2522 871.85486 253.12689 C 843.7299 253.12689 815.6047 253.12689 815.6047 225.0018 L 815.6047 225.0018 L 815.6047 225.0018 L 731.2291 253.12689 L 646.8533 281.2522 L 562.50397 337.5026 L 478.12848 393.753 L 478.12848 393.753 L 168.7514 703.1303 L 168.7514 703.1303 L 28.125301 1012.53406 L 0.0 1012.53406 L 112.52744 675.005 C 140.65274 562.5042 337.52905 393.753 421.90454 309.35086 C 449.95032 281.2522 478.10226 253.12689 534.3525 225.0018 L 534.3525 225.0018 z" svg:height="10.12534mm" draw:style-name="style-124" svg:viewBox="0.0 0.0 956.2308 1012.53406" svg:width="9.562307mm" svg:x="48.7762mm" svg:y="23.626495mm"/>
            <draw:path svg:d="M 1276.7211 140.6261 L 1248.5958 140.6261 L 1192.3452 140.6261 L 1107.9697 196.8765 L 1023.5942 225.0016 C 854.8428 337.50238 742.342 450.02985 629.8146 590.65576 L 489.21512 871.9344 L 489.21512 871.9344 L 573.5644 562.53064 L 573.5644 562.53064 L 882.94147 196.8765 L 882.94147 196.8765 L 939.2183 140.6261 L 1051.7191 84.3757 L 1136.095 28.125301 C 1220.4442 0.0 1248.5958 0.0 1304.846 0.0 C 1361.0966 0.0 1361.0966 56.2504 1361.0966 84.3757 C 1361.0966 112.5008 1304.8727 140.6261 1276.7211 140.6261 L 1276.7211 140.6261 z M 1023.5942 1378.2144 C 1023.5942 1434.465 995.4689 1462.5903 939.24493 1462.5903 C 911.1196 1462.5903 882.9681 1434.465 854.86945 1406.3397 L 854.86945 1406.3397 L 742.36865 1209.4634 L 742.36865 1181.3381 C 911.1196 1293.8389 742.36865 1181.3381 939.24493 1321.9642 L 967.37024 1321.9642 C 1023.5942 1321.9642 1051.7191 1350.0895 1023.5942 1378.2144 L 1023.5942 1378.2144 z M 967.3436 1350.0895 L 967.3436 1350.0895 L 967.3436 1350.0895 L 967.3436 1350.0895 L 967.3436 1350.0895 z M 714.1905 1518.8405 L 714.1905 1518.8405 L 742.31573 1546.9658 L 742.31573 1546.9658 L 742.31573 1546.9658 L 742.31573 1546.9658 L 742.31573 1518.8405 L 714.1905 1518.8405 z M 686.0918 1462.5903 C 686.0918 1462.5903 686.0918 1462.5903 657.9665 1434.465 L 686.0918 1434.465 L 770.4407 1462.5903 L 770.4407 1462.5903 L 770.4407 1462.5903 C 826.6913 1490.7152 854.8166 1546.9658 798.566 1575.0911 C 770.4407 1603.2161 714.1905 1603.2161 657.9399 1603.2161 C 629.8146 1603.2161 629.8146 1603.2161 629.8146 1575.0911 L 601.68964 1603.2161 C 573.5644 1575.0911 545.4391 1546.9658 545.4391 1518.8405 C 545.4391 1462.5903 601.68964 1462.5903 629.7883 1462.5903 L 629.7883 1462.5903 C 657.9665 1462.5903 657.9665 1462.5903 686.0918 1462.5903 L 686.0918 1462.5903 z M 95.43587 1350.0895 L 461.06357 1490.7152 L 67.284325 1490.7152 C 11.033725 1490.7152 -17.091576 1434.465 11.033725 1406.3397 C 11.033725 1378.2144 39.159027 1350.0895 95.43587 1350.0895 L 95.43587 1350.0895 z" svg:height="16.03216mm" draw:style-name="style-125" svg:viewBox="0.0 0.0 1361.0966 1603.2161" svg:width="13.610966mm" svg:x="44.44629mm" svg:y="25.032757mm"/>
            <draw:path svg:d="M 1040.712 3037.6812 C 1040.712 3093.9314 984.4614 3122.0566 928.21124 3093.9314 C 900.08594 3093.9314 871.96063 3065.8064 871.96063 3037.6812 L 759.45984 2840.8044 L 759.45984 2840.8044 L 956.3361 2953.3057 L 984.4614 2953.3057 C 1040.712 2953.3057 1040.712 3009.556 1040.712 3037.6812 L 1040.712 3037.6812 z M 1631.3676 56.2504 L 1603.2427 168.75119 L 1603.2427 168.75119 L 1518.8667 84.375595 C 1490.7418 56.2504 1518.8667 0.0 1546.9921 0.0 C 1603.2689 0.0 1631.3676 28.1252 1631.3676 56.2504 L 1631.3676 56.2504 z M 646.9324 3093.9314 L 646.9324 3093.9314 C 675.0577 3093.9314 675.0577 3093.9314 703.2096 3093.9314 L 759.45984 3122.0566 L 759.45984 3122.0566 L 731.33453 3093.9314 L 731.33453 3093.9314 L 731.33453 3065.8064 L 731.33453 3065.8064 L 703.2096 3009.556 L 703.2096 3009.556 C 759.45984 3009.556 843.8091 3037.6812 871.96063 3122.0566 L 871.96063 3122.0566 L 871.96063 3150.182 L 871.96063 3150.182 L 871.96063 3178.3071 L 843.8353 3178.3071 L 843.8353 3206.4321 L 815.71045 3206.4321 L 787.58514 3234.5574 L 759.45984 3234.5574 L 703.2096 3234.5574 L 675.08435 3234.5574 C 646.95905 3234.5574 646.95905 3234.5574 618.83374 3206.4321 L 618.83374 3234.5574 C 562.5835 3206.4321 562.5835 3178.3071 562.5835 3150.182 C 562.5835 3093.9314 590.6822 3065.8064 646.9324 3093.9314 L 646.9324 3093.9314 z M 759.45984 3122.0566 L 759.45984 3122.0566 L 759.45984 3150.182 L 759.45984 3150.182 L 759.45984 3150.182 L 759.45984 3122.0566 L 759.45984 3122.0566 z M 84.402145 2981.4304 L 450.02985 3122.0566 L 56.2502 3122.0566 C 28.124897 3093.9314 0.0 3065.8064 0.0 3037.6812 C 0.026241938 2981.4304 28.151543 2981.4304 84.402145 2981.4304 L 84.402145 2981.4304 z M 984.4614 2981.4304 L 984.4614 2981.4304 L 984.4614 2981.4304 L 984.4614 2981.4304 L 984.4614 2981.4304 z" svg:height="32.345573mm" draw:style-name="style-126" svg:viewBox="0.0 0.0 1631.3676 3234.5574" svg:width="16.313675mm" svg:x="44.27511mm" svg:y="9.000596mm"/>
            <draw:path svg:d="M 253.12689 602.29626 C 253.12689 855.4496 253.12689 1080.4512 196.8763 1305.4795 L 56.250603 1699.2587 L 0.0 1811.7595 L 0.0 1811.7595 L 112.52744 1164.8534 L 112.52744 630.42145 C 112.52744 574.1711 140.65234 546.04584 168.77765 546.04584 C 196.8763 546.04584 253.12689 574.1711 253.12689 602.29626 L 253.12689 602.29626 z M 281.27844 39.765667 L 421.90454 377.26813 L 478.15515 742.92224 L 478.15515 742.92224 L 450.02985 1080.4512 L 365.68057 1417.9802 L 365.68057 1417.9802 L 309.4304 1586.7314 L 28.151543 2346.165 L 0.026645659 2430.5405 L 0.026645659 2430.5405 L 112.55369 2036.7612 L 253.15314 1558.6061 L 281.27844 1389.855 L 365.65433 742.9488 L 140.6261 96.042564 C 140.6261 67.91731 140.6261 39.792114 168.7514 11.666913 C 225.02824 -16.48473 253.12689 11.640469 281.27844 39.765667 L 281.27844 39.765667 z" svg:height="24.305405mm" draw:style-name="style-127" svg:viewBox="0.0 0.0 478.15515 2430.5405" svg:width="4.7815514mm" svg:x="58.62002mm" svg:y="4.9463973mm"/>
            <draw:path svg:d="M 5990.987 39.79146 L 6047.237 349.16876 L 6075.3623 686.6977 L 6075.3623 686.6977 L 6019.112 996.075 L 5962.8613 1277.3535 L 5962.8613 1277.3535 L 5709.708 1896.1345 L 5709.708 1868.0093 L 5765.985 1614.856 L 5878.486 1249.2283 L 5962.8613 686.6977 L 5850.334 96.04191 C 5850.334 39.79146 5878.459 11.666257 5906.5845 11.666257 C 5934.736 -16.485386 5990.987 11.639813 5990.987 39.79146 L 5990.987 39.79146 z M 0.0 4455.6606 L 56.250423 4371.285 L 112.500824 4427.535 C 112.500824 4455.6606 112.500824 4455.6606 112.500824 4455.6606 L 534.4054 4511.9106 C 562.5306 4540.036 590.65576 4568.1616 562.5306 4596.2866 C 562.5306 4624.412 562.5306 4624.412 534.4054 4652.537 L 590.65576 4680.662 C 590.65576 4736.913 562.5306 4765.0376 506.28018 4765.0376 C 478.155 4765.0376 450.0298 4736.913 450.0298 4680.662 L 478.155 4652.537 L 112.500824 4483.786 C 112.500824 4483.786 84.375626 4511.9106 56.250423 4511.9106 C 28.1252 4511.9106 0.0 4483.812 0.0 4455.6606 L 0.0 4455.6606 z M 5456.5547 2177.413 C 5428.429 2177.413 5428.429 2177.413 5400.3047 2177.413 C 5372.179 2177.413 5344.0537 2149.2878 5344.0537 2093.0374 L 5372.179 2064.912 C 5372.179 2036.7869 5372.179 2036.7869 5372.179 2036.7869 C 5400.3047 1980.5365 5428.429 1952.4114 5456.5283 1980.5365 L 5512.779 2008.6619 C 5512.779 2008.6619 5484.6533 1980.5365 5512.779 1952.4114 C 5484.6533 1952.4114 5484.6533 1952.4114 5484.6533 1952.4114 C 5484.6533 1924.2861 5484.6533 1924.2861 5484.6533 1896.161 C 5484.6533 1868.0358 5540.904 1839.9106 5569.0293 1839.9106 L 5625.2793 1924.2861 L 5625.2793 1924.2861 L 5625.2793 1924.2861 L 5625.2793 1952.4114 L 5625.2793 1952.4114 L 5625.2793 1952.4114 L 5625.2793 1980.5365 L 5625.2793 1980.5365 C 5625.2793 2008.6619 5597.1543 2008.6619 5569.0293 2036.7869 C 5540.904 2036.7869 5540.904 2036.7869 5540.904 2036.7869 L 5569.0293 2036.7869 L 5569.0293 2036.7869 C 5540.904 2064.912 5540.904 2064.912 5540.904 2064.912 L 5569.0293 2064.912 L 5569.0293 2064.912 C 5569.0293 2093.0374 5569.0293 2093.0374 5540.904 2093.0374 L 5569.0293 2093.0374 L 5569.0293 2121.1626 C 5540.957 2121.1626 5512.805 2149.2878 5456.5547 2177.413 L 5456.5547 2177.413 L 5456.5547 2177.413 z" svg:height="47.65038mm" draw:style-name="style-128" svg:viewBox="0.0 0.0 6075.362 4765.038" svg:width="60.75362mm" svg:x="2.0854456mm" svg:y="6.9151683mm"/>
            <draw:path svg:d="M 168.75125 151.65982 L 168.75125 123.53452 L 140.62602 151.65982 C 140.62602 179.78513 168.75125 179.78513 168.75125 179.78513 C 168.75125 236.03532 168.75125 264.1606 112.500824 292.28592 L 112.500824 264.1606 L 56.250412 320.41122 L 0.0 236.03532 C 0.0 179.78513 28.1252 151.65982 56.250412 151.65982 L 56.250412 151.65982 L 56.250412 151.65982 C 84.37561 151.65982 84.37561 151.65982 84.37561 151.65982 L 56.250412 67.284325 C 56.250412 11.033725 112.500824 11.033725 140.62602 11.033725 L 140.62602 11.033725 L 140.62602 11.033725 C 196.87645 -17.091576 225.00165 11.033725 225.00165 67.284325 C 225.00165 95.409225 196.87645 123.53452 168.75125 151.65982 L 168.75125 151.65982 z" svg:height="3.204112mm" draw:style-name="style-129" svg:viewBox="0.0 0.0 225.00165 320.4112" svg:width="2.2500165mm" svg:x="0.9604375mm" svg:y="49.955177mm"/>
            <draw:path svg:d="M 405.42917 309.3771 L 461.67963 337.50238 L 39.775047 281.2522 C 11.649843 253.12689 -16.475363 225.0016 11.649843 196.8763 C 11.649843 168.7514 39.775047 140.6261 67.90026 140.6261 L 67.90026 140.6261 L 39.775047 112.5008 C 39.775047 84.375496 67.90026 56.2502 96.02546 56.2502 C 96.02546 28.125301 124.15067 28.125301 124.15067 0.0 L 152.27588 0.0 L 152.27588 0.0 C 152.27588 0.0 180.40108 0.0 180.40108 28.125301 C 208.52629 28.125301 236.6515 56.2502 208.52629 84.375496 L 208.52629 84.375496 L 208.52629 84.375496 L 208.52629 84.375496 L 208.52629 84.375496 L 208.52629 84.375496 L 208.52629 84.375496 L 208.52629 84.375496 L 208.52629 84.375496 L 208.52629 84.375496 L 208.52629 84.375496 L 208.52629 84.375496 L 208.52629 84.375496 L 208.52629 84.375496 L 208.52629 84.375496 L 208.52629 84.375496 L 208.52629 84.375496 L 208.52629 84.375496 L 208.52629 84.375496 L 208.52629 84.375496 L 208.52629 84.375496 L 208.52629 84.375496 L 208.52629 84.375496 L 602.3056 140.6261 C 658.5561 168.7514 658.5561 196.8763 658.5561 225.0016 C 630.43085 281.2522 602.3056 281.2522 574.1804 281.2522 L 208.52629 112.5008 C 208.52629 140.6261 180.40108 140.6261 180.40108 140.6261 L 489.77838 337.50238 L 405.42917 309.3771 L 405.42917 309.3771 z" svg:height="3.3750238mm" draw:style-name="style-130" svg:viewBox="0.0 0.0 658.5561 337.50238" svg:width="6.585561mm" svg:x="0.8436744mm" svg:y="50.909534mm"/>
            <draw:path svg:d="M 96.02545 0.0 L 96.02545 84.375496 L 39.775043 140.6261 C 11.649843 112.5008 -16.475368 84.375496 11.649843 56.2502 C 39.748585 0.0 67.873795 0.0 96.02545 0.0 L 96.02545 0.0 z M 630.43085 196.8763 L 574.1805 253.12689 L 517.93 140.6261 C 517.93 112.5008 546.0552 84.375496 602.30566 84.375496 C 602.30566 84.375496 602.30566 84.375496 630.43085 84.375496 L 630.43085 84.375496 C 658.556 84.375496 714.80646 112.5008 714.80646 140.6261 C 714.80646 196.8763 658.556 225.0016 630.43085 225.0016 L 630.43085 196.8763 L 630.43085 196.8763 z" svg:height="2.531269mm" draw:style-name="style-131" svg:viewBox="0.0 0.0 714.80646 253.12689" svg:width="7.1480646mm" svg:x="0.84393907mm" svg:y="52.315796mm"/>
            <draw:path svg:d="M 84.37563 0.0 L 478.155 196.8763 L 56.250412 140.59946 C 28.125212 112.474556 0.0 84.34926 0.0 56.223957 C 28.125212 0.0 56.250412 0.0 84.37563 0.0 L 84.37563 0.0 z" svg:height="1.968763mm" draw:style-name="style-132" svg:viewBox="0.0 0.0 478.155 196.8763" svg:width="4.78155mm" svg:x="1.8041936mm" svg:y="52.034542mm"/>
            <draw:path svg:d="M 192.0774 84.481674 L 192.0774 225.10738 L 220.20259 365.73346 L 220.20259 365.73346 L 276.453 562.61017 L 304.57822 900.11255 L 304.57822 900.11255 L 388.95383 1800.1719 L 388.95383 2362.7288 L 360.8286 2559.6055 L 360.8286 2559.6055 L 304.57822 2700.2314 L 276.453 2784.5803 L 276.453 2784.5803 L 248.32779 2812.706 L 248.32779 2812.706 L 220.20259 2840.831 L 192.0774 2840.831 L 163.95218 2868.9568 L 163.95218 2868.9568 L 135.82697 2868.9568 L 107.70176 2868.9568 L 107.70176 2897.0815 L 107.70176 2897.0815 L 107.70176 2897.0815 L 107.70176 2897.0815 L 107.70176 2897.0815 L 107.70176 2925.2065 L 135.82697 2981.457 L 135.82697 2981.457 C 135.82697 3009.582 163.95218 3009.582 163.95218 3037.7078 L 163.95218 3037.7078 C 192.0774 3009.582 192.0774 3037.7078 192.0774 3037.7078 L 220.20259 3065.8325 L 276.453 3065.8325 L 304.57822 3037.7078 L 304.57822 3037.7078 L 304.57822 3037.7078 L 445.20425 2447.0518 L 417.079 1040.7386 L 417.079 1040.7386 L 388.95383 506.33292 L 388.95383 421.95743 L 417.079 393.83212 L 445.20425 337.58194 L 445.20425 309.45663 L 445.20425 309.45663 L 473.32947 281.33133 L 529.5799 253.20644 L 557.7051 253.20644 L 585.83026 225.08113 L 585.83026 253.20644 C 501.45468 281.33133 445.20425 337.58194 417.079 450.08273 L 417.079 506.33292 L 473.32947 1040.7386 L 473.32947 1040.7386 L 501.45468 1181.3644 L 501.45468 1434.4912 L 529.5799 1968.897 L 529.5799 1968.897 L 501.45468 2447.0251 L 445.20425 2812.6794 L 445.20425 2812.6794 L 417.079 2925.1807 L 388.95383 3009.5562 L 388.95383 3065.806 C 388.95383 3093.9316 360.8286 3150.1821 304.57822 3150.1821 C 220.20259 3150.1821 163.95218 3150.1821 79.5501 3093.9316 C 23.299686 3037.6543 -32.950726 2897.055 23.299686 2812.6528 C 79.5501 2784.5278 135.80052 2756.403 163.92574 2756.403 C 192.05093 2728.2773 220.17613 2672.0266 220.17613 2643.8752 C 276.42654 2475.1243 276.42654 2306.373 276.42654 2137.5955 L 276.42654 2137.5955 L 276.42654 1828.2177 L 248.30135 1546.9396 L 248.30135 1546.9396 L 220.17613 1293.8123 L 192.05093 900.033 L 192.05093 900.033 L 135.80052 590.65594 L 79.5501 393.77924 L 79.5501 393.77924 L 51.424892 84.375496 C 51.424892 28.125301 79.5501 0.0 107.6753 0.0 C 163.95218 28.25772 192.0774 56.356377 192.0774 84.481674 L 192.0774 84.481674 z" svg:height="31.501822mm" draw:style-name="style-133" svg:viewBox="0.0 0.0 585.83026 3150.1821" svg:width="5.8583026mm" svg:x="0.727176mm" svg:y="52.314472mm"/>
            <draw:path svg:d="M 236.67795 2840.7776 L 377.304 2615.7761 L 405.42917 2615.7761 C 405.42917 2643.9019 405.42917 2700.1523 405.42917 2756.402 C 433.5544 2756.402 433.5544 2784.5278 433.5544 2812.6528 C 405.42917 2925.154 321.0536 3009.5295 236.67795 3037.6543 C 152.30232 3037.6543 67.92672 2981.4038 96.05192 2925.154 L 96.05192 2925.154 C 96.05192 2925.154 124.17713 2953.2788 152.30232 2953.2788 L 152.30232 2953.2788 L 180.42755 2953.2788 L 208.55275 2953.2788 L 208.55275 2953.2788 L 208.55275 2953.2788 L 208.55275 2953.2788 L 208.55275 2953.2788 C 208.55275 2925.154 236.67795 2925.154 236.67795 2925.154 C 208.55275 2897.055 208.55275 2868.9033 236.67795 2840.7776 L 236.67795 2840.7776 z M 3583.7627 1012.5338 L 3668.1382 956.3099 L 3724.389 1012.5338 C 3724.389 1040.6592 3696.2637 1068.8107 3668.1382 1068.8107 C 3640.0134 1068.8107 3583.7627 1040.6854 3583.7627 1012.5338 L 3583.7627 1012.5338 z M 3246.2336 1012.5338 L 3330.6096 956.3099 L 3386.8599 1012.5338 C 3386.8599 1040.6592 3358.7346 1096.9093 3330.6096 1096.9093 C 3274.3591 1096.936 3246.2336 1040.6854 3246.2336 1012.5338 L 3246.2336 1012.5338 z M 39.775047 0.0 L 96.02546 56.2502 L 96.02546 140.6261 C 67.90026 140.6261 39.775047 140.6261 11.649843 112.5008 C -16.475363 84.34926 11.649843 28.125301 39.775047 0.0 L 39.775047 0.0 z M 602.3321 225.0016 L 517.9565 196.8763 L 517.9565 196.8763 L 517.9565 196.8763 L 489.83127 225.0016 L 461.70605 253.12689 L 433.58087 253.12689 L 433.58087 281.2518 L 433.58087 281.2518 L 405.45566 337.50238 L 377.33047 365.6277 L 377.33047 393.7526 L 377.33047 450.0032 L 489.83127 1996.9686 C 489.83127 2025.0944 461.70605 2053.2458 433.58087 2053.2458 C 405.45566 2053.2458 377.33047 2025.121 377.33047 1996.9686 L 377.33047 1968.8438 L 377.33047 1912.5931 L 377.33047 1912.5931 L 349.20523 1378.1877 L 349.20523 1153.1599 L 349.20523 1012.5338 L 349.20523 1012.5338 L 321.08005 731.2816 L 321.08005 450.0032 L 321.08005 450.0032 C 321.08005 365.6277 349.20523 281.2518 433.58087 225.0016 C 461.70605 196.8763 489.83127 196.8763 517.9565 196.8763 L 517.9565 112.5008 C 517.9565 112.5008 517.9565 112.5008 546.08167 112.5008 C 517.9565 112.5008 517.9565 112.5008 517.9565 112.5008 C 517.9565 84.375496 517.9565 84.375496 517.9565 56.2502 L 517.9565 56.2502 L 517.9565 56.2502 L 517.9565 56.2502 L 517.9565 56.2502 L 517.9565 56.2502 L 517.9565 56.2502 L 517.9565 56.2502 L 517.9565 56.2502 L 517.9565 56.2502 L 517.9565 56.2502 L 517.9565 56.2502 L 517.9565 56.2502 L 517.9565 56.2502 L 517.9565 56.2502 L 517.9565 56.2502 L 517.9565 56.2502 C 517.9565 56.2502 517.9565 56.2502 517.9565 28.125301 L 517.9565 28.125301 L 517.9565 28.125301 L 517.9565 28.125301 L 517.9565 28.125301 L 517.9565 28.125301 L 546.08167 28.125301 L 546.08167 28.125301 L 546.08167 28.125301 C 546.08167 0.0 574.2069 0.0 602.3321 0.0 C 630.45734 0.0 658.5825 28.125301 658.5825 84.375496 L 630.45734 112.5008 L 630.45734 140.6261 L 630.45734 140.6261 C 630.45734 168.75099 630.45734 196.8763 602.3321 225.0016 L 602.3321 225.0016 z" svg:height="30.376543mm" draw:style-name="style-134" svg:viewBox="0.0 0.0 3724.389 3037.6543" svg:width="37.24389mm" svg:x="0.8436744mm" svg:y="52.315796mm"/>
            <draw:path svg:d="M 133.62132 21.106995 L 217.99681 189.8584 L 302.37253 386.73468 L 358.62292 583.61096 L 358.62292 864.88983 L 358.62292 864.88983 L 386.74823 1483.6973 L 386.74823 1961.8254 L 386.74823 1961.8254 L 386.74823 2805.6345 L 358.62292 2946.2605 L 358.62292 2946.2605 L 330.49762 3058.7883 L 330.49762 3143.1372 L 330.49762 3143.1372 L 330.49762 3143.1372 L 358.62292 3171.2622 L 358.62292 3199.388 C 386.74823 3227.5127 414.8735 3255.6384 471.12372 3255.6384 L 499.24902 3255.6384 L 499.24902 3255.6384 L 583.6245 3255.6384 C 639.8751 3255.6384 696.1253 3171.2888 696.1253 3115.0383 L 696.1253 3086.9133 L 696.1253 3086.9133 L 696.1253 3058.7883 L 696.1253 3058.7883 L 639.8751 2918.1624 L 583.6245 2777.5361 L 583.6245 2777.5361 L 583.6245 2636.9102 L 555.4992 2327.533 L 583.6245 1652.475 L 583.6245 1652.475 L 611.7498 1005.5684 L 639.8751 752.4419 L 668.0 527.4137 C 696.1253 246.16148 696.1253 358.6627 808.6261 105.53578 L 808.6261 105.53578 L 696.1253 555.56525 L 696.1253 555.56525 L 639.8751 1652.5016 L 639.8751 2327.5588 L 668.0 2608.811 L 668.0 2749.4373 L 668.0 2749.4373 L 724.2506 2890.0632 L 780.5012 3030.6895 L 780.5012 3030.6895 C 780.5012 3058.8142 780.5012 3086.94 780.5012 3115.065 L 780.5012 3143.1907 L 752.3759 3199.4404 L 724.2506 3255.691 L 724.2506 3255.691 L 724.2506 3283.8167 L 696.1253 3283.8167 L 696.1253 3311.9417 C 527.3743 3424.442 274.22076 3340.0664 246.09567 3143.1638 C 217.97037 3058.8142 246.09567 3030.6628 246.09567 2918.1624 C 274.22076 2777.5361 302.34607 2777.5361 302.34607 2608.7585 L 274.22076 1483.724 L 246.09567 893.068 C 246.09567 724.2904 217.97037 583.6643 161.71997 414.91287 L 21.093874 105.53578 C -7.0312243 77.410484 -7.0312243 21.159883 21.093874 21.159883 C 77.37092 -7.044547 105.49602 -7.044547 133.62132 21.106995 L 133.62132 21.106995 z" svg:height="33.6233mm" draw:style-name="style-135" svg:viewBox="0.0 0.0 808.62604 3362.3298" svg:width="8.086261mm" svg:x="30.563276mm" svg:y="62.51158mm"/>
            <draw:path svg:d="M 112.5008 46.574593 L 309.3771 412.22852 L 365.6277 918.509 L 365.6277 2662.351 L 337.50238 2802.9773 L 337.50238 2802.9773 L 337.50238 2718.6284 L 337.50238 2718.6284 L 337.50238 2662.351 L 337.50238 2662.351 L 281.2522 1790.443 L 253.12689 918.509 L 253.12689 918.509 L 225.0016 637.2301 L 168.75119 440.35382 L 112.5008 271.60284 L 0.0 102.85143 C 0.0 74.726135 0.0 46.574593 28.1251 18.475939 C 56.223957 -9.649362 112.5008 -9.649362 112.5008 46.574593 L 112.5008 46.574593 z M 590.65594 3056.1304 L 590.65594 3028.0054 L 590.65594 2999.8796 L 590.65594 2999.8796 L 562.53064 2999.8796 L 562.53064 2999.8796 L 562.53064 2971.755 L 562.53064 2971.755 L 562.53064 2971.755 C 618.7808 2999.8796 675.03143 3056.1038 646.9061 3112.3809 L 646.9061 3140.5059 L 646.9061 3168.6316 L 646.9061 3196.7563 L 618.7808 3224.8813 L 590.65594 3224.8813 L 590.65594 3224.8813 L 590.65594 3224.8813 L 534.40533 3253.007 L 478.15472 3281.1318 L 478.15472 3281.1318 L 421.90454 3281.1318 L 365.65393 3281.1318 L 337.52905 3253.007 L 281.27844 3253.007 L 253.15314 3224.8813 L 225.02805 3196.7563 L 225.02805 3196.7563 C 196.90294 3140.5059 196.90294 3112.4075 196.90294 3056.1304 L 196.90294 2915.5308 C 196.90294 2887.406 253.15314 2859.2537 281.27844 2887.406 C 281.27844 2887.406 281.27844 2887.406 309.40375 2887.406 L 337.52905 2887.406 C 365.65393 2915.5308 393.77924 2943.6558 365.65393 2999.9062 C 365.65393 3028.032 365.65393 3056.157 365.65393 3112.4333 C 393.77924 3112.4333 393.77924 3112.4333 421.90454 3112.4333 L 450.02985 3112.4333 L 450.02985 3112.4333 C 478.15472 3112.4333 534.40533 3140.559 534.40533 3112.4333 C 562.53064 3056.157 534.40533 3028.0579 506.28003 2971.808 L 534.40533 2971.808 C 562.53064 2999.8796 590.65594 3028.032 590.65594 3056.1304 L 590.65594 3056.1304 z M 281.2522 3253.0337 L 281.2522 3253.0337 L 281.2522 3253.0337 L 281.2522 3253.0337 L 281.2522 3253.0337 z M 421.8779 2915.5308 C 421.8779 2887.406 393.753 2859.2537 393.753 2803.004 L 393.753 2606.1272 L 365.6277 2324.875 L 393.753 1706.0675 L 393.753 1706.0675 L 393.753 1649.8169 L 393.753 1593.567 L 393.753 1593.567 L 450.0032 777.8829 L 478.12848 581.00616 L 646.8799 130.97673 L 646.8799 130.97673 L 534.37866 581.00616 L 534.37866 581.00616 L 506.25378 1593.5929 L 506.25378 1593.5929 L 506.25378 1649.8435 L 506.25378 1706.0941 L 506.25378 1706.0941 L 506.25378 2324.9016 L 506.25378 2606.1538 L 534.37866 2803.0298 L 534.37866 2803.0298 L 534.37866 2831.1553 L 534.37866 2831.1553 L 534.37866 2831.1553 L 534.37866 2831.1553 L 534.37866 2831.1553 L 534.37866 2859.2803 L 562.50397 2887.406 C 562.50397 2915.5308 534.37866 2943.6558 506.25378 2971.7815 C 478.15472 2971.7815 421.8779 2971.7815 421.8779 2915.5308 L 421.8779 2915.5308 z" svg:height="32.81132mm" draw:style-name="style-136" svg:viewBox="0.0 0.0 654.3871 3281.132" svg:width="6.543871mm" svg:x="31.33725mm" svg:y="61.975388mm"/>
            <draw:path svg:d="M 140.54657 421.8783 L 224.92206 1518.8143 L 281.17267 1996.969 L 337.42285 2221.9707 L 365.54816 2334.472 L 365.54816 2334.472 L 421.79837 2531.3477 L 449.92365 2643.8755 L 449.92365 2643.8755 L 449.92365 2672.0005 L 478.04895 2700.1252 L 478.04895 2700.1252 C 478.04895 2728.251 478.04895 2728.251 478.04895 2728.251 L 478.04895 2756.376 L 449.92365 2784.5017 L 449.92365 2784.5017 L 449.92365 2784.5017 L 421.79837 2784.5017 L 421.79837 2812.6265 L 421.79837 2812.6265 L 421.79837 2812.6265 C 478.04895 2840.7515 562.42444 2868.8772 646.8266 2868.8772 L 674.9519 2868.8772 L 703.0772 2868.8772 L 703.0772 2868.8772 L 703.0772 2868.8772 L 703.0772 2840.7515 L 731.2021 2812.6265 L 731.2021 2784.5017 L 759.3274 2784.5017 L 731.2021 2784.5017 C 703.0772 2756.376 674.9519 2756.376 646.8533 2728.251 L 646.8533 2728.251 L 618.72797 2672.0005 L 590.60266 2615.7498 L 506.2534 2306.3728 L 421.8779 1884.4686 L 421.8779 1884.4686 L 365.6277 1406.3397 L 337.50238 956.3099 L 337.50238 956.3099 L 393.7526 0.0 L 393.7526 0.0 L 421.8779 1406.3397 L 590.6293 2278.2478 L 703.1563 2643.9014 C 703.1563 2643.9014 703.1563 2643.9014 703.1563 2672.027 L 703.1563 2672.027 L 731.2816 2672.027 L 731.2816 2672.027 L 731.2816 2672.027 L 759.4069 2672.027 L 787.5322 2700.152 L 815.6571 2700.152 C 815.6571 2700.152 815.6571 2700.152 843.7824 2728.2776 L 843.7824 2728.2776 L 843.7824 2756.4026 L 843.7824 2756.4026 L 843.7824 2784.5276 L 843.7824 2784.5276 L 843.7824 2812.653 C 843.7824 2840.778 815.6571 2840.778 787.5056 2868.9038 C 787.5056 2897.0286 787.5056 2925.1536 759.3803 2953.2793 L 759.3803 2953.2793 L 731.2554 2953.2793 L 731.2554 2981.4043 L 675.00476 2981.4043 L 646.8795 2981.4043 L 590.60266 2981.4043 L 562.47736 2953.2793 L 478.10184 2953.2793 L 421.85165 2925.1536 L 421.85165 2925.1536 L 421.85165 2925.1536 L 393.72635 2897.0286 L 365.60104 2897.0286 L 337.47574 2868.9038 C 309.35046 2840.778 309.35046 2784.5276 337.47574 2728.2776 L 365.60104 2728.2776 L 365.60104 2700.152 L 337.47574 2672.027 L 337.47574 2672.027 L 253.1265 2390.775 L 253.1265 2390.775 L 225.0016 2250.1487 L 168.75099 2025.1206 L 84.375496 1546.9658 L 84.375496 1546.9658 L 28.124897 1012.5605 L 0.0 393.77924 C 0.0 365.65433 56.2502 337.52905 84.348854 337.52905 C 112.447914 337.52905 140.54657 365.65433 140.54657 421.8783 L 140.54657 421.8783 z M 421.825 2812.653 L 421.825 2812.653 L 421.825 2812.653 L 421.825 2812.653 z M 843.75616 2756.4026 L 843.75616 2756.4026 L 843.75616 2756.4026 L 843.75616 2756.4026 L 843.75616 2756.4026 z M 731.22876 2981.4043 L 731.22876 2981.4043 L 731.22876 2981.4043 L 731.22876 2981.4043 L 731.22876 2981.4043 z" svg:height="29.814041mm" draw:style-name="style-137" svg:viewBox="0.0 0.0 843.7824 2981.4043" svg:width="8.437824mm" svg:x="51.307735mm" svg:y="48.940506mm"/>
            <draw:path svg:d="M 542.0708 2165.7205 C 513.9455 2165.7205 542.0708 2137.5947 542.0708 2137.5947 L 513.9455 2137.5947 L 513.9455 2193.872 L 513.9455 2193.872 C 485.82062 2193.872 429.57 2165.747 429.57 2109.4963 C 429.57 2053.2458 485.84686 2025.121 542.0975 2025.121 C 570.2228 2025.121 598.34766 2053.2458 598.34766 2109.4963 C 598.3214 2137.5947 570.1961 2165.7205 542.0708 2165.7205 L 542.0708 2165.7205 z M 317.04297 1096.9093 L 345.16788 1659.4666 L 345.16788 1659.4666 L 317.04297 1575.0911 L 373.29318 1968.8704 C 373.29318 2053.2458 401.41846 2137.6213 457.66867 2193.8987 L 457.66867 2193.8987 C 373.29318 2165.773 345.16788 2053.2725 317.04297 1968.8704 L 7.6654716 56.2502 C -20.45983 28.124897 35.79077 0.0 63.916073 0.0 C 92.04097 0.0 120.16627 28.124897 120.16627 56.2502 L 260.79236 1040.6854 C 288.9439 1040.6592 317.04297 1068.784 317.04297 1096.9093 L 317.04297 1096.9093 z" svg:height="21.938986mm" draw:style-name="style-138" svg:viewBox="0.0 0.0 598.3475 2193.8987" svg:width="5.983475mm" svg:x="52.91806mm" svg:y="55.409832mm"/>
            <draw:path svg:d="M 151.65982 67.28392 L 207.91022 489.16223 L 236.03532 657.9399 L 236.03532 770.4407 L 236.03532 770.4407 L 236.03532 826.6913 L 236.03532 882.94183 L 236.03532 911.0668 L 236.03532 939.19165 L 236.03532 939.19165 L 207.91022 967.3174 L 207.91022 967.3174 L 207.91022 967.3174 L 207.91022 967.3174 L 292.28574 995.44226 L 376.6614 1051.6929 L 376.6614 1051.6929 L 376.6614 1051.6929 L 404.78653 1051.6929 C 432.91183 1023.56714 517.28754 1023.56714 517.28754 967.3174 C 517.28754 967.3174 517.28754 967.3174 517.28754 939.19165 C 489.16223 939.19165 432.91183 939.19165 404.78653 882.94183 C 376.6614 854.81616 376.6614 826.6913 376.6614 798.5922 L 376.6614 798.5922 L 348.53613 264.1606 L 348.53613 264.1606 L 432.91183 770.4407 C 432.91183 826.6913 461.0371 854.81616 489.16223 854.81616 C 545.4126 882.94183 573.5379 854.81616 601.663 911.0668 L 601.663 939.19165 L 601.663 967.3174 L 601.663 995.44226 L 601.663 995.44226 L 573.5379 1023.56714 L 573.5379 1051.6929 L 573.5379 1051.6929 L 545.4126 1079.8177 L 517.28754 1107.9435 L 461.0371 1107.9435 L 432.91183 1136.0684 L 404.78653 1136.0684 C 376.6614 1136.0684 348.53613 1136.0684 320.411 1136.0684 L 320.411 1136.0684 L 236.03532 1079.8177 L 179.78493 1051.6929 L 179.78493 1051.6929 L 179.78493 1051.6929 L 151.65982 1051.6929 L 151.65982 1023.56714 C 95.409424 995.44226 123.53452 911.0668 123.53452 854.81616 C 151.65982 798.566 123.53452 742.2891 123.53452 657.9399 L 11.033725 67.28392 C -17.091576 39.158623 11.033725 11.033725 67.28413 11.033725 C 95.409424 -17.091576 123.53452 11.033725 151.65982 67.28392 L 151.65982 67.28392 z M 376.6614 1051.7195 L 376.6614 1051.7195 L 376.6614 1051.7195 L 376.6614 1051.7195 z M 517.28754 939.19165 L 517.28754 939.19165 L 517.28754 939.19165 L 517.28754 939.19165 z" svg:height="11.360683mm" draw:style-name="style-139" svg:viewBox="0.0 0.0 601.66296 1136.0684" svg:width="6.0166297mm" svg:x="26.16411mm" svg:y="58.955772mm"/>
            <draw:path svg:d="M 140.6261 84.3759 L 168.75119 478.15515 C 196.8765 478.15515 196.8765 450.02985 225.0016 450.02985 C 253.12689 450.02985 309.3773 478.15515 309.3773 534.40576 C 309.3773 618.78125 281.25198 759.4336 309.3773 843.78326 C 337.5026 871.90814 337.5026 871.90814 365.6277 871.90814 L 365.6277 900.033 C 337.5026 900.033 281.25198 900.033 281.25198 871.90814 C 253.12689 843.78326 225.0016 815.65753 225.0016 815.65753 L 225.0016 815.65753 L 253.12689 900.0072 L 253.12689 900.0072 C 281.25198 928.1321 281.25198 956.2836 281.25198 956.2836 L 281.25198 956.2836 L 281.25198 1040.6324 L 281.25198 1040.6324 L 253.12689 956.2836 L 253.12689 956.2836 L 225.0016 956.2836 L 225.0016 928.15875 L 225.0016 928.15875 L 168.75119 843.78326 L 140.6261 759.4336 L 140.6261 759.4336 L 0.0 84.3759 C 0.0 28.125301 28.125301 0.0 84.3757 0.0 C 112.5008 0.0 140.6261 28.125301 140.6261 84.3759 L 140.6261 84.3759 z" svg:height="10.406324mm" draw:style-name="style-140" svg:viewBox="0.0 0.0 365.6277 1040.6324" svg:width="3.656277mm" svg:x="27.399454mm" svg:y="59.34736mm"/>
            <draw:path svg:d="M 84.34926 0.0 C 168.72475 28.125301 224.97536 28.125301 253.12689 112.5008 C 253.12689 168.7514 225.0016 225.0016 196.8763 281.2522 L 196.8763 281.2522 L 140.59946 140.6261 C 140.59946 112.5008 140.59946 140.6261 140.59946 140.6261 L 56.250603 140.6261 C 28.125301 112.5008 0.0 84.3759 0.0 56.250603 C 28.098656 0.0 56.250603 0.0 84.34926 0.0 L 84.34926 0.0 z" svg:height="2.812522mm" draw:style-name="style-141" svg:viewBox="0.0 0.0 253.12689 281.2522" svg:width="2.531269mm" svg:x="51.86971mm" svg:y="46.690224mm"/>
            <draw:path svg:d="M 21.094076 393.753 C -7.0312243 365.6277 -7.0312243 337.50238 21.094076 281.2518 C 49.219376 225.0016 133.59488 168.75099 189.84508 112.5008 C 189.84508 112.5008 189.84508 84.375496 189.84508 56.2502 C 189.84508 28.125301 217.97037 0.0 274.22098 0.0 L 302.34586 28.125301 L 302.34586 28.125301 C 330.47116 28.125301 358.59647 56.2502 358.59647 112.5008 C 358.59647 140.6261 330.47116 168.75099 330.47116 196.8763 L 302.34586 225.0016 L 274.22098 253.12689 L 217.97037 281.2518 L 217.97037 281.2518 L 161.72017 309.3771 L 133.59488 337.50238 L 105.469574 365.6277 C 105.469574 365.6277 77.34428 393.753 105.469574 393.753 C 133.59488 393.753 161.72017 393.753 161.72017 393.753 L 161.72017 421.8779 C 133.59488 421.8779 105.469574 478.12848 49.219376 450.0032 C 49.245617 449.97696 21.094076 421.85165 21.094076 393.753 L 21.094076 393.753 z" svg:height="4.578783mm" draw:style-name="style-142" svg:viewBox="0.0 0.0 358.59637 457.8783" svg:width="3.5859637mm" svg:x="51.37725mm" svg:y="48.65952mm"/>
            <draw:path svg:d="M 77.34428 105.46998 C 77.34428 133.59488 77.34428 133.59488 49.21897 133.59488 L 21.094076 105.46998 C -7.0312243 77.34468 -7.0312243 49.219376 21.094076 21.094076 C 49.21897 -7.0312243 77.34428 -7.0312243 105.44293 21.094076 C 133.56822 21.094076 133.56822 21.094076 161.69353 21.094076 C 246.06903 49.219376 217.94373 161.72017 217.94373 246.09567 C 217.94373 274.22098 217.94373 302.34628 217.94373 302.34628 L 217.94373 302.34628 L 246.06903 330.4716 L 246.06903 330.4716 C 217.94373 358.59647 189.81883 330.4716 161.69353 302.34628 L 161.69353 302.34628 L 133.56822 274.22098 L 133.56822 246.09567 L 133.56822 246.09567 L 105.44293 189.84547 L 105.44293 161.72017 L 105.44293 133.59488 C 105.44293 133.59488 77.34428 133.59488 77.34428 105.46998 L 77.34428 105.46998 z M 105.44293 133.59488 L 105.44293 105.46998 L 77.31803 105.46998 L 105.44293 133.59488 L 105.44293 133.59488 L 105.44293 133.59488 z" svg:height="3.4212117mm" draw:style-name="style-143" svg:viewBox="0.0 0.0 246.06892 342.1212" svg:width="2.4606893mm" svg:x="51.096264mm" svg:y="52.104588mm"/>
            <draw:path svg:d="M 56.25045 0.0 C 140.62605 0.0 196.87645 28.125301 225.0017 112.5008 C 253.12689 168.7514 196.87645 253.12689 140.62605 253.12689 C 140.62605 281.2522 168.75125 281.2522 196.87645 309.3775 L 196.87645 309.3775 C 112.50085 337.5028 56.25045 309.3775 28.12525 225.002 C 28.12525 196.8767 56.25045 168.7514 84.37565 140.6261 L 112.50085 140.6261 L 112.50085 140.6261 L 112.50085 140.6261 L 112.50085 140.6261 L 112.50085 112.5008 L 112.50085 112.5008 L 112.50085 140.6261 L 112.50085 140.6261 C 84.37565 140.6261 84.37565 140.6261 84.37565 140.6261 C 28.12525 140.6261 0.0 112.5008 0.0 84.3759 C 0.0 28.125301 0.0 0.0 56.25045 0.0 L 56.25045 0.0 z M 112.52729 225.002 L 112.52729 225.002 L 112.52729 225.002 L 112.52729 225.002 L 112.52729 225.002 L 112.52729 225.002 z" svg:height="3.199245mm" draw:style-name="style-144" svg:viewBox="0.0 0.0 232.48262 319.9245" svg:width="2.3248262mm" svg:x="4.8979664mm" svg:y="44.158955mm"/>
            <draw:path svg:d="M 84.375496 0.0 C 112.5008 0.0 140.6261 56.2504 168.75099 56.2504 C 168.75099 56.2504 196.8763 28.125301 225.0016 28.125301 L 225.0016 56.2504 C 225.0016 84.3757 225.0016 112.501 168.75099 140.6261 C 140.6261 140.6261 112.5008 140.6261 56.2502 140.6261 C 28.125301 140.6261 0.0 84.3757 0.0 56.2504 C 28.125301 28.125301 56.276844 0.0 84.375496 0.0 L 84.375496 0.0 z" svg:height="1.406261mm" draw:style-name="style-145" svg:viewBox="0.0 0.0 225.0016 140.6261" svg:width="2.250016mm" svg:x="55.807236mm" svg:y="30.939314mm"/>
            <draw:path svg:d="M 46.594376 0.0 L 102.871216 28.1251 L 102.871216 112.5008 C 74.74592 112.5008 46.594376 112.5008 18.495317 84.375496 C -9.656225 56.2504 -9.656225 0.0 46.594376 0.0 L 46.594376 0.0 z" svg:height="1.125008mm" draw:style-name="style-146" svg:viewBox="0.0 0.0 102.87109 112.5008" svg:width="1.028711mm" svg:x="56.747555mm" svg:y="25.31401mm"/>
            <draw:path svg:d="M 253.12689 196.8767 C 196.8763 253.12689 140.6261 281.2522 84.375496 253.12689 C 56.2502 225.0016 28.125301 225.0016 28.125301 168.7514 L 0.0 140.6261 L 0.0 140.6261 L 0.0 112.5008 L 0.0 112.5008 L 28.125301 56.250603 L 28.125301 28.125301 L 56.2502 0.0 L 56.2502 0.0 L 84.375496 0.0 C 84.375496 56.250603 84.375496 112.5008 112.5008 140.6261 L 112.5008 140.6261 C 140.6261 112.5008 196.8763 84.375496 225.02824 112.5008 C 253.12689 140.6261 253.12689 168.7514 253.12689 196.8767 L 253.12689 196.8767 z M 112.5008 140.6261 C 140.6261 140.6261 140.6261 140.6261 140.6261 140.6261 L 112.5008 140.6261 L 112.5008 140.6261 z" svg:height="2.6416059mm" draw:style-name="style-147" svg:viewBox="0.0 0.0 253.12689 264.16058" svg:width="2.531269mm" svg:x="49.056923mm" svg:y="36.56488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6.13476mm" fo:page-width="63.4015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