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  <style:style style:family="graphic" style:name="style-3">
      <style:graphic-properties draw:fill="solid" draw:fill-color="#a30075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383.7302 0.0 L 2510.2341 951.6731 L 3193.1904 271.19788 L 2383.7302 0.0 z M 2480.4685 1040.97 L 1798.3397 1722.2721 L 2616.0676 1995.9504 L 2480.4685 1040.97 z M 2124.108 1930.6315 L 1976.1067 2372.9817 L 1803.3007 2317.5845 L 997.1484 4118.405 L 209.18619 4980.7812 L 3.3072915 4980.7812 L 0.0 5130.436 L 821.86194 5130.436 C 855.92236 5276.8286 986.78406 5385.924 1143.4961 5385.9243 C 1300.2605 5385.9243 1431.1234 5276.902 1465.1301 5130.436 L 2103.4375 5130.436 L 2103.4375 4980.7812 L 1897.5585 4980.7812 L 1832.2395 4389.6025 L 2272.1094 2468.0664 L 2082.7668 2407.7083 L 2230.768 1966.1848 L 2124.108 1930.6315 z M 1915.7487 2542.4805 L 2047.2134 2589.6094 L 1644.5507 4389.6025 L 1709.8698 4980.7812 L 1465.1301 4980.7812 C 1431.1973 4834.2134 1300.3324 4724.466 1143.4961 4724.466 C 986.7106 4724.466 855.84686 4834.2847 821.86194 4980.7812 L 462.194 4980.7812 L 1156.7252 4230.026 L 1915.7487 2542.4805 z M 1341.6029 5055.526 C 1341.6029 5165.0635 1252.7029 5253.9634 1143.1654 5253.9634 C 1033.6279 5253.9634 944.7279 5165.0635 944.7279 5055.526 C 944.7279 4945.9883 1033.6279 4857.0884 1143.1654 4857.0884 C 1252.7029 4857.0884 1341.6029 4945.9883 1341.6029 5055.526 z" svg:height="53.85924mm" draw:style-name="style-2" svg:viewBox="0.0 0.0 3193.1904 5385.9243" svg:width="31.931904mm" svg:x="41.48501mm" svg:y="2.361406mm"/>
          <draw:path svg:d="M 2115.6743 2942.1665 L 268.88275 1118.8568 L 133.94531 984.91144 L 37.372353 827.48425 L 0.0 640.2916 L 22.158894 447.80725 L 100.54174 274.5053 L 229.85677 134.60681 L 401.1744 40.018246 L 592.6667 0.0 L 775.8905 22.489643 L 929.01825 110.46352 L 1056.6797 245.40097 L 1170.1199 405.47397 L 1191.9479 438.87753 L 2115.6743 2942.1665 z M 2707.018 3745.8384 C 2707.018 3804.258 2659.6045 3851.6716 2601.1848 3851.6716 C 2542.765 3851.6716 2495.3513 3804.258 2495.3513 3745.8384 C 2495.3513 3687.4185 2542.765 3640.0051 2601.1848 3640.0051 C 2659.6045 3640.0051 2707.018 3687.4185 2707.018 3745.8384 z" svg:height="38.516716mm" draw:style-name="style-3" svg:viewBox="0.0 0.0 2707.018 3851.6716" svg:width="27.07018mm" svg:x="26.904816mm" svg:y="15.4582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