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3.47621mm" fo:page-width="123.5387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725.00525 11603.737 C 687.9589 11544.663 703.60516 11322.129 752.5573 11211.872 C 777.89465 11154.803 854.11743 11047.475 921.94073 10973.365 C 1082.8333 10797.5625 1082.8533 10797.603 757.6858 10648.501 C 608.3247 10580.015 467.9011 10572.548 353.16672 10626.992 C 254.84212 10673.65 206.58278 10762.924 206.58278 10898.153 C 206.58278 11009.76 267.94116 11103.823 357.37228 11129.317 C 396.67847 11140.521 404.24966 11132.311 403.48904 11079.299 C 402.77567 11029.571 418.6436 11008.804 476.97275 10983.126 C 540.50085 10955.159 549.2977 10941.688 537.20386 10890.893 C 515.69476 10800.553 481.66943 10769.168 421.58408 10784.249 C 392.10812 10791.647 367.9914 10787.323 367.9914 10774.642 C 367.9914 10735.53 476.5892 10721.859 562.3753 10750.172 C 738.25684 10808.218 796.0363 11029.695 671.6239 11168.9375 C 616.6507 11230.463 586.5629 11243.488 481.39227 11251.289 C 322.8486 11263.049 222.4317 11205.623 159.63182 11067.28 C 69.573326 10868.891 123.89455 10619.105 300.9515 10417.449 L 378.3277 10329.322 L 277.6833 10240.009 C 213.1028 10182.698 145.15112 10145.595 88.04816 10136.464 C -10.348407 10120.7295 -33.442924 10082.011 55.568413 10082.011 C 149.23134 10082.011 350.69855 10130.842 447.13727 10176.918 C 537.3869 10220.037 538.5771 10219.98 700.77954 10164.83 C 790.41125 10134.354 929.90515 10102.082 1010.7652 10093.114 L 1157.7838 10076.809 L 1145.0504 9969.883 C 1138.0471 9911.073 1120.6477 9832.356 1106.3848 9794.956 L 1080.4525 9726.956 L 1012.00226 9846.809 C 971.8442 9917.122 903.88947 9992.881 847.59143 10030.101 C 763.7432 10085.533 729.60205 10093.444 577.1049 10092.783 C 441.8481 10092.196 380.45953 10080.382 304.27194 10040.275 C 189.38997 9979.8 78.74327 9837.541 42.534447 9703.759 C 7.518416 9574.384 29.039932 9350.873 87.55824 9236.168 C 144.16402 9125.211 279.3437 9006.209 371.85925 8985.889 C 460.90298 8966.331 472.10123 8937.244 396.44028 8922.041 C 293.89194 8901.434 178.21828 8809.1455 103.53767 8688.353 C 39.848583 8585.338 33.669617 8557.747 33.92164 8377.499 C 34.144596 8218.09 44.085342 8161.106 85.13389 8083.9272 C 145.0181 7971.334 280.19394 7853.103 372.12347 7832.9116 C 455.39966 7814.621 455.39966 7783.8423 372.12347 7765.5522 C 280.19394 7745.3604 145.0181 7627.1294 85.13389 7514.536 C 44.085342 7437.3574 34.144596 7380.3735 33.92164 7220.964 C 33.669617 7040.717 39.848583 7013.1255 103.53767 6910.111 C 178.31274 6789.1646 293.9104 6697.0254 396.8145 6676.3477 C 478.0 6660.035 478.0 6632.591 396.8145 6616.2773 C 293.9104 6595.6 178.31274 6503.46 103.53767 6382.5146 C 39.848583 6279.5 33.669617 6251.909 33.92164 6071.6616 C 34.144596 5912.252 44.085342 5855.268 85.13389 5778.0894 C 145.0181 5665.496 280.19394 5547.265 372.12347 5527.0737 C 455.39966 5508.783 455.39966 5478.0034 372.12347 5459.7134 C 280.19394 5439.5225 145.0181 5321.291 85.13389 5208.698 C 44.085342 5131.519 34.144596 5074.5356 33.92164 4915.126 C 33.669617 4734.8784 39.848583 4707.287 103.53767 4604.2725 C 178.31274 4483.327 293.9104 4391.1875 396.8145 4370.51 C 478.0 4354.197 478.0 4326.753 396.8145 4310.4395 C 293.9104 4289.7617 178.31274 4197.6226 103.53767 4076.677 C 39.848583 3973.6619 33.669617 3946.0708 33.92164 3765.8235 C 34.144596 3606.414 44.085342 3549.43 85.13389 3472.2512 C 145.0181 3359.6584 280.19394 3241.4272 372.12347 3221.2358 C 455.39966 3202.9456 455.39966 3172.1663 372.12347 3153.876 C 279.36954 3133.5034 144.22488 3014.6145 87.55824 2903.5388 C 29.039932 2788.8333 7.518416 2565.323 42.534447 2435.9478 C 97.787346 2231.8025 268.6472 2077.8127 476.84415 2044.5215 L 566.86993 2030.1252 L 567.18646 1888.2661 C 567.591 1706.754 624.6333 1577.8248 779.3047 1408.8275 C 844.77106 1337.2977 898.3343 1270.669 898.3343 1260.7637 C 898.3343 1250.8582 881.9193 1224.616 861.857 1202.447 C 832.726 1170.2577 801.0754 1164.6489 704.6944 1174.5963 C 571.98004 1188.2937 459.04504 1146.709 408.30426 1065.4592 C 373.7874 1010.1895 319.61438 1008.03503 214.8165 1057.7649 C 116.4919 1104.4229 68.23257 1193.6962 68.23257 1328.9253 C 68.23257 1441.7682 129.6817 1534.5411 221.96571 1561.0239 C 263.77032 1573.0203 269.91953 1567.6531 259.59634 1528.1769 C 242.84673 1464.1256 287.7811 1416.2205 381.01627 1398.7295 C 477.65503 1380.6001 514.92 1337.9208 494.24295 1269.0522 C 479.30563 1219.3 480.777 1218.4064 518.3377 1254.4165 C 549.24426 1284.0475 554.66504 1312.3656 542.17487 1378.9426 C 503.17914 1586.8088 266.83368 1670.3143 111.1668 1531.226 C 49.640965 1476.2528 36.61598 1446.1648 28.81516 1340.9944 C 16.484478 1174.7537 74.890656 1078.8883 227.88528 1014.24994 L 339.0863 967.2688 L 327.54248 823.4561 C 317.9234 703.6231 325.5281 658.82837 373.14954 554.8093 C 404.58255 486.15036 465.29993 390.11313 508.0769 341.39297 L 585.85297 252.81049 L 485.20868 163.49666 C 420.62827 106.18628 352.6766 69.08331 295.57364 59.95223 C 197.17706 44.218067 174.08244 5.4994016 263.09378 5.4994016 C 356.7568 5.4994016 558.22406 54.3304 654.6627 100.40659 L 745.3377 143.7288 L 919.8341 82.627785 C 1149.5211 2.2015977 1512.1647 -7.6065283 1698.5829 61.5656 C 1800.9069 99.53355 1831.5157 102.06428 1906.1086 78.722885 C 1954.2329 63.66415 2115.5283 38.93516 2264.5435 23.769442 C 2551.398 -5.424713 2979.4275 20.701557 3164.8499 78.722885 C 3239.4426 102.06428 3270.0518 99.53355 3372.375 61.5656 C 3536.6584 0.60689527 3840.138 0.60689527 4004.421 61.5656 C 4106.7446 99.53355 4137.3535 102.06428 4211.9463 78.722885 C 4397.369 20.701557 4825.3984 -5.424713 5112.253 23.769442 C 5261.2676 38.93516 5422.5635 63.66415 5470.688 78.722885 C 5545.2803 102.06428 5575.8896 99.53355 5678.2134 61.5656 C 5842.4956 0.60689527 6145.976 0.60689527 6310.259 61.5656 C 6412.583 99.53355 6443.1914 102.06428 6517.7847 78.722885 C 6565.9087 63.66415 6727.1963 38.935867 6876.201 23.77126 C 7163.0396 -5.4212813 7551.7407 17.639627 7772.0825 76.92208 C 7863.859 101.61453 7891.8984 99.98269 7979.608 64.844536 C 8168.235 -10.722859 8622.478 -3.8219361 8933.391 79.33442 C 9014.206 100.9494 9047.656 98.85348 9126.71 67.22225 C 9179.287 46.185204 9277.7705 22.454014 9345.562 14.486357 L 9468.82 0.0 L 9483.29 169.9229 C 9498.837 352.4812 9570.932 598.53546 9605.073 585.5625 C 9637.769 573.1383 9914.22 260.1364 9962.664 180.69218 C 9986.621 141.40579 10006.261 83.84026 10006.308 52.769104 C 10006.377 7.8234277 10012.237 2.1192384 10034.981 24.863125 C 10079.119 69.00126 10066.6875 301.47595 10013.821 420.55014 C 9988.482 477.6197 9912.261 584.9474 9844.4375 659.0563 C 9683.545 834.85944 9683.525 834.8197 10008.692 983.9207 C 10158.054 1052.408 10298.477 1059.8746 10413.212 1005.4296 C 10511.535 958.7715 10559.796 869.4982 10559.796 734.2693 C 10559.796 622.6627 10498.4375 528.5985 10409.006 503.10507 C 10369.7 491.90015 10362.129 500.11206 10362.889 553.1228 C 10363.603 602.85065 10347.734 623.6185 10289.405 649.2961 C 10225.877 677.2625 10217.08 690.7333 10229.175 741.5296 C 10250.684 831.86993 10284.709 863.25385 10344.794 848.1732 C 10374.2705 840.7754 10398.387 845.0989 10398.387 857.781 C 10398.387 896.89154 10289.789 910.562 10204.003 882.25 C 10028.121 824.20386 9970.341 602.7265 10094.754 463.48438 C 10149.728 401.95874 10179.815 388.93365 10284.985 381.13293 C 10443.529 369.37314 10543.946 426.79938 10606.746 565.1414 C 10696.805 763.53143 10642.483 1013.31635 10465.427 1214.9733 L 10388.051 1303.0999 L 10488.694 1392.4136 C 10553.275 1449.7238 10621.227 1486.8269 10678.329 1495.958 C 10776.726 1511.6921 10799.821 1550.4109 10710.81 1550.4109 C 10617.146 1550.4109 10415.68 1501.5798 10319.24 1455.5034 C 10228.991 1412.3844 10227.801 1412.4415 10065.599 1467.5923 C 9975.967 1498.0684 9836.473 1530.3407 9755.612 1539.3081 L 9608.594 1555.6128 L 9621.327 1662.5392 C 9628.331 1721.3486 9645.73 1800.0658 9659.993 1837.4658 L 9685.926 1905.4663 L 9754.376 1785.6141 C 9794.534 1715.2997 9862.488 1639.5408 9918.787 1602.3219 C 10002.635 1546.889 10036.776 1538.9773 10189.273 1539.6389 C 10324.53 1540.2258 10385.918 1552.0403 10462.106 1592.1465 C 10576.987 1652.622 10687.635 1794.8811 10723.844 1928.6633 C 10758.859 2058.0386 10737.338 2281.5488 10678.819 2396.2544 C 10622.214 2507.2104 10487.034 2626.2136 10394.52 2646.5334 C 10305.476 2666.0906 10294.276 2695.1777 10369.938 2710.3816 C 10472.486 2730.988 10588.159 2823.2764 10662.84 2944.0693 C 10726.529 3047.0842 10732.709 3074.6753 10732.456 3254.9229 C 10732.233 3414.332 10722.293 3471.3162 10681.244 3548.4949 C 10621.36 3661.088 10486.185 3779.319 10394.254 3799.5105 C 10310.979 3817.8005 10310.979 3848.58 10394.254 3866.87 C 10486.185 3887.0615 10621.36 4005.2927 10681.244 4117.886 C 10722.293 4195.0645 10732.233 4252.0483 10732.456 4411.458 C 10732.709 4591.705 10726.529 4619.297 10662.84 4722.3115 C 10588.065 4843.2573 10472.468 4935.3965 10369.563 4956.074 C 10334.6875 4963.082 10306.153 4976.5977 10306.153 4986.1094 C 10306.153 4995.621 10334.6875 5009.1367 10369.563 5016.1445 C 10472.468 5036.8223 10588.065 5128.9614 10662.84 5249.907 C 10726.529 5352.9214 10732.709 5380.5137 10732.456 5560.761 C 10732.233 5720.17 10722.293 5777.1543 10681.244 5854.3325 C 10621.36 5966.926 10486.185 6085.157 10394.254 6105.348 C 10310.979 6123.6387 10310.979 6154.418 10394.254 6172.7085 C 10486.185 6192.8994 10621.36 6311.131 10681.244 6423.724 C 10722.293 6500.903 10732.233 6557.8867 10732.456 6717.2964 C 10732.709 6897.544 10726.529 6925.1343 10662.84 7028.1494 C 10588.065 7149.095 10472.468 7241.235 10369.563 7261.912 C 10334.6875 7268.92 10306.153 7282.4355 10306.153 7291.9473 C 10306.153 7301.459 10334.6875 7314.9746 10369.563 7321.9824 C 10472.468 7342.6597 10588.065 7434.7993 10662.84 7555.745 C 10726.529 7658.7603 10732.709 7686.3516 10732.456 7866.5986 C 10732.233 8026.008 10722.293 8082.992 10681.244 8160.1704 C 10621.36 8272.764 10486.185 8390.995 10394.254 8411.186 C 10310.979 8429.478 10310.979 8460.256 10394.254 8478.546 C 10487.009 8498.919 10622.153 8617.808 10678.819 8728.883 C 10737.338 8843.589 10758.859 9067.099 10723.844 9196.474 C 10668.591 9400.619 10497.73 9554.608 10289.534 9587.901 L 10199.508 9602.296 L 10199.192 9744.156 C 10198.787 9925.668 10141.745 10054.598 9987.073 10223.595 C 9921.607 10295.124 9868.044 10361.753 9868.044 10371.658 C 9868.044 10381.563 9884.458 10407.806 9904.5205 10429.975 C 9933.651 10462.165 9965.303 10467.773 10061.684 10457.825 C 10194.398 10444.129 10307.333 10485.713 10358.074 10566.963 C 10392.591 10622.232 10446.764 10624.387 10551.562 10574.657 C 10649.887 10527.999 10698.1455 10438.726 10698.1455 10303.496 C 10698.1455 10190.654 10636.696 10097.881 10544.412 10071.397 C 10502.607 10059.401 10496.459 10064.769 10506.782 10104.245 C 10523.532 10168.296 10478.597 10216.202 10385.362 10233.692 C 10288.723 10251.822 10251.458 10294.501 10272.135 10363.37 C 10287.072 10413.122 10285.602 10414.016 10248.041 10378.006 C 10217.134 10348.375 10211.713 10320.057 10224.203 10253.4795 C 10263.199 10045.613 10499.544 9962.107 10655.211 10101.196 C 10716.737 10156.169 10729.762 10186.258 10737.5625 10291.428 C 10749.894 10457.669 10691.487 10553.534 10538.493 10618.172 L 10427.292 10665.153 L 10438.836 10808.966 C 10448.455 10928.799 10440.851 10973.594 10393.229 11077.613 C 10361.796 11146.271 10301.078 11242.31 10258.302 11291.029 L 10180.524 11379.611 L 10281.169 11468.926 C 10345.75 11526.235 10413.701 11563.339 10470.804 11572.47 C 10569.201 11588.204 10592.295 11626.923 10503.284 11626.923 C 10409.621 11626.923 10208.153 11578.092 10111.715 11532.016 L 10021.041 11488.693 L 9846.544 11549.794 C 9616.856 11630.221 9254.213 11640.028 9067.795 11570.856 C 8965.472 11532.888 8934.862 11530.357 8860.27 11553.699 C 8674.847 11611.721 8246.817 11637.847 7959.9624 11608.652 C 7810.9478 11593.486 7649.652 11568.758 7601.5283 11553.699 C 7526.935 11530.357 7496.3267 11532.888 7394.003 11570.856 C 7310.1797 11601.96 7214.859 11615.394 7077.98 11615.394 C 6941.101 11615.394 6845.781 11601.96 6761.957 11570.856 C 6659.6333 11532.888 6629.025 11530.357 6554.4316 11553.699 C 6506.307 11568.758 6345.012 11593.486 6195.9976 11608.652 C 5909.1416 11637.847 5481.113 11611.721 5295.6904 11553.699 C 5221.097 11530.357 5190.489 11532.888 5088.165 11570.856 C 5004.3413 11601.96 4909.0205 11615.394 4772.142 11615.394 C 4635.2637 11615.394 4539.9424 11601.96 4456.119 11570.856 C 4353.7954 11532.888 4323.1865 11530.357 4248.5938 11553.699 C 4200.469 11568.758 4039.182 11593.486 3890.1772 11608.65 C 3603.3384 11637.844 3214.6375 11614.782 2994.2957 11555.5 C 2902.5188 11530.808 2874.4802 11532.439 2786.77 11567.577 C 2598.1433 11643.145 2143.9004 11636.244 1832.9874 11553.088 C 1752.1722 11531.473 1718.7218 11533.568 1639.6676 11565.199 C 1587.0907 11586.236 1488.6073 11609.969 1420.8157 11617.936 L 1297.5585 11632.422 L 1283.0875 11462.499 C 1269.2576 11300.106 1204.2809 11059.085 1170.644 11045.407 C 1153.0507 11038.253 874.465 11340.949 814.7141 11432.14 C 793.9612 11463.8125 770.1493 11523.134 761.7989 11563.963 C 749.9549 11621.873 741.8637 11630.62 725.00525 11603.737 z M 1623.498 11535.214 L 1691.4988 11509.282 L 1571.6466 11440.831 C 1501.3322 11400.673 1425.5735 11332.719 1388.3546 11276.421 C 1332.9218 11192.573 1325.0098 11158.431 1325.6715 11005.935 C 1326.258 10870.677 1338.0726 10809.289 1378.1792 10733.102 C 1438.6548 10618.22 1580.9135 10507.573 1714.6959 10471.364 C 1844.0713 10436.349 2067.5815 10457.869 2182.2866 10516.388 C 2293.2427 10572.993 2412.2463 10708.174 2432.5662 10800.688 C 2452.1233 10889.732 2481.2104 10900.931 2496.4138 10825.27 C 2517.0208 10722.721 2609.309 10607.048 2730.102 10532.367 C 2833.117 10468.678 2860.708 10462.499 3040.9556 10462.751 C 3200.3647 10462.975 3257.3489 10472.915 3334.5276 10513.963 C 3447.1206 10573.847 3565.3518 10709.022 3585.5432 10800.953 C 3603.8333 10884.2295 3634.6128 10884.2295 3652.9028 10800.953 C 3673.0942 10709.022 3791.3254 10573.847 3903.9185 10513.963 C 3981.0972 10472.915 4038.0813 10462.975 4197.4907 10462.751 C 4377.738 10462.499 4405.329 10468.678 4508.344 10532.367 C 4629.29 10607.142 4721.429 10722.739 4742.1064 10825.644 C 4749.1147 10860.52 4762.6304 10889.055 4772.142 10889.055 C 4781.6533 10889.055 4795.1694 10860.52 4802.1772 10825.644 C 4822.855 10722.739 4914.994 10607.142 5035.9404 10532.367 C 5138.9546 10468.678 5166.546 10462.499 5346.7935 10462.751 C 5506.2026 10462.975 5563.1865 10472.915 5640.365 10513.963 C 5752.9585 10573.847 5871.19 10709.022 5891.381 10800.953 C 5909.6714 10884.2295 5940.45 10884.2295 5958.741 10800.953 C 5978.932 10709.022 6097.1636 10573.847 6209.757 10513.963 C 6286.935 10472.915 6343.9194 10462.975 6503.3286 10462.751 C 6683.5757 10462.499 6711.167 10468.678 6814.1816 10532.367 C 6935.128 10607.142 7027.2666 10722.739 7047.945 10825.644 C 7054.9526 10860.52 7068.4683 10889.055 7077.98 10889.055 C 7087.4917 10889.055 7101.0073 10860.52 7108.015 10825.644 C 7128.6924 10722.739 7220.832 10607.142 7341.778 10532.367 C 7444.793 10468.678 7472.3843 10462.499 7652.631 10462.751 C 7812.0405 10462.975 7869.0244 10472.915 7946.2036 10513.963 C 8058.7964 10573.847 8177.028 10709.022 8197.219 10800.953 C 8215.509 10884.2295 8246.289 10884.2295 8264.579 10800.953 C 8284.951 10708.199 8403.841 10573.054 8514.916 10516.388 C 8629.621 10457.869 8853.132 10436.349 8982.507 10471.364 C 9186.652 10526.616 9340.642 10697.477 9373.933 10905.674 L 9388.329 10995.699 L 9530.188 10996.016 C 9712.404 10996.422 9840.676 11053.505 10012.276 11210.556 C 10088.767 11280.56 10158.658 11326.759 10177.269 11319.617 C 10220.547 11303.01 10338.449 11127.196 10371.671 11029.729 C 10400.224 10945.958 10407.475 10755.102 10384.391 10694.944 C 10375.599 10672.031 10342.514 10658.471 10295.406 10658.471 C 10254.163 10658.471 10159.293 10627.635 10084.583 10589.947 C 9956.399 10525.283 9946.611 10523.659 9910.806 10561.124 C 9889.9375 10582.96 9866.165 10623.312 9857.978 10650.795 C 9845.488 10692.716 9850.692 10698.778 9890.277 10688.426 C 9954.329 10671.676 10002.234 10716.61 10019.726 10809.845 C 10037.8545 10906.484 10080.534 10943.749 10149.402 10923.072 C 10199.154 10908.136 10200.049 10909.606 10164.038 10947.167 C 10110.434 11003.079 9972.65 10974.15 9887.633 10889.132 C 9803.303 10804.803 9795.775 10651.819 9871.236 10555.887 L 9920.546 10493.199 L 9869.542 10443.249 L 9818.538 10393.299 L 9727.754 10494.54 C 9668.775 10560.311 9631.982 10626.96 9622.738 10684.771 C 9607.004 10783.168 9568.285 10806.264 9568.285 10717.252 C 9568.285 10623.589 9617.116 10422.121 9663.191 10325.683 L 9706.515 10235.008 L 9645.413 10060.511 C 9564.987 9830.824 9555.18 9468.181 9624.352 9281.762 C 9662.319 9179.438 9664.85 9148.83 9641.509 9074.236 C 9626.45 9026.113 9601.721 8864.817 9586.555 8715.803 C 9557.361 8428.947 9583.487 8000.918 9641.509 7815.4956 C 9664.85 7740.9033 9662.319 7710.294 9624.352 7607.97 C 9593.248 7524.147 9579.814 7428.826 9579.814 7291.9473 C 9579.814 7155.0684 9593.248 7059.748 9624.352 6975.924 C 9662.319 6873.6006 9664.85 6842.992 9641.509 6768.399 C 9626.45 6720.275 9601.721 6558.9795 9586.555 6409.965 C 9557.361 6123.1094 9583.487 5695.08 9641.509 5509.6577 C 9664.85 5435.0645 9662.319 5404.456 9624.352 5302.133 C 9593.248 5218.3086 9579.814 5122.988 9579.814 4986.1094 C 9579.814 4849.231 9593.248 4753.9097 9624.352 4670.0864 C 9662.319 4567.7627 9664.85 4537.154 9641.509 4462.561 C 9626.45 4414.437 9601.721 4253.1494 9586.557 4104.1445 C 9557.364 3817.3057 9580.425 3428.6047 9639.707 3208.263 C 9664.399 3116.486 9662.768 3088.4475 9627.63 3000.7378 C 9552.0625 2812.1106 9558.964 2357.8677 9642.12 2046.9552 C 9663.735 1966.1396 9661.639 1932.6893 9630.008 1853.6353 C 9608.971 1801.0581 9585.239 1702.5746 9577.271 1634.7833 L 9562.785 1511.526 L 9732.709 1497.0548 C 9916.214 1481.4271 10144.226 1414.789 10141.875 1377.4729 C 10140.024 1348.0948 9837.94 1075.2837 9743.478 1017.6812 C 9704.191 993.72455 9648.089 974.08484 9618.805 974.0376 C 9539.9375 973.90985 9578.04 935.46277 9675.073 917.25916 C 9754.374 902.3822 9756.988 899.18695 9719.664 862.7639 C 9682.427 826.4245 9674.501 830.2278 9589.316 925.3126 C 9530.449 991.0228 9493.624 1057.7852 9484.388 1115.5444 C 9468.653 1213.9408 9429.935 1237.0358 9429.935 1148.024 C 9429.935 1054.3613 9478.766 852.8939 9524.842 756.4552 C 9567.961 666.206 9567.903 665.0156 9512.753 502.81296 C 9482.276 413.1812 9450.005 273.68756 9441.037 192.82727 L 9424.732 45.80863 L 9317.806 58.541927 C 9258.997 65.545494 9180.279 82.94491 9142.88 97.2077 L 9074.879 123.139984 L 9194.731 191.59026 C 9265.046 231.7485 9340.805 299.70322 9378.023 356.00104 C 9433.456 439.8495 9441.368 473.99063 9440.706 626.4876 C 9440.12 761.74457 9428.306 823.13293 9388.199 899.32056 C 9327.723 1014.2025 9185.464 1124.8492 9051.682 1161.0581 C 8922.307 1196.0742 8698.797 1174.5529 8584.091 1116.0342 C 8473.136 1059.4287 8354.132 924.2488 8333.8125 831.73346 C 8314.256 742.68994 8285.167 731.4913 8269.964 807.1524 C 8249.357 909.70044 8157.0684 1025.3745 8036.276 1100.0548 C 7933.261 1163.7438 7905.67 1169.9232 7725.423 1169.6707 C 7566.013 1169.448 7509.0293 1159.5073 7431.8506 1118.4585 C 7319.258 1058.5746 7201.0264 923.39874 7180.8354 831.469 C 7162.5444 748.19305 7131.7656 748.19305 7113.475 831.469 C 7093.2837 923.39874 6975.0527 1058.5746 6862.4595 1118.4585 C 6785.281 1159.5073 6728.297 1169.448 6568.887 1169.6707 C 6388.6396 1169.9232 6361.049 1163.7438 6258.034 1100.0548 C 6137.089 1025.28 6044.9487 909.6823 6024.2715 806.77795 C 6007.958 725.59247 5980.5137 725.59247 5964.201 806.77795 C 5943.5234 909.6823 5851.3833 1025.28 5730.438 1100.0548 C 5627.4233 1163.7438 5599.832 1169.9232 5419.585 1169.6707 C 5260.1753 1169.448 5203.1914 1159.5073 5126.0127 1118.4585 C 5013.42 1058.5746 4895.1885 923.39874 4874.9966 831.469 C 4856.707 748.19305 4825.9277 748.19305 4807.637 831.469 C 4787.446 923.39874 4669.2144 1058.5746 4556.6216 1118.4585 C 4479.443 1159.5073 4422.459 1169.448 4263.0493 1169.6707 C 4082.802 1169.9232 4055.211 1163.7438 3952.1963 1100.0548 C 3831.2505 1025.28 3739.1108 909.6823 3718.4336 806.77795 C 3702.1204 725.59247 3674.676 725.59247 3658.3628 806.77795 C 3637.6855 909.6823 3545.546 1025.28 3424.6 1100.0548 C 3321.5857 1163.7438 3293.994 1169.9232 3113.7466 1169.6707 C 2954.3374 1169.448 2897.3533 1159.5073 2820.1748 1118.4585 C 2707.5815 1058.5746 2589.3508 923.39874 2569.159 831.469 C 2550.8687 748.19305 2520.0894 748.19305 2501.799 831.469 C 2481.427 924.22296 2362.538 1059.3676 2251.462 1116.0342 C 2136.7566 1174.5529 1913.2462 1196.0742 1783.8711 1161.0581 C 1579.7257 1105.8054 1425.7365 934.94543 1392.4445 726.7487 L 1378.0488 636.72253 L 1236.1896 636.40625 C 1053.9738 635.9999 925.7024 578.9164 754.1013 421.86627 C 677.6115 351.86227 607.72015 305.66354 589.1098 312.8052 C 545.8312 329.41272 427.92838 505.2264 394.7071 602.6934 C 366.15445 686.46436 358.9032 877.32056 381.98764 937.4778 C 390.7803 960.391 423.8637 973.9514 470.9718 973.9514 C 512.2153 973.9514 607.0857 1004.7869 681.79486 1042.4747 C 809.9789 1107.1389 819.7669 1108.7623 855.5722 1071.2979 C 876.4408 1049.4624 900.2134 1009.1106 908.40106 981.627 C 920.8892 939.7061 915.68585 933.6444 876.10046 943.9963 C 812.04895 960.7461 764.1439 915.8118 746.65283 822.5766 C 728.5233 725.93744 685.84424 688.6727 616.9757 709.34973 C 567.2234 724.28723 566.3298 722.8157 602.34015 685.25476 C 655.94476 629.3425 793.72723 658.27185 878.7453 743.2896 C 963.07495 827.6195 970.6022 980.60297 895.14166 1076.5358 L 845.83185 1139.2228 L 896.83563 1189.1726 L 947.83966 1239.1226 L 1038.6249 1137.8817 C 1097.6024 1072.1118 1134.3959 1005.46216 1143.6403 947.6503 C 1159.3745 849.2538 1198.0931 826.15906 1198.0931 915.1705 C 1198.0931 1008.8332 1149.2621 1210.3007 1103.1862 1306.7391 L 1059.8636 1397.4143 L 1120.9648 1571.9106 C 1201.3909 1801.5979 1211.1991 2164.2412 1142.027 2350.66 C 1104.059 2452.9834 1101.5284 2483.5923 1124.8696 2558.1853 C 1139.9285 2606.3093 1164.6575 2767.6052 1179.823 2916.6199 C 1209.0172 3203.4749 1182.891 3631.504 1124.8696 3816.9263 C 1101.5284 3891.519 1104.059 3922.1282 1142.027 4024.452 C 1173.1304 4108.275 1186.564 4203.596 1186.564 4340.475 C 1186.564 4477.3535 1173.1304 4572.6743 1142.027 4656.4976 C 1104.059 4758.8213 1101.5284 4789.43 1124.8696 4864.023 C 1139.9285 4912.147 1164.6575 5073.443 1179.823 5222.458 C 1209.0172 5509.3125 1182.891 5937.342 1124.8696 6122.7646 C 1101.5284 6197.3574 1104.059 6227.966 1142.027 6330.29 C 1173.1304 6414.1133 1186.564 6509.4346 1186.564 6646.3125 C 1186.564 6783.1914 1173.1304 6878.512 1142.027 6962.3354 C 1104.059 7064.659 1101.5284 7095.2686 1124.8696 7169.861 C 1139.9285 7217.9854 1164.6566 7379.2725 1179.8213 7528.2773 C 1209.0138 7815.116 1185.953 8203.817 1126.6704 8424.159 C 1101.9779 8515.936 1103.6099 8543.975 1138.7479 8631.685 C 1214.3154 8820.312 1207.4144 9274.555 1124.2582 9585.468 C 1102.6433 9666.282 1104.739 9699.733 1136.3702 9778.786 C 1157.4073 9831.363 1181.1385 9929.848 1189.1062 9997.639 L 1203.5927 10120.8955 L 1033.6696 10135.367 C 871.27704 10149.196 630.2553 10214.174 616.5778 10247.811 C 608.3259 10268.105 928.28906 10557.048 1022.9003 10614.741 C 1062.1866 10638.697 1118.2896 10658.337 1147.5728 10658.385 C 1226.4402 10658.513 1188.3387 10696.959 1091.3042 10715.163 C 1012.00385 10730.04 1009.38934 10733.235 1046.7135 10769.659 C 1083.9515 10805.998 1091.8774 10802.194 1177.0614 10707.109 C 1235.9293 10641.399 1272.7546 10574.637 1281.9904 10516.878 C 1297.7246 10418.481 1336.4432 10395.387 1336.4432 10484.397 C 1336.4432 10578.061 1287.6122 10779.528 1241.5363 10875.967 C 1198.4171 10966.217 1198.474 10967.406 1253.6246 11129.609 C 1284.1011 11219.24 1316.3729 11358.734 1325.3408 11439.595 L 1341.6455 11586.614 L 1448.5715 11573.881 C 1507.381 11566.877 1586.0981 11549.477 1623.498 11535.214 z M 2776.4175 11537.538 L 2844.4175 11509.282 L 2724.5657 11440.831 C 2602.5815 11371.164 2504.4875 11250.965 2476.8188 11137.258 C 2461.8516 11075.748 2460.01 11077.098 2403.125 11191.25 C 2340.8926 11316.136 2193.9365 11442.537 2111.204 11442.341 C 2065.8008 11442.234 2066.5994 11439.0 2124.0208 11390.46 C 2237.093 11294.876 2275.7656 11139.598 2235.1836 10944.114 C 2199.412 10771.806 2099.327 10671.721 1927.0178 10635.949 C 1605.6091 10569.226 1359.5018 10738.341 1359.5018 11025.925 C 1359.5018 11171.9375 1398.8351 11251.909 1522.862 11358.072 C 1667.2743 11481.684 1728.8125 11495.965 1817.608 11426.472 C 1889.22 11370.426 1937.7673 11296.47 1968.5751 11196.489 C 1981.5259 11154.459 1976.4746 11148.4795 1936.786 11158.858 C 1872.7345 11175.607 1824.8295 11130.674 1807.3384 11037.438 C 1789.2089 10940.8 1746.5298 10903.534 1677.661 10924.212 C 1627.9088 10939.149 1627.0154 10937.678 1663.0253 10900.117 C 1716.6301 10844.204 1854.4128 10873.134 1939.4308 10958.151 C 1992.7963 11011.517 2005.1366 11043.963 2005.1366 11130.91 C 2005.1366 11257.169 1981.4746 11309.482 1873.0256 11422.995 L 1792.4839 11507.297 L 1916.104 11531.544 C 1984.095 11544.88 2065.6646 11560.508 2097.37 11566.271 C 2209.2473 11586.614 2709.2292 11565.457 2776.4175 11537.538 z M 4180.7524 11533.815 L 4292.644 11506.888 L 4212.302 11422.791 C 4104.0586 11309.487 4080.3906 11257.117 4080.3906 11130.91 C 4080.3906 11043.963 4092.7312 11011.517 4146.096 10958.151 C 4231.1143 10873.134 4368.897 10844.204 4422.5015 10900.117 C 4458.5117 10937.678 4457.618 10939.149 4407.8657 10924.212 C 4338.997 10903.534 4296.3184 10940.8 4278.1885 11037.438 C 4260.6978 11130.674 4212.7925 11175.607 4148.741 11158.858 C 4109.0522 11148.4795 4104.001 11154.459 4116.952 11196.489 C 4147.76 11296.47 4196.307 11370.426 4267.9185 11426.472 C 4356.7144 11495.965 4418.2524 11481.684 4562.665 11358.072 C 4686.692 11251.909 4726.0254 11171.9375 4726.0254 11025.925 C 4726.0254 10738.341 4479.9175 10569.226 4158.5093 10635.949 C 3986.2002 10671.721 3886.1147 10771.806 3850.3438 10944.114 C 3809.7615 11139.598 3848.4336 11294.876 3961.506 11390.46 C 4018.928 11439.0 4019.7266 11442.234 3974.323 11442.341 C 3889.7065 11442.542 3743.5256 11315.699 3685.2346 11191.498 C 3655.269 11127.65 3625.5642 11075.412 3619.223 11075.412 C 3612.882 11075.412 3583.177 11127.65 3553.2114 11191.498 C 3494.9204 11315.699 3348.7395 11442.542 3264.123 11442.341 C 3218.7197 11442.234 3219.518 11439.0 3276.94 11390.46 C 3390.012 11294.876 3428.6846 11139.598 3388.1025 10944.114 C 3352.3315 10771.806 3252.2458 10671.721 3079.937 10635.949 C 2758.528 10569.226 2512.4207 10738.341 2512.4207 11025.925 C 2512.4207 11171.9375 2551.7542 11251.909 2675.7812 11358.072 C 2820.1934 11481.684 2881.7312 11495.965 2970.527 11426.472 C 3042.139 11370.426 3090.6865 11296.47 3121.4941 11196.489 C 3134.445 11154.459 3129.3936 11148.4795 3089.705 11158.858 C 3025.6536 11175.607 2977.7483 11130.674 2960.2576 11037.438 C 2942.1277 10940.8 2899.449 10903.534 2830.5803 10924.212 C 2780.8281 10939.149 2779.9343 10937.678 2815.9446 10900.117 C 2869.5493 10844.204 3007.332 10873.134 3092.3499 10958.151 C 3145.7148 11011.517 3158.0554 11043.963 3158.0554 11130.91 C 3158.0554 11257.169 3134.3933 11309.482 3025.9448 11422.995 L 2945.4026 11507.297 L 3069.0232 11531.544 C 3137.014 11544.88 3218.5835 11560.641 3250.289 11566.568 C 3355.5032 11586.238 4066.9873 11561.193 4180.7524 11533.815 z M 5082.2554 11536.911 L 5150.256 11509.282 L 5031.2144 11441.295 C 4918.716 11377.044 4795.2 11236.075 4795.2 11171.932 C 4795.2 11155.853 4784.824 11142.696 4772.142 11142.696 C 4759.4595 11142.696 4749.0835 11155.853 4749.0835 11171.932 C 4749.0835 11236.075 4625.5684 11377.044 4513.07 11441.295 C 4384.809 11514.548 4386.035 11518.341 4553.0874 11565.087 C 4630.013 11586.614 5009.684 11566.397 5082.2554 11536.911 z M 6486.591 11533.815 L 6598.4814 11506.888 L 6518.14 11422.791 C 6409.8965 11309.487 6386.229 11257.117 6386.229 11130.91 C 6386.229 11043.963 6398.569 11011.517 6451.9346 10958.151 C 6536.952 10873.134 6674.735 10844.204 6728.34 10900.117 C 6764.35 10937.678 6763.456 10939.149 6713.704 10924.212 C 6644.8354 10903.534 6602.1562 10940.8 6584.027 11037.438 C 6566.536 11130.674 6518.6304 11175.607 6454.579 11158.858 C 6414.8906 11148.4795 6409.8394 11154.459 6422.79 11196.489 C 6453.5977 11296.47 6502.1445 11370.426 6573.757 11426.472 C 6662.5522 11495.965 6724.09 11481.684 6868.503 11358.072 C 6992.53 11251.909 7031.864 11171.9375 7031.864 11025.925 C 7031.864 10738.341 6785.7563 10569.226 6464.347 10635.949 C 6292.038 10671.721 6191.9526 10771.806 6156.1816 10944.114 C 6115.599 11139.598 6154.272 11294.876 6267.3438 11390.46 C 6324.765 11439.0 6325.5645 11442.234 6280.161 11442.341 C 6195.5444 11442.542 6049.364 11315.699 5991.0723 11191.498 C 5961.107 11127.65 5931.402 11075.412 5925.061 11075.412 C 5918.72 11075.412 5889.014 11127.65 5859.0493 11191.498 C 5800.7583 11315.699 5654.5776 11442.542 5569.961 11442.341 C 5524.5576 11442.234 5525.356 11439.0 5582.7773 11390.46 C 5695.85 11294.876 5734.522 11139.598 5693.9404 10944.114 C 5658.1694 10771.806 5558.084 10671.721 5385.775 10635.949 C 5064.366 10569.226 4818.2583 10738.341 4818.2583 11025.925 C 4818.2583 11171.9375 4857.592 11251.909 4981.619 11358.072 C 5126.0312 11481.684 5187.5693 11495.965 5276.365 11426.472 C 5347.9766 11370.426 5396.5244 11296.47 5427.332 11196.489 C 5440.2827 11154.459 5435.2314 11148.4795 5395.5425 11158.858 C 5331.491 11175.607 5283.5864 11130.674 5266.095 11037.438 C 5247.966 10940.8 5205.2866 10903.534 5136.418 10924.212 C 5086.666 10939.149 5085.7725 10937.678 5121.782 10900.117 C 5175.387 10844.204 5313.17 10873.134 5398.1875 10958.151 C 5451.553 11011.517 5463.8936 11043.963 5463.8936 11130.91 C 5463.8936 11257.169 5440.232 11309.482 5331.7827 11422.995 L 5251.2407 11507.297 L 5374.861 11531.544 C 5442.852 11544.88 5524.422 11560.641 5556.127 11566.568 C 5661.341 11586.238 6372.825 11561.193 6486.591 11533.815 z M 7388.0933 11536.911 L 7456.0933 11509.282 L 7337.0522 11441.295 C 7224.5537 11377.044 7101.038 11236.075 7101.038 11171.932 C 7101.038 11155.853 7090.6626 11142.696 7077.98 11142.696 C 7065.2983 11142.696 7054.922 11155.853 7054.922 11171.932 C 7054.922 11236.075 6931.4062 11377.044 6818.907 11441.295 C 6690.6465 11514.548 6691.873 11518.341 6858.9253 11565.087 C 6935.851 11586.614 7315.522 11566.397 7388.0933 11536.911 z M 8792.429 11533.815 L 8904.319 11506.888 L 8823.978 11422.791 C 8715.734 11309.487 8692.066 11257.117 8692.066 11130.91 C 8692.066 11043.963 8704.407 11011.517 8757.772 10958.151 C 8842.79 10873.134 8980.573 10844.204 9034.178 10900.117 C 9070.1875 10937.678 9069.294 10939.149 9019.542 10924.212 C 8950.673 10903.534 8907.994 10940.8 8889.864 11037.438 C 8872.374 11130.674 8824.468 11175.607 8760.417 11158.858 C 8720.729 11148.4795 8715.677 11154.459 8728.628 11196.489 C 8759.436 11296.47 8807.983 11370.426 8879.595 11426.472 C 8968.391 11495.965 9029.929 11481.684 9174.341 11358.072 C 9298.367 11251.909 9337.701 11171.9375 9337.701 11025.925 C 9337.701 10738.341 9091.593 10569.226 8770.186 10635.949 C 8597.876 10671.721 8497.791 10771.806 8462.02 10944.114 C 8421.4375 11139.598 8460.109 11294.876 8573.182 11390.46 C 8630.604 11439.0 8631.402 11442.234 8585.999 11442.341 C 8501.382 11442.542 8355.202 11315.699 8296.911 11191.498 C 8266.944 11127.65 8237.239 11075.412 8230.898 11075.412 C 8224.558 11075.412 8194.853 11127.65 8164.887 11191.498 C 8106.596 11315.699 7960.4155 11442.542 7875.799 11442.341 C 7830.395 11442.234 7831.194 11439.0 7888.616 11390.46 C 8001.688 11294.876 8040.361 11139.598 7999.7783 10944.114 C 7964.007 10771.806 7863.922 10671.721 7691.6123 10635.949 C 7370.2036 10569.226 7124.097 10738.341 7124.097 11025.925 C 7124.097 11171.9375 7163.43 11251.909 7287.457 11358.072 C 7431.869 11481.684 7493.4067 11495.965 7582.203 11426.472 C 7653.8145 11370.426 7702.362 11296.47 7733.17 11196.489 C 7746.1206 11154.459 7741.0693 11148.4795 7701.381 11158.858 C 7637.3296 11175.607 7589.424 11130.674 7571.933 11037.438 C 7553.8037 10940.8 7511.1245 10903.534 7442.256 10924.212 C 7392.504 10939.149 7391.61 10937.678 7427.62 10900.117 C 7481.225 10844.204 7619.008 10873.134 7704.0254 10958.151 C 7757.391 11011.517 7769.731 11043.963 7769.731 11130.91 C 7769.731 11257.169 7746.07 11309.482 7637.62 11422.995 L 7557.0786 11507.297 L 7680.699 11531.544 C 7748.69 11544.88 7830.26 11560.641 7861.965 11566.568 C 7967.1787 11586.238 8678.663 11561.193 8792.429 11533.815 z M 9667.779 11556.585 C 9739.841 11543.264 9836.702 11516.527 9883.025 11497.173 L 9967.252 11461.98 L 9810.786 11319.633 C 9623.411 11149.163 9483.543 11050.463 9429.347 11050.463 C 9402.973 11050.463 9384.561 11075.57 9374.67 11125.025 C 9350.65 11245.121 9254.248 11367.333 9125.556 11440.831 C 9009.63 11507.039 9007.555 11509.985 9062.176 11530.732 C 9204.233 11584.692 9457.297 11595.495 9667.779 11556.585 z M 617.95856 11174.958 C 666.1531 11141.201 726.2362 11032.088 707.1432 11012.995 C 702.73535 11008.586 659.6358 11041.154 611.36615 11085.368 C 540.0 11150.737 505.34027 11165.755 425.84882 11165.755 C 361.92828 11165.755 307.10605 11149.245 267.4551 11118.057 C 220.84164 11081.391 210.08841 11078.885 220.96297 11107.224 C 257.98822 11203.709 514.43994 11247.465 617.95856 11174.958 z M 351.17413 10588.461 C 404.81104 10564.113 479.26608 10543.964 516.62976 10543.685 L 584.56366 10543.179 L 506.3417 10462.475 C 463.31985 10418.087 414.6564 10381.77 398.2005 10381.77 C 381.7446 10381.77 336.05475 10425.869 296.66702 10479.769 C 224.87411 10578.012 203.80316 10620.346 173.28923 10727.6455 C 159.72397 10775.348 165.24144 10772.134 205.27422 10709.012 C 232.37195 10666.285 296.54993 10613.258 351.17413 10588.461 z M 10329.211 10589.888 C 10329.211 10549.872 10195.761 10497.0625 10094.642 10497.0625 C 10004.778 10497.0625 10000.125 10499.802 10041.615 10528.282 C 10140.821 10596.378 10329.211 10636.733 10329.211 10589.888 z M 10081.334 9775.684 C 10166.071 9651.933 10163.409 9607.283 10070.182 9588.638 C 9950.086 9564.617 9827.875 9468.216 9754.376 9339.523 L 9685.926 9219.672 L 9658.726 9287.673 C 9590.865 9457.326 9611.471 9889.817 9697.188 10094.969 L 9733.227 10181.219 L 9875.575 10024.754 C 9953.866 9938.697 10046.458 9826.615 10081.334 9775.684 z M 781.873 10024.97 C 862.89734 9983.07 1003.262 9822.1 1032.8938 9737.098 C 1067.9431 9636.556 946.42224 9504.963 767.65955 9449.88 C 725.62964 9436.929 719.6499 9441.9795 730.0288 9481.669 C 746.7786 9545.721 701.84436 9593.625 608.60913 9611.116 C 511.97018 9629.245 474.70544 9671.925 495.38226 9740.793 C 510.3198 9790.545 508.84842 9791.439 471.28772 9755.429 C 415.37524 9701.824 444.30435 9564.042 529.32214 9479.023 C 582.6874 9425.659 615.1339 9413.318 702.08014 9413.318 C 828.3389 9413.318 880.6531 9436.98 994.1654 9545.429 L 1078.4672 9625.971 L 1108.9507 9490.821 C 1149.3868 9311.545 1150.263 8733.421 1110.2367 8642.037 L 1080.4525 8574.037 L 1012.00226 8693.89 C 942.33453 8815.873 822.13574 8913.967 708.4276 8941.636 C 646.91876 8956.604 648.2682 8958.445 762.42084 9015.329 C 887.3056 9077.5625 1013.70734 9224.519 1013.51154 9307.25 C 1013.40436 9352.654 1010.17053 9351.855 961.63025 9294.434 C 866.0464 9181.362 710.7676 9142.689 515.28516 9183.271 C 342.97617 9219.042 242.89102 9319.128 207.11963 9491.437 C 161.18655 9712.695 233.41376 9919.688 387.7877 10009.204 C 488.49112 10067.599 684.2909 10075.432 781.873 10024.97 z M 10375.235 9502.834 C 10532.124 9414.656 10605.624 9207.493 10559.259 8984.152 C 10523.487 8811.844 10423.402 8711.758 10251.093 8675.986 C 10055.61 8635.404 9900.332 8674.077 9804.748 8787.149 C 9756.207 8844.571 9752.974 8845.37 9752.866 8799.967 C 9752.666 8715.35 9879.508 8569.169 10003.71 8510.878 C 10067.557 8480.912 10119.796 8451.208 10119.796 8444.866 C 10119.796 8438.525 10067.557 8408.82 10003.71 8378.8545 C 9879.508 8320.563 9752.666 8174.383 9752.866 8089.766 C 9752.974 8044.3623 9756.207 8045.161 9804.748 8102.5835 C 9900.332 8215.655 10055.61 8254.328 10251.093 8213.746 C 10423.402 8177.974 10523.487 8077.889 10559.259 7905.5796 C 10625.982 7584.171 10456.867 7338.0645 10169.282 7338.0645 C 10023.2705 7338.0645 9943.298 7377.3975 9837.136 7501.4243 C 9713.523 7645.837 9699.243 7707.375 9768.736 7796.1704 C 9824.781 7867.7827 9898.738 7916.329 9998.718 7947.137 C 10040.749 7960.089 10046.728 7955.0376 10036.349 7915.348 C 10019.6 7851.297 10064.533 7803.391 10157.77 7785.9004 C 10254.408 7767.771 10291.673 7725.092 10270.996 7656.223 C 10256.059 7606.471 10257.529 7605.577 10295.091 7641.5874 C 10351.003 7695.192 10322.073 7832.975 10237.056 7917.9927 C 10183.69 7971.3584 10151.244 7983.698 10064.298 7983.698 C 9938.039 7983.698 9885.726 7960.037 9772.213 7851.5874 L 9687.911 7771.046 L 9656.923 7906.1953 C 9637.306 7991.748 9625.935 8189.4272 9625.935 8444.866 C 9625.935 8700.305 9637.306 8897.984 9656.923 8983.537 L 9687.911 9118.687 L 9772.213 9038.145 C 9885.726 8929.696 9938.039 8906.034 10064.298 8906.034 C 10151.244 8906.034 10183.69 8918.374 10237.056 8971.739 C 10322.073 9056.757 10351.003 9194.54 10295.091 9248.145 C 10257.529 9284.155 10256.059 9283.262 10270.996 9233.509 C 10291.673 9164.641 10254.408 9121.961 10157.77 9103.832 C 10064.533 9086.341 10019.6 9038.437 10036.349 8974.385 C 10046.728 8934.695 10040.749 8929.645 9998.718 8942.595 C 9898.738 8973.403 9824.781 9021.95 9768.736 9093.562 C 9721.957 9153.335 9715.395 9177.923 9732.8545 9228.008 C 9762.052 9311.76 9883.839 9455.671 9969.968 9508.191 C 10069.427 9568.842 10262.327 9566.291 10375.235 9502.834 z M 781.873 8872.051 C 862.89734 8830.152 1003.262 8669.181 1032.8938 8584.179 C 1067.9431 8483.637 946.42224 8352.044 767.65955 8296.961 C 725.62964 8284.01 719.6499 8289.061 730.0288 8328.75 C 746.7786 8392.802 701.84436 8440.706 608.60913 8458.197 C 511.97018 8476.326 474.70544 8519.006 495.38226 8587.874 C 510.3198 8637.627 508.84842 8638.5205 471.28772 8602.51 C 415.37524 8548.905 444.30435 8411.123 529.32214 8326.1045 C 582.6874 8272.74 615.1339 8260.399 702.08014 8260.399 C 828.3389 8260.399 880.6531 8284.062 994.1654 8392.51 L 1078.4672 8473.052 L 1109.4553 8337.902 C 1151.1703 8155.9707 1151.1703 7442.4927 1109.4553 7260.561 L 1078.4672 7125.411 L 994.1654 7205.9526 C 880.6531 7314.4023 828.3389 7338.0645 702.08014 7338.0645 C 615.1339 7338.0645 582.6874 7325.7236 529.32214 7272.3584 C 444.30435 7187.3403 415.37524 7049.557 471.28772 6995.9536 C 508.84842 6959.9434 510.3198 6960.837 495.38226 7010.5884 C 474.70544 7079.458 511.97018 7122.136 608.60913 7140.2666 C 701.84436 7157.7573 746.7786 7205.662 730.0288 7269.7134 C 719.6499 7309.4023 725.62964 7314.454 767.65955 7301.5024 C 867.6405 7270.6943 941.59735 7222.148 997.642 7150.5356 C 1067.1349 7061.74 1052.8545 7000.202 929.24286 6855.79 C 823.08026 6731.7627 743.1072 6692.4297 597.0954 6692.4297 C 309.51123 6692.4297 140.39557 6938.537 207.11963 7259.945 C 242.89102 7432.2544 342.97617 7532.3403 515.28516 7568.111 C 710.7676 7608.693 866.0464 7570.0205 961.63025 7456.948 C 1010.17053 7399.527 1013.40436 7398.7275 1013.51154 7444.132 C 1013.7116 7528.748 886.87036 7674.929 762.6687 7733.22 C 698.8213 7763.1855 646.58246 7792.8906 646.58246 7799.2314 C 646.58246 7805.5728 698.8213 7835.278 762.6687 7865.243 C 886.87036 7923.534 1013.7116 8069.7153 1013.51154 8154.3315 C 1013.40436 8199.735 1010.17053 8198.937 961.63025 8141.515 C 866.0464 8028.442 710.7676 7989.7705 515.28516 8030.3525 C 342.97617 8066.123 242.89102 8166.209 207.11963 8338.518 C 161.18655 8559.776 233.41376 8766.77 387.7877 8856.285 C 488.49112 8914.68 684.2909 8922.513 781.873 8872.051 z M 9907.97 7373.4917 C 9955.309 7341.3247 10007.197 7315.0054 10023.275 7315.0054 C 10039.355 7315.0054 10052.511 7304.63 10052.511 7291.9473 C 10052.511 7279.2656 10039.355 7268.889 10023.275 7268.889 C 9959.132 7268.889 9818.163 7145.3735 9753.912 7032.8745 L 9685.926 6913.833 L 9656.753 6981.834 C 9639.398 7022.2876 9627.579 7147.9136 9627.579 7291.9473 C 9627.579 7435.981 9639.398 7561.607 9656.753 7602.0605 L 9685.926 7670.061 L 9753.912 7551.0195 C 9791.306 7485.5474 9860.632 7405.6597 9907.97 7373.4917 z M 10375.235 7196.9956 C 10532.124 7108.819 10605.624 6901.6553 10559.259 6678.3145 C 10523.487 6506.0054 10423.402 6405.92 10251.093 6370.149 C 10055.61 6329.5664 9900.332 6368.2393 9804.748 6481.311 C 9756.207 6538.7334 9752.974 6539.5317 9752.866 6494.1284 C 9752.666 6409.5117 9879.508 6263.331 10003.71 6205.04 C 10067.557 6175.075 10119.796 6145.369 10119.796 6139.0283 C 10119.796 6132.6875 10067.557 6102.9824 10003.71 6073.0166 C 9879.508 6014.7256 9752.666 5868.545 9752.866 5783.928 C 9752.974 5738.525 9756.207 5739.324 9804.748 5796.7456 C 9900.332 5909.8174 10055.61 5948.49 10251.093 5907.9077 C 10423.402 5872.1367 10523.487 5772.0513 10559.259 5599.742 C 10625.982 5278.333 10456.867 5032.226 10169.282 5032.226 C 10023.2705 5032.226 9943.298 5071.559 9837.136 5195.5864 C 9713.523 5339.9985 9699.243 5401.537 9768.736 5490.3325 C 9824.781 5561.944 9898.738 5610.4917 9998.718 5641.2993 C 10040.749 5654.25 10046.728 5649.1987 10036.349 5609.5103 C 10019.6 5545.459 10064.533 5497.553 10157.77 5480.0625 C 10254.408 5461.933 10291.673 5419.254 10270.996 5350.3853 C 10256.059 5300.6333 10257.529 5299.7393 10295.091 5335.7495 C 10351.003 5389.3545 10322.073 5527.137 10237.056 5612.155 C 10183.69 5665.5205 10151.244 5677.861 10064.298 5677.861 C 9938.039 5677.861 9885.726 5654.199 9772.213 5545.75 L 9687.911 5465.208 L 9656.923 5600.3574 C 9637.306 5685.91 9625.935 5883.5894 9625.935 6139.0283 C 9625.935 6394.4673 9637.306 6592.1465 9656.923 6677.699 L 9687.911 6812.8486 L 9772.213 6732.3066 C 9885.726 6623.8574 9938.039 6600.1963 10064.298 6600.1963 C 10151.244 6600.1963 10183.69 6612.536 10237.056 6665.902 C 10322.073 6750.9194 10351.003 6888.702 10295.091 6942.307 C 10257.529 6978.3174 10256.059 6977.4233 10270.996 6927.6714 C 10291.673 6858.8027 10254.408 6816.1235 10157.77 6797.994 C 10064.533 6780.5034 10019.6 6732.5977 10036.349 6668.5464 C 10046.728 6628.858 10040.749 6623.8066 9998.718 6636.7573 C 9898.738 6667.565 9824.781 6716.113 9768.736 6787.724 C 9721.957 6847.497 9715.395 6872.085 9732.8545 6922.17 C 9762.052 7005.9224 9883.839 7149.832 9969.968 7202.354 C 10069.427 7263.0034 10262.327 7260.4536 10375.235 7196.9956 z M 1129.4349 6874.7417 C 1161.4204 6741.4106 1149.2356 6440.159 1107.6522 6336.1987 L 1080.4525 6268.199 L 1012.4653 6387.2407 C 948.2147 6499.739 807.24646 6623.2544 743.1021 6623.2544 C 727.0229 6623.2544 713.8672 6633.631 713.8672 6646.3125 C 713.8672 6658.995 727.87494 6669.3716 744.99536 6669.3716 C 807.1395 6669.3716 958.66693 6803.1333 1013.40173 6906.3096 C 1044.23 6964.4214 1076.602 7007.5493 1085.3396 7002.149 C 1094.0769 6996.749 1113.9198 6939.4155 1129.4349 6874.7417 z M 781.873 6566.2134 C 862.89734 6524.314 1003.262 6363.343 1032.8938 6278.341 C 1067.9431 6177.7983 946.42224 6046.206 767.65955 5991.122 C 725.62964 5978.172 719.6499 5983.223 730.0288 6022.9116 C 746.7786 6086.9634 701.84436 6134.868 608.60913 6152.3594 C 511.97018 6170.489 474.70544 6213.168 495.38226 6282.0366 C 510.3198 6331.7886 508.84842 6332.6826 471.28772 6296.672 C 415.37524 6243.0674 444.30435 6105.285 529.32214 6020.267 C 582.6874 5966.9014 615.1339 5954.561 702.08014 5954.561 C 828.3389 5954.561 880.6531 5978.223 994.1654 6086.672 L 1078.4672 6167.214 L 1109.4553 6032.0645 C 1151.1703 5850.133 1151.1703 5136.655 1109.4553 4954.7227 L 1078.4672 4819.5737 L 994.1654 4900.1147 C 880.6531 5008.5645 828.3389 5032.226 702.08014 5032.226 C 615.1339 5032.226 582.6874 5019.8857 529.32214 4966.5205 C 444.30435 4881.5024 415.37524 4743.7197 471.28772 4690.1147 C 508.84842 4654.105 510.3198 4654.9985 495.38226 4704.7505 C 474.70544 4773.6196 511.97018 4816.299 608.60913 4834.428 C 701.84436 4851.919 746.7786 4899.824 730.0288 4963.8755 C 719.6499 5003.5645 725.62964 5008.6157 767.65955 4995.6646 C 867.6405 4964.8564 941.59735 4916.3096 997.642 4844.6978 C 1067.1349 4755.9023 1052.8545 4694.3643 929.24286 4549.9517 C 823.08026 4425.925 743.1072 4386.5913 597.0954 4386.5913 C 309.51123 4386.5913 140.39557 4632.6987 207.11963 4954.1074 C 242.89102 5126.4165 342.97617 5226.5015 515.28516 5262.273 C 710.7676 5302.8555 866.0464 5264.1826 961.63025 5151.111 C 1010.17053 5093.689 1013.40436 5092.89 1013.51154 5138.2935 C 1013.7116 5222.91 886.87036 5369.0913 762.6687 5427.3823 C 698.8213 5457.3477 646.58246 5487.0527 646.58246 5493.3936 C 646.58246 5499.7344 698.8213 5529.4404 762.6687 5559.4053 C 886.87036 5617.6963 1013.7116 5763.8774 1013.51154 5848.4937 C 1013.40436 5893.897 1010.17053 5893.0986 961.63025 5835.6772 C 866.0464 5722.6045 710.7676 5683.9326 515.28516 5724.5146 C 342.97617 5760.285 242.89102 5860.3706 207.11963 6032.6797 C 161.18655 6253.939 233.41376 6460.931 387.7877 6550.4478 C 488.49112 6608.8413 684.2909 6616.6753 781.873 6566.2134 z M 9907.97 5067.6543 C 9955.309 5035.487 10007.197 5009.1675 10023.275 5009.1675 C 10039.355 5009.1675 10052.511 4998.7915 10052.511 4986.1094 C 10052.511 4973.4272 10039.355 4963.051 10023.275 4963.051 C 9959.132 4963.051 9818.163 4839.5356 9753.912 4727.037 L 9685.926 4607.9956 L 9656.753 4675.996 C 9639.398 4716.4497 9627.579 4842.0757 9627.579 4986.1094 C 9627.579 5130.1436 9639.398 5255.769 9656.753 5296.2227 L 9685.926 5364.2236 L 9753.912 5245.182 C 9791.306 5179.7085 9860.632 5099.822 9907.97 5067.6543 z M 10375.235 4891.157 C 10532.124 4802.981 10605.624 4595.817 10559.259 4372.4766 C 10523.487 4200.1675 10423.402 4100.082 10251.093 4064.311 C 10055.61 4023.7288 9900.332 4062.4014 9804.748 4175.473 C 9756.207 4232.895 9752.974 4233.6943 9752.866 4188.2905 C 9752.666 4103.6743 9879.508 3957.493 10003.71 3899.202 C 10067.557 3869.2363 10119.796 3839.5312 10119.796 3833.1902 C 10119.796 3826.849 10067.557 3797.1443 10003.71 3767.1787 C 9879.508 3708.8877 9752.666 3562.7068 9752.866 3478.0903 C 9752.974 3432.6868 9756.207 3433.4854 9804.748 3490.9072 C 9900.332 3603.9792 10055.61 3642.6519 10251.093 3602.0696 C 10423.402 3566.2986 10523.487 3466.2131 10559.259 3293.904 C 10625.982 2972.4954 10456.867 2726.3884 10169.282 2726.3884 C 10023.2705 2726.3884 9943.298 2765.7214 9837.136 2889.7485 C 9713.523 3034.1606 9699.243 3095.6987 9768.736 3184.4944 C 9824.781 3256.1062 9898.738 3304.6536 9998.718 3335.4612 C 10040.749 3348.4126 10046.728 3343.3608 10036.349 3303.672 C 10019.6 3239.6208 10064.533 3191.7156 10157.77 3174.2249 C 10254.408 3156.0952 10291.673 3113.4163 10270.996 3044.5476 C 10256.059 2994.7954 10257.529 2993.9016 10295.091 3029.9119 C 10351.003 3083.5168 10322.073 3221.299 10237.056 3306.317 C 10183.69 3359.6826 10151.244 3372.0227 10064.298 3372.0227 C 9938.039 3372.0227 9885.726 3348.361 9772.213 3239.912 L 9687.911 3159.37 L 9656.923 3294.5195 C 9637.306 3380.0723 9625.935 3577.751 9625.935 3833.1902 C 9625.935 4088.6296 9637.306 4286.3086 9656.923 4371.8613 L 9687.911 4507.0107 L 9772.213 4426.469 C 9885.726 4318.02 9938.039 4294.358 10064.298 4294.358 C 10151.244 4294.358 10183.69 4306.698 10237.056 4360.0635 C 10322.073 4445.0815 10351.003 4582.8643 10295.091 4636.469 C 10257.529 4672.479 10256.059 4671.5854 10270.996 4621.8335 C 10291.673 4552.9644 10254.408 4510.2856 10157.77 4492.156 C 10064.533 4474.665 10019.6 4426.7603 10036.349 4362.7085 C 10046.728 4323.0195 10040.749 4317.9683 9998.718 4330.9194 C 9898.738 4361.7275 9824.781 4410.2744 9768.736 4481.8857 C 9721.957 4541.659 9715.395 4566.2466 9732.8545 4616.332 C 9762.052 4700.0845 9883.839 4843.9946 9969.968 4896.516 C 10069.427 4957.166 10262.327 4954.615 10375.235 4891.157 z M 1129.4349 4568.904 C 1161.4204 4435.5728 1149.2356 4134.322 1107.6522 4030.3616 L 1080.4525 3962.361 L 1012.4653 4081.402 C 948.2147 4193.9014 807.24646 4317.4165 743.1021 4317.4165 C 727.0229 4317.4165 713.8672 4327.7925 713.8672 4340.475 C 713.8672 4353.1567 727.87494 4363.533 744.99536 4363.533 C 807.1395 4363.533 958.66693 4497.2954 1013.40173 4600.471 C 1044.23 4658.5835 1076.602 4701.711 1085.3396 4696.311 C 1094.0769 4690.911 1113.9198 4633.5776 1129.4349 4568.904 z M 781.873 4260.3755 C 862.89734 4218.476 1003.262 4057.5046 1032.8938 3972.5024 C 1067.9431 3871.9607 946.42224 3740.368 767.65955 3685.285 C 725.62964 3672.3335 719.6499 3677.3853 730.0288 3717.074 C 746.7786 3781.1252 701.84436 3829.0305 608.60913 3846.5215 C 511.97018 3864.651 474.70544 3907.33 495.38226 3976.1985 C 510.3198 4025.951 508.84842 4026.8447 471.28772 3990.8342 C 415.37524 3937.2292 444.30435 3799.447 529.32214 3714.4292 C 582.6874 3661.0635 615.1339 3648.7234 702.08014 3648.7234 C 828.3389 3648.7234 880.6531 3672.3853 994.1654 3780.8342 L 1078.4672 3861.376 L 1109.4553 3726.2268 C 1151.1703 3544.295 1151.1703 2830.8167 1109.4553 2648.885 L 1078.4672 2513.7354 L 994.1654 2594.277 C 880.6531 2702.7263 828.3389 2726.3884 702.08014 2726.3884 C 615.1339 2726.3884 582.6874 2714.0479 529.32214 2660.6826 C 444.30435 2575.6648 415.37524 2437.882 471.28772 2384.277 C 508.84842 2348.267 510.3198 2349.1606 495.38226 2398.9128 C 474.70544 2467.7817 511.97018 2510.4604 608.60913 2528.5903 C 701.84436 2546.0813 746.7786 2593.986 730.0288 2658.0378 C 719.6499 2697.7266 725.62964 2702.7778 767.65955 2689.827 C 867.6405 2659.0188 941.59735 2610.4717 997.642 2538.8599 C 1067.1349 2450.0645 1052.8545 2388.5264 929.24286 2244.114 C 823.08026 2120.087 743.1072 2080.7537 597.0954 2080.7537 C 309.51123 2080.7537 140.39557 2326.8608 207.11963 2648.2698 C 242.89102 2820.5789 342.97617 2920.6643 515.28516 2956.4353 C 710.7676 2997.0173 866.0464 2958.345 961.63025 2845.2727 C 1010.17053 2787.851 1013.40436 2787.052 1013.51154 2832.4558 C 1013.7116 2917.072 886.87036 3063.253 762.6687 3121.5442 C 698.8213 3151.5098 646.58246 3181.2148 646.58246 3187.5557 C 646.58246 3193.897 698.8213 3223.602 762.6687 3253.5674 C 886.87036 3311.8584 1013.7116 3458.0393 1013.51154 3542.656 C 1013.40436 3588.0593 1010.17053 3587.2607 961.63025 3529.8389 C 866.0464 3416.7666 710.7676 3378.0942 515.28516 3418.6765 C 342.97617 3454.4475 242.89102 3554.533 207.11963 3726.8416 C 161.18655 3948.101 233.41376 4155.0933 387.7877 4244.6094 C 488.49112 4303.0034 684.2909 4310.837 781.873 4260.3755 z M 9908.846 2762.4092 C 9956.156 2731.4595 10023.253 2699.2288 10057.95 2690.7861 C 10119.459 2675.8188 10118.11 2673.977 10003.958 2617.0928 C 9879.072 2554.8599 9752.67 2407.9038 9752.866 2325.1714 C 9752.974 2279.768 9756.207 2280.5664 9804.748 2337.9883 C 9900.332 2451.0603 10055.61 2489.733 10251.093 2449.151 C 10423.402 2413.3794 10523.487 2313.2942 10559.259 2140.9854 C 10625.982 1819.5764 10456.867 1573.4691 10169.282 1573.4691 C 10023.2705 1573.4691 9943.298 1612.8022 9837.136 1736.8293 C 9713.523 1881.2418 9699.243 1942.7799 9768.736 2031.5753 C 9824.781 2103.1873 9898.738 2151.7349 9998.718 2182.5425 C 10040.749 2195.4934 10046.728 2190.4421 10036.349 2150.7534 C 10019.6 2086.702 10064.533 2038.7968 10157.77 2021.3059 C 10254.408 2003.1764 10291.673 1960.4973 10270.996 1891.6283 C 10256.059 1841.8765 10257.529 1840.9825 10295.091 1876.993 C 10351.003 1930.5977 10322.073 2068.3804 10237.056 2153.3982 C 10183.69 2206.7637 10151.244 2219.1038 10064.298 2219.1038 C 9938.039 2219.1038 9885.726 2195.4421 9772.213 2086.9932 L 9687.911 2006.4513 L 9657.428 2141.6006 C 9616.99 2320.8765 9616.115 2899.001 9656.142 2990.3848 L 9685.926 3058.3853 L 9754.376 2938.533 C 9792.023 2872.6145 9861.535 2793.3586 9908.846 2762.4092 z M 1126.0818 2278.4602 C 1176.0305 2080.0972 1148.6394 1727.6042 1068.3433 1535.4286 L 1033.1514 1451.2029 L 890.80304 1607.6686 C 720.0207 1795.3882 621.6336 1934.928 621.6336 1989.4236 C 621.6336 2016.7075 646.5314 2034.1749 699.6158 2044.1339 C 813.6295 2065.5232 949.3276 2173.8528 1013.40173 2294.6333 C 1044.23 2352.745 1076.3684 2396.0173 1084.8202 2390.7935 C 1093.2723 2385.5703 1111.8401 2335.0203 1126.0818 2278.4602 z M 10469.711 1152.6538 C 10541.504 1054.41 10562.575 1012.07654 10593.088 904.77625 C 10606.654 857.0743 10601.137 860.2885 10561.104 923.41064 C 10507.788 1007.4767 10356.247 1087.9431 10249.748 1088.7369 L 10181.814 1089.2432 L 10260.036 1169.9476 C 10303.059 1214.3348 10351.722 1250.6519 10368.177 1250.6519 C 10384.634 1250.6519 10430.323 1206.5527 10469.711 1152.6538 z M 724.76245 1104.3785 C 625.13776 1036.5175 437.16653 996.00214 437.16653 1042.39 C 437.16653 1083.2668 562.6628 1133.5016 667.1166 1134.4368 C 760.52515 1135.2731 765.95844 1132.4401 724.76245 1104.3785 z M 2005.4556 994.7871 C 2168.6763 959.7826 2269.4514 856.45276 2304.3584 688.30756 C 2344.9407 492.8249 2306.2686 337.5461 2193.196 241.96246 C 2135.7742 193.42195 2134.9756 190.18834 2180.3792 190.08095 C 2264.9956 189.8809 2411.1765 316.72232 2469.4675 440.92398 C 2499.4329 504.77142 2529.138 557.01025 2535.4792 557.01025 C 2541.82 557.01025 2571.5251 504.77142 2601.4907 440.92398 C 2659.7817 316.72232 2805.963 189.8809 2890.579 190.08095 C 2935.983 190.18834 2935.1838 193.42195 2877.7622 241.96246 C 2764.6902 337.5461 2726.0176 492.8249 2766.5996 688.30756 C 2802.3706 860.61676 2902.4563 960.70166 3074.7656 996.47284 C 3396.174 1063.1973 3642.2815 894.0815 3642.2815 606.4975 C 3642.2815 460.48532 3602.948 380.51242 3478.921 274.34967 C 3334.5088 150.73802 3272.971 136.45757 3184.175 205.95045 C 3112.5632 261.99536 3064.016 335.952 3033.208 435.93298 C 3020.257 477.96307 3025.3083 483.9426 3064.997 473.56372 C 3129.0488 456.81387 3176.9539 501.74857 3194.4446 594.98334 C 3212.5745 691.6225 3255.2532 728.88727 3324.122 708.21045 C 3373.8745 693.2727 3374.7678 694.74426 3338.7578 732.305 C 3285.1528 788.21747 3147.37 759.28815 3062.3523 674.2703 C 3008.9873 620.9051 2996.6467 588.4588 2996.6467 501.5124 C 2996.6467 375.25375 3020.3088 322.93942 3128.7578 209.4273 L 3209.2996 125.12529 L 3074.15 94.13719 C 2988.5972 74.520744 2790.9182 63.149002 2535.4792 63.149002 C 2280.0398 63.149002 2082.361 74.520744 1996.8082 94.13719 L 1861.6588 125.12529 L 1942.2008 209.4273 C 2050.65 322.93942 2074.3115 375.25375 2074.3115 501.5124 C 2074.3115 588.4588 2061.9714 620.9051 2008.6058 674.2703 C 1923.588 759.28815 1785.8055 788.21747 1732.2007 732.305 C 1696.1903 694.74426 1697.0841 693.2727 1746.836 708.21045 C 1815.705 728.88727 1858.3838 691.6225 1876.5135 594.98334 C 1894.0044 501.74857 1941.9097 456.81387 2005.961 473.56372 C 2045.6497 483.9426 2050.7012 477.96307 2037.7501 435.93298 C 2006.9425 335.952 1958.395 261.99536 1886.7834 205.95045 C 1797.9878 136.45757 1736.4497 150.73802 1592.037 274.34967 C 1468.0101 380.51242 1428.677 460.48532 1428.677 606.4975 C 1428.677 807.1195 1542.8752 951.63934 1738.3657 998.4136 C 1841.9908 1023.2075 1875.0275 1022.759 2005.4556 994.7871 z M 4311.2935 994.7871 C 4474.5146 959.7826 4575.2896 856.45276 4610.1963 688.30756 C 4650.7783 492.8249 4612.1064 337.5461 4499.0337 241.96246 C 4441.6123 193.42195 4440.8135 190.18834 4486.2173 190.08095 C 4570.834 189.8809 4717.0146 316.72232 4775.3057 440.92398 C 4805.271 504.77142 4834.976 557.01025 4841.317 557.01025 C 4847.658 557.01025 4877.3633 504.77142 4907.3286 440.92398 C 4965.6196 316.72232 5111.801 189.8809 5196.417 190.08095 C 5241.821 190.18834 5241.022 193.42195 5183.6006 241.96246 C 5070.528 337.5461 5031.856 492.8249 5072.438 688.30756 C 5108.209 860.61676 5208.294 960.70166 5380.603 996.47284 C 5702.0117 1063.1973 5948.119 894.0815 5948.119 606.4975 C 5948.119 460.48532 5908.786 380.51242 5784.759 274.34967 C 5640.3467 150.73802 5578.8086 136.45757 5490.013 205.95045 C 5418.401 261.99536 5369.854 335.952 5339.046 435.93298 C 5326.095 477.96307 5331.1465 483.9426 5370.8354 473.56372 C 5434.8867 456.81387 5482.7915 501.74857 5500.282 594.98334 C 5518.412 691.6225 5561.091 728.88727 5629.9604 708.21045 C 5679.712 693.2727 5680.6055 694.74426 5644.596 732.305 C 5590.9907 788.21747 5453.2085 759.28815 5368.1904 674.2703 C 5314.825 620.9051 5302.485 588.4588 5302.485 501.5124 C 5302.485 375.25375 5326.1465 322.93942 5434.596 209.4273 L 5515.137 125.12529 L 5379.988 94.13719 C 5294.4355 74.520744 5096.7563 63.149002 4841.317 63.149002 C 4585.878 63.149002 4388.1987 74.520744 4302.646 94.13719 L 4167.497 125.12529 L 4248.0386 209.4273 C 4356.488 322.93942 4380.1494 375.25375 4380.1494 501.5124 C 4380.1494 588.4588 4367.809 620.9051 4314.444 674.2703 C 4229.426 759.28815 4091.643 788.21747 4038.0388 732.305 C 4002.0286 694.74426 4002.9224 693.2727 4052.6743 708.21045 C 4121.543 728.88727 4164.2217 691.6225 4182.3516 594.98334 C 4199.843 501.74857 4247.748 456.81387 4311.799 473.56372 C 4351.4873 483.9426 4356.539 477.96307 4343.5884 435.93298 C 4312.7803 335.952 4264.233 261.99536 4192.621 205.95045 C 4103.825 136.45757 4042.2876 150.73802 3897.875 274.34967 C 3773.848 380.51242 3734.515 460.48532 3734.515 606.4975 C 3734.515 807.1195 3848.7134 951.63934 4044.2039 998.4136 C 4147.8286 1023.2075 4180.865 1022.759 4311.2935 994.7871 z M 6617.1313 994.7871 C 6780.352 959.7826 6881.1274 856.45276 6916.035 688.30756 C 6956.616 492.8249 6917.9443 337.5461 6804.8716 241.96246 C 6747.45 193.42195 6746.652 190.18834 6792.055 190.08095 C 6876.6714 189.8809 7022.8525 316.72232 7081.1436 440.92398 C 7111.1084 504.77142 7140.8135 557.01025 7147.1553 557.01025 C 7153.496 557.01025 7183.201 504.77142 7213.1665 440.92398 C 7271.458 316.72232 7417.6387 189.8809 7502.255 190.08095 C 7547.659 190.18834 7546.8594 193.42195 7489.438 241.96246 C 7376.366 337.5461 7337.6934 492.8249 7378.276 688.30756 C 7414.0474 860.61676 7514.1323 960.70166 7686.441 996.47284 C 8007.8496 1063.1973 8253.957 894.0815 8253.957 606.4975 C 8253.957 460.48532 8214.624 380.51242 8090.5967 274.34967 C 7946.1846 150.73802 7884.6465 136.45757 7795.851 205.95045 C 7724.239 261.99536 7675.6924 335.952 7644.8843 435.93298 C 7631.9326 477.96307 7636.984 483.9426 7676.6733 473.56372 C 7740.7246 456.81387 7788.6294 501.74857 7806.12 594.98334 C 7824.2505 691.6225 7866.9287 728.88727 7935.7983 708.21045 C 7985.5503 693.2727 7986.4434 694.74426 7950.434 732.305 C 7896.8286 788.21747 7759.0464 759.28815 7674.029 674.2703 C 7620.663 620.9051 7608.3223 588.4588 7608.3223 501.5124 C 7608.3223 375.25375 7631.9844 322.93942 7740.434 209.4273 L 7820.9756 125.12529 L 7685.8257 94.13719 C 7600.273 74.520744 7402.594 63.149002 7147.1553 63.149002 C 6891.7153 63.149002 6694.037 74.520744 6608.4844 94.13719 L 6473.335 125.12529 L 6553.877 209.4273 C 6662.3257 322.93942 6685.988 375.25375 6685.988 501.5124 C 6685.988 588.4588 6673.6475 620.9051 6620.2817 674.2703 C 6535.2637 759.28815 6397.4814 788.21747 6343.877 732.305 C 6307.866 694.74426 6308.7603 693.2727 6358.512 708.21045 C 6427.381 728.88727 6470.06 691.6225 6488.1895 594.98334 C 6505.6807 501.74857 6553.5854 456.81387 6617.6367 473.56372 C 6657.3257 483.9426 6662.377 477.96307 6649.426 435.93298 C 6618.6187 335.952 6570.071 261.99536 6498.4595 205.95045 C 6409.663 136.45757 6348.1255 150.73802 6203.7134 274.34967 C 6079.686 380.51242 6040.353 460.48532 6040.353 606.4975 C 6040.353 807.1195 6154.5513 951.63934 6350.0415 998.4136 C 6453.6665 1023.2075 6486.703 1022.759 6617.1313 994.7871 z M 9224.977 946.6792 C 9339.449 882.34204 9406.876 756.24286 9406.876 606.4975 C 9406.876 460.48532 9367.543 380.51242 9243.517 274.34967 C 9099.104 150.73802 9037.565 136.45757 8948.7705 205.95045 C 8877.158 261.99536 8828.611 335.952 8797.803 435.93298 C 8784.853 477.96307 8789.903 483.9426 8829.592 473.56372 C 8893.644 456.81387 8941.548 501.74857 8959.039 594.98334 C 8977.17 691.6225 9019.848 728.88727 9088.717 708.21045 C 9138.47 693.2727 9139.362 694.74426 9103.353 732.305 C 9049.748 788.21747 8911.965 759.28815 8826.947 674.2703 C 8773.582 620.9051 8761.241 588.4588 8761.241 501.5124 C 8761.241 375.25375 8784.903 322.93942 8893.353 209.4273 L 8973.895 125.12529 L 8838.745 94.641846 C 8659.47 54.205647 8081.3447 53.32957 7989.961 93.35579 L 7921.9604 123.139984 L 8041.8125 191.59026 C 8163.7964 261.25815 8261.891 381.45673 8289.56 495.16486 C 8304.526 556.67377 8306.368 555.3243 8363.253 441.17188 C 8425.485 316.2869 8572.442 189.88535 8655.174 190.08095 C 8700.578 190.18834 8699.778 193.42195 8642.357 241.96246 C 8529.285 337.5461 8490.612 492.8249 8531.194 688.30756 C 8578.713 917.2014 8758.861 1032.761 9025.935 1005.6668 C 9089.081 999.2604 9178.65 972.716 9224.977 946.6792 z M 10154.666 547.3714 C 10226.379 481.68417 10260.965 466.66693 10340.529 466.66693 C 10404.45 466.66693 10459.272 483.17612 10498.923 514.3655 C 10545.81 551.24713 10556.34 553.66846 10545.355 525.0417 C 10504.111 417.5612 10234.823 382.92145 10136.364 472.43167 C 10087.758 516.6205 10031.628 628.0756 10057.98 628.0756 C 10062.697 628.0756 10106.206 591.7588 10154.666 547.3714 z M 1391.7081 507.39642 C 1415.7272 387.3006 1512.1295 265.08948 1640.8218 191.59026 L 1760.6738 123.139984 L 1692.6735 95.94042 C 1523.0195 28.07978 1090.5278 48.685658 885.3764 134.40343 L 799.1262 170.44107 L 955.59216 312.78946 C 1142.9677 483.25888 1282.8352 581.95886 1337.0309 581.95886 C 1363.4056 581.95886 1381.8169 556.85156 1391.7081 507.39642 z M 3711.4568 460.49057 C 3711.4568 396.346 3834.972 255.37794 3947.4707 191.1272 L 4066.5117 123.139984 L 3998.5117 93.96723 C 3958.0579 76.61233 3832.4321 64.79447 3688.3982 64.79447 C 3544.3643 64.79447 3418.7385 76.61233 3378.2847 93.96723 L 3310.2847 123.139984 L 3429.3257 191.1272 C 3541.8245 255.37794 3665.3396 396.346 3665.3396 460.49057 C 3665.3396 476.5696 3675.716 489.7253 3688.3982 489.7253 C 3701.0803 489.7253 3711.4568 476.5696 3711.4568 460.49057 z M 6017.2944 460.49057 C 6017.2944 396.346 6140.8096 255.37794 6253.309 191.1272 L 6372.3496 123.139984 L 6304.349 93.96723 C 6263.8955 76.61233 6138.27 64.79447 5994.2363 64.79447 C 5850.202 64.79447 5724.5767 76.61233 5684.123 93.96723 L 5616.1226 123.139984 L 5735.164 191.1272 C 5847.6626 255.37794 5971.1772 396.346 5971.1772 460.49057 C 5971.1772 476.5696 5981.5537 489.7253 5994.2363 489.7253 C 6006.918 489.7253 6017.2944 476.5696 6017.2944 460.49057 z" svg:height="116.32422mm" draw:style-name="style-2" svg:viewBox="0.0 0.0 10766.378 11632.422" svg:width="107.66378mm" svg:x="7.9374995mm" svg:y="8.57599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3.47621mm" fo:page-width="123.5387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