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6.67867mm" fo:page-width="39.218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8a22f" draw:opacity="100.0%" draw:stroke="none"/>
    </style:style>
    <style:style style:family="graphic" style:name="style-3">
      <style:graphic-properties draw:fill="solid" draw:fill-color="#78a22f" draw:opacity="100.0%" draw:stroke="none"/>
    </style:style>
    <style:style style:family="graphic" style:name="style-4">
      <style:graphic-properties draw:fill="solid" draw:fill-color="#78a22f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78a22f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78a22f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78a22f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78a22f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ead766" draw:opacity="100.0%" draw:stroke="none"/>
    </style:style>
    <style:style style:family="graphic" style:name="style-20">
      <style:graphic-properties draw:fill="solid" draw:fill-color="#ead766" draw:opacity="100.0%" draw:stroke="none"/>
    </style:style>
    <style:style style:family="graphic" style:name="style-21">
      <style:graphic-properties draw:fill="solid" draw:fill-color="#ead766" draw:opacity="100.0%" draw:stroke="none"/>
    </style:style>
    <style:style style:family="graphic" style:name="style-22">
      <style:graphic-properties draw:fill="solid" draw:fill-color="#ead766" draw:opacity="100.0%" draw:stroke="none"/>
    </style:style>
    <style:style style:family="graphic" style:name="style-23">
      <style:graphic-properties draw:fill="solid" draw:fill-color="#ead766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ead766" draw:opacity="100.0%" draw:stroke="none"/>
    </style:style>
    <style:style style:family="graphic" style:name="style-29">
      <style:graphic-properties draw:fill="solid" draw:fill-color="#ead766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ead766" draw:opacity="100.0%" draw:stroke="none"/>
    </style:style>
    <style:style style:family="graphic" style:name="style-35">
      <style:graphic-properties draw:fill="solid" draw:fill-color="#ead766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ead766" draw:opacity="100.0%" draw:stroke="none"/>
    </style:style>
    <style:style style:family="graphic" style:name="style-39">
      <style:graphic-properties draw:fill="solid" draw:fill-color="#ead766" draw:opacity="100.0%" draw:stroke="none"/>
    </style:style>
    <style:style style:family="graphic" style:name="style-40">
      <style:graphic-properties draw:fill="solid" draw:fill-color="#ead766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ead766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ead766" draw:opacity="100.0%" draw:stroke="none"/>
    </style:style>
    <style:style style:family="graphic" style:name="style-47">
      <style:graphic-properties draw:fill="solid" draw:fill-color="#ead766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ead766" draw:opacity="100.0%" draw:stroke="none"/>
    </style:style>
    <style:style style:family="graphic" style:name="style-50">
      <style:graphic-properties draw:fill="solid" draw:fill-color="#ead766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ead766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ead766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ead766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ead766" draw:opacity="100.0%" draw:stroke="none"/>
    </style:style>
    <style:style style:family="graphic" style:name="style-62">
      <style:graphic-properties draw:fill="solid" draw:fill-color="#ead766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ead766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ead766" draw:opacity="100.0%" draw:stroke="none"/>
    </style:style>
    <style:style style:family="graphic" style:name="style-70">
      <style:graphic-properties draw:fill="solid" draw:fill-color="#ead766" draw:opacity="100.0%" draw:stroke="none"/>
    </style:style>
    <style:style style:family="graphic" style:name="style-71">
      <style:graphic-properties draw:fill="solid" draw:fill-color="#ead766" draw:opacity="100.0%" draw:stroke="none"/>
    </style:style>
    <style:style style:family="graphic" style:name="style-72">
      <style:graphic-properties draw:fill="solid" draw:fill-color="#ead766" draw:opacity="100.0%" draw:stroke="none"/>
    </style:style>
    <style:style style:family="graphic" style:name="style-73">
      <style:graphic-properties draw:fill="solid" draw:fill-color="#ead766" draw:opacity="100.0%" draw:stroke="none"/>
    </style:style>
    <style:style style:family="graphic" style:name="style-74">
      <style:graphic-properties draw:fill="solid" draw:fill-color="#ead766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ead766" draw:opacity="100.0%" draw:stroke="none"/>
    </style:style>
    <style:style style:family="graphic" style:name="style-80">
      <style:graphic-properties draw:fill="solid" draw:fill-color="#78a22f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ead766" draw:opacity="100.0%" draw:stroke="none"/>
    </style:style>
    <style:style style:family="graphic" style:name="style-83">
      <style:graphic-properties draw:fill="solid" draw:fill-color="#ead766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ead766" draw:opacity="100.0%" draw:stroke="none"/>
    </style:style>
    <style:style style:family="graphic" style:name="style-87">
      <style:graphic-properties draw:fill="solid" draw:fill-color="#ead766" draw:opacity="100.0%" draw:stroke="none"/>
    </style:style>
    <style:style style:family="graphic" style:name="style-88">
      <style:graphic-properties draw:fill="solid" draw:fill-color="#ead766" draw:opacity="100.0%" draw:stroke="none"/>
    </style:style>
    <style:style style:family="graphic" style:name="style-89">
      <style:graphic-properties draw:fill="solid" draw:fill-color="#ead766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090.389 0.0 C 1108.804 5.662089 1131.082 28.257494 1106.4229 32.120407 C 955.37225 682.46625 644.38104 1498.9174 881.6063 2200.0635 C 766.88306 2347.6746 600.0633 2528.6758 480.12753 2617.6023 C 470.54962 2522.326 508.30573 2474.4893 496.1878 2376.7256 C 404.53622 2427.9487 491.58395 2655.861 431.94693 2697.9033 C 349.0793 2614.824 355.2706 2442.686 271.3713 2360.6653 C 308.80988 2251.604 346.90994 2064.173 335.61218 1959.213 C 278.46207 2041.2339 290.2096 2192.1787 271.3713 2312.511 C 201.41554 2265.1506 217.7138 2149.8982 223.1907 2087.6946 C 255.44345 1721.9347 486.34525 1354.296 608.60925 1075.981 C 377.57504 1342.7603 279.99683 1743.0219 191.07037 2151.9355 C 48.75106 1962.5468 289.04565 1679.1781 287.43158 1525.6404 C 196.36195 1659.3608 151.83261 1839.6744 110.79568 2023.454 C 101.5353 1543.1294 374.18842 1205.5739 528.3081 835.1044 C 319.41968 1150.7523 122.51674 1478.4651 78.67535 1959.1866 C -59.728264 1917.012 21.393032 1717.8336 46.55501 1621.9486 C 158.55318 1195.1759 372.09836 675.56055 640.7298 401.47876 C 785.95953 253.33852 988.7891 162.40126 1090.389 0.0 z M 351.67242 2440.94 C 408.6372 2377.4136 418.77084 2190.5647 431.97357 2135.8225 C 428.42807 2123.3076 418.53265 2117.1428 399.85324 2119.7622 C 387.49692 2230.5432 348.68268 2314.8396 351.67242 2440.94 z" svg:height="26.979033mm" draw:style-name="style-2" svg:viewBox="0.0 0.0 1117.3419 2697.9033" svg:width="11.173419mm" svg:x="18.49793mm" svg:y="1.4451541mm"/>
            <draw:path svg:d="M 0.0 0.0 C 487.3625 160.33752 895.588 538.98267 1172.2892 963.53296 C 1018.96326 833.1463 925.56537 642.8315 738.69006 545.9941 C 971.60284 755.65 1222.1101 1029.2555 1316.8046 1477.4066 C 1335.7489 1566.9417 1388.6655 1712.7269 1300.7708 1782.524 C 1271.746 1383.2943 1126.9924 1099.8197 947.4728 851.1113 C 1029.1232 1129.2148 1339.982 1490.768 1284.7107 1830.678 C 1242.3774 2090.8691 1002.10925 2252.2385 979.59326 2521.2139 C 756.8935 2359.2363 913.68567 1969.4518 819.01764 1654.0421 C 789.3579 1805.0134 849.8152 2063.2202 819.01764 2264.277 C 739.2987 2178.6843 788.16724 1978.4742 770.83704 1814.6177 C 695.0339 1098.5764 380.60312 432.9642 0.0 0.0 z" svg:height="25.21214mm" draw:style-name="style-3" svg:viewBox="0.0 0.0 1349.9524 2521.2139" svg:width="13.499523mm" svg:x="7.8829956mm" svg:y="13.168312mm"/>
            <draw:path svg:d="M 1498.8738 0.0 C 1425.399 265.82678 1235.1107 542.07825 1145.5758 867.1719 C 1080.8588 1102.2542 1057.8928 1355.9366 1033.1543 1605.8887 C 834.9815 1809.168 695.25507 2070.9204 503.22043 2280.338 C 514.0418 2229.2202 559.17975 2155.296 535.3672 2119.7622 C 474.96292 2332.3813 411.88617 2542.302 246.2834 2649.6963 C 168.36362 2454.6191 111.95436 2238.031 5.4066463 2071.5818 C 295.1782 1451.3455 669.9076 916.0935 1161.6356 497.84024 C 667.4205 833.3319 280.33514 1415.1241 5.4066463 2023.4277 C -24.729391 1845.7864 77.69087 1661.9806 149.922 1509.5541 C 375.3469 1033.9127 759.5749 653.12427 1113.4551 305.14447 C 1262.2041 223.6788 1390.6327 121.94648 1498.8738 0.0 z M 278.40393 1702.2231 C 221.7038 1809.2471 146.69444 1924.6849 166.00891 1991.2805 C 375.26776 1611.7357 565.9266 1213.5645 872.57874 931.4127 C 890.5704 908.2617 889.88245 892.22784 856.5449 883.2321 C 653.9004 1116.1184 427.52295 1420.733 278.40393 1702.2231 z M 182.04254 2376.6992 C 261.84082 2329.3652 240.6212 2225.8867 262.34366 2151.8562 C 331.0824 1917.6998 450.72708 1680.2627 583.52136 1509.5009 C 581.72217 1489.9215 578.706 1471.4802 551.401 1477.3802 C 389.23776 1738.1008 250.80771 2022.5544 182.04254 2376.6992 z M 374.76514 2457.0002 C 423.9512 2249.2493 469.1685 2037.5298 551.4275 1862.8254 C 547.88196 1850.3105 537.9866 1844.1461 519.3071 1846.7654 C 464.82928 2037.08 336.87683 2275.099 374.76514 2457.0002 z" svg:height="26.496964mm" draw:style-name="style-4" svg:viewBox="0.0 0.0 1498.8739 2649.6963" svg:width="14.988739mm" svg:x="18.267004mm" svg:y="19.109795mm"/>
            <draw:path svg:d="M 48.344513 0.59407705 C 67.024124 -2.025272 76.919556 4.1395645 80.46484 16.654345 C 67.26212 71.39664 57.128494 258.2453 0.16370931 321.77176 C -2.8258529 195.67139 35.988396 111.37502 48.344513 0.59407705 z" svg:height="3.2177181mm" draw:style-name="style-5" svg:viewBox="0.0 0.0 80.46475 321.77182" svg:width="0.8046475mm" svg:x="22.013016mm" svg:y="22.636835mm"/>
            <draw:path svg:d="M 0.0 0.6738122 C 25.929153 -3.8504996 27.648909 15.860828 48.1806 16.73408 C 362.26743 446.12646 794.5437 927.1125 1043.8076 1510.201 C 1103.8151 1650.6156 1229.9155 1850.0583 1236.53 1959.8602 C 1245.3407 2106.5188 1111.2762 2244.8167 1091.9883 2393.4595 C 1047.0356 2213.5957 1055.5023 1980.3125 963.53296 1847.4652 C 963.53296 2051.274 1117.2029 2385.6543 1043.8341 2570.0952 C 908.1029 2438.2004 846.8783 2231.746 722.65643 2088.3416 C 775.3879 1621.2465 642.59344 1160.6597 465.7196 803.6575 C 570.7592 1118.0618 722.20667 1604.4456 722.65643 2024.101 C 639.02167 2019.2324 582.6389 1855.7465 497.83994 1799.2847 C 462.12122 1069.4847 310.99127 455.14844 0.0 0.6738122 z M 851.1116 2152.5298 C 829.38934 1949.4358 831.9294 1722.0792 754.7504 1574.415 C 779.75354 1711.3636 781.3939 2007.1414 851.1116 2152.5298 z" svg:height="25.70095mm" draw:style-name="style-6" svg:viewBox="0.0 0.0 1236.9454 2570.0952" svg:width="12.369453mm" svg:x="8.2042mm" svg:y="26.490225mm"/>
            <draw:path svg:d="M 693.6289 0.0 C 726.9929 8.995736 727.6544 25.02956 709.6627 48.1806 C 403.01074 330.35873 212.35197 728.5036 3.092915 1108.0485 C -16.19511 1041.4529 58.787792 926.0416 115.48794 818.9911 C 264.60693 537.50085 490.9844 232.88629 693.6289 0.0 z" svg:height="11.080484mm" draw:style-name="style-7" svg:viewBox="0.0 0.0 721.42084 1108.0485" svg:width="7.214208mm" svg:x="19.896164mm" svg:y="27.942116mm"/>
            <draw:path svg:d="M 1552.0442 1.1179066 C 1579.3491 -4.78229 1582.3654 13.65913 1584.1648 33.23824 C 1331.9111 368.8623 1077.673 737.4267 973.9562 1221.5876 C 948.5562 1340.1475 981.28516 1483.393 941.8358 1606.9795 C 902.1748 1731.2015 706.9917 1938.6082 620.65814 2056.6387 C 500.6166 2220.7598 386.63416 2362.391 299.454 2506.2979 C 303.68744 1964.5105 534.05994 1509.7184 765.1735 1141.3127 C 680.3216 1182.4023 638.49097 1290.7493 588.5376 1382.1895 C 408.25046 1712.2573 277.57288 2157.9214 219.17932 2634.7798 C -53.024055 2266.8237 178.01016 1743.2135 363.69467 1398.2495 C 241.11314 1471.2214 217.1155 1629.7599 170.99872 1767.5814 C 124.140915 1907.652 66.51483 2055.3157 58.603695 2217.2405 C -82.57793 2073.6511 68.79021 1864.3127 122.84456 1719.427 C 188.43488 1543.6113 265.7725 1401.0276 363.7213 1253.734 C 692.0425 759.94305 987.6349 247.94754 1552.0442 1.1179066 z M 572.47736 1928.1578 C 633.2785 1875.9819 659.15485 1768.667 700.9326 1687.281 C 744.74756 1601.9265 827.7474 1514.9313 797.2938 1462.4647 C 705.457 1600.7888 610.5772 1736.0967 572.47736 1928.1578 z M 347.66086 2297.5159 C 457.14545 2112.5986 480.0054 1841.0302 588.5376 1655.1605 C 584.9657 1642.6455 575.07025 1636.4811 556.4173 1639.1005 C 473.99942 1845.74 398.96344 2059.7878 347.66086 2297.5159 z" svg:height="26.347797mm" draw:style-name="style-8" svg:viewBox="0.0 0.0 1584.1648 2634.7798" svg:width="15.841648mm" svg:x="19.019854mm" svg:y="31.463917mm"/>
            <draw:path svg:d="M 369.3585 1.1179066 C 396.66342 -4.78229 399.67984 13.65913 401.47882 33.23844 C 268.68454 204.00038 149.03987 441.4374 80.30113 675.5938 C 58.578865 749.5977 79.77206 853.07654 0.0 900.43677 C 68.76538 546.2655 207.19543 261.81177 369.3585 1.1179066 z" svg:height="9.004369mm" draw:style-name="style-9" svg:viewBox="0.0 0.0 401.47882 900.4368" svg:width="4.014788mm" svg:x="20.087427mm" svg:y="33.872684mm"/>
            <draw:path svg:d="M 151.43515 0.59427893 C 170.11476 -2.0250702 180.0102 4.1397667 183.55548 16.654345 C 101.322945 191.35863 56.105663 403.07816 6.8931513 610.8291 C -30.968513 428.9285 96.98394 190.90929 151.43515 0.59427893 z" svg:height="6.1082897mm" draw:style-name="style-10" svg:viewBox="0.0 0.0 183.55547 610.829" svg:width="1.8355546mm" svg:x="21.945457mm" svg:y="37.571503mm"/>
            <draw:path svg:d="M 1557.7078 2108.228 C 1463.8336 1789.9342 1356.8889 1484.6844 1140.1688 1289.2369 C 1306.6711 1550.9626 1466.6646 1819.1973 1541.6212 2172.469 C 1341.3052 2187.3123 1283.6261 2179.8774 995.6271 2188.529 C 939.7735 1837.5327 865.66376 1437.2975 754.7504 1192.8757 C 784.41016 1489.7911 944.5889 1795.2524 947.4729 2172.4424 C 669.1312 1417.639 586.07855 467.62646 0.0 20.559952 C 23.600838 -18.307182 108.955414 7.489449 144.54185 20.559952 C 380.07397 107.05216 662.96643 446.2744 867.17175 695.0359 C 967.4224 817.14124 1069.1547 954.06274 1156.229 1096.5145 C 1319.5034 1363.6643 1439.8623 1519.7683 1557.7078 1819.1444 C 1588.9021 1898.4927 1669.5206 2045.469 1557.7078 2108.228 z M 867.17175 903.81836 C 842.9095 870.48096 742.92346 759.197 706.5697 807.45715 C 1011.58136 1107.3358 1167.6061 1556.1752 1413.1659 1915.5056 C 1249.0978 1593.6664 1062.1432 1171.8676 867.17175 903.81836 z M 1091.9882 2156.4084 C 1075.3988 2039.1718 1086.5112 1894.2593 995.62695 1851.3174 C 1036.6373 1944.1335 1035.8171 2078.7534 1091.9882 2156.4084 z" svg:height="21.88529mm" draw:style-name="style-11" svg:viewBox="0.0 0.0 1615.086 2188.529" svg:width="16.15086mm" svg:x="4.6712193mm" svg:y="38.33493mm"/>
            <draw:path svg:d="M 0.0 0.0 C 77.17895 147.66379 74.61249 375.0203 96.3612 578.1147 C 26.64354 432.7259 25.003115 136.9482 0.0 0.0 z" svg:height="5.781147mm" draw:style-name="style-12" svg:viewBox="0.0 0.0 96.3612 578.1147" svg:width="0.963612mm" svg:x="15.751703mm" svg:y="42.23438mm"/>
            <draw:path svg:d="M 1252.5906 0.0 C 980.81055 294.984 788.74963 749.24725 690.5362 1220.4701 C 674.26434 1298.6017 713.6079 1423.6965 626.2953 1477.4069 C 549.4075 1473.6233 638.625 1420.4421 626.2953 1381.019 C 542.66046 1366.9962 613.8863 1507.8073 513.90027 1477.4069 C 510.85764 1367.2872 581.68646 1331.0394 594.1748 1236.5302 C 486.8598 1268.3859 541.52277 1462.2197 417.53888 1477.4069 C 455.03033 1181.3647 705.08795 909.98157 818.9913 594.1748 C 669.237 824.4946 478.65778 1153.107 369.35828 1477.4069 C 288.68674 1463.3044 261.83154 1481.5874 160.57562 1477.4069 C 240.16237 1139.4548 425.76755 907.5475 594.1748 658.3892 C 484.00226 729.4564 404.4157 887.20074 321.20413 1027.7211 C 238.68051 1167.0242 165.70854 1324.9009 112.42147 1477.3802 C 76.46456 1434.597 31.96167 1500.0549 0.0 1461.3202 C 77.44359 1255.0509 160.81381 1054.7086 321.20413 931.3865 C 583.96204 573.2729 740.80707 109.16727 1252.5906 0.0 z M 449.65964 1140.169 C 477.2821 1016.2909 650.82227 872.437 594.175 770.8105 C 566.63184 904.002 432.93787 1016.21173 449.65964 1140.169 z" svg:height="14.817185mm" draw:style-name="style-13" svg:viewBox="0.0 0.0 1252.5906 1481.7186" svg:width="12.525907mm" svg:x="20.729836mm" svg:y="45.446156mm"/>
            <draw:path svg:d="M 706.59625 1120.0002 C 461.03653 760.6698 305.01166 311.8305 0.0 11.951789 C 36.353764 -36.308342 136.33978 74.97564 160.60207 108.31299 C 355.5735 376.33603 542.528 798.13477 706.59625 1120.0002 z" svg:height="11.200004mm" draw:style-name="style-14" svg:viewBox="0.0 0.0 706.59625 1120.0004" svg:width="7.0659623mm" svg:x="11.736917mm" svg:y="46.29025mm"/>
            <draw:path svg:d="M 224.81648 0.0 C 255.27005 52.46692 172.29669 139.46176 128.45529 224.81628 C 86.67752 306.2022 60.774914 413.54346 0.0 465.69305 C 38.100063 273.63235 132.9798 138.32448 224.81648 0.0 z" svg:height="4.6569304mm" draw:style-name="style-15" svg:viewBox="0.0 0.0 231.37932 465.69305" svg:width="2.3137932mm" svg:x="24.744625mm" svg:y="46.088562mm"/>
            <draw:path svg:d="M 208.75642 0.59427893 C 227.40959 -2.0250702 237.30502 4.1397667 240.87675 16.654345 C 132.3183 202.52397 109.458145 474.0925 0.0 659.0097 C 51.27634 421.2816 126.31233 207.23378 208.75642 0.59427893 z" svg:height="6.5900955mm" draw:style-name="style-16" svg:viewBox="0.0 0.0 240.87675 659.0096" svg:width="2.4087675mm" svg:x="22.496723mm" svg:y="47.84898mm"/>
            <draw:path svg:d="M 145.95705 0.0 C 202.60431 101.62654 29.064156 245.48041 1.4416916 369.3585 C -15.280074 245.40128 118.41392 133.19156 145.95705 0.0 z" svg:height="3.693585mm" draw:style-name="style-17" svg:viewBox="0.0 0.0 157.24677 369.3585" svg:width="1.5724677mm" svg:x="25.212015mm" svg:y="53.15426mm"/>
            <draw:path svg:d="M 0.0 0.0 C 90.88441 42.941902 79.77186 187.88055 96.3612 305.0912 C 40.163788 227.46228 40.98395 92.84236 0.0 0.0 z" svg:height="3.050912mm" draw:style-name="style-18" svg:viewBox="0.0 0.0 96.3612 305.0912" svg:width="0.963612mm" svg:x="14.627753mm" svg:y="56.847843mm"/>
            <draw:path svg:d="M 433.57272 13.964344 C 336.02094 109.134964 209.41772 175.2279 160.57562 319.08176 C 101.07082 319.6902 67.46873 294.39618 32.120434 270.90115 C 76.88797 178.37654 9.657335 101.03873 0.0 13.964344 C 200.23668 18.382679 266.51474 -19.558317 433.57272 13.964344 z" svg:height="3.1909266mm" draw:style-name="style-19" svg:viewBox="0.0 0.0 433.57272 319.09268" svg:width="4.335727mm" svg:x="15.10956mm" svg:y="60.562386mm"/>
            <draw:path svg:d="M 754.77686 362.9369 C 713.60767 270.2532 616.6908 233.37035 465.69305 250.51562 C 426.56128 209.37311 432.19684 123.43642 433.57272 41.7594 C 380.04742 201.356 238.81293 248.71664 80.27469 266.57568 C 171.45007 301.92398 344.4876 274.38086 401.4524 186.27455 C 415.87213 220.03542 426.40262 257.6591 449.63297 282.63574 C 526.8648 288.58905 576.28906 286.49857 674.44946 298.69583 C 746.5219 391.64395 665.95636 469.40488 658.41565 571.66644 C 569.4363 521.5016 456.08868 495.65164 465.69324 346.8502 C 382.6141 403.3652 476.35596 546.24005 562.05444 539.5463 C 497.44318 630.1662 386.9531 674.88086 272.9971 716.2087 C 253.3651 655.53973 203.06778 625.5359 208.75623 539.5463 C 326.9721 516.5011 403.30426 372.91165 385.41855 266.57568 C 328.7184 365.13315 304.61478 496.26047 176.6359 523.5125 C 109.56392 467.47388 71.75514 382.14557 0.0 330.81635 C 84.216835 30.196798 547.84625 -143.18489 754.77686 154.15402 C 788.3259 202.38791 789.1197 286.97537 754.77686 362.9369 z" svg:height="7.1620865mm" draw:style-name="style-20" svg:viewBox="0.0 0.0 780.2372 716.2087" svg:width="7.802372mm" svg:x="17.03652mm" svg:y="60.76624mm"/>
            <draw:path svg:d="M 578.1145 57.76496 C 392.1918 48.451496 322.4476 155.36963 192.7224 202.28052 C 156.50085 115.39145 80.8831 67.87215 0.0 25.644833 C 65.66944 -1.3165377 503.502 -26.372744 578.1145 57.76496 z" svg:height="2.022803mm" draw:style-name="style-21" svg:viewBox="0.0 0.0 578.1145 202.28032" svg:width="5.781145mm" svg:x="23.299473mm" svg:y="60.606186mm"/>
            <draw:path svg:d="M 658.3891 0.0 C 694.84863 59.90146 733.42487 117.66037 722.62994 224.81628 C 574.83374 242.96683 501.80872 335.8883 385.392 385.3919 C 361.26205 338.64008 322.13016 243.7339 353.27158 192.69576 C 262.78403 257.43945 196.61176 346.49814 128.45518 433.5725 C 197.90831 450.16187 259.23874 332.2637 305.09097 272.9969 C 336.12662 311.5467 317.52643 399.73212 385.392 401.45197 C 357.69012 486.1452 272.25616 513.1324 240.87666 594.14813 C 159.64958 543.03046 98.58379 455.03033 0.0 465.69305 C 54.71585 164.20024 431.79996 88.13254 658.4155 176.63568 C 577.0297 100.59463 343.826 47.0958 272.99698 144.51515 C 304.82645 31.009087 473.84216 14.340209 658.3891 0.0 z" svg:height="5.941481mm" draw:style-name="style-22" svg:viewBox="0.0 0.0 724.474 594.14813" svg:width="7.2447395mm" svg:x="7.8832607mm" svg:y="60.70203mm"/>
            <draw:path svg:d="M 594.1483 0.13645807 C 684.05383 167.14136 890.0583 218.12662 915.3525 449.76944 C 728.5831 428.94666 678.6298 544.94006 545.9942 578.22455 C 479.05463 570.2078 463.10013 511.25833 449.63297 449.76944 C 384.04266 481.2549 470.42932 586.58563 513.87384 610.34503 C 436.13916 709.24646 382.32303 832.09265 289.05734 915.4629 C 244.60735 735.0968 147.58466 607.27637 0.0 530.0443 C 82.311874 237.67928 212.725 -6.6105456 594.1483 0.13645807 z M 80.27469 417.6489 C 235.6645 459.9824 362.47928 350.9209 417.51263 240.98657 C 449.2097 268.1591 442.56866 333.6965 513.87384 321.2877 C 427.88428 258.07895 428.30756 103.138885 417.51263 48.290817 C 382.05838 248.36823 298.26483 400.13342 80.27469 417.6489 z M 594.1483 337.34778 C 670.4278 332.1882 731.2554 363.77945 835.0249 369.4683 C 801.50226 315.36066 645.4511 274.6679 594.1483 337.34778 z M 176.6359 642.4652 C 274.5052 611.66766 384.94235 508.45367 369.33185 417.6489 C 334.1422 521.62994 229.47322 556.15826 176.6359 642.4652 z" svg:height="9.154629mm" draw:style-name="style-23" svg:viewBox="0.0 0.0 915.3525 915.4629" svg:width="9.153524mm" svg:x="23.94188mm" svg:y="61.503677mm"/>
            <draw:path svg:d="M 337.23795 0.0 C 348.00644 54.848072 347.6096 209.81438 433.59915 272.9969 C 362.3204 285.4057 368.96143 219.86867 337.23795 192.69576 C 282.2046 302.60385 155.38982 411.66495 0.0 369.3581 C 217.99036 351.84302 301.78387 200.07782 337.23795 0.0 z" svg:height="3.7868729mm" draw:style-name="style-24" svg:viewBox="0.0 0.0 433.59915 378.6873" svg:width="4.3359914mm" svg:x="24.744625mm" svg:y="61.98658mm"/>
            <draw:path svg:d="M 353.29803 0.0 C 359.2511 70.167305 283.36862 58.55222 305.11743 144.51556 C 354.40927 322.42136 607.986 211.24356 674.44934 353.29843 C 541.946 288.74002 316.8386 329.83005 272.9971 144.51556 C 218.36067 225.92773 142.16064 363.96072 0.0 305.11783 C 222.30292 307.9221 184.44095 50.588398 353.29803 0.0 z" svg:height="3.5329843mm" draw:style-name="style-25" svg:viewBox="0.0 0.0 674.44934 353.29843" svg:width="6.7444935mm" svg:x="12.058121mm" svg:y="64.39561mm"/>
            <draw:path svg:d="M 240.87656 63.820793 C 137.08061 58.13235 76.25281 26.541096 0.0 31.70026 C 51.30258 -30.979616 207.3537 9.71315 240.87656 63.820793 z" svg:height="0.6382067mm" draw:style-name="style-26" svg:viewBox="0.0 0.0 240.87656 63.820675" svg:width="2.4087656mm" svg:x="29.883366mm" svg:y="64.56015mm"/>
            <draw:path svg:d="M 192.69595 0.0 C 208.30627 90.805176 97.8693 194.01875 0.0 224.81628 C 52.837334 138.50938 157.50633 103.98105 192.69595 0.0 z" svg:height="2.248163mm" draw:style-name="style-27" svg:viewBox="0.0 0.0 194.18062 224.81628" svg:width="1.9418062mm" svg:x="25.708239mm" svg:y="65.68017mm"/>
            <draw:path svg:d="M 706.5963 909.13574 C 599.7575 860.71735 612.9602 692.2829 481.77982 668.259 C 464.23798 621.5338 466.75146 554.83246 433.5992 523.7168 C 403.17215 544.9098 448.49524 625.52826 449.65936 668.259 C 249.89899 611.26794 163.77708 768.32477 0.0 796.7145 C 37.544388 700.40576 85.43396 614.49615 112.42147 507.65753 C 317.49997 574.3064 353.32455 345.09723 433.59915 234.66064 C 410.9508 423.2554 516.96936 483.1839 706.5962 459.47733 C 665.771 385.36768 591.8464 429.73837 513.90015 411.32297 C 455.87698 351.58017 462.3858 227.30563 465.71954 106.20556 C 324.72308 185.63344 356.86996 520.6485 144.54185 475.56406 C 243.31079 279.29617 268.1287 -62.30724 481.77982 9.844359 C 566.4994 38.472294 839.9992 395.05136 867.19836 491.59747 C 928.31714 708.6086 811.8211 779.3052 706.5963 909.13574 z M 176.66238 668.259 C 266.14447 663.5492 399.07114 541.7349 337.238 491.59665 C 304.00632 570.76013 229.04993 608.2255 176.66238 668.259 z" svg:height="9.091356mm" draw:style-name="style-28" svg:viewBox="0.0 0.0 884.097 909.1357" svg:width="8.84097mm" svg:x="4.028809mm" svg:y="65.90293mm"/>
            <draw:path svg:d="M 818.9386 386.6285 C 732.0229 476.37512 637.38153 558.36945 545.96796 643.5653 C 452.78162 618.9859 395.4464 558.5544 417.4862 418.74866 C 268.71097 551.7016 506.91528 630.86505 513.8474 691.74554 C 520.7266 751.85895 365.3897 846.1563 385.39212 948.6824 C 239.36865 794.93286 184.54683 550.00836 0.0 434.80872 C 37.861866 280.9801 307.47232 -21.491743 513.87384 1.2095515 C 672.62384 18.699196 768.9324 213.1152 818.9386 386.6285 z M 64.18818 354.5084 C 257.83673 487.4347 366.3423 261.93088 433.54648 161.81262 C 438.8645 226.02705 404.91855 250.95042 417.4862 322.38824 C 458.84067 397.37155 641.5619 393.0057 690.4833 354.5084 C 622.75 292.70175 493.3157 383.71848 449.60654 290.2673 C 444.2354 204.6217 469.60895 149.66786 481.72687 81.51069 C 461.22162 80.61119 459.50195 60.926105 433.57272 65.45062 C 329.40634 180.80937 342.71506 413.58987 64.18818 354.5084 z M 208.72998 611.4452 C 281.33173 641.02594 327.71313 520.376 337.18527 434.8095 C 321.125 434.8095 305.06494 434.8095 289.00467 434.8095 C 327.5014 513.4966 234.79146 549.3737 208.72998 611.4452 z" svg:height="9.486823mm" draw:style-name="style-29" svg:viewBox="0.0 0.0 818.9386 948.6824" svg:width="8.189385mm" svg:x="18.160997mm" svg:y="66.952614mm"/>
            <draw:path svg:d="M 240.85011 16.033823 C 245.82437 -5.741332 281.06668 2.6988823 305.09097 0.0 C 224.71051 180.23447 351.20776 280.7225 513.87384 305.0912 C 452.04077 399.65338 306.94327 273.39417 272.9971 192.69656 C 188.64783 233.99814 138.95914 387.0597 0.0 321.15204 C 154.72812 304.509 272.81177 165.92009 240.85011 16.033823 z" svg:height="3.3877418mm" draw:style-name="style-30" svg:viewBox="0.0 0.0 513.87384 338.77417" svg:width="5.1387386mm" svg:x="29.241486mm" svg:y="67.446785mm"/>
            <draw:path svg:d="M 369.38452 0.6746196 C 395.31378 -3.849894 397.03345 15.835596 417.5387 16.735088 C 405.42078 84.865616 380.04724 139.81946 385.41837 225.49171 C 429.12753 318.91623 558.5881 227.92616 626.2951 289.7328 C 577.3472 328.2293 394.6525 332.59515 353.29803 257.61264 C 340.73035 186.17484 374.70276 161.22481 369.35828 97.03703 C 302.1541 197.15527 193.64854 422.68655 0.0 289.7328 C 278.5531 348.81348 265.24442 116.03297 369.38452 0.6746196 z" svg:height="3.3058817mm" draw:style-name="style-31" svg:viewBox="0.0 0.0 626.2951 330.58817" svg:width="6.262951mm" svg:x="18.802616mm" svg:y="67.60037mm"/>
            <draw:path svg:d="M 160.57562 0.0 C 222.40874 50.13825 89.48208 171.95251 0.0 176.66234 C 52.387535 116.62886 127.34394 79.163445 160.57562 0.0 z" svg:height="1.7666234mm" draw:style-name="style-32" svg:viewBox="0.0 0.0 176.42563 176.66234" svg:width="1.7642562mm" svg:x="5.795433mm" svg:y="70.81889mm"/>
            <draw:path svg:d="M 80.27469 0.0 C 96.33496 0.0 112.39502 0.0 128.45529 0.0 C 118.98316 85.53983 72.60175 206.2164 0.0 176.63568 C 26.061474 114.564224 118.77141 78.68705 80.27469 0.0 z" svg:height="1.811985mm" draw:style-name="style-33" svg:viewBox="0.0 0.0 128.45529 181.1985" svg:width="1.2845529mm" svg:x="20.248297mm" svg:y="71.300705mm"/>
            <draw:path svg:d="M 578.1147 760.5955 C 531.7333 699.8999 515.54083 609.04224 513.87384 503.65866 C 432.32925 603.19476 528.87573 701.0643 545.9942 792.71564 C 487.07153 867.6456 464.82 979.19403 385.41855 1033.5924 C 359.9657 972.7385 326.07263 826.39734 256.96326 760.62213 C 320.2251 684.7135 389.38715 614.70404 417.53888 503.6853 C 336.55002 556.5487 330.4645 684.2371 224.84294 712.44196 C 198.56992 610.2599 89.58795 590.73346 0.0 551.86633 C 90.64631 364.83237 266.1972 -54.39994 578.1409 5.872542 C 696.9653 28.812033 880.983 218.28043 883.25836 359.17056 C 886.1692 541.1499 697.49475 658.6775 578.1147 760.5955 z M 289.05756 455.47766 C 229.26167 434.97263 179.78471 404.14844 112.395226 391.2366 C 213.75713 559.6969 451.96146 458.96985 497.78732 310.93546 C 540.3059 429.01935 699.7703 430.157 754.7242 535.778 C 790.89264 381.52628 517.6046 413.01096 513.8474 246.6944 C 493.501 180.76012 616.4792 114.37609 529.8812 86.11877 C 454.6337 214.23029 456.14178 419.1241 289.05756 455.47766 z" svg:height="10.335923mm" draw:style-name="style-34" svg:viewBox="0.0 0.0 883.2917 1033.5923" svg:width="8.832917mm" svg:x="22.335857mm" svg:y="71.24252mm"/>
            <draw:path svg:d="M 1059.8679 501.51974 C 824.6798 497.31296 575.83923 897.86584 545.9942 453.33875 C 482.6 520.8072 566.94916 693.2102 658.4155 710.2756 C 587.322 826.55963 551.0741 977.6373 369.35828 983.27246 C 323.50595 756.1279 178.69951 627.9106 0.0 533.6399 C 133.4558 283.10608 302.2864 -38.150932 642.35547 3.706169 C 895.4295 34.821033 944.45667 300.59534 1059.8679 501.51974 z M 321.1778 437.2787 C 256.96338 464.2659 161.343 386.90222 160.57573 453.3121 C 357.9284 552.9539 479.47803 359.86093 513.87384 196.37527 C 485.82797 423.6256 770.7577 419.68365 883.20557 453.3121 C 850.0005 374.09616 743.8232 367.87805 626.2688 373.0376 C 562.7158 316.6021 523.9544 175.36719 562.0279 67.919785 C 545.9677 67.919785 529.9075 67.919785 513.8473 67.919785 C 467.757 209.1555 445.92883 374.67834 321.1778 437.2787 z M 272.9972 710.24976 C 352.53094 751.842 471.01138 539.46155 401.4524 485.43304 C 382.64053 584.38696 339.35468 658.8414 272.9972 710.24976 z" svg:height="9.8327265mm" draw:style-name="style-35" svg:viewBox="0.0 0.0 1059.8679 983.27264" svg:width="10.59868mm" svg:x="10.612965mm" svg:y="71.58511mm"/>
            <draw:path svg:d="M 417.486 0.0 C 504.05774 28.257318 381.1058 94.64134 401.45218 160.57562 C 405.20923 326.89297 678.4974 295.4075 642.3289 449.6592 C 587.3749 344.03745 427.91052 342.89975 385.39212 224.8167 C 339.56622 372.8511 101.3619 473.57816 0.0 305.11783 C 67.3893 318.00302 116.86645 348.8272 176.66234 369.3589 C 343.69366 333.00452 342.18558 128.11072 417.486 0.0 z" svg:height="4.496592mm" draw:style-name="style-36" svg:viewBox="0.0 0.0 645.6256 449.6592" svg:width="6.4562564mm" svg:x="23.460339mm" svg:y="72.10372mm"/>
            <draw:path svg:d="M 353.27158 0.0 C 369.33176 0.0 385.392 0.0 401.45218 0.0 C 363.37866 107.47405 402.1401 248.68152 465.69305 305.11783 C 583.2473 299.9849 689.4246 306.1764 722.62994 385.3923 C 610.18207 351.7639 325.2258 355.7058 353.29813 128.45549 C 318.9023 291.94113 197.35269 485.03415 0.0 385.3923 C 0.76727384 318.9558 96.38774 396.31946 160.60207 369.3589 C 285.32657 306.75775 307.1547 141.23491 353.27158 0.0 z" svg:height="4.1269593mm" draw:style-name="style-37" svg:viewBox="0.0 0.0 722.62994 412.69595" svg:width="7.2263mm" svg:x="12.218987mm" svg:y="72.26432mm"/>
            <draw:path svg:d="M 883.20557 262.0859 C 813.9112 406.9188 609.8116 416.94644 497.81348 519.0227 C 476.22348 481.743 471.22287 427.84692 449.63287 390.56723 C 384.06912 413.00366 468.8152 492.19376 465.69308 551.1428 C 430.55646 639.1171 357.98126 689.67847 321.1777 775.95953 C 224.155 743.4155 97.86938 709.04663 0.0 775.95953 C 19.34104 597.1809 132.02707 372.7873 176.63583 165.75134 C 386.23868 -44.698498 802.93097 -97.05964 883.20557 262.0859 z M 144.48886 422.66153 C 362.21448 436.97507 398.64758 269.97058 481.72678 149.69127 C 469.34427 285.18445 542.7661 334.87296 626.2422 374.50797 C 663.3103 303.94382 517.86884 295.05383 513.8207 213.93234 C 491.22528 141.72745 562.4511 71.16329 497.7605 53.330074 C 397.85385 194.2735 336.92032 374.18982 144.48886 422.66153 z M 176.60927 615.3573 C 270.1395 635.8098 338.8253 501.77167 385.39197 422.66153 C 291.9676 463.0636 260.37637 565.29816 176.60927 615.3573 z" svg:height="7.759593mm" draw:style-name="style-38" svg:viewBox="0.0 0.0 883.2055 775.9593" svg:width="8.832055mm" svg:x="1.9415132mm" svg:y="73.17644mm"/>
            <draw:path svg:d="M 0.0 0.0 C 32.120533 0.0 64.24066 0.0 96.3612 0.0 C 113.79715 87.68279 174.94247 205.76666 160.60187 272.9969 C 22.674648 266.35565 3.3335335 141.18163 0.0 0.0 z" svg:height="2.7299688mm" draw:style-name="style-39" svg:viewBox="0.0 0.0 162.76091 272.9969" svg:width="1.6276091mm" svg:x="34.379955mm" svg:y="72.90673mm"/>
            <draw:path svg:d="M 353.29822 0.0 C 383.14337 177.32362 227.38295 271.1979 112.42147 353.29803 C 203.88794 358.8807 329.565 260.13834 369.35828 160.60226 C 417.4331 219.57799 467.7038 276.38412 562.05444 289.05777 C 657.1984 477.6525 685.2708 733.2401 754.77686 947.47363 C 618.72815 979.9377 524.3246 674.6616 433.57272 545.99457 C 424.7885 487.57437 486.54227 407.59137 417.53888 385.41898 C 391.02768 387.6677 434.33978 452.4118 417.53888 497.84024 C 293.97852 450.08313 184.36151 388.43475 0.0 401.47903 C 82.89404 232.75388 154.83429 53.128216 353.29822 0.0 z M 626.26886 626.2949 C 571.1297 552.979 534.4322 461.1952 465.69324 401.4782 C 491.1463 504.48145 530.86005 593.222 626.26886 626.2949 z" svg:height="9.498744mm" draw:style-name="style-40" svg:viewBox="0.0 0.0 754.77686 949.87445" svg:width="7.5477686mm" svg:x="30.52577mm" svg:y="73.22793mm"/>
            <draw:path svg:d="M 353.27164 0.0 C 417.96225 17.833214 346.73642 88.39738 369.33185 160.60226 C 373.35352 241.72377 518.8214 250.61372 481.75333 321.1779 C 398.27725 281.54367 324.82895 231.85437 337.2379 96.3612 C 254.15877 216.66716 217.72562 383.6458 0.0 369.33145 C 192.40497 320.8864 253.3385 140.97008 353.27164 0.0 z" svg:height="3.701937mm" draw:style-name="style-41" svg:viewBox="0.0 0.0 487.79446 370.1937" svg:width="4.8779445mm" svg:x="3.3866668mm" svg:y="73.70947mm"/>
            <draw:path svg:d="M 128.45518 0.0 C 198.01419 54.027706 79.50732 266.40894 0.0 224.8167 C 66.33104 173.40834 109.61691 98.9539 128.45518 0.0 z" svg:height="2.3017774mm" draw:style-name="style-42" svg:viewBox="0.0 0.0 149.50092 230.17775" svg:width="1.4950092mm" svg:x="13.343202mm" svg:y="76.439445mm"/>
            <draw:path svg:d="M 947.4727 458.67917 C 822.21893 472.543 763.0581 552.60596 690.5359 619.2548 C 579.43744 596.52686 575.36285 466.74878 497.83994 410.47235 C 493.71246 482.57144 565.49384 607.7455 658.4155 635.289 C 596.1325 738.95276 536.0722 844.83936 449.63287 924.346 C 400.71146 646.74506 253.92052 467.04025 0.0 394.41226 C 140.52002 -116.7096 917.072 -167.61572 947.4727 458.67917 z M 144.51526 346.2579 C 223.91669 498.34003 426.61404 310.01013 433.5726 185.6823 C 462.227 349.72427 706.11993 298.5533 786.8706 410.499 C 778.3511 253.09824 554.35474 311.1212 481.7532 217.80324 C 432.27606 161.86995 520.4617 65.112305 449.63287 41.140896 C 378.61856 163.98627 370.60165 431.5329 144.51526 346.2579 z M 321.17758 538.9537 C 367.87653 578.77356 477.6522 426.98215 401.47873 394.41147 C 392.7208 460.6106 351.1812 494.02747 321.17758 538.9537 z" svg:height="9.243463mm" draw:style-name="style-43" svg:viewBox="0.0 0.0 947.4727 924.3463" svg:width="9.474727mm" svg:x="16.233511mm" svg:y="77.31286mm"/>
            <draw:path svg:d="M 0.0 0.0 C 68.76518 59.716152 105.43647 151.50076 160.57562 224.8167 C 65.1668 191.76962 25.453064 103.029076 0.0 0.0 z" svg:height="2.248167mm" draw:style-name="style-44" svg:viewBox="0.0 0.0 160.57562 224.8167" svg:width="1.6057563mm" svg:x="35.1827mm" svg:y="77.242455mm"/>
            <draw:path svg:d="M 208.78268 0.0 C 162.21602 79.11015 93.53023 213.17496 0.0 192.69576 C 83.76711 142.63664 115.358315 40.402084 208.78268 0.0 z" svg:height="1.9479654mm" draw:style-name="style-45" svg:viewBox="0.0 0.0 208.78268 194.79654" svg:width="2.087827mm" svg:x="3.7076058mm" svg:y="77.40305mm"/>
            <draw:path svg:d="M 545.994 0.41502634 C 635.15857 113.101135 905.6685 270.47525 786.87067 434.0142 C 712.0201 420.3619 590.3646 322.1218 481.75327 289.472 C 453.31055 227.37468 466.69846 129.8225 481.75327 64.65529 C 387.1647 106.618164 436.40366 193.79872 385.39206 257.35104 C 298.63522 365.4864 139.19728 320.95667 0.0 385.80655 C 129.22237 204.59425 224.36655 -10.723666 545.994 0.41502634 z" svg:height="4.3401403mm" draw:style-name="style-46" svg:viewBox="0.0 0.0 816.5302 434.01404" svg:width="8.165302mm" svg:x="5.47423mm" svg:y="77.3989mm"/>
            <draw:path svg:d="M 915.32605 428.702 C 848.73047 479.87216 749.1677 498.0227 690.50977 557.1575 C 581.422 532.419 514.11206 465.9026 465.69324 380.49518 C 429.4717 486.61917 573.7226 550.6221 658.3892 589.27765 C 624.28436 672.9127 544.6183 711.0386 497.81357 781.9734 C 402.8016 748.50323 444.92337 577.9266 337.23795 557.1567 C 359.51596 494.26486 439.20847 419.5997 401.47882 348.37424 C 362.3735 384.1989 362.05597 458.83743 337.23795 508.94986 C 225.16046 471.14127 98.84833 447.593 0.0 396.5286 C 100.647514 269.84625 331.25842 442.27515 385.41855 252.01303 C 476.51462 375.01746 765.80994 299.85007 835.0515 444.70877 C 856.4298 294.71634 575.5218 308.21033 433.5729 268.04645 C 416.42786 175.97116 455.93024 140.54375 465.69324 75.35069 C 340.67767 90.59039 396.9016 227.69765 337.23795 284.13315 C 249.0259 367.5034 154.67543 276.22183 32.120533 332.2875 C 132.15944 96.147224 333.1105 -67.20681 610.2615 27.196337 C 781.2616 85.45828 816.769 288.63144 915.32605 428.702 z" svg:height="7.819736mm" draw:style-name="style-47" svg:viewBox="0.0 0.0 915.32605 781.9736" svg:width="9.15326mm" svg:x="26.993053mm" svg:y="77.612625mm"/>
            <draw:path svg:d="M 305.1176 0.0 C 375.94662 23.971403 287.76102 120.703224 337.23795 176.66234 C 409.83972 269.98108 633.8358 211.95815 642.3554 369.3581 C 561.6045 257.4132 317.71173 308.58337 289.05734 144.5414 C 282.07236 268.86923 79.401436 457.19913 0.0 305.117 C 226.0866 390.39282 234.10352 122.846176 305.1176 0.0 z" svg:height="3.6935809mm" draw:style-name="style-48" svg:viewBox="0.0 0.0 642.3554 369.3581" svg:width="6.423554mm" svg:x="17.678661mm" svg:y="77.72426mm"/>
            <draw:path svg:d="M 401.45242 0.0 C 465.32288 109.749435 585.97284 165.7352 690.5097 192.69576 C 687.8903 211.37517 694.05505 221.2704 706.5698 224.81589 C 628.14734 427.64505 447.78094 552.50256 433.57275 192.69576 C 389.46674 290.6977 428.8367 443.3886 513.8738 465.69263 C 434.3929 536.25684 389.78427 726.78375 321.17773 754.7496 C 259.00064 672.41125 290.8565 496.0138 224.81648 417.51163 C 290.64484 368.00803 378.08963 264.34433 337.2379 160.57481 C 276.59543 217.77739 300.064 330.0937 224.81644 401.45157 C 121.39081 349.64597 83.925804 231.85356 0.0 160.57481 C 160.31119 133.56177 363.53757 149.43694 401.45242 0.0 z" svg:height="7.547496mm" draw:style-name="style-49" svg:viewBox="0.0 0.0 706.5698 754.7496" svg:width="7.0656986mm" svg:x="5.6348295mm" svg:y="79.81182mm"/>
            <draw:path svg:d="M 762.8591 631.53925 C 636.6793 649.90137 581.8841 739.62134 489.86203 792.11487 C 411.94226 779.0706 428.45227 671.54407 393.5008 615.4792 C 334.8162 643.6574 411.86288 766.6093 441.6814 808.1749 C 294.46722 896.4932 202.04828 1039.6062 88.38329 1161.473 C 28.322882 894.90497 -83.99274 261.99545 104.4435 69.48461 C 347.80725 -179.11777 803.6049 293.71915 762.8591 631.53925 z M 152.62413 583.3849 C 118.88976 601.66785 52.585186 518.00616 40.202682 583.3849 C 224.61725 704.48456 296.53098 475.77924 345.32013 358.5682 C 348.60095 542.63885 550.478 528.1129 650.4376 615.505 C 562.11975 477.8156 248.00638 435.03238 393.50073 165.87245 C 377.44052 165.87245 361.38034 165.87245 345.32013 165.87245 C 286.71497 310.62622 302.72226 530.04517 152.62413 583.3849 z M 120.50373 936.6829 C 193.26414 875.9607 318.3856 713.2421 265.01913 631.5651 C 244.48747 752.2683 120.82123 848.52374 120.50373 936.6829 z" svg:height="11.614732mm" draw:style-name="style-50" svg:viewBox="0.0 0.0 765.418 1161.4731" svg:width="7.65418mm" svg:x="0.41500643mm" svg:y="80.88333mm"/>
            <draw:path svg:d="M 80.30113 0.0 C 156.47461 32.54404 46.672497 184.36131 0.0 144.5422 C 30.00382 99.6152 71.543396 66.19831 80.30113 0.0 z" svg:height="1.5114958mm" draw:style-name="style-51" svg:viewBox="0.0 0.0 106.462456 151.14958" svg:width="1.0646245mm" svg:x="19.445286mm" svg:y="81.25698mm"/>
            <draw:path svg:d="M 1091.9618 570.51746 C 920.5384 586.4451 826.1615 679.39325 690.5095 731.0931 C 596.84705 712.33374 592.29614 604.48987 562.0543 522.3106 C 518.5039 619.757 596.0798 734.26794 674.4758 763.1874 C 543.34827 830.12695 573.1669 1058.0127 385.41855 1068.3052 C 324.9348 850.42126 224.65773 672.3564 0.0 618.646 C 68.73873 350.17322 267.22922 211.3994 417.539 24.497858 C 831.26776 -90.12046 1047.0885 215.23476 1091.9618 570.51746 z M 272.97055 490.21634 C 219.02197 514.13446 133.77322 445.66077 144.51535 506.2764 C 362.0822 604.93964 486.2512 334.95856 562.0543 185.09851 C 517.55145 470.45172 791.2365 437.6695 947.4729 522.3098 C 925.0891 370.5975 741.28314 438.14587 658.41565 409.9152 C 581.18384 298.94894 629.9994 105.19464 594.1748 24.522888 C 483.52597 176.15607 467.01593 421.9534 272.97055 490.21634 z M 256.91037 779.2733 C 365.8129 764.7474 468.6035 591.8954 417.51245 522.3098 C 395.94885 639.944 315.54202 698.7081 256.91037 779.2733 z" svg:height="10.683054mm" draw:style-name="style-52" svg:viewBox="0.0 0.0 1091.9618 1068.3054" svg:width="10.919619mm" svg:x="9.489017mm" svg:y="81.65442mm"/>
            <draw:path svg:d="M 450.58414 0.0 C 486.40872 80.697586 437.59308 274.42606 514.825 385.3923 C 597.6925 413.623 781.525 346.07544 803.8824 497.78693 C 647.64594 413.1466 373.96094 445.92883 418.4638 160.57562 C 342.66064 310.43567 218.49178 580.3901 0.92492735 481.7535 C -9.817108 421.13788 75.458084 489.61157 129.38011 465.69345 C 323.45184 397.4305 339.96188 151.63318 450.58414 0.0 z" svg:height="5.0291166mm" draw:style-name="style-53" svg:viewBox="0.0 0.0 803.88245 502.91168" svg:width="8.038824mm" svg:x="10.924658mm" svg:y="81.89965mm"/>
            <draw:path svg:d="M 433.57272 497.84024 C 383.19608 565.2295 357.66367 657.43726 305.11743 722.6569 C 194.52159 672.65027 164.99416 541.6029 0.0 545.99457 C 110.463615 308.50424 229.579 79.69313 513.90027 16.086712 C 453.57532 116.33737 416.05743 239.3951 401.47882 385.41815 C 334.8568 447.0132 199.39008 452.1195 112.42147 449.6592 C 190.39413 533.58496 338.3492 465.2429 417.53888 417.5391 C 464.55536 357.53146 429.6568 215.55612 497.8134 176.66234 C 441.19257 527.42017 832.2202 359.3571 931.41254 529.9603 C 945.93823 348.69397 634.02094 446.53683 529.9337 321.1779 C 521.3084 194.68045 511.0161 95.56748 562.054 0.0 C 888.5233 26.855595 1037.4043 231.24556 1075.9541 545.9938 C 907.54694 597.05817 761.2588 670.2683 626.29474 754.77625 C 583.247 680.0578 558.8523 586.6865 529.93353 497.83942 C 441.0335 577.6375 627.697 730.0644 626.29474 770.8363 C 623.7283 844.8668 501.1467 935.1956 417.53848 979.59296 C 402.93344 881.80255 343.98434 828.3045 305.117 754.77625 C 355.73245 676.91034 441.35162 634.07465 433.57272 497.84024 z" svg:height="9.795929mm" draw:style-name="style-54" svg:viewBox="0.0 0.0 1075.9541 979.59296" svg:width="10.7595415mm" svg:x="21.051306mm" svg:y="82.05998mm"/>
            <draw:path svg:d="M 305.11746 0.0 C 321.17767 0.0 337.23785 0.0 353.29807 0.0 C 207.8037 269.1607 521.917 311.94397 610.2349 449.63257 C 510.27536 362.24048 308.37183 376.7664 305.11746 192.69576 C 256.35477 309.90598 184.41455 538.6121 0.0 417.51245 C 12.382498 352.1337 78.68708 435.7954 112.421455 417.51245 C 262.51953 364.17267 246.51224 144.75375 305.11746 0.0 z" svg:height="4.5188637mm" draw:style-name="style-55" svg:viewBox="0.0 0.0 610.2349 451.88635" svg:width="6.1023493mm" svg:x="0.81703365mm" svg:y="82.54206mm"/>
            <draw:path svg:d="M 465.77014 0.109812416 C 746.57263 143.85829 654.10046 733.69385 626.37244 1092.0715 C 571.15375 1099.1093 536.3614 1085.7477 497.8907 1076.0381 C 462.46286 859.87317 373.5895 697.1813 208.83333 610.31885 C 256.77573 551.2107 331.83817 519.22296 353.37512 433.6565 C 260.21545 436.858 269.7138 542.69135 192.79951 562.112 C 110.117226 548.43304 63.20653 499.0086 0.10355472 465.75076 C -5.426227 289.19342 211.18825 -6.5314164 465.77014 0.109812416 z M 32.22389 385.50214 C 115.72633 510.30637 337.42084 349.7832 369.4352 224.9265 C 423.754 325.83847 451.29712 453.5527 626.3987 433.68314 C 628.99176 361.47824 530.7254 390.1853 481.85687 369.44205 C 400.02118 273.29242 411.58337 151.18747 385.49567 64.35088 C 301.3846 205.02946 304.90344 433.39163 32.22389 385.50214 z M 626.3987 706.6792 C 474.5277 676.4372 410.9221 527.8473 385.5219 417.62225 C 356.73532 560.89435 433.88782 731.6559 626.3987 706.6792 z" svg:height="10.9404mm" draw:style-name="style-56" svg:viewBox="0.0 0.0 663.2647 1094.0399" svg:width="6.632647mm" svg:x="32.130756mm" svg:y="82.54096mm"/>
            <draw:path svg:d="M 353.27197 0.0 C 379.33347 86.836586 367.7975 208.94153 449.63318 305.0912 C 498.50174 325.8344 596.76807 297.12735 594.175 369.33224 C 419.07385 389.20264 391.5307 261.51422 337.21152 160.57562 C 305.19675 285.45898 83.50265 445.95547 0.0 321.15125 C 272.67978 369.0674 269.16092 140.70523 353.27197 0.0 z" svg:height="3.7139573mm" draw:style-name="style-57" svg:viewBox="0.0 0.0 594.2253 371.39572" svg:width="5.942253mm" svg:x="32.452995mm" svg:y="83.184204mm"/>
            <draw:path svg:d="M 5.8337846 0.0 C 31.260202 110.22501 94.83957 258.81573 246.71054 289.05695 C 54.225933 314.03363 -22.92657 143.2721 5.8337846 0.0 z" svg:height="2.9150865mm" draw:style-name="style-58" svg:viewBox="0.0 0.0 246.71074 291.50867" svg:width="2.4671075mm" svg:x="35.927376mm" svg:y="86.717186mm"/>
            <draw:path svg:d="M 160.60207 0.0 C 211.6931 69.58554 108.90253 242.43755 0.0 256.96347 C 58.631653 176.3983 139.03847 117.634125 160.60207 0.0 z" svg:height="2.5696347mm" draw:style-name="style-59" svg:viewBox="0.0 0.0 174.09709 256.96347" svg:width="1.740971mm" svg:x="12.058121mm" svg:y="86.87752mm"/>
            <draw:path svg:d="M 144.51541 0.0 C 197.8554 81.67702 72.760414 244.3956 0.0 305.11783 C 0.3175022 216.98448 123.98374 120.72906 144.51541 0.0 z" svg:height="3.0511782mm" draw:style-name="style-60" svg:viewBox="0.0 0.0 157.3846 305.11783" svg:width="1.5738459mm" svg:x="1.6200438mm" svg:y="87.19872mm"/>
            <draw:path svg:d="M 1124.1088 477.39493 C 1027.086 524.9138 911.5425 553.91235 851.11163 637.9706 C 774.46185 634.34595 791.845 536.6613 754.7504 493.455 C 698.44714 571.8247 790.15173 639.558 802.931 702.2116 C 766.4715 713.9058 754.90924 750.5509 738.6902 782.51276 C 684.74164 724.0659 657.41016 638.95 594.1748 589.817 C 614.68 544.01794 703.1831 505.75882 658.4156 445.2748 C 622.935 468.69067 626.6127 531.2644 578.11456 541.636 C 385.81543 403.6026 135.91647 491.76178 0.0 621.93713 C 2.143121 404.7403 224.44603 252.47327 401.47873 140.18362 C 468.31244 97.744354 526.5737 22.761852 562.0543 11.702289 C 802.9046 -63.281017 1114.4514 237.36519 1124.1088 477.39493 z M 513.8737 381.03372 C 426.5877 396.1418 292.04706 283.11176 224.81647 413.15387 C 347.45087 359.89322 598.35516 469.51022 690.536 316.79266 C 721.651 435.56448 871.855 435.24634 947.47284 509.4884 C 926.38556 370.84702 744.2728 408.4174 706.5962 284.67172 C 684.52997 212.25528 769.0379 149.99892 706.5962 91.97597 C 651.4306 235.90936 657.7806 356.1362 513.8737 381.03372 z" svg:height="7.8251314mm" draw:style-name="style-61" svg:viewBox="0.0 0.0 1124.1086 782.5132" svg:width="11.241087mm" svg:x="1.6200434mm" svg:y="87.72438mm"/>
            <draw:path svg:d="M 995.62695 420.20044 C 842.195 459.4648 788.9346 598.89996 642.3289 645.0171 C 606.79535 584.16327 569.4363 525.2142 578.0881 420.20044 C 490.4051 491.1885 591.2379 639.11633 642.3289 677.13727 C 586.1314 717.30115 578.8289 806.3332 513.87366 837.7129 C 440.79572 803.7138 450.47958 687.00586 369.33185 661.05054 C 398.9388 580.43207 505.08945 501.37442 465.69305 404.1137 C 419.4703 459.59644 410.52744 552.3863 369.33185 612.8962 C 268.39325 526.4835 183.3298 424.169 0.0 420.20044 C 81.33275 -80.65641 960.93994 -196.49074 995.62695 420.20044 z M 112.39482 372.0194 C 301.70416 406.9971 478.5516 388.05286 513.87366 227.50386 C 571.2353 357.46686 828.0399 288.01373 883.23193 420.19962 C 928.0788 239.78024 558.0326 339.81937 529.9075 179.32286 C 539.2736 141.56677 582.66547 55.89452 529.9075 50.86737 C 514.8525 324.7387 339.0634 361.6478 112.39482 372.0194 z" svg:height="8.377126mm" draw:style-name="style-62" svg:viewBox="0.0 0.0 995.62695 837.7126" svg:width="9.956269mm" svg:x="14.788357mm" svg:y="88.13573mm"/>
            <draw:path svg:d="M 305.14407 0.0 C 358.828 50.66793 216.3234 262.65192 369.38495 305.11783 C 486.72757 278.50043 568.48395 299.6143 642.3554 353.2722 C 574.09283 372.1373 451.5115 320.14597 321.1777 337.23877 C 311.0176 272.4688 252.35962 256.17056 256.93683 176.66315 C 171.74097 246.69843 161.66043 391.84863 0.0 385.41977 C 152.50603 307.71054 225.4251 150.49467 305.14407 0.0 z" svg:height="3.8562648mm" draw:style-name="style-63" svg:viewBox="0.0 0.0 642.3554 385.62646" svg:width="6.423554mm" svg:x="28.437943mm" svg:y="88.32294mm"/>
            <draw:path svg:d="M 481.7797 0.0 C 544.2214 58.02294 459.71347 120.27931 481.7797 192.69576 C 519.45636 316.44144 701.56903 278.87024 722.6564 417.51245 C 647.0384 343.2437 496.8345 343.5877 465.71954 224.8167 C 373.5652 377.50763 122.63438 267.91727 0.0 321.1779 C 67.23063 191.13496 201.77122 304.16504 289.0573 289.05777 C 432.9641 264.16022 426.6141 143.9334 481.7797 0.0 z" svg:height="4.1751246mm" draw:style-name="style-64" svg:viewBox="0.0 0.0 722.6564 417.51245" svg:width="7.2265635mm" svg:x="3.8682084mm" svg:y="88.64414mm"/>
            <draw:path svg:d="M 417.51254 0.0 C 470.27054 5.027148 426.8787 90.72524 417.51254 128.45549 C 445.6112 288.952 815.6841 188.91287 770.83704 369.33224 C 715.64496 237.14636 458.84036 306.5995 401.47873 176.63649 C 366.15686 337.1855 189.30943 356.12973 0.0 321.15204 C 226.66867 310.80627 402.45776 273.8972 417.51254 0.0 z" svg:height="3.6933224mm" draw:style-name="style-65" svg:viewBox="0.0 0.0 774.6018 369.33224" svg:width="7.7460184mm" svg:x="15.912304mm" svg:y="88.64414mm"/>
            <draw:path svg:d="M 770.81067 465.69345 C 758.9574 509.8792 690.2186 600.49866 610.23505 626.26904 C 577.4003 600.2338 610.9759 507.76212 578.1147 481.72687 C 502.28522 527.0762 595.60376 633.72986 610.23505 690.50934 C 530.3574 723.02673 515.8317 820.89624 433.59915 851.08496 C 427.43433 798.3798 386.6356 780.2826 369.35828 738.6637 C 392.64154 651.7213 503.29028 577.1886 465.71948 481.72687 C 407.11438 530.19855 411.08298 641.2181 353.29803 690.50934 C 287.68127 558.08527 124.989136 522.68445 0.0 449.63257 C 147.9815 227.27698 345.04312 65.748566 610.2084 0.0 C 790.9189 97.63131 974.85706 192.0611 979.5667 465.7193 C 901.9911 435.3715 802.58704 471.59344 770.81067 465.69345 z M 786.8974 433.5725 C 723.05334 315.54193 553.9582 374.35858 529.9606 224.79004 C 522.73737 179.8372 570.5742 132.9796 545.9944 80.24784 C 448.46906 163.90875 470.87927 318.08215 353.29843 385.36566 C 293.44965 419.6029 238.70735 391.87448 176.6361 433.54666 C 364.99304 507.36563 443.04504 337.5028 513.874 240.82428 C 497.7078 401.74307 736.33545 392.9064 786.8974 433.5725 z" svg:height="8.51085mm" draw:style-name="style-66" svg:viewBox="0.0 0.0 979.5667 851.08496" svg:width="9.795667mm" svg:x="20.569235mm" svg:y="92.016785mm"/>
            <draw:path svg:d="M 0.0 192.69576 C 31.459036 133.1645 29.47454 40.163082 80.30113 0.0 C 75.35332 86.04206 61.198013 162.87685 0.0 192.69576 z" svg:height="1.9269575mm" draw:style-name="style-67" svg:viewBox="0.0 0.0 80.30113 192.69576" svg:width="0.80301136mm" svg:x="30.043966mm" svg:y="92.17713mm"/>
            <draw:path svg:d="M 3.7037466 0.0 C 67.09781 65.08727 36.485577 224.15459 148.2191 240.87675 C 36.379803 296.57184 -14.790562 75.43305 3.7037466 0.0 z" svg:height="2.497695mm" draw:style-name="style-68" svg:viewBox="0.0 0.0 148.21901 249.7695" svg:width="1.4821901mm" svg:x="31.452347mm" svg:y="92.177124mm"/>
            <draw:path svg:d="M 731.56146 437.55484 C 689.2546 470.178 645.3073 501.16043 587.046 517.8293 C 552.6237 309.81393 207.92459 319.8149 346.16937 36.0758 C 218.74606 112.06438 289.0194 385.7492 89.23251 389.3738 C 56.582928 300.63248 -27.369356 226.68188 8.931481 116.37694 C 307.32855 -173.73857 656.76373 133.60214 731.56146 437.55484 z" svg:height="5.1782966mm" draw:style-name="style-69" svg:viewBox="0.0 0.0 731.56146 517.82965" svg:width="7.3156147mm" svg:x="2.012535mm" svg:y="92.940575mm"/>
            <draw:path svg:d="M 626.2687 31.23275 C 618.3311 178.55257 557.1066 272.55927 513.8474 384.5574 C 460.481 362.96716 414.68155 333.81036 353.2718 320.31635 C 317.44708 218.00186 385.65674 144.34196 417.51245 63.35288 C 291.38562 113.88839 288.02545 287.16348 192.69595 368.4707 C 129.03726 362.54407 38.814247 383.2082 0.0 352.4373 C 94.64155 135.10803 348.77393 -82.53856 626.2687 31.23275 z" svg:height="3.8455725mm" draw:style-name="style-70" svg:viewBox="0.0 0.0 626.2687 384.55725" svg:width="6.2626867mm" svg:x="31.810852mm" svg:y="93.791756mm"/>
            <draw:path svg:d="M 176.66223 0.0 C 284.45346 84.402145 603.9114 270.66904 321.20407 369.3581 C 290.5918 319.6696 295.64536 234.31465 273.0235 176.66234 C 213.86266 221.27121 270.43057 352.47766 305.14392 401.47903 C 292.81433 453.3904 260.6939 485.51056 208.78267 497.84024 C 193.17224 443.865 163.08914 404.33658 128.48163 369.38474 C 129.16953 308.13364 207.32745 267.25595 160.60207 208.80911 C 133.8527 230.2403 135.67833 280.19363 112.42144 305.17032 C 51.170414 286.12027 61.277496 195.71237 0.0 176.71481 C 63.47352 122.34395 162.66579 103.7695 176.66223 0.0 z" svg:height="4.978402mm" draw:style-name="style-71" svg:viewBox="0.0 0.0 435.08908 497.84024" svg:width="4.350891mm" svg:x="3.065198mm" svg:y="95.5495mm"/>
            <draw:path svg:d="M 197.65811 0.0 C 248.98734 44.97949 273.09076 117.29015 374.2938 112.39462 C 410.93845 196.77011 327.6211 258.04785 294.01932 321.1771 C 224.53954 331.7336 288.7806 208.65004 245.8387 192.72159 C 208.42659 226.00606 234.11784 331.99844 261.89877 353.2972 C 246.63242 407.61642 207.10359 437.6727 181.59764 481.75272 C 98.75668 405.97568 130.37418 304.40244 165.56381 208.75581 C 101.587585 198.3309 153.23413 303.50293 85.26268 289.05695 C 86.532585 207.45906 -24.512997 170.70905 4.9881883 112.39462 C 124.68574 130.43938 160.03403 64.082 197.65811 0.0 z" svg:height="4.8175273mm" draw:style-name="style-72" svg:viewBox="0.0 0.0 383.4202 481.75272" svg:width="3.8342018mm" svg:x="32.724583mm" svg:y="96.67372mm"/>
            <draw:path svg:d="M 497.78693 840.7456 C 388.30234 661.1733 290.1155 470.30234 0.0 471.38754 C 80.16872 196.03534 307.97498 -108.02312 594.1748 37.815033 C 677.545 80.280945 856.72095 388.65277 835.0515 519.56854 C 812.0854 658.1042 606.5571 745.8395 497.78693 840.7456 z M 208.72958 375.0522 C 139.85863 381.82584 148.16641 338.77774 96.33456 359.01877 C 136.84221 456.51764 228.01761 397.99167 321.15103 391.1389 C 334.19492 323.88202 374.51746 283.8772 401.42554 230.56328 C 430.74142 340.39185 577.05597 333.2742 642.30206 407.19897 C 650.00146 356.6901 619.44214 344.43954 610.18176 310.83777 C 426.8784 322.8501 402.56323 176.85289 449.60614 37.86752 C 340.43927 140.6051 381.13205 358.1459 208.72958 375.0522 z M 610.2084 615.92896 C 514.5087 577.82886 495.88196 462.60254 449.63278 375.0522 C 435.08063 462.63 479.266 621.1943 610.2084 615.92896 z M 305.06433 567.7487 C 364.59558 572.93494 387.6673 458.7139 353.24493 423.2332 C 358.80136 493.00363 314.4307 512.874 305.06433 567.7487 z" svg:height="8.407453mm" draw:style-name="style-73" svg:viewBox="0.0 0.0 836.85455 840.74524" svg:width="8.368546mm" svg:x="25.547903mm" svg:y="96.93771mm"/>
            <draw:path svg:d="M 931.36005 437.67514 C 869.50055 531.0464 767.05383 583.8306 690.4833 662.51764 C 594.1221 630.3975 549.2488 546.81573 562.028 405.5542 C 483.76425 482.2307 557.927 674.55585 658.3892 678.5511 C 632.77747 754.64545 560.78436 784.3311 529.9339 855.21344 C 450.6647 816.7169 437.9648 711.65063 385.41855 646.43097 C 399.67963 565.65344 487.0451 485.98776 449.65942 405.5542 C 398.48907 445.4266 409.38977 547.2913 369.35828 598.24994 C 295.01044 554.83203 252.14787 479.92868 160.60207 453.7344 C 319.3785 414.47 464.3967 361.4209 465.71948 164.67744 C 497.20496 347.26642 680.5081 378.0906 835.07776 437.64767 C 855.29193 350.12314 713.52814 340.91586 626.2951 341.28647 C 536.70715 284.29544 497.15207 143.77513 529.9339 52.22953 C 436.05984 97.552986 423.09512 223.70564 385.41855 325.2264 C 289.0309 419.8944 120.46482 387.82675 0.0 357.34656 C 73.36892 111.46929 392.2447 -118.61275 706.59625 68.2896 C 787.2416 185.71217 865.1878 305.80658 931.36005 437.67514 z" svg:height="8.5521345mm" draw:style-name="style-74" svg:viewBox="0.0 0.0 931.36005 855.21344" svg:width="9.313601mm" svg:x="15.75223mm" svg:y="97.27484mm"/>
            <draw:path svg:d="M 2.6445816 0.0 C 48.893776 87.57701 67.5205 202.77669 163.2202 240.87675 C 32.30423 246.1421 -11.881138 87.57782 2.6445816 0.0 z" svg:height="2.4100466mm" draw:style-name="style-75" svg:viewBox="0.0 0.0 163.22015 241.00467" svg:width="1.6322016mm" svg:x="30.017519mm" svg:y="100.68824mm"/>
            <draw:path svg:d="M 160.57562 0.0 C 220.13332 63.499836 87.10082 271.83255 0.0 240.87675 C 81.49161 188.59474 129.30179 102.55268 160.57562 0.0 z" svg:height="2.4399323mm" draw:style-name="style-76" svg:viewBox="0.0 0.0 175.42899 243.99324" svg:width="1.7542899mm" svg:x="8.043598mm" svg:y="101.009445mm"/>
            <draw:path svg:d="M 48.1806 0.0 C 82.60296 35.480713 59.531246 149.70096 0.0 144.51556 C 9.339707 89.64084 53.71038 69.77045 48.1806 0.0 z" svg:height="1.4468653mm" draw:style-name="style-77" svg:viewBox="0.0 0.0 64.25385 144.68654" svg:width="0.64253855mm" svg:x="28.598812mm" svg:y="101.170044mm"/>
            <draw:path svg:d="M 385.41855 0.0 C 401.47873 0.0 417.539 0.0 433.59915 0.0 C 291.12097 235.6647 617.27295 188.46233 674.4757 321.1779 C 569.6214 265.48282 398.59464 275.88107 369.35828 144.51556 C 309.16556 270.2984 103.478516 338.7196 0.0 208.78247 C 208.35936 293.44946 356.0498 184.20305 385.41855 0.0 z" svg:height="3.2117789mm" draw:style-name="style-78" svg:viewBox="0.0 0.0 674.4757 321.1779" svg:width="6.744757mm" svg:x="11.576314mm" svg:y="101.812454mm"/>
            <draw:path svg:d="M 497.78714 0.0 C 452.7021 163.69801 351.12863 270.88058 160.54918 289.05695 C 254.47633 313.10748 427.6461 278.02405 449.60654 176.66234 C 510.43433 231.19308 619.7601 312.94922 706.54333 289.05695 C 599.3606 218.2546 412.59128 190.63193 513.8474 0.0 C 676.67194 78.0524 816.2926 179.30833 867.1719 369.3581 C 795.78735 401.6373 550.7038 448.574 529.9339 337.23795 C 480.9596 356.8435 553.40247 398.51572 513.87366 417.51245 C 467.73022 439.94888 432.3026 373.75058 417.51245 417.51245 C 362.10864 405.81824 406.8233 369.19983 417.51245 337.23795 C 344.46094 424.78833 158.9351 399.81165 0.0 401.47903 C 121.36452 223.09683 227.70049 29.686495 497.78714 0.0 z" svg:height="4.2229753mm" draw:style-name="style-79" svg:viewBox="0.0 0.0 867.1719 422.29755" svg:width="8.671719mm" svg:x="21.533377mm" svg:y="102.13366mm"/>
            <draw:path svg:d="M 144.5418 578.8376 C 134.85812 347.6447 86.06891 155.53072 0.0 0.7230663 C 93.13324 -18.08877 177.2443 334.8124 208.78267 514.59674 C 171.00014 519.6503 199.25764 590.7173 144.5418 578.8376 z" svg:height="5.8017445mm" draw:style-name="style-80" svg:viewBox="0.0 0.0 208.78267 580.17444" svg:width="2.0878267mm" svg:x="20.087431mm" svg:y="24.241566mm"/>
            <draw:path svg:d="M 3004.4448 0.0 C 3018.7324 7.117291 3033.1785 14.102291 3036.5652 32.120415 C 2907.2104 668.1258 2533.0896 1473.6763 2763.568 2312.458 C 3034.0251 2133.2556 3272.5469 1922.1448 3486.198 1686.163 C 3265.165 2241.2852 2947.956 2700.2578 2908.0835 3436.5667 C 3080.9355 3336.3953 3295.7773 3139.1484 3566.499 3083.2686 C 3572.2932 3173.4915 3485.51 3228.1807 3438.044 3292.0247 C 3170.3916 3651.9902 2948.5913 4113.847 2875.9897 4705.1904 C 2991.3481 4675.5576 3231.9866 4381.6313 3405.9238 4560.675 C 3373.2742 4641.8228 3285.512 4642.114 3229.2615 4705.1904 C 2978.0132 4987.104 2873.1323 5532.3843 2795.6624 5989.8745 C 3326.5752 6048.5854 3425.344 6817.491 3582.5332 7322.7666 C 3788.776 7985.574 4075.0286 8816.286 3823.4102 9603.1045 C 3739.1665 9866.497 3540.782 10163.941 3357.6907 10357.882 C 3176.7686 10549.493 3048.3132 10686.389 2715.3616 10662.973 C 2407.4395 10641.33 2085.1243 10667.603 1800.0092 10662.973 C 1442.4513 10657.179 1084.5758 10719.9375 836.4761 10518.457 C 628.85754 10349.812 380.49323 9974.104 242.30132 9715.5 C 85.72091 9422.447 -13.180336 8972.312 1.4246644 8639.571 C 19.998413 8216.556 196.55486 7797.6406 354.72275 7386.981 C 566.01904 6838.447 750.56586 6280.864 1205.8344 6021.9956 C 1227.1863 5994.9287 1313.2288 6048.798 1350.3763 6005.9355 C 1271.7686 5671.7935 1167.02 5317.913 1061.3191 4978.1885 C 961.96796 4658.8096 845.4984 4298.976 659.86676 4078.896 C 572.4484 3975.2852 452.19534 3925.9932 386.8697 3805.8992 C 810.78503 3739.5151 998.0042 4176.607 1270.1017 4367.9536 C 1246.5538 3693.5833 1041.7928 2956.772 675.92694 2521.1882 C 1108.547 2677.3982 1228.2181 3146.531 1510.9784 3452.6008 C 1535.4788 2966.9844 1404.2719 2549.1018 1270.1017 2183.9502 C 1132.3596 1809.1149 878.9417 1538.7372 708.04736 1220.417 C 1167.1254 1382.3156 1516.1107 1654.2806 1800.035 1991.2805 C 1968.9186 1406.9219 2134.733 814.2817 2522.6914 465.69315 C 2680.489 323.9029 2882.6042 206.45436 3004.4448 0.0 z M 2490.571 545.99414 C 2221.9395 820.07605 2008.4208 1339.6912 1896.3962 1766.4641 C 1871.2344 1862.3491 1790.0867 2061.5273 1928.5166 2103.7021 C 1972.3579 1622.9806 2169.261 1295.2677 2378.1494 979.5933 C 2224.0298 1350.0629 1951.3767 1687.6184 1960.6371 2167.9429 C 2001.6741 1984.1368 2046.1769 1803.8497 2137.273 1670.1293 C 2138.9133 1823.6671 1898.5923 2107.0356 2040.9117 2296.4243 C 2129.8381 1887.5374 2227.4167 1487.2493 2458.4507 1220.4698 C 2336.1865 1498.7852 2105.2583 1866.4237 2073.032 2232.1836 C 2067.5552 2294.387 2051.2834 2409.6396 2121.2126 2457.0 C 2140.051 2336.6677 2128.3035 2185.723 2185.4536 2103.7021 C 2196.7778 2208.6887 2158.6514 2396.1196 2121.2126 2505.1543 C 2205.112 2587.2014 2198.9473 2759.313 2281.7883 2842.392 C 2341.4253 2800.3499 2254.3774 2572.4377 2346.0293 2521.2144 C 2358.1472 2618.978 2320.3645 2666.841 2329.969 2762.091 C 2449.9045 2673.191 2616.7244 2492.1633 2731.4475 2344.5522 C 2494.2222 1643.4064 2805.2134 826.9551 2956.264 176.60924 C 2980.923 172.74634 2958.6453 150.15091 2940.2302 144.48883 C 2838.6306 306.91666 2635.801 397.85394 2490.571 545.99414 z M 1559.1583 3131.4492 C 1576.4885 3295.306 1527.62 3495.4893 1607.339 3581.1086 C 1638.1365 3380.052 1577.6792 3121.845 1607.339 2970.8738 C 1702.0068 3286.257 1545.2148 3676.0679 1767.9144 3838.0457 C 1790.4304 3569.07 2030.6986 3407.701 2073.032 3147.5095 C 2128.3298 2807.5994 1817.4707 2446.0198 1735.794 2167.9429 C 1915.3136 2416.6514 2060.0671 2700.0994 2089.092 3099.3557 C 2176.9866 3029.5586 2124.0698 2883.7732 2105.1257 2794.2383 C 2010.4314 2346.087 1759.9504 2072.4814 1527.0112 1862.8254 C 1713.8866 1959.6631 1807.258 2149.9778 1960.6105 2280.3643 C 1683.9359 1855.7874 1275.7103 1477.1687 788.34784 1316.8312 C 1168.9509 1749.7954 1483.3817 2415.4075 1559.1583 3131.4492 z M 2940.2305 2216.0972 C 2586.3503 2564.0771 2202.0957 2944.8652 1976.6974 3420.5068 C 1904.4661 3572.9597 1802.0459 3756.7393 1832.182 3934.3806 C 2107.1106 3326.1035 2494.1958 2744.311 2988.4111 2408.793 C 2496.6829 2827.0728 2121.9536 3362.325 1832.182 3982.5344 C 1938.7297 4149.0103 1995.1388 4365.598 2073.0588 4560.6494 C 2238.6616 4453.2285 2301.738 4243.308 2362.1426 4030.7156 C 2385.955 4066.2754 2340.8171 4140.1733 2329.9958 4191.291 C 2522.057 3981.8735 2661.7568 3720.121 2859.9297 3516.8418 C 2884.6682 3266.89 2907.634 3013.2073 2972.351 2778.1252 C 3061.8862 2453.0317 3252.148 2176.7803 3325.6492 1910.9534 C 3217.3813 2032.9259 3088.9526 2134.6582 2940.2305 2216.0972 z M 2217.574 2938.7534 C 2186.062 2758.969 2101.9246 2406.0679 2008.7913 2424.8796 C 2094.86 2579.6873 2143.6494 2771.8013 2153.333 3002.9941 C 2208.049 3014.874 2179.7915 2943.807 2217.574 2938.7534 z M 1318.2817 4448.2803 C 1403.0807 4504.7427 1459.4634 4668.2285 1543.0981 4673.0967 C 1542.6484 4253.441 1391.2009 3767.0574 1286.1614 3452.6533 C 1463.0354 3809.6821 1595.8297 4270.242 1543.0981 4737.3374 C 1667.3201 4880.768 1728.5183 5087.222 1864.2759 5219.091 C 1937.6449 5034.6235 1784.0013 4700.2695 1783.9747 4496.461 C 1875.9703 4629.308 1867.4772 4862.5913 1912.43 5042.455 C 1931.718 4893.8125 2065.7825 4755.5146 2056.972 4608.856 C 2050.3572 4499.0806 1924.2568 4299.611 1864.2494 4159.197 C 1614.9856 3576.1082 1182.6827 3095.1223 868.6224 2665.7297 C 848.0907 2664.8567 846.3709 2645.1453 820.4418 2649.6697 C 1131.4595 3104.171 1282.5895 3718.507 1318.2817 4448.2803 z M 2265.7283 4400.0996 C 2167.8062 4547.3936 2090.4683 4689.977 2024.8514 4865.793 C 1970.7971 5010.705 1819.429 5220.0435 1960.6106 5363.6064 C 1968.5217 5201.708 2026.1743 5054.044 2073.0056 4913.9473 C 2119.1226 4776.126 2143.1204 4617.5874 2265.7017 4544.615 C 2080.017 4889.579 1848.9829 5413.1895 2121.1863 5781.1455 C 2179.5798 5304.287 2310.2576 4858.6226 2490.5444 4528.555 C 2540.4978 4437.115 2582.3286 4328.7686 2667.1804 4287.6787 C 2436.0933 4656.111 2205.7207 5110.903 2201.461 5652.6636 C 2288.641 5508.783 2402.6235 5367.1255 2522.665 5203.0044 C 2608.9985 5084.974 2804.1816 4877.567 2843.8428 4753.345 C 2883.292 4629.7583 2850.5632 4486.5127 2875.9631 4367.9536 C 2979.706 3883.7925 3233.918 3515.2278 3486.1716 3179.6038 C 3484.3728 3160.0247 3481.3562 3141.5833 3454.0513 3147.4836 C 2889.6685 3394.339 2594.0762 3906.3347 2265.7283 4400.0996 z M 2024.8779 5652.6904 C 1907.0325 5353.288 1786.7001 5197.1836 1623.3992 4930.0605 C 1536.3248 4787.609 1434.5925 4650.687 1334.3419 4528.582 C 1130.1101 4279.847 847.2441 3940.5981 611.712 3854.106 C 576.12555 3841.0356 490.77097 3815.239 467.17014 3854.106 C 1053.2487 4301.146 1136.3278 5251.185 1414.6431 6005.989 C 1411.7592 5628.7725 1251.5803 5323.311 1221.9207 5026.4224 C 1332.8604 5270.844 1406.9437 5671.0796 1462.7972 6022.0757 C 1750.7963 6013.424 1808.4755 6020.832 2008.7914 6006.0156 C 1933.835 5652.7437 1773.8416 5384.5093 1607.3391 5122.783 C 1824.0593 5318.231 1931.0039 5623.481 2024.8782 5941.7744 C 2136.691 5878.962 2056.0723 5731.986 2024.8779 5652.6904 z M 2394.2363 5476.0283 C 2233.846 5599.35 2150.4756 5799.693 2073.032 6005.9624 C 2104.9937 6044.7236 2149.4966 5979.2393 2185.4536 6022.0225 C 2238.7407 5869.543 2311.6863 5711.666 2394.2363 5572.3633 C 2477.474 5431.843 2557.0344 5274.0986 2667.2068 5203.0312 C 2498.8262 5452.1895 2313.1946 5684.0703 2233.6077 6022.049 C 2334.8372 6026.2295 2361.719 6007.9463 2442.3904 6022.049 C 2551.6897 5697.7227 2742.269 5369.1367 2892.0232 5138.817 C 2778.12 5454.65 2528.0625 5726.007 2490.5708 6022.049 C 2614.5544 6006.862 2559.8916 5813.0283 2667.2068 5781.1724 C 2654.692 5875.7075 2583.8894 5911.929 2586.9321 6022.049 C 2686.9182 6052.4497 2615.6924 5911.638 2699.3271 5925.661 C 2711.657 5965.0576 2622.4395 6018.265 2699.3271 6022.049 C 2786.64 5968.3384 2747.2695 5843.217 2763.568 5765.1123 C 2861.7812 5293.889 3053.8425 4839.626 3325.6223 4544.6426 C 2813.8389 4653.7827 2656.994 5117.888 2394.2363 5476.0283 z M 1510.9778 6070.203 C 1520.6351 6157.2773 1587.8656 6234.615 1543.0981 6327.1396 C 1578.473 6350.661 1612.0486 6375.9556 1671.5533 6375.3203 C 1720.3954 6231.44 1846.9985 6165.3467 1944.5504 6070.203 C 1777.519 6036.68 1711.241 6074.621 1510.9778 6070.203 z M 2458.477 6230.7783 C 2251.5464 5933.4395 1787.9171 6106.7944 1703.7002 6407.441 C 1775.4552 6458.77 1813.2906 6544.098 1880.3362 6600.137 C 2008.3151 6572.885 2032.4187 6441.758 2089.119 6343.2 C 2107.0046 6449.563 2030.6724 6593.1255 1912.4564 6616.171 C 1906.7681 6702.1606 1957.0652 6732.164 1976.6974 6792.8325 C 2090.6533 6751.505 2201.117 6706.7905 2265.7546 6616.1704 C 2180.0828 6622.8647 2086.3408 6479.9893 2169.3936 6423.474 C 2159.789 6572.276 2273.1365 6598.1255 2362.116 6648.2905 C 2369.6567 6546.029 2450.2222 6468.2417 2378.1497 6375.32 C 2279.9893 6363.096 2230.5652 6365.1865 2153.3333 6359.26 C 2130.1028 6334.3096 2119.5723 6296.6855 2105.1526 6262.8984 C 2048.2144 6351.005 1875.1768 6378.548 1783.975 6343.1997 C 1942.4867 6325.3403 2083.7214 6277.98 2137.273 6118.3833 C 2135.897 6200.0605 2130.235 6285.997 2169.3933 6327.1396 C 2320.391 6309.9946 2417.3079 6346.8774 2458.477 6439.561 C 2492.8198 6363.5996 2492.0261 6279.012 2458.477 6230.7783 z M 2329.969 6086.263 C 2410.8784 6128.49 2486.47 6176.01 2522.6914 6262.8984 C 2652.4165 6216.014 2722.1606 6109.096 2908.0835 6118.3833 C 2833.4976 6034.2456 2395.665 6059.302 2329.969 6086.263 z M 1061.3448 6214.7446 C 1132.1738 6117.3247 1365.3776 6170.8237 1446.7634 6246.865 C 1220.1478 6158.3623 843.09015 6234.4297 788.34784 6535.9224 C 886.9316 6525.2866 947.9974 6613.2866 1029.2245 6664.3774 C 1060.6306 6583.3623 1146.0381 6556.3745 1173.7399 6471.6816 C 1105.8743 6469.9614 1124.4745 6381.7764 1093.4388 6343.2266 C 1047.5865 6402.493 986.25616 6520.3916 916.8031 6503.8022 C 984.9597 6416.7275 1051.132 6327.669 1141.6195 6262.9253 C 1110.478 6313.9897 1149.61 6408.896 1173.74 6455.6216 C 1290.1567 6406.1177 1363.1816 6313.17 1510.9779 6295.046 C 1521.7728 6187.8896 1483.1967 6130.131 1446.7369 6070.2295 C 1262.2166 6084.543 1093.2008 6101.212 1061.3448 6214.7446 z M 2394.2363 6680.4116 C 2541.8208 6757.6436 2638.8435 6885.4634 2683.2937 7065.8296 C 2776.5593 6982.4595 2830.4019 6859.6133 2908.11 6760.7124 C 2864.6655 6736.9526 2778.279 6631.622 2843.8691 6600.1367 C 2857.3367 6661.626 2873.2644 6720.601 2940.2305 6728.592 C 3072.866 6695.281 3122.8193 6579.287 3309.5886 6600.1367 C 3284.2944 6368.4937 3078.3164 6317.5083 2988.3845 6150.5034 C 2606.9612 6143.757 2476.548 6388.047 2394.2363 6680.4116 z M 2747.508 7081.8896 C 2790.3174 7081.8896 2833.1272 7081.8896 2875.9634 7081.8896 C 2896.3362 7168.5674 2980.1296 7191.824 3036.5388 7242.4653 C 3077.4434 7181.3735 3138.1655 7055.431 3181.0808 7049.7695 C 3176.0007 7159.9688 3035.454 7205.1333 3036.5388 7274.5864 C 3037.3591 7327.7935 3153.432 7348.882 3148.9604 7435.162 C 3212.2488 7407.46 3229.2615 7333.483 3309.5361 7322.767 C 3277.4685 7258.1562 3170.0476 7184.3643 3213.1748 7097.9507 C 3248.3645 7153.7246 3267.388 7225.7183 3309.5361 7274.5864 C 3408.5962 7293.3716 3424.365 7228.84 3518.2922 7242.4663 C 3409.813 7040.1924 3436.0598 6731.979 3293.4758 6664.3516 C 3150.6008 6596.5654 2951.052 6820.588 2827.7563 6889.168 C 2842.8108 6995.2124 2752.244 6995.6094 2747.508 7081.8896 z M 3100.8062 6198.658 C 3046.249 6178.259 3039.9783 6109.599 2972.3508 6102.297 C 2994.6816 6144.789 3065.1138 6222.8145 3100.8062 6198.658 z M 1735.8206 6487.7153 C 1485.2601 6234.0327 1151.6736 6464.644 1061.3447 6728.5923 C 1140.6934 6799.13 1206.3364 6883.373 1254.0408 6985.5293 C 1364.9542 6978.677 1333.3099 6829.266 1430.7031 6808.8936 C 1400.62 6896.5767 1370.9338 6984.6562 1270.1276 7001.5894 C 1299.0995 7063.6343 1316.9324 7136.765 1318.3081 7226.4062 C 1419.5642 7167.0864 1536.9598 7123.88 1671.6063 7097.9507 C 1568.0483 7076.2812 1433.64 6921.236 1527.0908 6808.8936 C 1502.9344 7015.1367 1676.4745 7053.7925 1735.847 7130.0713 C 1834.7747 7052.3374 1877.6902 6918.616 1944.6033 6808.8936 C 1885.3898 6691.418 1805.6708 6594.501 1735.8206 6487.7153 z M 1270.1011 7081.8896 C 1242.902 6985.3438 969.4022 6628.764 884.68256 6600.136 C 671.0315 6527.958 646.21356 6869.5874 547.44464 7065.8555 C 759.77277 7110.941 727.62585 6775.925 868.62225 6696.497 C 865.2885 6817.597 858.7533 6941.8716 916.80286 7001.6143 C 994.7491 7020.03 1068.6736 6975.685 1109.4989 7049.7686 C 919.8721 7073.475 813.8535 7013.548 836.50183 6824.952 C 756.22723 6935.4155 720.42914 7164.5977 515.32416 7097.9487 C 488.33664 7204.7876 440.44708 7290.698 402.90268 7387.006 C 566.65326 7358.616 652.80164 7201.5327 852.562 7258.5503 C 851.3979 7215.8203 806.0747 7135.202 836.5018 7114.0083 C 869.6541 7145.123 867.1405 7211.824 884.68243 7258.5503 C 1015.86285 7282.574 1002.66016 7451.008 1109.4988 7499.4272 C 1214.7502 7369.598 1331.2463 7298.902 1270.1011 7081.8896 z M 2329.969 6696.4976 C 2123.5674 6673.7964 1853.9572 6976.242 1816.0952 7130.097 C 2000.6686 7245.297 2055.4905 7490.2217 2201.4873 7643.971 C 2181.4849 7541.445 2336.8218 7447.1743 2329.9426 7387.034 C 2323.0105 7326.127 2084.8062 7246.99 2233.5815 7114.037 C 2211.5417 7253.8433 2268.877 7314.274 2362.0632 7338.854 C 2453.4768 7253.658 2548.1182 7171.6636 2635.034 7081.917 C 2585.0803 6908.3765 2488.7717 6713.9604 2329.969 6696.4976 z M 3116.8662 7483.3687 C 3114.5908 7342.5044 2930.5732 7153.0366 2811.7488 7130.071 C 2499.8052 7069.7983 2324.2542 7489.005 2233.608 7676.0645 C 2323.1958 7714.9585 2432.1777 7734.458 2458.451 7836.64 C 2564.0725 7808.462 2570.1843 7680.7476 2651.1467 7627.8833 C 2622.995 7738.903 2553.8066 7808.9116 2490.5713 7884.8203 C 2559.6804 7950.5957 2593.5999 8096.9634 2619.0264 8157.7905 C 2698.428 8103.392 2720.7058 7991.8706 2779.602 7916.9136 C 2762.51 7825.262 2665.9373 7727.393 2747.4817 7627.857 C 2749.122 7733.24 2765.3413 7824.098 2811.7227 7884.7935 C 2931.1287 7782.9297 3119.8032 7665.4023 3116.8662 7483.3687 z M 1703.7002 7162.191 C 1363.6313 7120.334 1194.8271 7441.617 1061.3448 7692.1245 C 1240.0444 7786.3955 1384.851 7914.613 1430.7031 8141.7573 C 1612.419 8136.121 1648.6669 7985.0176 1719.7605 7868.7603 C 1628.2941 7851.695 1543.9713 7679.292 1607.3391 7611.823 C 1637.184 8056.3765 1886.051 7655.797 2121.2126 7660.0044 C 2005.8015 7459.1064 1956.7743 7193.3325 1703.7002 7162.191 z M 370.80887 7483.3687 C 326.20013 7690.4053 213.51407 7914.8247 194.17303 8093.577 C 292.04242 8026.664 418.3545 8061.0327 515.35077 8093.577 C 552.1807 8007.297 624.7295 7956.7344 659.86615 7868.7603 C 662.9882 7809.7847 578.24225 7730.595 643.8059 7708.1846 C 665.39594 7745.4644 670.3701 7799.3604 691.9865 7836.64 C 804.0111 7734.564 1008.11066 7724.536 1077.3785 7579.703 C 997.13055 7220.5845 580.4383 7272.9453 370.80887 7483.3687 z M 3598.6196 7563.67 C 3612.9602 7496.4395 3551.815 7378.356 3534.379 7290.673 C 3502.2583 7290.673 3470.1382 7290.673 3438.0178 7290.673 C 3441.3774 7431.8545 3460.7188 7557.029 3598.6196 7563.67 z M 3052.6255 7724.2456 C 3236.987 7711.201 3346.604 7772.8496 3470.1646 7820.607 C 3486.9653 7775.1772 3443.6533 7710.434 3470.1646 7708.1855 C 3539.168 7730.358 3477.414 7810.341 3486.1982 7868.761 C 3576.9502 7997.428 3671.3538 8302.678 3807.4026 8270.24 C 3737.8965 8056.0063 3709.824 7800.42 3614.6802 7611.824 C 3520.3298 7599.1504 3470.0588 7542.344 3421.984 7483.3687 C 3382.1907 7582.9316 3256.5137 7681.647 3165.047 7676.0645 C 3280.035 7593.9644 3435.7686 7500.1167 3405.9238 7322.7666 C 3207.4595 7375.9214 3135.5193 7555.547 3052.6255 7724.2456 z M 1623.3992 8125.6978 C 1877.3197 8198.326 2024.1371 8378.03 2073.032 8655.632 C 2159.4714 8576.124 2219.532 8470.238 2281.8147 8366.574 C 2188.8667 8339.032 2117.0852 8213.857 2121.2393 8141.758 C 2198.7886 8198.035 2202.8367 8327.787 2313.935 8350.54 C 2386.4573 8283.865 2445.6182 8203.828 2570.8718 8189.965 C 2540.4714 7563.67 1763.9194 7614.576 1623.3992 8125.6978 z M 547.4712 8125.6978 C 686.66846 8060.8486 846.1328 8105.351 932.8632 7997.242 C 983.87494 7933.6895 934.636 7846.5093 1029.2245 7804.5464 C 1014.1696 7869.714 1000.78174 7967.265 1029.2245 8029.3633 C 1137.8359 8062.013 1259.5177 8160.2524 1334.3419 8173.906 C 1453.1134 8010.3667 1182.6299 7852.9927 1093.4653 7740.306 C 771.8378 7729.167 676.69366 7944.485 547.4712 8125.6978 z M 3309.5623 7788.4863 C 3032.4114 7694.11 2831.4866 7857.4365 2731.4214 8093.5776 C 2853.9763 8037.5127 2948.3267 8128.7935 3036.5388 8045.4233 C 3096.2285 7988.988 3040.0046 7851.907 3164.994 7836.641 C 3155.2307 7901.834 3115.7285 7937.262 3132.8738 8029.337 C 3274.8225 8069.5005 3555.7043 8056.0063 3534.3523 8205.999 C 3465.1108 8061.113 3175.8154 8136.3076 3084.7192 8013.303 C 3030.5327 8203.539 2799.9219 8031.136 2699.3008 8157.819 C 2798.1492 8208.883 2924.4612 8232.432 3036.5388 8270.24 C 3061.3567 8220.102 3061.674 8145.4893 3100.7795 8109.6646 C 3138.5356 8180.8643 3058.8167 8255.556 3036.5388 8318.447 C 3144.224 8339.217 3102.1292 8509.793 3197.1143 8543.264 C 3243.9456 8472.302 3323.5852 8434.202 3357.69 8350.567 C 3273.0234 8311.912 3128.7725 8247.909 3164.994 8141.785 C 3213.4128 8227.192 3280.7227 8293.709 3389.8105 8318.447 C 3448.4685 8259.313 3548.0312 8241.137 3614.6267 8189.992 C 3516.1226 8049.894 3480.6152 7846.721 3309.5623 7788.4863 z M 563.5314 8141.7847 C 647.4573 8213.063 684.9222 8330.855 788.34784 8382.661 C 863.5689 8311.304 840.10034 8198.988 900.7692 8141.7847 C 941.64734 8245.554 854.20264 8349.218 788.3478 8398.722 C 854.38776 8477.224 822.5319 8653.621 884.709 8735.959 C 953.31537 8707.993 997.9242 8517.467 1077.405 8446.902 C 992.3944 8424.571 952.998 8271.906 997.104 8173.906 C 1011.33856 8533.712 1191.6786 8408.855 1270.1011 8206.025 C 1257.5863 8202.48 1251.4215 8192.585 1254.0409 8173.906 C 1149.504 8146.9185 1028.8541 8090.9585 964.98364 7981.21 C 927.06885 8130.619 723.8424 8114.744 563.5314 8141.7847 z M 145.99243 8157.818 C -42.443817 8350.329 69.8718 8983.238 129.93222 9249.807 C 243.59721 9127.966 336.01617 8984.826 483.23032 8896.509 C 453.41174 8854.942 376.3651 8731.991 435.0497 8703.8125 C 469.9747 8759.878 453.4647 8867.405 531.41095 8880.448 C 623.43304 8827.955 678.2282 8738.234 804.408 8719.873 C 845.1539 8382.053 389.35617 7909.216 145.99243 8157.818 z M 1366.4624 8189.965 C 1216.1526 8376.866 1017.66223 8515.64 948.9234 8784.113 C 1173.5812 8837.823 1273.8582 9015.888 1334.3419 9233.772 C 1522.0903 9223.453 1492.2719 8995.594 1623.3992 8928.654 C 1545.0032 8899.709 1467.4537 8785.197 1510.9778 8687.777 C 1541.2461 8769.931 1545.7969 8877.802 1639.433 8896.56 C 1775.0848 8844.86 1869.4617 8751.886 2040.8854 8735.984 C 1996.0385 8380.677 1780.2177 8075.3213 1366.4624 8189.965 z M 2410.27 8960.775 C 2449.1375 9034.303 2508.0864 9087.802 2522.6914 9185.592 C 2606.2732 9141.194 2728.8813 9050.866 2731.4478 8976.835 C 2732.8765 8936.063 2546.1865 8783.61 2635.0864 8703.839 C 2664.0056 8792.686 2688.4001 8886.057 2731.4478 8960.775 C 2866.438 8876.294 3012.6997 8803.058 3181.1072 8751.993 C 3142.5574 8437.244 2993.6763 8232.854 2667.2068 8205.999 C 2616.1687 8301.54 2626.461 8400.652 2635.0864 8527.177 C 2739.1736 8652.51 3051.0908 8554.693 3036.5654 8735.959 C 2937.373 8565.383 2546.3718 8733.419 2602.9663 8382.661 C 2534.8096 8421.555 2569.708 8563.53 2522.6917 8623.538 C 2443.502 8671.243 2295.5469 8739.584 2217.5742 8655.658 C 2304.543 8658.118 2440.0095 8653.013 2506.6316 8591.417 C 2521.2102 8445.394 2558.7283 8322.336 2619.0532 8222.085 C 2334.732 8285.69 2215.6165 8514.529 2105.153 8751.993 C 2270.1472 8747.602 2299.7012 8878.648 2410.2705 8928.655 C 2462.8167 8863.436 2488.3489 8771.228 2538.7258 8703.839 C 2546.5305 8840.073 2460.9114 8882.908 2410.27 8960.775 z M 3213.2275 8719.873 C 3276.3306 8753.131 3323.2412 8802.555 3405.9233 8816.233 C 3482.8376 8796.813 3473.3394 8690.9795 3566.499 8687.778 C 3544.9883 8773.318 3469.9263 8805.306 3421.9573 8864.44 C 3586.7134 8951.277 3675.587 9113.996 3711.0146 9330.16 C 3749.4849 9339.87 3784.3044 9353.231 3839.4963 9346.193 C 3867.2249 8987.789 3959.6965 8397.953 3678.894 8254.231 C 3424.3123 8247.564 3207.6978 8543.289 3213.2275 8719.873 z M 724.107 8784.113 C 688.62634 8795.173 630.3651 8870.182 563.5314 8912.595 C 386.49866 9024.883 164.19572 9177.151 162.05261 9394.348 C 297.9691 9264.173 547.868 9176.014 740.1672 9314.047 C 788.6653 9303.675 784.9876 9241.102 820.4682 9217.686 C 865.2358 9278.17 776.75903 9316.401 756.2274 9362.228 C 819.4893 9411.36 846.79425 9496.478 900.7428 9554.924 C 916.9353 9522.962 928.4976 9486.317 964.98364 9474.622 C 952.2042 9411.995 860.4997 9344.235 916.8031 9265.865 C 953.8712 9309.072 936.48804 9406.757 1013.16425 9410.381 C 1073.5951 9326.296 1189.1387 9297.324 1286.1614 9249.806 C 1276.504 9009.804 964.9572 8709.157 724.107 8784.113 z M 1478.8839 9233.772 C 1662.2401 9237.741 1747.2772 9340.083 1848.2158 9426.469 C 1889.4114 9365.959 1898.3542 9273.169 1944.577 9217.687 C 1983.9734 9314.947 1877.849 9394.005 1848.2158 9474.623 C 1929.3372 9500.553 1919.6797 9617.286 1992.7576 9651.285 C 2057.713 9619.879 2065.0154 9530.847 2121.213 9490.71 C 2070.1218 9452.688 1969.2892 9304.761 2056.972 9233.772 C 2048.32 9338.786 2085.6792 9397.735 2121.213 9458.59 C 2267.792 9412.473 2321.079 9273.037 2474.511 9233.772 C 2439.824 8617.082 1560.2167 8732.916 1478.8839 9233.772 z M 3132.9263 9699.492 C 3257.8098 9508.542 3441.5361 9376.462 3662.8604 9281.953 C 3609.5996 9046.157 3446.8281 8919.871 3277.4683 8800.199 C 3051.3818 8807.396 2734.6755 8921.379 2651.173 9169.558 C 2927.8213 9230.095 3032.9404 9462.214 3132.9263 9699.492 z M 3036.5652 9667.372 C 3031.8555 9393.714 2847.9172 9299.31 2667.2068 9201.652 C 2402.0415 9267.401 2204.9534 9428.93 2056.9983 9651.285 C 2181.9873 9724.363 2344.6533 9759.765 2410.2964 9892.162 C 2468.0813 9842.896 2464.1125 9731.852 2522.7178 9683.38 C 2560.315 9778.842 2449.64 9853.374 2426.3564 9940.316 C 2443.6074 9981.936 2484.4062 10000.032 2490.5974 10052.737 C 2572.8035 10022.522 2587.3555 9924.68 2667.2334 9892.162 C 2652.6018 9835.383 2559.2832 9728.729 2635.113 9683.38 C 2667.974 9709.415 2634.3987 9801.887 2667.2334 9827.922 C 2747.217 9802.125 2815.9556 9711.532 2827.8088 9667.347 C 2859.5588 9673.272 2958.963 9637.05 3036.5652 9667.372 z M 964.98364 9715.525 C 1189.0063 9623.027 1335.4532 9833.9 1446.7369 9747.6455 C 1450.9175 9794.662 1410.4097 9796.99 1414.6166 9844.007 C 1468.3269 9881.287 1502.5906 9938.039 1543.0718 9988.549 C 1679.8878 9937.273 1510.2633 9796.779 1591.2523 9731.612 C 1601.333 9791.117 1602.4177 9859.618 1655.4932 9876.128 C 1740.2922 9805.696 1801.4637 9711.61 1928.4904 9683.433 C 1843.9031 9489.678 1726.4015 9328.812 1510.9514 9265.92 C 1503.1727 9357.941 1447.5308 9408.424 1462.7708 9474.677 C 1489.7054 9591.701 1640.0416 9549.104 1671.527 9667.398 C 1557.9679 9636.416 1473.3276 9576.515 1414.5902 9490.736 C 1432.6083 9631.31 1204.8815 9730.1045 1125.533 9619.192 C 1389.8253 9708.806 1399.3767 9413.742 1478.831 9265.894 C 1190.3029 9287.88 855.4197 9447.345 964.98364 9715.525 z M 210.23326 9410.408 C 173.93242 9520.714 257.8847 9594.664 290.5343 9683.405 C 490.34763 9679.781 420.07428 9406.122 547.4712 9330.107 C 409.22638 9613.847 753.92554 9603.846 788.34784 9811.861 C 846.6091 9795.192 890.5828 9764.21 932.8632 9731.587 C 858.06555 9427.66 508.63034 9120.319 210.23326 9410.408 z M 3181.107 9731.612 C 3219.9214 9762.383 3310.1443 9741.746 3373.803 9747.6455 C 3469.159 9666.34 3472.4924 9493.063 3598.6191 9442.528 C 3566.7634 9523.517 3498.58 9597.177 3534.3787 9699.491 C 3595.7883 9712.985 3641.614 9742.115 3694.954 9763.732 C 3738.2134 9651.761 3799.4382 9557.754 3807.3755 9410.408 C 3529.9072 9296.638 3275.775 9514.284 3181.107 9731.612 z M 306.56805 9731.612 C 367.84555 9750.636 357.712 9841.044 418.9895 9860.067 C 442.2199 9835.118 440.42072 9785.138 467.1701 9763.707 C 513.8955 9822.153 435.7376 9863.031 435.04965 9924.282 C 469.68362 9959.234 499.74026 9998.763 515.3507 10052.737 C 567.26196 10040.408 599.3824 10008.288 611.7119 9956.377 C 576.9986 9907.35 520.43066 9776.143 579.5915 9731.56 C 602.18695 9789.239 597.15985 9874.567 627.7721 9924.256 C 910.5058 9825.593 591.0215 9639.3 483.23026 9554.897 C 469.23386 9658.72 370.0416 9677.294 306.56805 9731.612 z M 3277.4683 9779.767 C 3247.9673 9838.081 3359.013 9874.831 3357.743 9956.429 C 3425.7144 9970.875 3374.0676 9865.704 3438.044 9876.128 C 3402.881 9971.774 3371.2632 10073.349 3454.078 10149.125 C 3479.5837 10105.046 3519.1123 10074.962 3534.379 10020.669 C 3506.5713 9999.344 3480.9067 9893.352 3518.3188 9860.094 C 3561.2607 9876.048 3497.02 9999.133 3566.4995 9988.549 C 3600.128 9925.42 3683.419 9864.169 3646.774 9779.767 C 3545.571 9784.661 3521.4937 9712.351 3470.1382 9667.372 C 3432.5405 9731.454 3397.1921 9797.812 3277.4683 9779.767 z M 3389.8633 10213.366 C 3411.5327 10082.45 3232.3833 9774.078 3148.9866 9731.612 C 2862.7869 9585.748 2634.9805 9889.807 2554.8118 10165.185 C 2844.954 10164.101 2943.1409 10354.971 3052.5989 10534.543 C 3161.3958 10439.611 3366.9238 10351.876 3389.8633 10213.366 z M 2281.8147 9795.827 C 1967.4634 9608.925 1648.614 9839.007 1575.2185 10084.884 C 1695.6833 10115.364 1864.2493 10147.432 1960.6371 10052.764 C 1998.3138 9951.243 2011.2783 9825.09 2105.1523 9779.767 C 2072.3706 9871.3125 2111.9258 10011.833 2201.5137 10068.823 C 2288.7466 10068.427 2430.4841 10077.661 2410.2964 10165.185 C 2255.7266 10105.627 2072.4233 10074.804 2040.938 9892.215 C 2039.615 10088.959 1894.6234 10141.981 1735.8206 10181.271 C 1827.3663 10207.465 1870.2554 10282.369 1944.5768 10325.787 C 1984.6083 10274.828 1973.7338 10172.964 2024.8779 10133.092 C 2062.2637 10213.525 1974.8982 10293.217 1960.6371 10373.968 C 2013.1833 10439.1875 2025.8834 10544.254 2105.1523 10582.751 C 2136.003 10511.869 2208.0225 10482.183 2233.6077 10406.088 C 2133.1455 10402.093 2058.9827 10209.768 2137.2466 10133.092 C 2124.4937 10274.353 2169.367 10357.934 2265.702 10390.055 C 2342.2986 10311.368 2444.7454 10258.584 2506.5784 10165.212 C 2440.459 10033.29 2362.5127 9913.196 2281.8147 9795.827 z M 1334.3419 9892.1875 C 1292.1674 9723.569 1148.6045 9728.993 964.98364 9763.732 C 840.5766 9881.445 571.3102 9937.353 579.5916 10117.03 C 586.0739 10257.604 814.85913 10339.916 884.7091 10470.328 C 986.04443 10421.777 1031.8967 10317.743 1125.5857 10261.546 C 1127.0674 10210.984 1065.9486 10140.446 1109.5255 10100.971 C 1145.8529 10128.91 1124.4216 10214.556 1173.7665 10229.426 C 1216.3379 10170.292 1283.3569 10135.6045 1366.4889 10117.031 C 1314.2603 10008.658 1097.6987 10064.644 1045.3113 9956.456 C 994.72296 10129.52 744.2154 10020.617 659.9192 10068.851 C 677.0377 10032.47 708.62897 10010.51 756.28046 10004.609 C 860.9761 10045.9375 956.6759 10023.342 1029.2776 9956.455 C 1060.6042 9912.825 1038.8818 9816.146 1109.5786 9811.913 C 1024.0387 10064.986 1369.0289 10007.758 1494.9971 10100.97 C 1263.566 10190.743 1058.3289 10306.656 949.0029 10518.509 C 1030.0183 10600.874 1213.9567 10619.686 1350.4817 10598.783 C 1392.8944 10576.981 1376.1727 10495.992 1446.8429 10502.422 C 1452.9812 10562.086 1381.7819 10544.411 1398.6622 10614.844 C 1472.3488 10610.689 1476.238 10597.751 1543.1777 10614.844 C 1547.3582 10551.793 1495.685 10481.891 1575.2981 10470.301 C 1575.2981 10518.482 1575.2981 10566.662 1575.2981 10614.844 C 1711.9818 10606.112 1866.7368 10619.791 2040.9913 10614.844 C 1935.8988 10382.724 1787.2029 10194.183 1527.1176 10117.029 C 1503.7283 10001.144 1433.693 9932.008 1334.3419 9892.1875 z M 2153.3333 10614.818 C 2312.2686 10613.178 2497.8208 10638.128 2570.8457 10550.577 C 2560.1565 10582.539 2515.442 10619.157 2570.8457 10630.852 C 2585.6357 10587.09 2621.037 10653.288 2667.2068 10630.852 C 2706.7356 10611.8545 2634.3193 10570.183 2683.267 10550.577 C 2704.037 10661.914 2949.1204 10614.977 3020.5051 10582.697 C 2969.6257 10392.646 2830.0317 10291.391 2667.1807 10213.339 C 2565.9246 10403.971 2752.694 10431.594 2859.8767 10502.396 C 2773.0933 10526.288 2663.7673 10444.506 2602.9397 10390.002 C 2580.9792 10491.363 2407.8096 10526.447 2313.8823 10502.396 C 2504.462 10484.219 2606.0354 10377.036 2651.1204 10213.339 C 2381.0864 10243.053 2274.7505 10436.463 2153.3333 10614.818 z" svg:height="106.678444mm" draw:style-name="style-81" svg:viewBox="0.0 0.0 3921.8289 10667.845" svg:width="39.21829mm" svg:x="-4.8274762E-4mm" svg:y="0.0mm"/>
            <draw:path svg:d="M 0.0 0.0 C 67.65393 7.27588 73.924545 75.93528 128.45529 96.3612 C 92.78947 120.49086 22.357323 42.46551 0.0 0.0 z" svg:height="1.0089517mm" draw:style-name="style-82" svg:viewBox="0.0 0.0 128.45529 100.895164" svg:width="1.2845529mm" svg:x="29.722761mm" svg:y="61.023235mm"/>
            <draw:path svg:d="M 0.0 369.3581 C 83.50245 121.1788 400.2087 7.19675 626.2951 0.0 C 795.6547 119.67131 958.4528 245.95639 1011.68726 481.7535 C 790.36316 576.26245 606.6102 708.3425 481.75333 899.2926 C 381.7673 662.04047 276.64835 429.92123 0.0 369.3581 z M 433.57272 417.53827 C 382.7463 457.72882 384.73062 550.7028 353.27158 610.234 C 414.4698 580.41595 428.6251 503.58115 433.57272 417.53827 z M 192.69615 417.53827 C 354.35657 423.96796 364.43713 278.8436 449.63297 208.78166 C 445.0558 288.28906 503.71378 304.58734 513.87384 369.35727 C 644.20764 352.2653 766.789 404.25583 835.0515 385.3907 C 761.1797 331.7328 679.3971 310.61975 562.0809 337.23633 C 409.01935 294.77042 551.5504 82.786446 497.84003 32.118515 C 418.0946 182.6148 345.17554 339.83066 192.69615 417.53827 z M 642.3289 658.41504 C 530.5954 641.66705 561.20764 482.59973 497.81357 417.53827 C 479.31927 492.97134 530.4896 714.1101 642.3289 658.41504 z" svg:height="8.992926mm" draw:style-name="style-83" svg:viewBox="0.0 0.0 1011.68726 899.2926" svg:width="10.116872mm" svg:x="26.511248mm" svg:y="88.00174mm"/>
            <draw:path svg:d="M 337.23795 160.57643 C 266.40894 257.25494 188.35695 427.1178 0.0 353.29883 C 62.071266 311.62665 116.81356 339.35507 176.66234 305.11783 C 294.24316 237.8343 271.8594 83.66172 369.35828 0.0 C 393.9381 52.73176 346.07504 99.58936 353.32446 144.5422 C 377.3221 294.0849 546.4173 235.29408 610.2613 353.32468 C 559.6731 312.63272 321.04547 321.4694 337.23795 160.57643 z" svg:height="3.713761mm" draw:style-name="style-84" svg:viewBox="0.0 0.0 610.2613 371.37613" svg:width="6.102613mm" svg:x="22.33586mm" svg:y="92.81953mm"/>
            <draw:path svg:d="M 353.27158 0.0 C 306.2551 138.98537 330.57028 284.9826 513.8472 272.97025 C 523.1076 306.57202 553.66693 318.79593 545.9675 369.33145 C 480.69476 295.4067 334.40665 302.55096 305.09097 192.69576 C 278.15646 246.03552 237.86035 286.0145 224.81648 353.27136 C 131.6568 360.12415 40.50766 418.65015 0.0 321.15125 C 51.831863 300.91025 43.550514 343.9583 112.39502 337.18466 C 284.79727 320.30505 244.10452 102.76423 353.27158 0.0 z" svg:height="3.7692502mm" draw:style-name="style-85" svg:viewBox="0.0 0.0 547.1988 376.92502" svg:width="5.4719877mm" svg:x="26.51125mm" svg:y="97.316124mm"/>
            <draw:path svg:d="M 883.2585 430.94305 C 816.3454 540.6392 773.42993 674.38586 674.50226 752.121 C 615.12976 675.84174 441.58954 637.1861 465.74603 430.94305 C 372.32172 543.2852 506.70355 698.3048 610.2614 720.0 C 475.61493 745.9295 358.24573 789.1358 256.96326 848.4555 C 255.58748 758.8147 237.75447 685.68365 208.78267 623.6388 C 309.6154 606.67926 339.30157 518.62585 369.35828 430.94305 C 271.96518 451.3157 303.63577 600.72595 192.69606 607.57874 C 144.99165 505.42334 79.322105 421.17944 0.0 350.64194 C 90.32878 86.66702 423.91537 -143.91724 674.4758 109.765175 C 744.35223 216.52464 824.0712 313.44177 883.2585 430.94305 z M 144.5418 366.7024 C 286.72888 425.5461 362.90247 287.51273 417.53888 206.10013 C 461.40683 391.41425 686.48773 350.29797 818.99115 414.883 C 752.50134 272.85477 498.95117 384.00592 449.65933 206.10013 C 427.9106 120.1372 503.76657 131.75229 497.83994 61.584576 C 328.98276 112.17297 366.84473 369.50665 144.5418 366.7024 z" svg:height="8.484557mm" draw:style-name="style-86" svg:viewBox="0.0 0.0 883.2585 848.4557" svg:width="8.832584mm" svg:x="10.612702mm" svg:y="63.779762mm"/>
            <draw:path svg:d="M 80.248245 237.4419 C 203.51753 168.86162 403.06647 -55.160954 545.9677 12.625602 C 688.5517 80.25309 662.30493 388.46625 770.78424 590.7399 C 676.85706 577.08765 661.0881 641.64606 562.028 622.86005 C 519.8798 573.9919 500.85645 502.0252 465.6668 446.22437 C 422.51337 532.637 529.9606 606.4294 562.028 671.0411 C 481.7535 681.75665 464.71423 755.7339 401.4524 783.43567 C 405.9238 697.1288 289.85107 676.04156 289.0309 622.86005 C 287.9461 553.4069 428.4929 508.24252 433.57272 398.04337 C 390.65726 403.70514 329.93542 529.6737 289.0309 590.7391 C 232.5952 540.09784 148.80167 516.841 128.45529 430.16348 C 85.61916 430.16348 42.80968 430.16348 0.0 430.16348 C 4.70962 343.8574 95.2766 343.4601 80.248245 237.4419 z M 176.60945 414.10422 C 315.56857 479.9852 365.2573 326.92368 449.60654 285.64874 C 483.5525 366.3463 628.67645 492.60556 690.4831 398.04337 C 527.8436 373.6755 401.31995 273.16 481.70044 92.95217 C 457.67633 95.67729 422.4338 87.21084 417.45956 108.98599 C 449.4743 258.84644 331.39066 397.43533 176.60945 414.10422 z" svg:height="7.8343563mm" draw:style-name="style-87" svg:viewBox="0.0 0.0 770.78424 783.4356" svg:width="7.7078424mm" svg:x="27.47486mm" svg:y="66.51752mm"/>
            <draw:path svg:d="M 535.1508 0.0 C 455.69647 147.84949 446.14502 442.88638 181.85269 353.29803 C 261.20123 464.18515 488.92807 365.41614 470.90994 224.84253 C 529.64746 310.62054 614.26117 370.52243 727.84686 401.50485 C 696.3615 283.20944 545.9987 325.80777 519.09064 208.78247 C 503.85065 142.53085 559.49255 92.04864 567.27124 0.025838215 C 782.7214 62.917667 900.2229 223.78397 984.8101 417.53827 C 857.75714 445.71646 796.5856 539.8023 711.81305 610.234 C 658.76404 593.72424 657.65283 525.2231 647.5722 465.71848 C 566.5832 530.8857 736.2341 671.3527 599.3916 722.6553 C 558.8839 672.1464 524.6203 615.3936 470.9364 578.1131 C 466.7295 531.12305 507.23727 528.79443 503.05682 481.7519 C 391.7466 568.00635 245.32617 357.1334 21.303507 449.63177 C -88.3134 181.45128 246.56975 21.986706 535.1508 0.0 z" svg:height="7.226553mm" draw:style-name="style-88" svg:viewBox="0.0 0.0 984.8101 722.6553" svg:width="9.848102mm" svg:x="9.436848mm" svg:y="92.65893mm"/>
            <draw:path svg:d="M 947.71265 372.90115 C 1207.798 450.05325 1356.4939 638.5955 1461.5864 870.7147 C 1287.3319 875.6628 1132.5507 861.9838 995.8934 870.7147 C 995.8934 822.53375 995.8934 774.3535 995.8934 726.17255 C 916.2803 737.761 967.95337 807.6638 963.77295 870.7147 C 896.8334 853.62274 892.94403 866.5604 819.25745 870.7147 C 802.3506 800.28296 873.5765 817.95715 867.43805 758.29346 C 796.7678 751.8638 813.4895 832.82623 771.0769 854.65466 C 634.5519 875.55695 450.61356 856.7451 369.59814 774.3802 C 478.92398 562.5286 684.16125 446.5877 915.5922 356.8411 C 789.6241 263.65475 444.63394 320.88397 530.17365 67.784134 C 459.477 72.01756 481.19925 168.66945 449.87265 212.32634 C 377.271 279.2134 281.5712 301.8081 176.87555 260.48068 C 129.22408 266.38068 97.65932 288.34155 80.5143 324.72177 C 164.81056 276.48828 415.3445 385.3907 465.90637 212.32715 C 518.2938 320.51498 734.8818 264.55588 787.08405 372.90277 C 703.952 391.4764 636.93304 426.1634 594.3616 485.2974 C 545.0433 470.4275 566.448 384.75604 530.12067 356.8419 C 486.54382 396.31784 547.66254 466.85535 546.18085 517.41754 C 452.49188 573.6148 406.63956 677.6492 305.3042 726.2 C 235.45421 595.78723 6.669035 513.5014 0.18672147 372.90195 C -8.094729 193.24966 261.19815 137.34384 385.5788 19.603937 C 569.1996 -15.109704 712.7626 -20.559952 754.9371 148.05943 C 854.3677 187.90437 924.40283 257.04016 947.71265 372.90115 z M 225.08264 597.71783 C 312.18353 628.67444 445.24246 420.3409 385.6582 356.8411 C 354.3845 459.39377 306.5743 545.43585 225.08264 597.71783 z M 578.35425 645.8981 C 681.83276 775.8352 887.5199 707.414 947.7126 581.6311 C 976.94904 712.99664 1147.9492 702.5726 1252.83 758.29346 C 1195.627 625.57874 869.4753 672.80695 1011.9533 437.11557 C 995.8932 437.11557 979.8329 437.11557 963.7727 437.11557 C 934.40405 621.3453 786.7136 730.5917 578.35425 645.8981 z" svg:height="8.718271mm" draw:style-name="style-89" svg:viewBox="0.0 0.0 1461.5864 871.8271" svg:width="14.615865mm" svg:x="5.792771mm" svg:y="97.4410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6.67867mm" fo:page-width="39.218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