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8.5544mm" fo:page-width="129.766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407.5782 2896.9055 C 1046.1852 2544.5635 -290.0306 2935.0134 56.99821 2218.6975 C 745.11163 1922.3141 1510.0226 1859.3894 2192.4487 1556.4724 C 2148.9104 1238.7688 1673.3689 449.61255 2217.195 104.38758 C 3368.836 10.77775 4545.758 -39.320774 5698.2573 37.919914 C 6387.3164 384.08588 5067.421 1558.136 6186.8496 1472.2739 C 8023.9766 1787.2306 9805.127 2369.8684 11638.568 2690.9626 C 12039.17 3370.3345 10774.596 2901.7869 10399.497 3249.5298 C 9491.18 3412.0898 8601.365 3462.0825 7719.5522 3743.2036 C 6883.4434 4005.9495 6028.381 3908.0205 5197.745 3666.2097 C 4001.032 3379.9639 2796.362 3163.1074 1585.6796 2938.105 L 1411.8265 2896.9055 L 1407.5782 2896.9055 z" svg:height="38.994667mm" draw:style-name="style-2" svg:viewBox="0.0 0.0 11716.058 3899.4668" svg:width="117.160576mm" svg:x="1.7924713mm" svg:y="3.119753mm"/>
          <draw:path svg:d="M 1093.1353 102.77494 C 2924.0037 612.96875 4795.035 960.7615 6658.487 1327.4437 C 7826.9214 980.7984 9063.5 800.5842 10255.806 512.6242 C 10848.288 226.37584 11446.839 363.73175 11235.49 1103.3463 C 11326.197 1668.992 11672.026 2267.8296 11293.239 2833.9148 C 11351.003 3633.732 11872.573 4412.5806 11429.247 5124.41 C 11016.817 6051.776 12591.259 6034.4146 12139.554 6880.149 C 10853.081 7060.7764 11722.775 8774.017 11489.528 9676.5205 C 11402.289 10254.197 12327.271 11792.171 11072.401 11245.701 C 10434.161 10676.716 10683.612 9674.786 10600.072 8903.348 C 10777.678 8218.251 10110.047 7776.0425 9843.002 7394.928 C 8914.888 7553.61 8071.34 7871.6704 7711.522 8799.244 C 7455.13 9556.669 7577.038 10434.453 7548.66 11244.912 C 7240.6353 12082.362 8256.696 12747.275 7565.1797 13410.826 C 6789.542 14034.794 6285.44 12647.179 6775.303 12086.63 C 6699.343 11024.067 6693.816 9953.664 6598.2075 8895.119 C 6039.106 8333.163 6071.0474 7432.5254 5054.3706 7541.073 C 4040.056 7350.509 3015.1477 7106.5205 1997.9861 7002.7573 C 955.87305 7525.116 1306.3665 8796.925 1233.1418 9745.778 C 1380.8986 10404.037 1104.1913 12063.626 176.31213 11351.489 C 585.4395 10490.868 564.90717 9564.027 457.23923 8614.536 C 376.4341 7691.2676 578.5859 6650.7305 0.0 5956.338 C 315.3943 5350.693 236.92992 4611.438 211.57455 3875.8545 C 42.626175 2951.1091 267.03986 2013.9795 173.46861 1079.9032 C 151.45535 474.2354 -12.957944 -275.60876 848.21655 101.76984 L 967.87115 108.70088 L 1093.1353 102.77494 z" svg:height="135.68831mm" draw:style-name="style-3" svg:viewBox="0.0 0.0 12221.837 13568.831" svg:width="122.21837mm" svg:x="3.1737797mm" svg:y="32.11893mm"/>
          <draw:path svg:d="M 3355.2534 37.10206 C 3329.2168 516.18915 3411.9038 969.6096 3390.5159 1447.5991 C 3463.8096 1706.1917 3400.2031 1997.1018 3461.0408 2258.635 C 3452.124 2651.4014 3522.8652 3025.363 3496.3032 3422.295 C 3597.4158 3813.4236 3483.6157 4223.4985 3496.3032 4621.2173 C 3281.961 4701.6826 3010.6313 4644.5693 2826.3171 4797.53 C 2620.8044 4915.9365 2386.1394 4963.961 2121.0686 4938.579 C 1876.8132 5015.337 1634.3496 5096.4185 1380.5576 5150.154 C 1131.1815 5242.9263 867.2676 5300.6 604.7843 5361.7285 C 430.08096 5363.5815 51.96279 5584.811 146.37276 5291.2036 C 60.323734 4659.4897 161.02095 3983.691 75.8479 3351.77 C 96.98028 2791.562 14.34204 2255.851 40.585472 1694.436 C -39.05361 1369.5914 26.96874 1010.36084 5.3230467 671.82574 C 207.39705 596.50354 418.37326 499.4269 675.30914 495.5136 C 887.1 432.39624 1119.8613 419.90674 1345.2953 389.72632 C 1620.2126 359.05142 1804.2286 265.27475 2066.905 213.41418 C 2379.3845 91.404884 2729.339 14.951665 3089.5154 1.8396337 C 3186.159 -0.43583015 3278.4785 -7.6181498 3355.2534 37.10206 z" svg:height="54.434025mm" draw:style-name="style-4" svg:viewBox="0.0 0.0 3538.5525 5443.4023" svg:width="35.385525mm" svg:x="78.229515mm" svg:y="44.412262mm"/>
          <draw:path svg:d="M 3003.3508 2.2555556 C 3049.806 337.70865 3042.6174 685.825 3073.8757 1024.866 C 3085.0178 1403.9176 3165.6626 1766.5623 3144.4004 2153.2634 C 3206.6704 2408.158 3174.5955 2685.324 3214.9253 2945.3977 C 3214.9253 3363.0935 3214.9253 3780.789 3214.9253 4198.4844 C 2920.2676 4278.8213 2631.196 4372.6465 2333.3647 4445.3213 C 2070.6377 4517.616 1812.6047 4601.243 1557.5913 4692.158 C 1186.1414 4674.9736 893.497 4903.801 534.98096 4938.995 C 361.91873 4974.535 -18.573359 5134.556 76.56944 4797.9453 C 69.18616 4256.223 19.66993 3724.4468 41.307014 3175.874 C 51.914368 2559.3792 -20.964506 1962.5938 6.0445876 1342.2278 C 29.074715 1053.0448 -40.318592 725.5787 41.307014 460.66708 C 265.5723 404.6258 479.81458 441.0569 676.0307 354.87982 C 955.04755 328.7978 1208.5118 241.02753 1487.0665 213.83011 C 1715.0907 149.77277 1951.3956 105.70711 2192.315 72.78041 C 2443.8364 3.52861 2719.9019 -5.362863 3003.3508 2.2555556 z" svg:height="50.08116mm" draw:style-name="style-5" svg:viewBox="0.0 0.0 3214.9255 5008.116" svg:width="32.149258mm" svg:x="79.6328mm" svg:y="46.876472mm"/>
          <draw:path svg:d="M 1974.6958 225.11111 C 2337.4917 449.79663 2294.1626 943.229 2292.0576 1353.5088 C 2374.2844 1563.3013 2268.6736 1843.7208 2151.008 1988.2324 C 2051.1824 2269.7869 1755.1311 2533.4624 1445.7595 2552.4312 C 1243.7839 2688.108 981.299 2638.152 740.5109 2622.956 C 485.2915 2555.2075 241.1825 2398.0386 176.31213 2129.2822 C 28.15678 1887.0757 17.511225 1605.2136 0.0 1318.2463 C 107.95836 1029.9586 195.39395 742.46893 387.8867 471.9481 C 560.47003 237.38646 789.7931 -68.21442 1128.3976 13.536562 C 1453.0157 -10.533638 1732.1644 50.61064 1974.6958 225.11111 z" svg:height="26.445435mm" draw:style-name="style-6" svg:viewBox="0.0 0.0 2321.2573 2644.5435" svg:width="23.212572mm" svg:x="85.335236mm" svg:y="64.394875mm"/>
          <draw:path svg:d="M 2042.8726 1230.3728 C 2117.1272 1992.7156 1255.3802 2812.489 532.95465 2315.5273 C -391.00153 1744.5173 -62.62933 -77.594986 1124.77 2.563865 C 1705.597 77.01818 2051.9216 686.07794 2042.8726 1230.3728 z" svg:height="24.671501mm" draw:style-name="style-7" svg:viewBox="0.0 0.0 2047.3602 2467.1501" svg:width="20.473602mm" svg:x="87.12183mm" svg:y="65.27361mm"/>
          <draw:path svg:d="M 885.9975 522.96606 C 901.87787 920.28656 612.3177 780.5664 462.8484 522.96606 C 372.1656 318.47348 -197.55481 367.85626 71.62465 61.579575 C 250.32901 -99.66628 501.21115 94.10864 674.423 205.60422 C 797.821 308.81256 823.97943 393.24954 885.9975 522.96606 z" svg:height="7.7129555mm" draw:style-name="style-8" svg:viewBox="0.0 0.0 886.6246 771.29553" svg:width="8.866245mm" svg:x="96.22221mm" svg:y="68.46881mm"/>
          <draw:path svg:d="M 670.5898 209.20547 C 845.06067 581.59326 469.5376 501.65396 247.44069 456.04245 C -108.31294 504.62946 -44.56229 -151.93631 212.17827 32.89334 C 358.33524 106.51635 526.4021 132.45955 670.5898 209.20547 z" svg:height="4.9621687mm" draw:style-name="style-9" svg:viewBox="0.0 0.0 715.4477 496.21686" svg:width="7.1544766mm" svg:x="91.67643mm" svg:y="82.185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8.5544mm" fo:page-width="129.766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