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7.576027mm" fo:page-width="37.51164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solid" draw:fill-color="#d38d5f" draw:opacity="100.0%" draw:stroke="none"/>
    </style:style>
    <style:style style:family="graphic" style:name="style-5">
      <style:graphic-properties draw:fill="solid" draw:fill-color="#a05a2c" draw:opacity="100.0%" draw:stroke="none"/>
    </style:style>
    <style:style style:family="graphic" style:name="style-6">
      <style:graphic-properties draw:fill="solid" draw:fill-color="#cf7b00" draw:opacity="100.0%" draw:stroke="none"/>
    </style:style>
    <style:style style:family="graphic" style:name="style-7">
      <style:graphic-properties draw:fill="solid" draw:fill-color="#d0d0d0" draw:opacity="100.0%" draw:stroke="none"/>
    </style:style>
    <style:style style:family="graphic" style:name="style-8">
      <style:graphic-properties draw:fill="none" draw:stroke="none"/>
    </style:style>
    <style:style style:family="graphic" style:name="style-9">
      <style:graphic-properties draw:fill="gradient" draw:fill-gradient-name="gradient-2" draw:opacity="100.0%" draw:opacity-name="gradient-3" draw:stroke="none"/>
    </style:style>
    <style:style style:family="graphic" style:name="style-10">
      <style:graphic-properties draw:fill="solid" draw:fill-color="#333333" draw:opacity="69.51218247413635%" draw:stroke="none"/>
    </style:style>
    <style:style style:family="graphic" style:name="style-11">
      <style:graphic-properties draw:fill="solid" draw:fill-color="#eebe9e" draw:opacity="43.08943152427673%" draw:opacity-name="gradient-4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723.6761 851.8579 L 653.7767 1167.4337 C -107.31731 1239.7137 61.16511 2426.1135 0.0 2944.7334 L 3119.4153 2951.117 L 3121.285 345.49164 L 2737.8125 0.0 C 1978.413 212.10732 1252.6387 294.0952 723.6761 851.8579 z" svg:height="29.51117mm" draw:style-name="style-2" svg:viewBox="0.0 0.0 3121.285 2951.117" svg:width="31.21285mm" svg:x="6.2987905mm" svg:y="18.1584mm"/>
            <draw:path svg:d="M 0.0 528.7739 C 38.40457 134.74864 489.24896 44.75373 967.26935 0.0 C 1578.6575 2.018989 1894.7073 181.24132 2166.6833 386.90778 C 2572.6362 788.0184 2571.7297 1138.2715 2734.1482 1508.9404 L 3159.7463 1934.5388 C 2138.754 1689.7191 1466.22 2110.139 812.5061 2566.488 L 799.6093 1612.1158 C 703.69574 1584.69 490.59265 1290.2004 245.04161 1160.7234 L 0.0 528.7739 z" svg:height="25.66488mm" draw:style-name="style-3" svg:viewBox="0.0 0.0 3159.7463 2566.488" svg:width="31.597464mm" svg:x="5.263041mm" svg:y="1.6642584mm"/>
            <draw:path svg:d="M 1243.2638 0.0 C 1215.8492 90.27862 1054.397 180.55704 856.35596 270.83566 C 576.9226 253.637 279.43338 336.04184 0.0 455.2617 C 103.73054 274.02365 386.85873 123.185104 1243.2638 0.0 z" svg:height="4.5526166mm" draw:style-name="style-4" svg:viewBox="0.0 0.0 1243.2638 455.2617" svg:width="12.432637mm" svg:x="3.025423mm" svg:y="10.395475mm"/>
            <draw:path svg:d="M 0.0 128.96944 L 541.671 0.0 C 567.5518 92.97074 598.0129 186.22803 490.08322 270.83566 C 414.52167 264.90317 341.56494 305.8627 257.93866 154.76323 L 0.0 128.96944 z" svg:height="2.717197mm" draw:style-name="style-5" svg:viewBox="0.0 0.0 566.3782 271.7197" svg:width="5.6637816mm" svg:x="9.519025mm" svg:y="5.791274mm"/>
            <draw:path svg:d="M 111.609634 967.2694 C -41.873528 632.82904 -118.09049 300.66516 437.70193 0.0 L 575.89905 12.896802 L 1027.2911 283.73215 L 1427.096 335.31998 C 995.70844 447.41898 513.6927 424.50925 176.09425 786.7124 L 111.609634 967.2694 z" svg:height="9.672694mm" draw:style-name="style-6" svg:viewBox="0.0 0.0 1427.096 967.2694" svg:width="14.27096mm" svg:x="1.3096206mm" svg:y="7.0809684mm"/>
            <draw:path svg:d="M 67.952484 11.745992 L 67.952484 11.745992 C 147.13632 14.117909 275.80588 -56.089214 235.61243 121.36961 C 203.73584 245.26154 124.84793 192.86194 61.503933 198.75124 C -31.505363 136.41623 -10.562682 74.081085 67.952484 11.745992 z" svg:height="2.0484905mm" draw:style-name="style-7" svg:viewBox="0.0 0.0 243.20625 204.84906" svg:width="2.4320626mm" svg:x="12.611853mm" svg:y="6.254177mm"/>
            <draw:path svg:d="M 132.19356 6.448333 C 132.19356 10.009527 102.60136 12.896666 66.09717 12.896666 C 29.592197 12.896666 0.0 10.009527 0.0 6.448333 C 0.0 2.8871388 29.592197 0.0 66.09717 0.0 C 102.60136 0.0 132.19356 2.8871388 132.19356 6.448333 z" svg:height="0.12896666mm" draw:style-name="style-8" svg:viewBox="0.0 0.0 132.19356 12.896666" svg:width="1.3219355mm" svg:x="12.840014mm" svg:y="6.661845mm"/>
            <draw:path svg:d="M 370.25192 38.301823 L 1123.5228 0.0 L 1455.4728 932.0132 C 1103.8586 1087.4902 859.3089 1243.6727 549.76855 1466.691 L 548.99414 497.9249 C 403.8169 441.49484 114.173416 121.39742 0.0 51.06913 L 370.25192 38.301823 z" svg:height="14.66691mm" draw:style-name="style-9" svg:viewBox="0.0 0.0 1455.4728 1466.691" svg:width="14.554728mm" svg:x="7.8573084mm" svg:y="12.724551mm"/>
            <draw:path svg:d="M 81.251335 40.625668 C 81.251335 63.062748 63.062748 81.251335 40.625668 81.251335 C 18.188585 81.251335 0.0 63.062748 0.0 40.625668 C 0.0 18.188585 18.188585 9.094947E-13 40.625668 9.094947E-13 C 63.062748 9.094947E-13 81.251335 18.188585 81.251335 40.625668 z" svg:height="0.8125133mm" draw:style-name="style-10" svg:viewBox="0.0 0.0 81.251335 81.251335" svg:width="0.8125133mm" svg:x="13.391076mm" svg:y="6.811064mm"/>
            <draw:path svg:d="M 347.6353 0.0 C 102.0013 88.34742 -26.492674 268.36972 4.5773506 573.2683 L 365.69107 352.08624 L 347.6353 0.0 z M 365.69107 607.0623 z" svg:height="6.0706234mm" draw:style-name="style-11" svg:viewBox="0.0 0.0 365.69107 607.0623" svg:width="3.656911mm" svg:x="2.086888mm" svg:y="7.639032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234" draw:border="-57.281635%" draw:display-name="gradient-1" draw:end-color="#f7f7f7" draw:name="gradient-1" draw:start-color="#b3b3b3" draw:style="linear"/>
    <draw:gradient draw:angle="1449" draw:border="16.43365%" draw:display-name="gradient-2" draw:end-color="#c6c6c6" draw:name="gradient-2" draw:start-color="#5a5a5a" draw:style="linear"/>
    <draw:opacity draw:angle="1449" draw:border="16.43365%" draw:display-name="gradient-3" draw:end="0.0%" draw:name="gradient-3" draw:start="100.0%" draw:style="linear"/>
    <draw:opacity draw:angle="3262" draw:border="42.956516%" draw:cx="49.365612%" draw:cy="47.214592%" draw:display-name="gradient-4" draw:end="100.0%" draw:name="gradient-4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7.576027mm" fo:page-width="37.51164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