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3.02769mm" fo:page-width="85.467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30007c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b2aa7e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b2aa7e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b2aa7e" draw:opacity="100.0%" draw:stroke="none"/>
    </style:style>
    <style:style style:family="graphic" style:name="style-24">
      <style:graphic-properties draw:fill="solid" draw:fill-color="#b2aa7e" draw:opacity="100.0%" draw:stroke="none"/>
    </style:style>
    <style:style style:family="graphic" style:name="style-25">
      <style:graphic-properties draw:fill="solid" draw:fill-color="#b2aa7e" draw:opacity="100.0%" draw:stroke="none"/>
    </style:style>
    <style:style style:family="graphic" style:name="style-26">
      <style:graphic-properties draw:fill="solid" draw:fill-color="#b2aa7e" draw:opacity="100.0%" draw:stroke="none"/>
    </style:style>
    <style:style style:family="graphic" style:name="style-27">
      <style:graphic-properties draw:fill="solid" draw:fill-color="#b2aa7e" draw:opacity="100.0%" draw:stroke="none"/>
    </style:style>
    <style:style style:family="graphic" style:name="style-28">
      <style:graphic-properties draw:fill="solid" draw:fill-color="#b2aa7e" draw:opacity="100.0%" draw:stroke="none"/>
    </style:style>
    <style:style style:family="graphic" style:name="style-29">
      <style:graphic-properties draw:fill="solid" draw:fill-color="#b2aa7e" draw:opacity="100.0%" draw:stroke="none"/>
    </style:style>
    <style:style style:family="graphic" style:name="style-30">
      <style:graphic-properties draw:fill="solid" draw:fill-color="#b2aa7e" draw:opacity="100.0%" draw:stroke="none"/>
    </style:style>
    <style:style style:family="graphic" style:name="style-31">
      <style:graphic-properties draw:fill="solid" draw:fill-color="#b2aa7e" draw:opacity="100.0%" draw:stroke="none"/>
    </style:style>
    <style:style style:family="graphic" style:name="style-32">
      <style:graphic-properties draw:fill="solid" draw:fill-color="#b2aa7e" draw:opacity="100.0%" draw:stroke="none"/>
    </style:style>
    <style:style style:family="graphic" style:name="style-33">
      <style:graphic-properties draw:fill="solid" draw:fill-color="#b2aa7e" draw:opacity="100.0%" draw:stroke="none"/>
    </style:style>
    <style:style style:family="graphic" style:name="style-34">
      <style:graphic-properties draw:fill="solid" draw:fill-color="#b2aa7e" draw:opacity="100.0%" draw:stroke="none"/>
    </style:style>
    <style:style style:family="graphic" style:name="style-35">
      <style:graphic-properties draw:fill="solid" draw:fill-color="#b2aa7e" draw:opacity="100.0%" draw:stroke="none"/>
    </style:style>
    <style:style style:family="graphic" style:name="style-36">
      <style:graphic-properties draw:fill="solid" draw:fill-color="#b2aa7e" draw:opacity="100.0%" draw:stroke="none"/>
    </style:style>
    <style:style style:family="graphic" style:name="style-37">
      <style:graphic-properties draw:fill="solid" draw:fill-color="#b2aa7e" draw:opacity="100.0%" draw:stroke="none"/>
    </style:style>
    <style:style style:family="graphic" style:name="style-38">
      <style:graphic-properties draw:fill="solid" draw:fill-color="#b2aa7e" draw:opacity="100.0%" draw:stroke="none"/>
    </style:style>
    <style:style style:family="graphic" style:name="style-39">
      <style:graphic-properties draw:fill="solid" draw:fill-color="#b2aa7e" draw:opacity="100.0%" draw:stroke="none"/>
    </style:style>
    <style:style style:family="graphic" style:name="style-40">
      <style:graphic-properties draw:fill="solid" draw:fill-color="#b2aa7e" draw:opacity="100.0%" draw:stroke="none"/>
    </style:style>
    <style:style style:family="graphic" style:name="style-41">
      <style:graphic-properties draw:fill="solid" draw:fill-color="#b2aa7e" draw:opacity="100.0%" draw:stroke="none"/>
    </style:style>
    <style:style style:family="graphic" style:name="style-42">
      <style:graphic-properties draw:fill="solid" draw:fill-color="#b2aa7e" draw:opacity="100.0%" draw:stroke="none"/>
    </style:style>
    <style:style style:family="graphic" style:name="style-43">
      <style:graphic-properties draw:fill="solid" draw:fill-color="#b2aa7e" draw:opacity="100.0%" draw:stroke="none"/>
    </style:style>
    <style:style style:family="graphic" style:name="style-44">
      <style:graphic-properties draw:fill="solid" draw:fill-color="#b2aa7e" draw:opacity="100.0%" draw:stroke="none"/>
    </style:style>
    <style:style style:family="graphic" style:name="style-45">
      <style:graphic-properties draw:fill="solid" draw:fill-color="#b2aa7e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e6e4d2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e6e4d2" draw:opacity="100.0%" draw:stroke="none"/>
    </style:style>
    <style:style style:family="graphic" style:name="style-53">
      <style:graphic-properties draw:fill="solid" draw:fill-color="#e6e4d2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b2aa7e" draw:opacity="100.0%" draw:stroke="none"/>
    </style:style>
    <style:style style:family="graphic" style:name="style-56">
      <style:graphic-properties draw:fill="solid" draw:fill-color="#b2aa7e" draw:opacity="100.0%" draw:stroke="none"/>
    </style:style>
    <style:style style:family="graphic" style:name="style-57">
      <style:graphic-properties draw:fill="solid" draw:fill-color="#b2aa7e" draw:opacity="100.0%" draw:stroke="none"/>
    </style:style>
    <style:style style:family="graphic" style:name="style-58">
      <style:graphic-properties draw:fill="solid" draw:fill-color="#b2aa7e" draw:opacity="100.0%" draw:stroke="none"/>
    </style:style>
    <style:style style:family="graphic" style:name="style-59">
      <style:graphic-properties draw:fill="solid" draw:fill-color="#b2aa7e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b2aa7e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e6e4d2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b2aa7e" draw:opacity="100.0%" draw:stroke="none"/>
    </style:style>
    <style:style style:family="graphic" style:name="style-66">
      <style:graphic-properties draw:fill="solid" draw:fill-color="#e6e4d2" draw:opacity="100.0%" draw:stroke="none"/>
    </style:style>
    <style:style style:family="graphic" style:name="style-67">
      <style:graphic-properties draw:fill="solid" draw:fill-color="#e6e4d2" draw:opacity="100.0%" draw:stroke="none"/>
    </style:style>
    <style:style style:family="graphic" style:name="style-68">
      <style:graphic-properties draw:fill="solid" draw:fill-color="#b2aa7e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b2aa7e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b2aa7e" draw:opacity="100.0%" draw:stroke="none"/>
    </style:style>
    <style:style style:family="graphic" style:name="style-73">
      <style:graphic-properties draw:fill="solid" draw:fill-color="#b2aa7e" draw:opacity="100.0%" draw:stroke="none"/>
    </style:style>
    <style:style style:family="graphic" style:name="style-74">
      <style:graphic-properties draw:fill="solid" draw:fill-color="#b2aa7e" draw:opacity="100.0%" draw:stroke="none"/>
    </style:style>
    <style:style style:family="graphic" style:name="style-75">
      <style:graphic-properties draw:fill="solid" draw:fill-color="#b2aa7e" draw:opacity="100.0%" draw:stroke="none"/>
    </style:style>
    <style:style style:family="graphic" style:name="style-76">
      <style:graphic-properties draw:fill="solid" draw:fill-color="#b2aa7e" draw:opacity="100.0%" draw:stroke="none"/>
    </style:style>
    <style:style style:family="graphic" style:name="style-77">
      <style:graphic-properties draw:fill="solid" draw:fill-color="#b2aa7e" draw:opacity="100.0%" draw:stroke="none"/>
    </style:style>
    <style:style style:family="graphic" style:name="style-78">
      <style:graphic-properties draw:fill="solid" draw:fill-color="#b2aa7e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e6e4d2" draw:opacity="100.0%" draw:stroke="none"/>
    </style:style>
    <style:style style:family="graphic" style:name="style-81">
      <style:graphic-properties draw:fill="solid" draw:fill-color="#b2aa7e" draw:opacity="100.0%" draw:stroke="none"/>
    </style:style>
    <style:style style:family="graphic" style:name="style-82">
      <style:graphic-properties draw:fill="solid" draw:fill-color="#b2aa7e" draw:opacity="100.0%" draw:stroke="none"/>
    </style:style>
    <style:style style:family="graphic" style:name="style-83">
      <style:graphic-properties draw:fill="solid" draw:fill-color="#b2aa7e" draw:opacity="100.0%" draw:stroke="none"/>
    </style:style>
    <style:style style:family="graphic" style:name="style-8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840.7626 0.0 C 583.5609 26.220137 292.14865 48.974316 125.85875 266.4885 C -21.540592 459.42242 -43.342396 857.35596 81.01169 1067.4086 C 203.75209 1274.8684 411.21194 1460.1825 663.51807 1480.2911 C 1042.8779 1510.6123 1662.0028 1488.678 1704.627 1001.28937 C 1728.6775 725.8847 1641.5236 438.36188 1458.7498 240.58568 C 1266.3713 32.38497 1114.8705 52.54645 852.90656 3.1752744 z" svg:height="14.891966mm" draw:style-name="style-2" svg:viewBox="0.0 0.0 1708.5481 1489.1967" svg:width="17.085482mm" svg:x="66.73033mm" svg:y="59.348156mm"/>
                <draw:path svg:d="M 460.5468 35.429844 C 202.12831 34.79479 56.369297 304.855 15.88808 509.8542 C -39.303963 789.3861 45.997673 1083.2328 323.67773 1203.0624 C 611.0948 1327.1254 1069.4591 1429.3075 1343.4346 1240.6335 C 1519.6471 1119.3224 1610.5581 1037.328 1612.622 815.65955 C 1614.1036 659.3174 1575.0508 467.9442 1498.4017 336.60492 C 1379.6565 133.0874 1193.2313 18.787611 960.16016 23.999664 C 844.7756 26.592772 771.7503 29.900063 670.94415 13.945369 C 595.69684 2.0654423 496.5047 -15.1589575 434.61816 25.745762 z" svg:height="13.446496mm" draw:style-name="style-3" svg:viewBox="0.0 0.0 1612.6626 1344.6495" svg:width="16.126627mm" svg:x="67.10958mm" svg:y="60.042927mm"/>
                <draw:path svg:d="M 121.57365 0.0 C 64.79417 14.4726305 -13.840402 61.859512 2.0880508 134.14394 C 81.75372 129.80473 217.56503 128.95813 176.81898 7.3025255 C 146.81516 13.334941 113.583176 2.1696026 88.15676 3.4130666 z" svg:height="1.3414394mm" draw:style-name="style-4" svg:viewBox="0.0 0.0 184.27724 134.14394" svg:width="1.8427724mm" svg:x="71.35391mm" svg:y="62.270214mm"/>
                <draw:path svg:d="M 122.73959 0.0 C 60.85384 1.5611933 -7.461592 44.926197 0.6604894 111.46889 C 90.32798 154.19923 193.35625 121.25834 155.73257 9.551257 C 136.6559 9.577903 109.00739 7.9371767 90.48624 14.525517 z" svg:height="1.2949668mm" draw:style-name="style-5" svg:viewBox="0.0 0.0 163.6966 129.49667" svg:width="1.636966mm" svg:x="73.17979mm" svg:y="61.085407mm"/>
                <draw:path svg:d="M 91.7079 17.802935 C 39.3734 19.178818 -3.409837 51.854874 0.21478017 104.16313 C 70.85888 102.78725 193.12209 99.90346 166.90195 0.6318251 C 122.90189 -1.8817488 74.747536 1.9548224 48.368332 33.466545 z" svg:height="1.041631mm" draw:style-name="style-6" svg:viewBox="0.0 0.0 170.52605 104.1631" svg:width="1.7052605mm" svg:x="70.46353mm" svg:y="61.271713mm"/>
              </draw:g>
              <draw:path svg:d="M 264.55667 225.26945 C 114.74953 211.43175 272.81158 368.409 185.18167 436.90964 C 70.96102 427.67566 -0.026645659 375.2088 0.0 251.72777 C 72.178246 232.43964 53.260635 304.30045 105.80668 304.6444 C 112.10394 -148.18993 838.0407 -59.84556 846.56085 331.10275 C 765.122 350.81424 795.708 258.47464 714.26917 278.1861 C 702.23016 551.8446 213.88914 564.8092 264.55667 225.26945 z M 290.98877 145.89445 C 460.74542 109.14384 638.5188 203.07092 714.26917 172.35278 C 625.1572 71.17612 395.41956 22.334034 290.98877 145.89445 z M 661.37915 251.72778 C 643.0171 231.01091 513.7679 192.83154 502.62918 251.72778 C 586.84644 304.03592 469.5296 374.83838 423.28082 384.0194 C 355.49466 306.89337 427.59338 227.5713 343.90582 198.8111 C 196.16211 430.3215 683.0485 501.8913 661.37915 251.72778 z" svg:height="4.819216mm" draw:style-name="style-7" svg:viewBox="0.0 0.0 846.56085 481.92157" svg:width="8.465609mm" svg:x="62.680054mm" svg:y="1.4535887mm"/>
              <draw:path svg:d="M 423.28043 99.804695 C 347.53006 130.52283 169.75667 36.595745 0.0 73.34637 C 104.43079 -50.214058 334.16846 -1.3719739 423.28043 99.804695 z" svg:height="1.060835mm" draw:style-name="style-8" svg:viewBox="0.0 0.0 423.28043 106.083496" svg:width="4.2328043mm" svg:x="65.58994mm" svg:y="2.1790695mm"/>
              <draw:path svg:d="M 27.962196 0.0 C 111.64975 28.733734 39.55104 108.05584 107.3372 185.2083 C 153.58638 176.02725 270.90237 105.22474 186.68555 52.916637 C 197.82465 -5.979604 327.07385 32.199764 345.43594 52.916637 C 367.10532 303.08017 -119.78112 231.51038 27.962196 0.0 z" svg:height="2.1005998mm" draw:style-name="style-9" svg:viewBox="0.0 0.0 346.14 210.05997" svg:width="3.4614mm" svg:x="65.839485mm" svg:y="3.4417mm"/>
              <draw:path svg:d="M 82.496574 0.0 C 169.49142 55.11271 37.83522 111.57476 29.606558 158.72354 C -57.3891 103.63728 74.21542 47.175232 82.496574 0.0 z" svg:height="1.5872355mm" draw:style-name="style-10" svg:viewBox="0.0 0.0 112.0958 158.72354" svg:width="1.120958mm" svg:x="69.26236mm" svg:y="4.764352mm"/>
              <draw:path svg:d="M 7.747427 0.0 C 78.76134 34.79272 148.32024 71.01416 219.38744 105.83333 C 175.01677 184.94379 149.61699 282.9983 7.747427 264.5569 C -29.69134 210.71417 84.89953 102.84351 7.747427 0.0 z" svg:height="2.6681862mm" draw:style-name="style-11" svg:viewBox="0.0 0.0 219.38712 266.81863" svg:width="2.193871mm" svg:x="79.79838mm" svg:y="7.145337mm"/>
              <draw:path svg:d="M 132.26501 0.08922259 C 184.81107 44.16881 165.89345 -2.2920313 238.09834 0.08922259 C 291.57053 163.4694 236.7491 515.8679 238.09834 132.38089 C 149.22458 105.20816 196.87589 214.63986 185.18167 264.6461 C 138.85295 211.14737 132.23837 207.9194 0.0 185.2711 C 24.950026 104.44089 128.6937 102.37706 132.26501 0.08922259 z" svg:height="3.0486128mm" draw:style-name="style-12" svg:viewBox="0.0 0.0 261.56677 304.8613" svg:width="2.6156676mm" svg:x="80.93392mm" svg:y="8.9962635mm"/>
              <draw:path svg:d="M 3.7356408 2.4644206 C 101.1554 -21.903742 51.78382 142.00562 30.193974 161.21442 C -28.252474 157.88068 18.949505 48.978153 3.7356408 2.4644206 z" svg:height="1.6121442mm" draw:style-name="style-13" svg:viewBox="0.0 0.0 61.98924 161.21443" svg:width="0.6198924mm" svg:x="60.52629mm" svg:y="9.766262mm"/>
              <draw:path svg:d="M 84.77276 264.68515 C -28.257318 271.6437 -28.257318 -6.8302717 84.77276 0.1282827 C 68.526985 128.79523 68.526985 136.04475 84.77276 264.68515 z" svg:height="2.6481345mm" draw:style-name="style-14" svg:viewBox="0.0 0.0 84.77256 264.81345" svg:width="0.8477256mm" svg:x="68.7107mm" svg:y="10.318524mm"/>
              <draw:path svg:d="M 66.36707 0.0 C 201.43715 5.212254 300.44434 160.52274 225.09041 291.0152 C 19.19214 331.25824 -72.56582 73.26305 66.36707 0.0 z" svg:height="2.9524987mm" draw:style-name="style-15" svg:viewBox="0.0 0.0 251.12804 295.24988" svg:width="2.5112805mm" svg:x="69.68824mm" svg:y="10.584392mm"/>
              <draw:path svg:d="M 0.0 0.2565654 C 65.775215 -3.8179998 81.915215 41.822582 132.29166 53.17323 C 132.29166 114.90052 132.29166 176.62782 132.29166 238.3551 C 72.62799 174.564 27.357824 96.353226 0.0 0.2565654 z" svg:height="2.3835511mm" draw:style-name="style-16" svg:viewBox="0.0 0.0 132.29166 238.3551" svg:width="1.3229166mm" svg:x="72.20373mm" svg:y="10.581826mm"/>
              <draw:path svg:d="M 56.354763 0.021397272 C 149.64687 -2.7038279 96.04226 255.58244 3.4380975 238.11993 C -10.108394 127.60354 18.201406 58.891247 56.354763 0.021397272 z" svg:height="2.3896723mm" draw:style-name="style-17" svg:viewBox="0.0 0.0 105.046844 238.96722" svg:width="1.0504684mm" svg:x="79.04772mm" svg:y="13.229745mm"/>
              <draw:path svg:d="M 28.37036 239.68427 C 8.129349 177.26903 -23.80507 56.857193 28.37036 1.5857195 C 228.92416 -27.703613 228.92416 359.96378 28.37036 239.68427 z" svg:height="2.6290107mm" draw:style-name="style-18" svg:viewBox="0.0 0.0 178.78532 262.90106" svg:width="1.7878532mm" svg:x="80.650215mm" svg:y="13.478685mm"/>
              <draw:path svg:d="M 105.83333 0.0 C 105.80668 96.96981 116.12582 204.31125 0.0 185.18188 C 32.649815 120.835236 22.330677 13.493806 105.83333 0.0 z" svg:height="1.874151mm" draw:style-name="style-19" svg:viewBox="0.0 0.0 106.058014 187.4151" svg:width="1.0605801mm" svg:x="82.25657mm" svg:y="14.817195mm"/>
              <draw:path svg:d="M 136.47987 0.0 C 251.65291 112.527245 77.001915 376.89902 4.214859 476.19708 C -28.725636 345.70462 142.40651 191.53183 136.47987 0.0 z" svg:height="4.761971mm" draw:style-name="style-20" svg:viewBox="0.0 0.0 174.745 476.19708" svg:width="1.74745mm" svg:x="81.42094mm" svg:y="20.901817mm"/>
              <draw:path svg:d="M 117.71245 0.0 C 234.55205 41.93643 69.63802 224.41963 38.337452 291.0152 C -88.18664 220.63594 140.96927 133.98508 117.71245 0.0 z" svg:height="2.910152mm" draw:style-name="style-21" svg:viewBox="0.0 0.0 159.0188 291.0152" svg:width="1.5901879mm" svg:x="80.02138mm" svg:y="22.224735mm"/>
              <draw:path svg:d="M 79.725426 0.0 C 157.2748 53.89569 43.874096 138.43005 26.808764 185.18188 C -55.82104 126.206154 78.85177 62.944313 79.725426 0.0 z" svg:height="1.8518188mm" draw:style-name="style-22" svg:viewBox="0.0 0.0 106.57341 185.18188" svg:width="1.0657341mm" svg:x="68.49659mm" svg:y="25.664053mm"/>
              <draw:path svg:d="M 317.4467 37.886494 C 299.37527 134.48589 217.16939 166.87086 185.18167 249.5267 C 93.37123 270.74634 83.449356 210.1303 0.0 223.06837 C 53.28728 79.37318 150.15071 -72.47135 317.4467 37.886494 z" svg:height="2.5407639mm" draw:style-name="style-23" svg:viewBox="0.0 0.0 317.4467 254.07637" svg:width="3.1744668mm" svg:x="71.41025mm" svg:y="26.60784mm"/>
              <draw:path svg:d="M 132.29166 0.0 C 171.42363 13.758244 198.96637 39.131775 238.09834 52.916664 C 169.43893 116.54892 166.79294 246.1419 0.0 211.64021 C 18.044764 115.04082 100.277306 82.6294 132.29166 0.0 z" svg:height="2.1738293mm" draw:style-name="style-24" svg:viewBox="0.0 0.0 238.09834 217.38293" svg:width="2.3809834mm" svg:x="74.05554mm" svg:y="26.986706mm"/>
              <draw:path svg:d="M 105.83333 0.0 C 129.38164 20.558136 165.57613 28.442627 211.66666 26.458332 C 179.44075 108.92886 140.07057 184.14996 0.0 158.72354 C 32.569878 103.134445 73.236 55.562458 105.83333 0.0 z" svg:height="1.6374816mm" draw:style-name="style-25" svg:viewBox="0.0 0.0 211.66666 163.74815" svg:width="2.1166666mm" svg:x="75.90737mm" svg:y="27.515871mm"/>
              <draw:path svg:d="M 132.26501 3.7130322 C 127.29116 78.11377 86.25362 116.42558 0.0 109.51991 C 29.844753 59.989876 31.27312 -17.929905 132.26501 3.7130322 z" svg:height="1.1031492mm" draw:style-name="style-26" svg:viewBox="0.0 0.0 132.26501 110.31492" svg:width="1.3226502mm" svg:x="78.02404mm" svg:y="28.007908mm"/>
              <draw:path svg:d="M 28.981596 0.0 C 50.25371 13.99644 71.923096 27.596022 108.32995 26.458332 C 85.337975 65.1668 68.72158 110.30475 2.5232632 105.83333 C -8.695367 50.508865 20.647156 35.771595 28.981596 0.0 z" svg:height="1.0614092mm" draw:style-name="style-27" svg:viewBox="0.0 0.0 108.329544 106.14092" svg:width="1.0832955mm" svg:x="69.00403mm" svg:y="29.367691mm"/>
              <draw:path svg:d="M 106.530556 1.0749102 C 134.55008 99.63216 50.83588 86.48232 27.15556 133.36658 C -43.461895 94.631454 38.215122 -11.810285 106.530556 1.0749102 z" svg:height="1.3336667mm" draw:style-name="style-28" svg:viewBox="0.0 0.0 112.200066 133.36667" svg:width="1.1220006mm" svg:x="66.37672mm" svg:y="30.41501mm"/>
              <draw:path svg:d="M 53.17343 0.0 C 151.30779 19.685085 85.029526 142.7957 0.25676727 132.29166 C -3.8179998 66.463356 41.795734 50.376648 53.17343 0.0 z" svg:height="1.329262mm" draw:style-name="style-29" svg:viewBox="0.0 0.0 102.05468 132.9262" svg:width="1.0205468mm" svg:x="67.70378mm" svg:y="30.690342mm"/>
              <draw:path svg:d="M 108.184204 2.3763082 C 120.46099 85.19081 85.191826 120.45978 2.3775194 108.20963 C -9.899266 25.394928 25.369493 -9.900477 108.184204 2.3763082 z" svg:height="1.1057806mm" draw:style-name="style-30" svg:viewBox="0.0 0.0 110.56167 110.57806" svg:width="1.1056167mm" svg:x="65.03726mm" svg:y="32.253815mm"/>
              <draw:path svg:d="M 31.22104 2.5121608 C 86.51886 -8.679622 101.22968 20.662497 137.02773 28.970493 C 128.61415 91.09464 55.1658 88.18421 31.22104 134.80382 C -46.35497 112.367165 47.04291 49.60796 31.22104 2.5121608 z" svg:height="1.3480389mm" draw:style-name="style-31" svg:viewBox="0.0 0.0 137.02776 134.8039" svg:width="1.3702775mm" svg:x="66.33607mm" svg:y="32.51704mm"/>
              <draw:path svg:d="M 26.458332 2.5121608 C 81.75615 -8.679622 96.46697 20.662699 132.29166 28.970493 C 98.266365 97.47124 77.60225 112.10252 0.0 81.88715 C 13.996642 60.58799 27.622667 38.91861 26.458332 2.5121608 z" svg:height="0.9682688mm" draw:style-name="style-32" svg:viewBox="0.0 0.0 132.29166 96.82688" svg:width="1.3229166mm" svg:x="63.73812mm" svg:y="33.83996mm"/>
              <draw:path svg:d="M 96.20819 0.5603663 C 108.96096 83.87771 15.007562 60.461826 43.291527 159.2837 C -39.840508 154.73337 7.2024026 -10.816523 96.20819 0.5603663 z" svg:height="1.592838mm" draw:style-name="style-33" svg:viewBox="0.0 0.0 97.40558 159.2838" svg:width="0.97405577mm" svg:x="47.96149mm" svg:y="35.975876mm"/>
              <draw:path svg:d="M 31.347406 1.1998621 C 134.66716 -15.97165 73.31028 157.25098 4.889075 133.46487 C -16.965614 58.693523 42.168774 64.9379 31.347406 1.1998621 z" svg:height="1.3571249mm" draw:style-name="style-34" svg:viewBox="0.0 0.0 86.44864 135.7125" svg:width="0.8644864mm" svg:x="47.0226mm" svg:y="38.085884mm"/>
              <draw:path svg:d="M 105.80668 0.0 C 177.72049 56.64746 71.38453 157.82385 0.0 158.72334 C 32.543636 103.134445 73.183914 55.562256 105.80668 0.0 z" svg:height="1.5872334mm" draw:style-name="style-35" svg:viewBox="0.0 0.0 129.74133 158.72334" svg:width="1.2974133mm" svg:x="58.711834mm" svg:y="42.33069mm"/>
              <draw:path svg:d="M 1.555945 0.0 C 94.98047 9.128157 69.95091 69.453125 54.47261 132.29166 C -3.3654275 128.37596 -2.3335137 65.61655 1.555945 0.0 z" svg:height="1.3229166mm" draw:style-name="style-36" svg:viewBox="0.0 0.0 69.56046 132.29166" svg:width="0.6956046mm" svg:x="43.352295mm" svg:y="43.91792mm"/>
              <draw:path svg:d="M 105.83333 0.0 C 229.07596 138.29784 476.06506 213.51852 396.8217 476.19708 C 337.3962 465.03174 396.1071 335.78253 343.93167 317.44708 C 318.98163 375.17935 236.45761 639.60364 317.47333 687.81085 C 303.68866 726.9428 278.34137 754.5122 264.55667 793.64417 C 270.27176 607.90656 18.256313 354.35657 132.29166 158.6971 C 109.749435 81.06821 65.66944 193.1459 0.0 158.6971 C 32.569878 103.13485 73.2368 55.56266 105.83333 0.0 z" svg:height="7.936442mm" draw:style-name="style-37" svg:viewBox="0.0 0.0 412.18677 793.64417" svg:width="4.1218677mm" svg:x="70.35191mm" svg:y="54.235344mm"/>
              <draw:path svg:d="M 158.72354 1.1667569 C 155.81311 68.7676 70.14107 53.633675 0.0 54.08342 C 2.989764 -13.491181 88.63537 1.5636157 158.72354 1.1667569 z" svg:height="0.5523173mm" draw:style-name="style-38" svg:viewBox="0.0 0.0 158.72354 55.23173" svg:width="1.5872355mm" svg:x="21.145233mm" svg:y="58.98565mm"/>
              <draw:path svg:d="M 3.704554 0.0 C 78.10529 4.97426 116.4169 45.984756 109.51124 132.29166 C 60.00804 102.44691 -17.91194 100.991486 3.704554 0.0 z" svg:height="1.3229166mm" draw:style-name="style-39" svg:viewBox="0.0 0.0 110.306496 132.29166" svg:width="1.1030649mm" svg:x="65.023994mm" svg:y="62.171787mm"/>
              <draw:path svg:d="M 172.01772 0.78120226 C 135.47874 78.85985 49.886024 107.91088 13.294166 185.98953 C -36.44753 125.876114 61.5542 -11.575116 172.01772 0.78120226 z" svg:height="1.8598943mm" draw:style-name="style-40" svg:viewBox="0.0 0.0 172.01772 185.98943" svg:width="1.7201772mm" svg:x="11.7532mm" svg:y="64.28038mm"/>
              <draw:path svg:d="M 1.3252178 4.8874598 C 76.09637 -16.96723 69.8522 42.193806 133.61688 31.34579 C 110.17475 88.892746 -14.126438 112.14956 1.3252178 4.8874598 z" svg:height="0.79925793mm" draw:style-name="style-41" svg:viewBox="0.0 0.0 133.61682 79.92579" svg:width="1.3361683mm" svg:x="24.306717mm" svg:y="65.82682mm"/>
              <draw:path svg:d="M 238.09854 17.689085 C 241.11475 101.56195 48.04838 125.40134 0.0 70.60575 C 4.1805425 -6.149899 212.75145 -14.457692 238.09854 17.689085 z" svg:height="1.0008334mm" draw:style-name="style-42" svg:viewBox="0.0 0.0 238.13348 100.08334" svg:width="2.381335mm" svg:x="17.441597mm" svg:y="66.49255mm"/>
              <draw:path svg:d="M 107.85295 76.41814 C 72.583984 76.41814 37.315025 76.41814 2.01962 76.41814 C -18.803156 -25.472847 128.7286 -25.472847 107.85295 76.41814 z" svg:height="0.7641824mm" draw:style-name="style-43" svg:viewBox="0.0 0.0 109.88254 76.418236" svg:width="1.0988253mm" svg:x="22.712273mm" svg:y="66.434425mm"/>
              <draw:path svg:d="M 136.54729 2.5377972 C 163.69357 91.38492 54.28831 43.7336 4.255635 55.45446 C -22.864197 -33.472195 86.567505 14.232415 136.54729 2.5377972 z" svg:height="0.5795309mm" draw:style-name="style-44" svg:viewBox="0.0 0.0 140.81125 57.95309" svg:width="1.4081124mm" svg:x="20.838095mm" svg:y="66.908646mm"/>
              <draw:path svg:d="M 238.09854 0.53250945 C 240.37392 104.805046 57.970257 118.56309 0.0 79.85422 C 68.130325 42.17806 126.20636 -5.5794396 238.09854 0.53250945 z" svg:height="0.9966768mm" draw:style-name="style-45" svg:viewBox="0.0 0.0 238.11964 99.66768" svg:width="2.3811965mm" svg:x="17.970762mm" svg:y="67.72245mm"/>
              <draw:path svg:d="M 476.19708 231.80592 C 373.67105 105.04446 156.50105 92.95298 0.0 20.139273 C 208.862 -39.39157 444.36765 33.606636 476.19708 231.80592 z" svg:height="2.3180602mm" draw:style-name="style-46" svg:viewBox="0.0 0.0 476.19708 231.806" svg:width="4.761971mm" svg:x="30.934023mm" svg:y="68.055016mm"/>
              <draw:path svg:d="M 143.72911 0.0 C 223.79204 125.12155 54.167797 227.22449 11.437448 317.49997 C -49.072826 211.85156 150.55565 139.83238 143.72911 0.0 z" svg:height="3.1749997mm" draw:style-name="style-47" svg:viewBox="0.0 0.0 164.91292 317.49997" svg:width="1.6491293mm" svg:x="45.369877mm" svg:y="72.7538mm"/>
              <draw:path svg:d="M 0.0 0.0 C 145.33551 66.30489 346.7892 76.51745 370.36377 264.53003 C 267.36133 155.89244 59.663467 151.92386 0.0 0.0 z" svg:height="2.6453004mm" draw:style-name="style-48" svg:viewBox="0.0 0.0 370.36377 264.53003" svg:width="3.7036376mm" svg:x="31.727774mm" svg:y="74.07671mm"/>
              <draw:path svg:d="M 0.0 0.0 C 149.22498 15.66361 224.49896 225.63625 211.64001 317.49997 C 119.98863 232.75388 61.939045 114.40596 0.0 0.0 z" svg:height="3.1749997mm" draw:style-name="style-49" svg:viewBox="0.0 0.0 213.05269 317.49997" svg:width="2.1305268mm" svg:x="37.018646mm" svg:y="76.9866mm"/>
              <draw:path svg:d="M 0.0 0.0 C 100.77953 13.837979 73.44836 155.76003 79.37499 264.53003 C -13.6522665 242.8881 8.202019 106.4155 0.0 0.0 z" svg:height="2.6453004mm" draw:style-name="style-50" svg:viewBox="0.0 0.0 79.37499 264.53003" svg:width="0.7937499mm" svg:x="70.88108mm" svg:y="79.103264mm"/>
              <draw:path svg:d="M 53.113277 133.05309 C 52.399094 107.33598 20.701658 112.548035 0.22325833 106.59475 C -3.1369207 59.15498 32.60823 50.847183 26.681591 0.8147112 C 85.47201 62.012524 129.7898 -8.20767 211.86327 0.8147112 C 187.41588 73.36276 128.44016 111.3837 53.113277 133.05309 z" svg:height="1.3305292mm" draw:style-name="style-51" svg:viewBox="0.0 0.0 211.86342 133.05292" svg:width="2.1186342mm" svg:x="61.090588mm" svg:y="79.62429mm"/>
              <draw:path svg:d="M 108.657364 0.0 C 222.98419 37.147278 100.2438 147.95528 135.11569 264.55667 C 180.12102 274.29364 185.04239 243.9717 188.03236 211.64001 C 246.92896 222.7787 208.72311 352.05457 188.03236 370.39 C 126.30486 370.39 64.57818 370.39 2.8506818 370.39 C -13.051125 195.81815 39.68023 89.77326 108.657364 0.0 z" svg:height="3.7039mm" draw:style-name="style-52" svg:viewBox="0.0 0.0 219.43747 370.39" svg:width="2.1943748mm" svg:x="67.14894mm" svg:y="80.42566mm"/>
              <draw:path svg:d="M 106.9908 0.0 C 196.12901 16.695524 175.8884 142.76906 186.3658 238.09834 C 265.95233 264.76822 233.2234 179.14926 239.28246 132.29166 C 285.47876 156.63368 297.67603 215.0006 292.19913 291.015 C 201.7908 334.35376 64.287094 322.02408 1.184117 264.55667 C -9.531475 130.3869 54.630062 71.14633 106.9908 0.0 z" svg:height="3.1697812mm" draw:style-name="style-53" svg:viewBox="0.0 0.0 293.41693 316.97812" svg:width="2.9341693mm" svg:x="62.40363mm" svg:y="82.27747mm"/>
              <draw:path svg:d="M 0.0 31.405542 C 11.112451 -27.491053 140.3881 10.714785 158.72354 31.405542 C 140.01749 126.52328 34.554375 68.63195 0.0 31.405542 z" svg:height="0.83219475mm" draw:style-name="style-54" svg:viewBox="0.0 0.0 158.72354 83.219475" svg:width="1.5872355mm" svg:x="33.579594mm" svg:y="88.57721mm"/>
              <draw:path svg:d="M 21.811893 0.0 C 79.67617 3.8894587 78.61802 66.701355 74.72856 132.29166 C -3.9322534 137.90016 -18.59019 37.940994 21.811893 0.0 z" svg:height="1.3251837mm" draw:style-name="style-55" svg:viewBox="0.0 0.0 76.28734 132.51837" svg:width="0.76287335mm" svg:x="38.652348mm" svg:y="89.15585mm"/>
              <draw:path svg:d="M 0.0 0.9221013 C 69.691315 -7.0683665 86.83618 37.592987 79.37499 106.75543 C 52.916664 106.75543 26.458332 106.75543 0.0 106.75543 C 0.0 71.45962 0.0 36.190456 0.0 0.9221013 z" svg:height="1.067555mm" draw:style-name="style-56" svg:viewBox="0.0 0.0 80.98521 106.75549" svg:width="0.80985206mm" svg:x="37.54781mm" svg:y="89.41121mm"/>
              <draw:path svg:d="M 1.895879 3.2806458 C 74.10077 -15.980936 55.156513 55.85334 107.72921 56.19731 C 101.16751 84.93102 55.129868 74.18878 54.812542 109.113976 C 8.245621 102.73759 -5.5390673 63.60561 1.895879 3.2806458 z" svg:height="1.0911381mm" draw:style-name="style-57" svg:viewBox="0.0 0.0 107.72902 109.11381" svg:width="1.0772902mm" svg:x="39.90984mm" svg:y="90.71027mm"/>
              <draw:path svg:d="M 0.0 0.0 C 56.567726 58.076233 198.46393 30.797537 185.18188 158.72334 C 103.08176 161.47511 109.6697 75.485535 0.0 105.83333 C 0.0 70.53752 0.0 35.269165 0.0 0.0 z" svg:height="1.5878813mm" draw:style-name="style-58" svg:viewBox="0.0 0.0 186.05437 158.78813" svg:width="1.8605436mm" svg:x="33.31501mm" svg:y="91.27225mm"/>
              <draw:path svg:d="M 3.704554 1.6116587 C 72.893234 -5.849933 117.5017 11.268691 109.53788 80.96001 C 60.00804 132.92389 -17.91194 96.27965 3.704554 1.6116587 z" svg:height="1.0465195mm" draw:style-name="style-59" svg:viewBox="0.0 0.0 110.45533 104.651955" svg:width="1.1045532mm" svg:x="36.717014mm" svg:y="92.31447mm"/>
              <draw:path svg:d="M 158.72334 0.0 C 245.98303 15.266348 196.66475 99.88004 185.18167 158.72334 C 108.47892 129.59238 6.270612 125.9944 0.0 26.458332 C 74.771355 4.577401 68.526985 63.73803 132.26501 52.89002 C 157.95587 52.202076 152.7967 20.53169 158.72334 0.0 z" svg:height="1.5872334mm" draw:style-name="style-60" svg:viewBox="0.0 0.0 209.44771 158.72334" svg:width="2.0944772mm" svg:x="42.045204mm" svg:y="94.1824mm"/>
              <draw:path svg:d="M 4.259672 1.2709172 C 38.602695 -23.150232 50.852837 312.0239 30.718004 345.17593 C -30.13624 282.5756 21.219633 107.76554 4.259672 1.2709172 z" svg:height="3.4517612mm" draw:style-name="style-61" svg:viewBox="0.0 0.0 40.44146 345.17612" svg:width="0.4044146mm" svg:x="45.177074mm" svg:y="94.43427mm"/>
              <draw:path svg:d="M 0.0 0.0 C 113.5856 27.516891 168.53944 113.66473 158.74998 264.55667 C 99.29828 182.88046 37.544136 103.50546 0.0 0.0 z" svg:height="2.6455667mm" draw:style-name="style-62" svg:viewBox="0.0 0.0 159.86281 264.55667" svg:width="1.598628mm" svg:x="35.16683mm" svg:y="95.24047mm"/>
              <draw:path svg:d="M 18.172138 3.744119 C 103.07691 -19.460213 73.02021 72.350235 124.00546 83.11912 C 67.12001 105.60886 62.701473 180.53888 71.0888 268.30078 C -20.589222 220.33215 -5.851952 106.69406 18.172138 3.744119 z" svg:height="2.683006mm" draw:style-name="style-63" svg:viewBox="0.0 0.0 124.00553 268.30063" svg:width="1.2400553mm" svg:x="27.577566mm" svg:y="95.73219mm"/>
              <draw:path svg:d="M 132.35222 0.0 C 243.10692 75.03579 15.459327 247.38556 26.51889 396.8217 C -58.94141 248.84058 85.415085 103.55795 132.35222 0.0 z" svg:height="3.968217mm" draw:style-name="style-64" svg:viewBox="0.0 0.0 162.82147 396.8217" svg:width="1.6282148mm" svg:x="37.546944mm" svg:y="95.76963mm"/>
              <draw:path svg:d="M 556.23804 507.34222 C 444.39853 337.00378 473.02646 26.170881 212.3326 4.6872134 C 39.189304 53.97926 31.83389 248.474 27.124271 401.53555 C -164.88374 -209.04327 731.5245 -82.78403 556.23804 507.34222 z" svg:height="5.073424mm" draw:style-name="style-65" svg:viewBox="0.0 0.0 579.0979 507.34238" svg:width="5.7909794mm" svg:x="30.662514mm" svg:y="96.78084mm"/>
              <draw:path svg:d="M 322.43063 291.015 C 381.75034 395.36667 161.4844 446.8283 4.9573035 423.28003 C -17.452908 206.8777 36.23123 66.54228 163.68065 0.0 C 275.99615 38.231674 212.76074 301.38663 322.43063 291.015 z" svg:height="4.2891316mm" draw:style-name="style-66" svg:viewBox="0.0 0.0 332.32626 428.91315" svg:width="3.3232625mm" svg:x="39.878963mm" svg:y="97.35687mm"/>
              <draw:path svg:d="M 55.83941 3.4267933 C 166.35591 -10.093053 235.0682 18.21675 293.93774 56.343456 C 229.22069 150.58835 207.7895 395.30127 373.31274 400.24847 C 101.08313 534.7889 -103.254555 230.67712 55.83941 3.4267933 z" svg:height="4.3336587mm" draw:style-name="style-67" svg:viewBox="0.0 0.0 373.31268 433.36584" svg:width="3.7331269mm" svg:x="31.433962mm" svg:y="97.851776mm"/>
              <draw:path svg:d="M 1700.249 1307.8438 C 1895.5907 2038.464 2745.009 2344.1902 3552.094 2551.2263 C 3534.42 2665.8176 3429.671 2693.3606 3419.829 2815.7832 C 2842.773 2677.909 2258.3083 2641.8462 1858.9728 2339.5862 C 1651.7249 2182.7148 1600.4485 1960.359 1409.2606 1784.0405 C 1556.0516 2430.9202 2273.2573 2736.5935 3049.4656 2842.2415 C 2954.7976 2921.2725 2957.9197 2938.4968 2917.174 3053.8816 C 2855.0496 3045.4414 2817.8757 3012.104 2731.9924 3027.4233 C 2683.0442 3031.392 2715.7732 3117.0112 2679.0757 3133.2566 C 2672.4878 3198.8467 2775.8604 3025.5713 2811.3674 3133.2566 C 2791.365 3259.9392 2714.6355 3165.4302 2599.7273 3186.1733 C 2588.1384 3280.4177 2774.1934 3246.6836 2679.0757 3344.9236 C 2571.655 3352.3848 2619.3857 3335.266 2626.1855 3265.5486 C 2528.528 3318.121 2439.5486 3259.1985 2361.629 3292.0068 C 2343.4255 3363.127 2416.3184 3343.151 2441.004 3371.3818 C 2408.7515 3418.8745 2278.4702 3341.6428 2176.4473 3371.3818 C 2192.4282 3502.5093 2625.0747 3448.693 2441.004 3609.4802 C 2339.5627 3614.296 2431.3994 3587.8374 2414.5457 3530.1052 C 2380.9172 3481.2632 2308.3684 3616.1743 2255.8223 3635.9385 C 2294.6365 3694.1206 2460.0278 3625.7522 2414.5457 3768.2302 C 2467.0918 3767.8862 2448.174 3696.0254 2520.3523 3715.3135 C 2393.379 3908.5386 2346.733 4028.448 2202.9053 4244.4272 C 2069.1848 3849.034 1984.4387 3404.6926 1832.5415 3027.5027 C 1844.0508 2857.2434 1821.8788 2720.692 1700.2498 2683.5708 C 1740.6781 2840.548 1828.9697 3118.9426 1700.2498 3318.4915 C 1832.4619 3387.0713 1892.2051 3535.0 1806.0831 3688.8552 C 1996.107 3782.941 1936.7079 4097.822 1938.3481 4297.3174 C 1945.1481 4352.271 2054.5798 4304.54 2070.6133 4350.234 C 1983.9357 4684.0586 2264.6584 4935.016 2149.9883 5196.768 C 2226.1882 5275.429 2195.8933 5130.5693 2282.2532 5143.8516 C 2245.5557 5356.9736 2414.3333 5364.5405 2467.4614 5487.757 C 2298.3928 5574.0903 2630.4712 5698.5503 2467.4614 5778.7983 C 2467.8054 5831.3447 2539.6396 5812.427 2520.3516 5884.632 C 2565.3572 5894.3423 2570.2783 5863.9946 2573.268 5831.7153 C 2853.9644 6625.412 2409.5706 7422.205 2070.6128 7868.7417 C 2067.4111 7750.367 2241.4543 7581.3784 2282.2527 7419.0034 C 2060.1877 7664.299 1921.758 7993.229 1673.7906 8212.621 C 1741.5768 7998.0444 2015.3412 7760.6865 2097.071 7471.9204 C 1812.1676 7769.021 1703.53 8242.36 1276.9686 8397.803 C 1558.9349 8053.6597 1821.1638 7689.804 1964.8057 7207.337 C 1641.2733 7695.1753 1497.0488 8362.164 880.1465 8556.553 C 1241.7523 8124.489 1535.1227 7624.214 1753.1656 7048.6396 C 1463.103 7481.683 1292.7375 8034.424 933.0632 8397.803 C 793.0192 7928.538 1325.4136 7681.2583 1356.3436 7207.337 C 1191.4817 7448.135 1093.3477 7755.659 933.0632 8000.981 C 843.7663 7825.748 865.19745 7539.7324 721.42316 7419.0034 C 638.37024 7405.9336 651.52026 7510.153 589.1315 7445.462 C 617.0448 7239.8545 538.22577 6850.0435 562.67316 6625.3594 C 602.4135 6259.9697 975.2909 5995.228 880.12024 5514.2153 C 697.26685 5498.9487 835.1674 5685.5596 694.9386 5620.0483 C 714.09436 5680.241 718.53937 5755.171 747.8552 5805.257 C 735.3669 6169.112 750.0777 5860.026 668.4802 5752.3403 C 609.3725 5847.7754 704.19916 6015.627 694.9386 6149.162 C 583.6021 6189.9346 690.7318 6012.267 615.5636 6016.8706 C 556.7998 6068.8613 650.25055 6192.316 615.5636 6307.8594 C 559.10144 6320.268 565.1867 6270.077 562.6469 6228.537 C 361.74875 6599.2715 573.9709 7045.5444 536.1886 7551.242 C 430.91077 7428.1577 485.46774 7253.0303 324.54855 7154.4204 C 198.36885 7195.801 331.3747 7496.368 245.17357 7577.7 C 109.36307 7512.031 309.67908 7225.3286 112.88191 7075.0977 C 61.023403 7146.667 2.6036038 7211.7285 7.0485845 7339.628 C -66.13533 6822.261 458.9832 6313.2827 271.60526 5593.5894 C 292.9573 5570.862 344.0746 5577.8735 350.98026 5540.673 C 246.78725 5502.599 408.60632 5320.6455 298.0636 5276.142 C 349.04886 5227.1416 318.96548 5227.6704 403.8969 5249.684 C 341.87875 5057.9404 539.443 4937.5283 483.2719 4667.654 C 563.0967 4641.645 588.04706 4560.762 668.4536 4535.362 C 718.11584 4585.818 652.76373 4583.225 668.4536 4667.654 C 721.0263 4667.3096 702.08203 4595.475 774.2869 4614.737 C 793.4956 4533.827 728.6461 4536.9233 747.8286 4456.0137 C 827.3889 4429.3438 794.6862 4514.963 800.74524 4561.8467 C 837.41656 4519.143 875.70154 4478.0796 906.57855 4429.555 C 925.31085 4331.4478 861.38794 4316.0225 880.12024 4217.915 C 941.5829 4188.3613 950.9493 4223.5776 1012.4119 4164.9985 C 1020.2437 4095.4397 909.7535 4144.176 933.0369 4059.1653 C 1036.4362 4184.3926 1010.9569 3997.5173 1118.2186 4059.1653 C 1095.623 3957.9094 1068.3977 3853.875 1197.5936 3847.5251 C 1166.2405 3733.7014 1192.8575 3621.5974 1329.8586 3609.427 C 1276.0687 3519.0186 1273.7671 3401.8613 1224.0519 3371.3286 C 1300.2521 3292.6943 1269.9572 3437.554 1356.3169 3424.245 C 1407.064 3389.0293 1325.9429 3306.823 1382.7753 3239.0632 C 1406.3231 3259.595 1442.5181 3267.5059 1488.5819 3265.5217 C 1475.7496 3187.2844 1443.206 2975.3796 1329.8586 2868.6995 C 1393.5967 2857.8782 1387.3789 2917.0125 1462.1237 2895.158 C 1512.4209 2863.6196 1328.9325 2749.1873 1488.5819 2736.4343 C 1448.9211 2705.5574 1423.9177 2660.0227 1356.3169 2657.0593 C 1350.7343 2563.291 1480.3799 2604.8042 1462.1237 2498.3357 C 1415.5834 2460.2886 1401.825 2474.0735 1409.2336 2551.2524 C 1331.102 2466.4006 1436.0625 2148.398 1435.6653 1969.2485 C 1304.5908 2089.766 1338.5104 1795.7612 1356.3169 1678.2333 C 1391.6123 1795.1526 1444.529 1727.578 1515.0403 1678.2333 C 1475.3528 1616.6912 1450.3761 1637.8579 1382.7753 1651.775 C 1539.9641 1068.2365 1994.4126 781.9573 2361.601 408.39212 C 2400.1772 479.61795 2375.3857 556.9292 2388.0596 699.40735 C 2476.7478 458.39835 2458.5444 83.27214 2758.423 11.570089 C 2961.835 -37.060326 3438.138 79.30341 3763.7075 143.86176 C 4052.447 201.09113 4304.251 330.15488 4398.6284 434.8769 C 4257.076 442.8144 4122.3765 477.60712 4001.8066 567.14215 C 3995.2979 485.4917 3974.951 417.5996 3948.89 355.50192 C 3866.4458 1093.1603 5194.9717 1123.3491 4769.019 2260.2107 C 4688.0034 2177.449 4801.4575 2064.6572 4769.019 1942.737 C 4672.737 2137.4705 4643.7915 2399.4873 4530.9473 2577.6577 C 4641.9136 2529.9534 4672.1025 2401.3657 4716.129 2286.6426 C 4776.957 2853.6445 4099.147 2578.3984 3578.5532 2445.366 C 2760.8047 2236.4253 2052.4094 1908.0244 1700.249 1307.8438 z M 3287.564 567.08984 C 3295.8193 519.9411 3427.449 463.45255 3340.454 408.3663 C 3332.1729 455.54153 3200.5684 512.0036 3287.564 567.08984 z M 3313.9956 355.47607 C 3395.4346 335.76462 3364.8486 428.07773 3446.2874 408.39273 C 3437.768 17.444422 2711.8306 -70.89994 2705.5337 381.93442 C 2652.9875 381.59042 2671.9053 309.75607 2599.7268 329.01773 C 2599.7002 452.49878 2670.6882 504.96564 2784.9087 514.19965 C 2872.5386 445.69897 2714.4766 288.7217 2864.2837 302.55942 C 2813.6157 642.0992 3301.9568 629.1346 3313.9956 355.47607 z M 2414.5444 1069.7452 C 2436.1343 1050.5365 2485.5059 886.65356 2388.0862 910.99524 C 2403.3 957.53546 2356.098 1066.438 2414.5444 1069.7452 z M 3525.6357 1281.3854 C 3600.9888 1150.893 3501.9817 995.5824 3366.9124 990.3702 C 3227.9795 1063.6333 3319.7375 1321.6285 3525.6357 1281.3854 z M 3287.564 963.93835 C 3174.534 956.9798 3174.534 1235.4539 3287.564 1228.4952 C 3271.3184 1099.8284 3271.3184 1092.5787 3287.564 963.93835 z M 3684.3857 1228.4688 C 3684.3857 1166.7415 3684.3857 1105.0142 3684.3857 1043.2869 C 3634.0093 1031.9362 3617.8691 986.2956 3552.094 990.3702 C 3579.452 1086.4669 3624.722 1164.6777 3684.3857 1228.4688 z M 2414.5444 1704.6658 C 2421.7146 1614.8397 2394.0657 1490.1681 2441.0027 1440.1089 C 2317.998 1422.911 2401.5535 1612.2997 2335.1694 1651.7491 C 2323.4485 1601.7429 2371.1528 1492.3112 2282.2527 1519.4575 C 2282.2527 1572.3741 2282.2527 1625.2908 2282.2527 1678.2075 C 2375.0952 1695.1672 2389.0913 1733.7435 2414.5444 1863.3893 C 2541.5708 1847.4615 2468.2285 1706.8618 2493.8928 1625.2908 C 2575.596 1365.5758 2764.2175 1148.3529 2917.173 1043.2869 C 2574.3 1088.4248 2508.1804 1410.2904 2414.5444 1704.6658 z M 4239.9316 1493.0256 C 4332.5356 1510.488 4386.14 1252.2018 4292.848 1254.927 C 4254.695 1313.7969 4226.3853 1382.5092 4239.9316 1493.0256 z M 4557.3784 1598.8325 C 4673.504 1617.9618 4663.185 1510.6204 4663.2114 1413.6506 C 4579.709 1427.1444 4590.028 1534.4858 4557.3784 1598.8325 z M 4425.1133 1281.3854 C 4372.938 1336.6569 4404.872 1457.0422 4425.1133 1519.4839 C 4625.667 1639.7634 4625.667 1252.0961 4425.1133 1281.3854 z M 4478.03 2498.3364 C 4550.817 2399.0383 4725.468 2134.6665 4610.295 2022.1393 C 4616.2217 2213.6448 4445.0894 2367.8174 4478.03 2498.3364 z M 4372.197 2445.4197 C 4403.497 2378.8506 4568.411 2196.3674 4451.572 2154.4045 C 4474.8286 2288.3896 4245.6724 2375.0405 4372.197 2445.4197 z M 3208.189 2683.5183 C 3225.2544 2636.7664 3338.655 2552.2322 3261.1057 2498.3364 C 3260.232 2561.2808 3125.5593 2624.5425 3208.189 2683.5183 z M 880.1465 7524.811 C 922.87683 7434.5356 1092.5011 7332.4326 1012.4382 7207.311 C 1019.2647 7347.1436 819.6362 7419.1626 880.1465 7524.811 z" svg:height="85.56553mm" draw:style-name="style-68" svg:viewBox="0.0 0.0 4853.4478 8556.553" svg:width="48.534477mm" svg:x="36.68279mm" svg:y="0.6806889mm"/>
              <draw:path svg:d="M 7246.826 2963.2158 C 6755.945 3407.1074 6358.408 3944.2642 5976.985 4497.614 C 6275.699 5186.5356 7308.871 5141.0537 7590.7314 5846.803 C 7467.4355 6005.712 7449.761 6270.1895 7220.368 6323.0005 C 7142.4214 6074.901 7176.685 5743.2456 6929.3794 5608.7314 C 6714.141 5491.6797 6413.204 5608.678 6188.626 5449.9814 C 6284.352 5576.161 6229.3716 5694.0596 6320.9175 5820.345 C 6449.0024 5997.193 6736.7896 6030.874 6823.5464 6217.167 C 6916.9976 6417.88 6848.682 6738.132 6797.088 7037.269 C 6811.614 7386.387 7268.3643 7709.2314 7246.826 8042.58 C 7232.6187 8262.528 7046.696 8285.31 6929.3794 8465.834 C 6743.563 8383.442 6614.0225 8604.105 6426.724 8624.584 C 6332.0034 8634.982 6276.7056 8564.127 6188.626 8545.209 C 5938.1714 8491.473 5607.257 8520.497 5474.3564 8307.111 C 5138.2036 8403.075 4929.2886 8626.252 4574.879 8703.933 C 4707.2236 9061.808 4787.4453 9323.058 4812.9775 9762.134 C 4729.8984 9811.319 4634.198 9847.911 4521.9624 9867.967 C 4435.6025 10159.617 4226.132 10274.208 3860.5837 10291.247 C 3684.768 10299.476 3414.9988 10312.281 3305.0117 10291.247 C 3026.3262 10237.907 2856.9663 9933.292 2696.5493 9841.509 C 2569.0466 9429.605 2883.795 9147.93 2881.7576 8783.308 C 2880.8315 8622.388 2785.1582 8475.386 2749.466 8307.111 C 2648.8184 7831.9453 2776.7444 7391.944 2537.8257 7010.8115 C 2206.594 6995.836 1844.8026 7014.4897 1479.6248 7090.1865 C 1044.6499 7180.4097 795.96796 7495.7925 342.04886 7275.395 C 163.77217 7188.849 -78.26865 6886.2983 24.574886 6640.474 C 256.6409 6593.6167 215.52466 6819.888 342.02194 6878.599 C 692.43616 6958.1855 755.9096 6752.181 924.0523 6587.5576 C 1046.2633 6467.9395 1231.2072 6396.6606 1347.3328 6296.569 C 1449.409 6208.621 1507.6703 6056.01 1611.8896 5979.1216 C 1775.0582 5858.7627 1965.1084 5872.4946 2088.0867 5688.133 C 2398.8926 5729.7256 2532.2427 5529.0654 2802.3823 5608.758 C 3158.3262 5219.265 3392.165 4716.3184 3807.6929 4391.8335 C 4012.3215 4232.025 4265.766 4165.2705 4416.155 3942.0945 C 4463.9653 3586.4683 4761.0127 3308.0469 4812.977 2963.2686 C 4829.831 2851.4822 4783.555 2751.7874 4786.5186 2672.2534 C 4793.319 2490.5906 4869.1743 2364.4636 4892.352 2222.5146 C 4976.384 1707.5563 5020.4897 1435.3 5236.2573 1137.8555 C 5409.004 899.7304 5698.67 749.60583 5976.985 450.01816 C 6130.893 284.36255 6181.508 14.672755 6532.557 0.27945638 C 6664.055 -5.1180434 6853.259 69.0182 7088.103 106.112785 C 7867.3013 229.14401 8480.632 411.44193 8410.835 1323.0372 C 8798.105 2150.654 8341.6455 3359.244 7246.826 2963.2158 z M 7246.826 2513.477 C 7767.4204 2646.5095 8445.23 2921.7556 8384.402 2354.7534 C 8340.375 2469.4502 8310.187 2598.0378 8199.221 2645.7688 C 8312.065 2467.5981 8341.011 2205.5813 8437.292 2010.848 C 8469.73 2132.768 8356.276 2245.5334 8437.292 2328.3215 C 8863.245 1191.4335 7534.7188 1161.271 7617.1895 423.55988 C 7643.2505 485.6576 7663.5977 553.5232 7670.1064 635.2001 C 7790.6772 545.6651 7925.3765 510.8724 8066.928 502.93488 C 7972.5513 398.2128 7720.7476 269.1755 7432.0073 211.9197 C 7106.4375 147.38782 6630.108 31.02408 6426.723 79.62804 C 6126.844 151.30367 6145.048 526.45636 6056.3594 767.46533 C 6043.6855 625.0137 6068.477 547.67596 6029.901 476.4501 C 5662.712 850.01526 5208.2637 1136.2944 5051.075 1719.8329 C 5118.676 1705.9158 5143.6523 1684.749 5183.34 1746.2911 C 5112.8286 1795.6359 5059.912 1863.2104 5024.6167 1746.2911 C 5006.81 1863.8191 4972.8906 2157.7976 5103.965 2037.3064 C 5104.362 2216.4558 4999.402 2534.4849 5077.533 2619.3103 C 5070.125 2542.1313 5083.8833 2528.373 5130.4233 2566.3938 C 5148.706 2672.862 5019.0337 2631.3489 5024.6167 2725.1172 C 5092.2173 2728.0806 5117.2207 2773.6155 5156.882 2804.4922 C 4997.2324 2817.245 5180.7207 2931.6775 5130.4233 2963.2158 C 5055.6787 2985.0703 5061.8965 2925.936 4998.158 2936.7573 C 5111.506 3043.4373 5144.0493 3255.3687 5156.882 3333.5796 C 5110.818 3335.5637 5074.623 3327.6794 5051.075 3307.121 C 4994.2427 3374.8809 5075.364 3457.087 5024.6167 3492.303 C 4938.257 3505.6116 4968.5513 3360.752 4892.3516 3439.3862 C 4942.067 3469.9194 4944.3687 3587.0767 4998.158 3677.4846 C 4861.157 3689.6555 4834.54 3801.7595 4865.8936 3915.583 C 4736.6973 3921.933 4763.949 4025.967 4786.5186 4127.223 C 4679.2563 4065.575 4704.7354 4252.45 4601.3364 4127.223 C 4578.053 4212.207 4688.5435 4163.4707 4680.7114 4233.056 C 4619.249 4291.6353 4609.883 4256.419 4548.42 4285.973 C 4529.6875 4384.08 4593.611 4399.5054 4574.8784 4497.613 C 4544.028 4546.111 4505.7163 4587.2007 4469.045 4629.905 C 4463.0127 4583.0205 4495.715 4497.4277 4416.1284 4524.0713 C 4396.9194 4604.981 4461.769 4601.8853 4442.5864 4682.7944 C 4370.408 4663.533 4389.3525 4735.367 4336.7534 4735.7114 C 4321.0635 4651.309 4386.4155 4653.9023 4336.7534 4603.4194 C 4256.346 4628.82 4231.3965 4709.6763 4151.572 4735.7114 C 4207.7427 5005.56 4010.1785 5125.9717 4072.1968 5317.7686 C 3987.292 5295.755 4017.3486 5295.199 3966.3633 5344.174 C 4076.906 5388.703 3915.087 5570.657 4019.28 5608.757 C 4012.3743 5645.905 3961.257 5638.9194 3939.905 5661.674 C 4127.2827 6381.3667 3602.1643 6890.3457 3675.3484 7407.659 C 3670.9033 7279.7593 3729.3232 7214.752 3781.1816 7143.1294 C 3977.9788 7293.3857 3777.6628 7580.089 3913.4734 7645.784 C 3999.6746 7564.451 3866.6687 7263.8584 3992.8484 7222.5044 C 4153.794 7321.1406 4099.2373 7496.189 4204.4883 7619.3257 C 4242.2705 7113.575 4030.0486 6667.3286 4230.947 6296.568 C 4233.4604 6338.134 4227.4014 6388.299 4283.8633 6375.943 C 4318.5767 6260.3994 4225.0996 6136.8916 4283.8633 6084.954 C 4359.0317 6080.298 4251.902 6258.018 4363.2383 6217.193 C 4372.499 6083.711 4277.6724 5915.8325 4336.78 5820.3706 C 4418.3774 5928.1094 4403.6665 6237.1426 4416.155 5873.2876 C 4386.839 5823.2285 4382.394 5748.2983 4363.2383 5688.132 C 4503.468 5753.6167 4365.5664 5567.006 4548.42 5582.299 C 4643.591 6063.2847 4270.7134 6328.0796 4230.9727 6693.39 C 4206.5254 6918.074 4285.3447 7307.964 4257.431 7513.4927 C 4319.82 7578.21 4306.6436 7474.0166 4389.7227 7487.034 C 4533.4976 7607.79 4512.093 7893.778 4601.363 8069.0645 C 4761.6475 7823.716 4859.7812 7516.191 5024.6436 7275.42 C 4993.7134 7749.3413 4461.319 7996.621 4601.363 8465.86 C 4961.037 8102.455 5131.403 7549.714 5421.4653 7116.67 C 5203.4224 7692.298 4910.0522 8192.545 4548.4463 8624.61 C 5165.3486 8430.221 5309.6523 7763.18 5633.1055 7275.42 C 5489.463 7757.8613 5227.235 8121.716 4945.2686 8465.86 C 5371.8296 8310.417 5480.494 7837.0776 5765.3706 7539.9507 C 5683.641 7828.7173 5409.8237 8066.1274 5342.0903 8280.679 C 5590.0576 8061.313 5728.488 7732.356 5950.5527 7487.034 C 5909.7534 7649.4087 5735.711 7818.425 5738.9126 7936.7725 C 6077.8965 7490.288 6522.264 6693.4424 6241.568 5899.7456 C 6238.578 5932.0513 6233.657 5962.373 6188.6514 5952.6626 C 6207.9395 5880.4575 6136.105 5899.402 6135.761 5846.829 C 6298.771 5766.6074 5966.6924 5642.148 6135.761 5555.8403 C 6082.633 5432.597 5913.8555 5425.0303 5950.5527 5211.935 C 5864.193 5198.6 5894.488 5343.486 5818.288 5264.8516 C 5932.9585 5003.02 5652.2354 4752.1157 5738.913 4418.2646 C 5722.879 4372.571 5613.4473 4420.302 5606.648 4365.3477 C 5605.008 4165.852 5664.4062 3850.9717 5474.383 3756.8857 C 5560.505 3603.0305 5500.7617 3455.1018 5368.5493 3386.522 C 5497.2695 3186.9734 5408.978 2908.5789 5368.5493 2751.6013 C 5490.1787 2788.696 5512.3506 2925.274 5500.8413 3095.5332 C 5652.7383 3472.7231 5737.4844 3917.0645 5871.205 4312.458 C 6015.0327 4096.4785 6061.6787 3976.5957 6188.652 3783.3442 C 6116.4473 3764.056 6135.3916 3835.9167 6082.845 3836.2607 C 6128.327 3693.7827 5962.9365 3762.1775 5924.122 3703.9692 C 5976.668 3684.2048 6049.2437 3549.294 6082.845 3598.1357 C 6099.699 3655.8413 6007.8623 3682.2998 6109.3037 3677.5107 C 6293.3745 3516.7236 5860.7275 3570.5398 5844.747 3439.4124 C 5946.7705 3409.6736 6077.0513 3486.905 6109.3037 3439.4124 C 6084.618 3411.1814 6011.725 3431.1838 6029.9287 3360.0374 C 6107.8486 3327.2292 6196.8276 3386.1519 6294.4854 3333.579 C 6287.6855 3403.2966 6239.9546 3420.4153 6347.3755 3412.954 C 6442.493 3314.741 6256.4116 3348.4487 6268.027 3254.204 C 6382.9355 3233.461 6459.6646 3327.9966 6479.667 3201.2874 C 6444.16 3093.602 6340.7876 3266.8777 6347.3755 3201.2874 C 6384.0728 3185.042 6351.344 3099.4495 6400.292 3095.454 C 6486.176 3080.1082 6523.3496 3113.4722 6585.4736 3121.9124 C 6626.219 3006.5276 6623.0977 2989.3032 6717.7656 2910.2722 C 5941.5576 2804.6245 5224.3516 2498.9778 5077.5605 1852.0717 C 5268.802 2028.39 5320.025 2250.7458 5527.273 2407.6172 C 5926.6084 2709.8774 6511.126 2745.94 7088.1294 2883.8145 C 7097.972 2761.3916 7202.72 2733.8486 7220.3945 2619.2576 C 6413.3096 2412.2212 5563.891 2106.495 5368.5493 1375.8746 C 5720.683 1976.0817 6429.0786 2304.4827 7246.826 2513.477 z M 8199.221 714.5221 C 8162.8135 606.51917 7924.8745 520.34436 7828.8306 635.1471 C 7995.5176 601.49207 8134.8213 733.8631 8199.221 714.5221 z M 7987.5806 979.079 C 8129.45 997.5204 8154.8496 899.4659 8199.221 820.3554 C 8128.1533 785.5627 8058.594 749.3148 7987.5806 714.5221 C 8064.7324 817.3656 7950.1416 925.23627 7987.5806 979.079 z M 8093.387 1084.8859 C 8225.626 1107.5077 8232.24 1110.7621 8278.568 1164.2609 C 8290.263 1114.2546 8242.611 1004.82294 8331.485 1031.9956 C 8330.136 1415.4827 8384.958 1063.1106 8331.485 899.704 C 8259.28 897.32275 8278.198 943.78357 8225.652 899.704 C 8222.081 1001.9918 8118.337 1004.05566 8093.387 1084.8859 z M 7141.0195 2883.8408 C 7224.4688 2870.8762 7234.3906 2931.5188 7326.201 2910.299 C 7358.19 2827.6697 7440.3955 2795.2583 7458.4663 2698.659 C 7291.1704 2588.301 7194.3066 2740.1455 7141.0195 2883.8408 z M 7405.55 2910.299 C 7572.343 2944.8008 7574.989 2815.2078 7643.648 2751.5757 C 7604.516 2737.7908 7576.947 2712.4438 7537.8413 2698.659 C 7505.827 2781.2883 7423.594 2813.6997 7405.55 2910.299 z M 7590.732 2910.299 C 7730.8027 2935.7256 7770.173 2860.5044 7802.399 2778.034 C 7756.308 2780.0183 7720.114 2772.1338 7696.5654 2751.5757 C 7663.9683 2807.138 7623.302 2854.71 7590.732 2910.299 z M 7802.399 2910.299 C 7888.6533 2917.2048 7929.717 2878.893 7934.6636 2804.4922 C 7833.672 2782.8494 7832.2437 2860.769 7802.399 2910.299 z M 6902.9214 3042.5642 C 6969.1206 3047.0356 6985.736 3001.9243 7008.728 2963.1895 C 6972.3213 2964.327 6950.652 2950.7275 6929.3794 2936.731 C 6921.045 2972.529 6891.7026 2987.2664 6902.9214 3042.5642 z M 6664.8223 3174.856 C 6688.503 3127.9717 6772.217 3141.148 6744.1973 3042.5642 C 6675.882 3029.6792 6594.205 3136.1208 6664.8223 3174.856 z M 6770.6294 3201.3142 C 6855.4014 3211.8447 6921.6797 3088.7078 6823.5464 3069.0227 C 6812.1685 3119.3994 6766.5547 3135.486 6770.6294 3201.3142 z M 6506.0986 3333.5796 C 6588.9136 3345.8562 6624.182 3310.5872 6611.9053 3227.746 C 6529.0913 3215.4695 6493.8223 3250.765 6506.0986 3333.5796 z M 6664.8223 3386.496 C 6688.767 3339.8767 6762.216 3342.787 6770.6294 3280.6628 C 6734.831 3272.355 6720.12 3243.0127 6664.8223 3254.2046 C 6680.6445 3301.3003 6587.2466 3364.0596 6664.8223 3386.496 z M 6373.807 3465.8445 C 6451.409 3496.0598 6472.073 3481.4287 6506.0986 3412.928 C 6470.274 3404.62 6455.5635 3375.2778 6400.2656 3386.4695 C 6401.4297 3422.9026 6387.8037 3444.572 6373.807 3465.8445 z M 4839.436 3756.8599 C 4811.152 3658.038 4905.1055 3681.4536 4892.3525 3598.1367 C 4803.3467 3586.7593 4756.3037 3752.309 4839.436 3756.8599 z M 4707.144 3942.0417 C 4775.5654 3965.8276 4836.9224 3792.6052 4733.6025 3809.7766 C 4744.424 3873.5146 4685.2896 3867.2703 4707.144 3942.0417 z M 5871.178 4391.7803 C 5942.563 4390.881 6048.899 4289.704 5976.985 4233.057 C 5944.3623 4288.619 5903.722 4336.1914 5871.178 4391.7803 z M 4442.587 8069.0127 C 4449.175 7922.936 4207.2666 7797.761 4336.754 7698.6494 C 4436.2637 7740.241 4416.9224 7900.7114 4495.504 7963.2324 C 4497.144 7767.573 4420.6797 7650.0186 4283.864 7592.869 C 4272.7246 7643.431 4274.2856 7706.7197 4204.489 7698.6494 C 4048.5962 7678.197 4084.765 7465.6304 3992.8486 7381.2026 C 3994.807 7515.426 3999.1194 7652.003 3939.9321 7725.1074 C 3693.2344 7771.886 3791.686 7413.2437 3807.667 7275.369 C 3695.325 7286.482 3796.3694 7510.9805 3648.917 7487.0356 C 3610.8435 7472.1924 3584.3853 7445.7344 3569.542 7407.6606 C 3594.7302 6934.1626 3837.0886 6662.9907 3887.0154 6217.1943 C 3921.0935 5912.7124 3846.6138 5583.1206 3887.0154 5264.8003 C 3931.8625 4911.4756 4131.57 4600.061 4125.114 4285.9478 C 4081.7222 4348.3896 3988.827 4361.3013 3939.9321 4418.2397 C 3981.498 4420.753 4031.6628 4414.694 4019.3071 4471.1562 C 3826.0024 4533.8623 3576.7122 4680.812 3543.1099 4815.088 C 3632.8037 4746.058 3697.2825 4651.8135 3834.125 4629.9062 C 3631.798 4850.939 3247.782 5031.0938 3172.746 5291.3115 C 3264.7944 5189.3413 3356.843 5087.3706 3516.6511 5053.1865 C 3313.3718 5264.4824 2963.2751 5469.694 2908.189 5741.0503 C 2992.5647 5648.605 3154.4102 5493.9824 3252.1208 5502.9253 C 3091.4128 5677.4976 2765.261 5827.1455 2775.9236 6084.9556 C 2844.8213 5968.645 2922.45 5861.092 3040.4805 5793.914 C 2929.5408 6009.4434 2634.6892 6181.555 2670.1167 6455.3193 C 2710.9155 6363.853 2716.5247 6237.197 2828.8403 6217.1943 C 2643.288 6473.523 2462.3132 7040.26 2802.382 7248.9634 C 2809.076 7154.084 2722.954 7152.02 2723.007 7063.755 C 2800.6094 7033.3545 2821.2732 7190.6753 2855.2986 7116.672 C 2831.83 7008.3247 2774.1775 7013.008 2749.4653 6957.975 C 2780.1836 6907.81 2923.138 6833.8853 2961.1055 6878.6 C 2938.5632 6953.027 2875.6716 6987.158 2881.7305 7090.2134 C 2971.1333 7100.2944 2994.6282 7044.3877 3040.454 7010.8384 C 3000.8723 7006.34 2942.8494 7020.2837 2934.6208 6984.433 C 3049.45 6897.571 3382.6926 6904.397 3410.8179 7063.755 C 3344.4338 7127.0435 3322.2354 6996.9214 3225.636 7010.8384 C 2980.6055 7105.03 2824.5808 7288.9683 2828.814 7513.493 C 2824.025 7455.761 2850.4568 7429.3296 2908.189 7434.118 C 2706.259 7741.4316 2770.5261 8616.276 3172.7458 8836.251 C 3047.8096 8837.759 3018.2292 8743.885 2934.6472 8703.959 C 2953.618 8978.649 2838.2595 9119.037 2802.3555 9338.88 C 2998.8616 9340.15 3021.06 9480.803 3225.636 9524.062 C 3190.367 9568.141 3108.0022 9565.178 3066.9124 9603.437 C 3037.1997 9569.332 3001.9307 9406.666 2961.079 9471.1455 C 3030.1619 9516.732 2989.1777 9672.361 3066.9124 9709.243 C 3098.4773 9643.8125 3157.4792 9605.818 3225.636 9576.979 C 3368.855 9576.264 3462.3853 9585.657 3516.6511 9629.8955 C 3688.6833 9770.177 3586.607 10105.59 3781.208 10211.899 C 3730.831 9764.462 4187.6606 9326.472 4469.045 9762.161 C 4454.7046 9518.532 4467.405 9301.944 4574.8784 9180.156 C 4565.3535 9030.429 4410.0693 8887.13 4442.5864 8783.335 C 4492.5664 8786.245 4460.9487 8870.833 4521.9614 8862.684 C 4469.865 8800.162 4529.317 8626.094 4469.045 8571.695 C 4465.4204 8620.96 4451.6353 8660.145 4416.1284 8677.502 C 4295.6636 8656.731 4362.1533 8456.469 4389.67 8360.055 C 4433.7495 8363.124 4398.507 8576.378 4442.5864 8492.32 C 4426.209 8420.513 4476.2153 8282.373 4416.1284 8254.222 C 4296.8276 8170.455 4040.5789 7995.062 3966.3896 7778.0776 C 4131.516 7824.935 4206.684 8101.663 4363.2114 8069.066 C 4279.9473 7923.069 4139.877 7833.825 4045.7383 7698.7026 C 4228.5923 7670.126 4319.8735 7950.4263 4442.587 8069.0127 z M 4389.6973 4524.046 C 4405.1753 4461.207 4430.205 4400.8823 4336.7803 4391.754 C 4332.891 4457.397 4331.859 4520.1562 4389.6973 4524.046 z M 6082.8184 5238.3145 C 6298.5063 5295.8086 6306.7617 5536.685 6268.0 5264.773 C 6324.594 5289.0615 6365.79 5464.7715 6426.723 5397.0645 C 6405.689 5394.1543 6346.5547 5309.567 6400.265 5317.6895 C 6571.0537 5480.197 6744.144 5395.001 6902.9204 5529.3564 C 6955.1226 5510.994 6896.4116 5381.745 6955.837 5370.6064 C 7038.758 5404.4995 6898.2104 5496.574 7008.727 5502.898 C 7024.2314 5447.8115 7064.3423 5417.411 7088.102 5370.6064 C 6609.471 5205.5063 6219.2637 4951.956 5924.094 4603.4204 C 5984.2876 4807.7583 6007.8354 5048.7676 6082.8184 5238.3145 z M 7035.186 5582.22 C 7100.8555 5616.669 7144.9355 5504.5913 7167.478 5582.22 C 7053.4424 5777.906 7305.458 6031.456 7299.743 6217.167 C 7313.528 6178.035 7338.875 6150.466 7352.6597 6111.334 C 7271.644 6063.1265 7354.168 5798.702 7379.118 5740.97 C 7431.2935 5759.3057 7372.5825 5888.5547 7432.008 5899.72 C 7511.2505 5637.042 7264.262 5561.821 7141.0195 5423.523 C 7108.423 5479.0854 7067.7563 5526.6577 7035.186 5582.22 z M 2273.242 6058.417 C 2250.779 6001.5317 2175.8489 5997.1133 2088.06 6005.5005 C 2051.2039 6039.1816 2076.5508 6135.0933 2008.6852 6137.792 C 1959.0493 6087.3623 2024.4015 6089.9023 2008.6852 6005.5005 C 1872.5571 6063.3916 1769.105 6153.9316 1664.7533 6243.6255 C 1643.4015 6121.3086 1410.8856 6278.4976 1479.5714 6323.0005 C 1525.4237 6289.451 1548.8922 6233.545 1638.3214 6243.6255 C 1416.1772 6374.3296 1240.4939 6692.174 1029.8326 6746.281 C 1021.92163 6694.2373 1065.6044 6693.814 1082.7493 6666.906 C 1006.7345 6670.266 957.1251 6699.979 976.916 6799.144 C 810.2285 6948.3696 587.2377 6966.467 394.91208 7037.269 C 228.35687 6983.374 229.81209 6761.468 50.98023 6719.8223 C 62.54252 7025.76 290.74564 7050.657 500.7189 7116.644 C 508.39185 7119.0254 473.25516 7167.4443 474.2606 7169.561 C 589.80414 7204.248 713.28516 7110.744 765.27576 7169.561 C 700.4528 7219.329 542.97284 7176.4927 500.7189 7248.883 C 885.8993 7246.078 1046.6337 7018.775 1347.2798 6931.436 C 1318.5195 7017.32 1217.8456 7031.2637 1162.0979 7090.186 C 1313.7306 6959.5874 1593.9772 6957.6826 1717.6699 6799.144 C 1634.7231 6721.8857 1510.2896 6933.4995 1400.1964 6825.6025 C 1611.8895 6772.7915 1717.9346 6614.2534 1929.3102 6561.0723 C 1899.8356 6535.1694 1838.4259 6408.3813 1902.8518 6375.864 C 1941.6132 6518.9507 2062.7659 6475.7705 2140.9504 6534.614 C 2124.943 6580.3335 2015.4586 6532.603 2008.6587 6587.5303 C 2107.322 6711.2495 2279.301 6563.453 2379.0225 6587.5303 C 2402.8086 6475.585 2229.6123 6560.5957 2246.7573 6455.239 C 2290.8633 6455.239 2334.9429 6455.239 2379.0225 6455.239 C 2395.4795 6357.052 2336.0276 6182.956 2431.9392 6164.25 C 2470.727 6235.8726 2408.0208 6393.9346 2431.9392 6534.614 C 2476.0452 6534.614 2520.1248 6534.614 2564.2307 6534.614 C 2562.802 6242.17 2688.0293 6076.408 2749.4126 5846.8027 C 2705.3066 5846.8027 2661.227 5846.8027 2617.121 5846.8027 C 2629.6887 5929.9087 2584.1274 5954.9116 2537.746 5979.0415 C 2548.2236 5821.932 2395.1885 5992.747 2378.996 5873.261 C 2471.5737 5877.6006 2548.356 5866.197 2590.6362 5820.3447 C 2526.025 5755.2837 2475.9395 5839.871 2378.996 5820.3447 C 2348.1191 5904.033 2330.736 6001.2676 2273.242 6058.417 z M 2114.5186 5952.6367 C 2184.6597 5952.187 2270.3315 5967.321 2273.242 5899.72 C 2203.1538 5900.1167 2117.5083 5885.062 2114.5186 5952.6367 z M 5924.095 7883.857 C 6062.684 7854.885 6025.404 7650.071 6162.167 7619.2734 C 6065.832 7875.681 5974.7627 8137.354 5685.9966 8201.304 C 5701.21 8247.844 5654.0083 8356.72 5712.455 8360.026 C 5718.4873 8313.169 5685.785 8227.523 5765.345 8254.193 C 5763.7573 8449.826 5775.981 8398.655 5818.2617 8280.651 C 5863.9556 8296.686 5816.2246 8406.144 5871.178 8412.943 C 5875.6763 8373.361 5861.733 8315.339 5897.6367 8307.11 C 5934.308 8349.787 5919.994 8443.477 5976.985 8465.833 C 5992.198 8419.319 5945.0234 8310.417 6003.4434 8307.11 C 6003.999 8385.93 6000.9824 8468.347 6082.8184 8465.833 C 6127.48 8219.507 6181.64 7982.678 6506.0986 8016.1475 C 6552.639 8066.551 6599.761 8116.4507 6638.364 8174.844 C 6659.1597 8106.1323 6739.276 7960.082 6691.2803 7910.3145 C 6654.583 7926.507 6687.312 8012.179 6638.364 8016.1475 C 6587.7754 8004.9556 6524.461 8006.543 6532.557 7936.7725 C 6637.3584 7863.4834 6866.038 7758.2847 7008.728 7883.856 C 6976.158 7801.756 6950.4937 7712.7764 6850.0044 7698.6475 C 6761.554 7705.3154 6726.8413 7853.27 6638.3647 7778.0225 C 6646.7783 7715.8984 6720.253 7718.8086 6744.1978 7672.1895 C 6652.308 7652.6626 6604.1807 7811.995 6532.558 7725.106 C 6841.0356 7497.9346 6815.9263 7409.141 6532.558 7539.9507 C 6583.622 7416.0996 6732.7944 7431.1274 6664.8228 7248.909 C 6619.288 7238.4585 6597.0103 7288.174 6585.4478 7248.909 C 6663.0503 7139.9277 6643.9473 7097.171 6638.3647 6905.0044 C 6716.787 6949.031 6680.3013 6829.5186 6770.6294 6852.0874 C 6700.8853 6731.199 6842.7554 6612.5073 6770.6294 6508.182 C 6742.0283 6509.161 6620.849 6376.6577 6506.099 6375.8906 C 6498.1353 6477.014 6516.7886 6576.709 6506.099 6666.932 C 6485.3823 6841.2397 6431.381 7048.4614 6320.9175 7116.671 C 6400.531 6772.157 6512.238 6329.0327 6373.8076 5979.0684 C 6510.65 6804.3306 6178.5977 7364.2944 5924.095 7883.857 z M 6611.906 6349.459 C 6618.8115 6263.152 6580.473 6222.1416 6506.099 6217.167 C 6484.4824 6318.1587 6562.4023 6319.614 6611.906 6349.459 z M 1188.6093 6614.0156 C 1225.201 6535.937 1310.7938 6506.886 1347.3328 6428.8076 C 1236.8693 6416.451 1138.8676 6553.9023 1188.6093 6614.0156 z M 2564.2573 6614.0156 C 2500.5193 6624.864 2506.7634 6565.7026 2431.9656 6587.5576 C 2416.5403 6694.82 2540.8416 6671.563 2564.2573 6614.0156 z M 1744.1548 6719.849 C 1792.2031 6774.6445 1985.243 6750.805 1982.2533 6666.9326 C 1956.9062 6634.7856 1748.3353 6643.0938 1744.1548 6719.849 z M 2273.242 6719.849 C 2308.511 6719.849 2343.8064 6719.849 2379.0754 6719.849 C 2399.951 6617.958 2252.4192 6617.958 2273.242 6719.849 z M 2088.06 6746.3076 C 2138.0928 6734.5864 2247.498 6782.238 2220.3518 6693.3906 C 2170.372 6705.0854 2060.9404 6657.381 2088.06 6746.3076 z M 1797.0714 6852.0874 C 1855.0416 6890.7964 2037.4453 6877.0376 2035.1699 6772.7656 C 1923.2777 6766.654 1865.2018 6814.4116 1797.0714 6852.0874 z M 1479.5979 7010.8374 C 1610.2228 7009.171 1699.599 6966.2554 1770.613 6905.0044 C 1680.5754 6947.205 1555.5598 6954.508 1479.5979 7010.8374 z M 7061.6445 8227.736 C 7045.267 8155.954 7095.2466 8017.789 7035.186 7989.69 C 6988.9106 8046.1255 6823.4663 7776.78 6770.6294 7989.69 C 6969.5693 7883.0107 6993.885 8121.241 7061.6445 8227.736 z M 7167.478 8174.8457 C 7161.5513 8066.0757 7188.8823 7924.153 7088.103 7910.316 C 7096.305 8016.7305 7074.4507 8153.203 7167.478 8174.8457 z M 6717.7393 8412.944 C 6779.4663 8412.944 6841.194 8412.944 6902.9214 8412.944 C 6923.612 8394.608 6961.818 8265.333 6902.9214 8254.194 C 6899.931 8286.526 6895.01 8316.848 6850.0044 8307.111 C 6815.133 8190.509 6937.873 8079.7017 6823.5464 8042.554 C 6754.5693 8132.3276 6701.838 8238.372 6717.7393 8412.944 z M 6664.8223 8412.944 C 6603.598 8306.607 6583.4634 8159.182 6479.6406 8095.4707 C 6252.8135 8071.791 6118.9077 8281.05 6188.626 8465.834 C 6189.6577 8352.249 6223.1274 8271.102 6268.001 8201.305 C 6311.8687 8156.987 6423.311 8180.2437 6506.099 8174.8457 C 6568.223 8245.013 6575.42 8370.056 6664.8223 8412.944 z M 6241.542 8492.293 C 6304.645 8549.76 6442.1494 8562.09 6532.557 8518.751 C 6538.034 8442.736 6525.837 8384.369 6479.6406 8360.027 C 6473.5815 8406.885 6506.3105 8492.504 6426.7236 8465.834 C 6416.2466 8370.479 6436.487 8244.431 6347.3486 8227.736 C 6294.988 8298.882 6230.8267 8358.123 6241.542 8492.293 z M 4680.712 9762.134 C 4710.081 9736.152 4810.57 9648.47 4733.602 9603.411 C 4705.1855 9720.225 4654.5977 9370.26 4654.254 9365.3125 C 4568.3965 9436.325 4580.3027 9717.976 4680.712 9762.134 z M 2881.7573 9524.035 C 2972.43 9618.544 2935.7322 9840.424 2987.5906 9973.773 C 2987.5906 9894.398 2987.5906 9815.05 2987.5906 9735.675 C 2925.3606 9612.75 2951.6072 9401.295 2749.492 9418.229 C 2732.5059 9514.59 2875.5132 9450.931 2881.7573 9524.035 z M 4548.4204 9788.593 C 4568.555 9755.44 4556.305 9420.267 4521.962 9444.6875 C 4538.922 9551.182 4487.566 9725.991 4548.4204 9788.593 z M 2828.8406 9841.509 C 2820.4531 9753.747 2824.8718 9678.817 2881.7573 9656.327 C 2830.772 9645.559 2860.8552 9553.748 2775.9238 9576.952 C 2751.9 9679.901 2737.1626 9793.54 2828.8406 9841.509 z M 3834.125 10211.873 C 4038.0393 10212.931 3884.3694 9856.457 3992.875 9762.134 C 4058.2004 9712.815 4133.4214 9673.393 4204.515 9629.869 C 3896.8577 9639.685 3902.0168 9962.317 3834.125 10211.873 z M 3093.3975 10079.607 C 3098.0806 9926.546 3105.4624 9732.052 3278.6057 9682.759 C 3539.3262 9704.244 3510.6716 10015.103 3622.5112 10185.414 C 3797.771 9595.288 2901.3628 9469.028 3093.3975 10079.607 z M 4442.587 9894.399 C 4402.8467 9809.918 4315.2695 9634.79 4230.9473 9682.759 C 4345.141 9692.84 4363.9795 9936.68 4442.587 9894.399 z M 4151.598 9735.676 C 4024.1484 9802.245 3970.4648 9942.554 3992.875 10158.956 C 4149.4023 10182.504 4369.6416 10131.043 4310.348 10026.69 C 4200.6523 10037.0625 4263.8877 9773.907 4151.598 9735.676 z M 3516.678 10185.414 C 3351.1812 10180.44 3372.6123 9935.701 3437.303 9841.509 C 3378.4595 9803.383 3309.7473 9775.072 3199.2043 9788.593 C 3040.1367 10015.843 3244.4746 10319.955 3516.678 10185.414 z" svg:height="103.02704mm" draw:style-name="style-69" svg:viewBox="0.0 0.0 8546.744 10302.704" svg:width="85.467445mm" svg:x="4.903796E-5mm" svg:y="1.1627251E-4mm"/>
              <draw:path svg:d="M 0.0 54.448185 C 96.04388 -60.354538 333.98315 25.82025 370.39 133.82318 C 305.99066 153.1642 166.68716 20.793152 0.0 54.448185 z" svg:height="1.3576427mm" draw:style-name="style-70" svg:viewBox="0.0 0.0 370.39 135.76427" svg:width="3.7039mm" svg:x="78.28835mm" svg:y="5.8071055mm"/>
              <draw:path svg:d="M 634.9204 0.0 C 481.96466 105.066055 293.34326 322.28894 211.64001 582.00385 C 185.9754 663.5749 259.31796 804.17456 132.29166 820.1024 C 106.83859 690.45654 92.84236 651.8803 0.0 634.92053 C 0.0 582.00385 0.0 529.0872 0.0 476.17053 C 88.90001 449.02426 41.195805 558.456 52.916664 608.4622 C 119.30069 569.0128 35.74515 379.62402 158.74998 396.822 C 111.81286 446.8811 139.46176 571.5528 132.29166 661.37885 C 225.92734 367.00348 292.0469 45.137848 634.9204 0.0 z" svg:height="8.201024mm" draw:style-name="style-71" svg:viewBox="0.0 0.0 634.9204 820.1024" svg:width="6.3492045mm" svg:x="59.50532mm" svg:y="11.113558mm"/>
              <draw:path svg:d="M 1434.4742 3412.7292 C 1528.5868 3547.8784 1668.6307 3637.122 1751.9476 3783.0925 C 1595.4202 3815.7156 1520.252 3538.935 1355.1255 3492.1042 C 1429.3147 3709.1152 1685.5636 3884.5076 1804.8643 3968.275 C 1864.9248 3996.4265 1814.9186 4134.566 1831.3226 4206.3735 C 1787.2697 4290.4316 1822.4856 4077.1775 1778.406 4074.1084 C 1750.8895 4170.523 1684.3997 4370.786 1804.8643 4391.555 C 1840.3712 4374.1714 1854.1298 4335.0137 1857.781 4285.7485 C 1918.0531 4340.1465 1858.6013 4514.1895 1910.6976 4576.737 C 1849.6847 4584.886 1881.3026 4500.2983 1831.3226 4497.388 C 1798.8053 4601.1846 1954.0892 4744.4824 1963.6143 4894.21 C 1856.1406 5016.0244 1843.4403 5232.586 1857.781 5476.2144 C 1576.423 5040.5244 1119.5936 5478.516 1169.9438 5925.9526 C 975.34296 5819.616 1077.4192 5484.2305 905.3872 5343.948 C 851.1475 5299.71 757.591 5290.2905 614.372 5291.0317 C 546.2154 5319.871 487.21326 5357.8657 455.64844 5423.297 C 377.91376 5386.4136 418.92426 5230.7593 349.81512 5185.198 C 390.6403 5120.719 425.90927 5283.3853 455.64844 5317.49 C 496.73828 5279.205 579.103 5282.1943 614.372 5238.115 C 409.7961 5194.8555 387.59766 5054.2036 191.09157 5052.9336 C 226.96913 4833.065 342.32748 4692.7036 323.3832 4418.0127 C 406.965 4457.9116 436.54553 4551.8125 561.48175 4550.304 C 159.26231 4330.3296 94.995 3455.4849 296.9249 3148.1975 C 239.21927 3143.3818 212.76094 3169.8137 217.5499 3227.5725 C 213.31647 3002.9941 369.34134 2819.0825 614.372 2724.9175 C 710.9714 2710.9739 733.16986 2841.0957 799.5539 2777.8342 C 771.4552 2618.4495 438.2125 2611.5967 323.35678 2698.4592 C 331.58524 2734.3364 389.58194 2720.4192 429.1901 2724.9175 C 383.36423 2758.4402 359.8692 2814.32 270.46655 2804.2925 C 264.4077 2701.211 327.29913 2667.0796 349.84155 2592.6257 C 311.8739 2547.9377 168.91956 2621.836 138.20134 2672.0007 C 162.91338 2727.034 220.5661 2722.3772 244.03467 2830.7507 C 210.00917 2904.7021 189.34526 2747.4072 111.74301 2777.8342 C 111.66368 2866.099 197.78548 2868.1096 191.11801 2962.9893 C -148.95085 2754.3125 32.024044 2187.5217 217.57634 1931.273 C 105.26065 1951.2224 99.651535 2077.9314 58.85279 2169.345 C 23.425167 1895.6073 318.27673 1723.4429 429.21655 1507.9926 C 311.18597 1575.1173 233.55728 1682.7234 164.65968 1798.9813 C 153.97052 1541.1711 480.1487 1391.5493 640.85675 1217.0038 C 543.1461 1208.0609 381.32703 1362.6304 296.9249 1455.0758 C 352.0376 1183.7722 702.10785 978.50854 905.3872 767.2387 C 745.5524 801.3965 653.5038 903.36694 561.48175 1005.3371 C 636.5176 745.1725 1020.534 564.96466 1222.8605 343.9583 C 1086.0443 365.8659 1021.59216 460.11038 931.8455 529.14 C 965.47394 394.86404 1214.738 247.91444 1408.0426 185.20833 C 1420.3986 128.77281 1370.2336 134.83148 1328.6676 132.29166 C 1377.5629 75.37976 1470.4576 62.44168 1513.8492 0.0 C 1520.3052 314.11316 1320.6243 625.475 1275.751 978.87915 C 1235.3492 1297.1466 1309.8291 1626.791 1275.751 1931.2205 C 1225.8505 2377.0964 983.49207 2648.2676 958.2776 3121.6868 C 973.12085 3159.7869 999.5792 3186.245 1037.6526 3201.0618 C 1185.0786 3225.0332 1084.0342 3000.5603 1196.4026 2989.4482 C 1180.4216 3127.3228 1081.9705 3485.9126 1328.6676 3439.1868 C 1387.8549 3366.0557 1383.5424 3229.478 1381.5842 3095.2817 C 1473.5005 3179.6838 1437.3318 3392.25 1593.2242 3412.7283 C 1662.9948 3420.7979 1661.4602 3357.4832 1672.5992 3306.895 C 1809.4154 3364.0718 1885.88 3481.626 1884.2393 3677.2583 C 1805.658 3614.737 1824.9991 3454.294 1725.4893 3412.7283 C 1595.9757 3511.788 1837.8843 3637.0154 1831.3226 3783.0918 C 1708.5826 3664.5073 1617.3015 3384.207 1434.4742 3412.7292 z M 482.10678 2539.71 C 638.60785 2612.5237 855.8041 2624.6152 958.30383 2751.3767 C 926.4744 2553.1772 690.96875 2480.1792 482.10678 2539.71 z M 931.8455 3386.2708 C 908.271 3198.2583 706.8175 3188.045 561.48175 3121.7407 C 621.14526 3273.6646 828.8431 3277.6333 931.8455 3386.2708 z M 1302.2092 3730.2292 C 1315.0679 3638.3662 1239.8204 3428.3928 1090.5693 3412.7292 C 1152.5079 3527.1353 1210.5575 3645.4832 1302.2092 3730.2292 z M 376.2999 3968.275 C 417.99814 4185.313 761.18915 4219.92 958.30383 4127.025 C 970.9246 4009.8938 921.89703 3995.448 958.30383 3915.385 C 883.53253 3893.5042 889.77686 3952.6648 826.0122 3941.8167 C 992.77893 3879.005 896.44434 3564.309 720.1789 3650.8542 C 759.3637 3699.8547 856.9155 3690.4883 852.4705 3783.0925 C 841.6225 3816.377 818.3395 3837.1736 773.0955 3836.0093 C 763.99384 3712.8723 561.53467 3783.0393 508.53867 3703.7708 C 478.24396 3786.982 550.07825 3768.0645 561.4553 3809.5508 C 483.87952 3816.8 463.18915 3703.5583 429.16367 3809.5508 C 458.4002 3827.4897 566.42957 3897.472 508.53867 3915.3843 C 409.4257 3891.0164 408.34088 3768.6465 296.89844 3756.6343 C 312.1119 3944.2769 507.1099 3952.1084 587.91364 4074.1074 C 487.90118 4068.2876 459.45837 3990.9497 376.2999 3968.275 z M 1593.2242 4338.665 C 1513.9551 4356.789 1459.0012 4424.522 1513.8492 4312.2065 C 1448.0475 4308.158 1431.9607 4353.7466 1381.5842 4365.0967 C 1389.4952 4313.106 1345.8654 4312.683 1328.6676 4285.7485 C 1264.9296 4274.927 1271.1736 4334.061 1196.4026 4312.2065 C 1165.4727 4381.369 1278.0267 4426.0303 1169.9442 4418.013 C 1164.3616 4511.7817 1294.0339 4470.3213 1275.7776 4576.737 C 1074.1385 4570.837 1076.626 4610.2593 931.84595 4576.737 C 903.74725 4675.4 1031.0647 4618.6206 1011.22095 4709.0283 C 961.7969 4760.807 914.33044 4717.2305 852.49756 4709.0283 C 827.2036 4758.294 931.7402 4797.4526 852.49756 4814.835 C 804.81964 4780.0156 618.50006 4709.8486 535.02405 4735.487 C 581.3261 4794.991 685.73065 4796.4463 693.74756 4894.21 C 667.2099 4894.131 662.2886 4915.668 640.83093 4920.6685 C 599.34424 4856.348 528.2772 4821.582 429.1907 4814.835 C 636.3595 5149.4805 1549.1455 5218.8804 1857.7555 4920.6685 C 1753.4834 4982.7397 1776.846 4870.874 1672.5739 4867.752 C 1636.2466 4928.05 1740.7836 4967.2085 1672.5739 4973.585 C 1532.9001 4940.5913 1653.815 4890.294 1646.1155 4788.377 C 1632.357 4749.2446 1606.9835 4721.702 1593.1989 4682.57 C 1497.9487 4675.479 1465.6962 4731.465 1381.5588 4735.487 C 1415.9547 4669.8174 1303.9299 4625.7373 1381.5588 4603.195 C 1471.9672 4583.351 1415.1873 4710.669 1513.8239 4682.57 C 1464.77 4553.7446 1523.9839 4559.9355 1566.7405 4470.93 C 1563.8038 4377.2417 1479.2693 4527.1274 1487.3655 4444.4717 C 1534.0107 4420.58 1569.2795 4385.311 1593.2242 4338.665 z M 905.3872 4603.196 C 887.05176 4582.505 757.7761 4544.2993 746.66364 4603.196 C 781.218 4640.4224 886.68115 4698.3135 905.3872 4603.196 z M 1725.4897 5185.199 C 1661.7517 5196.0474 1667.9956 5136.8867 1593.2247 5158.7676 C 1599.4954 5258.33 1701.7302 5261.9023 1778.4064 5291.0327 C 1789.9156 5232.1895 1839.2078 5147.5757 1751.948 5132.309 C 1746.0214 5152.841 1751.1805 5184.511 1725.4897 5185.199 z M 1064.1106 5502.6733 C 1073.9 5351.7812 1018.94617 5265.634 905.36053 5238.1167 C 942.93134 5341.6216 1004.6855 5420.9966 1064.1106 5502.6733 z M 1169.9438 5687.855 C 1158.8843 5538.418 1386.5319 5366.0693 1275.7772 5291.033 C 1228.8138 5394.5903 1084.4573 5539.873 1169.9438 5687.855 z" svg:height="59.259525mm" draw:style-name="style-72" svg:viewBox="0.0 0.0 1963.6143 5925.9526" svg:width="19.636143mm" svg:x="26.112955mm" svg:y="42.85931mm"/>
              <draw:path svg:d="M 0.0 0.0 C 295.1693 348.5357 685.37683 602.0857 1164.0079 767.18585 C 1140.248 813.99054 1100.1375 844.39124 1084.6329 899.47754 C 974.0898 893.154 1114.6635 801.0791 1031.7429 767.18585 C 972.31744 778.32495 1031.0283 907.5737 978.8263 925.93585 C 820.0496 791.5804 646.9594 876.77625 476.17084 714.26917 C 422.46045 706.1463 481.59485 790.73376 502.62918 793.64417 C 441.6958 861.3512 400.5 685.64124 343.90582 661.35254 C 382.6672 933.265 374.4123 692.38824 158.72415 634.89417 C 83.74044 445.34665 60.192543 204.33748 0.0 0.0 z" svg:height="9.259358mm" draw:style-name="style-73" svg:viewBox="0.0 0.0 1164.0079 925.93585" svg:width="11.6400795mm" svg:x="59.240997mm" svg:y="46.034325mm"/>
              <draw:path svg:d="M 2327.9895 25.03723 C 2424.9329 44.563652 2475.0183 -40.0238 2539.6296 25.03723 C 2497.349 70.889565 2420.5671 82.2931 2327.9895 77.953896 C 2344.1555 197.4399 2497.2168 26.624666 2486.7395 183.73433 C 2533.0942 159.60426 2578.6821 134.60135 2566.1143 51.495564 C 2610.2205 51.495564 2654.3 51.495564 2698.406 51.495564 C 2637.0227 281.1008 2511.7954 446.86224 2513.224 739.3064 C 2469.1182 739.3064 2425.0386 739.3064 2380.9326 739.3064 C 2357.0142 598.62744 2419.7205 440.56537 2380.9326 368.94266 C 2285.021 387.6487 2344.473 561.74457 2328.0159 659.9314 C 2283.91 659.9314 2239.8303 659.9314 2195.7507 659.9314 C 2178.6055 765.2883 2351.802 680.27783 2328.0159 792.2231 C 2228.2944 768.1459 2056.3152 915.9421 1957.6521 792.2231 C 1964.4253 737.2955 2073.91 785.0263 2089.9438 739.3064 C 2011.7593 680.46313 1890.6332 723.6432 1851.8452 580.5564 C 1787.4192 613.0738 1848.829 739.86194 1878.3035 765.7648 C 1666.928 818.94586 1560.9093 977.4843 1349.1898 1030.2948 C 1459.2565 1138.1919 1583.7164 926.5782 1666.6633 1003.8364 C 1542.9971 1162.3483 1262.7505 1164.2797 1111.0912 1294.878 C 1166.8389 1235.9557 1267.5128 1222.012 1296.2731 1136.128 C 995.62714 1223.4669 834.8927 1450.7705 449.73877 1453.5748 C 491.9398 1381.185 649.41974 1424.0208 714.26917 1374.253 C 662.30493 1315.4364 538.8239 1408.9401 423.28036 1374.253 C 422.2485 1372.1368 457.38516 1323.7175 449.7387 1321.3364 C 239.73892 1255.3496 11.535804 1230.4521 0.0 924.51434 C 178.80539 966.1599 177.3502 1188.0662 343.93185 1241.9614 C 536.28394 1171.159 759.2218 1153.0618 925.90936 1003.8364 C 906.09204 904.6706 955.7014 874.9578 1031.7427 871.59766 C 1014.5977 898.50574 970.915 898.92926 978.826 950.97266 C 1189.4872 896.8654 1365.197 579.0215 1587.3148 448.31726 C 1497.912 438.23672 1474.4436 494.14294 1428.5648 527.69226 C 1359.8789 483.18915 1592.3948 326.00037 1613.7467 448.31726 C 1718.0983 358.62354 1821.5503 268.0832 1957.6785 210.19226 C 1973.3948 294.5944 1908.0427 292.0542 1957.6785 342.48392 C 2025.5442 339.78503 2000.1971 243.87358 2037.0535 210.19226 C 2124.8423 201.80493 2199.7722 206.22368 2222.2354 263.10892 C 2279.6501 205.95964 2297.0332 108.72519 2327.9895 25.03723 z" svg:height="14.535749mm" draw:style-name="style-74" svg:viewBox="0.0 0.0 2698.406 1453.575" svg:width="26.98406mm" svg:x="0.5109088mm" svg:y="57.953194mm"/>
              <draw:path svg:d="M 691.5457 0.0 C 829.9755 350.01736 718.26843 793.1149 638.6557 1137.602 C 749.11926 1069.3925 803.1207 862.1708 823.83734 687.86334 C 834.5267 597.6403 815.87354 497.91895 823.83734 396.8217 C 938.5873 397.58917 1059.7661 530.09235 1088.3678 529.11334 C 1160.4932 633.43835 1018.6236 752.1307 1088.3678 873.0188 C 998.039 850.4499 1034.525 969.96216 956.1028 925.9354 C 961.6854 1118.1023 980.7883 1160.8589 903.1861 1269.8405 C 914.7483 1309.1049 937.0265 1259.3898 982.5611 1269.8405 C 1050.5592 1452.0588 901.3605 1437.0306 850.2961 1560.8821 C 1133.665 1430.0454 1158.774 1518.866 850.2961 1746.0371 C 921.9188 1832.9263 970.0465 1673.5941 1061.936 1693.1205 C 1037.9913 1739.7399 964.51636 1736.8298 956.1028 1798.9539 C 1044.5792 1874.2012 1079.293 1726.2467 1167.7432 1719.5789 C 1268.232 1733.7075 1293.8966 1822.687 1326.4666 1904.7871 C 1183.7766 1779.2158 955.0975 1884.4146 850.2961 1957.7039 C 842.2265 2027.4742 905.5148 2025.8868 956.1028 2037.0789 C 1005.05084 2033.1102 972.3219 1947.438 1009.0194 1931.2455 C 1057.0148 1981.0139 976.8989 2127.0637 956.1028 2195.7754 C 917.50006 2137.3818 870.3776 2087.482 823.83777 2037.0789 C 499.3792 2003.6086 445.1662 2240.4902 400.55734 2486.7646 C 318.72165 2489.2783 321.73785 2406.8608 321.18234 2328.0413 C 262.76254 2331.3486 309.93747 2440.251 294.724 2486.7646 C 237.73257 2464.4072 252.04654 2370.7188 215.37566 2328.0413 C 179.47183 2336.27 193.41519 2394.293 188.91731 2433.8748 C 133.96347 2427.0752 181.69432 2317.6165 136.00066 2301.583 C 93.72005 2419.587 81.49656 2470.7578 83.08399 2275.1248 C 3.5236866 2248.4548 36.226387 2334.1003 30.193974 2380.958 C -28.252474 2377.6506 18.9491 2268.775 3.7356408 2222.2346 C 292.50192 2158.2852 383.59778 1896.6118 479.9061 1640.2046 C 343.1428 1671.0022 380.4229 1875.816 241.83398 1904.788 C 496.33636 1385.2524 828.3885 825.2883 691.5457 0.0 z M 638.6557 1984.1896 C 556.5818 1975.1672 512.2644 2045.3875 453.474 1984.1896 C 459.40063 2034.222 423.6555 2042.5299 427.01566 2089.9697 C 447.49448 2095.9229 479.1915 2090.711 479.90567 2116.428 C 555.23254 2094.7593 614.20825 2056.7385 638.6557 1984.1896 z" svg:height="24.868208mm" draw:style-name="style-75" svg:viewBox="0.0 0.0 1326.4666 2486.8208" svg:width="13.264666mm" svg:x="56.822662mm" svg:y="59.79054mm"/>
              <draw:path svg:d="M 291.0152 0.0 C 220.0011 61.251102 130.62479 104.16676 0.0 105.83333 C 75.96193 49.503597 200.97762 42.201073 291.0152 0.0 z" svg:height="1.0583333mm" draw:style-name="style-76" svg:viewBox="0.0 0.0 291.0152 105.83333" svg:width="2.910152mm" svg:x="14.796027mm" svg:y="69.050156mm"/>
              <draw:path svg:d="M 0.0 83.2701 C 52.83713 -129.64001 218.28165 139.70561 264.55707 83.2701 C 324.6172 111.36916 274.63803 249.53418 291.0154 321.31598 C 223.2555 214.82133 198.94012 -23.409422 0.0 83.2701 z" svg:height="3.2131581mm" draw:style-name="style-77" svg:viewBox="0.0 0.0 295.1009 321.31583" svg:width="2.951009mm" svg:x="67.706345mm" svg:y="79.064316mm"/>
              <draw:path svg:d="M 335.9743 81.215965 C 253.18625 86.61373 141.7436 63.35692 97.87596 107.6743 C 53.002655 177.47139 19.532883 258.61874 18.500969 372.2043 C -51.21659 187.41911 82.68874 -21.83975 309.51596 1.8409728 C 413.33835 65.55236 433.4732 212.97876 494.69766 319.3143 C 405.2954 276.4253 398.09866 151.38287 335.9743 81.215965 z" svg:height="3.7220423mm" draw:style-name="style-78" svg:viewBox="0.0 0.0 494.69766 372.20422" svg:width="4.9469767mm" svg:x="61.701294mm" svg:y="80.93642mm"/>
              <draw:path svg:d="M 1058.1746 160.05885 C 1050.0784 242.7145 1134.6125 92.82863 1137.5496 186.5172 C 1094.793 275.52338 1035.5791 269.3319 1084.6329 398.1572 C 985.9697 426.25626 1042.7496 298.93845 952.3679 318.7822 C 874.739 341.32443 986.76385 385.40442 952.3679 451.07385 C 1036.5052 447.05197 1068.7582 391.06622 1164.0079 398.1572 C 1177.7926 437.28918 1203.1399 464.85855 1216.9246 503.9639 C 1224.624 605.8811 1103.7092 656.1784 1243.3829 689.1722 C 1311.5927 682.79584 1207.0557 643.6372 1243.3829 583.33887 C 1347.655 586.46124 1324.2925 698.35364 1428.5646 636.25555 C 1119.9283 934.4673 207.14214 865.06744 0.0 530.42224 C 99.086525 537.1692 170.15352 571.93536 211.64021 636.25555 C 233.09784 631.25507 238.01921 609.7181 264.5569 609.7972 C 256.53998 512.0335 152.1354 510.57846 105.83333 451.07385 C 189.30933 425.43588 375.6291 495.6036 423.30667 530.42224 C 502.54926 513.03876 398.01266 473.88092 423.30667 424.61554 C 485.13992 432.81757 532.60596 476.3945 582.03 424.61554 C 601.8738 334.2076 474.55637 390.9871 502.65503 292.32388 C 647.4084 325.84653 644.94806 286.4239 846.5867 292.32388 C 864.86926 185.90837 735.19696 227.36902 740.75336 133.60052 C 848.8358 141.61765 736.28174 96.955475 767.2117 27.793844 C 841.98303 49.64813 835.73865 -9.485854 899.4767 1.3355128 C 916.67444 28.270237 960.3043 28.693338 952.3934 80.68386 C 1002.7702 69.33362 1018.8565 23.74532 1084.6583 27.793844 C 1029.8103 140.10933 1084.7642 72.37607 1164.0333 54.25218 C 1140.0632 100.89823 1104.7944 136.16739 1058.1746 160.05885 z M 899.4513 477.533 C 903.3407 411.9427 904.42554 349.1308 846.5346 345.24133 C 806.1325 383.18234 820.79047 483.1415 899.4513 477.533 z M 714.26917 477.533 C 740.72754 477.533 767.18585 477.533 793.64417 477.533 C 801.10535 408.37057 783.98676 363.7092 714.26917 371.69968 C 714.26917 406.96802 714.26917 442.23718 714.26917 477.533 z M 1005.25793 609.79803 C 1005.57526 574.8728 1051.6129 585.61505 1058.1746 556.88135 C 1005.6019 556.53735 1024.5461 484.7031 952.3413 503.9647 C 944.933 564.2897 958.71765 603.42163 1005.25793 609.79803 z M 290.98895 662.71466 C 400.6853 632.39355 394.07074 718.3831 476.17084 715.6047 C 489.4529 587.6789 347.5571 614.9576 290.98895 556.88135 C 290.98895 592.1505 290.98895 627.4189 290.98895 662.71466 z M 740.72754 742.06305 C 748.69135 672.3717 704.0829 655.2531 634.89417 662.71466 C 613.2777 757.3827 691.1977 794.0269 740.72754 742.06305 z" svg:height="8.2517605mm" draw:style-name="style-79" svg:viewBox="0.0 0.0 1428.5646 825.176" svg:width="14.285646mm" svg:x="30.405119mm" svg:y="85.70344mm"/>
              <draw:path svg:d="M 57.36043 0.0 C 57.704403 4.9738564 108.2928 354.9121 136.70879 238.09834 C 213.67598 283.15695 113.187126 370.83975 83.81876 396.8217 C -16.590557 352.66336 -28.496725 71.01391 57.36043 0.0 z" svg:height="3.968217mm" draw:style-name="style-80" svg:viewBox="0.0 0.0 165.13885 396.8217" svg:width="1.6513885mm" svg:x="45.968983mm" svg:y="93.65324mm"/>
              <draw:path svg:d="M 1.3964747 0.95843625 C 203.51167 -15.975284 177.26509 195.50647 239.49503 318.40512 C 239.49503 397.78012 239.49503 477.12848 239.49503 556.5035 C 187.66316 423.15326 224.38733 201.27405 133.6617 106.76512 C 127.44397 33.660736 -15.563285 97.31963 1.3964747 0.95843625 z" svg:height="5.565034mm" draw:style-name="style-81" svg:viewBox="0.0 0.0 239.49495 556.50336" svg:width="2.3949494mm" svg:x="27.48074mm" svg:y="94.17281mm"/>
              <draw:path svg:d="M 370.39 0.0 C 299.2699 43.550312 224.07545 82.94713 158.74998 132.26501 C 50.244427 226.58904 203.91438 583.06195 0.0 582.00336 C 67.89193 332.449 62.73276 9.816099 370.39 0.0 z" svg:height="5.8200574mm" draw:style-name="style-82" svg:viewBox="0.0 0.0 370.39 582.00574" svg:width="3.7039mm" svg:x="38.341297mm" svg:y="96.2988mm"/>
              <draw:path svg:d="M 0.0 8.170528 C 84.32261 -39.772278 171.87338 135.32927 211.64001 219.81053 C 133.00624 262.09073 114.16777 18.250662 0.0 8.170528 z" svg:height="2.2473054mm" draw:style-name="style-83" svg:viewBox="0.0 0.0 211.64001 224.73055" svg:width="2.1164mm" svg:x="42.30978mm" svg:y="96.746mm"/>
              <draw:path svg:d="M 291.0152 438.2048 C 210.21144 316.20566 15.213662 308.37344 0.0 120.73148 C 111.442444 132.74384 112.527245 255.11362 211.64021 279.48148 C 269.53113 261.56912 161.50175 191.58713 132.26521 173.64815 C 166.29071 67.655754 186.95462 180.89738 264.5569 173.64815 C 253.17978 132.16167 181.3455 151.05263 211.64021 67.86811 C 264.6362 147.13733 467.09537 76.96962 476.19708 200.10648 C 521.4408 201.27081 544.72424 180.47427 555.57227 147.18982 C 560.0173 54.58565 462.49194 63.952003 423.28064 14.951445 C 599.5461 -71.59366 695.8807 243.10127 529.11395 305.91397 C 592.852 316.762 586.60803 257.60135 661.40564 279.48227 C 624.9988 359.54523 674.02637 373.9912 661.40564 491.12228 C 464.2911 584.01715 121.10008 549.4101 79.40164 332.37228 C 162.53348 355.04614 190.9763 432.38394 291.0152 438.2048 z" svg:height="5.394987mm" draw:style-name="style-84" svg:viewBox="0.0 0.0 663.5401 539.4987" svg:width="6.635401mm" svg:x="29.082205mm" svg:y="79.21834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3.02769mm" fo:page-width="85.467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