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38591mm" fo:page-width="176.671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3074">
          <draw:g draw:id="layer1">
            <draw:path svg:d="M 7698.9727 8798.847 C 7698.9727 8755.6045 7790.0303 8746.364 8205.483 8747.442 C 8716.536 8748.769 8914.6 8722.969 8914.6 8655.071 C 8914.6 8634.707 8852.437 8620.0205 8776.46 8622.433 C 8638.4 8626.815 8363.52 8566.317 8242.821 8504.981 C 8207.64 8487.105 8105.0137 8472.478 8014.762 8472.478 C 7924.5103 8472.478 7840.424 8455.9 7827.902 8435.641 C 7792.5015 8378.36 7973.233 8394.596 8417.297 8488.586 C 8640.163 8535.757 8834.329 8567.405 8848.779 8558.914 C 8863.23 8550.425 8842.571 8490.206 8802.871 8425.095 C 8725.051 8297.464 8707.8125 8177.78 8767.25 8177.78 C 8807.759 8177.78 8815.861 7986.0244 8780.869 7855.4546 C 8761.054 7781.5117 8735.478 7772.572 8543.762 7772.572 C 8389.88 7772.572 8319.978 7756.6895 8297.561 7716.634 C 8280.344 7685.8687 8209.069 7630.103 8139.1724 7592.7114 C 7968.835 7501.587 7864.1094 7239.245 7919.0747 7041.357 C 7939.615 6967.404 7956.514 6836.9424 7956.6274 6751.4424 C 7956.7993 6621.308 7938.832 6582.678 7846.321 6514.282 C 7785.5396 6469.3447 7735.809 6410.83 7735.809 6384.249 C 7735.809 6357.669 7719.232 6335.921 7698.9727 6335.921 C 7636.76 6335.921 7658.067 6431.332 7736.035 6501.893 C 7828.7046 6585.7573 7813.3057 6600.7563 7625.169 6609.8804 C 7494.88 6616.1997 7465.786 6602.9766 7412.871 6513.399 C 7377.6606 6453.7925 7319.644 6409.5366 7276.6113 6409.4575 C 7235.394 6409.3823 7149.0796 6377.2524 7084.8022 6338.06 C 6996.087 6283.9663 6972.812 6248.1494 6988.1816 6189.3765 C 7007.1836 6116.7144 7012.588 6115.7163 7076.05 6173.1484 C 7113.802 6207.314 7170.334 6224.1133 7204.036 6211.1807 C 7257.7026 6190.586 7256.167 6180.894 7190.19 6123.829 C 7149.3745 6088.526 7104.881 6021.55 7091.317 5974.9927 C 7066.8364 5890.968 7067.639 5890.7554 7200.1797 5946.133 C 7279.3843 5979.2275 7379.3755 5992.7896 7445.971 5979.47 C 7536.624 5961.34 7575.6177 5975.7607 7648.5146 6054.376 C 7698.9517 6108.77 7778.774 6151.735 7829.3936 6151.735 C 7879.224 6151.735 7919.995 6168.312 7919.995 6188.5723 C 7919.995 6208.8325 7960.3945 6225.409 8009.7725 6225.409 C 8091.897 6225.409 8097.7554 6214.358 8078.5093 6095.756 C 8037.957 5845.8604 8192.307 5157.131 8288.861 5157.131 C 8335.318 5157.131 8334.655 5181.1533 8285.669 5272.684 C 8205.382 5422.7007 8141.5327 5755.5156 8155.4727 5951.327 C 8171.2637 6173.1436 8222.327 6262.2466 8333.656 6262.2466 C 8383.908 6262.2466 8400.049 6279.7373 8385.29 6318.198 C 8373.481 6348.9727 8397.035 6452.5767 8437.631 6548.4307 L 8511.442 6722.711 L 8487.74 6575.3623 C 8439.186 6273.526 8408.967 5985.4224 8424.099 5968.6157 C 8456.067 5933.1104 8508.281 6063.7017 8508.826 6180.5254 C 8509.511 6327.317 8641.198 6730.8516 8711.29 6800.9434 C 8739.175 6828.8276 8779.749 6851.641 8801.457 6851.641 C 8823.164 6851.641 8840.925 6884.795 8840.925 6925.316 C 8840.925 6965.8364 8853.357 7000.222 8868.553 7001.7275 C 8883.748 7003.2334 8929.334 7010.785 8969.855 7018.5093 C 9036.498 7031.214 9043.599 7012.4956 9044.255 6822.377 C 9045.161 6559.2925 9089.855 6335.921 9141.586 6335.921 C 9166.038 6335.921 9171.696 6374.454 9156.464 6437.223 C 9093.511 6696.621 9090.579 6909.4844 9149.288 6958.2085 C 9207.828 7006.7925 9255.178 6968.1304 9456.776 6707.134 C 9535.209 6605.5923 9507.408 6577.7305 9414.629 6664.893 C 9245.6455 6823.645 9239.467 6707.4253 9405.335 6490.1035 C 9632.505 6192.464 10047.855 5576.452 10130.193 5415.055 C 10168.558 5339.8564 10211.397 5192.001 10225.395 5086.486 C 10239.392 4980.9717 10263.544 4908.1157 10279.066 4924.5835 C 10307.182 4954.413 10278.983 5159.4233 10210.014 5426.619 C 10190.059 5503.926 10129.557 5630.9224 10075.564 5708.8315 C 10013.824 5797.9233 9973.328 5910.8438 9966.432 6013.146 C 9960.4 6102.6084 9936.136 6211.923 9912.511 6256.0664 C 9888.886 6300.2104 9859.667 6442.235 9847.579 6571.6763 C 9826.019 6802.5576 9865.952 6933.396 10081.22 7337.189 C 10088.573 7350.9844 10078.086 7372.472 10057.912 7384.9404 C 10037.739 7397.408 9967.018 7294.949 9900.754 7157.2534 C 9793.973 6935.364 9781.342 6876.53 9789.664 6639.8276 C 9794.829 6492.94 9791.316 6372.7583 9781.858 6372.7583 C 9772.399 6372.7583 9664.569 6574.4585 9542.234 6820.982 C 9363.892 7180.371 9319.809 7304.0547 9319.809 7445.04 C 9319.809 7541.7495 9332.241 7627.5596 9347.437 7635.7305 C 9362.632 7643.901 9443.233 7643.355 9526.552 7634.518 C 9675.754 7618.6934 9677.884 7616.418 9667.706 7483.6973 C 9662.022 7409.583 9639.439 7291.0347 9617.5205 7220.2563 C 9563.995 7047.4165 9566.966 6888.4263 9623.715 6888.7056 C 9653.92 6888.855 9671.068 6952.753 9673.5625 7074.4395 C 9676.58 7221.7705 9697.427 7280.889 9774.864 7361.717 C 9828.49 7417.6895 9872.366 7481.487 9872.366 7503.487 C 9872.366 7553.139 10060.682 7575.956 10269.027 7551.548 L 10426.246 7533.13 L 10324.283 7390.331 C 10228.998 7256.8853 10221.457 7218.7295 10209.161 6807.7856 C 10190.71 6191.2134 10241.462 5844.441 10341.136 5906.0425 C 10363.08 5919.6055 10362.064 6005.061 10338.407 6135.5806 C 10311.586 6283.5493 10313.002 6415.1484 10343.316 6591.9263 C 10395.02 6893.4355 10562.897 7285.7466 10652.367 7314.1436 C 10688.3 7325.549 10748.784 7374.3984 10786.778 7422.699 C 10824.7705 7470.9985 10901.356 7521.938 10956.967 7535.8945 L 11058.076 7561.272 L 10999.622 7448.2344 C 10967.473 7386.0635 10923.379 7324.202 10901.637 7310.7646 C 10879.894 7297.327 10813.468 7219.1934 10754.025 7137.1343 L 10645.947 6987.9365 L 10645.947 6272.0684 C 10645.947 5715.372 10656.186 5559.7695 10691.994 5572.2515 C 10725.246 5583.8423 10735.209 5679.3687 10727.852 5916.0654 C 10716.805 6271.4336 10810.005 6867.0103 10892.005 6965.053 C 10918.757 6997.0396 10940.645 7034.148 10940.645 7047.516 C 10940.645 7121.419 11298.171 7477.874 11372.296 7477.874 C 11437.059 7477.874 11677.626 7337.3247 11676.932 7299.8926 C 11676.681 7286.35 11618.039 7237.4106 11546.616 7191.1387 C 11419.537 7108.809 11361.042 7009.2256 11320.15 6805.595 C 11307.592 6743.0596 11315.666 6704.2935 11341.249 6704.2935 C 11364.042 6704.2935 11382.69 6744.137 11382.69 6792.835 C 11382.69 6898.46 11591.074 7146.339 11679.87 7146.339 C 11714.3 7146.339 11751.14 7113.1855 11761.736 7072.6646 C 11774.258 7024.78 11811.982 6998.99 11869.504 6998.99 C 11998.505 6998.99 12065.503 6932.707 12176.303 6695.464 C 12306.085 6417.576 12360.212 6458.0503 12250.918 6751.2583 C 12174.175 6957.1396 12148.033 6989.0044 11995.089 7063.097 C 11901.141 7108.61 11824.737 7171.264 11824.737 7202.7915 C 11824.737 7263.962 11829.619 7271.363 12018.348 7496.2925 C 12255.858 7779.361 12303.62 7856.921 12303.62 7959.5503 C 12303.62 8016.404 12320.197 8073.1655 12340.457 8085.6875 C 12360.718 8098.2095 12377.295 8148.9185 12377.295 8198.373 C 12377.295 8247.829 12396.711 8288.291 12420.441 8288.291 C 12444.171 8288.291 12496.104 8317.301 12535.848 8352.756 C 12605.172 8414.6 12607.232 8414.226 12586.544 8343.548 C 12495.416 8032.2134 12537.382 7960.3687 12656.477 8223.826 C 12720.163 8364.713 12740.155 8380.385 12856.179 8380.385 C 12958.39 8380.385 12986.451 8365.116 12991.59 8306.711 C 13032.809 7838.235 13054.859 7673.3936 13116.166 7375.442 C 13155.518 7184.194 13187.714 7023.832 13187.714 7019.0835 C 13187.714 7014.335 13229.134 6962.2856 13279.761 6903.418 C 13330.388 6844.5503 13371.828 6775.665 13371.8545 6750.3394 C 13371.879 6725.0137 13387.059 6704.2935 13405.586 6704.2935 C 13424.115 6704.2935 13482.75 6626.5073 13535.887 6531.4346 C 13648.346 6330.2256 13636.556 6189.1865 13497.1455 6067.9707 C 13402.287 5985.4917 13379.521 5827.312 13452.07 5754.7637 C 13516.107 5690.7256 13391.9795 5569.1323 13248.32 5555.1772 C 13148.163 5545.4478 13133.765 5531.016 13142.1045 5448.724 C 13155.78 5313.744 13052.484 5237.5312 12837.492 5223.98 C 12736.338 5217.6035 12656.309 5195.81 12659.649 5175.5493 C 12671.6045 5103.083 12587.258 5046.619 12467.052 5046.619 C 12297.081 5046.619 12281.485 4993.267 12422.909 4895.598 C 12488.993 4849.959 12549.451 4807.7666 12557.261 4801.8384 C 12565.07 4795.909 12543.025 4747.6606 12508.271 4694.6196 C 12473.518 4641.5786 12454.111 4589.1514 12465.147 4578.115 C 12476.184 4567.079 12468.588 4526.9805 12448.265 4489.008 C 12417.753 4431.9966 12384.28 4423.894 12256.165 4442.503 C 12057.055 4471.426 11788.24 4596.7725 11760.219 4673.7617 C 11748.26 4706.6196 11662.567 4812.546 11569.792 4909.1533 C 11402.803 5083.0405 11400.924 5087.8174 11382.69 5385.12 C 11370.361 5586.1484 11348.365 5690.6885 11316.159 5701.322 C 11279.917 5713.287 11269.159 5664.0186 11272.559 5501.6333 C 11275.04 5383.069 11266.761 5252.634 11254.159 5211.779 C 11239.546 5164.4004 11255.338 5114.7593 11297.761 5074.719 C 11583.861 4804.682 11640.551 4745.545 11640.551 4717.131 C 11640.551 4667.279 11865.99 4488.7646 11999.714 4432.729 C 12120.667 4382.045 12149.7 4332.9287 12083.054 4291.7397 C 12041.221 4265.8843 11556.963 4539.7896 11420.035 4666.7554 C 11369.52 4713.5967 11307.874 4751.9224 11283.046 4751.9224 C 11258.219 4751.9224 11178.754 4803.859 11106.457 4867.336 C 11034.159 4930.814 10966.886 4974.6284 10956.959 4964.7017 C 10929.105 4936.847 10980.814 4825.5967 11021.614 4825.5967 C 11050.875 4825.5967 11381.996 4610.941 11548.22 4484.214 C 11680.173 4383.614 11855.283 4269.5254 11926.039 4238.053 C 11971.625 4217.777 12008.923 4182.171 12008.923 4158.9287 C 12008.923 4127.824 11995.015 4128.211 11956.236 4160.395 C 11914.137 4195.335 11895.53 4189.1387 11863.646 4129.5605 C 11841.699 4088.5527 11825.929 4041.8953 11828.602 4025.8796 C 11845.254 3926.1023 11816.664 3867.8298 11751.0625 3867.8298 C 11710.542 3867.8298 11677.389 3844.8975 11677.389 3816.8704 C 11677.389 3752.3984 11578.937 3726.0645 11423.306 3748.9053 C 11298.0625 3767.2876 11094.275 3945.0981 10891.0 4213.3594 C 10833.305 4289.499 10777.199 4342.895 10766.32 4332.0166 C 10721.337 4287.033 10840.419 4071.6675 11224.971 3502.5276 C 11230.676 3494.0857 11242.637 3494.4731 11251.553 3503.39 C 11260.47 3512.3057 11218.996 3597.9521 11159.392 3693.7148 C 11043.431 3880.0237 11058.924 3915.3027 11202.077 3790.9102 C 11250.764 3748.6042 11336.657 3686.7322 11392.951 3653.4163 C 11511.127 3583.4785 11510.602 3496.9836 11391.685 3444.6758 C 11346.218 3424.676 11309.016 3393.0874 11309.016 3374.479 C 11309.016 3355.8699 11267.977 3286.8381 11217.816 3221.0742 C 11167.655 3155.311 11094.486 3019.9907 11055.216 2920.3635 C 10827.399 2342.3884 10595.76 2023.6829 10288.611 1865.616 C 10152.414 1795.525 9753.311 1695.7773 9605.878 1694.9805 C 9495.086 1694.3813 9245.224 1889.9904 9294.209 1938.9756 C 9310.491 1955.2584 9338.588 1944.6761 9356.6455 1915.4587 C 9374.703 1886.2413 9401.678 1874.5375 9416.59 1889.4493 C 9431.502 1904.3612 9390.962 1970.9778 9326.5 2037.4854 C 9262.038 2103.993 9208.602 2182.4836 9207.752 2211.9094 C 9205.394 2293.6606 9065.311 2534.5303 9063.492 2459.9636 C 9062.495 2419.1013 9042.356 2404.1724 9006.692 2417.8577 C 8976.302 2429.5198 8951.437 2423.045 8951.437 2403.4692 C 8951.437 2350.4055 9167.491 1951.436 9270.65 1814.0017 L 9360.63 1694.127 L 9264.146 1657.444 C 9211.081 1637.2683 9159.133 1620.761 9148.707 1620.761 C 9126.204 1620.761 8368.239 1264.0127 8288.367 1215.8276 C 7619.547 812.34985 7441.112 683.63196 7441.112 604.6429 C 7441.112 575.9548 7408.8145 552.4828 7369.3394 552.4828 C 7329.864 552.4828 7168.24 512.4202 7010.177 463.4552 C 6852.1123 414.48978 6615.0376 363.37573 6483.345 349.8688 C 6351.652 336.36188 6148.8574 301.44556 6032.6904 272.27664 C 5916.524 243.10812 5783.91 227.53859 5737.993 237.67807 C 5692.0767 247.81714 5605.0356 234.64732 5544.5693 208.41104 C 5443.034 164.35567 5418.3945 170.38042 5222.2437 287.22647 C 5105.431 356.8116 5009.8574 425.40967 5009.8574 439.6663 C 5009.8574 482.8149 4552.096 835.51135 4456.865 865.7368 C 4236.373 935.718 3933.1855 1404.194 3801.3489 1878.6215 C 3781.6436 1949.5328 3730.6475 2115.3003 3688.0247 2246.993 C 3552.5027 2665.7148 3565.7803 3003.845 3742.9905 3646.8064 C 3844.561 4015.3281 3880.3542 4117.0234 3966.7551 4282.5645 C 4009.754 4364.9487 4011.473 4407.193 3975.8364 4505.743 C 3936.814 4613.6587 3947.3616 4676.4644 4069.8052 5065.283 C 4214.076 5523.415 4331.8276 5753.05 4456.7617 5819.9126 C 4504.96 5845.708 4530.974 5897.0728 4530.974 5966.447 C 4530.974 6025.1963 4545.5293 6111.641 4563.319 6158.5464 C 4625.0396 6321.2812 4648.612 6578.614 4658.8657 7201.5947 C 4664.534 7546.0225 4680.6313 7855.112 4694.637 7888.461 C 4712.907 7931.9644 4762.0474 7947.5757 4868.5576 7943.718 L 5017.012 7938.3384 L 4999.83 7757.1772 C 4988.437 7637.06 4959.364 7558.992 4913.548 7525.4907 C 4856.8047 7483.9995 4853.6436 7469.282 4895.8735 7443.182 C 4936.4854 7418.083 4942.589 7342.875 4924.904 7085.4746 C 4912.5874 6906.216 4914.887 6649.6255 4930.0146 6515.274 C 4954.467 6298.11 4944.08 6203.281 4874.055 6004.386 C 4858.2827 5959.5874 4849.7417 5962.1504 4828.9263 6017.9243 C 4805.5923 6080.4473 4793.4272 6076.31 4695.49 5972.5464 C 4594.11 5865.133 4474.5703 5606.465 4509.958 5571.0767 C 4518.821 5562.2144 4547.896 5568.6416 4574.57 5585.36 C 4601.243 5602.0786 4650.5835 5611.2373 4684.215 5605.714 C 4717.8467 5600.189 4769.992 5630.8325 4800.094 5673.8096 C 4848.3125 5742.6514 4864.297 5746.1475 4934.43 5703.191 C 4994.021 5666.691 5008.695 5631.28 4992.7944 5562.3403 C 4981.1123 5511.6895 4961.3574 5403.94 4948.894 5322.8984 C 4936.4307 5241.857 4913.2705 5158.9316 4897.4272 5138.62 C 4881.584 5118.3096 4833.227 5011.896 4789.968 4902.1465 C 4664.683 4584.298 4570.912 4389.815 4531.071 4365.1914 C 4483.1704 4335.588 4483.329 4273.0386 4531.304 4273.0386 C 4551.7466 4273.0386 4638.162 4418.0845 4723.3384 4595.364 C 4808.5146 4772.643 4891.815 4934.2656 4908.45 4954.5264 C 4925.085 4974.7866 4961.2017 5023.891 4988.7085 5063.6475 C 5031.2754 5125.168 5047.543 5128.6104 5097.9644 5086.765 C 5147.4297 5045.7114 5167.8447 5045.941 5221.6714 5088.156 C 5257.127 5115.962 5299.3926 5159.433 5315.5947 5184.7593 C 5331.797 5210.0845 5362.7124 5230.805 5384.2964 5230.805 C 5405.8804 5230.805 5393.45 5185.219 5356.674 5129.5034 C 5241.404 4954.869 5136.7954 4739.2896 5090.833 4581.6523 C 5060.719 4478.3716 4972.0654 4354.654 4813.665 4194.862 C 4685.5747 4065.6455 4542.579 3879.85 4495.8975 3781.9832 C 4449.2163 3684.117 4375.848 3571.2515 4332.8584 3531.1724 C 4260.379 3463.5999 4255.207 3424.5945 4261.7314 2994.8018 C 4265.919 2718.935 4285.02 2515.0498 4308.915 2491.1543 C 4337.888 2462.1816 4343.334 2498.7346 4328.481 2622.4707 C 4316.414 2722.9949 4323.563 2803.616 4345.7617 2817.3352 C 4366.5864 2830.2058 4383.8667 2877.0554 4384.161 2921.4463 C 4384.456 2965.8362 4410.6587 3076.7507 4442.389 3167.9233 C 4519.118 3388.391 4823.8354 3967.8608 4893.1074 4025.0383 C 4940.904 4064.4893 4945.247 4049.0 4926.275 3906.7478 C 4913.0977 3807.9434 4875.7144 3720.3347 4831.963 3685.7244 C 4740.4956 3613.3687 4605.875 3318.0999 4632.6006 3248.4546 C 4657.022 3184.8135 4825.1943 3445.7036 4825.483 3547.6782 C 4825.587 3584.3296 4838.9067 3606.1372 4855.083 3596.1401 C 4871.259 3586.1423 4879.745 3440.1177 4873.9414 3271.6404 C 4861.875 2921.4075 4934.763 2462.3503 5006.2207 2438.5308 C 5038.4033 2427.804 5047.933 2445.3384 5034.892 2491.286 C 5003.2295 2602.839 4972.0254 2822.041 4994.942 2771.9229 C 5006.522 2746.5974 5041.5996 2725.8767 5072.891 2725.8767 C 5120.2124 2725.8767 5124.4805 2752.2173 5098.2563 2882.4346 C 5053.4097 3105.1228 5059.7373 3571.3516 5113.0596 3973.0356 C 5161.3364 4336.716 5303.377 4728.784 5481.407 4989.772 C 5631.738 5210.152 5958.2295 5535.6567 6001.885 5508.677 C 6024.095 5494.951 6032.2227 5506.2925 6021.0464 5535.417 C 6009.887 5564.496 6052.334 5624.026 6120.9067 5675.4688 C 6186.5054 5724.681 6266.916 5790.845 6299.5977 5822.503 C 6332.28 5854.1597 6377.1855 5874.006 6399.3877 5866.6045 C 6421.5903 5859.2046 6450.542 5870.5996 6463.725 5891.93 C 6476.907 5913.2603 6517.0938 5930.7114 6553.0283 5930.7114 C 6588.962 5930.7114 6671.6494 5997.019 6736.776 6078.0605 C 6801.903 6159.102 6839.855 6225.409 6821.1143 6225.409 C 6753.3223 6225.409 6503.8496 6106.1904 6390.115 6019.44 C 6187.788 5865.118 6156.9634 5891.6943 6174.178 6205.6143 C 6190.2856 6499.334 6329.0674 6864.7 6563.056 7229.3945 C 6638.1807 7346.4844 6668.5835 7431.9604 6654.772 7487.255 C 6635.232 7565.4883 6645.8843 7570.3096 6851.5566 7576.2993 C 6971.1504 7579.7817 7098.85 7599.823 7135.3345 7620.8354 C 7218.345 7668.644 6099.9634 7638.6816 5868.9424 7586.9087 C 5783.769 7567.821 5686.5723 7562.76 5652.949 7575.662 C 5619.3267 7588.565 5581.0576 7582.638 5567.9067 7562.4937 C 5534.6523 7511.551 5130.286 7468.8623 5102.7676 7513.3896 C 5090.653 7532.991 5107.649 7644.9116 5140.536 7762.1025 C 5198.7524 7969.5513 5315.3643 8124.54 5382.166 8083.254 C 5423.6533 8057.6143 5748.4185 7996.4146 5967.624 7972.929 C 6115.6304 7957.0728 6126.301 7960.758 6067.2144 8007.323 C 6030.817 8036.007 5968.5664 8050.985 5928.879 8040.606 C 5889.1914 8030.227 5832.0317 8042.226 5801.8564 8067.268 C 5771.6826 8092.3115 5713.7686 8104.1133 5673.1597 8093.492 C 5632.551 8082.874 5590.043 8089.206 5578.697 8107.5645 C 5567.3506 8125.9224 5476.1616 8140.9424 5376.055 8140.9424 C 5275.9487 8140.9424 5194.0435 8157.973 5194.0435 8178.789 C 5194.0435 8203.737 5046.5356 8209.472 4761.2065 8195.616 C 4523.146 8184.0566 4257.9185 8175.9775 4171.8115 8177.665 C 4074.7556 8179.566 4015.2534 8164.289 4015.2534 8137.4688 C 4015.2534 8106.7065 4089.7603 8099.5366 4273.114 8112.6562 L 4530.974 8131.106 L 4536.5625 7924.2114 C 4546.6904 7549.2715 4543.9673 7501.1655 4480.352 6931.479 C 4445.6636 6620.832 4403.0747 6339.0273 4385.7114 6305.246 C 4368.3477 6271.467 4308.33 6127.791 4252.34 5985.9673 C 4196.349 5844.1445 4135.6797 5708.6323 4117.519 5684.8286 C 4041.4077 5585.0664 3815.5007 4793.165 3809.162 4603.9023 C 3805.4177 4492.1006 3775.661 4336.7417 3743.0366 4258.659 C 3710.4119 4180.578 3683.7188 4106.0386 3683.7188 4093.0178 C 3683.7188 4079.9963 3647.8523 4003.2817 3604.0151 3922.5398 C 3516.9275 3762.1362 3381.3162 3241.597 3426.6152 3241.597 C 3442.0945 3241.597 3446.5552 3071.6858 3436.5276 2864.0159 C 3420.45 2531.0518 3429.095 2453.789 3509.6863 2210.1558 C 3588.296 1972.516 3867.1685 1364.8956 4033.7952 1068.2035 C 4111.021 930.69653 4489.504 595.3629 4678.3228 497.1559 C 4836.9067 414.67508 4886.046 380.85043 5120.0283 193.11482 C 5286.1396 59.83525 6193.0376 -60.883312 6316.9736 33.787502 C 6337.566 49.517323 6503.6055 106.99847 6685.949 161.52316 C 7272.6436 336.95657 7549.954 455.91125 7841.023 657.00244 C 8129.6704 856.42017 8413.071 1019.8012 8913.104 1275.0577 C 9400.555 1523.8918 9546.844 1573.213 10000.201 1641.5688 C 10651.865 1739.8251 10773.982 1848.3512 11257.879 2759.2742 C 11326.832 2889.0757 11400.707 3016.3152 11422.049 3042.03 C 11443.39 3067.744 11456.474 3110.7336 11451.123 3137.5618 C 11431.841 3234.2678 11566.103 3416.059 11747.906 3539.4075 C 11906.572 3647.0583 11933.486 3682.6433 11934.299 3785.8572 C 11935.036 3879.435 11955.4375 3914.1658 12025.267 3940.7153 C 12128.267 3979.8755 12550.392 4262.1304 12581.687 4312.767 C 12593.131 4331.285 12609.328 4381.9224 12617.682 4425.294 C 12626.034 4468.666 12658.248 4532.1963 12689.267 4566.4727 C 12720.287 4600.7485 12745.086 4644.0645 12744.377 4662.7295 C 12743.666 4681.3945 12789.251 4790.4517 12845.679 4905.079 C 12924.876 5065.9653 12982.686 5131.014 13099.184 5190.332 C 13324.688 5305.1523 13616.347 5618.56 13651.0625 5783.363 C 13661.731 5834.0146 13696.549 5966.6284 13728.435 6078.0605 C 13830.523 6434.845 13829.197 6521.3022 13718.606 6718.685 C 13663.09 6817.774 13573.044 6924.455 13518.506 6955.7563 C 13451.59 6994.161 13399.595 7073.3315 13358.609 7199.224 C 13303.975 7367.0444 13214.017 7851.309 13234.671 7866.418 C 13239.235 7869.756 13375.583 7903.88 13537.666 7942.25 C 13736.78 7989.3867 13800.099 8015.737 13732.884 8023.493 C 13678.168 8029.8076 13600.52 8017.3745 13560.328 7995.8657 C 13520.137 7974.3555 13428.897 7956.7563 13357.57 7956.7563 C 13236.42 7956.7563 13226.3545 7965.8447 13204.563 8094.897 C 13191.734 8170.8726 13157.052 8286.91 13127.491 8352.756 C 13071.938 8476.498 13045.221 8485.703 12777.043 8473.501 C 12703.128 8470.138 12631.697 8485.107 12618.311 8506.768 C 12604.923 8528.43 12611.524 8546.151 12632.981 8546.151 C 12654.437 8546.151 12671.992 8562.729 12671.992 8582.989 C 12671.992 8632.972 12424.788 8630.032 12393.67 8579.68 C 12379.354 8556.518 12319.998 8548.5625 12253.355 8560.878 C 12189.829 8572.615 12088.123 8567.24 12027.342 8548.933 L 11916.83 8515.648 L 12033.538 8512.481 C 12198.752 8507.998 12276.2705 8473.108 12234.277 8422.13 C 12215.363 8399.17 12174.652 8283.46 12143.807 8164.9946 C 12112.961 8046.53 12078.542 7940.422 12067.319 7929.1997 C 12041.036 7902.916 11539.972 7911.8027 11450.701 7940.1357 C 11413.296 7952.009 11382.69 7944.8516 11382.69 7924.231 C 11382.69 7888.7744 11790.697 7821.335 11889.202 7840.5117 C 11950.1 7852.3667 11947.279 7825.177 11876.388 7716.9824 C 11820.822 7632.1797 11802.131 7628.079 11542.547 7643.7393 C 11347.682 7655.494 11237.725 7681.5776 11165.14 7733.262 C 11072.198 7799.442 11022.084 7804.225 10624.097 7784.9097 C 10031.187 7756.1323 9972.298 7756.7183 9632.924 7794.7783 L 9338.228 7827.8267 L 9351.282 8009.048 C 9364.015 8185.7783 9464.848 8432.793 9552.452 8501.862 C 9625.348 8559.336 9803.238 8588.909 10351.25 8634.659 C 10442.422 8642.27 10637.198 8660.766 10784.086 8675.76 C 10964.75 8694.2 11051.156 8690.391 11051.156 8663.985 C 11051.156 8642.517 11013.858 8618.823 10968.272 8611.335 C 10922.687 8603.846 11038.724 8584.356 11226.133 8568.023 C 11413.542 8551.692 11566.877 8522.513 11566.877 8503.18 C 11566.877 8483.848 11629.039 8473.175 11705.016 8479.464 C 11833.3545 8490.085 11842.273 8498.402 11830.721 8596.694 L 11818.286 8702.494 L 12060.953 8687.043 C 12194.421 8678.544 12303.62 8684.81 12303.62 8700.965 C 12303.62 8717.12 12282.899 8732.928 12257.573 8736.094 C 12068.982 8759.663 11964.748 8757.329 11787.9 8725.575 C 11657.441 8702.151 11454.846 8701.509 11218.959 8723.7705 C 10978.298 8746.482 10816.154 8745.628 10746.319 8721.283 C 10669.138 8694.378 10615.943 8697.108 10552.144 8731.254 C 10485.608 8766.862 10451.885 8768.0 10413.254 8735.938 C 10346.272 8680.349 10019.715 8635.517 10019.715 8681.911 C 10019.715 8701.304 9933.966 8721.085 9829.161 8725.866 C 9724.357 8730.648 9609.41 8750.188 9573.724 8769.286 C 9479.911 8819.494 9048.231 8812.396 8995.617 8759.784 C 8961.738 8725.905 8923.377 8725.491 8831.691 8758.018 C 8765.858 8781.37 8484.065 8811.972 8205.483 8826.021 C 7778.744 8847.542 7698.9727 8843.263 7698.9727 8798.847 z M 11501.76 8626.005 C 11531.944 8595.819 11489.912 8590.823 11343.032 8607.135 C 11074.532 8636.955 11002.9795 8708.115 11265.138 8684.603 C 11372.698 8674.955 11479.178 8648.586 11501.76 8626.005 z M 9393.482 8606.376 C 9393.482 8578.718 9359.963 8513.475 9318.995 8461.392 C 9220.943 8336.739 9151.604 7993.965 9140.373 7578.386 C 9136.32 7428.439 9121.947 7396.389 9042.53 7360.2046 C 8904.007 7297.089 8880.911 7352.0186 8912.744 7668.8926 C 8928.387 7824.6035 8927.553 8038.24 8910.892 8143.6377 C 8892.951 8257.127 8894.788 8359.492 8915.3955 8394.666 C 8998.04 8535.728 9065.394 8593.242 9179.615 8620.288 C 9362.101 8663.498 9393.482 8661.456 9393.482 8606.376 z M 5132.751 8064.915 C 5106.0723 8038.2373 5053.741 8037.1763 4968.8257 8061.5933 L 4844.09 8097.4614 L 5008.0156 8100.783 C 5123.8604 8103.1313 5160.4463 8092.6104 5132.751 8064.915 z M 8435.716 7577.8994 C 8435.716 7551.8716 8400.878 7431.69 8358.298 7310.829 C 8315.718 7189.9688 8279.903 7033.0645 8278.709 6962.153 C 8276.332 6820.927 8240.506 6757.537 8129.484 6698.1196 C 8058.643 6660.2075 8057.2007 6668.936 8077.152 7014.7104 C 8095.035 7324.6406 8110.151 7386.653 8194.893 7497.756 C 8290.272 7622.8047 8435.716 7671.207 8435.716 7577.8994 z M 8730.413 7418.976 C 8730.413 7206.384 8636.482 7003.4707 8517.051 6958.0635 C 8466.697 6938.919 8420.185 6928.5684 8413.689 6935.0625 C 8385.761 6962.9927 8522.339 7392.593 8588.839 7485.984 C 8692.406 7631.4297 8730.413 7613.44 8730.413 7418.976 z M 6345.205 7527.1514 C 6319.88 7516.9326 6278.4385 7516.9326 6253.1123 7527.1514 C 6227.7866 7537.3706 6248.5083 7545.7314 6299.159 7545.7314 C 6349.81 7545.7314 6370.5312 7537.3706 6345.205 7527.1514 z M 10756.459 7522.6333 C 10756.459 7506.7305 10690.152 7438.878 10609.109 7371.8496 C 10528.068 7304.8203 10460.743 7222.5156 10459.501 7188.9497 C 10456.223 7100.4546 10284.951 6749.1914 10277.071 6814.804 C 10253.772 7008.837 10294.863 7176.9043 10409.367 7355.9023 C 10515.113 7521.2104 10551.728 7551.548 10645.49 7551.548 C 10706.522 7551.548 10756.459 7538.5366 10756.459 7522.6333 z M 5955.5933 7431.827 C 5931.1177 7386.241 5883.362 7307.502 5849.4673 7256.8506 C 5815.574 7206.1997 5777.4062 7073.586 5764.6494 6962.153 C 5751.8926 6850.7207 5719.892 6701.5303 5693.537 6630.618 C 5667.181 6559.7065 5615.8174 6410.516 5579.3926 6299.084 C 5488.3486 6020.5493 5427.8193 5934.275 5339.628 5957.3364 C 5283.234 5972.0845 5254.5522 5945.2075 5207.7144 5833.726 C 5148.0054 5691.6064 5147.7773 5691.488 5111.0527 5783.363 C 5061.2056 5908.0684 5052.5396 7363.329 5101.406 7403.3003 C 5134.2817 7430.1914 5624.9126 7495.4297 5900.975 7509.617 C 5992.7866 7514.335 5996.8125 7508.6016 5955.5933 7431.827 z M 6483.345 7332.161 C 6483.345 7312.8003 6417.0376 7202.303 6335.996 7086.612 C 6254.954 6970.921 6188.6475 6854.9453 6188.6475 6828.888 C 6188.6475 6688.3115 5963.476 6132.3184 5869.464 6040.7583 C 5812.02 5984.8135 5736.749 5899.869 5702.1953 5851.992 L 5639.3716 5764.945 L 5637.912 5893.8745 C 5637.1104 5964.7866 5687.734 6163.707 5750.4087 6335.921 C 5813.085 6508.1353 5877.246 6759.6167 5892.99 6894.77 C 5911.3154 7052.083 5950.6772 7181.3184 6002.384 7253.9326 C 6075.617 7356.7793 6101.8213 7367.3623 6283.2485 7367.3623 C 6393.3013 7367.3623 6483.345 7351.521 6483.345 7332.161 z M 8308.301 6596.2324 C 8294.945 6574.624 8266.391 6556.9443 8244.846 6556.9443 C 8220.418 6556.9443 8223.214 6578.081 8252.269 6613.09 C 8302.792 6673.9673 8347.947 6660.382 8308.301 6596.2324 z M 5435.0 5417.442 C 5421.645 5395.834 5383.6636 5378.1543 5350.596 5378.1543 C 5300.3145 5378.1543 5302.168 5386.7056 5361.9214 5430.3984 C 5439.079 5486.8174 5474.045 5480.618 5435.0 5417.442 z M 12671.992 4936.1084 C 12671.992 4915.847 12647.126 4899.2705 12616.737 4899.2705 C 12586.345 4899.2705 12561.48 4915.847 12561.48 4936.1084 C 12561.48 4956.3677 12586.345 4972.945 12616.737 4972.945 C 12647.126 4972.945 12671.992 4956.3677 12671.992 4936.1084 z M 12285.202 4273.0386 C 12272.681 4252.778 12245.859 4236.201 12225.598 4236.201 C 12205.338 4236.201 12199.006 4252.778 12211.527 4273.0386 C 12224.049 4293.299 12250.871 4309.8755 12271.132 4309.8755 C 12291.393 4309.8755 12297.725 4293.299 12285.202 4273.0386 z M 4599.49 3711.2712 C 4535.288 3584.6438 4475.375 3502.5857 4466.3486 3528.9197 C 4457.322 3555.2544 4493.0356 3641.927 4545.7114 3721.525 C 4598.387 3801.1235 4641.4854 3883.1816 4641.4854 3903.8772 C 4641.4854 3924.5713 4658.3013 3941.5042 4678.853 3941.5042 C 4699.405 3941.5042 4663.692 3837.8994 4599.49 3711.2712 z M 4365.2065 3204.7605 C 4352.685 3184.4995 4335.13 3167.9233 4326.1953 3167.9233 C 4317.2607 3167.9233 4309.9507 3184.4995 4309.9507 3204.7605 C 4309.9507 3225.021 4327.5063 3241.597 4348.962 3241.597 C 4370.4185 3241.597 4377.7285 3225.021 4365.2065 3204.7605 z M 9128.508 2227.5996 C 9117.166 2216.2583 9096.568 2236.703 9082.735 2273.0322 C 9062.744 2325.533 9066.976 2329.764 9103.356 2293.6536 C 9128.531 2268.6655 9139.85 2238.942 9128.508 2227.5996 z M 15516.897 8760.269 C 15524.917 8736.21 15551.176 8709.958 15575.248 8701.934 C 15602.167 8692.961 15610.399 8709.803 15596.633 8745.678 C 15570.938 8812.638 15494.797 8826.57 15516.897 8760.269 z M 17062.463 8726.58 C 16867.902 8680.052 16764.826 8671.976 16691.549 8697.5205 C 16626.293 8720.27 16558.104 8720.061 16500.518 8696.938 L 16410.967 8660.98 L 16503.06 8656.048 C 16797.838 8640.263 16982.275 8650.558 17129.291 8691.006 C 17228.137 8718.2 17376.654 8727.366 17497.168 8713.711 C 17619.357 8699.865 17684.906 8704.067 17662.936 8724.339 C 17592.51 8789.313 17328.896 8790.299 17062.463 8726.58 z M 13629.759 8731.04 C 13629.759 8710.395 13644.264 8693.501 13661.991 8693.501 C 13679.72 8693.501 13750.171 8684.108 13818.55 8672.63 C 13903.396 8658.387 13925.328 8662.658 13887.619 8686.077 C 13795.94 8743.018 13629.759 8771.994 13629.759 8731.04 z M 14219.154 8697.971 C 14219.154 8653.624 14425.184 8571.646 14484.351 8592.449 C 14510.708 8601.714 14468.083 8636.529 14389.633 8669.816 C 14224.086 8740.058 14219.154 8740.872 14219.154 8697.971 z M 14790.13 8693.501 C 14724.845 8665.447 14727.992 8661.547 14817.758 8659.254 C 14873.475 8657.829 14919.062 8673.24 14919.062 8693.501 C 14919.062 8736.737 14890.747 8736.737 14790.13 8693.501 z M 12929.853 8658.74 C 12929.853 8641.73 12975.438 8614.954 13031.155 8599.238 C 13176.12 8558.348 13482.409 8546.618 13482.409 8581.96 C 13482.409 8625.6 13327.338 8657.381 13233.784 8632.915 C 13189.434 8621.316 13102.906 8629.341 13041.5 8650.748 C 12980.094 8672.153 12929.853 8675.752 12929.853 8658.74 z M 16171.525 8614.468 C 16120.874 8593.828 16009.848 8586.154 15924.799 8597.415 C 15832.833 8609.593 15722.92 8598.023 15653.58 8568.868 C 15546.509 8523.847 15560.631 8521.347 15826.632 8538.228 C 16090.501 8554.974 16511.12 8647.603 16337.292 8650.687 C 16296.7705 8651.405 16222.176 8635.106 16171.525 8614.468 z M 7222.7847 8475.0625 C 7188.1904 8453.079 7273.219 8437.482 7471.521 8429.44 C 7637.2354 8422.721 7772.7803 8429.653 7772.7324 8444.85 C 7772.6855 8460.044 7735.3486 8473.868 7689.7627 8475.568 C 7644.1772 8477.269 7532.2837 8485.366 7441.112 8493.563 C 7349.9395 8501.762 7251.692 8493.4375 7222.7847 8475.0625 z M 15385.763 8484.854 C 15372.309 8471.4 15297.803 8462.88 15220.194 8465.921 C 15139.224 8469.094 15048.911 8446.84 15008.284 8413.7 C 14938.799 8357.027 14938.852 8356.4 15011.153 8380.096 C 15051.674 8393.375 15154.514 8410.053 15239.685 8417.158 C 15398.086 8430.371 15587.968 8505.9 15468.55 8508.195 C 15436.47 8508.811 15399.216 8498.308 15385.763 8484.854 z M 3481.1143 8409.372 C 3347.7466 8377.294 3331.7793 8325.129 3455.3284 8325.129 C 3535.5513 8325.129 3573.2073 8342.781 3573.2073 8380.385 C 3573.2073 8410.775 3569.063 8433.719 3563.9978 8431.367 C 3558.9329 8429.018 3521.635 8419.12 3481.1143 8409.372 z M 3860.1733 8377.089 C 3895.1917 8314.514 3944.6526 8306.628 4306.26 8305.968 C 4796.648 8305.073 4799.1646 8351.16 4309.9507 8373.556 C 4117.4766 8382.366 3928.6753 8402.602 3890.3926 8418.522 C 3830.1724 8443.564 3826.0984 8437.979 3860.1733 8377.089 z M 14642.781 8282.178 C 14541.4795 8241.574 14425.965 8190.784 14386.083 8169.3096 C 14346.2 8147.8364 14271.605 8116.209 14220.315 8099.0264 C 14152.085 8076.1694 14166.457 8073.5435 14273.879 8089.243 C 14354.63 8101.045 14536.974 8166.2705 14679.089 8234.1875 C 14961.198 8369.012 14937.518 8400.3125 14642.781 8282.178 z M 13952.085 8042.872 C 13977.41 8032.653 14018.852 8032.653 14044.178 8042.872 C 14069.502 8053.091 14048.781 8061.4526 13998.131 8061.4526 C 13947.4795 8061.4526 13926.759 8053.091 13952.085 8042.872 z M 221.02301 7806.3857 C 221.02301 7767.869 459.68152 7768.614 810.41815 7808.2236 C 1027.7498 7832.7666 1011.59247 7835.491 635.4415 7837.7324 C 406.6167 7839.0957 221.02301 7825.057 221.02301 7806.3857 z M 4196.3696 7831.034 C 4134.1133 7769.3325 2131.1538 7723.468 1878.729 7777.9624 C 1805.5403 7793.762 1734.6923 7790.6504 1714.8035 7770.7617 C 1692.6581 7748.6167 1720.1143 7735.7344 1789.4584 7735.7344 C 1849.7836 7735.7344 1936.1624 7709.8027 1981.4109 7678.1104 C 2055.9324 7625.913 2139.1028 7625.806 2864.4905 7676.97 C 3304.9358 7708.036 3764.7605 7731.25 3886.3232 7728.5547 C 4331.011 7718.6978 4457.3 7732.5083 4457.3 7790.9897 C 4457.3 7829.054 4419.0977 7846.246 4334.5093 7846.246 C 4266.974 7846.246 4204.8115 7839.401 4196.3696 7831.034 z M 1335.3479 7784.015 C 1370.8038 7774.7505 1428.8223 7774.7505 1464.2782 7784.015 C 1499.734 7793.2812 1470.7246 7800.8613 1399.813 7800.8613 C 1328.9015 7800.8613 1299.8922 7793.2812 1335.3479 7784.015 z M 7404.275 7669.9424 C 7404.275 7626.5522 7491.8794 7588.3857 7591.4736 7588.3857 C 7679.8564 7588.3857 7685.6934 7645.333 7597.67 7648.841 C 7562.2144 7650.254 7504.1953 7663.867 7468.7397 7679.094 C 7431.8643 7694.931 7404.275 7691.0137 7404.275 7669.9424 z M 55.25573 7480.651 C 157.59888 7439.823 515.7206 7409.229 515.7206 7441.313 C 515.7206 7467.248 198.56163 7515.975 55.25573 7512.0557 C -18.41861 7510.041 -18.41861 7510.041 55.25573 7480.651 z M 2076.298 7459.209 C 2106.4287 7380.691 1949.8428 7324.6035 1694.5106 7322.458 C 1495.7545 7320.7876 1494.7051 7320.2236 1639.2548 7292.7705 C 1720.2968 7277.3794 1799.6326 7272.6353 1815.557 7282.2295 C 1831.4812 7291.824 1995.618 7313.849 2180.3054 7331.1733 C 2364.9934 7348.498 2527.3777 7380.9185 2541.1602 7403.219 C 2575.0608 7458.0713 3186.4375 7417.49 3384.4812 7347.243 C 3412.3745 7337.349 3454.441 7345.2256 3477.962 7364.746 C 3501.4832 7384.267 3682.741 7407.67 3880.7566 7416.753 C 4457.917 7443.226 4333.842 7473.495 3678.1616 7466.1772 C 3346.9207 7462.4795 2846.0403 7472.3076 2565.0945 7488.0166 C 2110.446 7513.437 2056.7043 7510.2705 2076.298 7459.209 z M 2320.743 7426.914 C 2320.743 7419.147 2287.5894 7404.122 2247.0686 7393.526 C 2206.5474 7382.929 2173.394 7389.2847 2173.394 7407.6484 C 2173.394 7426.0117 2206.5474 7441.0366 2247.0686 7441.0366 C 2287.5894 7441.0366 2320.743 7434.6816 2320.743 7426.914 z M 626.23224 7406.1074 C 717.07355 7375.1323 1021.3365 7354.361 991.5343 7381.169 C 983.0923 7388.762 876.72504 7404.5454 755.1623 7416.2417 C 611.9784 7430.019 566.5722 7426.45 626.23224 7406.1074 z M 1132.0424 7343.1987 C 1156.9824 7333.109 1206.7125 7332.4946 1242.554 7341.8345 C 1278.3954 7351.174 1257.9899 7359.43 1197.2085 7360.181 C 1136.4271 7360.932 1107.1024 7353.2896 1132.0424 7343.1987 z M 1372.9526 7308.269 C 1385.1932 7296.029 1416.9653 7294.7197 1443.5571 7305.3613 C 1472.9432 7317.12 1464.2148 7325.849 1421.3014 7327.6167 C 1382.4688 7329.2163 1360.7118 7320.5103 1372.9526 7308.269 z M 12635.155 7171.316 C 12485.457 7094.0264 12531.006 6817.6504 12693.819 6815.3687 C 12715.954 6815.0586 12765.444 6873.071 12803.795 6944.285 C 12856.088 7041.3867 12863.789 7089.201 12834.593 7135.488 C 12781.338 7219.9116 12742.718 7226.85 12635.155 7171.316 z M 12719.494 6998.954 C 12708.902 6958.4526 12685.593 6925.316 12667.695 6925.316 C 12630.357 6925.316 12623.375 7048.6045 12658.712 7083.9424 C 12701.419 7126.6504 12739.107 7073.954 12719.494 6998.954 z M 8863.284 6793.373 C 8801.852 6633.2817 8885.608 6114.898 8972.907 6114.898 C 9035.434 6114.898 9040.419 6158.529 8984.305 6214.6436 C 8926.116 6272.832 8892.395 6741.13 8946.394 6741.13 C 8969.427 6741.13 8988.273 6765.995 8988.273 6796.3857 C 8988.273 6869.741 8891.696 6867.413 8863.284 6793.373 z M 13114.039 6634.9146 C 13114.039 6592.4146 13253.921 6556.391 13320.195 6581.823 C 13416.491 6618.7754 13372.589 6667.455 13242.969 6667.455 C 13172.058 6667.455 13114.039 6652.812 13114.039 6634.9146 z M 12920.644 6517.156 C 12824.943 6461.4155 12842.435 6384.757 12960.221 6343.696 C 13042.439 6315.034 13082.411 6321.1157 13150.781 6372.687 L 13237.3 6437.948 L 13122.243 6497.4453 C 12988.603 6566.5537 13003.031 6565.143 12920.644 6517.156 z M 12205.72 6369.2573 C 12168.394 6321.9766 12059.113 6201.144 11962.876 6100.74 C 11778.12 5907.984 11756.98 5844.9053 11837.659 5727.094 C 11865.028 5687.131 11899.366 5605.383 11913.968 5545.433 C 11928.569 5485.482 11983.463 5348.7246 12035.952 5241.526 C 12129.92 5049.6196 12193.108 4993.469 12193.108 5101.875 C 12193.108 5132.2656 12180.302 5157.131 12164.648 5157.131 C 12082.033 5157.131 11935.79 5594.9087 11935.454 5843.2236 C 11935.274 5976.076 11945.666 5995.275 12018.132 5995.9604 C 12170.467 5997.4 12525.215 6155.2007 12586.547 6248.805 C 12661.3955 6363.0356 12621.199 6408.5957 12421.995 6435.315 C 12297.051 6452.0737 12262.857 6441.6294 12205.72 6369.2573 z M 12377.295 6262.2466 C 12377.295 6241.9863 12359.739 6225.409 12338.284 6225.409 C 12316.827 6225.409 12309.518 6241.9863 12322.04 6262.2466 C 12334.56 6282.507 12352.115 6299.084 12361.051 6299.084 C 12369.985 6299.084 12377.295 6282.507 12377.295 6262.2466 z M 7246.665 5773.4976 C 7211.935 5708.012 7173.0303 5600.2134 7160.2095 5533.946 C 7147.388 5467.6777 7122.4624 5404.5366 7104.819 5393.632 C 7064.2188 5368.54 7069.544 5057.992 7112.6646 4936.1084 C 7138.047 4864.363 7141.3403 4877.784 7127.5703 4996.8555 C 7110.1367 5147.6045 7251.764 5664.956 7340.7856 5775.715 C 7364.6616 5805.4204 7366.0317 5836.341 7344.43 5857.9424 C 7322.8286 5879.545 7286.066 5847.7905 7246.665 5773.4976 z M 6146.4893 5276.853 C 6078.9126 5160.354 6011.5137 5023.5967 5996.715 4972.945 C 5885.0894 4590.9067 5817.3135 4300.5586 5835.5117 4282.3613 C 5872.679 4245.193 5891.3213 4289.9204 5912.6226 4467.3706 C 5933.5493 4641.6997 6017.519 4915.3174 6072.4556 4988.1836 C 6089.0493 5010.193 6124.663 5086.219 6151.5977 5157.131 C 6178.533 5228.043 6232.288 5321.6104 6271.0537 5365.058 C 6311.93 5410.8726 6326.377 5453.426 6305.446 5466.362 C 6285.596 5478.6294 6214.066 5393.35 6146.4893 5276.853 z M 5894.6426 5360.57 C 5672.479 5092.8794 5391.2817 4236.201 5525.578 4236.201 C 5545.839 4236.201 5562.4155 4300.0347 5562.4155 4378.0537 C 5562.4155 4456.0713 5580.6025 4576.253 5602.831 4645.1226 C 5654.6997 4805.8223 5820.381 5169.9707 5852.5454 5193.9683 C 5866.1235 5204.098 5906.242 5257.9727 5941.6963 5313.6895 C 6008.9775 5419.4185 5973.126 5455.1377 5894.6426 5360.57 z M 6704.3687 5312.793 C 6704.3687 5249.831 6720.695 5188.2256 6740.6504 5175.8926 C 6763.321 5161.882 6768.246 5199.072 6753.7773 5275.021 C 6722.7524 5437.888 6704.3687 5451.9414 6704.3687 5312.793 z M 4651.5186 2946.9001 C 4651.5186 2855.7275 4658.7026 2818.43 4667.4824 2864.0159 C 4676.263 2909.6018 4676.263 2984.1975 4667.4824 3029.7834 C 4658.7026 3075.3694 4651.5186 3038.0718 4651.5186 2946.9001 z M 5952.5474 2334.5117 C 5872.9805 2127.1626 5905.488 1547.051 5996.672 1547.1011 C 6027.7974 1547.118 6029.1987 2345.0464 5998.128 2376.117 C 5986.3574 2387.8887 5965.846 2369.1658 5952.5474 2334.5117 z M 5726.1016 1726.9948 C 5741.2314 1678.6967 5773.265 1569.7975 5797.287 1484.9973 C 5821.3096 1400.1971 5891.971 1267.3427 5954.314 1189.7659 C 6016.6567 1112.189 6078.2656 1015.8036 6091.2236 975.5767 C 6117.2046 894.9187 6306.933 772.83795 6403.447 774.6773 C 6455.565 775.6705 6453.708 784.0804 6391.252 829.90814 C 6209.04 963.6063 6004.4614 1162.0818 6004.4614 1205.1581 C 6004.4614 1231.1353 5987.8843 1252.3895 5967.624 1252.3895 C 5947.364 1252.3895 5930.7866 1298.8038 5930.7866 1355.5333 C 5930.7866 1412.2627 5912.43 1477.0334 5889.9956 1499.4691 C 5867.56 1521.9048 5838.1245 1594.4319 5824.5835 1660.6406 C 5811.042 1726.8495 5777.1543 1788.6229 5749.2773 1797.915 C 5711.0796 1810.6484 5705.3696 1793.1753 5726.1016 1726.9948 z M 4936.183 1273.7933 C 4936.183 1137.1317 5034.491 933.8609 5115.8076 902.38513 C 5152.1655 888.3122 5148.046 910.9295 5101.2383 982.3673 C 5038.9067 1077.4972 5025.1177 1130.7102 5014.5586 1316.8542 C 5006.9688 1450.6737 4936.183 1411.7823 4936.183 1273.7933 z M 6188.6475 1333.2898 C 6188.6475 1272.654 6566.2036 957.69183 6638.8906 957.69183 C 6707.5435 957.69183 6652.923 1024.5312 6450.746 1187.9241 C 6233.6123 1363.405 6188.6475 1388.3438 6188.6475 1333.2898 z M 5392.7065 899.4234 C 5405.0044 867.3751 5415.0664 818.77386 5415.0664 791.4201 C 5415.0664 764.0663 5467.833 704.11237 5532.325 658.18976 C 5640.983 580.81885 5647.5903 579.95935 5622.398 646.4721 C 5581.472 754.5275 5437.806 957.15405 5401.9155 957.4399 C 5384.553 957.5788 5380.409 931.4709 5392.7065 899.4234 z" svg:height="88.38592mm" draw:style-name="style-2" svg:viewBox="0.0 0.0 17667.137 8838.592" svg:width="176.67136mm" svg:x="1.0093053E-6mm" svg:y="-8.074442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38591mm" fo:page-width="176.671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