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000000" draw:opacity="67.42857098579407%" draw:stroke="none"/>
    </style:style>
    <style:style style:family="graphic" style:name="style-4">
      <style:graphic-properties draw:fill="solid" draw:fill-color="#ffffff" draw:opacity="100.0%" draw:opacity-name="gradient-2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solid" draw:fill-color="#000000" draw:opacity="67.42857098579407%" draw:stroke="none"/>
    </style:style>
    <style:style style:family="graphic" style:name="style-7">
      <style:graphic-properties draw:fill="solid" draw:fill-color="#ffffff" draw:opacity="100.0%" draw:opacity-name="gradient-4" draw:stroke="none"/>
    </style:style>
    <style:style style:family="graphic" style:name="style-8">
      <style:graphic-properties draw:fill="gradient" draw:fill-gradient-name="gradient-5" draw:opacity="100.0%" draw:stroke="none"/>
    </style:style>
    <style:style style:family="graphic" style:name="style-9">
      <style:graphic-properties draw:fill="solid" draw:fill-color="#000000" draw:opacity="67.42857098579407%" draw:stroke="none"/>
    </style:style>
    <style:style style:family="graphic" style:name="style-10">
      <style:graphic-properties draw:fill="solid" draw:fill-color="#ffffff" draw:opacity="100.0%" draw:opacity-name="gradient-6" draw:stroke="none"/>
    </style:style>
  </office:automatic-styles>
  <office:body>
    <office:drawing>
      <draw:page draw:master-page-name="Default" draw:name="page1" draw:style-name="DP1">
        <draw:g draw:id="svg1">
          <draw:g draw:id="g1586">
            <draw:path svg:d="M 9894.197 4948.0503 C 9894.197 2215.3174 7679.3057 0.0 4947.0986 0.0 C 2214.8916 0.0 0.0 2215.3174 0.0 4948.0503 C 0.0 7680.782 2214.8916 9896.101 4947.0986 9896.101 C 7679.3057 9896.101 9894.197 7680.782 9894.197 4948.0503 z" svg:height="98.961006mm" draw:style-name="style-2" svg:viewBox="0.0 0.0 9894.198 9896.101" svg:width="98.94198mm" svg:x="11.934484mm" svg:y="6.9103866mm"/>
            <draw:path svg:d="M 3307.2864 1653.6459 C 3307.2864 740.3624 2566.925 0.0 1653.6431 0.0 C 740.3613 0.0 -5.684342E-14 740.3624 -5.684342E-14 1653.6459 C -5.684342E-14 2566.9292 740.3613 3307.2917 1653.6431 3307.2917 C 2566.925 3307.2917 3307.2864 2566.9292 3307.2864 1653.6459 z" svg:height="33.072918mm" draw:style-name="style-3" svg:viewBox="0.0 0.0 3307.2864 3307.2917" svg:width="33.072865mm" svg:x="44.869038mm" svg:y="39.854435mm"/>
            <draw:path svg:d="M 4020.8787 0.0 C 1801.6271 0.0 -4.037221E-4 1454.4266 0.0 3246.7646 C 0.0 3334.256 7.7036233 3420.3628 16.126478 3506.115 C 1000.6218 4393.795 2430.1384 4953.1606 4020.8787 4953.1606 C 5611.3022 4953.1606 7040.481 4394.03 8024.96 3506.6575 C 8033.417 3420.7302 8041.087 3334.4385 8041.087 3246.7646 C 8041.087 1454.4266 6240.13 0.0 4020.8787 0.0 z M 10554.372 6501.298 z" svg:height="65.012985mm" draw:style-name="style-4" svg:viewBox="0.0 0.0 10554.373 6501.2983" svg:width="105.543724mm" svg:x="21.191792mm" svg:y="10.620596mm"/>
          </draw:g>
          <draw:g draw:id="g1597">
            <draw:path svg:d="M 9894.197 4948.0503 C 9894.197 2215.3174 7679.3057 0.0 4947.0986 0.0 C 2214.8916 0.0 0.0 2215.3174 0.0 4948.0503 C 0.0 7680.782 2214.8916 9896.101 4947.0986 9896.101 C 7679.3057 9896.101 9894.197 7680.782 9894.197 4948.0503 z" svg:height="98.961006mm" draw:style-name="style-5" svg:viewBox="0.0 0.0 9894.198 9896.101" svg:width="98.94198mm" svg:x="90.18532mm" svg:y="90.11212mm"/>
            <draw:path svg:d="M 1618.5282 4207.361 C 1618.5282 1883.6995 1256.2083 0.0 809.26404 0.0 C 362.3199 0.0 -2.842171E-14 1883.6995 -2.842171E-14 4207.361 C -2.842171E-14 6531.0215 362.3199 8414.722 809.26404 8414.722 C 1256.2083 8414.722 1618.5282 6531.0215 1618.5282 4207.361 z" svg:height="84.14722mm" draw:style-name="style-6" svg:viewBox="0.0 0.0 1618.5282 8414.722" svg:width="16.185282mm" svg:x="131.56367mm" svg:y="98.75466mm"/>
            <draw:path svg:d="M 4020.8787 0.0 C 1801.6271 0.0 -4.037221E-4 1454.4266 0.0 3246.7646 C 0.0 3334.256 7.7036233 3420.3628 16.126478 3506.115 C 1000.6218 4393.795 2430.1384 4953.1606 4020.8787 4953.1606 C 5611.3022 4953.1606 7040.481 4394.03 8024.96 3506.6575 C 8033.417 3420.7302 8041.087 3334.4385 8041.087 3246.7646 C 8041.087 1454.4266 6240.13 0.0 4020.8787 0.0 z M 10554.372 6501.2993 z" svg:height="65.012985mm" draw:style-name="style-7" svg:viewBox="0.0 0.0 10554.373 6501.299" svg:width="105.543724mm" svg:x="99.45087mm" svg:y="93.82233mm"/>
          </draw:g>
          <draw:g draw:id="g1623">
            <draw:path svg:d="M 9894.197 4948.0503 C 9894.197 2215.3174 7679.3057 0.0 4947.0986 0.0 C 2214.8916 0.0 0.0 2215.3174 0.0 4948.0503 C 0.0 7680.782 2214.8916 9896.101 4947.0986 9896.101 C 7679.3057 9896.101 9894.197 7680.782 9894.197 4948.0503 z" svg:height="98.961006mm" draw:style-name="style-8" svg:viewBox="0.0 0.0 9894.198 9896.101" svg:width="98.94198mm" svg:x="10.698813mm" svg:y="169.60686mm"/>
            <draw:path svg:d="M 3307.2864 1653.6459 C 3307.2864 740.3624 2566.925 0.0 1653.6431 0.0 C 740.3613 0.0 -5.684342E-14 740.3624 -5.684342E-14 1653.6459 C -5.684342E-14 2566.9292 740.3613 3307.2917 1653.6431 3307.2917 C 2566.925 3307.2917 3307.2864 2566.9292 3307.2864 1653.6459 z" svg:height="33.072918mm" draw:style-name="style-9" svg:viewBox="0.0 0.0 3307.2864 3307.2917" svg:width="33.072865mm" svg:x="43.633366mm" svg:y="202.5509mm"/>
            <draw:path svg:d="M 4020.8787 0.0 C 1801.6271 0.0 -4.037221E-4 1454.4266 0.0 3246.7646 C 0.0 3334.256 7.7036233 3420.3628 16.126478 3506.115 C 1000.6218 4393.795 2430.1384 4953.1606 4020.8787 4953.1606 C 5611.3022 4953.1606 7040.481 4394.03 8024.96 3506.6575 C 8033.417 3420.7302 8041.087 3334.4385 8041.087 3246.7646 C 8041.087 1454.4266 6240.13 0.0 4020.8787 0.0 z M 12040.812 7416.917 z" svg:height="74.169174mm" draw:style-name="style-10" svg:viewBox="0.0 0.0 12040.811 7416.9175" svg:width="120.40811mm" svg:x="19.956121mm" svg:y="173.3170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5.083053%" draw:cx="49.72593%" draw:cy="70.99223%" draw:display-name="gradient-1" draw:end-color="#ffd600" draw:name="gradient-1" draw:start-color="#000000" draw:style="radial"/>
    <draw:opacity draw:angle="0" draw:border="0.0%" draw:cx="37.15536%" draw:cy="7.7377687%" draw:display-name="gradient-2" draw:end="100.0%" draw:name="gradient-2" draw:start="0.0%" draw:style="ellipsoid"/>
    <draw:gradient draw:border="5.083046%" draw:cx="49.72593%" draw:cy="70.99223%" draw:display-name="gradient-3" draw:end-color="#ffd600" draw:name="gradient-3" draw:start-color="#000000" draw:style="radial"/>
    <draw:opacity draw:angle="0" draw:border="0.0%" draw:cx="37.15536%" draw:cy="7.7377644%" draw:display-name="gradient-4" draw:end="100.0%" draw:name="gradient-4" draw:start="0.0%" draw:style="ellipsoid"/>
    <draw:gradient draw:border="5.083031%" draw:cx="49.72593%" draw:cy="70.99224%" draw:display-name="gradient-5" draw:end-color="#ade1f8" draw:name="gradient-5" draw:start-color="#000000" draw:style="radial"/>
    <draw:opacity draw:angle="0" draw:border="0.0%" draw:cx="16.935133%" draw:cy="8.347739%" draw:display-name="gradient-6" draw:end="100.0%" draw:name="gradient-6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