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8.1423mm" fo:page-width="69.340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kating_xA0_Image_1_">
          <draw:g>
            <draw:path svg:d="M 95.44839 72.4955 C 41.341145 76.22611 -7.633174 74.85028 0.9919452 15.821743 C 39.85948 -23.389515 96.79762 15.874656 95.44839 72.4955 z" svg:height="0.7370908mm" draw:style-name="style-2" svg:viewBox="0.0 0.0 95.47188 73.70908" svg:width="0.95471877mm" svg:x="50.99513mm" svg:y="3.43112mm"/>
            <draw:path svg:d="M 0.0 0.5656399 C 61.595074 -4.3556066 90.937195 23.002295 94.456436 76.13064 C 62.97096 76.13064 31.48548 76.13064 0.0 76.13064 C 0.0 50.968754 0.0 25.753963 0.0 0.5656399 z" svg:height="0.7613063mm" draw:style-name="style-3" svg:viewBox="0.0 0.0 94.456436 76.13063" svg:width="0.9445644mm" svg:x="49.115925mm" svg:y="3.7723289mm"/>
            <draw:path svg:d="M 0.0 0.15735069 C 33.866634 -2.2239032 39.84616 23.281948 75.53842 19.048618 C 70.98767 52.280296 43.02103 62.122738 0.0 56.831154 C 0.0 37.939785 0.0 19.048618 0.0 0.15735069 z" svg:height="0.58177537mm" draw:style-name="style-4" svg:viewBox="0.0 0.0 75.53842 58.177536" svg:width="0.75538427mm" svg:x="53.272mm" svg:y="14.355247mm"/>
            <draw:path svg:d="M 113.347404 57.643845 C 71.7285 68.0949 9.128157 85.372185 0.0 19.861311 C 28.786598 -9.21637 129.53989 -13.793671 113.347404 57.643845 z" svg:height="0.6778874mm" draw:style-name="style-5" svg:viewBox="0.0 0.0 115.09755 67.78874" svg:width="1.1509755mm" svg:x="44.2042mm" svg:y="14.536032mm"/>
            <draw:path svg:d="M 245.55994 0.0 C 238.12498 118.506874 72.91948 79.242676 0.0 132.23877 C 35.322052 41.64545 131.07443 11.482866 245.55994 0.0 z" svg:height="1.3223877mm" draw:style-name="style-6" svg:viewBox="0.0 0.0 245.55994 132.23877" svg:width="2.4555993mm" svg:x="48.36054mm" svg:y="15.11247mm"/>
            <draw:path svg:d="M 113.393425 19.367458 C 96.142784 52.466816 78.28333 84.98411 18.936989 76.04116 C 8.935581 60.854042 -0.74809706 45.375942 0.045620598 19.367458 C 24.202736 -6.455819 89.23712 -6.455819 113.393425 19.367458 z" svg:height="0.7754377mm" draw:style-name="style-7" svg:viewBox="0.0 0.0 113.39346 77.54377" svg:width="1.1339346mm" svg:x="52.704536mm" svg:y="15.674445mm"/>
            <draw:path svg:d="M 41.215183 0.0 C 111.27671 14.049328 63.94272 101.97051 3.4328492 94.45624 C -12.760041 34.18436 33.14518 36.036438 41.215183 0.0 z" svg:height="0.94910884mm" draw:style-name="style-8" svg:viewBox="0.0 0.0 76.10946 94.91088" svg:width="0.76109457mm" svg:x="65.13863mm" svg:y="26.258041mm"/>
            <draw:path svg:d="M 812.2707 0.0 C 758.9043 124.168976 762.3174 262.7048 717.84094 396.7163 C 710.1944 419.70868 668.6813 443.28305 661.14056 472.28137 C 631.08386 588.4599 620.9767 733.53094 585.6022 868.9975 C 538.02997 1050.9514 487.36243 1188.4556 472.25473 1397.9259 C 440.87503 1833.0863 264.98016 2296.3186 75.56507 2663.5867 C 90.778534 2747.195 172.69354 2632.763 207.80385 2682.478 C 269.7429 2731.3198 335.01547 2703.5918 358.93378 2758.0432 C 302.92157 2832.7349 238.89226 2756.826 188.91248 2720.2607 C 112.024605 2711.2913 60.721825 2790.4019 0.0 2739.152 C 107.52674 2412.1538 285.19434 2111.8516 377.7985 1737.9423 C 425.3176 1546.0928 410.39523 1333.4738 453.36337 1133.4226 C 482.25574 998.9613 554.83124 869.44763 585.6022 736.70624 C 641.8527 494.00385 662.30493 251.83075 755.6232 37.756496 C 746.75995 -2.5400176 782.61084 1.7991875 812.2707 0.0 z" svg:height="27.897484mm" draw:style-name="style-9" svg:viewBox="0.0 0.0 812.2707 2789.7485" svg:width="8.122707mm" svg:x="30.036558mm" svg:y="27.391518mm"/>
            <draw:path svg:d="M 86.8273 0.0 C 89.63196 72.07247 39.25511 90.96384 30.1536 151.12994 C -40.675407 131.02155 27.798689 6.6674705 86.8273 0.0 z" svg:height="1.5112994mm" draw:style-name="style-10" svg:viewBox="0.0 0.0 86.9401 151.12994" svg:width="0.86940104mm" svg:x="34.83513mm" svg:y="29.09173mm"/>
            <draw:path svg:d="M 87.59478 0.0 C 80.10694 61.75374 71.19074 122.13159 12.029708 132.23877 C -24.403387 86.35999 28.036886 8.360682 87.59478 0.0 z" svg:height="1.3223877mm" draw:style-name="style-11" svg:viewBox="0.0 0.0 87.59459 132.23877" svg:width="0.87594587mm" svg:x="34.63881mm" svg:y="30.980856mm"/>
            <draw:path svg:d="M 34.56043 0.0 C 53.451595 0.0 72.342964 0.0 91.23413 0.0 C 60.88634 118.930275 119.2799 214.07425 15.669061 264.47754 C -31.056122 215.26503 42.36579 113.40049 34.56043 0.0 z" svg:height="2.6447754mm" draw:style-name="style-12" svg:viewBox="0.0 0.0 91.23407 264.47754" svg:width="0.9123407mm" svg:x="29.12395mm" svg:y="31.169767mm"/>
            <draw:path svg:d="M 113.347404 0.058943428 C 78.237305 53.10803 71.88716 134.89041 0.0 151.16245 C 0.0 63.003258 22.886602 -2.2430801 113.347404 0.058943428 z" svg:height="1.5116255mm" draw:style-name="style-13" svg:viewBox="0.0 0.0 113.347404 151.16255" svg:width="1.133474mm" svg:x="39.48165mm" svg:y="38.347588mm"/>
            <draw:path svg:d="M 94.7451 15.92724 C 59.793667 43.92012 66.461136 113.55855 0.31530696 110.38368 C -4.156319 42.623363 39.526413 -33.761665 94.7451 15.92724 z" svg:height="1.1048871mm" draw:style-name="style-14" svg:viewBox="0.0 0.0 94.74499 110.48871" svg:width="0.94744986mm" svg:x="38.911762mm" svg:y="40.833683mm"/>
            <draw:path svg:d="M 214.58719 0.0 C 84.72977 229.8172 18.266407 603.72644 120.13094 906.7534 C -79.12671 776.1816 -5.1492734 159.7819 157.91348 0.0 C 176.83109 0.0 195.72226 0.0 214.58719 0.0 z" svg:height="9.0675335mm" draw:style-name="style-15" svg:viewBox="0.0 0.0 214.58713 906.7534" svg:width="2.1458714mm" svg:x="20.90066mm" svg:y="45.337673mm"/>
            <draw:path svg:d="M 0.0 0.0 C 74.400734 16.456924 69.16204 92.8686 56.673702 170.0211 C 4.7889514 146.31494 7.72603 67.8128 0.0 0.0 z" svg:height="1.700211mm" draw:style-name="style-16" svg:viewBox="0.0 0.0 64.06801 170.0211" svg:width="0.6406801mm" svg:x="57.238895mm" svg:y="49.68266mm"/>
            <draw:path svg:d="M 0.9862931 0.0 C 19.877562 0.0 38.76883 0.0 57.659996 0.0 C 57.977524 77.97287 47.1825 192.90771 57.659996 302.2599 C 76.10142 495.30002 153.9683 714.69226 76.55126 868.9973 C 27.021221 862.9649 42.102562 773.9591 38.768726 736.75854 C 19.216063 518.7684 -5.231431 226.88011 0.9862931 0.0 z" svg:height="8.689973mm" draw:style-name="style-17" svg:viewBox="0.0 0.0 110.20401 868.9973" svg:width="1.10204mm" svg:x="10.568973mm" svg:y="52.32717mm"/>
            <draw:path svg:d="M 40.12604 0.0 C 86.08415 11.853281 50.127247 95.43506 2.3435059 75.53842 C -11.414738 24.023888 39.887947 37.544136 40.12604 0.0 z" svg:height="0.78586227mm" draw:style-name="style-18" svg:viewBox="0.0 0.0 61.38454 78.58623" svg:width="0.6138454mm" svg:x="9.233011mm" svg:y="53.082825mm"/>
            <draw:path svg:d="M 63.08178 0.0 C 157.98776 69.426476 68.452896 265.42993 25.299246 321.15125 C -49.736546 271.621 66.362625 102.12918 63.08178 0.0 z" svg:height="3.2115126mm" draw:style-name="style-19" svg:viewBox="0.0 0.0 105.09648 321.15125" svg:width="1.0509648mm" svg:x="22.604889mm" svg:y="53.082825mm"/>
            <draw:path svg:d="M 50.93116 0.0 C 98.15938 17.462597 91.75635 170.0211 13.148826 170.0211 C -22.146984 125.28022 21.588636 38.54981 50.93116 0.0 z" svg:height="1.700211mm" draw:style-name="style-20" svg:viewBox="0.0 0.0 80.69575 170.0211" svg:width="0.8069575mm" svg:x="35.383003mm" svg:y="54.59412mm"/>
            <draw:path svg:d="M 56.717304 0.0 C 125.429596 15.451656 69.3643 139.69997 0.043601986 132.23877 C -1.1469744 68.07764 22.189173 28.44303 56.717304 0.0 z" svg:height="1.3256146mm" draw:style-name="style-21" svg:viewBox="0.0 0.0 88.004364 132.56146" svg:width="0.8800436mm" svg:x="23.613096mm" svg:y="55.727596mm"/>
            <draw:path svg:d="M 0.0 1.3577174 C 40.29611 -7.45271 35.98335 28.37157 37.782536 58.058064 C 22.463099 54.45969 18.944256 39.087566 0.0 39.166695 C 0.0 26.572182 0.0 13.97807 0.0 1.3577174 z" svg:height="0.5805811mm" draw:style-name="style-22" svg:viewBox="0.0 0.0 37.782536 58.058117" svg:width="0.37782535mm" svg:x="25.313478mm" svg:y="57.225056mm"/>
            <draw:path svg:d="M 18.498142 0.0 C 59.79952 2.7517698 59.05869 47.598434 56.280678 94.429794 C -9.124321 107.6852 -11.479031 28.20443 18.498142 0.0 z" svg:height="0.95908314mm" draw:style-name="style-23" svg:viewBox="0.0 0.0 57.392654 95.90831" svg:width="0.57392657mm" svg:x="26.82871mm" svg:y="57.99455mm"/>
            <draw:path svg:d="M 5081.614 4023.7302 C 4952.841 4032.8848 4855.7656 4010.2896 4760.4624 3985.948 C 4701.0107 3932.0522 4678.6533 3841.0623 4647.115 3759.2793 C 4556.7603 3704.8015 4488.8677 3627.8872 4382.664 3589.2583 C 4235.741 3970.47 4078.9226 4331.335 3872.6267 4666.0327 C 3806.9045 4772.6597 3706.3098 4849.9976 3664.823 4968.2925 C 3695.0383 5001.0483 3749.86 5009.1973 3815.9531 5006.075 C 3927.8455 5221.631 4263.364 5213.5347 4571.603 5232.7437 C 4598.194 5281.718 4635.5264 5319.9766 4666.0596 5364.9824 C 4590.5737 5554.0005 4437.221 5665.099 4344.908 5837.2637 C 4388.6704 6014.0317 4266.618 6169.4478 4212.6694 6309.545 C 4089.3206 6375.109 3980.921 6455.6216 3853.762 6517.349 C 3934.9626 6864.2974 4174.4897 7052.9976 4344.908 7310.755 C 4494.3447 7334.779 4689.528 7433.2305 4892.728 7461.8853 C 4959.059 7458.5244 4954.8784 7525.6763 5006.075 7537.424 C 5223.3516 7446.169 5463.831 7378.092 5459.439 7065.1426 C 5435.388 7019.9517 5397.8174 6988.2544 5327.2266 6989.6035 C 5304.2344 7001.6953 5373.8994 7080.1973 5346.118 7159.625 C 5268.066 7181.506 5242.3745 7237.6504 5176.0967 7235.1636 C 4947.788 7226.67 4886.9077 6773.757 5251.6353 6819.5825 C 5034.624 6832.0703 4921.356 7187.301 5232.744 7178.4897 C 5298.122 7164.5464 5297.011 7084.1924 5270.5264 7027.36 C 5244.0415 6972.3267 5205.4385 7060.856 5157.205 7046.251 C 5171.0425 6860.91 5470.8154 6943.407 5516.1123 7046.251 C 5511.6675 7197.2485 5484.1772 7293.054 5402.765 7386.293 C 5312.2246 7489.9565 5177.7637 7534.4863 4987.184 7594.0967 C 4904.052 7620.0786 4810.4424 7662.5713 4741.5977 7669.6357 C 4682.2783 7675.721 4628.065 7646.961 4571.5767 7650.7446 C 4380.4946 7663.603 4192.2437 7693.3423 4023.7568 7688.5273 C 3950.3352 7686.437 3845.7188 7607.644 3815.9531 7726.336 C 3890.8303 7808.3037 3982.7197 7711.572 4080.4307 7707.4185 C 4150.175 7704.4814 4196.45 7740.253 4269.3433 7745.227 C 4471.67 7758.985 4753.769 7744.8037 4949.402 7707.4185 C 5112.4644 7676.277 5388.2134 7532.6606 5478.33 7405.1846 C 5547.9688 7306.733 5576.914 7165.419 5535.0303 6989.577 C 5470.948 6921.421 5407.2104 6852.9463 5289.4443 6838.447 C 5445.6543 6768.3057 5611.416 6917.0547 5629.487 7084.0337 C 5645.6 7232.862 5541.0635 7359.544 5516.1655 7480.7236 C 5335.9316 7597.1934 5130.2974 7765.892 4836.107 7801.875 C 4480.3486 7845.3984 4097.7876 7756.578 3778.2236 7801.875 C 3707.1301 7655.693 3796.427 7468.5264 3721.55 7329.5933 C 3601.7466 7107.2905 3439.6099 6907.874 3230.4038 6762.8823 C 2879.725 6901.5234 2537.8306 7089.987 2115.8467 7046.225 C 1807.9246 7014.3164 1536.3297 6812.0684 1227.9844 6800.665 C 1074.6053 6932.4536 1222.5074 7157.482 1284.6581 7291.8105 C 1387.0782 7369.6772 1611.4714 7448.4175 1756.9392 7367.3496 C 1781.4927 7267.2314 1664.4674 7308.691 1681.3743 7216.219 C 1702.6731 7006.3516 2033.9845 7082.3403 2078.0906 7216.219 C 2057.8762 7422.7266 1943.8674 7535.36 1794.7218 7612.935 C 1327.1237 7668.233 1119.7697 7431.1133 831.2946 7272.893 C 777.7429 7243.525 723.8473 7243.418 680.1646 7216.193 C 649.1554 7196.9043 637.56665 7144.0938 604.6261 7121.7627 C 509.2438 7057.0723 391.66296 7013.6543 340.1486 6895.068 C 174.78374 6852.549 88.02687 6731.5024 0.0 6611.752 C 23.045206 6416.781 236.16707 6527.5615 302.25998 6385.057 C 202.37978 6290.1777 127.10583 6169.607 94.45624 5931.694 C 85.08999 5863.4053 20.796244 5743.655 94.45624 5686.108 C 117.79249 5624.9624 33.33749 5671.661 56.67374 5610.5693 C 111.49541 5552.017 154.19916 5481.3994 170.02122 5383.8745 C 348.1387 5291.1646 659.6062 5058.6484 868.97095 5232.744 C 932.28577 5176.4146 999.35767 5123.868 1076.7747 5081.6143 C 1098.7616 4889.024 1163.3728 4682.9663 1190.1222 4552.6855 C 1223.4332 4460.055 1314.8203 4425.527 1303.4697 4288.235 C 1380.1195 4226.3486 1436.608 4144.3013 1454.5996 4023.7573 C 1837.6104 3569.2563 2293.752 3187.912 2739.1782 2795.8528 C 2766.6155 2785.5076 2836.8096 2817.919 2833.6345 2776.9614 C 2873.745 2706.6619 2771.9336 2671.6572 2758.0693 2588.049 C 2743.332 2499.2812 2791.9624 2411.3074 2776.9604 2304.7068 C 2824.7441 2187.47 3002.9675 2190.2214 3135.868 2115.7944 C 3242.5212 2056.078 3284.4841 1957.3618 3381.454 1926.8818 C 3321.2612 1791.6268 3178.9685 1747.9971 3154.7854 1567.9746 C 3137.3228 1438.0377 3230.086 1319.0017 3249.2417 1152.3671 C 3259.5605 1062.5675 3223.8418 977.13354 3230.3506 906.7808 C 3245.2732 745.4379 3337.0305 568.19354 3475.9104 547.8736 C 3549.385 591.9796 3592.9888 616.4271 3702.6052 585.65607 C 3761.2104 513.0809 3841.432 387.45673 3948.1653 472.3086 C 4020.079 424.57773 4110.2754 395.12964 4155.969 321.20505 C 4604.226 285.5648 4996.9736 145.78542 5383.847 0.0 C 5609.219 375.36435 5257.8 1225.8146 5667.216 1530.1383 C 5664.147 1552.0988 5671.3696 1563.7668 5686.1074 1567.9208 C 5637.5825 1783.8738 5680.0483 2090.817 5553.8687 2229.0881 C 5408.4004 2201.836 5336.5664 2233.586 5232.7173 2247.9792 C 5283.5967 2402.8928 5281.771 2639.589 5232.7173 2795.8254 C 5310.9277 2767.0125 5309.1025 2658.1099 5421.63 2663.5867 C 5447.03 2626.0159 5457.639 2573.6548 5478.3037 2531.348 C 5601.3877 2528.4902 5670.206 2471.3406 5723.8896 2399.1091 C 5853.0596 2430.4092 5971.8306 2385.0598 6082.797 2399.1091 C 6178.259 2411.2007 6284.2773 2505.842 6441.704 2455.7827 C 6398.789 2580.5603 6519.254 2541.9575 6536.1606 2606.9128 C 6467.845 2710.6558 6357.382 2623.3699 6347.2485 2512.4565 C 6214.4272 2518.1187 6165.506 2534.708 6101.662 2455.7827 C 5991.966 2506.7417 5865.892 2451.6553 5761.6196 2474.674 C 5701.453 2487.956 5464.757 2609.4 5478.2505 2720.2603 C 5420.5186 2706.6077 5409.406 2739.575 5364.929 2739.1514 C 5318.2036 2788.099 5405.7017 2809.3718 5402.712 2871.3901 C 5290.581 2941.8752 5309.6577 3143.5671 5308.2554 3324.7537 C 5351.1704 3362.113 5413.7974 3304.6716 5497.1943 3324.7537 C 5558.7896 3310.7837 5554.0005 3230.456 5572.733 3173.6501 C 5654.8857 3148.753 5708.5435 3095.36 5761.6455 3041.4114 C 5819.8804 3096.5242 5960.1094 3069.6426 6045.014 3098.0852 C 6113.647 3224.6616 6236.387 3297.1047 6215.035 3513.6929 C 6229.8784 3555.5232 6331.981 3510.0945 6309.4917 3589.2312 C 6268.058 3610.7683 6232.2866 3637.994 6158.362 3627.0137 C 6111.028 3831.563 5894.9956 3867.4138 5742.754 3967.0562 C 5652.4253 3956.6316 5638.3755 3869.954 5553.8413 3853.7087 C 5439.912 3853.1267 5431.2075 3957.7693 5289.364 3929.274 C 5258.487 4016.3481 5317.9126 4126.9707 5327.173 4231.5073 C 5424.4863 4218.622 5485.473 4280.112 5534.9766 4212.616 C 5679.307 4376.6313 5974.979 4305.009 6252.818 4307.0728 C 6302.4004 4274.7935 6311.1055 4201.636 6347.274 4155.9424 C 6385.7974 4161.499 6384.2896 4207.06 6422.8125 4212.616 C 6476.153 4127.4204 6541.3457 4054.0776 6668.399 4042.595 C 6698.535 3858.6301 6789.9487 3735.943 6876.202 3608.1226 C 6853.7656 3416.4583 6854.4272 3201.7227 6800.6636 3041.4116 C 6783.466 3008.233 6734.465 3006.857 6706.207 2984.738 C 6737.481 2841.6514 6567.486 2815.1665 6592.8594 2739.1519 C 6777.115 2769.3936 6726.739 2947.273 6857.337 3003.6294 C 6833.683 3063.4253 6924.938 3174.5237 6932.876 3249.2156 C 6937.6914 3294.1682 6892.3413 3372.432 6895.0933 3438.1282 C 6898.4536 3517.556 6941.501 3556.5557 6932.876 3608.1492 C 6918.35 3695.2502 6862.1 3764.518 6800.6636 3815.9531 C 6799.235 4091.596 6523.433 4092.866 6441.73 4288.2344 C 6333.0127 4238.3867 6328.647 4333.0815 6252.8174 4363.773 C 6057.8984 4347.1567 5705.3154 4445.582 5572.759 4288.2344 C 5523.0435 4307.787 5456.8184 4310.83 5383.846 4307.126 C 5410.146 4378.219 5421.5493 4695.2964 5516.085 4722.707 C 5566.25 4737.2593 5600.1963 4603.5386 5686.106 4666.033 C 5792.8657 4622.086 5799.9033 4474.9775 5931.666 4496.012 C 6162.383 4532.842 5980.746 4894.2363 5931.666 5062.723 C 5974.211 5080.9 6031.308 5065.343 5988.366 5157.1797 C 6076.1816 5258.2505 6309.5176 5213.8535 6422.839 5289.4185 C 6421.2246 5410.6504 6540.1025 5411.4175 6611.7515 5459.4395 C 6603.972 5665.735 6465.595 5741.4326 6347.3003 5837.2383 C 6164.8438 5797.101 6108.0645 5937.9385 6007.258 5988.3687 C 5951.563 6016.229 5881.554 5986.6226 5837.237 6045.042 C 5529.2886 6022.8433 5476.001 5720.3984 5572.7593 5440.549 C 5457.7446 5372.9478 5212.264 5435.8125 5100.4775 5364.9834 C 5032.9824 5094.447 5200.252 4916.303 5402.738 4854.9463 C 5402.738 4842.3525 5402.738 4829.7583 5402.738 4817.164 C 5221.9487 4626.398 5163.9785 4312.8667 5081.614 4023.7302 z M 5421.63 4817.136 C 5472.4297 4829.6245 5527.225 4894.897 5572.76 4854.9185 C 5528.786 4778.216 5447.9033 4724.691 5402.739 4628.25 C 5363.528 4544.4565 5360.1675 4439.814 5327.2 4325.99 C 5284.338 4178.009 5206.9736 4018.412 5194.9614 3891.4915 C 5173.2925 3662.4946 5311.2725 3420.4802 5194.9614 3230.3242 C 5079.0205 3809.206 5203.322 4449.2065 5421.63 4817.136 z M 4174.86 1492.3557 C 4229.8936 1575.8318 4300.6694 1643.618 4344.8813 1737.9419 C 4368.2437 1847.4 4289.213 1875.3136 4325.9634 1945.7456 C 4477.5435 1865.2064 4521.1465 2017.3683 4609.3325 2059.093 C 4645.7124 2032.5024 4685.347 2009.166 4741.5713 2002.4193 C 4901.6704 2030.2799 5025.813 2189.0564 5194.9614 2191.3318 C 5302.382 2192.7605 5378.9263 2086.2656 5478.3037 2153.549 C 5623.163 2043.1652 5563.023 1773.9515 5610.5425 1605.7029 C 5574.453 1480.4756 5421.048 1431.2632 5383.8735 1284.5516 C 5293.863 929.4015 5484.574 418.0942 5346.0913 94.45593 C 4937.0454 196.00302 4630.949 365.25696 4174.8604 377.7982 C 4098.422 458.81363 3989.8108 507.6292 3929.2742 604.4932 C 3953.3777 744.0874 3931.7878 929.42804 4061.513 963.40045 C 4150.863 1096.5388 4069.662 1304.4484 4137.0513 1435.6816 C 4206.372 1400.2274 4322.842 1347.152 4363.746 1416.7904 C 4321.1484 1397.635 4216.0557 1450.2076 4174.86 1492.3557 z M 3797.0352 585.60223 C 3833.0183 593.6985 3844.5015 626.29517 3891.4915 623.3847 C 3932.6873 583.88245 3882.0723 569.46265 3891.4915 510.03723 C 3872.6 510.03723 3853.7092 510.03723 3834.8179 510.03723 C 3824.975 538.0037 3806.878 557.66223 3797.0352 585.60223 z M 3778.144 2040.202 C 3864.4775 2070.8406 3880.0088 2068.0361 3985.948 2059.0933 C 4003.3047 1950.5083 4094.9033 1916.1653 4099.2954 1794.6156 C 3966.1304 1859.6239 3846.1685 1963.1818 3778.144 2040.202 z M 3324.7805 1133.4485 C 3304.778 1285.9015 3211.1948 1415.3885 3211.433 1492.3557 C 3212.174 1731.9095 3565.2073 2022.5278 3797.0354 1983.5016 C 3877.3367 1855.9989 4005.3682 1776.2535 4118.1865 1681.2417 C 4140.226 1709.5786 4172.7437 1727.4379 4174.887 1775.698 C 4152.08 1841.7645 4063.2065 1918.8375 4099.322 1983.5016 C 4237.461 1999.0326 4308.8457 1862.6135 4288.2344 1737.9155 C 4272.4653 1642.586 4109.7993 1568.7145 4061.566 1416.7643 C 4007.644 1246.9017 4078.9756 1138.9253 4004.892 982.292 C 3968.7502 973.4814 3923.5857 1040.5269 3929.3271 963.40076 C 3858.8687 943.3189 3899.4292 1034.2562 3834.8975 1020.07446 C 3832.8865 889.3173 3924.4587 872.1195 3910.4358 774.4882 C 3832.4895 702.57446 3805.4756 890.16406 3740.4146 831.162 C 3756.025 752.31616 3821.2446 723.0797 3872.6533 680.032 C 3704.9868 649.0228 3613.4941 658.60077 3438.1548 642.2495 C 3271.0435 713.7929 3355.525 899.02765 3324.7805 1133.4485 z M 3853.7087 2115.767 C 3802.4324 2114.8677 3748.9868 2061.9243 3683.6877 2040.202 C 3655.377 2030.7827 3618.3623 2047.0812 3589.2312 2040.202 C 3530.0173 2026.2056 3510.7825 1983.5018 3475.8838 1983.5283 C 3323.4573 1983.5812 3294.6707 2043.4299 3173.6501 2172.4407 C 3055.884 2205.8047 2931.3977 2232.4482 2852.499 2304.6794 C 2827.7075 2393.262 2833.0786 2511.954 2833.6077 2625.8308 C 2859.14 2644.378 2871.3638 2676.234 2890.2815 2701.3958 C 3015.5088 2706.9785 3056.0693 2627.8945 3154.759 2606.9397 C 3117.2676 2486.078 3230.377 2441.5222 3192.5415 2380.2446 C 3125.8135 2389.0552 3089.1426 2427.949 3041.4116 2455.8096 C 3011.2227 2519.6536 3121.5803 2536.4016 3060.3027 2569.157 C 2999.7397 2585.6406 3001.2212 2540.0793 2984.7378 2512.4834 C 3026.2244 2383.975 3134.73 2322.4597 3324.78 2342.4622 C 3370.9236 2294.1492 3380.6338 2209.4297 3457.0188 2191.3586 C 3493.4255 2199.0315 3471.9412 2264.5952 3532.5837 2248.0322 C 3681.5176 2166.3818 3870.351 2148.6814 4061.5122 2153.576 C 4088.394 2117.1694 4165.864 2074.5715 4118.186 2021.3373 C 4003.9656 2014.6432 3984.4397 2117.9895 3853.7087 2115.767 z M 3891.4915 2323.5442 C 3834.13 2390.7485 3882.3633 2490.02 3891.4915 2625.8042 C 3915.833 2988.4155 3803.359 3307.4766 4193.7515 3305.8628 C 4263.8394 3266.2017 4254.632 3179.1272 4344.8813 3249.189 C 4496.2495 3180.1592 4406.8735 2870.4114 4552.6855 2795.8254 C 4557.5273 3039.9563 4462.806 3184.4983 4363.773 3324.754 C 4640.765 3497.6062 4963.9536 3273.8215 4987.184 2965.8464 C 5251.582 2912.0833 5290.026 2357.5166 5081.614 2210.2231 C 4923.8164 2197.9995 4850.527 2101.2942 4722.7065 2059.0933 C 4654.3647 2072.6135 4621.027 2121.138 4552.6855 2134.6582 C 4362.529 1754.5048 4128.082 2251.8423 3891.4915 2323.5442 z M 3211.4065 2512.4568 C 3348.302 2523.4104 3399.4458 2448.6128 3494.7485 2418.0005 C 3478.7942 2477.611 3397.3555 2471.7373 3381.4011 2531.348 C 3408.6003 2541.9048 3427.5178 2560.796 3438.075 2588.0215 C 3525.3345 2517.854 3646.1697 2481.2888 3778.1174 2455.7827 C 3816.6672 2355.7969 3861.7788 2262.3726 3929.2476 2191.3052 C 3656.0388 2264.3835 3322.2935 2277.004 3211.4065 2512.4568 z M 3683.7144 2569.1304 C 3733.1912 2595.192 3748.7224 2655.2258 3815.9265 2663.5867 C 3861.6462 2599.3987 3807.592 2504.387 3759.2527 2474.6743 C 3740.2556 2512.3774 3675.7239 2504.4927 3683.7144 2569.1304 z M 3230.3242 2606.913 C 3260.0105 2605.1138 3295.835 2609.4265 3286.998 2569.1304 C 3274.4038 2569.1304 3261.8096 2569.1304 3249.2156 2569.1304 C 3249.2683 2588.0747 3233.9224 2591.6199 3230.3242 2606.913 z M 4269.29 5818.346 C 4180.972 5761.8047 4134.9873 5663.0093 4080.3774 5572.76 C 3893.264 5489.1255 3772.0583 5339.5825 3589.2312 5251.609 C 3476.307 5138.8965 3667.2302 5017.6113 3570.3398 4930.4575 C 3744.5154 4809.04 3695.9111 4605.8135 3702.5786 4382.6377 C 3704.6426 4312.973 3735.7312 4232.09 3740.361 4155.943 C 3770.6558 3656.9387 3847.1733 3198.8125 3834.8174 2739.1519 C 3737.0273 2685.7856 3682.9731 2588.7363 3551.4485 2569.1306 C 3412.013 2719.361 3402.8586 2999.8723 3249.1887 3135.8416 C 3224.7676 2954.258 3471.3328 2819.9026 3400.3188 2587.9954 C 3168.9937 2696.7126 3093.4814 2961.2432 2852.4724 3060.2766 C 2934.6787 2896.9229 3110.7588 2827.4167 3192.515 2663.5603 C 3106.287 2640.6475 3047.2322 2723.7002 2984.7112 2758.0164 C 2777.8862 2871.4963 2657.7124 2955.422 2493.565 3098.0588 C 2257.3977 3303.2432 2053.9067 3519.752 1813.48 3702.5525 C 1737.28 3827.8325 1648.6445 3940.704 1530.1377 4023.7036 C 1420.3619 4277.307 1235.7623 4533.291 1171.2039 4836.001 C 1147.4972 4947.1523 1158.5039 5057.219 1114.5302 5157.1523 C 861.61505 5225.388 797.5065 5482.4043 547.81915 5553.842 C 535.9658 5611.283 572.0021 5716.5605 528.9279 5742.7544 C 360.81165 5459.6235 792.39996 5470.4985 812.27014 5251.6084 C 569.22394 5183.557 421.61288 5361.093 245.55913 5421.6294 C 139.7258 5653.8804 212.14224 5853.4297 207.77663 6158.388 C 352.18622 6309.9414 453.17767 6504.886 680.03143 6573.969 C 709.6383 6601.0625 694.901 6672.4473 755.5964 6668.426 C 939.2702 6686.761 1103.6558 6699.9375 1227.8776 6725.0996 C 1363.6617 6752.616 1510.3997 6768.465 1605.7025 6800.664 C 1662.6409 6819.926 1704.7626 6877.2607 1756.8325 6895.0938 C 1812.2098 6914.117 1881.6893 6898.9834 1945.745 6914.0117 C 2080.7617 6945.603 2181.5151 6988.0947 2380.217 6970.685 C 2504.651 6959.7847 2689.8591 6936.131 2814.7158 6895.1206 C 2906.288 6865.0376 2981.3237 6780.503 3079.1934 6744.017 C 3255.2207 6678.3477 3478.1055 6723.5913 3627.0132 6611.7783 C 3645.0312 6462.236 3563.6191 6243.1343 3664.7954 6101.741 C 3639.5015 6015.4346 3539.965 5759.476 3664.7954 5705.025 C 3634.5005 5858.007 3725.4382 5975.006 3721.4958 6101.741 C 3717.289 6236.2026 3586.4524 6378.6543 3702.6045 6517.3223 C 4028.995 6427.1787 4327.075 6174.6865 4269.29 5818.346 z M 5232.7173 3211.4065 C 5241.078 3087.5286 5274.1245 2988.3362 5308.256 2890.2551 C 5282.274 2891.0754 5266.7954 2881.3652 5251.582 2871.364 C 5233.2466 2960.5022 5184.5894 3118.6436 5232.7173 3211.4065 z M 4949.3486 3249.189 C 5005.1753 3268.927 5004.8584 3344.836 5100.4785 3324.7542 C 5168.3706 3247.8132 5148.5796 3083.216 5176.0435 2965.8467 C 5001.842 2889.62 5017.5054 3157.2993 4949.3486 3249.189 z M 5818.346 3173.6504 C 5870.3364 3184.6042 5897.2183 3220.6667 5950.558 3230.324 C 5964.6606 3154.389 5840.3857 3098.297 5818.346 3173.6504 z M 5704.9985 3268.1067 C 5756.539 3281.865 5743.0454 3230.5623 5780.5366 3230.324 C 5778.235 3182.2493 5753.0464 3157.061 5704.9985 3154.759 C 5704.9985 3192.5417 5704.9985 3230.2976 5704.9985 3268.1067 z M 5610.5425 3305.8628 C 5643.4565 3307.2915 5669.306 3301.656 5686.1074 3286.9714 C 5683.488 3251.782 5673.672 3223.842 5648.325 3211.4065 C 5640.2812 3247.4426 5594.3496 3245.5906 5610.5425 3305.8628 z M 6082.797 3305.8628 C 6087.7446 3244.2676 6060.3604 3214.952 6007.259 3211.4065 C 5991.807 3283.5317 6047.4487 3284.5637 6082.797 3305.8628 z M 4023.7302 3343.6716 C 3992.8533 3292.6865 3949.885 3253.7927 3891.4915 3230.3242 C 3873.156 3325.3362 3851.6187 3417.1729 3853.7092 3532.5842 C 3883.3691 3534.383 3919.22 3530.0444 3910.3828 3570.3665 C 3882.4163 3548.4856 3862.7578 3548.4856 3834.8445 3570.3665 C 3821.1655 3961.7117 3742.5046 4417.5625 3778.144 4741.5977 C 3986.4768 4351.734 4184.491 3951.5515 4363.773 3532.6104 C 4332.949 3468.9783 4326.0166 3381.454 4250.4253 3362.589 C 4212.034 3525.7048 4069.8208 3584.9978 4023.7568 3740.3877 C 3994.0972 3748.5105 4007.6174 3799.813 3948.192 3778.17 C 4012.5388 3628.4158 4154.646 3556.4229 4174.8867 3362.5625 C 4049.8447 3283.7432 4001.7961 3506.1516 3929.3005 3475.9102 C 3934.0627 3405.1082 4037.515 3432.995 4023.7302 3343.6716 z M 5799.428 3230.2976 C 5791.702 3231.8057 5783.9497 3285.966 5780.5366 3286.9714 C 5753.6816 3294.909 5727.4087 3337.1099 5686.107 3343.645 C 5527.6743 3368.7275 5461.317 3415.2412 5289.3906 3400.3188 C 5320.7173 3584.2307 5225.4404 3795.2356 5289.3906 3891.4648 C 5475.657 3844.6072 5680.921 3716.4165 5818.3457 3683.6611 C 5836.1255 3764.4119 5743.495 3734.7788 5742.781 3797.0085 C 5963.1787 3914.298 6079.4893 3623.6272 6045.0405 3362.5361 C 5904.3354 3324.0132 5920.3955 3206.9614 5799.428 3230.2976 z M 4571.5503 3456.993 C 4512.865 3433.1804 4405.3916 3359.5469 4344.8813 3400.319 C 4447.7783 3536.6855 4559.5117 3664.2412 4741.5713 3721.4705 C 4817.956 3602.646 4937.945 3527.4517 4968.2397 3362.563 C 4856.48 3283.0293 4717.468 3450.2725 4571.5503 3456.993 z M 6063.932 3589.2317 C 6097.5347 3624.5005 6111.9277 3573.8857 6177.28 3589.2317 C 6144.524 3524.9114 6191.805 3478.424 6177.28 3381.4277 C 6139.7354 3381.1897 6153.2554 3329.887 6101.715 3343.6453 C 6107.059 3443.4727 6100.63 3531.4993 6063.932 3589.2317 z M 4987.157 3570.3403 C 4943.3423 3564.3079 4914.6353 3573.383 4892.701 3589.2317 C 4871.561 3719.2212 4749.985 3748.7754 4741.571 3891.4915 C 4805.494 3940.9155 4920.1377 3939.5925 4987.1567 3985.948 C 5189.2456 3914.087 5049.096 3605.2126 5100.478 3419.2368 C 5072.5117 3409.4207 5052.88 3391.2969 5024.94 3381.4543 C 4999.196 3431.2754 5002.609 3510.2268 4987.157 3570.3403 z M 5610.5425 3834.8179 C 5645.679 3865.3772 5753.073 3950.8374 5780.5635 3872.6 C 5731.615 3852.28 5710.343 3804.2847 5648.351 3797.0352 C 5648.1133 3822.0117 5615.2256 3814.3123 5610.5425 3834.8179 z M 5875.02 4552.6587 C 5816.8115 4651.8774 5703.252 4695.7456 5591.651 4741.5713 C 5571.4634 4812.162 5638.5615 4795.414 5629.433 4854.9185 C 5712.671 4868.8887 5706.8237 4793.7734 5761.672 4779.3804 C 5863.6426 4749.059 5973.233 4726.4634 5988.3667 4609.359 C 5957.808 4583.2183 5941.8535 4542.4985 5875.02 4552.6587 z M 5516.086 4987.157 C 5517.9644 5064.601 5519.79 5141.9917 5497.1943 5194.9614 C 5550.6406 5223.3774 5584.507 5271.373 5667.2153 5270.4995 C 5834.776 5179.9062 5923.2 5010.15 5950.5576 4779.3804 C 5806.7305 4774.2207 5658.1406 4927.5205 5516.086 4987.157 z M 5138.2607 5308.282 C 5196.0195 5321.935 5207.132 5288.968 5251.6084 5289.391 C 5250.841 5227.1875 5219.726 5195.332 5232.717 5119.37 C 5271.32 5101.2725 5307.4614 5080.767 5346.0645 5062.6694 C 5400.595 5071.11 5390.726 5143.9497 5440.494 5157.126 C 5477.668 5106.1406 5451.739 4992.0527 5459.3853 4911.54 C 5271.267 4892.3574 5122.4126 5061.9287 5138.2607 5308.282 z M 4061.5127 5270.4995 C 3908.557 5203.0576 3851.0632 5040.1797 3627.014 5043.831 C 3547.8506 5249.5713 3746.632 5278.7544 3872.6 5364.9824 C 3986.6885 5443.114 4074.7417 5534.6333 4155.9424 5553.895 C 4172.743 5656.7646 4234.4443 5714.682 4307.0728 5761.6987 C 4396.6865 5624.5913 4532.0215 5533.231 4590.4414 5364.9824 C 4528.529 5219.0645 4255.3726 5284.4434 4061.5127 5270.4995 z M 5270.4995 5346.065 C 5404.7754 5331.4336 5481.24 5374.6133 5610.5425 5364.956 C 5568.8438 5268.145 5468.011 5230.442 5364.9824 5194.935 C 5334.846 5180.9917 5369.295 5102.4634 5308.2817 5119.3965 C 5270.0767 5169.2964 5305.425 5292.804 5270.4995 5346.065 z M 5988.367 5459.412 C 5893.779 5459.518 5915.0513 5343.8154 5893.9106 5270.473 C 5671.5815 5324.316 5816.52 5569.1875 5837.2373 5742.7544 C 5862.743 5805.4077 5984.213 5772.0967 5988.367 5856.1016 C 5711.745 5874.5435 5797.7085 5530.4 5667.216 5402.712 C 5599.668 5516.562 5566.066 5704.469 5610.5156 5874.993 C 5731.113 6032.103 5988.711 5943.8906 6120.553 5856.1016 C 6129.9985 5796.6763 6079.384 5782.2563 6120.553 5742.7544 C 6213.157 5852.7153 6183.709 5652.4785 6271.683 5648.3247 C 6293.485 5709.6816 6213.9775 5764.5293 6271.683 5799.4546 C 6407.388 5739.95 6520.1006 5657.4263 6536.1606 5478.3037 C 6460.1987 5459.809 6381.9614 5443.5903 6385.031 5346.065 C 6210.9087 5312.4097 6035.331 5280.157 5912.749 5194.9346 C 5917.2207 5291.746 6004.7183 5404.6436 5988.367 5459.412 z M 5704.9985 5327.1733 C 5776.383 5329.29 5806.572 5290.211 5818.3457 5232.717 C 5764.556 5248.2217 5722.4346 5275.3413 5704.9985 5327.1733 z M 132.23875 5874.993 C 130.94229 5875.2314 133.40292 5892.5615 132.23875 5893.885 C 42.51854 5996.4106 222.9379 5859.012 132.23875 5874.993 z M 264.4775 6517.2954 C 305.03812 6577.462 336.65582 6646.6504 434.49875 6649.534 C 556.4981 6534.5728 337.31726 6367.965 264.4775 6517.2954 z M 264.4775 6706.1816 C 242.17311 6697.0273 221.66791 6686.047 207.80374 6668.3994 C 185.76395 6614.8745 181.61 6543.4634 132.23875 6517.2695 C 127.291046 6543.8335 90.805 6538.806 75.565 6555.052 C 116.07271 6703.4565 200.1573 6808.2847 358.93372 6838.4204 C 364.11957 6763.967 278.15646 6780.6357 283.36874 6706.1816 C 333.13684 6711.05 345.3606 6745.1016 340.04248 6668.399 C 315.88602 6667.367 313.87518 6644.19 283.36874 6649.508 C 280.4054 6671.7593 286.6231 6703.139 264.4775 6706.1816 z M 3362.5364 6725.0728 C 3385.3435 6883.6904 3564.043 6976.268 3664.77 7121.7886 C 3700.5417 7173.4087 3732.3975 7235.613 3759.2266 7291.81 C 3786.4785 7348.801 3790.1035 7435.055 3853.6829 7480.7227 C 3970.0994 7477.283 4122.156 7346.394 4174.834 7216.245 C 4132.289 7025.8247 3953.616 6971.506 3910.3567 6781.773 C 3820.6895 6773.968 3811.1113 6846.2524 3721.444 6838.447 C 3752.797 6775.3438 3828.3623 6756.4526 3853.6829 6687.317 C 3796.9563 6668.452 3837.7815 6552.0884 3759.2266 6555.078 C 3669.8235 6654.5615 3574.4941 6748.118 3362.5364 6725.0728 z M 453.38995 6838.4204 C 470.3498 6735.7354 554.2756 6700.0435 566.7375 6592.8604 C 461.16873 6608.7095 307.26062 6797.4624 453.38995 6838.4204 z M 1001.2097 7065.1157 C 1000.6541 6995.319 1071.2185 6996.6157 1095.666 6951.795 C 1051.8774 6913.7217 1070.4248 6813.312 1001.2097 6800.665 C 1005.20496 6842.2314 1047.3267 6941.45 1020.101 6951.795 C 969.48627 6878.082 878.4166 6765.158 812.29724 6857.339 C 853.25476 6854.1636 820.86975 6924.3315 831.18854 6951.795 C 918.2629 6959.176 920.19434 7051.701 1001.2097 7065.1157 z M 793.406 6762.882 C 734.74786 6727.057 670.98334 6696.3657 604.4935 6668.4253 C 544.59186 6703.007 519.6946 6772.539 491.146 6838.447 C 590.36475 6934.4375 730.67334 6989.339 868.97095 7046.251 C 850.52954 6945.6294 719.8254 6897.423 793.406 6762.882 z M 868.97095 6781.773 C 893.1274 6782.805 895.1382 6805.983 925.64465 6800.664 C 926.65 6768.147 911.0926 6752.245 887.8621 6743.99 C 887.94165 6762.9346 872.56934 6766.48 868.97095 6781.773 z M 1095.666 6838.4204 C 1114.5573 6838.4204 1133.4485 6838.4204 1152.3397 6838.4204 C 1154.7738 6804.5005 1133.5807 6794.2085 1095.666 6800.6377 C 1095.666 6813.232 1095.666 6825.8525 1095.666 6838.4204 z M 1435.7085 7442.941 C 1392.2109 7431.2197 1316.2755 7367.3496 1246.796 7329.5933 C 1115.0336 7258.024 951.521 7218.706 906.7535 7102.9253 C 726.46643 7050.2466 601.21265 6942.509 434.4987 6876.2305 C 433.44034 6856.36 410.26285 6861.3604 415.60745 6895.1216 C 476.24997 6978.7563 544.9887 7003.442 623.41125 7065.1426 C 648.7583 7085.092 672.0152 7141.1567 698.9762 7159.599 C 842.9889 7258.2354 1010.39075 7329.4087 1152.3397 7405.1855 C 1317.8102 7493.504 1570.6195 7612.0366 1832.4248 7537.398 C 1898.0945 7473.6865 2006.9175 7354.227 1870.2073 7291.838 C 1821.3652 7343.7495 1801.2833 7424.3945 1756.86 7480.751 C 1657.0853 7412.355 1550.6434 7473.9497 1435.7085 7442.941 z M 1038.9923 7121.7896 C 1061.3231 7143.538 1105.7731 7143.1685 1152.3397 7140.6807 C 1158.3723 7096.865 1149.297 7068.158 1133.4485 7046.224 C 1114.5573 7046.224 1095.666 7046.224 1076.7748 7046.224 C 1066.9323 7074.191 1048.8347 7093.8496 1038.9923 7121.7896 z M 1737.9419 7254.028 C 1842.1879 7256.33 1880.4465 7244.397 1983.5281 7310.7017 C 2099.7598 7137.0293 1707.4619 7020.083 1737.9419 7254.028 z M 4061.5127 7442.941 C 4134.088 7492.206 4371.8423 7524.9883 4401.555 7405.158 C 4369.329 7358.3003 4256.881 7449.2905 4212.6426 7386.24 C 4243.308 7363.9365 4281.3286 7266.675 4212.6426 7254.028 C 4196.3447 7351.077 4091.2783 7359.3584 4061.5127 7442.941 z M 4269.29 7386.266 C 4318.6875 7391.584 4350.5435 7379.361 4344.855 7329.593 C 4295.484 7324.275 4263.628 7336.4985 4269.29 7386.266 z M 4363.7725 7518.5054 C 4211.0815 7498.927 4023.1216 7496.915 3834.844 7518.5054 C 3850.8513 7609.522 4004.4683 7562.955 4023.7566 7650.7437 C 4165.335 7619.3115 4249.9224 7653.972 4420.4463 7631.853 C 4436.374 7547.001 4509.4785 7519.405 4533.7935 7442.94 C 4496.249 7442.6753 4509.7695 7391.3994 4458.2285 7405.157 C 4437.6177 7453.8145 4410.4717 7495.9365 4363.7725 7518.5054 z M 4514.903 7594.0703 C 4618.9897 7603.675 4672.7793 7563.034 4666.0327 7461.8315 C 4559.723 7450.0054 4527.576 7512.287 4514.903 7594.0703 z M 4892.701 7518.5054 C 4868.8096 7496.863 4743.7407 7480.5645 4722.68 7518.5054 C 4792.5034 7539.064 4874.26 7650.8237 4892.701 7518.5054 z" svg:height="78.14255mm" draw:style-name="style-24" svg:viewBox="0.0 0.0 6934.016 7814.2544" svg:width="69.34016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8.1423mm" fo:page-width="69.340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