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37347mm" fo:page-width="90.1121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00" draw:opacity="100.0%" draw:stroke="solid" svg:stroke-color="#000000" draw:stroke-linejoin="round" svg:stroke-opacity="100.0%" svg:stroke-width="4.7625mm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3.9687498mm"/>
    </style:style>
    <style:style style:family="graphic" style:name="style-5">
      <style:graphic-properties draw:fill="none" draw:stroke="solid" svg:stroke-color="#000000" draw:stroke-linejoin="miter" svg:stroke-opacity="100.0%" svg:stroke-width="3.9687498mm"/>
    </style:style>
    <style:style style:family="graphic" style:name="style-6">
      <style:graphic-properties draw:fill="none" draw:stroke="solid" svg:stroke-color="#000000" draw:stroke-linejoin="miter" svg:stroke-opacity="100.0%" svg:stroke-width="3.9687498mm"/>
    </style:style>
    <style:style style:family="graphic" style:name="style-7">
      <style:graphic-properties draw:fill="none" draw:stroke="solid" svg:stroke-color="#000000" draw:stroke-linejoin="miter" svg:stroke-opacity="100.0%" svg:stroke-width="3.9687498mm"/>
    </style:style>
    <style:style style:family="graphic" style:name="style-8">
      <style:graphic-properties draw:fill="none" draw:stroke="solid" svg:stroke-color="#000000" draw:stroke-linejoin="miter" svg:stroke-opacity="100.0%" svg:stroke-width="3.9687498mm"/>
    </style:style>
    <style:style style:family="graphic" style:name="style-9">
      <style:graphic-properties draw:fill="none" draw:stroke="solid" svg:stroke-color="#000000" draw:stroke-linejoin="miter" svg:stroke-opacity="100.0%" svg:stroke-width="3.9687498mm"/>
    </style:style>
    <style:style style:family="graphic" style:name="style-10">
      <style:graphic-properties draw:fill="none" draw:stroke="solid" svg:stroke-color="#000000" draw:stroke-linejoin="miter" svg:stroke-opacity="100.0%" svg:stroke-width="3.9687498mm"/>
    </style:style>
    <style:style style:family="graphic" style:name="style-11">
      <style:graphic-properties draw:fill="none" draw:stroke="solid" svg:stroke-color="#000000" draw:stroke-linejoin="miter" svg:stroke-opacity="100.0%" svg:stroke-width="3.9687498mm"/>
    </style:style>
    <style:style style:family="graphic" style:name="style-12">
      <style:graphic-properties draw:fill="none" draw:stroke="solid" svg:stroke-color="#000000" draw:stroke-linejoin="miter" svg:stroke-opacity="100.0%" svg:stroke-width="3.9687498mm"/>
    </style:style>
    <style:style style:family="graphic" style:name="style-13">
      <style:graphic-properties draw:fill="none" draw:stroke="solid" svg:stroke-color="#000000" draw:stroke-linejoin="miter" svg:stroke-opacity="100.0%" svg:stroke-width="3.9687498mm"/>
    </style:style>
    <style:style style:family="graphic" style:name="style-14">
      <style:graphic-properties draw:fill="none" draw:stroke="solid" svg:stroke-color="#000000" draw:stroke-linejoin="miter" svg:stroke-opacity="100.0%" svg:stroke-width="3.9687498mm"/>
    </style:style>
  </office:automatic-styles>
  <office:body>
    <office:drawing>
      <draw:page draw:master-page-name="Default" draw:name="page1" draw:style-name="DP1">
        <draw:g draw:id="svg2">
          <draw:g draw:id="layer1">
            <draw:g draw:id="layer3">
              <draw:g draw:id="g3310">
                <draw:path svg:d="M 2.6790998 0.0 C 1.6586922 39.80377 0.0 79.471886 0.0 119.52516 C 0.0 2563.8672 1911.7285 4547.4863 4267.483 4547.4863 C 6623.2363 4547.4863 8534.964 2563.8672 8534.964 119.52516 L 8534.964 52.814117 C 8534.709 35.060844 8532.743 17.70483 8532.285 0.0 L 2.6790998 0.0 z" svg:height="45.47486mm" draw:style-name="style-2" svg:viewBox="0.0 0.0 8534.964 4547.4863" svg:width="85.34964mm" svg:x="2.381245mm" svg:y="2.38125mm"/>
                <draw:path svg:d="M 2.1788883 0.0 C 1.3492392 30.60375 0.0 61.108185 0.0 91.90814 C 0.0 1971.5123 1554.7954 3496.8381 3470.7104 3496.8381 C 5386.6274 3496.8381 6941.4224 1971.5123 6941.4224 91.90814 L 6941.4224 40.610405 C 6941.2144 26.95814 6939.6143 13.611087 6939.2437 0.0 L 2.1788883 0.0 z" svg:height="34.968384mm" draw:style-name="style-3" svg:viewBox="0.0 0.0 6941.4224 3496.8381" svg:width="69.41422mm" svg:x="10.31129mm" svg:y="4.86511mm"/>
                <draw:path svg:d="M 9.4249935 0.0 C 7.6218696 152.4804 2.9428313 156.04485 0.0 280.2966" svg:height="2.8029659mm" draw:style-name="style-4" svg:viewBox="0.0 0.0 9.4249935 280.2966" svg:width="0.094249934mm" svg:x="40.32548mm" svg:y="22.394804mm"/>
                <draw:path svg:d="M 181.35762 0.0 C 85.306076 118.43753 79.42526 118.32853 0.0 213.92589" svg:height="2.1392589mm" draw:style-name="style-5" svg:viewBox="0.0 0.0 181.35762 213.92589" svg:width="1.8135762mm" svg:x="30.417953mm" svg:y="20.276184mm"/>
                <draw:path svg:d="M 244.81001 0.0 C 113.35245 77.27968 107.88222 75.11896 0.0 136.83273" svg:height="1.3683273mm" draw:style-name="style-6" svg:viewBox="0.0 0.0 244.81001 136.83273" svg:width="2.4481mm" svg:x="24.35153mm" svg:y="13.8757515mm"/>
                <draw:path svg:d="M 216.32399 0.0 C 100.84413 99.58936 95.07595 98.443596 0.0 178.492" svg:height="1.78492mm" draw:style-name="style-7" svg:viewBox="0.0 0.0 216.32399 178.492" svg:width="2.16324mm" svg:x="22.420494mm" svg:y="20.924593mm"/>
                <draw:path svg:d="M 72.87588 0.0 C 36.468216 148.07962 31.10275 150.48741 0.0 270.82162" svg:height="2.7082164mm" draw:style-name="style-8" svg:viewBox="0.0 0.0 72.87588 270.82162" svg:width="0.72875875mm" svg:x="33.46045mm" svg:y="27.51799mm"/>
                <draw:path svg:d="M 8.583536 0.0 C 7.23793 152.48341 2.5700948 156.06363 0.0 280.32443" svg:height="2.8032444mm" draw:style-name="style-9" svg:viewBox="0.0 0.0 8.583536 280.32443" svg:width="0.08583536mm" svg:x="44.999825mm" svg:y="28.971655mm"/>
                <draw:path svg:d="M 0.0 0.0 C 79.17394 130.32634 77.09074 135.82504 140.35843 242.80493" svg:height="2.4280493mm" draw:style-name="style-10" svg:viewBox="0.0 0.0 140.35843 242.80493" svg:width="1.4035844mm" svg:x="55.767918mm" svg:y="27.163311mm"/>
                <draw:path svg:d="M 0.0 0.0 C 111.53146 103.99074 111.01793 109.850365 200.91069 195.67845" svg:height="1.9567845mm" draw:style-name="style-11" svg:viewBox="0.0 0.0 200.91069 195.67845" svg:width="2.0091069mm" svg:x="65.57466mm" svg:y="20.864471mm"/>
                <draw:path svg:d="M 0.0 0.0 C 145.51436 45.595566 147.58183 51.10153 265.73474 89.66991" svg:height="0.8966991mm" draw:style-name="style-12" svg:viewBox="0.0 0.0 265.73474 89.66991" svg:width="2.6573474mm" svg:x="61.829334mm" svg:y="13.868896mm"/>
                <draw:path svg:d="M 0.0 0.0 C 109.56453 106.05941 108.941986 111.90935 197.213 199.40642" svg:height="1.9940642mm" draw:style-name="style-13" svg:viewBox="0.0 0.0 197.213 199.40642" svg:width="1.9721301mm" svg:x="57.173077mm" svg:y="19.682106mm"/>
                <draw:path svg:d="M 0.0 0.0 C 42.82563 146.3525 39.39197 151.12933 72.87951 270.82162" svg:height="2.7082164mm" draw:style-name="style-14" svg:viewBox="0.0 0.0 72.87951 270.82162" svg:width="0.7287951mm" svg:x="49.27345mm" svg:y="22.00175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37347mm" fo:page-width="90.1121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