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4.719124mm" fo:page-width="72.1952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000000" draw:opacity="100.0%" draw:stroke="none"/>
    </style:style>
    <style:style style:family="graphic" style:name="style-91">
      <style:graphic-properties draw:fill="solid" draw:fill-color="#000000" draw:opacity="100.0%" draw:stroke="none"/>
    </style:style>
    <style:style style:family="graphic" style:name="style-92">
      <style:graphic-properties draw:fill="solid" draw:fill-color="#000000" draw:opacity="100.0%" draw:stroke="none"/>
    </style:style>
    <style:style style:family="graphic" style:name="style-93">
      <style:graphic-properties draw:fill="solid" draw:fill-color="#000000" draw:opacity="100.0%" draw:stroke="none"/>
    </style:style>
    <style:style style:family="graphic" style:name="style-94">
      <style:graphic-properties draw:fill="solid" draw:fill-color="#000000" draw:opacity="100.0%" draw:stroke="none"/>
    </style:style>
    <style:style style:family="graphic" style:name="style-95">
      <style:graphic-properties draw:fill="solid" draw:fill-color="#000000" draw:opacity="100.0%" draw:stroke="none"/>
    </style:style>
    <style:style style:family="graphic" style:name="style-96">
      <style:graphic-properties draw:fill="solid" draw:fill-color="#000000" draw:opacity="100.0%" draw:stroke="none"/>
    </style:style>
    <style:style style:family="graphic" style:name="style-97">
      <style:graphic-properties draw:fill="solid" draw:fill-color="#000000" draw:opacity="100.0%" draw:stroke="none"/>
    </style:style>
    <style:style style:family="graphic" style:name="style-98">
      <style:graphic-properties draw:fill="solid" draw:fill-color="#000000" draw:opacity="100.0%" draw:stroke="none"/>
    </style:style>
    <style:style style:family="graphic" style:name="style-99">
      <style:graphic-properties draw:fill="solid" draw:fill-color="#000000" draw:opacity="100.0%" draw:stroke="none"/>
    </style:style>
    <style:style style:family="graphic" style:name="style-100">
      <style:graphic-properties draw:fill="solid" draw:fill-color="#000000" draw:opacity="100.0%" draw:stroke="none"/>
    </style:style>
    <style:style style:family="graphic" style:name="style-101">
      <style:graphic-properties draw:fill="solid" draw:fill-color="#000000" draw:opacity="100.0%" draw:stroke="none"/>
    </style:style>
    <style:style style:family="graphic" style:name="style-102">
      <style:graphic-properties draw:fill="solid" draw:fill-color="#000000" draw:opacity="100.0%" draw:stroke="none"/>
    </style:style>
    <style:style style:family="graphic" style:name="style-103">
      <style:graphic-properties draw:fill="solid" draw:fill-color="#000000" draw:opacity="100.0%" draw:stroke="none"/>
    </style:style>
    <style:style style:family="graphic" style:name="style-104">
      <style:graphic-properties draw:fill="solid" draw:fill-color="#000000" draw:opacity="100.0%" draw:stroke="none"/>
    </style:style>
    <style:style style:family="graphic" style:name="style-105">
      <style:graphic-properties draw:fill="solid" draw:fill-color="#000000" draw:opacity="100.0%" draw:stroke="none"/>
    </style:style>
    <style:style style:family="graphic" style:name="style-106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path svg:d="M 59.526398 0.0 C 595.4399 5.6885414 1031.2881 -1.7727083 1512.8297 12.012083 C 2165.8477 30.718124 2871.6504 2.8045833 3698.8171 12.012083 C 3842.5125 13.62604 3986.763 16.430624 4131.199 12.012083 C 4556.755 -1.0054171 4944.581 13.467291 5392.3354 12.012083 C 5780.9556 10.768541 6217.015 18.57375 6737.556 24.024166 C 6923.7437 25.982082 7104.851 19.261665 7157.9526 72.072495 C 7258.071 171.6352 7206.001 682.51917 7206.001 960.8607 C 7206.001 1998.821 7193.989 2619.7188 7193.989 3603.2546 C 7193.989 4909.449 7183.988 6173.5757 7206.001 7422.6997 C 6109.991 7510.4883 4846.9233 7407.566 3686.8047 7458.736 C 3097.2603 7430.6636 2459.0588 7458.736 1825.1172 7458.736 C 1170.2736 7458.736 637.53503 7476.595 11.478016 7470.7217 C -26.066359 6096.9785 43.28093 4990.782 11.478016 3807.4333 C -3.444484 3251.9937 23.490099 2552.1443 23.490099 1933.7336 C 23.490099 1430.9724 32.221348 899.3981 35.502182 492.41602 C 36.745724 338.11102 1.344474 190.79105 35.502182 36.009792 C 34.973064 15.478124 44.41869 4.92125 59.526398 0.0 z M 119.560356 96.070206 C 98.20847 712.47 107.54827 1341.649 107.54827 1969.7699 C 107.54827 3695.5938 64.44765 5645.732 59.49994 7374.6514 C 175.5991 7413.572 305.21844 7388.515 431.82156 7386.6367 C 1510.3955 7370.7095 2577.1953 7386.6367 3554.6455 7386.6367 C 4756.9653 7386.6367 5912.03 7404.814 7097.8657 7362.6387 C 7141.0723 6181.0894 7133.8755 4816.21 7133.8755 3675.3 C 7133.8755 2512.1387 7145.8877 1769.5592 7145.8877 576.5 C 7145.8877 424.36462 7169.3296 260.5611 7109.878 120.0938 C 6539.4893 68.182556 5908.194 121.28443 5452.3696 108.08172 C 4933.3364 93.02693 4316.302 96.06963 3674.74 96.06963 C 2470.4094 96.06963 1346.1421 94.561516 155.57027 72.04547 C 141.41493 77.893326 128.37099 84.87833 119.560356 96.070206 z" svg:height="74.71907mm" draw:style-name="style-2" svg:viewBox="0.0 0.0 7219.536 7471.907" svg:width="72.195366mm" svg:x="4.8504757E-5mm" svg:y="0.0mm"/>
            <draw:path svg:d="M 0.0 10.611028 C 38.073418 -29.89668 98.61034 56.80728 72.07247 82.6835 C 39.42306 67.25834 37.491653 21.167908 0.0 10.611028 z" svg:height="0.8268351mm" draw:style-name="style-3" svg:viewBox="0.0 0.0 78.595665 82.68351" svg:width="0.7859567mm" svg:x="60.769493mm" svg:y="4.8183146mm"/>
            <draw:path svg:d="M 0.0 0.0 C 49.053852 15.00186 97.63131 30.48001 108.1087 84.084564 C 65.457886 62.679775 14.578405 49.503548 0.0 0.0 z" svg:height="0.84084564mm" draw:style-name="style-4" svg:viewBox="0.0 0.0 108.1087 84.084564" svg:width="1.0810871mm" svg:x="56.44541mm" svg:y="6.0052476mm"/>
            <draw:path svg:d="M 2.5753434 0.24818817 C 30.27724 -3.4295185 15.910385 34.96153 38.61158 36.284424 C 27.869543 68.72238 -10.151088 30.701754 2.5753434 0.24818817 z" svg:height="0.48685747mm" draw:style-name="style-5" svg:viewBox="0.0 0.0 38.611553 48.68575" svg:width="0.38611552mm" svg:x="9.337321mm" svg:y="9.245763mm"/>
            <draw:path svg:d="M 0.4152282 12.012045 C -1.7808182 1.7990867 5.0984044 0.68784153 12.427374 0.0 C 20.417841 0.0 28.434753 0.0 36.45146 0.0 C 37.98601 21.53706 21.740637 25.347086 24.439318 48.04838 C 7.1355863 45.323055 20.232533 12.197252 0.4152282 12.012045 z" svg:height="0.4804838mm" draw:style-name="style-6" svg:viewBox="0.0 0.0 36.554058 48.04838" svg:width="0.3655406mm" svg:x="25.453526mm" svg:y="9.96897mm"/>
            <draw:path svg:d="M 0.0 2.7324922 C 58.420002 -15.391501 125.51842 61.178936 168.14279 98.80271 C 105.806885 120.86895 45.190834 37.816246 0.0 2.7324922 z" svg:height="1.0247788mm" draw:style-name="style-7" svg:viewBox="0.0 0.0 168.14279 102.47788" svg:width="1.6814278mm" svg:x="18.61132mm" svg:y="12.944402mm"/>
            <draw:path svg:d="M 132.10645 75.69537 C 92.2072 94.03101 46.83126 28.864113 0.0 15.634946 C 23.177485 -27.518606 123.877785 27.276575 132.10645 75.69537 z" svg:height="0.78923637mm" draw:style-name="style-8" svg:viewBox="0.0 0.0 132.10645 78.92364" svg:width="1.3210645mm" svg:x="16.449675mm" svg:y="13.055619mm"/>
            <draw:path svg:d="M 0.0 5.149576 C 38.470478 -16.810888 104.8543 36.052887 120.12085 77.222046 C 67.12466 66.13604 32.014557 37.190678 0.0 5.149576 z" svg:height="0.7722203mm" draw:style-name="style-9" svg:viewBox="0.0 0.0 120.12085 77.22203" svg:width="1.2012085mm" svg:x="17.530499mm" svg:y="13.040087mm"/>
            <draw:path svg:d="M 0.0 7.422431 C 33.072914 -16.99862 104.140114 22.95352 108.1087 67.48286 C 67.49507 52.0312 46.72518 16.788683 0.0 7.422431 z" svg:height="0.6748289mm" draw:style-name="style-10" svg:viewBox="0.0 0.0 108.1087 67.48289" svg:width="1.0810871mm" svg:x="58.727444mm" svg:y="14.578929mm"/>
            <draw:path svg:d="M 180.18118 0.0 C 223.83727 63.076633 58.790417 146.49976 0.0 60.060425 C 28.654177 26.03493 161.9515 94.1916 180.18118 0.0 z" svg:height="0.9714657mm" draw:style-name="style-11" svg:viewBox="0.0 0.0 187.44139 97.14657" svg:width="1.8744138mm" svg:x="66.294525mm" svg:y="14.533033mm"/>
            <draw:path svg:d="M 5.6927843 0.0 C 29.055477 22.965834 90.04194 51.0117 65.75321 84.08462 C 24.875034 78.63416 -15.129991 29.580416 5.6927843 0.0 z" svg:height="0.8408462mm" draw:style-name="style-12" svg:viewBox="0.0 0.0 71.366325 84.08462" svg:width="0.7136633mm" svg:x="10.867718mm" svg:y="14.653153mm"/>
            <draw:path svg:d="M 0.0 0.0 C 8.0169115 0.0 16.00738 0.0 24.02409 0.0 C 24.02409 8.0169115 24.02409 16.007278 24.02409 24.02419 C 16.007177 24.02419 8.01671 24.02419 0.0 24.02419 C 0.0 16.033722 0.0 8.01681 0.0 0.0 z" svg:height="0.2402419mm" draw:style-name="style-13" svg:viewBox="0.0 0.0 24.02409 24.02419" svg:width="0.2402409mm" svg:x="18.4912mm" svg:y="14.893395mm"/>
            <draw:path svg:d="M 168.14268 0.0 C 130.51901 46.434402 57.59974 57.626286 0.0 84.08462 C 5.079934 5.079934 93.503555 9.41914 168.14268 0.0 z" svg:height="0.8408462mm" draw:style-name="style-14" svg:viewBox="0.0 0.0 168.14268 84.08462" svg:width="1.6814269mm" svg:x="16.56953mm" svg:y="15.133637mm"/>
            <draw:path svg:d="M 214.08899 45.63049 C 73.51578 17.134874 98.995285 154.74466 21.92211 189.77544 C -65.25804 79.603 130.11015 -79.067665 214.08899 45.63049 z" svg:height="1.8977538mm" draw:style-name="style-15" svg:viewBox="0.0 0.0 214.08904 189.77538" svg:width="2.1408904mm" svg:x="25.838797mm" svg:y="15.517913mm"/>
            <draw:path svg:d="M 29.315222 12.578669 C 0.9783196 51.234253 -19.235844 -29.648848 29.315222 12.578669 L 29.315222 12.578669 z" svg:height="0.23371711mm" draw:style-name="style-16" svg:viewBox="0.0 0.0 29.315208 23.371712" svg:width="0.2931521mm" svg:x="5.466827mm" svg:y="15.848432mm"/>
            <draw:path svg:d="M 40.842598 2.4756238 C 14.463647 39.17336 -36.098255 -11.388597 40.842598 2.4756238 L 40.842598 2.4756238 z" svg:height="0.1610933mm" draw:style-name="style-17" svg:viewBox="0.0 0.0 40.842587 16.10933" svg:width="0.40842587mm" svg:x="4.3905864mm" svg:y="17.511032mm"/>
            <draw:path svg:d="M 79.819496 0.25999704 C 5.5774207 64.84483 -54.615326 -4.7405047 79.819496 0.25999704 L 79.819496 0.25999704 z" svg:height="0.27884895mm" draw:style-name="style-18" svg:viewBox="0.0 0.0 79.8195 27.884893" svg:width="0.79819506mm" svg:x="4.8413987mm" svg:y="17.77343mm"/>
            <draw:path svg:d="M 100.07464 0.0 C 84.49056 52.493362 31.573895 67.62749 15.990221 120.12085 C -38.17031 82.86739 59.302338 19.182251 100.07464 0.0 z" svg:height="1.2012085mm" draw:style-name="style-19" svg:viewBox="0.0 0.0 100.074646 120.12085" svg:width="1.0007465mm" svg:x="53.88336mm" svg:y="19.93794mm"/>
            <draw:path svg:d="M 4.602634 0.0 C 54.185562 47.492657 72.5741 195.50061 4.602634 240.21526 C -3.8640242 160.31099 1.3217862 64.82283 4.602634 0.0 z" svg:height="2.4021525mm" draw:style-name="style-20" svg:viewBox="0.0 0.0 48.95195 240.21526" svg:width="0.48951948mm" svg:x="23.609838mm" svg:y="20.178183mm"/>
            <draw:path svg:d="M 84.08441 0.0 C 65.034386 41.010494 43.97341 79.983604 0.0 96.09676 C 10.212554 46.222748 41.45984 17.383265 84.08441 0.0 z" svg:height="0.9609676mm" draw:style-name="style-21" svg:viewBox="0.0 0.0 84.08441 96.09676" svg:width="0.84084415mm" svg:x="54.043262mm" svg:y="20.778786mm"/>
            <draw:path svg:d="M 33.496017 0.11647383 C 15.292589 57.345898 43.153454 29.96143 45.50796 84.20109 C 9.181045 82.243034 -29.527428 -3.5878785 33.496017 0.11647383 z" svg:height="0.84201145mm" draw:style-name="style-22" svg:viewBox="0.0 0.0 45.507965 84.20115" svg:width="0.45507964mm" svg:x="48.664017mm" svg:y="21.137985mm"/>
            <draw:path svg:d="M 0.0 0.0 C 12.012146 0.0 24.02409 0.0 36.036236 0.0 C 34.633907 30.638672 33.7873 61.78018 0.0 60.060326 C 0.0 40.031467 0.0 20.00241 0.0 0.0 z" svg:height="0.60128444mm" draw:style-name="style-23" svg:viewBox="0.0 0.0 36.036236 60.128445" svg:width="0.36036235mm" svg:x="24.25647mm" svg:y="21.739754mm"/>
            <draw:path svg:d="M 123.06015 9.157022 C 120.599464 46.75425 131.18304 97.34265 111.07445 117.26573 C 49.638035 145.89366 -14.682162 107.899574 2.9657426 21.168966 C 45.775223 -2.8815665 94.776184 -5.7919993 123.06015 9.157022 z" svg:height="1.2667751mm" draw:style-name="style-24" svg:viewBox="0.0 0.0 123.6959 126.67751" svg:width="1.236959mm" svg:x="66.144745mm" svg:y="22.488764mm"/>
            <draw:path svg:d="M 4.014209 0.0 C 43.569286 16.48357 52.53878 63.552925 64.07474 108.1087 C -0.113445915 119.27405 -6.33117 25.24111 4.014209 0.0 z" svg:height="1.0902537mm" draw:style-name="style-25" svg:viewBox="0.0 0.0 64.074684 109.02537" svg:width="0.64074683mm" svg:x="53.042416mm" svg:y="22.580336mm"/>
            <draw:path svg:d="M 108.08226 0.0 C 108.08226 16.00738 108.08226 32.014557 108.08226 48.04838 C 77.60225 53.28708 41.195602 51.752533 0.0 72.07247 C 9.339808 61.383324 12.911638 44.95264 12.012045 24.050533 C 65.19335 37.174126 71.7286 3.6777065 108.08226 0.0 z" svg:height="0.7207247mm" draw:style-name="style-26" svg:viewBox="0.0 0.0 108.08226 72.07247" svg:width="1.0808226mm" svg:x="12.36583mm" svg:y="22.700455mm"/>
            <draw:path svg:d="M 0.7721185 6.14566 C 22.097528 -25.895342 9.5298605 76.52492 12.784265 102.215775 C -8.541145 134.25697 4.0265226 31.836718 0.7721185 6.14566 z" svg:height="1.083617mm" draw:style-name="style-27" svg:viewBox="0.0 0.0 13.556413 108.3617" svg:width="0.13556413mm" svg:x="24.969473mm" svg:y="23.599966mm"/>
            <draw:path svg:d="M 156.7225 0.0 C 220.61919 14.790157 148.38806 71.91381 144.71056 96.09676 C 108.674324 96.09676 72.638084 96.09676 36.628292 96.09676 C 43.1371 53.578163 -5.8903055 66.569336 0.5920585 24.024292 C 57.292206 11.377293 68.03444 44.635315 84.676674 72.07267 C 120.71251 60.08677 144.71056 36.06268 156.7225 0.0 z" svg:height="0.9609676mm" draw:style-name="style-28" svg:viewBox="0.0 0.0 183.00555 96.09676" svg:width="1.8300555mm" svg:x="33.37894mm" svg:y="23.781279mm"/>
            <draw:path svg:d="M 0.0029774506 0.0 C 42.09817 100.568184 138.88278 201.95653 108.085236 336.28537 C 62.762135 317.55286 95.17355 221.0857 72.049 180.15474 C 38.7115 129.43411 -0.39393184 84.45483 0.0029774506 0.0 z" svg:height="3.3628538mm" draw:style-name="style-29" svg:viewBox="0.0 0.0 114.03194 336.28537" svg:width="1.1403193mm" svg:x="5.759949mm" svg:y="25.703213mm"/>
            <draw:path svg:d="M 11.67746 0.0 C 58.50872 37.253254 26.891022 152.92912 59.72574 204.17902 C 6.862065 178.40843 -15.654022 66.860214 11.67746 0.0 z" svg:height="2.0417902mm" draw:style-name="style-30" svg:viewBox="0.0 0.0 59.725773 204.17902" svg:width="0.59725773mm" svg:x="15.492054mm" svg:y="27.504759mm"/>
            <draw:path svg:d="M 0.07953326 0.0 C 44.106236 24.050533 74.533356 61.64796 84.16415 120.12085 C 38.444035 97.76353 -2.0371819 70.193954 0.07953326 0.0 z" svg:height="1.2012085mm" draw:style-name="style-31" svg:viewBox="0.0 0.0 84.164085 120.12085" svg:width="0.8416409mm" svg:x="20.412336mm" svg:y="29.426428mm"/>
            <draw:path svg:d="M 21.348219 0.0 C 41.641716 23.733208 34.47161 74.95646 45.37231 108.08226 C 91.88614 118.55986 65.0043 55.64179 117.44478 72.04603 C 116.43931 131.10109 84.61006 159.33215 33.360165 168.11615 C -8.046989 130.04272 -9.555295 53.392853 21.348219 0.0 z" svg:height="1.6811614mm" draw:style-name="style-32" svg:viewBox="0.0 0.0 117.444855 168.11615" svg:width="1.1744485mm" svg:x="17.677378mm" svg:y="29.66667mm"/>
            <draw:path svg:d="M 108.08206 0.0 C 175.55089 56.85901 85.56607 138.8798 72.07247 192.16689 C 56.72659 175.4982 15.3458805 184.81146 0.0 168.14279 C 42.809483 118.87718 83.476006 67.46863 108.08206 0.0 z" svg:height="1.9216688mm" draw:style-name="style-33" svg:viewBox="0.0 0.0 132.90344 192.16689" svg:width="1.3290343mm" svg:x="60.7695mm" svg:y="29.78679mm"/>
            <draw:path svg:d="M 0.0 0.0 C 39.528835 12.51478 66.860214 37.253254 84.08462 72.07247 C 41.08983 63.023643 7.7522717 44.29114 0.0 0.0 z" svg:height="0.7207247mm" draw:style-name="style-34" svg:viewBox="0.0 0.0 84.08462 72.07247" svg:width="0.8408462mm" svg:x="23.055527mm" svg:y="31.70846mm"/>
            <draw:path svg:d="M 0.0 0.0 C 12.012146 0.0 24.02409 0.0 36.036236 0.0 C 36.98882 55.11271 66.54269 81.59749 60.060326 144.1185 C 5.503338 130.6249 23.5479 44.50289 0.0 0.0 z" svg:height="1.441185mm" draw:style-name="style-35" svg:viewBox="0.0 0.0 60.98874 144.1185" svg:width="0.6098874mm" svg:x="27.499466mm" svg:y="32.309063mm"/>
            <draw:path svg:d="M 0.9971936 0.0 C 55.712845 1.8520752 48.119637 9.921874 97.093956 0.0 C 110.29688 38.23228 -12.205327 38.23228 0.9971936 0.0 z" svg:height="0.28674212mm" draw:style-name="style-36" svg:viewBox="0.0 0.0 98.09104 28.674212" svg:width="0.9809104mm" svg:x="53.553066mm" svg:y="32.549305mm"/>
            <draw:path svg:d="M 0.0 0.0 C 59.47836 12.594111 62.335903 81.78279 60.060326 156.13045 C 14.181546 129.9632 25.717503 46.35497 0.0 0.0 z" svg:height="1.5613045mm" draw:style-name="style-37" svg:viewBox="0.0 0.0 60.57475 156.13045" svg:width="0.60574746mm" svg:x="27.018986mm" svg:y="32.669426mm"/>
            <draw:path svg:d="M 0.0 0.49678004 C 54.98049 -10.060149 51.567223 151.0712 12.012146 156.62723 C 19.208694 93.39182 3.0955393 53.439888 0.0 0.49678004 z" svg:height="1.5662725mm" draw:style-name="style-38" svg:viewBox="0.0 0.0 41.530502 156.62724" svg:width="0.41530502mm" svg:x="26.538502mm" svg:y="33.265064mm"/>
            <draw:path svg:d="M 49.474934 0.0 C 55.057602 37.597225 39.023777 53.604404 1.4529959 48.04838 C -6.80191 7.7787156 21.587828 4.127655 49.474934 0.0 z" svg:height="0.4912201mm" draw:style-name="style-39" svg:viewBox="0.0 0.0 50.55635 49.122005" svg:width="0.5055635mm" svg:x="44.180145mm" svg:y="33.39015mm"/>
            <draw:path svg:d="M 84.12721 0.0 C 158.0782 28.125301 -3.000059 84.957664 0.042592682 12.011944 C 24.939934 4.8422427 78.96784 26.85519 84.12721 0.0 z" svg:height="0.47729906mm" draw:style-name="style-40" svg:viewBox="0.0 0.0 103.567665 47.729908" svg:width="1.0356766mm" svg:x="31.582619mm" svg:y="34.351116mm"/>
            <draw:path svg:d="M 228.22975 0.0 C 222.85864 34.686996 176.55656 28.389738 168.14299 60.060528 C 178.62039 95.54124 186.13446 32.20007 216.19116 48.048584 C 216.13828 148.98718 70.82901 95.30305 0.0 96.09676 C 16.298262 60.377853 82.97337 74.9829 132.10635 72.07247 C 139.27646 40.851833 127.26451 28.839485 96.070114 36.036236 C 118.110115 1.9842942 186.31976 14.155305 228.22975 0.0 z" svg:height="1.0965619mm" draw:style-name="style-41" svg:viewBox="0.0 0.0 228.22975 109.65618" svg:width="2.2822976mm" svg:x="42.75296mm" svg:y="34.470974mm"/>
            <draw:path svg:d="M 23.997646 50.1548 C 14.287322 47.879425 12.0385895 38.11621 0.0 38.142857 C 0.0 30.15239 0.0 22.13568 0.0 14.118566 C 28.283964 14.383004 35.348293 -6.5717883 72.07247 2.106622 C 84.66658 46.767975 31.537964 25.654522 23.997646 50.1548 z" svg:height="0.50154996mm" draw:style-name="style-42" svg:viewBox="0.0 0.0 73.9947 50.154995" svg:width="0.73994696mm" svg:x="58.607853mm" svg:y="35.651115mm"/>
            <draw:path svg:d="M 98.835205 1.4719708 C 48.7232 43.276184 118.996284 25.390488 110.84715 85.55638 C 73.27637 83.095695 22.687971 93.652626 2.764689 73.54444 C 12.92476 55.71163 41.420273 56.161377 62.825214 49.52015 C 64.91528 15.389079 -15.7560625 64.04567 2.764689 13.483914 C 31.525043 6.208035 57.560276 -3.7933729 98.835205 1.4719708 z" svg:height="0.8618mm" draw:style-name="style-43" svg:viewBox="0.0 0.0 111.5134 86.18" svg:width="1.115134mm" svg:x="58.579937mm" svg:y="36.137943mm"/>
            <draw:path svg:d="M 0.0 8.217764 C 25.611727 -12.710787 112.36838 7.424046 108.082466 56.2397 C 44.926197 67.378395 44.582226 15.678951 0.0 8.217764 z" svg:height="0.5780494mm" draw:style-name="style-44" svg:viewBox="0.0 0.0 108.235825 57.804943" svg:width="1.0823582mm" svg:x="42.753227mm" svg:y="36.31073mm"/>
            <draw:path svg:d="M 48.364292 0.0 C 37.91334 17.594614 30.37262 38.073418 0.31591254 36.036236 C -3.3351483 4.3392053 25.398561 5.027148 48.364292 0.0 z" svg:height="0.3617692mm" draw:style-name="style-45" svg:viewBox="0.0 0.0 48.364296 36.176918" svg:width="0.48364297mm" svg:x="29.658216mm" svg:y="36.63315mm"/>
            <draw:path svg:d="M 144.1185 0.0 C 102.34073 46.302082 85.56628 117.60748 0.0 120.12065 C 35.507156 67.54796 77.78756 21.722267 144.1185 0.0 z" svg:height="1.2012064mm" draw:style-name="style-46" svg:viewBox="0.0 0.0 144.1185 120.12065" svg:width="1.441185mm" svg:x="29.181158mm" svg:y="36.75327mm"/>
            <draw:path svg:d="M 72.07247 0.5442174 C 61.17157 25.65331 36.6184 37.16262 0.0 36.580452 C 20.82237 21.340347 31.485075 -4.033184 72.07247 0.5442174 z" svg:height="0.36601326mm" draw:style-name="style-47" svg:viewBox="0.0 0.0 72.07247 36.601326" svg:width="0.7207247mm" svg:x="34.465683mm" svg:y="36.74783mm"/>
            <draw:path svg:d="M 108.1087 0.0 C 124.40697 3.730796 118.083466 30.082949 120.12065 48.04818 C 70.4055 31.16775 27.331179 82.31167 0.0 48.04818 C 3.2544038 -0.7674757 90.88431 34.845657 108.1087 0.0 z" svg:height="0.6015062mm" draw:style-name="style-48" svg:viewBox="0.0 0.0 120.12065 60.15062" svg:width="1.2012064mm" svg:x="58.847565mm" svg:y="36.993248mm"/>
            <draw:path svg:d="M 60.060425 1.1954211 C 79.58665 54.403168 81.33295 83.08399 108.08226 145.31412 C 59.795784 143.8591 9.974762 87.581856 0.0 13.181123 C 13.943552 3.1268277 32.22631 -2.6407464 60.060425 1.1954211 z" svg:height="1.4531428mm" draw:style-name="style-49" svg:viewBox="0.0 0.0 108.08226 145.31427" svg:width="1.0808226mm" svg:x="11.164622mm" svg:y="37.10141mm"/>
            <draw:path svg:d="M 72.07247 8.972724 C 61.885956 34.822647 42.491955 51.464878 0.0 45.00896 C 5.476894 12.9679575 46.751827 -14.919147 72.07247 8.972724 z" svg:height="0.4640268mm" draw:style-name="style-50" svg:viewBox="0.0 0.0 72.07247 46.40268" svg:width="0.7207247mm" svg:x="27.97995mm" svg:y="37.14376mm"/>
            <draw:path svg:d="M 23.595942 0.0 C 43.625 0.0 63.62741 0.0 83.656265 0.0 C 76.30086 40.692764 30.342745 42.783237 11.5837965 72.07247 C -23.394081 55.218285 32.882763 30.691359 23.595942 0.0 z" svg:height="0.7207247mm" draw:style-name="style-51" svg:viewBox="0.0 0.0 83.65619 72.07247" svg:width="0.8365619mm" svg:x="28.584572mm" svg:y="37.23349mm"/>
            <draw:path svg:d="M 96.09676 0.0 C 75.035995 28.5484 36.036438 84.34926 0.0 60.060528 C 21.801802 29.818512 46.778473 2.7251241 96.09676 0.0 z" svg:height="0.66031694mm" draw:style-name="style-52" svg:viewBox="0.0 0.0 96.09676 66.0317" svg:width="0.9609676mm" svg:x="30.381836mm" svg:y="37.23349mm"/>
            <draw:path svg:d="M 84.30162 0.0 C 142.29831 25.77039 53.530724 59.584133 0.2172025 48.04818 C -4.889478 -1.0848013 81.78804 41.53937 84.30162 0.0 z" svg:height="0.50373495mm" draw:style-name="style-53" svg:viewBox="0.0 0.0 103.24484 50.373493" svg:width="1.0324484mm" svg:x="59.20602mm" svg:y="37.593853mm"/>
            <draw:path svg:d="M 168.1426 3.70738 C 136.49844 48.157185 67.75951 55.45971 0.0 63.767906 C 27.728039 23.180916 124.38032 -11.664742 168.1426 3.70738 z" svg:height="0.6376799mm" draw:style-name="style-54" svg:viewBox="0.0 0.0 168.1426 63.76799" svg:width="1.6814258mm" svg:x="59.20819mm" svg:y="38.03726mm"/>
            <draw:path svg:d="M 96.09676 7.3477426 C 115.88763 27.58835 122.18448 61.322563 144.1187 79.42021 C 88.15918 114.92717 52.043816 27.694126 0.0 19.333445 C 8.202422 -24.455063 47.837032 21.926552 96.09676 7.3477426 z" svg:height="0.87878996mm" draw:style-name="style-55" svg:viewBox="0.0 0.0 144.1187 87.879" svg:width="1.441187mm" svg:x="46.2362mm" svg:y="38.8417mm"/>
            <draw:path svg:d="M 0.0 0.0 C 73.50124 58.578865 95.54124 168.67186 144.1187 252.2274 C 64.02911 200.1836 34.925194 97.181564 0.0 0.0 z" svg:height="2.522274mm" draw:style-name="style-56" svg:viewBox="0.0 0.0 144.1187 252.2274" svg:width="1.441187mm" svg:x="61.73046mm" svg:y="38.79506mm"/>
            <draw:path svg:d="M 1.9366549 1.4929644 C 34.692245 -7.2645755 26.11961 25.358189 49.95859 25.517256 C 42.444515 54.7536 -10.710343 31.893642 1.9366549 1.4929644 z" svg:height="0.39044315mm" draw:style-name="style-57" svg:viewBox="0.0 0.0 49.9584 39.044315" svg:width="0.499584mm" svg:x="60.75013mm" svg:y="39.380466mm"/>
            <draw:path svg:d="M 0.0 0.0 C 58.366913 1.6932105 103.7695 66.80713 84.08441 108.082466 C 34.58082 93.530304 21.40454 42.624172 0.0 0.0 z" svg:height="1.0808246mm" draw:style-name="style-58" svg:viewBox="0.0 0.0 88.748505 108.082466" svg:width="0.887485mm" svg:x="45.75598mm" svg:y="39.756027mm"/>
            <draw:path svg:d="M 0.0 0.0 C 46.96338 17.09198 77.6289 50.508865 120.12065 72.07247 C 77.36406 98.31925 2.883787 53.55172 0.0 0.0 z" svg:height="0.7979806mm" draw:style-name="style-59" svg:viewBox="0.0 0.0 120.12065 79.79806" svg:width="1.2012064mm" svg:x="60.529255mm" svg:y="40.116123mm"/>
            <draw:path svg:d="M 0.0 4.037221E-4 C 48.074825 -0.052483875 89.79951 6.2710156 84.08441 60.060932 C 51.54078 44.52974 9.868987 38.179596 0.0 4.037221E-4 z" svg:height="0.6006085mm" draw:style-name="style-60" svg:viewBox="0.0 0.0 84.610146 60.060856" svg:width="0.8461014mm" svg:x="61.370102mm" svg:y="41.31733mm"/>
            <draw:path svg:d="M 0.0 14.220304 C 43.391647 -44.966972 80.380264 100.65963 12.011944 86.29277 C 5.106277 65.17892 26.537462 15.728206 0.0 14.220304 z" svg:height="0.87296385mm" draw:style-name="style-61" svg:viewBox="0.0 0.0 49.81573 87.29639" svg:width="0.49815732mm" svg:x="39.39011mm" svg:y="41.415104mm"/>
            <draw:path svg:d="M 0.0 0.0 C 42.306847 9.763211 60.192543 43.894283 60.08677 96.09676 C 14.419743 89.64084 7.1438627 44.899956 0.0 0.0 z" svg:height="0.9609676mm" draw:style-name="style-62" svg:viewBox="0.0 0.0 60.087234 96.09676" svg:width="0.60087234mm" svg:x="40.591316mm" svg:y="41.797813mm"/>
            <draw:path svg:d="M 0.0 0.0 C 61.64796 2.3811529 80.59222 47.492657 120.094406 72.07247 C 119.750435 83.74044 105.38358 81.41218 96.070114 84.08441 C 129.24881 138.98537 194.892 161.42223 252.20076 192.16689 C 135.22874 208.94153 69.24157 70.908134 0.0 0.0 z" svg:height="1.9356766mm" draw:style-name="style-63" svg:viewBox="0.0 0.0 252.20076 193.56766" svg:width="2.5220077mm" svg:x="61.73046mm" svg:y="42.038055mm"/>
            <draw:path svg:d="M 0.0024223325 0.0 C 44.34645 19.711329 41.198227 86.941956 60.08919 132.10635 C 12.490355 115.62278 -0.20953177 64.29356 0.0024223325 0.0 z" svg:height="1.3210635mm" draw:style-name="style-64" svg:viewBox="0.0 0.0 60.089367 132.10635" svg:width="0.6008937mm" svg:x="41.311752mm" svg:y="42.518276mm"/>
            <draw:path svg:d="M 0.0 0.01937866 C 69.37359 -1.276973 72.760414 63.387196 96.070114 108.12808 C 27.357824 108.76314 7.6731424 60.397232 0.0 0.01937866 z" svg:height="1.0813408mm" draw:style-name="style-65" svg:viewBox="0.0 0.0 96.070114 108.13408" svg:width="0.96070117mm" svg:x="42.032764mm" svg:y="42.998566mm"/>
            <draw:path svg:d="M 0.0088818865 0.0 C 47.765976 8.281551 55.09515 57.017673 96.105644 72.07247 C 113.40958 69.34734 100.28619 36.247787 120.12994 36.06288 C 151.80072 32.38497 151.11278 61.119087 156.13953 84.084816 C 118.56874 96.784706 96.581635 88.42403 36.045116 96.09676 C 18.450504 69.63802 -0.4671065 44.502693 0.0088818865 0.0 z" svg:height="0.9609676mm" draw:style-name="style-66" svg:viewBox="0.0 0.0 156.13945 96.09676" svg:width="1.5613945mm" svg:x="42.993378mm" svg:y="43.239002mm"/>
            <draw:path svg:d="M 0.0 0.0 C 32.914253 3.4130666 142.90147 33.020027 168.1426 84.08441 C 75.32687 92.81571 50.747063 33.337353 0.0 0.0 z" svg:height="0.8494921mm" draw:style-name="style-67" svg:viewBox="0.0 0.0 168.1426 84.9492" svg:width="1.6814258mm" svg:x="63.532013mm" svg:y="44.320087mm"/>
            <draw:path svg:d="M 0.025838215 0.0 C 33.20453 10.848013 42.332684 45.7728 48.047775 84.08441 C 19.313662 68.76518 -0.82076705 44.87331 0.025838215 0.0 z" svg:height="0.84084415mm" draw:style-name="style-68" svg:viewBox="0.0 0.0 48.04766 84.08441" svg:width="0.48047662mm" svg:x="38.549267mm" svg:y="44.320087mm"/>
            <draw:path svg:d="M 156.13065 70.41721 C 78.157776 76.34385 52.863777 29.539135 0.0 10.330441 C 22.965733 -26.446625 118.37455 44.83213 156.13065 70.41721 z" svg:height="0.70931995mm" draw:style-name="style-69" svg:viewBox="0.0 0.0 156.13065 70.93199" svg:width="1.5613065mm" svg:x="64.0125mm" svg:y="45.29734mm"/>
            <draw:path svg:d="M 216.19102 31.467716 C 155.76018 57.634964 74.40079 -0.07065137 0.0 31.467716 C 25.003115 -25.258873 165.12643 7.3376493 216.19102 31.467716 z" svg:height="0.3849162mm" draw:style-name="style-70" svg:viewBox="0.0 0.0 216.19102 38.49162" svg:width="2.1619103mm" svg:x="6.60056mm" svg:y="45.806694mm"/>
            <draw:path svg:d="M 0.0 0.58216727 C 40.32255 -4.603643 70.90834 25.955698 48.04838 48.604103 C 17.462597 47.14909 1.4552163 31.141912 0.0 0.58216727 z" svg:height="0.48604074mm" draw:style-name="style-71" svg:viewBox="0.0 0.0 55.87769 48.604073" svg:width="0.55877686mm" svg:x="33.264736mm" svg:y="46.476173mm"/>
            <draw:path svg:d="M 0.0 15.273615 C 0.21155038 -3.0618284 89.00578 -11.052297 72.07247 27.285559 C 42.46591 28.873398 14.181951 29.084948 0.0 15.273615 z" svg:height="0.2802259mm" draw:style-name="style-72" svg:viewBox="0.0 0.0 74.21926 28.02259" svg:width="0.7421926mm" svg:x="65.33356mm" svg:y="46.569504mm"/>
            <draw:path svg:d="M 59.67477 0.0 C 104.81272 14.843247 65.38986 105.38358 11.6263895 96.070114 C -25.65331 50.05912 36.629505 23.256815 59.67477 0.0 z" svg:height="0.9674062mm" draw:style-name="style-73" svg:viewBox="0.0 0.0 79.369675 96.74062" svg:width="0.79369676mm" svg:x="32.42775mm" svg:y="46.84236mm"/>
            <draw:path svg:d="M 0.0 0.0 C 70.16751 8.46686 167.08434 45.61414 144.14494 108.1087 C 92.89514 75.27399 44.238255 39.84616 0.0 0.0 z" svg:height="1.0810871mm" draw:style-name="style-74" svg:viewBox="0.0 0.0 147.57903 108.1087" svg:width="1.4757903mm" svg:x="8.64235mm" svg:y="47.202457mm"/>
            <draw:path svg:d="M 0.0 0.0 C 75.30043 4.7623057 144.25082 15.901402 144.1185 96.070114 C 108.02937 52.070057 40.19023 39.872807 0.0 0.0 z" svg:height="0.96070117mm" draw:style-name="style-75" svg:viewBox="0.0 0.0 144.11868 96.070114" svg:width="1.4411869mm" svg:x="7.8017683mm" svg:y="47.683205mm"/>
            <draw:path svg:d="M 0.0 0.0 C 37.729446 2.3020234 57.758503 22.330677 60.060528 60.08677 C 25.320642 54.742294 5.2915854 34.73948 0.0 0.0 z" svg:height="0.6008677mm" draw:style-name="style-76" svg:viewBox="0.0 0.0 60.060528 60.08677" svg:width="0.60060525mm" svg:x="52.241974mm" svg:y="47.803062mm"/>
            <draw:path svg:d="M 180.18169 39.008842 C 101.706276 28.610575 59.293556 54.27519 4.5418736E-4 63.03313 C -0.31702277 -0.94309485 160.4438 -28.195145 180.18169 39.008842 z" svg:height="0.630331mm" draw:style-name="style-77" svg:viewBox="0.0 0.0 180.18169 63.0331" svg:width="1.8018169mm" svg:x="4.4383807mm" svg:y="48.133434mm"/>
            <draw:path svg:d="M 0.0 0.0 C 15.768982 4.23343 18.891369 21.1401 36.00959 23.997646 C 38.23208 34.236847 31.326412 35.348293 23.997646 36.00959 C 15.980936 36.00959 7.990468 36.00959 0.0 36.00959 C 0.0 23.997646 0.0 12.011944 0.0 0.0 z" svg:height="0.3600959mm" draw:style-name="style-78" svg:viewBox="0.0 0.0 36.43269 36.00959" svg:width="0.3643269mm" svg:x="57.04628mm" svg:y="48.283546mm"/>
            <draw:path svg:d="M 60.060425 0.014533996 C 53.20775 33.21987 47.36044 67.37759 0.0 60.101303 C 15.319437 35.362827 19.155907 -0.83207124 60.060425 0.014533996 z" svg:height="0.61090523mm" draw:style-name="style-79" svg:viewBox="0.0 0.0 60.060425 61.090523" svg:width="0.60060424mm" svg:x="14.407619mm" svg:y="48.523376mm"/>
            <draw:path svg:d="M 120.120804 25.722347 C 90.69915 62.07591 41.93643 16.620836 0.0 25.722347 C 13.440817 -21.55876 99.19225 7.333612 120.120804 25.722347 z" svg:height="0.4003777mm" draw:style-name="style-80" svg:viewBox="0.0 0.0 120.120804 40.03777" svg:width="1.201208mm" svg:x="7.080779mm" svg:y="48.626926mm"/>
            <draw:path svg:d="M 0.0 3.0283196 C 60.483727 -21.048859 138.53583 104.31089 108.08226 171.1709 C 51.96413 135.2138 62.38874 32.74065 0.0 3.0283196 z" svg:height="1.7117109mm" draw:style-name="style-81" svg:viewBox="0.0 0.0 114.89231 171.1711" svg:width="1.148923mm" svg:x="6.120077mm" svg:y="49.09411mm"/>
            <draw:path svg:d="M 0.24889468 0.25434494 C 26.442587 -1.9414996 38.45473 10.070444 36.28513 36.263935 C 10.091437 38.460182 -1.920708 26.448238 0.24889468 0.25434494 z" svg:height="0.3651876mm" draw:style-name="style-82" svg:viewBox="0.0 0.0 36.53411 36.51876" svg:width="0.36534113mm" svg:x="24.25398mm" svg:y="49.001728mm"/>
            <draw:path svg:d="M 132.1326 0.9120082 C 135.59854 49.489468 202.24701 34.858173 192.19312 97.008766 C 141.39317 86.90159 36.644646 48.14023 0.0 12.9243555 C 25.77039 -9.353837 87.97387 4.801063 132.1326 0.9120082 z" svg:height="0.9700872mm" draw:style-name="style-83" svg:viewBox="0.0 0.0 193.2249 97.00872" svg:width="1.932249mm" svg:x="35.90713mm" svg:y="49.836mm"/>
            <draw:path svg:d="M 0.0 180.18118 C 12.012045 72.07247 109.960884 49.900455 180.18127 0.0 C 147.95497 87.894745 83.76709 143.80096 0.0 180.18118 z" svg:height="1.8018118mm" draw:style-name="style-84" svg:viewBox="0.0 0.0 180.18127 180.18118" svg:width="1.8018128mm" svg:x="11.404864mm" svg:y="52.12688mm"/>
            <draw:path svg:d="M 92.29976 0.0 C 110.05344 50.112007 24.804686 100.43597 8.215342 156.13065 C -25.545517 89.98481 53.141537 33.1258 92.29976 0.0 z" svg:height="1.5613065mm" draw:style-name="style-85" svg:viewBox="0.0 0.0 94.718735 156.13065" svg:width="0.94718736mm" svg:x="48.43608mm" svg:y="52.607365mm"/>
            <draw:path svg:d="M 336.31183 90.08009 C 264.34512 73.86096 118.48032 27.770832 0.0 18.007622 C 92.286835 -30.464062 276.03973 27.532637 336.31183 90.08009 z" svg:height="0.90079904mm" draw:style-name="style-86" svg:viewBox="0.0 0.0 336.31183 90.0799" svg:width="3.3631182mm" svg:x="35.426647mm" svg:y="53.267868mm"/>
            <draw:path svg:d="M 0.0 84.08441 C 13.573137 21.589848 85.381065 17.330175 144.1185 0.0 C 113.08296 45.03197 78.8988 86.91572 0.0 84.08441 z" svg:height="0.8422022mm" draw:style-name="style-87" svg:viewBox="0.0 0.0 144.1185 84.220215" svg:width="1.441185mm" svg:x="8.882591mm" svg:y="54.408913mm"/>
            <draw:path svg:d="M 60.125828 0.0 C 55.971832 31.90858 28.587461 40.534103 0.065402985 48.04818 C -1.6543523 10.265845 30.862839 6.7998915 60.125828 0.0 z" svg:height="0.4804818mm" draw:style-name="style-88" svg:viewBox="0.0 0.0 60.125824 48.04818" svg:width="0.6012582mm" svg:x="10.683485mm" svg:y="55.61012mm"/>
            <draw:path svg:d="M 0.4130077 1.4211018 C 31.792711 -1.9128354 60.499775 -2.6270196 48.434944 37.457336 C 17.055645 40.843758 -3.1853673 33.065243 0.4130077 1.4211018 z" svg:height="0.38188112mm" draw:style-name="style-89" svg:viewBox="0.0 0.0 51.25082 38.18811" svg:width="0.5125082mm" svg:x="55.120216mm" svg:y="55.716034mm"/>
            <draw:path svg:d="M 144.11855 0.0 C 125.38605 57.335403 45.905224 53.921932 0.0 84.08441 C 16.774603 24.791363 80.06289 12.0385895 144.11855 0.0 z" svg:height="0.84084415mm" draw:style-name="style-90" svg:viewBox="0.0 0.0 144.11855 84.08441" svg:width="1.4411855mm" svg:x="6.9609227mm" svg:y="57.651913mm"/>
            <draw:path svg:d="M 168.1426 101.95679 C 160.205 29.804785 61.198215 48.775684 0.0 29.884317 C 52.096703 -32.92798 214.25977 9.0615425 168.1426 101.95679 z" svg:height="1.019568mm" draw:style-name="style-91" svg:viewBox="0.0 0.0 176.29941 101.9568" svg:width="1.7629942mm" svg:x="56.445675mm" svg:y="58.554012mm"/>
            <draw:path svg:d="M 37.735096 0.0 C 87.23869 13.890463 35.195282 47.863274 1.6988627 48.02194 C -8.831421 9.472128 32.84037 23.151041 37.735096 0.0 z" svg:height="0.48021936mm" draw:style-name="style-92" svg:viewBox="0.0 0.0 58.117405 48.02194" svg:width="0.5811741mm" svg:x="50.903656mm" svg:y="59.09336mm"/>
            <draw:path svg:d="M 72.07247 1.3940524 C 68.92384 35.76332 17.991472 53.966743 0.0 37.40364 C 10.2392 11.580769 29.606558 -5.0618677 72.07247 1.3940524 z" svg:height="0.43600658mm" draw:style-name="style-93" svg:viewBox="0.0 0.0 72.07247 43.600655" svg:width="0.7207247mm" svg:x="50.07954mm" svg:y="59.19954mm"/>
            <draw:path svg:d="M 145.43968 2.825651 C 153.85324 47.3021 103.31814 32.802826 85.37915 50.87383 C 97.126656 67.1192 125.86037 66.43126 133.4011 86.88342 C 131.81366 125.32745 106.17528 139.72055 61.328617 134.90535 C 83.92413 52.3026 -12.013963 88.17977 1.2680911 14.810949 C 48.654972 38.941418 86.6759 -12.229146 145.43968 2.825651 z" svg:height="1.3580121mm" draw:style-name="style-94" svg:viewBox="0.0 0.0 146.3768 135.80121" svg:width="1.463768mm" svg:x="51.98852mm" svg:y="59.785564mm"/>
            <draw:path svg:d="M 0.0 13.605031 C 24.182903 -21.266869 72.89273 19.822756 84.084564 37.629322 C 55.165596 77.26353 20.240608 22.335926 0.0 13.605031 z" svg:height="0.51840883mm" draw:style-name="style-95" svg:viewBox="0.0 0.0 84.084564 51.84088" svg:width="0.84084564mm" svg:x="7.0810437mm" svg:y="64.96256mm"/>
            <draw:path svg:d="M 6888.211 60.097984 C 6871.4365 1099.8575 6909.5366 2138.7175 6888.211 3134.8738 C 6861.011 4408.207 6867.9175 5851.3506 6852.2017 7146.512 C 6262.2334 7170.0605 5655.65 7180.326 5062.586 7158.4976 C 4874.5996 7151.5923 4678.7817 7174.2407 4510.083 7122.4883 C 4490.4507 7189.587 4378.0825 7170.193 4317.89 7170.5103 C 4106.197 7171.7534 3807.7734 7146.512 3501.1477 7146.512 C 2270.8352 7146.512 1147.3616 7148.1787 5.975617 7134.4995 C -12.30709 6541.6743 17.114574 5945.5947 17.9877 5368.9087 C 20.500845 3708.4373 40.900215 1955.229 54.050014 12.049654 C 96.330444 40.042572 150.72876 -1.4176323 198.16853 0.03757139 C 1622.7644 43.72028 3239.6863 36.259026 4510.0825 48.085903 C 5389.637 56.261528 6085.412 13.372576 6888.211 60.097984 z M 6083.507 624.6129 C 6103.9326 593.1275 5953.332 524.23004 6023.42 480.4944 C 6023.235 552.72565 6099.99 548.069 6131.529 588.57666 C 6130.8936 757.38086 6257.1265 799.2644 6347.72 876.8402 C 6309.779 893.37665 6275.2505 847.101 6263.6357 876.8402 C 6289.4854 899.03876 6345.339 891.2335 6335.735 948.91266 C 6285.7017 942.8801 6265.6465 906.8968 6215.6143 900.86426 C 6223.6045 937.4297 6314.145 953.78094 6287.6865 984.9489 C 6257.5503 971.0582 6247.4434 937.0858 6203.602 936.9005 C 6177.408 1015.56116 6307.636 1000.47986 6275.6743 1045.0093 C 6246.438 1055.7249 6213.894 991.4576 6215.6143 1045.0093 C 6185.1606 1064.7471 6254.5874 1085.173 6239.638 1129.0674 C 6204.7666 1105.7047 6208.4707 1089.4064 6155.5537 1105.0432 C 6253.7676 1190.9799 6247.232 1381.6915 6299.6724 1513.4276 C 6324.3584 1454.399 6389.234 1430.322 6407.7812 1357.297 C 6446.5957 1204.4736 6363.8604 1005.58636 6395.7695 888.8521 C 6427.4136 921.26355 6405.215 1007.49133 6443.7915 1032.9971 C 6443.7915 984.94867 6443.7915 936.9004 6443.7915 888.8521 C 6481.468 889.0638 6517.3984 777.8066 6479.8276 780.7699 C 6453.925 790.9034 6469.6675 842.7088 6443.7915 852.84235 C 6396.299 740.1828 6384.8423 591.5134 6239.6123 576.5909 C 6207.6772 481.2615 6117.0044 475.04385 6083.482 396.43613 C 6092.4775 417.49695 6112.877 229.03426 6023.395 252.31757 C 6021.358 302.4032 6060.2515 311.5578 6059.431 360.39987 C 6016.754 341.7203 6052.1816 401.19864 6023.395 396.43613 C 5993.127 354.65842 5971.563 304.14948 5927.325 276.3153 C 5979.977 263.6682 5966.748 316.92886 6011.409 312.35156 C 6013.235 282.4801 5992.518 275.1776 5987.3853 252.29112 C 5947.327 252.29112 5907.3223 252.29112 5867.2646 252.29112 C 5881.499 363.0457 5902.798 367.35843 5879.2764 468.48215 C 5926.9277 468.9055 5929.018 514.83716 5951.3486 540.5546 C 5954.1006 519.2821 5939.2573 480.4148 5975.373 492.53275 C 5979.8447 600.13873 6046.0166 646.09686 6095.4937 708.72375 C 6057.0234 795.45416 6129.8633 874.35284 6227.6 864.8544 C 6179.737 780.50525 6081.5767 682.6888 6059.4575 612.6271 C 6062.1025 621.9671 6069.5107 626.5444 6083.507 624.6129 z M 5735.183 6978.3433 C 5629.006 6978.3433 5534.6816 6956.8853 5434.9077 6954.3193 C 5261.8438 6949.8477 5080.816 6997.1816 4906.4287 6990.3555 C 4799.802 6986.1753 4705.9014 6963.342 4606.1265 6966.3315 C 4517.544 6969.0044 4431.872 6988.4243 4353.926 6954.3193 C 4274.6035 6944.609 4389.8296 7007.0244 4293.839 6990.3555 C 3979.9375 6967.258 3630.661 6978.3433 3284.93 6978.3433 C 2949.6233 6978.3433 2625.3765 6975.6445 2336.081 6978.3433 C 1739.975 6983.8735 1092.4072 7009.485 510.4298 6978.3433 C 442.00858 6974.6655 362.97754 6969.0034 318.26294 6930.2944 C 326.0946 6956.4355 320.56482 6972.0986 258.2025 6978.3433 C 291.9369 6965.564 267.6746 6901.72 258.2025 6954.3193 C 222.00752 6979.719 201.31711 6950.959 150.09377 6966.3315 C 143.24106 5575.2056 186.57979 4248.373 174.11792 2882.647 C 170.09625 2442.7773 212.4296 1993.4883 198.14209 1537.4261 C 183.82812 1081.4962 180.07106 620.2745 210.15419 168.20747 C 725.32446 179.45227 1264.7833 170.37704 1831.6266 180.21957 C 2393.1252 189.9827 2966.8477 162.80998 3525.1453 180.21957 C 4639.3853 214.98582 5740.7134 156.24832 6744.0396 216.2558 C 6740.256 859.64307 6757.666 1596.7986 6732.0537 2306.1465 C 6794.5215 2406.3179 6718.031 2473.8127 6780.0757 2558.3735 C 6755.9194 2587.7424 6739.012 2612.772 6732.0537 2654.4702 C 6722.264 2712.8638 6735.626 2809.1458 6732.0537 2894.6855 C 6728.429 2980.5693 6732.0537 3074.3904 6732.0537 3158.9248 C 6732.0537 3408.6384 6768.143 3671.6082 6708.03 3819.5364 C 6743.1133 4346.295 6708.03 4935.3105 6708.03 5440.9824 C 6708.03 5681.674 6671.6494 6046.2964 6768.09 6125.618 C 6711.099 6135.0903 6749.543 6169.1953 6780.1025 6185.6787 C 6740.8647 6204.385 6701.9976 6197.1353 6744.066 6245.7393 C 6819.181 6276.484 6802.01 6175.6777 6804.153 6149.6426 C 6818.123 5976.2085 6799.496 5755.149 6804.153 5561.13 C 6822.8057 4781.509 6795.1836 3929.2861 6816.1387 3182.9758 C 6847.2007 2077.9436 6834.0776 1047.0476 6828.151 108.200134 C 5669.8843 104.46951 4500.479 113.30659 3549.1963 96.18804 C 2398.2053 75.41734 1308.7041 94.67903 126.122505 84.12215 C 83.97437 569.20917 107.17835 1175.4755 90.08627 1741.6307 C 72.253365 2331.9956 93.34065 2951.4644 90.08627 3555.27 C 83.55107 4769.3633 55.8492 5979.541 54.050037 7062.454 C 1419.5911 7086.6104 2866.8088 7101.083 4101.698 7110.476 C 4961.859 7117.037 5916.687 7077.4297 6780.1025 7086.452 C 6810.873 6909.446 6797.0884 6700.054 6792.1147 6461.9033 C 6790.818 6400.652 6822.515 6288.8394 6732.0547 6281.748 C 6663.686 6457.273 6751.237 6826.631 6684.006 6966.3574 C 6364.23 6974.4536 6046.7563 6978.3433 5735.183 6978.3433 z M 3873.4954 252.26483 C 3877.2524 292.5344 3927.9204 285.91983 3969.5654 288.3011 C 3969.5654 272.2938 3969.5654 256.26 3969.5654 240.25275 C 3928.2905 235.01402 3902.2556 245.01527 3873.4954 252.26483 z M 3681.3284 756.7194 C 3703.58 774.49945 3699.3198 818.7907 3741.389 816.77985 C 3747.527 744.78674 3851.7998 649.7484 3789.4373 588.5768 C 3762.6348 621.8349 3788.0083 707.26886 3753.401 732.69525 C 3675.1375 612.2834 3785.6802 499.8355 3789.4373 408.42194 C 3752.1575 407.17834 3755.147 446.2044 3705.3528 432.4461 C 3707.7605 345.63632 3633.9944 313.33072 3645.2922 252.29134 C 3588.9888 260.07007 3501.4382 236.57509 3465.111 264.30344 C 3669.7134 313.56882 3722.7625 557.80566 3681.3284 756.7194 z M 3753.3748 384.3978 C 3750.3848 345.37173 3797.2957 356.27258 3813.4353 336.34946 C 3777.5842 308.17133 3765.784 255.88965 3705.3528 252.29134 C 3717.9468 299.70465 3718.2646 359.44754 3753.3748 384.3978 z M 1447.3193 276.289 C 1442.6362 293.434 1432.8997 296.5561 1447.3193 312.32526 C 1551.5122 316.21463 1555.19 420.64566 1651.4983 432.4461 C 1694.493 322.4588 1560.0054 230.54257 1447.3193 276.289 z M 4029.6526 396.40982 C 4047.618 398.4471 4073.9705 392.12357 4077.6746 408.42194 C 4095.64 588.33856 4274.842 674.09 4353.926 804.7677 C 4384.3 854.9856 4382.501 965.6609 4449.996 972.9104 C 4409.7793 950.1827 4434.624 916.63354 4449.996 888.8258 C 4433.4595 888.29663 4423.6436 894.4879 4413.9863 900.8378 C 4415.839 870.9664 4395.1216 863.66394 4389.962 840.7774 C 4404.62 839.4016 4418.405 837.179 4413.9863 816.75323 C 4390.121 796.75073 4398.72 817.838 4365.938 816.75323 C 4415.283 764.86847 4316.3022 703.35284 4269.868 672.6347 C 4279.2344 669.98883 4283.8115 662.5805 4281.854 648.61053 C 4163.6377 580.692 4104.4507 480.0445 4077.675 300.28656 C 4033.754 308.1976 4031.611 274.30447 3993.5906 276.26242 C 4002.0566 325.10464 4070.716 332.22195 4029.6526 396.40982 z M 1915.7377 312.32526 C 1803.078 361.85526 1808.2373 484.7542 1819.6411 600.5888 C 1832.7644 733.78 1857.3971 1017.9955 1975.7717 960.9248 C 1837.6857 804.0004 1773.7358 253.34964 2119.9167 324.33737 C 2168.3354 334.25925 2178.1514 378.5769 2240.011 396.40988 C 2201.8315 253.87881 2023.423 309.01797 1915.7377 312.32526 z M 1315.1864 948.9128 C 1258.1952 885.8097 1097.3021 926.5819 1086.9834 816.77985 C 1126.8031 810.668 1139.0798 884.3809 1159.0558 828.79193 C 1118.5481 814.5044 1103.4668 766.509 1098.9954 732.69525 C 1090.5023 668.4544 1127.9673 485.78607 1171.0679 420.40753 C 1209.5382 362.04047 1289.3895 372.17398 1291.1622 312.32526 C 901.2987 294.54523 912.7551 992.4632 1315.1864 948.9128 z M 2492.2383 396.40982 C 2539.7837 391.9119 2558.5164 358.60086 2564.3108 312.32526 C 2500.7842 300.84235 2510.706 362.83423 2492.2383 396.40982 z M 2888.6104 372.38568 C 2898.2676 414.9836 2949.4116 468.53528 2948.6707 420.43402 C 2974.4412 434.69504 2976.7166 472.47757 2996.6926 492.50653 C 3011.139 446.8924 3066.9395 442.63257 3092.7893 408.42197 C 3037.5442 399.61136 3030.136 342.9376 2996.6924 312.32532 C 2926.631 298.30234 2927.9011 355.63754 2888.6104 372.38568 z M 3284.9565 552.54047 C 3379.836 426.59882 3143.3252 233.98216 3128.826 396.40988 C 3147.0027 378.55054 3181.5308 377.06882 3212.9104 372.38568 C 3244.5015 466.5509 3170.3125 485.2834 3128.826 552.5669 C 3161.3696 585.3223 3158.7236 521.5048 3200.8984 528.5428 C 3198.7288 594.424 3115.967 579.7396 3116.8137 648.66364 C 3168.7778 612.5215 3231.1929 586.8569 3284.9565 552.54047 z M 5338.8105 444.45816 C 5345.902 493.43253 5373.921 521.4519 5422.895 528.5427 C 5428.954 490.81314 5394.5845 479.46252 5434.907 468.4823 C 5505.9478 597.6254 5714.016 589.74084 5747.195 756.7458 C 5732.457 693.2458 5808.1016 728.6999 5831.2793 732.7216 C 5829.004 658.9293 5834.8247 577.0408 5783.231 552.56683 C 5743.914 582.33246 5703.3794 577.6493 5723.1704 612.62726 C 5684.435 603.3139 5652.1826 587.5183 5627.0737 564.60535 C 5628.6875 465.5718 5513.5146 382.88953 5410.8823 348.41434 C 5398.8706 385.61475 5474.8057 395.0604 5434.9067 420.48685 C 5398.262 405.06165 5402.76 348.5202 5350.8223 348.4144 C 5354.103 388.1019 5438.452 459.43353 5362.8345 468.53525 C 5358.8657 408.44836 5325.819 377.43918 5302.774 336.40234 C 5256.286 342.83173 5244.1157 314.9711 5194.665 324.39026 C 5200.698 406.41107 5254.6733 440.4894 5338.8105 444.45816 z M 1171.0679 684.67334 C 1166.173 707.82434 1124.5012 694.14545 1135.0316 732.69525 C 1178.6085 839.5869 1299.1262 925.78815 1423.2952 912.8765 C 1419.1941 801.1166 1362.8379 851.94293 1291.1622 840.8041 C 1285.2092 794.7136 1245.6274 782.2517 1219.0898 756.7194 C 1164.9824 523.99194 1329.9237 290.3384 1555.4017 408.39548 C 1383.6605 212.39214 1096.9845 446.99817 1171.0679 684.67334 z M 4161.759 348.3615 C 4172.845 381.32858 4199.6475 398.55295 4233.8315 408.42194 C 4247.7217 351.32486 4201.4463 314.68008 4161.759 348.3615 z M 2552.2986 408.42194 C 2617.3066 501.9257 2733.009 408.8188 2816.5378 432.4461 C 2893.1082 454.08905 2885.2502 537.5915 2960.6565 588.5768 C 2982.5376 492.7447 2859.903 442.5003 2816.5378 372.38574 C 2740.1526 360.05615 2705.8098 389.76886 2672.4194 420.43408 C 2618.233 422.57718 2614.952 373.78802 2588.3347 348.3616 C 2577.5928 369.66046 2539.5723 363.65445 2552.2986 408.42194 z M 2179.9504 456.44382 C 2144.364 448.0036 2127.6426 420.67215 2071.8682 432.41968 C 1997.8379 482.16132 1914.0178 595.9057 1975.7717 708.67114 C 1969.8451 582.9412 2167.912 464.3549 2240.011 600.5889 C 2198.4978 586.0633 2160.4243 568.0716 2095.8926 576.5647 C 2048.6643 633.42365 1987.2017 676.04803 1999.8224 792.7558 C 2050.649 735.39417 2111.4238 624.2691 2240.0376 684.6735 C 2194.6882 715.3652 2112.8525 709.5973 2071.895 744.73395 C 2065.2803 828.4216 2078.1125 950.8973 2107.9312 1032.9974 C 2139.9458 1032.9974 2171.9868 1032.9974 2204.0012 1032.9974 C 2212.706 1060.329 2214.7168 1094.3544 2228.0254 1117.0822 C 2272.7664 1109.7795 2306.686 1091.6556 2336.1077 1069.0337 C 2345.8176 1018.419 2305.5217 983.59973 2288.0593 924.9152 C 2230.9622 733.013 2326.5562 353.67984 2059.8562 372.41232 C 1966.0349 379.0005 1906.9535 473.4567 1927.7231 576.59125 C 1921.7965 455.78235 2113.699 318.43716 2179.9504 456.44382 z M 378.34982 468.45584 C 377.265 487.40002 347.71103 477.84854 354.32562 504.4921 C 406.0252 639.11206 431.531 734.0975 498.4706 840.80396 C 616.7129 869.326 693.7861 987.19794 834.75604 924.88855 C 710.1373 899.5415 517.25604 886.44464 486.43207 732.69525 C 502.96854 732.1661 512.81104 738.35736 522.4683 744.7073 C 437.93396 689.14484 451.48065 535.44836 378.34982 468.45584 z M 414.38605 468.45584 C 432.1925 458.24295 440.20938 438.214 438.41025 408.39542 C 424.2021 394.5577 395.97107 394.79584 366.33777 396.38333 C 378.05872 424.72025 370.20062 472.58334 414.38605 468.45584 z M 1387.2589 420.40753 C 1419.1147 420.22232 1457.982 427.07504 1459.3314 396.38333 C 1427.4756 396.59503 1388.5818 389.74237 1387.2589 420.40753 z M 546.4925 480.46796 C 555.3825 455.22668 555.3825 433.6367 546.4925 408.39548 C 530.4852 408.39548 514.47797 408.39548 498.4706 408.39548 C 487.49042 459.40714 518.04974 468.8792 546.4925 480.46796 z M 2984.7073 720.70966 C 3037.862 703.5911 3016.1396 761.3496 3056.7795 756.7459 C 3066.4368 666.31134 3081.2273 581.00964 3092.816 492.50653 C 3126.947 478.58942 3164.121 467.7151 3164.8884 420.43408 C 3061.9126 430.69986 2989.5754 572.5959 2984.7073 720.70966 z M 810.7319 480.46796 C 826.3158 464.48712 826.5539 435.77985 798.7198 432.41962 C 783.08295 448.4269 791.3378 468.694 810.7319 480.46796 z M 1291.1622 564.55255 C 1341.0361 515.07544 1404.986 572.3048 1435.3073 612.57446 C 1421.893 659.2205 1413.2146 710.5761 1387.2589 744.7074 C 1411.5212 805.2176 1564.6621 829.87683 1591.438 756.7194 C 1459.5961 772.46216 1491.7429 624.1897 1471.3171 528.51636 C 1492.6161 525.76465 1531.4569 540.6343 1519.3655 504.49213 C 1492.7484 455.06796 1418.9825 530.8711 1339.1842 504.49213 C 1343.6821 464.9634 1403.0547 480.2563 1399.2446 432.41968 C 1318.679 431.91693 1317.5148 510.84213 1291.1622 564.55255 z M 1495.3412 444.45816 C 1481.3976 434.37753 1463.1415 428.60965 1435.2808 432.44608 C 1414.1405 486.18295 1498.8601 475.6261 1495.3412 444.45816 z M 1555.4015 444.45816 C 1551.3269 434.74792 1523.4927 429.95898 1519.3652 444.45816 C 1511.4014 472.26587 1566.3024 470.41382 1555.4015 444.45816 z M 2324.0955 780.7435 C 2361.8252 668.50726 2377.9912 510.7627 2288.0593 444.45816 C 2331.7156 550.2915 2279.2485 729.20276 2324.0955 780.7435 z M 4005.602 456.44382 C 4042.009 509.81027 4088.4697 675.5717 4149.7207 624.5865 C 4097.9414 621.1734 4093.3906 422.9211 4005.602 456.44382 z M 4630.1772 612.6009 C 4685.078 619.48004 4696.852 583.2057 4738.2856 576.56464 C 4715.8228 490.91907 4656.344 442.28867 4546.0923 444.45822 C 4574.191 512.4561 4658.7256 524.01843 4690.211 588.5768 C 4660.419 586.804 4631.924 586.32776 4630.1772 612.6009 z M 4738.2856 540.5284 C 4831.578 543.3065 4874.864 596.1173 4966.489 600.5888 C 4927.304 473.50946 4819.1157 481.05008 4702.2495 444.45816 C 4703.599 487.10904 4746.647 488.1144 4738.2856 540.5284 z M 4534.0806 468.45584 C 4526.7256 464.93692 4487.8584 438.5844 4486.0586 468.45584 C 4508.416 456.97293 4526.1694 504.4392 4534.0806 468.45584 z M 1627.4742 720.70966 C 1596.4651 741.47943 1704.5209 781.06104 1639.4863 804.79425 C 1719.417 830.5382 1794.2676 688.95966 1759.6072 600.61536 C 1735.927 640.9908 1739.2344 708.35364 1699.5469 732.7218 C 1668.2993 710.8671 1663.2987 737.90753 1627.4742 720.70966 z M 1723.5443 540.5284 C 1757.4902 530.6065 1754.6594 557.4617 1783.6046 552.54047 C 1763.6815 504.41275 1700.4462 499.59735 1663.4838 468.4559 C 1639.777 513.5938 1725.0789 509.0959 1687.5078 528.51636 C 1659.2239 528.78094 1652.1595 507.82593 1615.4354 516.5042 C 1615.594 492.6388 1648.2172 501.2378 1639.4595 468.4559 C 1557.0419 463.56113 1488.065 581.7505 1531.3508 624.58655 C 1522.9899 560.1605 1567.4928 548.6247 1603.4232 528.51636 C 1639.8563 552.1172 1681.7664 570.29407 1711.5055 600.5888 C 1711.6908 644.80066 1677.7183 654.8813 1663.4572 684.67334 C 1647.9526 660.1465 1613.7684 654.2992 1603.3969 624.6129 C 1614.1918 603.36694 1632.3951 589.5556 1639.433 564.5525 C 1529.0753 582.8088 1596.1207 694.72754 1663.4572 720.6831 C 1697.615 672.5554 1774.847 602.2557 1723.5443 540.5284 z M 3849.4714 564.55255 C 3866.8284 561.66864 3877.3848 465.70422 3837.4595 480.468 C 3827.246 490.49564 3804.5715 574.3421 3849.4714 564.55255 z M 4281.8535 564.55255 C 4264.7085 600.8798 4271.8784 633.87335 4317.8896 636.62506 C 4335.2725 591.22253 4284.896 613.57983 4293.865 576.56464 C 4316.5664 573.8659 4320.3765 590.11127 4341.9136 588.5767 C 4313.0474 533.38464 4265.132 497.1896 4197.7686 480.4944 C 4211.6064 522.7219 4256.956 533.38464 4281.8535 564.55255 z M 4389.962 516.5042 C 4419.225 502.58707 4376.574 459.93625 4365.938 492.47998 C 4381.813 492.6123 4376.9185 513.5409 4389.962 516.5042 z M 954.85034 792.7557 C 936.11786 735.4205 889.4982 705.9724 870.76575 648.63715 C 908.5747 635.8578 944.5845 722.3501 954.85034 660.64923 C 862.8018 640.5938 828.22076 563.0709 786.70764 492.50653 C 771.7323 654.77545 853.6208 708.7769 954.85034 792.7557 z M 2408.1536 576.56464 C 2397.5967 547.09 2397.3586 507.2967 2360.1316 504.49213 C 2366.799 537.8561 2358.9675 585.71924 2408.1536 576.56464 z M 2732.4536 660.64923 C 2750.3923 696.7384 2786.2964 651.81213 2780.502 624.613 C 2757.8005 621.91425 2754.017 638.1596 2732.4536 636.62506 C 2732.4536 644.6419 2732.4536 652.6323 2732.4536 660.64923 z M 2888.6104 564.55255 C 2877.5244 531.58545 2850.7485 514.33466 2816.5378 504.49213 C 2756.1865 536.2422 2709.0376 581.1419 2684.405 648.63715 C 2761.928 630.0634 2796.35 568.389 2888.6104 564.55255 z M 630.5506 672.66125 C 697.80774 783.7863 855.71106 940.1286 1014.9109 936.90063 C 994.16754 885.5715 925.0055 882.6875 858.7538 876.8402 C 831.7398 831.09375 834.83545 797.59753 798.69336 744.7073 C 688.36206 736.31995 641.34564 623.07837 642.56274 540.5284 C 627.1904 539.86694 625.9204 525.1296 606.5265 528.5163 C 625.9469 591.3813 603.2721 627.5498 630.5506 672.66125 z M 6311.71 576.56464 C 6360.526 571.77563 6348.6455 627.68207 6383.782 636.62506 C 6405.5576 558.57294 6334.8877 508.1169 6311.71 576.56464 z M 2384.156 924.88855 C 2529.7297 953.06665 2552.0605 798.28546 2636.3833 804.7677 C 2619.344 931.8736 2499.2761 955.89764 2372.1438 972.9104 C 2368.175 1020.93225 2393.5486 1039.5854 2384.156 1093.0312 C 2447.841 1103.8263 2353.491 1025.1921 2420.1921 1032.9708 C 2419.6365 1101.6038 2431.1724 1158.1188 2468.2407 1189.1014 C 2476.9456 1152.3508 2447.524 1153.7797 2456.2285 1117.029 C 2579.3127 1079.7756 2593.997 985.6105 2660.4075 888.82587 C 2684.5112 853.7157 2715.7053 850.0909 2720.4678 816.7534 C 2745.4446 642.1284 2552.9866 626.4651 2432.204 552.5141 C 2473.638 687.0282 2346.7175 771.9859 2384.156 924.88855 z M 6539.913 756.7194 C 6523.297 703.6705 6543.882 598.6574 6491.8647 552.5405 C 6512.82 601.7529 6459.586 733.83295 6539.913 756.7194 z M 5134.632 684.67334 C 5164.8213 607.44147 5056.368 572.9398 4978.5015 564.55255 C 4995.1963 639.9323 5082.985 644.21857 5134.632 684.67334 z M 594.54083 708.6711 C 562.02356 664.8825 520.3781 566.96027 462.4344 588.55023 C 515.6421 619.4271 500.53433 718.6194 594.54083 708.6711 z M 1351.2227 696.659 C 1355.9058 651.49457 1374.215 645.93835 1387.2589 588.57666 C 1378.9246 579.18396 1320.24 561.85376 1315.1864 588.57666 C 1354.186 597.6255 1293.861 705.9723 1351.2227 696.659 z M 4570.117 768.7315 C 4579.1924 635.5402 4454.335 636.28107 4389.936 576.56464 C 4450.7104 639.9323 4510.956 703.77625 4570.117 768.7315 z M 6563.9375 816.77985 C 6581.982 793.52295 6614.4995 837.7878 6623.9976 792.7557 C 6563.593 757.08984 6614.817 609.7434 6551.925 576.56464 C 6550.1787 722.95856 6567.165 888.0851 6455.828 924.88855 C 6468.4224 988.36206 6542.479 990.3729 6551.925 1056.995 C 6519.7515 1049.1368 6506.2314 1022.59924 6479.8525 1008.9468 C 6465.671 1142.3496 6504.6704 1370.0765 6395.768 1441.3553 C 6421.512 1502.9238 6373.5693 1499.8811 6371.7437 1561.4497 C 6467.0996 1504.9877 6523.694 1618.2294 6575.923 1525.4135 C 6545.178 1506.3105 6507.025 1555.9199 6467.8403 1513.4015 C 6628.76 1526.1014 6724.618 1409.9493 6672.0195 1249.1621 C 6655.9595 1280.3829 6562.6143 1323.9069 6539.913 1273.1863 C 6603.069 1264.2698 6633.1523 1222.3069 6684.0317 1201.1138 C 6685.619 1171.507 6685.8306 1143.223 6672.0195 1129.0414 C 6639.688 1140.7625 6610.4243 1155.5261 6575.923 1165.0776 C 6608.731 1131.9253 6558.3545 1153.8064 6551.925 1129.0414 C 6570.446 1103.5619 6586.4795 1075.5162 6599.947 1044.9832 C 6569.626 1014.9 6491.309 969.8944 6503.85 936.87445 C 6553.645 947.16675 6565.022 995.82367 6611.9595 1008.94696 C 6652.4404 1004.8988 6701.2827 946.8228 6672.0195 912.8767 C 6664.5576 949.4157 6645.3496 974.2865 6599.947 972.93713 C 6614.7637 947.6959 6633.2046 926.1059 6647.9956 900.8647 C 6608.176 890.0168 6595.8726 967.5926 6575.8965 936.90094 C 6624.0776 893.218 6541.686 894.38214 6563.9375 816.77985 z M 1315.1864 768.7315 C 1288.3313 763.57214 1310.3181 709.5442 1303.1744 684.67334 C 1260.4707 665.9938 1295.9249 725.47217 1267.1382 720.70966 C 1240.6798 698.98737 1302.6716 594.8209 1255.1261 588.5768 C 1210.2262 648.24023 1242.3202 799.97876 1315.1864 768.7315 z M 3308.9805 624.6129 C 3479.8484 616.014 3471.646 829.66504 3465.111 960.9248 C 3559.1968 817.04443 3461.5393 509.65152 3308.9805 624.6129 z M 4858.3804 612.6009 C 4866.397 612.6009 4874.387 612.6009 4882.4043 612.6009 C 4901.084 583.04694 4841.6055 577.3055 4846.368 600.5888 C 4853.6973 601.25024 4860.6025 602.38794 4858.3804 612.6009 z M 6467.841 756.7194 C 6489.7744 686.7371 6421.671 706.79254 6431.804 648.6372 C 6459.5063 644.9595 6445.166 683.3505 6467.841 684.6734 C 6475.4873 657.1832 6491.653 612.2305 6467.841 588.5768 C 6455.8286 588.5768 6443.8164 588.5768 6431.804 588.5768 C 6411.3257 651.60046 6418.7075 730.4198 6467.841 756.7194 z M 2792.514 708.6711 C 2816.3 680.01666 2876.1487 680.2548 2912.6348 696.659 C 2929.3035 681.3131 2919.9636 639.9588 2936.6587 624.5864 C 2878.4504 555.8478 2760.6316 652.3148 2792.514 708.6711 z M 5242.714 684.67334 C 5255.0967 612.2304 5216.097 591.1696 5146.644 600.5888 C 5162.863 678.5615 5235.7554 755.76697 5230.702 840.80396 C 5298.9907 856.99646 5307.325 925.6558 5290.789 996.93463 C 5342.6733 1013.233 5363.8667 1005.6923 5362.8613 1056.995 C 5417.26 1039.3473 5469.541 1019.55646 5494.968 972.9104 C 5415.381 985.3194 5371.0894 959.20496 5326.825 972.9104 C 5400.2734 917.7184 5266.553 856.4408 5290.8154 816.7798 C 5341.2188 838.4227 5332.5137 919.19995 5398.898 924.8885 C 5379.742 828.71246 5280.0737 787.54333 5290.8154 696.68536 C 5243.402 681.2866 5261.738 731.68976 5230.7285 732.7216 C 5221.5474 700.5219 5185.511 656.9186 5242.714 684.67334 z M 3140.838 708.6711 C 3186.6902 682.4773 3237.887 661.6017 3272.944 624.5865 C 3215.2915 595.5353 3173.8843 674.3811 3140.838 708.6711 z M 1555.4015 684.67334 C 1561.0106 647.02313 1525.1862 650.8067 1507.3531 636.62506 C 1508.8348 667.18445 1524.8423 683.1917 1555.4015 684.67334 z M 4498.071 888.85236 C 4517.8877 948.1455 4483.2544 1044.0304 4570.143 1069.0336 C 4539.557 891.604 4507.0933 774.26135 4402.0005 660.64923 C 4385.4644 660.12006 4375.622 666.31134 4365.9644 672.6613 C 4400.3867 751.13666 4470.819 807.3871 4498.071 888.85236 z M 4353.9526 648.63715 C 4350.4336 655.99255 4324.054 694.8598 4353.9526 696.659 C 4342.443 674.3017 4389.909 656.5217 4353.9526 648.63715 z M 2384.156 672.66125 C 2384.156 680.67816 2384.156 688.6686 2384.156 696.6855 C 2413.71 715.36505 2419.4778 655.8867 2396.1682 660.64923 C 2395.4802 667.9517 2394.3687 674.8573 2384.156 672.66125 z M 3308.9805 660.64923 C 3281.9927 660.30524 3214.7092 673.7726 3236.908 708.69763 C 3237.0933 692.9549 3270.219 693.4047 3272.944 708.69763 C 3210.6611 730.4993 3147.5847 751.4808 3104.8013 792.7822 C 3226.3772 766.42975 3347.689 792.8616 3393.0647 876.8668 C 3348.1914 889.69916 3358.8542 847.04834 3320.9924 852.84265 C 3369.808 915.2579 3313.3987 991.1668 3333.0044 1045.036 C 3369.6226 1026.912 3373.274 962.5653 3429.0745 996.9877 C 3444.262 834.95667 3428.1487 662.15735 3308.9805 660.64923 z M 4293.865 816.77985 C 4254.5483 768.04364 4220.3643 714.14795 4149.7466 696.659 C 4161.018 765.6887 4246.849 823.50024 4293.865 816.77985 z M 1375.2203 804.7677 C 1373.8975 762.064 1391.7039 700.2044 1327.1985 720.6831 C 1324.6056 767.32916 1339.9249 796.0365 1375.2203 804.7677 z M 1579.4258 744.7073 C 1587.4427 744.7073 1595.4332 744.7073 1603.45 744.7073 C 1622.1295 715.1533 1562.6511 709.38544 1567.4137 732.69525 C 1574.7427 733.3832 1581.6218 734.49445 1579.4258 744.7073 z M 2780.5017 744.7073 C 2789.1006 900.49396 2965.1013 803.6829 3056.7532 864.8281 C 3009.4985 807.99567 2905.438 807.96924 2828.55 780.7435 C 2910.068 726.71564 2988.4377 834.401 3056.7532 792.75555 C 2979.4421 761.9581 2873.8467 686.6048 2780.5017 744.7073 z M 498.44418 852.8161 C 440.36813 830.80273 452.0627 739.0717 378.32336 732.69525 C 392.3198 791.0358 453.2004 865.7013 498.44418 852.8161 z M 1735.5564 912.8765 C 1749.3678 939.67883 1794.7438 997.01404 1819.6411 972.93695 C 1798.6067 961.9567 1777.9161 950.6061 1783.6049 912.8765 C 1767.5974 912.8765 1751.5901 912.8765 1735.5564 912.8765 z M 1879.7014 972.9104 C 1799.1094 937.4034 1824.3241 796.06287 1771.5927 732.69525 C 1727.7777 807.5988 1797.8657 989.31464 1879.7014 972.9104 z M 726.6472 876.8402 C 685.66327 809.71545 636.4243 750.872 534.48035 744.7073 C 591.8685 795.4279 645.44666 849.9321 726.6472 876.8402 z M 4017.6404 996.93463 C 4104.1855 996.72296 4131.7285 1010.5871 4173.771 972.9104 C 4165.0664 1009.661 4194.488 1008.23224 4185.7827 1044.9829 C 4158.372 1061.5986 4141.677 1088.9565 4137.735 1129.0409 C 4176.205 1163.966 4198.3506 1109.7793 4245.8433 1117.0289 C 4274.6567 916.0514 4120.9336 897.6364 4017.6404 828.7654 C 4018.725 809.84766 4048.2524 819.3727 4041.6646 792.7291 C 3993.7222 804.60895 4005.4958 756.8252 3957.58 768.70496 C 3993.4045 829.00354 3993.8545 924.62396 4017.6404 996.93463 z M 5831.2534 1273.186 C 5846.8105 1205.5586 5779.6597 1220.6927 5795.217 1153.0652 C 5884.6196 1177.1423 5950.2363 1284.4309 5963.3594 1345.2322 C 5918.5127 1326.0233 5909.9663 1270.5138 5855.2773 1261.1475 C 5845.117 1375.3947 5951.4795 1373.1191 5939.3613 1489.3506 C 6029.2935 1483.9531 6061.5195 1628.1511 6059.456 1753.59 C 6146.7417 1766.9249 6155.0503 1602.3276 6251.6494 1585.4471 C 6213.02 1633.6013 6222.7305 1656.9906 6203.601 1717.5536 C 6242.6274 1708.5311 6253.9517 1671.8071 6287.6855 1657.4932 C 6274.271 1602.8567 6259.5073 1549.5696 6251.6763 1489.3505 C 6147.695 1449.1603 6194.8965 1257.8401 6107.5312 1201.087 C 6117.4795 1167.1409 6090.5977 1169.972 6095.5454 1141.0266 C 6079.353 1117.1876 6011.6724 1144.8102 6011.461 1104.9904 C 6032.7334 1102.2386 6071.574 1117.1083 6059.483 1080.9662 C 6014.398 1065.9907 5981.0605 1039.2678 5915.3643 1044.9299 C 5914.756 1078.3732 5971.0327 1116.3145 5939.3887 1141.0001 C 5892.981 1099.3282 5863.0566 1041.1729 5807.2554 1008.8672 C 5774.0767 939.176 5868.6123 838.55493 5807.2554 780.6641 C 5704.253 922.2427 5695.972 1168.755 5831.2534 1273.186 z M 2011.8077 900.8644 C 2010.4847 870.99286 1989.2917 863.6905 2011.8077 840.80396 C 1976.6445 835.93567 1963.151 809.3979 1939.7352 792.75555 C 1943.4658 849.1119 1958.7059 893.9058 2011.8077 900.8644 z M 6684.0317 852.8161 C 6682.6294 822.1773 6681.783 791.03595 6648.022 792.7557 C 6638.5503 834.2424 6659.2144 845.5929 6684.0317 852.8161 z M 462.4079 900.8644 C 434.83832 868.37354 419.83646 823.315 378.3233 804.7942 C 377.82065 857.7373 415.89417 934.8369 462.4079 900.8644 z M 3116.8135 816.77985 C 3115.7021 859.6953 3072.0725 860.11865 3068.7915 900.8645 C 3143.3777 915.41656 3137.2656 849.24426 3200.898 852.8161 C 3268.7898 867.5269 3309.483 951.32043 3272.9705 1032.9974 C 3350.97 925.4442 3246.9094 759.07416 3116.8135 816.77985 z M 4534.0806 840.80396 C 4569.112 858.45166 4569.112 787.12 4534.0806 804.7677 C 4534.0806 816.77985 4534.0806 828.79193 4534.0806 840.80396 z M 1447.3193 840.80396 C 1467.7981 857.0493 1539.2886 884.0104 1567.4401 852.816 C 1552.9144 850.276 1560.0582 839.5075 1567.4401 828.7918 C 1537.6744 805.08527 1475.7091 826.0402 1447.3193 840.80396 z M 4870.3926 1044.983 C 4938.999 1041.2524 4961.118 927.82544 5014.511 948.8863 C 5020.0938 1018.4982 4971.04 1033.5266 4978.5015 1105.017 C 5031.551 1142.1381 5059.041 1042.4165 5110.608 1080.9928 C 5113.386 998.2046 5088.436 996.8288 5086.584 936.84784 C 5063.7236 914.3317 5056.3945 935.52496 5026.5234 936.84784 C 5011.336 855.9647 4942.148 829.0566 4858.381 816.727 C 4853.3535 901.8699 4862.799 972.51355 4870.3926 1044.983 z M 414.38605 1032.9708 C 385.04376 1026.277 388.80087 986.4835 342.31357 996.93463 C 343.50415 1024.7158 395.12436 1062.9481 414.38605 1032.9708 z M 246.21686 828.79193 C 229.33644 941.08105 305.08667 942.29816 306.27728 1008.9468 C 422.50873 965.50214 260.74252 889.4609 246.21686 828.79193 z M 1002.89874 840.80396 C 990.8337 840.8304 988.5848 831.0673 978.8745 828.79193 C 946.0663 848.13293 996.46936 869.08795 1002.89874 840.80396 z M 1615.462 900.8644 C 1646.0479 883.4019 1691.9795 881.28516 1687.5345 828.79193 C 1626.257 808.1544 1593.29 877.89856 1615.462 900.8644 z M 1699.5203 876.8402 C 1755.268 891.33936 1757.2258 829.0829 1711.5323 828.7918 C 1714.2311 851.4931 1698.0121 855.2767 1699.5203 876.8402 z M 3068.7654 972.9104 C 3050.2974 915.31067 2985.5276 904.01294 2924.6204 888.8258 C 2958.09 931.4767 3022.86 942.77435 3068.7654 972.9104 z M 2924.6467 864.8281 C 2912.6348 864.8281 2900.6228 864.8281 2888.6106 864.8281 C 2887.1025 894.8848 2865.6978 902.4255 2900.6228 912.8764 C 2900.7815 889.0111 2933.378 897.61 2924.6467 864.8281 z M 5711.133 936.87415 C 5729.468 936.68896 5737.4854 847.8684 5699.147 864.8017 C 5710.524 894.75256 5656.258 937.2975 5711.133 936.87415 z M 1231.1018 1261.174 C 1199.3253 1276.8636 1218.4283 1324.7533 1207.0776 1333.2465 C 1194.2982 1310.016 1151.7533 1316.4983 1135.0051 1297.2102 C 1228.3502 1226.9634 1212.4752 1108.3506 1159.0294 996.93463 C 1083.8877 990.7963 1021.71063 973.73065 1050.9471 924.8621 C 1000.38525 906.3413 1049.0421 987.01276 1014.9109 984.92255 C 942.8384 992.9129 914.9777 956.74445 870.7659 936.87427 C 756.59827 1046.2001 611.60657 867.7387 486.43216 888.82587 C 573.24194 973.83655 717.4664 1030.5103 870.7659 984.92255 C 902.2513 1055.7515 1007.0528 994.42114 1110.9812 1008.9468 C 1114.8176 1069.4835 1198.9022 1112.8221 1159.0295 1177.0895 C 1130.5339 1137.5078 1109.4202 1090.5972 1074.945 1056.9686 C 1017.2658 1070.1978 996.0991 1048.5283 966.8627 1080.9928 C 982.92285 1079.1407 1033.0614 1099.8575 1002.8989 1105.017 C 889.3398 1044.8242 721.59393 1155.182 594.5145 1117.029 C 588.6937 1155.2349 542.4445 1153.0388 534.4541 1189.1014 C 629.49243 1183.9156 725.27155 1115.8647 822.71765 1153.0652 C 706.1422 1169.6017 535.6712 1260.4066 450.39603 1165.0773 C 438.41043 1223.5237 358.63852 1167.6173 318.26315 1177.0894 C 429.30878 1297.2102 629.519 1194.2079 762.6572 1237.1498 C 834.04175 1172.1416 974.8266 1168.9667 1086.957 1177.0894 C 1092.5397 1219.5284 1140.7997 1219.3169 1134.9789 1273.186 C 1117.8604 1276.0436 1114.7118 1292.9768 1098.9426 1297.2102 C 1072.0345 1240.0602 1044.8883 1183.1218 942.81195 1201.14 C 954.2684 1237.7053 1086.4014 1268.2911 1002.8724 1321.2344 C 984.19275 1295.8873 972.5776 1263.4493 930.7999 1261.174 C 847.218 1281.6792 816.39404 1354.9423 714.6088 1357.2706 C 694.2888 1333.564 645.288 1338.5117 654.5484 1285.1981 C 680.2395 1311.5505 712.86255 1330.9711 774.66925 1321.2344 C 783.26825 1237.7584 897.25073 1259.6659 930.7999 1201.14 C 858.0395 1204.4473 813.3514 1235.8269 762.6572 1261.2004 C 675.7945 1240.0867 596.60474 1269.667 534.4541 1273.2124 C 456.50787 1277.6575 390.8383 1226.6193 342.2608 1261.2004 C 417.1908 1295.9137 500.13763 1347.6663 594.4881 1297.2366 C 612.321 1386.5864 717.0431 1408.494 798.667 1369.3091 C 762.4191 1446.5939 599.3564 1422.5168 594.4881 1333.2728 C 479.31497 1406.1656 327.23248 1296.0459 234.15205 1285.2245 C 233.88747 1313.5349 254.84247 1320.5994 246.16412 1357.297 C 324.48077 1351.0527 383.69455 1363.8851 426.3189 1393.3331 C 463.06952 1402.038 461.6408 1372.6163 498.39142 1381.3212 C 559.2721 1432.5446 692.966 1410.928 738.6067 1477.4178 C 615.25793 1484.6409 569.1146 1414.7115 462.38174 1405.3453 C 534.7453 1469.1099 619.1209 1520.8359 738.6067 1537.4783 C 778.6646 1424.9244 897.22437 1368.727 978.82196 1477.4178 C 983.505 1414.0237 1020.5996 1383.0409 1062.9066 1357.297 C 1065.5789 1366.6632 1072.9608 1371.2405 1086.9308 1369.309 C 1063.7004 1412.3832 1091.5345 1413.3092 1098.9427 1453.3936 C 1070.6588 1453.6582 1063.5945 1432.7031 1026.8704 1441.3816 C 1017.42474 1490.885 1084.3643 1463.9506 1074.9187 1513.454 C 1038.0093 1515.2268 1020.8908 1471.2001 990.8341 1501.442 C 976.65247 1555.6552 1044.0682 1528.2972 1026.8704 1585.5265 C 989.9081 1594.4694 1003.77216 1552.5593 966.8099 1561.5024 C 954.4274 1617.9117 1022.90155 1593.4905 1014.8582 1645.587 C 1005.9947 1664.7428 956.06775 1642.8354 966.8098 1681.6233 C 1081.8242 1649.9526 1120.2152 1761.4216 1183.0007 1765.7079 C 1180.937 1765.5757 1231.4989 1720.6228 1243.0612 1717.6595 C 1286.6116 1706.5206 1329.7916 1738.1118 1375.1676 1717.6595 C 1359.5836 1733.6403 1359.3456 1762.3477 1387.1797 1765.7079 C 1400.8851 1701.123 1435.0164 1757.9292 1483.2764 1753.6958 C 1508.2002 1706.547 1484.9167 1611.2175 1555.3489 1609.5508 C 1600.1428 1596.7979 1574.3724 1654.6094 1615.4092 1645.587 C 1627.4742 1629.6327 1626.7863 1600.8988 1651.4454 1597.5651 C 1721.6393 1590.2361 1731.2437 1624.8965 1771.5663 1669.6376 C 1805.1682 1639.1311 1738.4669 1607.3547 1747.5421 1561.5288 C 1798.0245 1560.5234 1763.7875 1545.2041 1783.5784 1513.5071 C 1847.5282 1529.6466 1847.581 1609.6301 1891.6606 1645.6135 C 1907.9589 1541.0502 1789.3463 1507.9508 1831.6003 1417.4104 C 1858.7731 1415.3995 1884.4113 1475.1688 1903.6727 1441.4346 C 1880.7864 1435.3491 1853.4548 1372.8281 1879.6487 1357.35 C 1906.107 1386.9039 1899.6511 1449.4249 1951.7212 1453.4202 C 1927.7235 1399.1012 1899.5189 1334.1989 1927.697 1261.2533 C 1893.0103 1243.4998 1828.2401 1193.0966 1843.6389 1165.1566 C 1937.9894 1186.9053 1945.9799 1295.0405 1999.7695 1357.35 C 1995.3511 1257.6549 1957.0923 1191.8267 1915.6849 1129.1469 C 1725.2908 1090.7294 1570.6682 1128.6971 1399.2183 1165.1831 C 1414.8551 1213.6018 1489.3883 1203.1244 1495.2885 1261.2798 C 1427.4493 1253.0511 1399.8003 1204.6324 1339.1578 1189.2073 C 1340.2955 1236.0914 1397.7896 1226.6722 1399.2183 1273.2919 C 1351.3286 1255.5383 1294.5757 1179.0209 1255.0732 1225.2435 C 1238.9336 1259.1366 1318.7319 1255.353 1279.0974 1273.2919 C 1276.9276 1255.4061 1250.1254 1262.1794 1231.1018 1261.174 z M 2744.4656 948.9128 C 2767.1667 962.22125 2801.2185 964.2321 2828.55 972.93695 C 2837.6252 946.79614 2875.7783 888.4026 2828.55 876.86676 C 2820.0305 920.36414 2761.9546 914.33167 2744.4656 948.9128 z M 1399.271 936.87415 C 1447.0283 978.7842 1399.509 1063.5566 1411.283 1093.0048 C 1501.0297 1078.6644 1480.4186 953.96625 1531.3774 900.83795 C 1508.6761 903.53674 1504.8927 887.29126 1483.3556 888.82587 C 1454.516 910.31006 1478.8047 948.22485 1399.271 936.87415 z M 3056.7532 1081.0192 C 3086.0955 1091.7084 3108.8232 1109.0121 3152.8499 1105.0435 C 3196.6912 1060.8315 3261.0642 1037.1249 3260.9321 948.9128 C 3163.2744 863.6905 3054.5308 960.44855 3056.7532 1081.0192 z M 4642.1895 1297.2102 C 4685.317 1183.2278 4634.173 1006.06274 4582.129 912.8764 C 4585.357 979.578 4605.968 1217.4647 4642.1895 1297.2102 z M 1651.4718 924.88855 C 1640.862 915.65466 1617.1819 932.27045 1615.4355 936.90063 C 1598.4758 982.1709 1675.2048 945.4996 1651.4718 924.88855 z M 5422.895 924.88855 C 5379.398 981.6153 5493.1953 940.84296 5422.895 924.88855 L 5422.895 924.88855 z M 4486.0586 984.92255 C 4453.4624 993.52155 4494.6313 928.27527 4462.0347 936.87427 C 4455.1816 961.4804 4465.6597 1026.9913 4486.0586 984.92255 z M 2732.4536 1957.7954 C 2752.403 2008.516 2783.042 2133.4258 2720.4414 2161.9744 C 2710.546 2131.8384 2743.8042 2058.5488 2696.4172 2065.9043 C 2663.5298 2265.2412 2578.0164 2411.9265 2528.2744 2594.383 C 2566.295 2592.4253 2568.4382 2626.3184 2612.3591 2618.4072 C 2681.045 2418.8584 2781.0574 2250.6362 2912.6348 2113.9526 C 2921.6836 2028.8359 2890.7537 1983.6982 2888.6106 1909.7734 C 2919.17 1915.9647 2935.1772 1930.2258 2936.659 1885.7494 C 2910.571 1817.1693 2877.1277 1880.0343 2828.5767 1885.7494 C 2842.6526 1976.5808 2872.7092 2069.0264 2828.5767 2149.9888 C 2805.8489 2056.882 2824.9255 1988.0901 2792.5405 1897.7616 C 2822.0415 1847.1996 2879.3237 1824.419 2924.647 1789.6793 C 2916.683 1758.8553 2907.899 1653.9216 2852.5745 1633.5487 C 2838.975 1684.0046 2829.9792 1739.0645 2792.5142 1765.655 C 2831.0906 1515.7031 2972.484 1265.222 3032.7295 996.96106 C 2994.9204 978.70483 2960.6836 956.90314 2912.635 948.91266 C 2858.7395 987.1185 2905.4915 1125.9454 2828.5505 1141.0796 C 2800.5312 1107.0542 2826.8042 1050.4067 2840.5627 1020.9587 C 2792.2498 1029.2137 2772.009 1009.4493 2732.4805 1008.94666 C 2734.0413 1078.8495 2646.8083 1123.0879 2672.42 1177.0894 C 2673.452 1141.0002 2779.4705 1141.0002 2780.5022 1177.0894 C 2698.799 1195.4779 2637.0188 1233.7896 2624.3716 1321.2079 C 2641.2522 1324.3563 2638.077 1347.5603 2648.3958 1357.244 C 2708.6943 1356.9001 2754.7053 1334.4635 2780.5288 1297.1836 C 2810.85 1253.3687 2780.5288 1185.4501 2828.5771 1153.0652 C 2804.6853 1369.4414 2749.8372 1591.6649 2696.444 1813.6503 C 2681.204 1877.018 2665.5671 1939.5391 2648.3958 2005.8171 C 2598.3894 2198.6985 2492.5825 2380.758 2492.2651 2570.332 C 2610.9043 2320.645 2672.764 2014.1779 2780.5288 1753.5897 C 2803.9702 1816.6138 2752.8792 1899.587 2732.4536 1957.7954 z M 5675.1226 960.9248 C 5645.3306 1040.0881 5715.2334 1015.4026 5675.1226 960.9248 L 5675.1226 960.9248 z M 3453.1252 984.92255 C 3495.5378 1058.7413 3423.9153 1134.3063 3369.041 1105.0435 C 3369.2263 1069.2189 3400.2615 1064.2183 3405.0771 1032.971 C 3358.14 1050.0895 3320.04 1076.045 3248.9465 1069.0072 C 3234.209 1190.8478 3128.1377 1278.4778 2996.7192 1213.1256 C 2992.883 1241.3302 2977.7485 1258.2106 2984.7073 1297.2103 C 2941.924 1370.1559 2863.5278 1548.829 2888.6104 1609.4979 C 2942.6384 1531.393 2921.895 1378.5431 3008.7312 1333.2465 C 3070.5378 1318.9854 3133.297 1305.6769 3188.9124 1285.198 C 3174.4663 1214.0251 3242.57 1140.471 3284.9827 1201.1399 C 3314.7217 1174.8138 3287.946 1091.9993 3345.0432 1093.0311 C 3381.4763 1154.6261 3324.353 1180.5024 3321.019 1237.1761 C 3438.7585 1267.2593 3499.11 1122.5321 3513.1858 1045.0093 C 3532.3684 1053.8727 3510.434 1103.7997 3549.2222 1093.031 C 3586.9783 1019.2655 3531.1245 945.71124 3453.1252 984.92255 z M 2071.8682 1044.983 C 2074.9902 1005.82465 2057.6072 987.1715 2023.8198 984.92255 C 1993.1283 1017.0429 2026.3864 1052.9469 2071.8682 1044.983 z M 5579.026 1032.9708 C 5517.1396 1034.77 5429.033 1008.65564 5398.8447 1093.0312 C 5439.246 1100.6248 5486.422 1053.5554 5506.953 1081.0192 C 5484.252 1102.3446 5422.948 1085.0938 5434.881 1141.0796 C 5502.9316 1133.0627 5512.9067 1066.9698 5603.0234 1081.0192 C 5619.56 1065.5411 5614.9033 1028.8434 5615.0356 996.93463 C 5581.0894 1006.8565 5583.894 980.0013 5554.9487 984.92255 C 5540.1587 1023.7898 5593.869 994.13007 5579.026 1032.9708 z M 1363.2347 1008.94666 C 1345.3225 1098.5082 1371.7543 966.29584 1363.2347 1008.94666 L 1363.2347 1008.94666 z M 2576.3228 1189.1279 C 2619.6086 1154.2822 2693.11 1028.473 2660.4075 996.96106 C 2648.6333 1071.4678 2530.1 1095.8623 2576.3228 1189.1279 z M 1279.1501 1189.1279 C 1285.7911 1090.3855 1280.0233 1004.07837 1183.0535 1008.94666 C 1223.1113 1060.9902 1232.6628 1143.5138 1279.1501 1189.1279 z M 1303.1743 1189.1279 C 1354.9797 1167.8818 1358.0223 1015.3231 1291.1622 1008.94666 C 1330.4794 1071.7058 1292.9879 1141.6881 1303.1743 1189.1279 z M 4474.0464 1044.983 C 4476.2163 1018.76276 4464.2305 1006.77716 4438.037 1008.9468 C 4435.8145 1035.1404 4447.826 1047.1525 4474.0464 1044.983 z M 6587.935 1117.0554 C 6626.1406 1115.2299 6640.772 1089.8298 6684.0317 1093.0312 C 6676.888 1068.1605 6698.902 1014.13257 6672.0195 1008.94666 C 6635.163 1036.1458 6616.007 1081.0457 6587.935 1117.0554 z M 642.5892 1044.983 C 663.2531 1045.6179 673.38666 1035.7227 678.62537 1020.9588 C 659.73413 1022.1229 636.9535 1019.3713 642.5892 1044.983 z M 738.65936 1069.0071 C 784.6969 1096.8677 827.9298 1034.6112 906.80206 1056.995 C 888.7311 987.9123 758.2915 1030.1927 738.65936 1069.0071 z M 1963.786 1069.0071 C 1967.4108 1037.3629 1947.1438 1029.5841 1915.7377 1032.9708 C 1904.9691 1071.7588 1954.896 1049.8513 1963.786 1069.0071 z M 5639.0864 1069.0071 C 5662.9517 1069.1659 5654.3525 1101.789 5687.135 1093.0312 C 5687.135 1077.0239 5687.135 1061.0167 5687.135 1045.0094 C 5659.7505 1041.6227 5641.9707 1047.8668 5639.0864 1069.0071 z M 6107.5044 1069.0071 C 6121.4478 1079.0878 6139.731 1084.8556 6167.5913 1081.0192 C 6172.1953 1043.7924 6109.727 1032.1243 6107.5044 1069.0071 z M 618.56494 1081.0192 C 648.35706 1082.7655 676.85266 1083.2417 678.62537 1056.995 C 657.2206 1063.6361 628.725 1063.1598 618.56494 1081.0192 z M 4774.296 1897.7614 C 4780.778 2067.4915 4898.1475 2190.2317 4930.4263 2294.107 C 4838.378 2200.3123 4726.7764 2017.1411 4774.296 1861.7251 C 4726.512 1759.6753 4729.2373 1619.4991 4714.2354 1513.4011 C 4737.201 1508.3475 4765.9346 1509.0355 4762.2573 1477.3649 C 4705.557 1416.2197 4716.5635 1350.4973 4690.1846 1273.186 C 4699.5513 1355.2598 4649.5713 1384.1787 4678.173 1453.3408 C 4717.331 1455.5104 4736.0107 1425.1097 4738.26 1477.365 C 4711.854 1508.8503 4698.334 1440.1117 4666.187 1477.365 C 4721.035 1570.4454 4645.3115 1691.6245 4690.1846 1753.6165 C 4696.0317 1739.4082 4702.99 1726.3907 4714.209 1717.5802 C 4660.9224 1794.3623 4730.825 1872.5466 4714.209 1933.7711 C 4686.8247 1937.1313 4669.0713 1930.8872 4666.187 1909.7471 C 4682.353 1760.6278 4592.1567 1626.9075 4606.1006 1441.3287 C 4589.855 1429.5547 4590.543 1400.8474 4570.091 1393.2803 C 4559.8247 1283.3196 4559.9575 1099.2753 4486.0063 1093.0048 C 4522.7573 1214.4749 4505.5063 1344.3854 4522.016 1465.3528 C 4543.209 1501.8917 4559.2163 1432.5709 4570.064 1465.3528 C 4563.7407 1697.1013 4598.507 1977.586 4690.1587 2149.9622 C 4729.3433 2108.2107 4643.539 2041.43 4690.1587 1993.8314 C 4717.7285 2297.1233 4955.324 2496.1958 5290.7095 2414.2014 C 5556.0337 2596.1025 5845.1177 2211.8481 5771.14 1993.8314 C 5776.8022 2059.554 5754.4185 2097.2305 5723.092 2125.9377 C 5683.6426 2050.8228 5758.361 1796.5581 5626.995 1777.6139 C 5661.1 2010.553 5665.651 2149.3003 5590.986 2330.1167 C 5533.597 2313.3684 5528.0415 2410.5234 5482.877 2366.1528 C 5494.9155 2334.1648 5531.375 2326.5447 5554.949 2306.0925 C 5592.1763 2197.7986 5630.1704 2080.1118 5615.036 1969.7808 C 5597.1504 1839.6587 5502.2974 1775.55 5434.855 1693.5293 C 5485.1787 1691.2274 5471.976 1752.505 5530.9517 1741.5776 C 5548.1763 1705.0387 5533.1216 1669.7433 5518.94 1633.4954 C 5464.5684 1690.9628 5467.796 1601.7719 5446.867 1585.447 C 5365.931 1522.3174 5333.943 1624.2615 5302.7485 1633.4954 C 5291.8477 1636.7233 5279.7827 1611.3762 5266.7124 1621.4832 C 5256.6055 1629.2883 5263.088 1686.3591 5230.6763 1669.5316 C 5197.418 1618.7317 5136.5903 1595.4746 5086.5576 1561.4229 C 5058.3267 1593.226 4979.56 1574.5463 4954.451 1609.4713 C 4891.824 1427.3322 5117.5664 1270.6459 5098.57 1093.0046 C 4990.8843 1257.549 4877.1665 1416.0874 4834.3306 1645.5074 C 4902.9634 1676.9666 4998.0547 1681.967 5050.548 1729.5922 C 5102.3003 1706.2029 5198.3706 1741.6571 5218.6904 1789.6525 C 5173.4204 1780.4185 5161.276 1804.3104 5122.5938 1801.6646 C 5062.295 1897.9994 4948.8154 2063.311 5074.5454 2174.0127 C 5074.7573 2142.1567 5067.878 2103.2896 5098.57 2101.9402 C 5109.2593 2131.2825 5126.5894 2154.0103 5122.594 2198.0103 C 5102.01 2237.195 5075.3657 2151.0732 5074.546 2210.0225 C 5089.654 2276.0889 5196.545 2361.232 5146.645 2414.2014 C 4957.229 2315.3533 4869.334 2050.9814 4774.296 1897.7614 z M 4846.368 1981.846 C 4841.976 1943.8254 4830.811 1893.1049 4822.3706 1837.7274 C 4817.3965 1805.3689 4848.141 1720.57 4786.3345 1729.6188 C 4767.1255 1799.4952 4790.938 1922.1825 4846.368 1981.846 z M 2059.8562 1153.0917 C 2103.9885 1164.6539 2107.6135 1094.0896 2071.8682 1093.0312 C 2061.7876 1106.9749 2056.0198 1125.2311 2059.8562 1153.0917 z M 2107.9045 1213.1256 C 2197.2808 1183.2013 2326.1064 1175.4755 2384.156 1237.1499 C 2381.6953 1199.5791 2392.2522 1148.9642 2372.1438 1129.0411 C 2304.3047 1119.4897 2205.668 1222.5449 2167.9648 1129.0411 C 2189.3696 1121.871 2217.8389 1164.2572 2228.0251 1129.0411 C 2202.1755 1114.8595 2199.2385 1077.7649 2143.9404 1093.0049 C 2174.156 1173.0413 2107.4282 1140.1006 2107.9045 1213.1256 z M 306.27728 1177.1158 C 296.43478 1142.9318 279.18396 1116.1294 246.21686 1105.0435 C 249.60355 1145.7098 260.63666 1178.7034 306.27728 1177.1158 z M 5482.9297 1189.1279 C 5536.878 1183.2278 5572.914 1195.2134 5615.0625 1201.14 C 5629.3496 1150.8162 5564.4214 1179.6823 5554.9756 1153.0917 C 5602.839 1160.8969 5628.45 1146.477 5627.0483 1105.0433 C 5546.6147 1100.6512 5533.6235 1163.7544 5482.9297 1189.1279 z M 378.34982 1141.0796 C 354.48438 1140.9209 363.05692 1108.2979 330.30148 1117.0554 C 317.6544 1147.4296 370.80914 1170.2896 378.34982 1141.0796 z M 3020.717 1189.1279 C 3111.2573 1216.4594 3182.245 1182.3016 3212.8838 1117.0554 C 3138.4832 1143.117 3112.3157 1131.1842 3032.7026 1117.0554 C 3041.4602 1153.7797 3012.0122 1152.3773 3020.717 1189.1279 z M 5651.098 1189.1279 C 5651.098 1201.14 5651.098 1213.1521 5651.098 1225.1642 C 5708.5396 1211.7762 5701.7656 1262.5763 5759.207 1249.1884 C 5745.1045 1183.2278 5715.8154 1132.4277 5651.098 1117.0819 C 5634.3237 1197.9121 5715.868 1180.4232 5735.1826 1225.1642 C 5692.109 1228.1804 5691.1826 1189.0751 5651.098 1189.1279 z M 4281.8535 1537.4254 C 4249.892 1573.647 4265.317 1602.7246 4269.8677 1657.5463 C 4310.64 1654.2919 4367.2344 1666.8596 4389.962 1645.5342 C 4339.1353 1585.7118 4422.5586 1507.3951 4353.9526 1465.3794 C 4351.8887 1483.3446 4358.239 1509.6971 4341.9404 1513.4279 C 4303.1523 1396.0322 4291.855 1251.1993 4245.8438 1141.0797 C 4215.443 1275.1704 4284.7637 1378.9136 4281.8535 1537.4254 z M 6227.6255 1369.2827 C 6214.952 1273.874 6191.457 1189.2603 6131.529 1141.0796 C 6154.0713 1226.6459 6202.8604 1285.939 6227.6255 1369.2827 z M 4990.487 1213.1256 C 4999.8003 1204.9236 5021.787 1141.5824 4978.5015 1153.0652 C 4985.063 1170.5542 4964.4517 1215.163 4990.487 1213.1256 z M 2047.8441 1213.1256 C 2082.875 1230.7733 2082.875 1159.4418 2047.8441 1177.0895 C 2047.8441 1189.1279 2047.8441 1201.14 2047.8441 1213.1256 z M 2155.953 1237.1763 C 2220.8552 1264.349 2299.8335 1277.4723 2288.0593 1381.2948 C 2339.8647 1373.0398 2355.0251 1328.14 2360.1316 1273.2125 C 2314.2266 1244.1083 2210.5364 1182.143 2155.953 1237.1763 z M 3188.8862 1345.2585 C 3191.6643 1363.356 3253.7883 1413.4945 3272.944 1453.3408 C 3310.7793 1531.975 3330.0942 1627.1985 3333.0046 1717.5802 C 3337.1323 1845.4269 3261.3557 1947.3179 3369.041 2017.8557 C 3405.3154 1768.4595 3443.2034 1385.8984 3260.9585 1261.174 C 3240.215 1240.5894 3278.6064 1213.9458 3224.922 1213.1256 C 3279.7441 1253.3953 3185.3672 1322.5837 3188.8862 1345.2585 z M 4197.769 1273.186 C 4247.484 1283.5842 4234.361 1213.1786 4197.769 1213.1256 C 4197.769 1233.1547 4197.769 1253.1836 4197.769 1273.186 z M 5891.314 1429.3431 C 5879.0107 1430.7454 5867.025 1377.5377 5855.304 1417.331 C 5872.581 1410.9016 5884.5933 1464.1359 5891.314 1429.3431 z M 5747.195 1381.2948 C 5662.793 1336.4479 5609.532 1227.6512 5482.9556 1261.174 C 5462.5034 1253.6069 5463.1914 1224.873 5446.9463 1213.1256 C 5446.9463 1237.1498 5446.9463 1261.174 5446.9463 1285.198 C 5486.554 1278.7422 5521.929 1295.3844 5494.9683 1321.2343 C 5618.846 1321.4988 5698.221 1366.2135 5747.1953 1441.3551 C 5784.766 1443.7893 5835.3545 1433.2324 5855.304 1453.3672 C 5877.6084 1378.4108 5783.893 1265.8834 5687.1616 1285.2245 C 5676.657 1340.2579 5775.0293 1348.7246 5747.195 1381.2948 z M 5675.1226 1261.174 C 5649.5376 1253.9244 5598.605 1210.612 5579.026 1237.1498 C 5609.1353 1246.3838 5653.2417 1316.9218 5675.1226 1261.174 z M 5386.859 1285.1981 C 5418.2915 1288.5847 5438.532 1280.806 5434.907 1249.1619 C 5404.824 1247.1511 5397.31 1267.6298 5386.859 1285.1981 z M 2240.0107 1357.2706 C 2221.596 1271.8632 2142.459 1283.7164 2083.8801 1285.1981 C 1989.9266 1375.421 1964.5002 1534.1447 1915.7374 1669.5582 C 1949.3394 1708.0287 1974.766 1754.6483 2035.8583 1765.6283 C 2049.0876 1659.8745 2271.5493 1503.347 2240.0107 1357.2706 z M 5314.7866 1321.2344 C 5332.778 1319.1971 5359.1304 1325.547 5362.8345 1309.2223 C 5346.881 1293.6383 5318.1465 1293.4003 5314.7866 1321.2344 z M 5242.714 1345.2585 C 5260.573 1364.1763 5296.3716 1358.6465 5290.762 1321.2344 C 5263.4043 1317.8741 5245.6245 1324.1184 5242.714 1345.2585 z M 3020.717 1369.2827 C 2976.7168 1401.3503 2990.9248 1491.6526 2960.6567 1537.4254 C 3016.563 1461.199 3055.4568 1367.9863 3164.8357 1345.2585 C 3113.718 1309.0106 3103.7168 1399.26 3020.717 1369.2827 z M 5350.8228 1537.4254 C 5477.055 1496.0447 5537.751 1600.4491 5591.0376 1669.5585 C 5601.727 1622.1451 5521.135 1604.2592 5555.0015 1573.4619 C 5590.1646 1602.3545 5613.7393 1642.862 5627.074 1693.5828 C 5750.0786 1722.7133 5716.7944 1908.1598 5807.2554 1969.8342 C 5772.3833 1895.3804 5766.377 1845.7446 5795.243 1789.6794 C 5771.6426 1786.0812 5771.457 1805.8984 5759.2334 1813.7036 C 5733.0396 1775.8417 5706.714 1738.112 5711.1855 1669.5851 C 5582.386 1626.9078 5676.472 1495.7539 5723.1973 1429.3699 C 5621.518 1351.2384 5394.558 1323.8805 5350.8755 1345.2852 C 5360.242 1347.931 5364.819 1355.3394 5362.8877 1369.3094 C 5262.7163 1374.4159 5208.159 1356.3447 5170.694 1429.3699 C 5249.698 1429.7137 5303.25 1408.018 5350.875 1429.3699 C 5297.2974 1467.8667 5141.061 1403.7317 5122.672 1477.4182 C 5189.056 1482.8157 5262.9014 1526.1016 5302.853 1489.4303 C 5320.7397 1503.4794 5316.9297 1539.304 5350.8228 1537.4254 z M 2444.19 1381.2948 C 2399.0254 1428.2054 2385.955 1507.21 2312.0835 1525.4133 C 2336.2664 1559.8357 2353.5173 1651.1433 2312.0835 1681.544 C 2403.9734 1680.5385 2425.5632 1603.6506 2528.2744 1645.5077 C 2537.2703 1558.4069 2578.6511 1503.691 2660.4075 1489.3771 C 2702.6086 1491.2291 2675.0125 1562.8518 2720.4678 1561.4496 C 2720.9175 1489.8268 2748.8047 1445.6678 2756.5042 1381.2948 C 2664.2703 1433.9468 2555.0503 1345.3907 2444.19 1381.2948 z M 3861.4834 1525.4133 C 3901.6736 1528.4296 3927.4177 1585.5796 3969.566 1549.4374 C 3950.7273 1468.1838 3931.1484 1387.6711 3849.4714 1369.2561 C 3852.5667 1422.2258 3868.6802 1462.1779 3861.4834 1525.4133 z M 3152.8499 1381.2948 C 3096.5466 1429.105 3044.2385 1480.8575 3008.705 1549.4376 C 3052.8374 1632.0142 3012.9912 1716.1516 3008.705 1801.6648 C 3008.4138 1807.7502 3033.232 1834.9495 3032.729 1849.7131 C 3031.4856 1885.6965 3002.4873 1874.0283 3008.705 1897.7616 C 3016.1663 1926.2306 3109.0085 2062.0413 3128.826 2065.9043 C 3228.0974 2085.219 3188.1985 1985.7356 3284.9565 1981.8197 C 3289.0308 1733.5344 3301.149 1477.2063 3152.8499 1381.2948 z M 366.3377 1441.3552 C 328.74045 1472.92 286.2219 1432.5182 246.21689 1429.3431 C 233.33167 1506.5751 317.4956 1549.8345 366.3377 1525.4135 C 348.3725 1511.364 317.2046 1510.491 306.27728 1489.3772 C 386.36667 1497.394 442.37894 1481.3602 486.45853 1453.341 C 432.77457 1446.9645 426.92728 1392.7513 354.32562 1405.2926 C 353.79645 1421.8555 359.96124 1431.6979 366.3377 1441.3552 z M 2179.9504 1621.51 C 2201.0908 1624.394 2207.335 1642.174 2203.9746 1669.5585 C 2174.2354 1703.8749 2147.9888 1741.6838 2119.9165 1777.6407 C 2132.3518 1853.4437 2176.7754 1960.7588 2155.9526 2029.8679 C 2122.7476 2027.0367 2151.64 1962.0818 2107.9043 1969.8076 C 2013.1305 1963.1136 2043.3195 2081.3823 1939.7615 2065.9043 C 1891.7396 2284.4238 1954.6046 2434.1777 2059.8823 2558.347 C 2056.5486 2586.181 2027.815 2585.9429 2011.834 2570.359 C 2034.0856 2604.1726 2028.7408 2665.556 2047.8702 2702.492 C 2074.9106 2680.7698 2076.1543 2641.8494 2059.8823 2606.3955 C 2093.6167 2577.2383 2118.6992 2512.5479 2095.9187 2462.2769 C 2203.9216 2346.0454 2198.2065 2116.149 2384.1821 2077.9167 C 2435.8555 2021.481 2482.3955 1959.9655 2564.337 1933.7982 C 2611.6975 1930.4908 2567.803 2018.4119 2600.3733 2029.8948 C 2622.0425 1978.9624 2630.906 1926.3633 2588.361 1897.7617 C 2677.605 1849.8722 2663.053 1723.1632 2696.4434 1645.5345 C 2679.5364 1610.3978 2633.8167 1604.0743 2648.395 1537.4523 C 2597.595 1538.6958 2576.64 1569.7844 2564.3103 1609.5248 C 2568.914 1669.0032 2662.153 1639.8195 2648.395 1717.607 C 2559.9712 1717.951 2531.3433 1658.5255 2432.2039 1669.5851 C 2424.7957 1702.2083 2408.3914 1725.8354 2384.1555 1741.6576 C 2291.7368 1749.992 2261.0186 1696.6254 2276.0732 1597.5391 C 2235.1423 1588.649 2256.256 1641.8037 2228.025 1645.561 C 2225.1409 1628.4424 2208.2341 1625.294 2204.001 1609.5248 C 2221.4634 1564.1488 2320.5234 1481.6252 2264.0613 1441.3821 C 2251.8909 1517.2642 2203.525 1556.9781 2179.9504 1621.51 z M 654.60126 1621.51 C 563.0025 1612.8848 516.1977 1495.8594 414.38605 1537.4254 C 449.2052 1547.1621 507.51938 1595.7396 474.44647 1633.522 C 476.58957 1591.3474 433.88583 1594.0198 426.39813 1561.4496 C 373.6667 1612.911 299.10715 1589.6277 234.23126 1561.4496 C 251.79959 1615.3981 224.78563 1656.4084 270.2675 1693.5825 C 386.60477 1706.0444 499.1585 1619.8695 582.5552 1669.5585 C 580.3327 1687.3384 553.5304 1680.5651 534.53326 1681.5706 C 525.855 1718.2683 546.81 1725.3326 546.5454 1753.6431 C 683.9964 1736.0747 826.52747 1771.2114 930.9056 1669.5585 C 913.4431 1662.9703 868.80786 1683.5813 870.84515 1657.5463 C 876.2162 1610.0272 922.51825 1672.0189 930.9056 1621.51 C 916.2476 1585.3416 939.79553 1509.4855 918.89355 1453.3674 C 792.68726 1471.3589 766.0702 1588.8605 654.60126 1621.51 z M 5987.4106 1801.6648 C 5986.061 1831.06 5947.6963 1804.2312 5951.3745 1789.6526 C 5950.9775 1688.6348 5966.6406 1430.1104 5783.2314 1489.3771 C 5811.6216 1522.6351 5742.142 1523.4025 5711.159 1513.4012 C 5722.6685 1535.7585 5675.2026 1553.5386 5711.159 1561.4231 C 5714.043 1548.3792 5730.95 1532.5835 5735.1836 1549.4109 C 5689.3843 1610.8472 5732.9346 1705.9385 5783.2056 1741.5779 C 5796.5405 1695.1171 5740.766 1698.8477 5771.2197 1669.5054 C 5879.831 1737.0271 5809.955 1983.0895 5915.3384 2053.839 C 5917.9844 2044.4729 5925.3926 2039.8691 5939.363 2041.8269 C 5933.172 1967.3202 6018.949 1921.6003 5987.385 1861.6722 C 5981.1406 1866.3025 5969.605 1920.013 5963.3604 1885.6963 C 5972.1177 1865.5088 6027.045 1830.5839 5987.4106 1801.6648 z M 6599.947 1573.4617 C 6631.8555 1573.356 6668.553 1577.986 6684.0317 1561.4496 C 6685.9365 1523.5083 6684.455 1488.9536 6660.008 1477.3914 C 6651.568 1520.9948 6621.299 1542.77 6599.947 1573.4617 z M 4438.0103 1549.4376 C 4454.4673 1515.2269 4416.473 1477.2328 4401.974 1513.4014 C 4424.649 1514.7506 4410.3086 1553.1154 4438.0103 1549.4376 z M 4942.465 1561.4496 C 4958.472 1561.4496 4974.506 1561.4496 4990.487 1561.4496 C 4992.286 1531.631 4984.296 1511.602 4966.4893 1501.3892 C 4968.3413 1531.2871 4947.598 1538.5896 4942.465 1561.4496 z M 3573.2197 1597.4857 C 3529.8015 1588.8339 3538.9033 1527.7151 3489.1616 1525.4133 C 3488.1296 1556.396 3437.7532 1538.0604 3453.1252 1585.4736 C 3452.0671 1626.5635 3526.2563 1592.4321 3525.1978 1633.522 C 3499.004 1631.3259 3486.992 1643.3645 3489.1616 1669.5582 C 3532.2888 1700.9642 3556.2598 1630.1089 3597.2441 1621.5099 C 3730.488 1754.4365 3658.3894 2053.2305 3537.1836 2137.9763 C 3576.7915 2154.407 3553.0059 2234.2583 3609.2559 2234.0466 C 3638.6248 2118.3706 3749.7764 1962.928 3753.3748 1849.7128 C 3757.9521 1706.7584 3687.467 1570.5244 3561.2078 1513.4274 C 3550.5452 1549.2258 3598.6462 1586.5586 3573.2197 1597.4857 z M 4522.0684 1645.5342 C 4520.0312 1611.5618 4532.4136 1563.143 4498.071 1561.4496 C 4496.8804 1598.6764 4503.4946 1628.0715 4522.0684 1645.5342 z M 4522.0684 1693.5825 C 4521.936 1705.7004 4501.034 1708.6902 4498.071 1693.5825 C 4493.229 1606.5345 4487.8843 1573.1177 4462.0347 1525.4398 C 4462.0347 1593.5172 4462.0347 1661.568 4462.0347 1729.6188 C 4527.0425 1721.0464 4512.517 1854.7932 4558.1313 1825.7156 C 4531.9375 1795.8175 4550.4053 1721.2843 4522.0684 1693.5825 z M 5182.68 1549.4376 C 5172.4937 1539.2512 5148.4165 1558.169 5146.6704 1561.4497 C 5135.2935 1582.537 5190.9614 1557.7454 5182.68 1549.4376 z M 6299.698 1621.51 C 6380.29 1563.778 6570.7637 1694.6937 6551.9253 1585.4739 C 6505.835 1618.9436 6394.71 1564.7306 6323.722 1549.4376 C 6319.7534 1577.5098 6309.276 1599.0734 6299.698 1621.51 z M 4438.0103 1705.5945 C 4443.143 1685.539 4437.8516 1590.6066 4401.974 1573.4614 C 4403.1914 1628.2833 4409.409 1678.1044 4438.0103 1705.5945 z M 4798.3203 1645.5342 C 4801.68 1618.1497 4795.4365 1600.3962 4774.296 1597.5122 C 4755.3784 1615.3452 4760.908 1651.1433 4798.3203 1645.5342 z M 5230.702 1621.51 C 5238.7188 1621.51 5246.7095 1621.51 5254.7266 1621.51 C 5254.7266 1613.4932 5254.7266 1605.5027 5254.7266 1597.486 C 5246.7095 1597.486 5238.719 1597.486 5230.702 1597.486 C 5230.702 1605.4762 5230.702 1613.4932 5230.702 1621.51 z M 6035.432 1729.5923 C 6024.108 1684.8777 6012.3076 1640.6394 5987.41 1609.4714 C 5983.812 1669.1349 6006.6455 1702.3403 6035.432 1729.5923 z M 1627.4742 1777.6407 C 1655.3348 1781.477 1673.591 1775.7094 1687.5345 1765.6285 C 1675.2048 1729.9098 1687.4816 1669.6113 1651.4983 1657.5463 C 1615.7532 1696.1754 1638.7717 1718.8767 1627.4742 1777.6407 z M 2107.9045 1729.5923 C 2105.2058 1705.4886 2161.4827 1680.962 2119.9167 1657.5199 C 2117.1648 1676.1992 2073.7468 1713.585 2107.9045 1729.5923 z M 1807.6289 1729.5923 C 1826.5201 1711.7593 1820.9904 1675.9348 1783.6049 1681.544 C 1780.2444 1708.9548 1786.4886 1726.7084 1807.6289 1729.5923 z M 5603.0503 1777.6407 C 5599.3193 1741.3134 5616.3853 1684.2164 5579.026 1681.544 C 5600.642 1726.5494 5560.32 1758.8022 5603.0503 1777.6407 z M 450.39584 1705.5945 C 453.09457 1714.9077 450.71332 1729.3013 462.40793 1729.6185 C 462.5402 1713.7437 483.44232 1718.6383 486.43207 1705.5945 C 469.28705 1700.885 466.19147 1691.1747 450.39584 1705.5945 z M 1543.3895 1729.5923 C 1544.0775 1722.2633 1545.1887 1715.3842 1555.4017 1717.5802 C 1554.0522 1702.9222 1551.8033 1689.1376 1531.3776 1693.556 C 1533.256 1707.7112 1529.3137 1727.6608 1543.3895 1729.5923 z M 3465.1377 1741.6309 C 3466.2224 1722.6866 3495.7766 1732.2382 3489.1619 1705.5947 C 3477.15 1705.5947 3465.1377 1705.5947 3453.1257 1705.5947 C 3454.9775 1719.7234 3451.062 1739.6729 3465.1377 1741.6309 z M 1159.0558 1837.701 C 1143.6306 1761.0511 1066.1077 1746.4728 1002.9252 1717.5802 C 1043.8562 1768.7241 1112.4098 1792.2456 1159.0558 1837.701 z M 3429.0747 1861.7251 C 3468.233 1796.9816 3600.075 1830.2131 3609.2559 1765.6283 C 3579.4375 1750.0181 3559.4084 1800.8708 3549.1956 1765.6283 C 3552.9792 1737.3973 3606.1074 1758.5111 3597.2173 1717.58 C 3533.638 1734.09 3463.3115 1743.8265 3429.0747 1789.6525 C 3471.0906 1806.5065 3505.963 1755.971 3525.1716 1789.6525 C 3503.2378 1816.2168 3395.605 1819.6036 3429.0747 1861.7251 z M 3417.089 1885.7494 C 3481.4622 1870.0596 3557.2388 1865.7734 3597.2441 1825.6891 C 3520.2769 1828.7847 3456.7766 1845.374 3417.089 1885.7494 z M 4870.3926 1825.6888 C 4890.501 1805.7657 4879.944 1755.1774 4882.4043 1717.5802 C 4866.3975 1717.5802 4850.364 1717.5802 4834.3564 1717.5802 C 4849.57 1750.4413 4853.38 1794.6533 4870.3926 1825.6888 z M 4930.4526 1873.7373 C 4930.4526 1872.679 4907.3545 1880.0343 4906.455 1897.7614 C 4901.084 2000.7107 4870.5776 2111.1213 4966.5156 2186.025 C 4929.1562 2069.1584 4928.3364 2034.9215 4930.4795 1909.7734 C 4945.8516 1893.1049 4987.206 1902.4181 5002.552 1885.7494 C 4990.222 1827.1971 5031.1 1786.7953 4990.54 1765.6285 C 4977.628 1788.4092 4989.9844 1835.6375 4954.5303 1861.7251 C 4952.969 1829.6312 4938.5493 1774.0952 4954.5303 1729.5922 C 4931.829 1732.2908 4928.019 1716.0454 4906.5083 1717.58 C 4873.1973 1772.5342 4929.3945 1812.8037 4930.4526 1873.7373 z M 1507.3533 1801.6648 C 1531.2186 1801.8235 1522.6196 1834.4467 1555.4015 1825.6888 C 1564.1328 1797.7754 1585.8022 1735.9423 1531.3773 1741.6042 C 1540.3203 1778.5931 1498.4104 1764.7024 1507.3533 1801.6648 z M 1050.947 1957.7954 C 1088.2268 1959.039 1085.2104 1920.013 1135.0051 1933.7714 C 1118.9713 1845.7179 1065.3932 1795.2091 990.8866 1765.6285 C 989.00806 1779.7572 992.9503 1799.7334 978.8745 1801.6648 C 840.7886 1760.919 625.2589 1807.9883 498.44418 1765.6285 C 483.0719 1782.2972 441.71753 1772.984 426.37164 1789.6526 C 393.4575 1750.5209 320.14145 1751.7643 246.21686 1753.6165 C 313.47394 1790.4199 248.57166 1834.3673 330.30142 1873.7373 C 345.51498 1833.3618 283.2585 1810.2108 318.28934 1789.6526 C 367.92514 1816.0846 350.91245 1909.1649 426.37164 1909.7734 C 519.02875 1857.7563 624.1212 1927.2095 702.62317 1885.7494 C 709.1054 1831.2454 638.6204 1853.682 642.56274 1801.6648 C 692.19855 1796.0822 702.2792 1830.0281 726.64734 1849.7131 C 834.1211 1804.0461 884.5506 1952.6625 990.88666 1873.7373 C 965.4073 1934.3269 1097.5402 1863.5508 1050.947 1957.7954 z M 1819.6411 1969.834 C 1787.018 1969.887 1763.3906 1919.3252 1747.5686 1969.834 C 1781.3295 1968.0878 1782.2025 1999.2556 1783.6049 2029.8944 C 1757.6227 1994.9958 1708.913 2057.3845 1699.5203 2005.8702 C 1700.605 1986.9526 1730.1589 1996.4774 1723.5443 1969.834 C 1673.3263 1979.6765 1665.3889 2031.7996 1651.4718 2077.9163 C 1680.8142 2103.0781 1677.0571 2095.088 1723.5443 2089.9285 C 1722.0098 2155.5186 1789.0815 2152.5288 1831.6266 2174.013 C 1875.7062 2069.9524 1942.6721 1988.8047 2011.7812 1909.7737 C 1960.9285 1849.6869 1918.939 1809.1526 1843.6385 1753.6431 C 1813.4233 1817.672 1752.1194 1878.3145 1819.6411 1969.834 z M 1171.0679 1801.6648 C 1254.835 1802.1675 1258.8566 1945.8362 1327.1985 1921.7856 C 1316.721 1887.6808 1261.7671 1835.796 1291.1622 1801.6648 C 1312.6993 1832.1713 1332.9664 1863.9476 1339.2106 1909.7734 C 1398.8212 1869.3187 1356.1703 1952.1597 1387.2589 1969.8339 C 1403.2397 1933.7711 1399.4562 1877.9441 1399.271 1825.7153 C 1366.4891 1816.9576 1375.088 1849.5808 1351.2227 1849.7394 C 1343.0206 1813.9149 1336.6707 1776.2382 1303.1743 1765.6548 C 1273.3029 1791.8223 1194.5629 1769.1473 1171.0679 1801.6648 z M 1483.3291 1945.8097 C 1460.3369 1896.7295 1493.8331 1791.1608 1435.2809 1777.667 C 1450.6531 1845.2416 1373.527 1957.9276 1483.3291 1945.8097 z M 2960.6567 1777.6407 C 2924.1968 1818.122 3005.08 1814.0739 2960.6567 1777.6407 L 2960.6567 1777.6407 z M 1615.462 1861.7251 C 1664.4628 1866.6727 1691.2386 1849.4221 1687.5345 1801.6648 C 1638.5337 1796.7169 1611.7314 1813.9678 1615.462 1861.7251 z M 1699.5203 1921.7856 C 1745.8488 1924.0875 1712.326 1846.5116 1735.5564 1825.7156 C 1720.2106 1825.0541 1718.9407 1810.3168 1699.5203 1813.7034 C 1699.5203 1849.7131 1699.5203 1885.7494 1699.5203 1921.7856 z M 6143.5405 1837.701 C 6127.745 1825.4509 6099.2495 1825.9271 6083.48 1813.6769 C 6065.1978 1865.641 6138.355 1878.4998 6143.5405 1837.701 z M 1495.3412 1945.8097 C 1542.2255 1941.6559 1582.7595 1978.8827 1591.438 1921.7856 C 1547.2262 1907.7628 1557.8359 1884.5853 1567.4138 1837.7274 C 1555.4017 1837.7274 1543.3898 1837.7274 1531.3776 1837.7274 C 1524.9745 1879.3464 1499.2306 1901.6508 1495.3412 1945.8097 z M 1159.0558 1861.7251 C 1159.0558 1873.7373 1159.0558 1885.7491 1159.0558 1897.7614 C 1180.4077 1920.198 1189.5887 1887.9982 1231.1283 1897.7614 C 1223.6141 1847.0143 1204.4319 1853.6289 1159.0558 1861.7251 z M 2083.8804 1921.7856 C 2102.3748 1903.5029 2105.2852 1839.4474 2059.8562 1849.7131 C 2034.0328 1875.3512 2055.3848 1915.1447 2083.8804 1921.7856 z M 5795.217 1861.7251 C 5777.3047 1951.2866 5803.763 1819.0743 5795.217 1861.7251 L 5795.217 1861.7251 z M 3429.0747 1969.834 C 3468.7622 1894.0574 3601.001 1945.0426 3609.2559 1861.7517 C 3542.7927 1883.527 3403.4897 1895.9357 3429.0747 1969.834 z M 5987.4106 2041.88 C 6042.47 2016.877 6032.628 1926.9714 6107.505 1921.7592 C 6059.4565 1833.0972 6011.011 1993.1967 5987.4106 2041.88 z M 6023.42 2113.9526 C 6074.0874 2092.5212 6077.289 2023.6766 6143.5405 2017.8824 C 6129.015 2055.4004 6091.656 2070.111 6083.48 2113.9526 C 6128.115 2109.3752 6114.886 2162.6357 6167.5645 2149.9888 C 6182.037 2050.9817 6267.1006 1963.1401 6239.637 1861.7251 C 6123.909 1894.2161 6019.7427 2002.0865 6023.42 2113.9526 z M 606.5529 1993.8582 C 563.0819 1977.2688 533.79254 1946.4712 498.47067 1921.7856 C 400.0457 1930.2523 329.82523 1962.9812 246.24338 1909.7734 C 268.7065 2043.5469 548.8738 2006.558 462.43442 2174.013 C 508.39255 2192.1104 535.8034 2228.7551 582.5288 2246.0852 C 612.29443 2242.9897 653.9663 2190.47 666.61334 2210.049 C 655.20984 2320.592 517.5471 2298.658 486.45856 2222.0613 C 420.36566 2208.144 352.23544 2249.9482 330.32797 2210.049 C 357.71234 2213.4092 375.49237 2207.165 378.3763 2186.025 C 305.4836 2150.5178 305.1661 2235.264 318.3159 2294.1072 C 421.9796 2281.9893 512.41425 2272.8083 570.54315 2330.1436 C 666.481 2300.8276 798.6404 2247.5405 750.69794 2113.9526 C 734.6907 2113.9526 718.6834 2113.9526 702.6496 2113.9526 C 669.55023 2203.064 553.8215 2216.1611 498.47067 2137.9766 C 574.1944 2157.1323 657.8821 2156.3916 678.6254 2089.9282 C 660.6602 2087.8909 634.30774 2094.2146 630.5771 2077.916 C 753.5554 2076.699 856.58417 1991.7678 870.79236 1921.7854 C 771.6001 1986.8201 647.74866 2091.013 486.45862 2053.9185 C 573.6388 2004.9706 740.3792 2035.5828 750.69794 1909.7999 C 778.6115 1945.9949 801.445 1916.4939 834.7826 1897.7878 C 726.25037 1818.466 704.925 1988.0372 606.5529 1993.8582 z M 1615.462 1933.7976 C 1658.6686 1940.9679 1683.2218 1929.4849 1687.5345 1897.7614 C 1673.3528 1883.9236 1645.0955 1884.1617 1615.462 1885.7491 C 1615.462 1901.7566 1615.462 1917.7639 1615.462 1933.7976 z M 642.5892 1933.7976 C 612.77057 1949.408 592.74164 1898.555 582.52875 1933.7976 C 589.80475 1940.7032 639.4935 1961.8965 642.5892 1933.7976 z M 1062.9591 2125.9644 C 1033.2728 2180.6538 1069.7854 2299.6106 1171.0679 2294.1072 C 1181.7306 2252.3296 1216.1793 2171.6316 1267.1381 2210.0227 C 1268.0906 2255.0017 1215.3591 2246.3235 1231.1018 2306.1194 C 1166.7816 2324.0317 1115.5582 2336.3083 1074.9712 2342.1555 C 1103.6256 2405.5498 1100.3712 2500.9055 1159.0558 2534.3225 C 1202.7122 2497.5718 1082.1414 2425.0496 1171.0679 2414.2017 C 1175.1688 2494.159 1233.88 2519.5325 1243.1404 2594.3564 C 1195.727 2609.7551 1214.0626 2559.3784 1183.08 2558.32 C 1173.2639 2624.2014 1241.738 2611.7659 1267.1646 2642.4048 C 1269.387 2516.5159 1390.8837 2509.875 1459.3314 2450.2378 C 1478.2227 2459.366 1477.2701 2488.338 1507.3798 2486.2742 C 1499.1512 2318.2903 1409.9867 2167.3718 1411.3096 2029.8679 C 1488.5149 2165.308 1535.0815 2393.9082 1543.416 2558.3467 C 1521.3497 2522.0986 1379.5331 2495.508 1435.3337 2546.3345 C 1398.5831 2555.0393 1400.0118 2525.6177 1363.2612 2534.3223 C 1268.4082 2655.0781 1369.5583 2762.208 1411.3097 2894.6584 C 1469.6238 2851.5315 1449.0922 2907.8877 1507.3799 2918.6826 C 1463.6971 2781.5225 1551.8298 2678.732 1639.5128 2606.3948 C 1625.4899 2522.5483 1541.1406 2450.9521 1555.4281 2378.1917 C 1590.0356 2379.6204 1576.2773 2429.415 1615.4885 2426.24 C 1641.2324 2359.8826 1644.8573 2271.4324 1663.5369 2198.0369 C 1608.7152 2168.8003 1520.3179 2173.113 1531.4039 2077.916 C 1480.8685 2068.4175 1441.869 2047.3567 1435.3337 1993.8579 C 1397.419 1987.9578 1392.921 2015.5009 1351.2491 2005.8701 C 1364.8488 2154.1956 1492.669 2310.4585 1447.3458 2438.252 C 1404.8008 2272.5964 1366.2775 2102.9456 1279.2031 1981.8458 C 1274.2819 1996.927 1263.725 2006.3992 1243.1669 2005.8699 C 1250.1254 1966.8702 1234.9647 1949.9899 1231.1548 1921.7853 C 1182.8419 1943.6133 1132.9414 1964.8594 1135.0581 2005.8699 C 1004.1688 1963.0073 878.9944 2173.6423 966.91547 2330.1694 C 950.9082 2330.1694 934.90094 2330.1694 918.8672 2330.1694 C 918.8672 2354.1936 918.8672 2378.218 918.8672 2402.242 C 970.3022 2411.6611 967.8416 2400.4956 1014.96387 2414.2542 C 1022.822 2382.0808 1049.3596 2368.5872 1062.9857 2342.1816 C 959.8245 2333.4243 980.1181 2102.8398 1062.9591 2125.9644 z M 870.7923 2149.9888 C 941.3038 2096.384 996.39 2027.3544 1026.923 1933.7977 C 937.0439 1958.8274 827.05664 2068.7617 870.7923 2149.9888 z M 3441.1133 2005.8439 C 3469.5298 1990.2335 3509.1377 1985.8147 3537.2102 1969.8076 C 3559.8057 1990.9744 3520.7795 2007.0079 3561.2344 2017.856 C 3548.402 1972.9827 3591.053 1983.6189 3585.2322 1945.7834 C 3540.1467 1917.1554 3430.1067 1979.4648 3441.1133 2005.8439 z M 846.76807 2029.8944 C 862.5637 1989.6246 908.9717 1979.9939 930.8527 1945.8097 C 891.85315 1955.3347 826.3158 2000.8167 846.76807 2029.8944 z M 1591.438 1993.8582 C 1629.0352 1999.4143 1645.0426 1983.4071 1639.4863 1945.8097 C 1608.9004 1947.2649 1592.893 1963.2723 1591.438 1993.8582 z M 6491.8384 1957.7954 C 6475.0376 2018.6497 6546.9507 1990.7891 6539.886 2041.88 C 6500.1987 2066.248 6472.867 2102.9722 6407.7803 2101.9404 C 6348.7783 2216.3196 6476.1216 2228.4905 6503.85 2294.1072 C 6575.0493 2277.2268 6612.5405 2226.6384 6635.9834 2161.9744 C 6630.295 2111.5977 6593.65 2092.1772 6563.9106 2065.904 C 6574.573 2044.5259 6597.4336 2035.3712 6587.908 1993.8317 C 6579.7324 1969.9927 6551.343 1966.3414 6539.886 1945.7833 C 6550.6553 1987.7462 6500.728 1966.315 6491.8384 1957.7954 z M 1519.3654 2017.8557 C 1523.1489 2001.6104 1536.4574 1994.9165 1531.3774 1969.8074 C 1511.3749 1969.8074 1491.346 1969.8074 1471.317 1969.8074 C 1472.7987 2000.3933 1488.8059 2016.4005 1519.3654 2017.8557 z M 2432.204 2065.904 C 2419.6365 2109.375 2459.4563 2205.26 2408.1802 2210.0227 C 2410.0322 2155.307 2418.102 2162.9004 2408.1802 2113.9258 C 2337.351 2123.16 2319.8887 2185.7603 2264.0615 2210.0227 C 2254.2456 2264.2622 2287.2126 2361.285 2240.0376 2378.1655 C 2232.8938 2353.2944 2254.907 2299.2666 2228.0254 2294.0808 C 2198.683 2429.6533 2147.8567 2516.6748 2107.9045 2678.4146 C 2205.8267 2632.9062 2325.3127 2627.3765 2432.204 2618.3542 C 2458.4243 2389.2515 2590.6895 2226.2947 2564.3105 1981.7668 C 2561.6648 1972.4006 2554.2563 1967.7969 2540.2864 1969.7546 C 2512.9814 2010.5797 2484.9092 2050.5847 2432.204 2065.904 z M 1615.462 2017.8557 C 1599.4547 2017.8557 1583.4475 2017.8557 1567.4401 2017.8557 C 1548.3372 2073.7092 1629.4585 2059.5542 1615.462 2017.8557 z M 3405.0771 2101.9404 C 3428.5989 2053.363 3519.2183 2121.8635 3501.1738 2017.8557 C 3447.9133 2017.062 3384.0957 2068.4177 3405.0771 2101.9404 z M 3188.8862 2101.9404 C 3135.3345 2110.5923 3083.2114 2093.8706 3068.7654 2162.0007 C 3196.3474 2180.0188 3245.5864 2060.586 3320.9927 2065.9307 C 3310.3828 2087.0974 3267.7056 2085.7744 3296.9685 2113.9526 C 3344.7256 2117.683 3361.9766 2090.8809 3357.029 2041.88 C 3273.7644 2005.7908 3233.8916 2065.666 3188.8862 2101.9404 z M 4221.793 2498.3127 C 4180.465 2443.5703 4100.6665 2427.2722 4077.674 2354.1677 C 4089.7126 2354.1943 4091.9614 2344.4312 4101.698 2342.1555 C 4159.5366 2384.4097 4191.2866 2452.7515 4281.8535 2462.2764 C 4252.9873 2399.041 4150.858 2409.1216 4137.735 2330.1436 C 4203.616 2343.3198 4254.9185 2305.934 4329.928 2342.1555 C 4363.5303 2326.7039 4292.0664 2317.3113 4305.904 2282.0952 C 4340.538 2287.5193 4343.4746 2324.5874 4389.9883 2318.1316 C 4373.108 2276.1157 4423.6694 2241.2437 4389.9883 2222.0615 C 4188.799 2341.4678 4064.5508 2098.1306 3921.57 2041.8802 C 3865.0022 2111.598 3954.8813 2163.8533 3957.6064 2234.047 C 3963.8503 2394.5698 3828.5425 2380.838 3717.3914 2462.2502 C 3763.138 2464.4993 3796.3958 2479.3157 3801.4758 2522.3105 C 3848.995 2510.5103 3888.6826 2505.6685 3921.57 2534.3228 C 3934.323 2489.5288 3876.538 2515.299 3885.534 2474.2625 C 3997.6907 2459.3662 4058.7036 2642.9077 4125.749 2558.347 C 4041.1086 2530.7773 3936.5193 2459.4988 3921.57 2402.2163 C 3991.1028 2436.771 4046.0566 2485.904 4113.763 2522.3372 C 4110.6943 2462.0652 3981.2073 2424.8647 4041.6907 2378.2188 C 4093.285 2426.6636 4138.449 2481.5645 4221.793 2498.3127 z M 3453.1252 2966.731 C 3432.5408 3005.9158 3405.8972 2919.7673 3405.0771 2978.743 C 3411.321 2996.4966 3422.8572 3009.0112 3429.1016 3026.765 C 3465.8523 3035.4963 3464.4236 3006.048 3501.1738 3014.753 C 3500.142 3051.5828 3527.738 3073.4375 3501.1738 3110.823 C 3456.3801 3123.576 3482.1506 3065.7908 3441.1133 3074.7866 C 3436.4302 3121.6445 3467.1748 3156.4106 3477.1497 3170.8833 C 3499.11 3202.7126 3519.721 3274.2559 3525.1978 3291.004 C 3552.1587 3373.4219 3541.787 3507.7769 3645.3184 3507.195 C 3639.9211 3244.6228 3641.0059 2926.4348 3693.3403 2738.5012 C 3750.1995 2940.193 3670.5066 3179.4558 3693.3403 3399.0864 C 3983.8264 3249.1736 3956.6536 2781.6018 4269.867 2654.4165 C 4284.049 2676.2446 4332.468 2663.8623 4353.9517 2678.4407 C 4437.163 2549.4563 4662.2705 2562.3943 4750.2974 2438.2253 C 4667.9062 2328.4497 4569.6665 2234.5227 4534.08 2077.8892 C 4421.4204 2104.0037 4445.3916 2321.8616 4438.01 2414.2012 C 4351.438 2491.7769 4257.9346 2562.447 4137.7075 2606.368 C 4000.9973 2733.8706 3947.1548 2944.267 3885.4802 3146.859 C 3789.0396 2988.638 3968.1626 2804.144 3969.5647 2714.4766 C 3970.5437 2653.252 3923.818 2591.3132 3873.4946 2546.3337 C 3861.6675 2589.3816 3954.404 2687.1714 3921.5164 2750.513 C 3894.2644 2740.829 3859.8423 2638.753 3873.4946 2726.4888 C 3793.855 2697.9932 3784.4622 2599.33 3729.3496 2546.334 C 3710.432 2583.0054 3773.879 2644.7856 3729.3496 2666.4285 C 3725.4868 2614.2527 3666.9873 2616.7134 3645.2915 2582.3704 C 3632.4858 2636.0806 3732.7893 2688.336 3657.277 2726.4888 C 3629.6016 2690.1086 3622.1404 2633.5142 3597.2166 2594.3557 C 3469.6873 2594.9116 3363.404 2616.766 3320.9653 2702.4646 C 3400.2874 2677.6465 3453.0454 2626.344 3573.1926 2642.404 C 3645.583 2734.691 3587.5596 2922.9685 3489.1345 2954.692 C 3486.4885 2884.683 3578.511 2856.4785 3537.1826 2786.549 C 3475.0583 2788.4805 3491.542 2869.0195 3441.086 2882.6191 C 3393.3818 2819.0398 3502.1785 2767.4194 3465.11 2714.4763 C 3400.2346 2743.607 3358.2717 2853.3035 3369.0134 2918.6555 C 3421.4536 2935.0598 3394.5723 2872.1416 3441.086 2882.6191 C 3457.65 2898.1245 3452.9934 2934.822 3453.1252 2966.731 z M 5867.2896 2222.0613 C 5834.8516 2218.463 5845.779 2171.5256 5819.2676 2162.001 C 5789.9785 2209.467 5850.6733 2254.261 5855.3037 2306.1458 C 5809.9805 2260.6638 5829.957 2341.7852 5807.2554 2354.1677 C 5787.9673 2325.4077 5791.0103 2274.343 5759.2334 2258.0977 C 5748.571 2283.4448 5722.668 2293.6047 5723.1973 2330.1702 C 5777.807 2347.6328 5808.2876 2389.1987 5819.294 2450.291 C 5912.8506 2383.6953 5942.061 2252.753 5999.475 2150.0154 C 5894.6475 2178.7756 5922.7466 2074.6091 5843.3447 2077.9429 C 5832.576 2144.6704 5866.3633 2166.9485 5867.2896 2222.0613 z M 3405.0771 2162.0007 C 3482.071 2133.505 3496.9138 2229.6812 3537.2102 2198.0369 C 3502.5232 2176.6587 3506.5713 2116.5718 3453.1257 2113.9524 C 3445.5583 2138.453 3392.4302 2117.339 3405.0771 2162.0007 z M 3272.944 2510.2983 C 3325.7285 2462.9907 3347.1597 2384.33 3465.1377 2402.216 C 3449.6064 2332.6836 3386.98 2351.0457 3357.029 2318.1313 C 3409.2314 2254.3403 3350.7317 2095.7227 3248.9465 2149.9885 C 3238.469 2196.5024 3301.3867 2169.594 3284.9827 2222.061 C 3272.918 2222.0347 3270.6953 2231.7976 3260.9585 2234.0732 C 3230.0813 2232.9355 3243.7869 2187.189 3212.9102 2186.0513 C 3193.1985 2246.2969 3134.6992 2157.5823 3068.7915 2186.0513 C 3059.8223 2216.399 3036.4858 2307.7332 3080.8037 2318.1575 C 3099.245 2284.5557 3079.322 2212.5889 3140.864 2222.0874 C 3107.3413 2324.0312 3151.9236 2397.162 3236.934 2414.2544 C 3281.7017 2390.9446 3305.0642 2346.2563 3357.0547 2330.1697 C 3381.8733 2389.9128 3210.132 2449.788 3272.944 2510.2983 z M 5038.562 2186.025 C 5035.81 2164.726 5050.6533 2125.8853 5014.5376 2137.9766 C 5011.151 2165.361 5017.4214 2183.141 5038.562 2186.025 z M 2936.6587 2210.049 C 2944.6758 2210.049 2952.6663 2210.049 2960.6829 2210.049 C 2960.6829 2202.0322 2960.6829 2194.0417 2960.6829 2186.025 C 2952.666 2186.025 2944.6755 2186.025 2936.6587 2186.025 C 2936.6587 2194.0154 2936.6587 2202.0322 2936.6587 2210.049 z M 3417.089 2210.049 C 3437.7532 2210.684 3447.8867 2200.7888 3453.1252 2186.025 C 3434.2344 2187.1626 3411.4536 2184.411 3417.089 2210.049 z M 1086.9834 2282.0952 C 1052.3229 2276.7239 1058.5936 2230.4219 1026.923 2222.0347 C 1020.38763 2261.4312 1057.1118 2318.925 1086.9834 2282.0952 z M 2972.6685 2294.1072 C 2979.7065 2265.5852 2991.0571 2238.201 2948.6445 2234.0469 C 2923.6414 2257.9653 2948.2742 2285.3496 2972.6685 2294.1072 z M 1759.5806 2294.1072 C 1771.5927 2294.1072 1783.6046 2294.1072 1795.6168 2294.1072 C 1793.9764 2271.7234 1787.7057 2253.97 1771.5927 2246.0588 C 1767.809 2262.3042 1754.5005 2269.025 1759.5806 2294.1072 z M 3308.9805 3327.0405 C 3317.738 3354.3193 3287.3376 3420.756 3333.0046 3411.125 C 3314.8809 3312.5676 3384.36 3254.9414 3296.9685 3230.9438 C 3293.2375 3267.271 3310.3035 3324.3684 3272.944 3327.0405 C 3231.0872 3320.8494 3255.323 3248.565 3248.92 3206.9197 C 3222.1704 3161.5967 3192.2727 3119.4485 3164.8352 3074.7866 C 2995.0256 3068.4631 2960.8945 2926.4084 2804.499 2906.6438 C 2778.0144 2936.224 2784.4968 2998.719 2732.4268 3002.7407 C 2735.6282 2941.8865 2752.932 2895.1611 2768.463 2846.61 C 2878.7942 2832.6929 2938.6165 2939.9814 3044.7144 2966.731 C 3131.4448 2790.73 3011.9854 2689.1035 2852.5476 2702.4915 C 2850.722 2664.2856 2825.322 2649.6543 2828.5234 2606.395 C 2924.038 2528.184 2972.3245 2347.4736 2864.5596 2246.0588 C 2787.0366 2307.31 2902.051 2427.1133 2852.5476 2498.2861 C 2807.436 2463.308 2854.241 2336.4404 2792.4873 2318.105 C 2730.7864 2420.5781 2685.4368 2539.3494 2636.33 2654.4167 C 2596.8809 2641.8225 2537.9844 2648.6753 2504.2236 2630.3926 C 2514.9658 2669.1807 2465.0654 2647.273 2456.1753 2666.429 C 2267.845 2670.292 2090.1243 2684.7117 1999.7692 2786.5498 C 2079.1177 2826.8723 2087.9548 2711.3816 2167.9119 2762.5256 C 2120.8162 2791.4976 2045.992 2792.741 2011.7812 2834.5981 C 2106.1582 2862.1677 2157.8047 2741.8352 2215.9602 2810.574 C 2176.4846 2835.1538 2105.2588 2827.9834 2083.8274 2870.6343 C 2232.973 2908.4697 2396.4326 2739.2158 2564.2576 2834.5981 C 2575.185 2913.5762 2523.7764 2930.2449 2528.2214 3002.741 C 2575.7668 2985.4106 2670.4614 2953.7136 2696.3643 3014.753 C 2698.137 3044.5452 2698.5867 3073.0408 2672.34 3074.8132 C 2685.0403 3030.0723 2647.046 3036.052 2636.304 3014.753 C 2581.6409 3008.5881 2514.8867 3052.853 2480.1733 3026.7651 C 2484.4595 2963.0005 2517.9822 2928.446 2516.2095 2858.6223 C 2380.1343 2849.2563 2258.7168 2856.5322 2179.8977 2930.6948 C 2259.6694 3013.9326 2343.9922 2962.2861 2372.0645 3110.8496 C 2404.6348 3136.1968 2401.9624 3083.5977 2444.137 3110.8496 C 2452.6565 3173.2913 2540.7893 3311.1658 2456.1492 3351.065 C 2434.1887 3277.4578 2459.139 3196.4424 2408.1008 3134.8738 C 2376.4038 3171.9421 2438.9775 3229.092 2372.0645 3230.944 C 2369.7097 3049.1223 2208.896 3025.7861 2131.8494 2918.6562 C 2124.5466 2947.3635 2146.9304 3005.7834 2119.8372 3014.753 C 2071.1804 2971.3086 2067.8198 2882.5935 2011.7284 2846.6104 C 1982.439 2897.3044 2040.5679 2907.1733 2023.7406 2978.7432 C 2002.5739 2967.8953 1986.5402 2951.8616 1975.6921 2930.6948 C 1995.5624 2791.815 1874.9653 2697.2266 1807.5494 2606.395 C 1647.8999 2610.8928 1574.1869 2701.3274 1543.31 2834.5981 C 1548.1255 2865.8188 1579.1345 2870.8196 1579.3463 2906.6707 C 1557.1742 3100.5308 1634.6708 3298.5183 1567.3341 3483.1975 C 1583.4473 3491.082 1589.6914 3508.862 1591.3582 3531.2456 C 1628.3206 3540.1885 1614.4564 3498.2786 1651.4186 3507.2214 C 1664.6742 3540.2942 1723.7821 3570.2185 1699.4669 3603.318 C 1675.3898 3604.9585 1643.6398 3521.7207 1639.4066 3579.2937 C 1704.2825 3684.254 1802.6016 3800.5383 1807.5494 3927.6177 C 1849.724 3921.744 1829.4569 3853.4285 1867.6097 3843.5332 C 1923.2782 3911.981 1954.8691 4004.5056 2023.7404 4059.7505 C 2162.3818 3966.194 2026.9154 3742.1182 1975.692 3651.3662 C 1930.4218 3660.6 1918.2775 3636.7083 1879.6218 3639.3542 C 1839.6962 3670.3372 1908.4084 3738.5464 1855.5978 3747.4631 C 1816.8893 3717.962 1826.5465 3694.652 1831.5737 3639.3542 C 1791.4893 3658.0603 1750.0027 3631.5225 1735.4772 3591.3062 C 1772.2278 3582.6016 1770.799 3612.0232 1807.5496 3603.318 C 1828.6104 3518.2017 1743.838 3538.892 1747.4893 3471.185 C 1774.8738 3474.5452 1792.6537 3468.3013 1795.5376 3447.161 C 1784.7427 3401.8906 1709.0983 3421.496 1699.4409 3375.0884 C 1753.0719 3338.4966 1730.0002 3139.424 1687.4287 3086.8247 C 1660.2296 3137.7834 1723.4385 3256.1316 1687.4287 3315.0278 C 1636.0995 3274.2822 1676.0516 3142.255 1663.4047 3062.8005 C 1721.7717 3005.042 1751.352 2918.5498 1759.5015 2810.5735 C 1738.2024 2807.8218 1699.3616 2822.6914 1711.453 2786.5493 C 1723.5709 2758.6094 1752.7809 2747.8145 1795.5376 2750.5132 C 1808.6875 2777.4211 1815.4343 2810.7058 1831.5739 2834.5977 C 1815.5665 2834.5977 1799.5593 2834.5977 1783.5255 2834.5977 C 1794.3204 2869.761 1794.3204 2871.507 1783.5255 2906.6702 C 1890.4172 2947.998 1947.6731 3102.753 1975.6924 3182.9216 C 1880.1249 3133.4446 1868.8535 2938.6582 1759.5015 2942.7063 C 1804.7451 3065.6052 1888.618 3149.9016 1927.6442 3278.992 C 2007.231 3295.5283 2016.941 3381.862 2107.8254 3387.0745 C 2221.067 3443.4836 2207.5999 3654.1975 2336.0286 3663.3257 C 2405.852 3668.3 2441.7825 3577.8916 2504.1714 3543.205 C 2582.038 3499.9192 2699.9365 3500.2102 2780.4229 3435.1226 C 2863.0522 3368.2888 2893.8232 3268.065 2984.6018 3327.04 C 2924.0916 3342.2537 2772.6177 3405.41 2864.481 3459.1465 C 2755.9224 3442.5835 2695.3328 3556.5925 2576.2175 3567.2551 C 2554.9978 3670.1514 2419.9812 3659.251 2348.0144 3711.374 C 2441.4917 3799.7976 2568.6504 3780.192 2696.3384 3831.4946 C 2821.698 3808.6345 2940.9458 3715.8718 3044.6624 3711.374 C 2943.7766 3797.7603 2721.1562 3889.3591 2576.244 3819.4827 C 2543.5415 3866.7637 2467.1562 3816.731 2432.1255 3843.4802 C 2503.5364 3886.422 2598.0986 3891.7666 2672.3408 3903.5671 C 2662.8157 3935.3435 2615.8787 3876.659 2612.2803 3927.5647 C 2703.7205 4025.9631 2932.929 3903.3022 3008.626 3951.5889 C 2934.966 3990.033 2810.506 3977.6768 2744.3867 4023.6614 C 2940.046 4196.9634 3226.1665 4387.384 3573.1147 4299.9126 C 3580.7085 4184.2104 3525.0928 4131.77 3513.0542 4035.6733 C 3522.6587 3985.2173 3577.3745 3979.8992 3585.1267 3927.5647 C 3542.0261 3914.6267 3513.6099 3887.004 3525.0662 3819.4822 C 3457.4653 3806.994 3447.6226 3736.7732 3380.9475 3723.3855 C 3260.139 3798.739 3175.3665 3910.1812 3032.6235 3963.6006 C 3032.4648 3939.7354 2999.8682 3948.3342 3008.5994 3915.5522 C 3130.2283 3875.759 3410.4749 3722.8562 3188.7805 3627.2886 C 3169.122 3679.7026 3105.278 3687.9314 3068.6597 3723.3855 C 3065.776 3706.2405 3048.869 3703.1182 3044.6357 3687.349 C 3077.6558 3640.3064 3157.6392 3640.2268 3176.7686 3579.2668 C 3128.9849 3555.0042 3070.618 3541.299 3044.6357 3495.2085 C 3105.5427 3464.0142 3138.5894 3404.9856 3248.8145 3423.136 C 3258.6301 3388.265 3276.9395 3299.709 3308.9805 3327.0405 z M 3417.089 2270.0833 C 3415.2368 2299.9546 3435.9539 2307.2834 3441.1133 2330.1436 C 3486.4893 2331.493 3505.698 2306.6484 3513.1858 2270.0833 C 3489.5322 2246.2705 3444.553 2262.4631 3417.089 2270.0833 z M 3645.2922 2270.0833 C 3685.747 2306.569 3681.699 2225.686 3645.2922 2270.0833 L 3645.2922 2270.0833 z M 882.8043 2330.1436 C 895.05457 2314.3743 894.57825 2285.879 906.8285 2270.0833 C 871.1098 2255.7957 855.23474 2320.7244 882.8043 2330.1436 z M 1831.653 2570.3586 C 1881.9503 2539.3762 1870.5997 2601.077 1891.7134 2630.4192 C 1914.4147 2633.1177 1918.1981 2616.899 1939.7617 2618.407 C 1931.2686 2662.9363 1960.267 2669.9478 1951.7738 2714.477 C 1989.424 2720.0862 1985.6405 2684.288 1999.8223 2666.4287 C 1947.964 2602.1877 1979.4495 2454.6033 1915.7377 2402.1892 C 1878.6166 2455.3176 1968.9983 2572.1577 1915.7377 2606.3684 C 1880.7861 2549.086 1884.8079 2389.2776 1855.6772 2366.153 C 1852.9258 2387.4521 1867.7952 2426.293 1831.6532 2414.2014 C 1831.4679 2339.6682 1837.3683 2345.8596 1855.6772 2294.0806 C 1832.976 2296.7793 1829.1925 2280.534 1807.6554 2282.0684 C 1802.3107 2304.7698 1823.9801 2354.4585 1783.6312 2342.129 C 1783.6577 2335.4614 1773.8947 2328.4763 1771.6191 2342.129 C 1816.8099 2395.7603 1811.1477 2472.0923 1831.653 2570.3586 z M 3597.2441 2342.1555 C 3630.4226 2357.0251 3658.2837 2377.213 3705.3528 2378.192 C 3684.477 2343.0022 3656.4314 2314.983 3621.2683 2294.1072 C 3621.1094 2317.9727 3588.5127 2309.3735 3597.2441 2342.1555 z M 438.38373 3074.8132 C 435.5527 3038.1155 346.9702 2990.8875 342.28708 3062.801 C 403.08835 3050.048 402.87665 3098.308 438.38373 3110.8494 C 521.7539 3054.3342 613.8025 2753.0005 558.5045 2570.3586 C 534.3481 2490.6396 461.74643 2436.9556 462.43433 2366.1794 C 409.8087 2395.7334 419.73056 2413.2224 354.32556 2426.2397 C 320.24722 2521.5164 400.5747 2624.1748 390.36182 2690.4792 C 357.52704 2659.232 365.09412 2587.6357 318.28928 2570.3584 C 278.49597 2674.3926 382.13324 2738.5806 414.38596 2810.5735 C 401.81824 2721.065 428.27655 2585.8364 402.37384 2498.286 C 510.82657 2630.1013 370.7297 2792.873 498.47052 2906.6438 C 480.34656 2946.781 454.25864 2933.2344 426.39798 2942.68 C 435.8965 2984.2195 413.063 2993.374 402.3738 3014.7524 C 445.9508 2996.3115 468.8902 3058.806 438.38373 3074.8132 z M 3597.2441 2426.2402 C 3601.9006 2458.3076 3646.086 2512.6003 3669.3164 2486.3005 C 3631.3223 2440.2102 3596.9795 2390.4949 3537.2102 2366.1797 C 3520.5679 2422.827 3591.132 2392.2942 3597.2441 2426.2402 z M 4365.938 2378.192 C 4357.63 2368.799 4298.9453 2351.469 4293.865 2378.192 C 4326.4883 2378.139 4350.1157 2428.7007 4365.938 2378.192 z M 3068.7654 2402.216 C 3080.7776 2402.216 3092.7893 2402.216 3104.8015 2402.216 C 3106.3362 2380.6523 3092.869 2374.1172 3068.7654 2378.192 C 3068.7654 2386.2087 3068.7654 2394.199 3068.7654 2402.216 z M 1639.4861 2402.216 C 1644.8042 2424.9172 1623.135 2474.606 1663.5103 2462.2764 C 1649.408 2430.4204 1686.529 2391.5532 1663.5103 2390.2039 C 1660.838 2399.57 1653.4562 2404.1738 1639.4861 2402.216 z M 1735.5564 2570.3586 C 1751.5638 2570.3586 1767.571 2570.3586 1783.6049 2570.3586 C 1806.3325 2522.6016 1766.5922 2446.8777 1747.5686 2402.216 C 1770.6136 2481.7764 1700.2875 2516.9128 1735.5564 2570.3586 z M 2996.6929 2522.3103 C 2961.4768 2508.5786 2952.0842 2515.2195 2936.6326 2546.3345 C 2952.8516 2558.1084 2960.6301 2578.3755 2972.6687 2594.3564 C 2939.49 2601.2092 2905.306 2607.083 2912.6084 2654.4167 C 3004.5247 2642.5635 3016.5103 2710.6406 3080.7512 2726.4893 C 3091.3875 2623.7515 3034.4492 2495.4814 2996.6665 2402.1895 C 2989.5754 2445.5283 2976.4255 2482.7551 2996.6929 2522.3103 z M 1711.5321 2414.228 C 1710.712 2414.3604 1712.273 2425.3936 1711.5321 2426.2402 C 1654.5145 2491.407 1769.2113 2404.0415 1711.5321 2414.228 z M 3272.944 2618.407 C 3354.7002 2619.3596 3451.1938 2543.8474 3573.2197 2546.3345 C 3526.3093 2319.084 3314.616 2502.6252 3272.944 2618.407 z M 3068.7654 2474.262 C 3076.7559 2474.262 3084.7727 2474.262 3092.7893 2474.262 C 3092.7893 2466.2715 3092.7893 2458.2546 3092.7893 2450.2378 C 3084.7725 2450.2378 3076.782 2450.2378 3068.7654 2450.2378 C 3068.7654 2458.255 3068.7654 2466.2715 3068.7654 2474.262 z M 1663.484 2594.3828 C 1714.575 2608.7498 1707.7222 2503.419 1687.508 2486.3005 C 1677.4805 2519.4263 1631.9985 2556.865 1663.484 2594.3828 z M 3188.8862 2606.395 C 3188.8862 2566.3635 3188.8862 2526.332 3188.8862 2486.2742 C 3176.874 2486.2742 3164.862 2486.2742 3152.8499 2486.2742 C 3152.2415 2538.9526 3144.4363 2598.775 3188.8862 2606.395 z M 4173.771 2522.3103 C 4125.22 2480.0828 4145.434 2560.966 4173.771 2522.3103 L 4173.771 2522.3103 z M 5903.3257 2726.5159 C 5927.244 2694.3955 5937.536 2648.6226 6011.4346 2666.4556 C 6040.9883 2652.2473 5986.802 2621.0796 6023.42 2606.3953 C 6113.3784 2629.2288 6172.5923 2621.2383 6215.6133 2642.4314 C 6177.963 2644.8125 6205.5854 2712.4668 6179.577 2726.516 C 6084.036 2750.011 6076.4956 2685.4526 6011.4604 2678.4678 C 6012.5186 2733.4482 6066.494 2735.5117 6083.533 2774.5642 C 5998.655 2780.041 5997.5435 2720.1924 5915.3906 2750.54 C 5911.501 2794.6726 5885.7573 2817.0034 5879.3545 2858.649 C 5947.5903 2878.8367 5906.342 2789.5132 5963.4385 2798.5886 C 5939.097 2840.0222 5947.5635 2851.7698 5951.427 2906.6707 C 5920.6294 2927.9167 5877.396 2936.7275 5867.3423 2978.7432 C 5849.1655 2942.416 5814.637 2988.6917 5783.258 2978.7432 C 5768.309 3007.8208 5753.5454 3037.084 5747.2485 3074.8132 C 5783.787 3108.7856 5847.0225 3019.4624 5879.3545 3050.7893 C 5830.0366 3087.1958 5756.3496 3160.6707 5699.1997 3086.8254 C 5632.3926 3120.11 5634.1123 3221.9219 5567.067 3254.968 C 5576.883 3128.656 5680.9697 3096.615 5723.1973 3002.741 C 5607.786 3031.4482 5597.203 3165.01 5507.0063 3218.932 C 5514.626 3146.489 5567.067 3118.8137 5591.091 3062.7747 C 5538.28 3069.998 5514.4146 3106.2192 5470.97 3122.8352 C 5420.0376 3435.0698 5857.05 3407.5266 5891.366 3182.8955 C 5861.3096 3184.377 5853.769 3205.8083 5843.344 3170.8833 C 6020.4297 3113.9978 6053.5293 2925.7732 6119.5693 2786.5496 C 6192.7793 2756.8633 6235.721 2728.844 6311.7627 2726.4893 C 6277.632 2669.2334 6325.4683 2641.2932 6323.775 2582.3706 C 6265.831 2580.254 6255.6445 2530.3801 6203.6543 2522.3103 C 6152.219 2514.902 6154.6797 2561.4158 6107.5576 2558.3467 C 5996.7764 2522.919 5916.899 2587.001 5867.3423 2630.4192 C 5805.377 2684.685 5700.9727 2765.727 5711.212 2822.6123 C 5754.1006 2834.2542 5771.9336 2768.6902 5807.3086 2738.5278 C 5847.5513 2704.2378 5906.5273 2686.7224 5939.4414 2654.443 C 5933.568 2676.5095 5847.684 2719.9805 5903.3257 2726.5159 z M 5278.777 2774.564 C 5271.8184 2806.658 5314.3105 2849.5999 5278.777 2870.634 C 5250.2812 2799.0378 5234.0093 2715.2178 5170.668 2678.4673 C 5182.892 2726.304 5188.157 2781.0725 5194.6924 2834.598 C 5206.043 2859.2834 5256.5786 2844.7844 5254.753 2882.6462 C 5106.4805 2873.0684 5078.4873 2598.1135 4906.4556 2726.5156 C 5058.194 2748.7405 5054.4897 2997.899 5194.719 3002.767 C 5274.941 3005.5454 5348.4946 2911.6445 5422.9224 2870.634 C 5401.729 2834.0952 5385.7485 2903.416 5374.9004 2870.634 C 5397.5747 2761.2288 5492.772 2724.2932 5603.1035 2702.4915 C 5613.369 2644.177 5575.1636 2634.308 5543.043 2618.4067 C 5497.402 2641.108 5432.4204 2707.6506 5374.9004 2678.467 C 5423.742 2619.2004 5483.3267 2570.7024 5591.0913 2570.3848 C 5650.517 2633.673 5595.4307 2738.501 5687.188 2762.5518 C 5706.1855 2737.5222 5726.3203 2713.6301 5735.21 2678.467 C 5713.805 2671.2966 5685.3364 2713.683 5675.1494 2678.467 C 5666.2065 2641.5046 5708.1167 2655.3953 5699.174 2618.4067 C 5613.2637 2507.6523 5462.636 2578.64 5350.85 2582.3706 C 5324.2593 2599.6743 5365.958 2611.66 5338.8384 2618.4067 C 5250.388 2630.763 5247.61 2557.4995 5182.7075 2546.3342 C 5206.017 2611.1042 5237.291 2667.9104 5266.792 2726.489 C 5290.8164 2726.489 5314.814 2726.489 5338.8643 2726.489 C 5342.436 2758.0803 5292.2715 2735.9346 5302.855 2774.5374 C 5413.3975 2788.9836 5422.076 2701.5918 5495.022 2678.441 C 5445.7554 2731.2253 5362.3057 2866.8242 5278.777 2774.564 z M 3993.5898 2678.4675 C 4026.3452 2687.225 4017.7727 2654.602 4041.638 2654.4434 C 4033.0125 2618.513 4004.6755 2539.958 3969.5388 2570.3586 C 3997.638 2586.4187 3940.673 2603.9343 3993.5898 2678.4675 z M 6599.947 2690.4795 C 6645.376 2673.0964 6622.992 2723.4731 6660.0073 2714.5037 C 6652.837 2651.2683 6668.924 2611.3162 6672.0195 2558.373 C 6606.5615 2597.1345 6491.468 2649.866 6515.8887 2738.5542 C 6545.046 2715.2178 6593.9673 2649.0457 6623.9976 2666.4817 C 6610.504 2668.9954 6605.265 2679.7903 6599.947 2690.4795 z M 3873.4954 2678.4675 C 3865.2405 2634.6526 3876.1147 2571.761 3825.447 2570.3853 C 3832.8025 2624.6777 3833.1199 2641.5051 3873.4954 2678.4675 z M 3212.9102 2738.5278 C 3256.0903 2841.1597 3337.4497 2956.8618 3369.041 3062.801 C 3380.709 3101.9329 3341.0215 3151.1985 3405.0771 3158.8975 C 3396.293 2990.755 3242.623 2814.5159 3260.9585 2618.4067 C 3248.9465 2618.4067 3236.934 2618.4067 3224.922 2618.4067 C 3255.1643 2668.7307 3198.8345 2672.0115 3212.9102 2738.5278 z M 618.56494 2750.5134 C 618.1152 2706.9102 625.2854 2655.7134 594.5408 2642.4312 C 584.48663 2658.4648 580.49146 2745.407 618.56494 2750.5134 z M 6143.5405 2678.4675 C 6120.3896 2673.5728 6134.069 2631.9006 6095.519 2642.4312 C 6095.519 2654.4434 6095.519 2666.4553 6095.519 2678.4675 C 6122.877 2661.984 6140.6567 2709.4236 6143.5405 2678.4675 z M 3561.2341 2762.5256 C 3579.5166 2738.2104 3568.1396 2666.6936 3513.1858 2678.441 C 3527.0234 2708.6565 3518.8743 2760.8323 3561.2341 2762.5256 z M 1219.0897 2738.5278 C 1312.6727 2763.7163 1257.2427 2867.38 1267.1381 2966.731 C 1324.6321 3021.341 1416.1514 3041.9255 1471.317 3098.8638 C 1345.8251 3088.2275 1284.2037 3013.7473 1231.1018 2930.7212 C 1239.3304 2834.4128 1216.5498 2769.14 1171.0414 2726.542 C 1181.6512 2835.7092 1163.3685 2877.0105 1159.0294 2978.7693 C 1260.1266 3041.0522 1394.5085 3187.1816 1543.3632 3122.8877 C 1518.6245 3094.736 1482.4559 3146.5945 1483.3027 3086.8516 C 1506.2686 3081.2688 1535.0022 3123.8667 1531.3246 3074.8394 C 1450.9971 3019.0652 1323.7589 3010.1753 1315.1335 2882.6726 C 1337.4908 2871.1897 1355.2708 2918.6294 1363.182 2882.6726 C 1321.1661 2832.587 1304.6561 2757.022 1279.0973 2690.5056 C 1263.0901 2690.5056 1247.0828 2690.5056 1231.049 2690.5056 C 1233.8007 2713.1807 1217.5552 2716.9644 1219.0897 2738.5278 z M 3837.459 3375.0886 C 3785.5476 3431.101 3676.6982 3418.216 3717.3647 3531.2195 C 3815.0222 3516.773 3825.156 3414.829 3909.5315 3387.0745 C 3988.3245 3264.3079 4053.4648 3090.1855 4113.737 2966.7043 C 4138.423 2916.0632 4151.2285 2851.505 4173.7974 2822.586 C 4219.5176 2763.9014 4305.216 2779.5383 4341.94 2714.4773 C 4009.5706 2754.4558 4018.7517 3179.4558 3837.459 3375.0886 z M 1074.9712 3867.5312 C 1053.5929 3874.7014 1025.0973 3832.3416 1014.91077 3867.5312 C 1087.1685 3899.3606 1074.9447 4015.698 1122.993 4071.71 C 1185.567 4081.8435 1202.5267 3983.6565 1243.1139 4011.6494 C 1243.1404 4055.7556 1201.0715 4057.6873 1183.0535 4083.722 C 1268.9901 4089.86 1249.7549 4201.197 1339.1841 4203.843 C 1411.4683 4101.2637 1366.0657 3916.9019 1315.1599 3831.5208 C 1358.8162 3835.8862 1359.7687 3882.9824 1399.2445 3891.5813 C 1398.2656 3795.1406 1301.8778 3836.3098 1279.1237 3783.4727 C 1254.5175 3834.9343 1283.1982 3939.6829 1255.0995 3987.678 C 1256.7928 3917.9077 1213.851 3892.7986 1219.0632 3819.5354 C 1185.1172 3809.6135 1187.9482 3836.4688 1159.0028 3831.5474 C 1145.8265 3764.634 1099.154 3731.2173 1074.9182 3675.3906 C 1155.9866 3656.896 1118.7332 3547.3323 1086.9303 3495.2356 C 1065.8165 3488.33 1016.3659 3509.7349 1014.8578 3483.2236 C 998.4537 3350.8525 1053.2488 3186.9963 1038.882 2990.7812 C 1072.828 2980.8594 1069.997 3007.7146 1098.9424 3002.7935 C 1108.8907 2916.645 1117.4897 2829.1472 1134.9786 2750.5662 C 902.0659 2694.1304 1022.663 3088.6772 966.83594 3219.011 C 949.66455 3131.6455 928.4449 3007.0796 942.81177 2894.7112 C 952.73364 2817.0825 1011.76215 2742.7344 978.84796 2726.5684 C 826.87134 2946.0137 948.10345 3332.8877 918.78754 3651.4197 C 897.6209 3640.5454 898.9438 3607.2075 870.73926 3603.3713 C 894.60474 3683.593 893.6522 3788.6592 978.82153 3807.5503 C 975.93756 3750.4001 941.5153 3724.7622 930.7997 3675.4172 C 979.4037 3738.9175 1041.0781 3789.3206 1074.9712 3867.5312 z M 3357.029 2762.5256 C 3355.627 2750.249 3408.8342 2738.2368 3369.041 2726.4895 C 3375.4438 2743.7932 3322.236 2755.8315 3357.029 2762.5256 z M 5518.9917 2894.6584 C 5550.107 2964.0586 5664.46 2905.2683 5699.1733 2918.6826 C 5643.0815 2998.719 5493.3804 2985.1458 5446.946 3074.8132 C 5507.35 3098.996 5554.9487 3041.2112 5603.076 3014.753 C 5679.0913 2972.975 5775.4263 2956.3064 5831.2793 2894.632 C 5786.353 2878.6777 5748.2534 2930.43 5723.171 2894.632 C 5797.4126 2876.7725 5870.6494 2857.9343 5867.2896 2762.499 C 5847.287 2762.499 5827.258 2762.499 5807.229 2762.499 C 5802.3076 2791.4443 5829.1626 2788.6133 5819.2407 2822.5593 C 5760.6357 2815.9976 5772.7803 2880.212 5723.144 2882.6196 C 5680.3345 2877.4075 5684.356 2825.3108 5663.0835 2798.535 C 5611.543 2795.0425 5623.6074 2855.1294 5578.999 2858.5955 C 5561.378 2791.3647 5648.452 2783.639 5615.0356 2738.4744 C 5600.9067 2740.353 5580.9307 2736.4106 5578.999 2750.4866 C 5599.5576 2791.4973 5511.1606 2826.449 5518.9917 2894.6584 z M 6479.853 2906.6707 C 6513.0054 2944.797 6591.9307 2828.83 6660.008 2822.6123 C 6660.008 2794.5667 6660.008 2766.547 6660.008 2738.5278 C 6547.2427 2751.8098 6494.5376 2869.0203 6383.7827 2846.61 C 6354.52 2874.8147 6397.171 2873.4917 6407.807 2894.6584 C 6379.947 2922.863 6368.437 2967.3923 6311.7104 2966.731 C 6296.841 2903.231 6128.46 2913.4702 6167.592 3014.7793 C 6229.6895 3020.8381 6245.6704 2980.7537 6311.7104 2990.7551 C 6311.7104 3014.7793 6311.7104 3038.8035 6311.7104 3062.8276 C 6424.238 3023.1665 6467.5767 2850.4465 6575.923 2846.6367 C 6541.607 2864.3372 6526.208 2900.9556 6479.853 2906.6707 z M 6203.601 2774.564 C 6201.8813 2812.32 6234.399 2815.8389 6263.6616 2822.6123 C 6263.3975 2794.302 6284.352 2787.2375 6275.674 2750.54 C 6240.484 2747.3914 6238.7646 2777.6863 6203.601 2774.564 z M 6419.7925 2822.586 C 6451.701 2818.4321 6460.3267 2791.0476 6467.841 2762.5256 C 6436.646 2767.4204 6433.154 2799.9375 6419.7925 2822.586 z M 5134.632 3074.8132 C 5097.802 3067.0874 5074.36 2983.6377 5038.535 3014.753 C 5099.1777 3086.2168 5162.0166 3155.5112 5230.702 3218.932 C 5113.624 3203.9036 5093.436 3091.9849 5002.499 3050.789 C 4994.3496 3092.911 4922.8594 3035.0464 4918.4146 3098.8374 C 5059.0938 3110.294 5112.7773 3208.7717 5206.7046 3266.98 C 5266.9497 3267.1653 5317.538 3257.7195 5362.835 3242.9558 C 5363.3906 3186.335 5341.721 3151.9656 5338.8105 3098.8372 C 5285.603 3071.2148 5208.874 3127.3594 5170.668 3074.8132 C 5292.006 3072.035 5385.748 3041.661 5434.9077 2966.731 C 5442.3423 3009.858 5515.341 2986.31 5531.0044 2966.731 C 5463.377 2944.3472 5495.7886 2820.337 5482.956 2774.564 C 5452.873 2824.5437 5425.012 2876.746 5422.8955 2954.7188 C 5361.6445 2987.289 5252.504 3053.2495 5158.6562 3038.8035 C 5129.817 3034.3584 5070.524 2954.5864 5086.584 3002.767 C 5107.38 3022.0024 5121.773 3047.6406 5134.632 3074.8132 z M 4281.8535 2798.5618 C 4202.9546 2923.842 4122.548 3047.6143 4065.662 3194.9075 C 4168.876 3159.3474 4218.089 3014.6736 4353.952 3050.789 C 4403.2705 2975.7532 4344.586 2866.401 4353.952 2786.5498 C 4317.2017 2777.845 4318.604 2807.293 4281.8535 2798.5618 z M 4714.2617 2942.7068 C 4767.7344 2927.0698 4821.577 2878.6248 4822.3706 2846.61 C 4926.5635 2838.6724 5000.065 2924.9531 5062.586 2918.6826 C 5016.152 2730.114 4753.764 2779.5647 4714.2617 2942.7068 z M 3116.8135 3014.7793 C 3128.614 2963.7412 3188.7803 2842.2974 3128.8257 2798.5884 C 3143.6157 2877.8308 3023.3098 2971.7844 3116.8135 3014.7793 z M 6119.517 2846.61 C 6150.949 2849.9966 6171.19 2842.218 6167.565 2810.5737 C 6129.042 2800.0964 6129.994 2829.0684 6119.517 2846.61 z M 6203.601 2834.5981 C 6194.4204 2869.4702 6146.6895 2865.766 6155.579 2918.6826 C 6201.458 2882.6995 6283.7173 2895.7964 6347.746 2906.6707 C 6337.798 2875.3176 6384.0737 2840.7893 6347.746 2822.6123 C 6309.4614 2869.629 6247.337 2878.757 6203.601 2834.5981 z M 354.32562 2978.743 C 372.26434 2936.6213 406.0781 2910.3748 402.37396 2846.61 C 390.36185 2846.61 378.34982 2846.61 366.3377 2846.61 C 365.86148 2886.774 320.32666 2943.9502 354.32562 2978.743 z M 3333.0046 3086.8252 C 3312.4998 2987.236 3262.3872 2917.2275 3212.8838 2846.61 C 3225.3457 2954.269 3262.3342 3037.3748 3333.0046 3086.8252 z M 6515.863 2990.7288 C 6538.4844 3013.536 6578.278 2992.1838 6587.935 2966.7046 C 6578.6216 2964.0059 6564.2285 2966.3606 6563.9375 2954.6924 C 6590.263 2941.0137 6612.991 2923.71 6660.008 2930.6685 C 6652.759 2905.9036 6679.402 2847.2188 6636.01 2858.596 C 6604.604 2911.3005 6538.8813 2929.6362 6515.863 2990.7288 z M 318.2894 2966.731 C 308.36752 2932.785 335.22272 2935.6157 330.30148 2906.6707 C 260.76898 2916.1426 255.689 2861.162 186.1565 2870.6343 C 196.23708 2936.6213 287.06854 2921.884 318.2894 2966.731 z M 5891.314 2918.6826 C 5899.3306 2918.6826 5907.321 2918.6826 5915.338 2918.6826 C 5915.973 2903.337 5930.737 2902.067 5927.35 2882.6465 C 5919.3335 2882.6465 5911.343 2882.6465 5903.3257 2882.6465 C 5902.6646 2898.0186 5887.927 2899.2888 5891.314 2918.6826 z M 4786.3076 2990.7288 C 4823.0317 2967.3923 4882.246 2966.546 4906.428 2930.6685 C 4889.2837 2927.7844 4886.161 2910.8774 4870.392 2906.6443 C 4841.288 2933.6316 4795.9385 2944.3208 4786.3076 2990.7288 z M 5038.562 2990.7288 C 5028.0845 2937.1506 4979.533 2921.6724 4930.453 2906.644 C 4940.3745 2960.8042 5015.8867 2949.348 5038.562 2990.7288 z M 3152.8499 3026.765 C 3160.8403 3026.765 3168.8574 3026.765 3176.874 3026.765 C 3177.562 3034.094 3178.6733 3040.9995 3188.8862 3038.777 C 3168.0898 2992.9778 3233.3892 2935.7485 3176.874 2930.6948 C 3187.0076 2980.8599 3153.5112 2987.4214 3152.8499 3026.765 z M 6059.4565 3050.789 C 6106.711 3008.35 6152.2456 3101.1392 6179.551 3038.7769 C 6116.1567 3046.1587 6142.8794 2963.3442 6119.49 2930.6946 C 6107.478 2930.6946 6095.4927 2930.6946 6083.4805 2930.6946 C 6093.561 2988.797 6072.3413 3015.626 6059.4565 3050.789 z M 1423.2687 2966.731 C 1446.5256 2991.5222 1496.4524 2989.6438 1531.351 3002.767 C 1541.458 2955.2217 1438.0588 2911.4067 1423.2687 2966.731 z M 6431.804 3026.765 C 6467.0996 3138.2075 6600.582 3059.838 6672.0195 3038.777 C 6656.0386 3018.7747 6676.3853 2962.339 6636.01 2966.7046 C 6594.682 3040.4702 6499.776 3018.113 6431.804 3026.765 z M 234.20479 3074.8132 C 278.8665 3063.436 327.20584 3055.7102 330.30142 3002.7407 C 289.635 3033.591 235.87166 2993.8508 234.20479 3074.8132 z M 3381.053 3206.946 C 3429.445 3276.3992 3441.4307 3319.103 3477.123 3387.101 C 3482.1235 3225.2556 3304.2705 3144.108 3224.8958 3026.765 C 3215.5562 3111.802 3280.1938 3224.0383 3381.053 3206.946 z M 4882.4043 3050.789 C 4909.762 3054.1492 4927.5425 3047.905 4930.4263 3026.765 C 4909.154 3029.5166 4870.2866 3014.6736 4882.4043 3050.789 z M 4486.0586 3074.8132 C 4454.468 3078.385 4476.6133 3028.22 4438.037 3038.7769 C 4423.035 3075.1572 4477.9624 3101.0598 4486.0586 3074.8132 z M 6191.5894 3134.8738 C 6217.148 3153.368 6236.304 3178.2124 6263.6616 3194.934 C 6277.579 3159.6387 6287.4478 3081.7717 6239.664 3074.8132 C 6249.5063 3120.7183 6181.72 3088.9685 6191.5894 3134.8738 z M 258.22897 3086.8252 C 229.07187 3205.0413 215.55167 3332.094 246.21686 3459.147 C 307.30914 3364.082 362.2102 3262.879 414.35956 3158.8713 C 367.10498 3174.0847 378.61435 3130.5344 378.3233 3098.811 C 314.05606 3112.834 318.554 3094.71 258.22897 3086.8252 z M 3921.544 3459.1736 C 3946.9175 3469.8362 3957.0508 3495.739 3993.6165 3495.2097 C 4030.7373 3428.4817 4192.5303 3387.9744 4245.8438 3471.1855 C 4148.8477 3469.1216 4115.1924 3458.803 4041.665 3483.1975 C 4067.6997 3553.206 4179.354 3537.6753 4185.7837 3627.3162 C 4280.981 3628.2156 4342.3906 3662.876 4413.987 3687.3767 C 4430.5234 3671.8984 4425.8667 3635.201 4425.9985 3603.3186 C 4447.3506 3592.6558 4456.5054 3569.7693 4498.0713 3579.2942 C 4552.8135 3459.5967 4623.1396 3333.2583 4570.1436 3170.9363 C 4280.2393 2949.2156 4087.1995 3305.477 3921.544 3459.1736 z M 6011.4346 3122.8616 C 6019.425 3122.8616 6027.4155 3122.8616 6035.432 3122.8616 C 6036.0933 3107.4893 6050.831 3106.2192 6047.444 3086.8252 C 6039.4272 3086.8252 6031.437 3086.8252 6023.42 3086.8252 C 6022.785 3102.1711 6008.048 3103.4675 6011.4346 3122.8616 z M 6299.698 3206.946 C 6340.894 3195.6748 6370.6855 3110.3203 6359.759 3086.8252 C 6339.28 3122.8616 6271.6523 3160.7234 6299.698 3206.946 z M 5567.0137 3867.5312 C 5608.7124 3905.8958 5661.338 3933.3596 5675.1226 3999.6375 C 5736.823 4017.9998 5766.6685 4068.2441 5807.229 4107.746 C 6025.5366 4129.654 6112.743 4282.6626 6227.6255 4408.022 C 6187.7266 4433.448 6263.6616 4442.8936 6251.65 4480.094 C 6298.296 4495.1226 6325.9185 4475.5967 6359.7324 4516.1304 C 6320.6006 4518.2734 6301.921 4487.8994 6299.672 4540.155 C 6385.291 4542.589 6411.0083 4604.9517 6515.863 4588.177 C 6507.952 4632.0977 6541.8447 4634.2407 6539.887 4672.261 C 6606.2446 4684.247 6597.196 4653.0527 6659.9814 4684.273 C 6649.7944 4568.7563 6687.7363 4255.04 6635.9834 4107.746 C 6587.697 4151.534 6563.752 4219.6646 6551.899 4299.9395 C 6466.677 4159.128 6673.845 4123.251 6647.9956 4011.6494 C 6556.3706 4004.1355 6592.909 4124.7324 6527.875 4143.7827 C 6531.7114 4115.578 6546.845 4098.6978 6539.8867 4059.698 C 6427.5977 3957.6746 6390.5825 3819.9329 6407.7803 3627.2896 C 6325.68 3447.0818 6479.6943 3271.4778 6635.9834 3218.9316 C 6654.6104 3187.9753 6694.5884 3133.1538 6659.9814 3086.7986 C 6571.796 3114.7122 6469.9575 3128.9734 6431.7783 3206.9194 C 6501.2046 3209.6978 6571.981 3094.3923 6635.9834 3170.8833 C 6420.507 3202.9243 6328.458 3389.085 6347.6934 3591.2532 C 6291.046 3606.6782 6236.4097 3624.088 6155.5264 3615.2776 C 6168.0415 3694.864 6348.9897 3605.9907 6359.705 3687.35 C 6199.315 3711.1094 6131.3696 3640.5186 6035.4053 3591.2798 C 5992.887 3622.1304 6070.1455 3667.3477 6035.4053 3687.35 C 5978.705 3627.9512 5993.522 3497.0354 5963.333 3411.125 C 5933.5146 3412.924 5913.4854 3404.9072 5903.2725 3387.1006 C 5898.5103 3358.314 5957.962 3393.768 5939.3086 3351.0645 C 5925.312 3349.0535 5926.2646 3332.094 5927.297 3315.0283 C 5787.8877 3362.468 5615.829 3460.3638 5506.9 3375.0886 C 5503.0107 3439.0388 5601.277 3400.8062 5590.9844 3471.159 C 5530.4214 3451.6592 5491.5015 3410.49 5446.8657 3375.0886 C 5462.6616 3463.3804 5548.254 3481.8745 5602.9966 3531.2195 C 5531.744 3562.9165 5509.863 3450.733 5434.854 3447.135 C 5461.4707 3416.9724 5421.122 3380.989 5398.8174 3363.0505 C 5393.8433 3428.0586 5406.0405 3498.808 5458.9043 3471.133 C 5467.874 3560.0063 5612.204 3571.6218 5603.023 3639.2756 C 5558.0703 3614.0874 5513.3027 3587.682 5470.89 3591.2275 C 5485.865 3627.0784 5556.324 3608.9543 5566.987 3675.2856 C 5536.0566 3677.2698 5509.2544 3614.193 5494.9146 3639.2761 C 5516.901 3669.7295 5593.9746 3707.8296 5578.9985 3735.3728 C 5528.4897 3737.8335 5528.569 3689.7058 5482.902 3687.3247 C 5508.9897 3785.3528 5654.696 3763.789 5687.1074 3855.4673 C 5632.021 3842.2114 5561.4834 3781.2517 5530.977 3783.3948 C 5548.5454 3853.906 5644.615 3845.916 5687.1074 3891.5034 C 5629.0586 3909.018 5595.3247 3840.0146 5567.0137 3867.5312 z M 5410.8833 3182.922 C 5443.242 3190.2246 5455.227 3079.708 5422.895 3098.8374 C 5406.359 3114.3154 5411.0156 3151.0132 5410.8833 3182.922 z M 6347.72 3182.922 C 6390.1855 3161.332 6431.2227 3138.3135 6455.8286 3098.8374 C 6392.3022 3099.3665 6368.4897 3139.6362 6347.72 3182.922 z M 5903.3257 3182.922 C 5928.4346 3208.2427 5948.4634 3167.1 5963.386 3146.8857 C 5935.3667 3150.9075 5911.6333 3159.189 5903.3257 3182.922 z M 1543.3895 3242.9824 C 1542.8605 3226.446 1549.0515 3216.6033 1555.4017 3206.946 C 1513.7034 3180.329 1397.8158 3164.6921 1363.2349 3170.91 C 1392.8152 3225.3875 1458.6434 3243.6438 1543.3895 3242.9824 z M 4846.368 3206.946 C 4849.755 3175.5137 4842.003 3155.273 4810.359 3158.8977 C 4815.3853 3181.8638 4814.6978 3210.5974 4846.368 3206.946 z M 6143.5405 3230.9702 C 6154.124 3220.0693 6145.6045 3195.516 6155.5527 3158.8977 C 6106.499 3177.9214 6062.393 3201.8396 6047.444 3254.9944 C 6090.1216 3253.645 6091.1 3210.5708 6143.5405 3218.958 C 6138.858 3232.0022 6129.121 3247.798 6143.5405 3230.9702 z M 6299.698 3327.0405 C 6324.648 3386.5188 6279.987 3398.6895 6299.698 3447.1611 C 6261.9688 3441.4727 6250.644 3462.1365 6239.6377 3483.1975 C 6253.5547 3493.278 6271.8374 3499.046 6299.698 3495.2095 C 6305.545 3360.854 6432.122 3283.4104 6407.8066 3158.8975 C 6360.9756 3215.8096 6385.873 3295.3965 6299.698 3327.0405 z M 2023.8198 3447.1611 C 2020.9888 3393.9534 1997.4938 3361.383 1951.7474 3351.0645 C 1956.3777 3382.4705 1990.2708 3384.6138 1975.7715 3435.149 C 1996.7001 3434.2498 2013.1307 3437.8215 2023.8198 3447.1611 z M 1915.7377 3411.125 C 1889.9143 3316.8276 1852.3434 3234.2776 1795.6168 3170.9097 C 1804.7979 3298.9944 1899.0159 3388.6619 1903.699 3483.1975 C 1931.7184 3483.1975 1959.7643 3483.1975 1987.7837 3483.1975 C 1980.7457 3435.4932 1961.4575 3386.7834 1915.7377 3411.125 z M 4269.8677 3855.5193 C 4306.803 3864.4888 4292.939 3822.552 4329.928 3831.5217 C 4354.7993 3854.646 4375.781 3881.7131 4389.989 3915.5798 C 4384.432 3954.0767 4344.242 3957.966 4341.967 3999.6643 C 4374.3784 4011.2793 4399.9106 4029.8005 4402.0273 4071.7366 C 4440.18 4045.8337 4475.423 4017.074 4546.146 4023.7148 C 4600.1475 4167.013 4694.4185 4330.3936 4678.2524 4516.157 C 4671.267 4596.3525 4629.04 4669.007 4654.255 4756.372 C 4740.7207 4734.756 4759.1357 4645.035 4810.3853 4588.2295 C 4771.703 4523.989 4815.042 4434.189 4858.407 4384.051 C 4821.2065 4267.475 4800.543 4221.3853 4774.3228 4131.823 C 4760.062 4083.0874 4766.862 4022.8152 4750.325 3987.7048 C 4723.2056 3930.0786 4625.1245 3881.8186 4618.1924 3831.574 C 4603.958 3728.0957 4753.209 3631.5754 4774.3228 3495.2622 C 4782.552 3442.2927 4758.0776 3410.4104 4786.335 3339.1316 C 4729.0527 3296.1636 4695.583 3165.803 4606.154 3194.9866 C 4689.9473 3401.2292 4529.7686 3543.6016 4486.059 3699.4412 C 4433.381 3686.7942 4446.61 3740.0547 4401.9746 3735.4773 C 4350.196 3698.9915 4231.504 3665.9714 4149.7476 3699.4412 C 4182.106 3700.2615 4207.4795 3726.9048 4185.7837 3747.4893 C 4148.107 3717.0886 4091.6184 3705.4998 4041.665 3687.4026 C 4055.2646 3644.4343 4120.8813 3709.601 4125.723 3675.3906 C 4069.4197 3583.58 3979.5671 3525.319 3873.5225 3483.2236 C 3839.9731 3520.9797 3858.7058 3546.7764 3873.5225 3591.3062 C 3849.5247 3615.3567 3812.5095 3626.39 3801.45 3663.3787 C 3913.21 3687.7468 3946.468 3790.5903 4077.675 3795.4849 C 4076.7227 3736.4036 3994.569 3758.4963 3993.5906 3699.3882 C 4057.514 3715.5278 4105.7476 3747.3572 4137.7095 3795.4849 C 3942.5515 3817.6836 4222.957 3827.288 4269.8677 3855.5193 z M 5182.68 3351.065 C 5147.755 3315.1082 5125.001 3338.3384 5098.5957 3303.0166 C 5098.7544 3287.1416 5119.6567 3292.0366 5122.62 3278.9924 C 5105.872 3243.2734 5044.1973 3189.8013 4990.487 3230.944 C 4998.319 3243.4587 4951.5405 3357.9968 5038.535 3351.065 C 5042.134 3314.6318 4975.4585 3287.1147 5014.5107 3254.9946 C 5053.4575 3296.3489 5120.1855 3373.2368 5182.68 3351.065 z M 6227.6255 3303.0164 C 6261.386 3300.767 6278.796 3282.1143 6275.6475 3242.9558 C 6259.428 3239.1724 6252.708 3225.8635 6227.6255 3230.9436 C 6227.6255 3254.9944 6227.6255 3278.9924 6227.6255 3303.0164 z M 6419.7925 3567.2556 C 6439.4507 3478.8054 6461.967 3393.2126 6551.9253 3375.0886 C 6416.432 3537.834 6388.0693 3905.393 6551.9253 4035.6738 C 6649.7686 4003.527 6642.3604 3942.3022 6648.022 3831.4949 C 6656.7007 3661.421 6675.724 3319.05 6648.022 3230.9438 C 6535.6533 3298.8362 6387.9897 3395.2764 6419.7925 3567.2556 z M 1555.4015 3315.0286 C 1564.9265 3268.7795 1485.869 3249.3591 1459.3048 3278.9924 C 1496.1349 3285.3687 1522.5139 3341.9102 1555.4015 3315.0286 z M 5182.68 3303.0164 C 5216.679 3333.761 5337.223 3337.174 5350.8228 3278.992 C 5294.3076 3301.8523 5226.5215 3295.026 5182.68 3303.0164 z M 1747.5684 3351.065 C 1771.4338 3351.2234 1762.835 3383.8467 1795.6168 3375.089 C 1817.2068 3352.0706 1798.9769 3301.1382 1759.5806 3303.0166 C 1762.2792 3325.7441 1746.0603 3329.5276 1747.5684 3351.065 z M 3381.053 3411.125 C 3465.5078 3422.8726 3420.2112 3297.4597 3369.041 3303.0164 C 3379.1482 3332.9673 3384.757 3367.363 3381.053 3411.125 z M 5999.4224 3339.0525 C 6000.0576 3323.6804 6014.8213 3322.4102 6011.4346 3303.0164 C 5997.3057 3304.8948 5977.3296 3300.9524 5975.398 3315.0283 C 5991.2466 3315.1873 5986.3784 3336.089 5999.4224 3339.0525 z M 5326.799 3423.1372 C 5280.5234 3456.2632 5228.241 3464.9417 5182.68 3471.1855 C 5238.851 3520.6892 5312.5376 3476.1597 5338.8105 3519.2336 C 5302.96 3583.845 5205.4873 3500.5806 5170.668 3531.2456 C 5221.6533 3556.4868 5259.1978 3612.8699 5314.787 3615.3037 C 5341.4834 3616.4944 5356.2207 3556.4868 5374.8735 3603.2917 C 5390.9604 3532.5425 5328.704 3443.166 5350.849 3327.0405 C 5269.4634 3358.3674 5182.654 3411.5486 5110.6343 3387.101 C 5133.1504 3479.1494 5281.6875 3405.4365 5326.799 3423.1372 z M 4654.2017 3843.5073 C 4820.651 3909.2563 4823.8784 4138.253 4870.3926 4323.938 C 4983.793 4068.271 4908.9688 3635.9683 4846.368 3375.089 C 4831.0225 3374.4277 4829.7524 3359.6904 4810.359 3363.0771 C 4837.4517 3602.3662 4729.555 3706.6646 4654.2017 3843.5073 z M 3489.1353 3435.1492 C 3497.152 3435.1492 3505.1426 3435.1492 3513.1597 3435.1492 C 3513.1597 3427.1326 3513.1597 3419.142 3513.1597 3411.125 C 3505.1692 3411.125 3497.1523 3411.125 3489.1353 3411.125 C 3489.1353 3419.142 3489.1353 3427.1326 3489.1353 3435.1492 z M 2059.8562 3435.1492 C 2084.727 3506.3752 2148.2268 3538.9453 2191.989 3591.2798 C 2179.448 3513.7039 2126.055 3419.777 2059.8562 3435.1492 z M 690.611 3591.2798 C 705.95685 3590.6187 707.2268 3575.881 726.6472 3579.268 C 716.72534 3497.115 666.26935 3455.4695 594.51434 3435.1492 C 572.84503 3502.0093 650.7912 3548.4966 690.611 3591.2798 z M 1807.6289 3507.1956 C 1845.5437 3505.0789 1879.2516 3498.7554 1879.7014 3459.1472 C 1840.8341 3473.9905 1870.5204 3420.2803 1831.653 3435.123 C 1820.9904 3456.5012 1798.1039 3465.6824 1807.6289 3507.1956 z M 3320.9927 3507.1956 C 3300.5935 3542.835 3227.542 3525.875 3224.9226 3579.268 C 3319.961 3621.469 3444.0242 3573.024 3477.15 3483.1978 C 3356.1294 3448.4316 3274.1619 3436.3665 3164.8623 3495.2097 C 3259.1333 3483.1184 3388.7527 3456.9243 3429.1018 3543.2317 C 3384.9424 3539.3423 3362.638 3513.6248 3320.9927 3507.1956 z M 6191.5894 3483.1975 C 6203.6543 3483.171 6205.8765 3492.934 6215.614 3495.2095 C 6214.476 3476.3447 6217.2275 3453.5637 6191.5894 3459.173 C 6191.5894 3467.164 6191.5894 3475.1807 6191.5894 3483.1975 z M 3176.874 3543.2317 C 3218.546 3552.8625 3223.044 3525.346 3260.9585 3531.2197 C 3266.885 3470.4712 3184.7322 3512.831 3176.874 3543.2317 z M 6227.6255 3531.246 C 6224.927 3553.9473 6241.172 3557.731 6239.6377 3579.268 C 6268.583 3584.1895 6265.725 3557.3342 6299.698 3567.256 C 6299.698 3547.227 6299.698 3527.2246 6299.698 3507.1956 C 6271.5996 3511.164 6250.062 3521.6414 6227.6255 3531.246 z M 2095.8923 3555.2437 C 2087.6108 3541.406 2059.6975 3555.4023 2059.8562 3555.2437 C 2036.6522 3578.4475 2111.8733 3581.9136 2095.8923 3555.2437 z M 3609.2559 3663.3523 C 3662.3843 3647.3452 3695.9336 3719.8145 3717.3647 3663.3523 C 3690.1921 3650.494 3664.5276 3636.1003 3645.2922 3615.3042 C 3645.451 3591.439 3678.0479 3600.0378 3669.2898 3567.2822 C 3651.51 3561.0383 3639.0215 3549.5024 3621.2678 3543.258 C 3599.9429 3565.9858 3612.5103 3622.58 3609.2559 3663.3523 z M 1915.7377 3591.2798 C 1919.3889 3559.6091 1890.6552 3560.297 1867.6892 3555.2437 C 1864.038 3586.9407 1892.7719 3586.2266 1915.7377 3591.2798 z M 3537.1836 3591.2798 C 3549.1956 3591.2798 3561.2078 3591.2798 3573.193 3591.2798 C 3575.389 3565.086 3563.377 3553.074 3537.1836 3555.2437 C 3537.1836 3567.2556 3537.1836 3579.268 3537.1836 3591.2798 z M 6107.5044 3591.2798 C 6117.6646 3602.5247 6184.1016 3616.9446 6191.589 3591.2798 C 6165.6074 3583.5806 6116.871 3546.3008 6107.5044 3591.2798 z M 3753.3748 3615.3042 C 3761.3914 3615.3042 3769.3818 3615.3042 3777.399 3615.3042 C 3777.399 3607.3137 3777.399 3599.297 3777.399 3591.2798 C 3769.3823 3591.2798 3761.3918 3591.2798 3753.3748 3591.2798 C 3753.3748 3599.2966 3753.3748 3607.3137 3753.3748 3615.3042 z M 4173.771 3615.3042 C 4157.79 3617.1033 4137.523 3566.4624 4125.7227 3603.2922 C 4133.2896 3609.9592 4162.0234 3652.1074 4173.771 3615.3042 z M 5350.8228 3711.4006 C 5329.2856 3733.9165 5277.11 3725.7673 5266.7383 3759.4226 C 5325.793 3763.2854 5394.4263 3784.3992 5350.8228 3855.5193 C 5401.702 3861.7104 5484.5166 3904.97 5518.9653 3855.5193 C 5454.5654 3795.7764 5434.6426 3691.6362 5374.8467 3627.3162 C 5321.6655 3694.3086 5239.3535 3609.9592 5182.653 3603.2917 C 5189.5063 3688.5405 5306.426 3663.723 5350.8228 3711.4006 z M 3333.0046 3687.3767 C 3394.679 3681.0002 3432.1968 3650.441 3465.1377 3615.3042 C 3441.1133 3615.3042 3417.0896 3615.3042 3393.0652 3615.3042 C 3399.018 3665.3367 3339.672 3649.9907 3333.0046 3687.3767 z M 2203.9746 3675.3381 C 2179.5005 3671.8193 2180.4268 3642.8474 2155.9526 3639.3284 C 2156.7466 3659.9126 2192.624 3704.8655 2203.9746 3675.3381 z M 498.44418 3675.3381 C 499.13205 3727.0903 546.5983 3739.2085 582.5023 3723.3862 C 586.1535 3676.5815 536.5706 3643.2441 498.44418 3675.3381 z M 3489.1353 3687.3767 C 3522.949 3711.7979 3538.4275 3708.8875 3585.2053 3699.3887 C 3599.387 3648.1123 3490.2993 3651.155 3489.1353 3687.3767 z M 3765.3867 3747.4368 C 3793.4062 3743.4153 3817.139 3735.1072 3825.447 3711.4006 C 3806.794 3708.6487 3769.4084 3665.231 3753.3748 3699.3887 C 3771.1812 3701.6377 3764.3813 3728.4133 3765.3867 3747.4368 z M 3537.1836 3759.4226 C 3556.3394 3804.1633 3658.5742 3741.854 3633.2803 3711.4006 C 3595.8152 3748.2837 3566.9229 3727.514 3537.1836 3759.4226 z M 3561.2341 3843.5073 C 3604.5994 3806.7832 3682.228 3804.3752 3693.3403 3735.4248 C 3644.4194 3766.5925 3587.137 3789.3735 3561.2341 3843.5073 z M 2107.9045 3831.5217 C 2126.399 3813.2124 2129.3093 3749.1567 2083.8804 3759.4226 C 2081.3933 3793.951 2086.923 3820.4622 2107.9045 3831.5217 z M 774.6956 3831.5217 C 775.5952 3790.564 730.19275 3795.935 690.611 3795.4854 C 685.87494 3840.4644 745.2475 3857.3977 774.6956 3831.5217 z M 3573.2197 3867.5312 C 3625.6338 3894.9158 3683.4714 3837.289 3705.3528 3795.4587 C 3633.386 3791.5693 3622.697 3848.9314 3573.2197 3867.5312 z M 3705.3528 3855.5193 C 3665.136 3880.6545 3751.6548 3900.657 3717.3647 3915.5798 C 3701.9927 3899.1758 3660.6382 3899.1758 3645.2922 3915.5798 C 3639.2332 3954.7908 3705.0088 3941.059 3669.2898 3975.6665 C 3645.451 3975.5078 3654.0234 3942.8848 3621.2678 3951.6423 C 3620.0244 3988.9219 3659.0503 3985.9324 3645.2922 4035.7266 C 3621.427 4035.568 3629.9993 4002.9712 3597.2441 4011.7024 C 3600.0486 4056.9463 3642.488 4062.5552 3645.2922 4107.7993 C 3600.419 4120.6313 3611.055 4077.9807 3573.193 4083.775 C 3580.628 4160.398 3645.689 4179.448 3657.2776 4251.9175 C 3641.2966 4253.7163 3621.0298 4203.0757 3609.2556 4239.9053 C 3648.7844 4312.613 3711.5962 4425.6694 3741.3618 4468.1084 C 3698.473 4489.4604 3666.8025 4410.5884 3633.2795 4384.0503 C 3674.4219 4467.024 3702.6267 4562.9087 3717.3638 4672.314 C 3832.828 4724.9663 3913.1292 4812.8345 3957.5789 4936.553 C 3994.2764 4927.875 4001.3413 4948.83 4029.6514 4948.539 C 4040.4465 4825.534 3999.145 4690.9673 3981.6033 4636.2515 C 4055.6072 4700.6777 4090.8235 4924.303 4053.6758 5020.612 C 3999.489 4998.7305 3949.7476 4972.4043 3909.557 4936.5273 C 3869.737 4940.734 3857.4607 4972.484 3837.4846 4996.588 C 3866.1387 5015.955 3924.5322 5005.636 3933.5813 5044.61 C 3769.7512 5055.59 3715.988 4854.374 3549.2476 4828.4185 C 3478.2598 4792.9116 3419.6018 4688.851 3333.0564 4672.2876 C 3274.1602 4661.0166 3208.7024 4709.2236 3140.8894 4696.312 C 3145.0698 4823.524 3107.1814 4880.012 3068.817 4984.5757 C 3123.5857 4979.3105 3157.5583 4953.17 3200.9233 4936.5537 C 3213.9407 4905.7827 3164.4373 4879.298 3200.9233 4864.4546 C 3230.3184 4875.117 3213.9407 4931.527 3260.984 4924.5415 C 3333.374 4897.898 3320.2769 4808.6807 3285.008 4756.399 C 3304.3755 4735.92 3346.9207 4745.392 3357.0806 4768.4106 C 3342.6343 4858.925 3411.1086 4866.518 3429.153 4924.5415 C 3269.1067 4936.633 3171.8723 5011.563 3032.8074 5044.6357 C 3014.1277 5087.3394 3073.6062 5051.8857 3068.8438 5080.6724 C 3032.4106 5096.282 3040.692 5156.581 2972.7468 5140.7324 C 2995.7922 5226.2197 2893.4248 5272.971 2912.6865 5392.96 C 3064.0017 5368.142 3185.2603 5313.188 3285.008 5236.8296 C 3340.5442 5237.8613 3270.456 5308.452 3321.0444 5296.89 C 3504.2417 5234.237 3681.4067 5330.4395 3825.4988 5380.974 C 3783.8533 5371.3438 3779.329 5398.86 3741.4143 5392.9863 C 3583.6963 5317.527 3220.2646 5287.259 3104.8535 5392.9863 C 3240.373 5382.826 3368.8281 5394.8384 3489.187 5392.9863 C 3541.3362 5392.166 3609.0432 5347.8486 3645.344 5404.998 C 3539.4048 5435.2666 3360.9434 5415.5024 3285.0078 5441.008 C 3337.5276 5458.629 3405.0493 5462.2803 3441.1384 5465.032 C 3284.4255 5526.2036 3036.564 5394.2827 2864.6113 5465.032 C 3092.0737 5518.2397 3467.623 5598.144 3669.3416 5465.032 C 3817.746 5526.8125 3996.6838 5471.435 4125.7476 5537.1045 C 4006.9233 5563.0864 3882.4897 5488.844 3837.4841 5549.1167 C 3919.1082 5597.0327 3996.4724 5563.695 4101.7236 5573.1406 C 4270.501 5588.2754 4362.841 5624.1523 4450.021 5525.093 C 4440.443 5575.549 4385.7007 5580.893 4377.9487 5633.201 C 4463.1704 5610.315 4527.9146 5566.9497 4570.142 5501.0684 C 4556.013 5499.2163 4536.037 5503.1323 4534.106 5489.0825 C 4596.997 5451.8823 4628.6416 5383.4346 4690.2363 5344.9375 C 4836.3657 5334.963 4918.228 5260.641 4942.464 5128.7466 C 4976.7275 5102.9497 5005.329 5071.517 5050.5728 5056.674 C 5059.833 4895.2783 5042.8467 4760.1025 4978.5 4672.3403 C 4950.454 4672.3403 4922.4346 4672.3403 4894.4155 4672.3403 C 4991.571 4765.5 4993.105 5037.8096 4858.3794 5092.7363 C 4892.114 4977.2725 4994.587 4765.9233 4834.355 4720.3887 C 4784.2695 4782.4067 4686.8765 4797.0913 4654.2 4876.519 C 4731.5645 4881.414 4783.6343 4761.4253 4834.355 4816.4585 C 4844.8325 4798.917 4843.9062 4769.945 4882.4033 4780.449 C 4843.377 4865.645 4823.2954 4948.7505 4750.297 4996.64 C 4704.048 5026.9614 4603.3213 5006.0327 4606.152 5092.737 C 4692.9883 5071.4644 4742.809 5013.177 4834.355 4996.64 C 4855.3105 5017.3833 4847.664 5070.9087 4822.3696 5080.7246 C 4728.707 5083.1587 4705.318 5155.866 4654.227 5200.819 C 4663.0903 5257.731 4640.7065 5283.3955 4642.215 5332.952 C 4517.6753 5428.5723 4408.6406 5594.8364 4233.8306 5513.107 C 4410.837 5489.956 4512.1987 5391.1074 4618.1646 5296.916 C 4587.6313 5237.9136 4689.0195 5144.0127 4678.225 5104.722 C 4644.5967 5137.901 4571.8623 5237.1724 4522.094 5176.8213 C 4569.005 5175.657 4569.6665 5128.27 4594.1665 5104.722 C 4550.6694 5125.2803 4496.0327 5134.699 4426.0503 5128.7466 C 4428.458 5212.461 4311.221 5194.998 4341.966 5272.865 C 4316.9097 5285.115 4281.694 5262.467 4281.8794 5320.9136 C 4347.4165 5357.849 4365.117 5255.323 4426.024 5248.841 C 4384.4844 5363.4316 4255.262 5390.3667 4149.773 5441.008 C 4049.919 5376.7407 3893.3386 5369.1733 3777.451 5320.9136 C 3713.8188 5157.136 3525.1707 5151.977 3345.069 5128.72 C 3346.2068 5177.9062 3343.4287 5223.15 3297.021 5224.817 C 3278.659 5186.6113 3292.8142 5171.98 3297.021 5128.72 C 3269.4512 5111.549 3151.209 5136.6577 3140.8904 5068.6597 C 3199.231 5058.8438 3247.5703 5121.497 3285.009 5092.684 C 3270.4568 5096.362 3243.6016 5057.9707 3272.997 5056.648 C 3305.5674 5064.109 3302.895 5106.8125 3345.0696 5104.67 C 3343.535 5078.0 3423.0952 5072.1523 3381.1057 5044.6094 C 3348.5884 5092.1284 3276.6482 5037.9946 3248.9727 5008.5996 C 3297.8943 4977.432 3371.3425 4970.8174 3429.1277 4948.5127 C 3443.971 4987.4067 3390.2605 4957.7207 3405.1033 4996.561 C 3602.8 4924.092 3730.9907 5082.9473 3801.4758 5212.7524 C 3852.5667 5249.715 3954.5107 5235.8506 3993.6426 5284.8247 C 4035.0762 5270.2197 4063.757 5242.835 4101.7515 5224.764 C 4112.705 5180.9756 4049.5754 5149.887 4089.7393 5116.6553 C 4123.4473 5134.9907 4133.5547 5176.901 4149.8 5212.7524 C 4132.3374 5271.331 4065.345 5280.4595 4065.7156 5356.871 C 4079.897 5362.7183 4092.9414 5369.677 4101.752 5380.895 C 4199.78 5382.853 4221.6606 5308.637 4221.846 5212.7524 C 4077.7803 5109.3535 4126.543 4854.798 4125.7495 4696.2856 C 4124.929 4530.974 4035.209 4443.53 3969.6187 4347.962 C 4083.654 4342.168 4076.907 4520.788 4137.761 4528.143 C 4147.6304 4503.881 4118.156 4389.951 4125.7495 4372.0127 C 4205.1772 4422.3896 4150.197 4504.6216 4161.7856 4576.1914 C 4188.694 4742.1646 4342.575 4773.3325 4510.1094 4732.3223 C 4573.477 4645.036 4641.6074 4552.564 4630.2036 4408.0225 C 4620.1763 4280.784 4567.365 4146.905 4510.1094 4071.7104 C 4465.289 4062.6619 4463.278 4138.3325 4426.025 4143.8096 C 4365.012 4152.7524 4359.165 4027.5518 4269.8945 4011.6765 C 4253.199 3946.9858 4315.641 3961.353 4305.904 3903.594 C 4153.213 3892.111 4018.725 3862.4517 3921.57 3795.4854 C 3908.632 3826.1772 3973.2695 3837.5278 3933.582 3855.546 C 3885.137 3847.9524 3896.911 3780.1133 3825.4734 3795.4854 C 3818.4353 3837.66 3882.253 3834.9875 3849.4976 3867.5579 C 3808.064 3852.953 3809.3076 3795.6177 3741.389 3807.4973 C 3705.723 3844.4597 3809.5457 3870.1506 3777.4253 3903.594 C 3754.4329 3886.5022 3742.9763 3857.9534 3705.3528 3855.5193 z M 990.8866 3807.4973 C 978.23956 3877.1887 1042.9302 3812.4978 990.8866 3807.4973 L 990.8866 3807.4973 z M 5014.5107 3891.5554 C 5009.5894 3862.61 5036.445 3865.4412 5026.523 3831.4949 C 4977.8394 3824.4834 4988.3965 3880.9194 5014.5107 3891.5554 z M 498.44418 3915.5798 C 513.73706 3944.34 537.6025 3964.5012 582.5023 3963.628 C 621.31665 3913.0925 565.51605 3874.0928 522.4419 3867.5312 C 522.3096 3891.3967 489.68643 3882.7979 498.44418 3915.5798 z M 5567.0137 3963.628 C 5596.277 3949.7375 5553.626 3907.0337 5543.016 3939.6038 C 5558.891 3939.7627 5553.97 3960.6646 5567.0137 3963.628 z M 5615.089 4071.7104 C 5623.079 4071.7104 5631.07 4071.7104 5639.0864 4071.7104 C 5639.0864 4063.72 5639.0864 4055.7295 5639.0864 4047.713 C 5631.07 4047.713 5623.079 4047.713 5615.089 4047.713 C 5615.089 4055.703 5615.089 4063.72 5615.089 4071.7104 z M 5723.1714 4071.7104 C 5702.269 4072.6099 5685.812 4069.038 5675.1494 4059.7246 C 5585.958 4162.833 5755.953 4323.673 5735.21 4432.0464 C 5702.1636 4417.0444 5709.4395 4361.72 5675.1494 4347.962 C 5668.323 4466.7334 5773.389 4524.6772 5867.316 4504.093 C 5795.1377 4357.407 5803.816 4201.5415 5723.1714 4071.7104 z M 642.5892 4203.843 C 644.6 4189.846 661.58624 4190.7993 678.62537 4191.831 C 685.29285 4125.13 642.77435 4107.5615 582.52875 4107.7466 C 576.70795 4165.637 603.7748 4190.5874 642.5892 4203.843 z M 2372.1438 4215.8555 C 2377.7 4158.2295 2362.275 4121.611 2312.0835 4119.759 C 2275.809 4167.8066 2332.2446 4206.1187 2372.1438 4215.8555 z M 1519.3654 4215.8555 C 1540.2938 4214.956 1556.7245 4218.528 1567.4137 4227.867 C 1570.721 4187.9155 1516.0581 4159.0757 1519.3654 4215.8555 z M 1555.4015 4299.94 C 1563.8417 4270.0947 1504.0459 4249.06 1495.3411 4275.9155 C 1532.3036 4266.9727 1518.4393 4308.883 1555.4015 4299.94 z M 5110.6074 4444.0586 C 5200.698 4426.067 5208.001 4325.2344 5254.7266 4263.8774 C 5176.806 4294.066 5146.697 4372.039 5110.6074 4444.0586 z M 5663.111 4323.9375 C 5672.3975 4315.7354 5694.385 4252.394 5651.0986 4263.877 C 5632.049 4281.843 5642.261 4313.0103 5663.111 4323.9375 z M 5891.314 4396.01 C 5899.569 4366.1914 5857.2354 4298.0083 5831.2534 4263.9033 C 5831.5444 4327.6685 5862.262 4361.0054 5891.314 4396.01 z M 1135.0051 4335.9497 C 1219.5924 4363.4663 1262.9312 4432.232 1375.2203 4432.0464 C 1387.6294 4444.6675 1455.9447 4498.8535 1459.3049 4444.0586 C 1380.3533 4398.921 1274.811 4380.3203 1207.0776 4323.938 C 1265.7357 4302.7446 1323.706 4391.989 1339.1841 4335.9497 C 1275.3666 4313.407 1178.3704 4283.9326 1135.0051 4335.9497 z M 1579.4258 4323.9375 C 1595.6711 4327.7476 1602.3651 4341.0293 1627.4742 4335.949 C 1636.4963 4294.992 1581.5955 4289.1187 1579.4258 4323.9375 z M 2300.0713 4347.962 C 2298.484 4409.61 2329.7842 4438.3433 2384.156 4444.0586 C 2422.8645 4392.7026 2358.5972 4302.1094 2300.0713 4347.962 z M 3405.0771 4636.2256 C 3397.7483 4635.564 3390.8428 4634.4526 3393.0652 4624.2397 C 3336.55 4537.271 3250.9575 4374.235 3164.862 4372.012 C 3187.8013 4393.629 3231.1138 4457.208 3212.9104 4480.0947 C 3150.5217 4458.24 3150.5745 4310.4966 3068.792 4347.9883 C 3104.6165 4376.219 3135.864 4409.028 3140.8645 4468.083 C 3085.1167 4435.7773 3081.3066 4351.5073 3008.7314 4335.9766 C 2999.4712 4401.7256 3089.7998 4416.9126 3056.7798 4468.083 C 3006.9324 4449.8794 3026.485 4362.276 2960.6833 4360.0005 C 2954.4656 4422.283 3022.3047 4410.483 3020.7437 4468.083 C 2977.3254 4459.457 2986.4272 4398.3125 2936.659 4396.0103 C 2919.911 4453.3984 3012.859 4463.1616 2972.6953 4504.119 C 2947.9568 4500.8115 2961.3975 4459.378 2936.659 4456.097 C 2897.7917 4516.5015 2959.0427 4565.793 2960.683 4624.2397 C 2937.003 4695.0947 2859.3477 4733.592 2840.5623 4816.4067 C 2817.3848 4918.6943 2853.4475 5009.023 2816.538 5092.6577 C 2765.1296 5209.1274 2632.3882 5234.686 2528.2747 5308.849 C 2416.7793 5293.53 2326.9268 5403.676 2179.9507 5392.9336 C 2145.7136 5422.752 2115.604 5456.698 2071.8684 5477.0176 C 2081.4993 5518.6636 2053.9827 5523.1875 2059.8562 5561.102 C 2114.0164 5555.176 2112.5613 5443.204 2167.9385 5477.0176 C 2151.0847 5541.7085 2108.5925 5613.7812 2167.9385 5657.173 C 2125.817 5651.246 2089.7542 5639.2603 2035.8323 5645.187 C 2048.0295 5743.85 1996.1448 5843.5977 1963.7598 5933.4507 C 2041.6796 5992.8496 1937.1692 6070.505 1963.7598 6185.678 C 2142.7502 6176.497 2177.8076 6023.383 2276.0476 5933.4507 C 2278.746 5956.152 2262.5007 5959.962 2264.0354 5981.4727 C 2343.6484 5976.578 2324.9424 5877.994 2276.0476 5849.366 C 2255.41 5864.765 2275.8093 5921.2007 2240.0112 5921.439 C 2225.5386 5884.873 2234.0054 5873.1255 2227.999 5813.33 C 2175.4792 5780.892 2167.6213 5832.618 2107.8782 5825.342 C 2103.6714 5753.111 2124.5205 5705.856 2155.9268 5669.2114 C 2183.1787 5681.2764 2258.4263 5720.699 2276.0476 5669.2114 C 2252.1292 5640.0806 2224.7446 5689.505 2215.987 5645.214 C 2271.0735 5600.1816 2300.3628 5529.406 2348.12 5477.0713 C 2295.362 5461.037 2248.8486 5512.975 2215.987 5477.0713 C 2252.5527 5449.581 2285.2817 5418.228 2348.12 5416.9844 C 2348.12 5432.9917 2348.12 5449.0254 2348.12 5465.0327 C 2463.8489 5440.638 2552.6167 5389.282 2708.4563 5404.972 C 2757.2983 5378.0903 2806.3784 5313.4526 2876.599 5344.8853 C 2869.8523 5204.1533 2957.5615 5202.4863 2924.6475 5056.6216 C 2953.3018 5009.235 2992.4336 4972.2725 3032.7297 4936.5273 C 3039.9792 4803.574 3087.0486 4606.512 3296.9692 4636.225 C 3301.467 4575.318 3207.7517 4549.759 3248.9211 4492.1064 C 3310.5415 4522.7188 3324.7498 4664.271 3405.0771 4636.2256 z M 3561.2341 4335.9497 C 3462.756 4356.4546 3372.8242 4354.312 3309.0066 4359.974 C 3303.2388 4397.7563 3326.0986 4406.911 3333.031 4432.0464 C 3420.5288 4447.789 3465.3225 4332.8545 3537.2097 4408.0225 C 3526.0178 4499.303 3548.4016 4556.983 3621.2942 4564.153 C 3681.2756 4489.9897 3578.194 4409.1333 3561.2341 4335.9497 z M 1843.6652 4504.1187 C 1830.8857 4495.5195 1788.3407 4457.2344 1771.5927 4492.1064 C 1801.9404 4509.8076 1825.2501 4534.546 1867.6892 4540.155 C 1867.0542 4519.4907 1876.9496 4509.3574 1891.7134 4504.1187 C 1896.8463 4527.0312 1926.0297 4525.841 1915.7374 4564.179 C 1938.2269 4566.8516 1995.3242 4595.162 2011.8075 4564.179 C 1971.2206 4568.7563 1960.5579 4543.383 1939.7351 4528.1694 C 1900.947 4434.851 1795.1932 4408.472 1711.532 4360.027 C 1723.8883 4439.719 1826.3878 4429.321 1843.6652 4504.1187 z M 210.18063 5837.3013 C 318.47458 5828.12 368.45438 5706.6235 318.26294 5609.098 C 184.62189 5594.387 188.77583 5705.38 210.18063 5837.3013 z M 822.7439 5561.076 C 1020.38763 5556.9487 1152.5735 5430.7163 1219.0897 5260.774 C 1307.8574 5269.479 1311.5615 5193.0938 1375.2203 5176.716 C 1402.4459 5285.6714 1192.0757 5256.5674 1219.0897 5404.919 C 1123.5222 5481.516 1006.1266 5536.2583 978.87445 5681.144 C 1011.65625 5672.413 1003.0574 5705.0093 1026.9229 5705.1685 C 1026.8964 5629.9473 1077.7758 5667.915 1135.0051 5669.1323 C 1139.5295 5612.1406 1168.2897 5606.0293 1147.0171 5549.0376 C 1173.3431 5506.5723 1218.1107 5556.7637 1243.1138 5513.0015 C 1211.7078 5500.3545 1203.8231 5464.2124 1207.0775 5416.905 C 1258.4861 5365.7607 1348.4443 5421.3496 1375.2202 5356.844 C 1345.4017 5341.234 1325.3728 5392.087 1315.1598 5356.844 C 1368.8966 5162.349 1592.5754 5137.8223 1555.3751 4852.416 C 1512.1157 4848.2095 1497.4843 4834.054 1459.2784 4852.416 C 1459.2784 4889.8545 1501.4 4994.9736 1447.2664 5008.547 C 1453.5105 4930.23 1440.6517 4871.0166 1411.2301 4828.3657 C 1657.2927 4736.952 1591.3849 5043.207 1519.3124 5140.6533 C 1600.0104 5133.3506 1507.4061 5193.887 1543.3364 5212.7256 C 1600.1426 5217.5146 1581.754 5147.056 1615.4089 5128.641 C 1640.4385 5132.1865 1597.6025 5161.1587 1639.433 5164.6772 C 1665.812 5139.4097 1641.9202 5111.2583 1627.4209 5092.605 C 1748.6266 5054.8486 1660.5731 4878.848 1627.4209 4816.3535 C 1676.5012 4827.3076 1710.7118 4853.1836 1723.5177 4900.438 C 1751.8016 4900.7026 1758.866 4879.7476 1795.5901 4888.4263 C 1804.4801 4847.5215 1751.3254 4868.6353 1747.5417 4840.4043 C 1746.4569 4659.4556 1530.9274 4728.089 1435.254 4696.2856 C 1465.2313 4663.4243 1440.1223 4645.0356 1459.2782 4612.201 C 1407.658 4611.7515 1419.0087 4548.3833 1351.1959 4564.153 C 1356.3289 4607.0684 1407.1818 4604.2637 1399.2443 4660.2495 C 1390.9363 4683.956 1367.2032 4692.264 1339.1838 4696.2856 C 1324.3407 4660.329 1362.0703 4570.2646 1267.1113 4588.1772 C 1264.5184 4648.4224 1310.9792 4739.1484 1219.063 4732.296 C 1208.9296 4782.461 1242.4258 4789.0225 1243.0873 4828.3926 C 1225.3073 4822.1484 1212.8188 4810.613 1195.039 4804.368 C 1244.7542 5022.835 1062.3505 5151.554 870.7392 5128.6685 C 858.56836 5184.892 960.9621 5126.5254 966.8358 5164.7046 C 951.3842 5185.262 941.9915 5211.9326 906.7754 5212.7266 C 852.0596 5227.437 859.6532 5179.786 810.7052 5188.702 C 834.99396 5232.4644 905.71704 5229.8184 930.82605 5272.7866 C 952.6013 5233.549 989.0344 5255.4824 1002.8985 5284.7983 C 1011.8415 5243.1797 1062.4562 5244.3433 1086.9832 5272.7866 C 1029.4363 5359.3584 903.49457 5377.5615 846.7679 5464.9795 C 809.5675 5476.9917 800.1218 5401.056 774.69543 5440.9556 C 845.02167 5464.7944 721.276 5476.7534 726.64703 5513.028 C 772.3406 5546.074 862.35187 5457.2007 894.78973 5477.018 C 815.3618 5501.8096 796.3647 5650.6646 690.6108 5609.1245 C 691.13995 5565.6006 775.886 5606.32 762.6833 5549.064 C 728.0758 5547.609 684.0491 5555.626 666.5866 5537.0522 C 598.1389 5600.711 522.1506 5656.8286 438.38348 5705.195 C 461.26993 5615.871 619.2527 5597.9326 606.5262 5513.0015 C 552.7364 5535.5176 493.17868 5615.554 426.34494 5585.074 C 463.80997 5514.43 569.9079 5512.4463 618.53827 5452.968 C 556.2554 5446.75 550.06415 5496.571 486.40536 5489.004 C 568.0558 5377.3765 812.2662 5423.758 906.7753 5356.871 C 900.4783 5213.5464 685.66296 5211.1646 606.49976 5104.6436 C 615.86597 5101.9976 620.4697 5094.5894 618.51184 5080.646 C 687.3828 5098.373 788.1097 5130.2817 858.72705 5128.668 C 844.5454 5122.847 831.5014 5115.8623 822.6908 5104.6436 C 951.3312 5117.2114 1031.2354 5080.9634 1098.9421 5032.5713 C 1112.4359 4918.853 1034.4633 4832.996 1038.8817 4768.358 C 1110.9014 4801.669 1133.4175 4902.872 1146.964 4960.525 C 1236.0492 4930.336 1127.0674 4789.789 1146.964 4756.346 C 1186.1753 4750.287 1172.417 4816.0625 1207.0244 4780.37 C 1185.3286 4589.5264 901.0603 4407.652 762.6304 4420.034 C 566.81226 4285.5728 399.91312 4519.914 246.16373 4504.1187 C 257.03812 4482.9517 290.37558 4484.275 294.21207 4456.0967 C 233.14621 4455.594 250.84685 4403.074 222.13956 4396.01 C 210.02164 4569.391 209.75705 4781.1904 210.12749 5020.5854 C 266.5896 5041.117 305.21872 5054.8228 282.19995 5128.668 C 333.10577 5125.81 377.34415 5129.62 390.28223 5164.704 C 332.17975 5174.7583 305.351 5153.5386 270.16138 5140.6797 C 267.72723 5191.1626 339.7997 5167.138 342.23386 5212.7524 C 293.84155 5242.994 256.3501 5174.996 222.13948 5152.692 C 197.50679 5207.778 225.26157 5249.2114 210.1274 5320.8345 C 296.0376 5302.631 388.98572 5291.492 438.3305 5236.75 C 417.21674 5229.818 367.76614 5251.2754 366.25803 5224.738 C 475.53098 5165.868 639.14923 5222.8857 690.5578 5320.8345 C 539.63947 5429.499 389.19742 5390.87 210.1274 5464.9536 C 213.8051 5524.6963 208.2224 5575.1523 198.1153 5621.084 C 236.05655 5602.96 282.41156 5593.25 318.23608 5573.062 C 400.204 5617.1943 342.04858 5734.8813 354.27234 5801.265 C 303.94858 5818.966 283.07297 5866.1675 210.15378 5861.3257 C 222.90671 5914.322 186.39421 5954.1416 210.15378 5981.42 C 350.30353 5901.172 449.86624 5772.5845 654.5479 5789.2534 C 682.7261 5745.3853 713.41766 5704.0044 786.65436 5705.169 C 800.4656 5671.699 892.964 5627.3022 906.7752 5669.133 C 858.5416 5761.0225 741.06665 5783.6973 678.5721 5861.3257 C 819.40985 5866.062 820.0448 5730.569 942.81146 5717.207 C 955.9613 5664.026 922.46497 5657.4644 918.78723 5621.1104 C 936.7261 5603.0127 987.2615 5617.5117 978.8477 5573.0884 C 879.0733 5575.602 775.2773 5654.8975 690.58417 5705.195 C 644.07043 5732.8174 576.681 5794.8354 534.4535 5753.217 C 621.2902 5685.7217 791.7348 5645.1875 822.7439 5561.076 z M 1531.3774 4408.0225 C 1556.1423 4400.7725 1614.827 4427.3896 1603.45 4384.0244 C 1571.5942 4384.183 1532.7268 4377.357 1531.3774 4408.0225 z M 1483.3291 4396.01 C 1406.4147 4382.146 1456.9502 4432.681 1483.3291 4396.01 L 1483.3291 4396.01 z M 4846.368 4564.153 C 4859.3857 4509.1196 4934.0513 4515.708 4930.4526 4444.0586 C 4923.7324 4426.7544 4911.72 4414.7427 4894.4434 4408.0225 C 4886.3467 4460.3037 4815.809 4513.141 4846.368 4564.153 z M 318.2894 4444.0586 C 338.95334 4444.6934 349.08688 4434.798 354.32562 4420.034 C 333.66165 4419.399 323.52814 4429.295 318.2894 4444.0586 z M 1747.5684 4456.0703 C 1731.5876 4457.8433 1711.3204 4407.2285 1699.52 4444.0586 C 1715.501 4442.312 1744.2346 4484.46 1747.5684 4456.0703 z M 3501.1738 4612.2275 C 3441.7751 4587.5156 3455.6125 4489.6196 3369.041 4492.107 C 3410.2896 4573.5986 3394.4412 4639.1626 3465.1377 4684.301 C 3473.6836 4654.323 3412.274 4634.9556 3453.1257 4612.228 C 3468.445 4636.967 3472.2815 4673.1353 3513.1863 4672.2886 C 3515.8584 4662.9224 3523.2405 4658.319 3537.2104 4660.277 C 3537.5278 4566.5083 3522.5264 4493.06 3441.1138 4456.0977 C 3445.585 4523.645 3502.1262 4539.1763 3501.1738 4612.2275 z M 4918.4146 4588.177 C 4993.741 4583.017 5043.959 4502.7163 5122.62 4516.1045 C 5212.4463 4531.3975 5265.4155 4655.143 5182.6807 4732.2954 C 5236.6553 4549.6006 4996.096 4528.5137 4918.4414 4648.211 C 5066.158 4633.527 5034.5933 4739.492 5098.6226 4792.3296 C 5129.3403 4783.016 5101.2944 4714.9126 5146.6704 4720.2573 C 5180.4575 4732.402 5143.3364 4771.2954 5146.6704 4792.3296 C 5240.28 4769.8667 5285.0215 4698.5083 5290.789 4588.151 C 5224.3257 4437.153 4976.0405 4409.7686 4918.4146 4588.177 z M 1795.6168 4648.2373 C 1885.8662 4711.684 1955.3987 4800.7427 2071.8682 4828.4185 C 2064.645 4764.548 1949.1809 4755.1025 1975.7717 4696.312 C 1777.6782 4654.3228 1685.9735 4468.7173 1483.3292 4468.0825 C 1575.1924 4540.605 1701.4517 4582.0654 1795.6168 4648.2373 z M 1879.7014 4564.153 C 1811.677 4573.8633 1754.2095 4507.479 1687.508 4480.0684 C 1721.5336 4534.678 1829.7216 4636.384 1879.7014 4564.153 z M 5350.8228 5056.6216 C 5385.6685 5057.786 5419.9053 5006.007 5434.907 5056.6216 C 5429.801 5079.5347 5400.591 5078.3438 5410.883 5116.682 C 5473.245 5152.189 5560.2666 5221.0864 5651.0977 5188.7544 C 5677.292 5234.6333 5679.038 5304.9595 5759.2065 5296.8633 C 5790.4272 5341.7104 5770.7954 5437.4097 5819.267 5465.006 C 5831.623 5437.304 5860.5947 5426.271 5855.303 5380.9214 C 5853.848 5346.314 5804.0537 5360.0723 5807.2554 5320.861 C 5808.4194 5289.984 5854.1396 5303.6895 5855.303 5272.813 C 5829.6123 5222.436 5787.7026 5188.252 5771.2188 5128.694 C 5721.6626 5130.202 5695.998 5107.8184 5639.086 5116.682 C 5648.7964 5171.0273 5747.9883 5135.9175 5735.1826 5212.779 C 5682.5044 5177.219 5610.564 5142.1353 5543.0156 5128.6943 C 5516.002 5123.323 5463.403 5166.8735 5470.9165 5104.6704 C 5583.153 5059.215 5686.1553 5130.7314 5759.2065 5068.6606 C 5714.783 5002.303 5572.331 5030.6665 5518.9917 5032.6245 C 5500.312 4989.947 5559.7905 5025.4014 5555.001 4996.6147 C 5512.9854 4979.7344 5478.1396 5030.27 5458.931 4996.6147 C 5493.353 4950.9478 5557.7793 4935.3374 5615.0615 4912.5303 C 5684.7793 4810.639 5659.511 4638.713 5771.1924 4576.2188 C 5786.062 4567.9106 5815.854 4583.257 5807.2017 4552.1943 C 5789.025 4515.8936 5754.4966 4562.169 5723.1177 4552.1943 C 5703.3267 4531.9536 5697.03 4498.219 5675.0957 4480.1216 C 5610.7485 4498.5366 5664.5913 4563.7036 5651.0713 4588.2305 C 5620.935 4569.604 5610.828 4539.5205 5566.987 4564.206 C 5547.5137 4627.7324 5617.469 4601.8037 5603.023 4660.3027 C 5564.5527 4654.7466 5560.663 4614.556 5518.9385 4612.281 C 5533.438 4662.79 5499.5444 4664.933 5494.9146 4696.365 C 5491.898 4739.44 5530.977 4740.365 5530.9507 4780.4497 C 5494.6763 4772.671 5497.4014 4725.893 5470.864 4708.3506 C 5467.345 4732.851 5438.373 4731.9253 5434.854 4756.399 C 5485.601 4789.7363 5538.5444 4820.878 5566.9604 4876.493 C 5491.448 4928.4575 5337.5933 4882.129 5302.7476 4996.614 C 5285.47 4980.7124 5272.4526 4941.6865 5242.6606 4972.59 C 5248.376 5029.766 5358.019 5009.896 5374.794 5020.6377 C 5399.4004 5059.3467 5306.637 5037.466 5350.8228 5056.6216 z M 1543.3895 4636.2256 C 1565.0854 4615.6675 1539.7119 4588.997 1507.3533 4588.2036 C 1512.4069 4611.169 1511.7189 4639.903 1543.3895 4636.2256 z M 2107.9045 4840.4307 C 2205.6946 4938.856 2308.5645 5096.124 2468.2407 5092.658 C 2322.3494 5034.3438 2257.7646 4894.723 2107.9045 4840.4307 z M 2240.0107 4876.4404 C 2261.9714 4888.2407 2300.2036 4881.8643 2312.0833 4888.452 C 2441.7026 4960.5776 2570.4753 5103.3994 2744.4656 5104.6436 C 2729.781 5049.9277 2777.4062 5057.548 2768.4895 5008.573 C 2677.5522 5003.414 2628.525 4956.3447 2564.3105 4924.489 C 2589.8958 4920.5996 2562.3792 4872.1016 2552.2983 4864.4023 C 2454.482 4893.9297 2411.884 4700.7573 2312.083 4732.296 C 2377.8057 4782.673 2425.6687 4850.9087 2492.2378 4900.4385 C 2482.9246 4903.137 2468.531 4900.782 2468.2139 4912.45 C 2554.2297 4954.546 2635.7744 5001.1387 2696.417 5068.581 C 2583.2546 5005.584 2456.519 4956.1597 2372.117 4864.3755 C 2252.8958 4847.4683 2178.2039 4786.0586 2107.8777 4720.257 C 2107.8777 4704.2495 2107.8777 4688.242 2107.8777 4672.235 C 2054.4849 4641.358 1954.0488 4594.13 1903.6986 4600.1626 C 1984.9521 4695.069 2131.9019 4724.2783 2167.938 4864.375 C 2212.2827 4830.2705 2217.151 4864.137 2240.0107 4876.4404 z M 2300.0713 4900.465 C 2332.562 5060.1406 2527.3748 5057.5215 2600.347 5176.716 C 2561.7178 5159.306 2533.037 5131.9224 2492.2646 5116.6294 C 2469.6162 5157.031 2546.6365 5155.9995 2504.2769 5176.716 C 2296.235 5100.4897 2180.612 4931.844 1999.8223 4828.392 C 2032.8687 4904.9624 2105.4968 4951.503 2167.965 5008.573 C 2271.7876 5103.347 2365.8467 5202.4336 2504.2769 5248.7886 C 2556.1086 5200.5283 2664.8525 5209.1807 2696.4436 5140.6797 C 2554.627 5070.3003 2396.4062 5016.3257 2300.0713 4900.465 z M 3609.2559 4648.2373 C 3603.9644 4613.524 3583.9353 4593.495 3549.1956 4588.177 C 3547.608 4629.8223 3559.5408 4657.921 3609.2559 4648.2373 z M 2264.0352 4744.334 C 2247.6045 4759.68 2247.6045 4801.0605 2264.0352 4816.4067 C 2296.7905 4825.164 2288.218 4792.5415 2312.0835 4792.3823 C 2337.9067 4814.607 2337.3777 4863.1846 2396.1682 4852.469 C 2338.0127 4762.4844 2245.8584 4706.4717 2155.953 4648.2637 C 2137.5378 4687.4746 2119.652 4727.9297 2155.953 4744.3604 C 2153.7568 4718.1665 2165.7954 4706.1543 2191.989 4708.324 C 2204.7686 4731.528 2247.2869 4725.0195 2264.0352 4744.334 z M 3609.2559 4792.356 C 3591.132 4754.4146 3576.5798 4712.9546 3537.1836 4696.2856 C 3525.3303 4723.0347 3558.9058 4789.737 3609.2559 4792.356 z M 3597.2441 4708.271 C 3607.6157 4749.9697 3634.6824 4774.9463 3657.3044 4804.368 C 3640.2651 4748.2764 3657.7014 4682.6597 3597.2441 4708.271 z M 6515.863 4756.346 C 6482.1016 4774.6025 6423.2056 4767.7764 6383.7563 4780.37 C 6357.536 4810.189 6373.7812 4882.4727 6323.696 4888.4526 C 6327.4 4844.7173 6321.7905 4810.295 6311.6836 4780.37 C 6247.549 4771.4272 6195.055 4741.1855 6143.541 4780.37 C 6147.0337 4852.9453 6133.9365 4942.1104 6155.553 4996.5615 C 6302.106 5038.18 6311.604 5216.827 6395.768 5320.8613 C 6376.2153 5508.5566 6492.05 5560.8916 6575.923 5645.161 C 6627.199 5622.063 6563.011 5549.779 6611.9595 5537.0527 C 6638.973 5542.027 6610.16 5602.907 6647.9956 5597.113 C 6647.9956 5553.0864 6647.9956 5509.033 6647.9956 5465.007 C 6600.1323 5454.661 6615.478 5539.1694 6575.8965 5501.016 C 6567.192 5464.292 6596.6133 5465.6943 6587.908 5428.944 C 6466.068 5330.598 6408.0977 5168.356 6335.7075 5020.586 C 6370.2354 4987.0366 6422.4907 4971.2676 6479.826 4960.499 C 6468.608 4947.6934 6435.5083 4956.768 6443.79 4924.4893 C 6525.599 4942.6133 6573.33 4975.977 6659.9814 4936.5015 C 6659.9814 4868.4243 6659.9814 4800.3467 6659.9814 4732.296 C 6561.4766 4762.485 6523.456 4669.008 6455.8022 4708.2715 C 6500.94 4699.2227 6496.4688 4739.7305 6515.863 4756.346 z M 2215.9868 4780.37 C 2214.5315 4749.811 2198.4978 4733.7773 2167.9385 4732.3223 C 2169.42 4762.8813 2185.4539 4778.8887 2215.9868 4780.37 z M 3789.4373 4816.38 C 3757.5815 4820.2163 3800.6553 4749.096 3753.401 4768.358 C 3756.8145 4786.323 3768.8264 4855.115 3789.4373 4816.38 z M 5446.9194 4780.37 C 5428.928 4782.4077 5402.575 4776.0576 5398.871 4792.356 C 5414.8257 4807.9663 5443.559 4808.2046 5446.9194 4780.37 z M 4245.8433 4888.452 C 4243.78 4854.48 4256.189 4806.061 4221.819 4804.368 C 4207.3203 4820.296 4209.781 4886.9707 4245.8433 4888.452 z M 4161.759 4792.356 C 4169.009 4821.1426 4179.01 4847.1514 4173.771 4888.4526 C 4241.425 4888.0293 4194.1704 4799.473 4161.759 4792.356 z M 4305.8774 4912.4766 C 4307.5444 4862.7617 4302.5703 4819.687 4281.8535 4792.356 C 4293.363 4828.895 4256.1357 4914.1963 4305.8774 4912.4766 z M 4365.938 4852.443 C 4402.265 4844.717 4435.2583 4833.657 4438.037 4792.356 C 4399.17 4797.568 4390.3325 4832.784 4365.938 4852.443 z M 4486.0586 4852.443 C 4506.9873 4841.33 4550.5376 4852.84 4546.119 4816.4067 C 4508.3633 4810.7183 4497.039 4831.382 4486.0586 4852.443 z M 5122.6196 5020.5854 C 5220.939 4974.786 5294.0166 4903.7188 5374.847 4840.4043 C 5255.89 4810.5327 5136.881 4945.47 5122.6196 5020.5854 z M 3825.447 4912.4766 C 3800.6821 4909.222 3822.5896 4859.269 3789.4375 4864.428 C 3776.3403 4898.9033 3802.2432 4953.831 3825.447 4912.4766 z M 4570.117 4936.501 C 4606.6294 4936.9775 4649.148 4943.4863 4642.1895 4900.465 C 4625.653 4900.994 4615.8105 4894.8027 4606.1533 4888.4526 C 4602.634 4912.953 4573.662 4912.027 4570.117 4936.501 z M 4341.914 4936.501 C 4375.0396 4951.873 4400.6777 4901.4966 4377.9233 4900.465 C 4382.7124 4929.2515 4323.234 4893.7974 4341.914 4936.501 z M 4678.199 4924.489 C 4698.8633 4925.1235 4708.9966 4915.228 4714.2354 4900.4644 C 4695.3975 4901.6025 4672.5903 4898.8774 4678.199 4924.489 z M 4257.856 4960.525 C 4265.8726 4960.525 4273.863 4960.525 4281.8535 4960.525 C 4281.8535 4952.5083 4281.8535 4944.5176 4281.8535 4936.5273 C 4273.863 4936.5273 4265.8726 4936.5273 4257.856 4936.5273 C 4257.856 4944.491 4257.856 4952.5083 4257.856 4960.525 z M 5987.4106 4984.5493 C 6011.3555 5050.9067 6092.2915 5118.878 6095.519 5200.74 C 6097.7686 5258.6313 6042.338 5290.487 6059.483 5344.859 C 6135.736 5332.873 6193.018 5238.4434 6155.5796 5152.692 C 6154.2305 5182.087 6115.8657 5155.259 6119.5435 5140.68 C 6134.572 5063.3423 6062.261 4975.4214 5999.449 4936.5015 C 6002.0947 4959.202 5985.8755 4962.9854 5987.4106 4984.5493 z M 4413.9863 5044.583 C 4419.3574 5024.792 4465.6597 4985.687 4474.047 5008.573 C 4455.949 5042.943 4377.051 5079.191 4389.9624 5104.6436 C 4461.109 5051.7 4554.4536 5020.9033 4606.154 4948.5127 C 4531.488 4962.113 4383.7183 4966.055 4413.9863 5044.583 z M 4606.1533 5020.5854 C 4621.9487 5008.3354 4650.4443 5008.811 4666.24 4996.561 C 4669.6 4969.177 4663.3564 4951.3965 4642.216 4948.5127 C 4642.057 4964.414 4621.155 4959.4927 4618.1914 4972.537 C 4659.784 4981.4004 4571.122 5018.31 4606.1533 5020.5854 z M 5963.386 5344.8584 C 6123.8823 5222.2773 5999.581 4996.164 5819.2676 4960.525 C 5795.296 4955.7886 5784.66 4972.881 5759.207 4972.5366 C 5742.4854 4972.325 5738.4106 4947.5073 5723.171 4948.5127 C 5715.736 4949.042 5709.7036 4972.775 5687.161 4972.5366 C 5672.265 4972.378 5575.5864 4907.105 5579.0522 4984.549 C 5695.4956 5000.212 5802.8105 5025.004 5843.292 5116.6553 C 5819.8765 5169.7305 5867.104 5294.5347 5915.3643 5332.8726 C 5879.5664 5237.305 5947.776 5170.233 5915.3643 5080.645 C 5890.599 5073.369 5831.9146 5100.012 5843.292 5056.6206 C 6024.3726 5062.6807 5939.415 5209.498 5963.386 5344.8584 z M 4305.8774 5008.573 C 4305.8774 5032.5713 4305.8774 5056.595 4305.8774 5080.646 C 4339.374 5058.0503 4364.774 5027.412 4389.962 4996.5615 C 4348.3164 4986.93 4343.7925 5014.4473 4305.8774 5008.573 z M 6503.8506 5212.7524 C 6596.825 5214.5776 6563.197 5027.2266 6503.8506 5008.573 C 6475.3286 5082.604 6529.33 5124.6724 6503.8506 5212.7524 z M 6587.935 5176.7427 C 6644.0796 5182.9604 6644.0796 5002.3296 6587.935 5008.6 C 6564.467 5066.5703 6592.1416 5121.6826 6587.935 5176.7427 z M 5170.668 5092.6577 C 5189.9297 5067.84 5241.5503 5075.46 5242.7407 5032.5713 C 5226.204 5033.1 5216.388 5026.9087 5206.731 5020.5854 C 5205.064 5047.917 5134.42 5067.099 5170.668 5092.6577 z M 4714.2617 5080.646 C 4726.274 5080.646 4738.286 5080.646 4750.2983 5080.646 C 4750.9067 5059.982 4741.0376 5049.848 4726.274 5044.61 C 4726.7764 5061.1196 4720.612 5070.9624 4714.2617 5080.646 z M 6395.768 5092.6577 C 6434.556 5117.899 6432.572 5183.966 6467.841 5212.7524 C 6500.6226 5171.186 6455.961 5126.8154 6467.841 5068.6333 C 6433.3125 5066.1465 6406.8013 5071.6763 6395.768 5092.6577 z M 5254.7266 5104.6436 C 5266.553 5130.123 5330.318 5078.926 5350.823 5116.6553 C 5332.858 5134.753 5282.349 5120.254 5290.7627 5164.7036 C 5338.6787 5176.557 5326.905 5128.8 5374.847 5140.679 C 5361.4854 5102.976 5369.2114 5108.9556 5386.8325 5080.6187 C 5342.277 5088.107 5263.2456 5061.0933 5254.7266 5104.6436 z M 3585.2322 5140.6797 C 3658.495 5127.477 3684.5833 5161.4497 3729.3508 5176.716 C 3729.9854 5102.236 3622.5117 5087.1016 3585.2322 5140.6797 z M 4245.8433 5152.692 C 4279.737 5154.544 4275.953 5118.7456 4293.865 5104.6436 C 4263.306 5106.125 4247.299 5122.1323 4245.8433 5152.692 z M 4341.914 5152.692 C 4349.9307 5152.692 4357.895 5152.692 4365.9116 5152.692 C 4379.352 5135.3877 4378.8765 5123.4023 4353.926 5116.6553 C 4353.2646 5132.028 4338.527 5133.2983 4341.914 5152.692 z M 4293.865 5236.7764 C 4305.322 5204.18 4337.072 5191.9033 4353.952 5164.704 C 4302.0146 5130.8374 4238.2236 5207.064 4293.865 5236.7764 z M 5446.9194 5164.704 C 5422.895 5164.704 5398.871 5164.704 5374.847 5164.704 C 5376.805 5199.576 5459.2754 5215.636 5446.9194 5164.704 z M 1447.3193 5236.7764 C 1488.1974 5237.623 1492.0603 5201.428 1507.3798 5176.716 C 1465.2844 5174.6787 1469.5443 5218.9697 1447.3193 5236.7764 z M 5350.8228 5188.728 C 5325.9517 5195.898 5271.9243 5173.885 5266.7383 5200.7397 C 5282.9575 5217.118 5350.585 5223.6265 5350.8228 5188.728 z M 6203.601 5272.786 C 6234.5576 5294.323 6261.3335 5302.763 6275.674 5260.774 C 6252.4697 5243.973 6252.6553 5203.73 6215.6133 5200.714 C 6224.2915 5237.438 6203.337 5244.502 6203.601 5272.786 z M 3825.447 5284.8247 C 3821.3196 5252.9424 3793.9353 5244.2905 3765.3867 5236.8027 C 3767.6357 5270.5376 3786.2888 5287.947 3825.447 5284.8247 z M 4978.5015 5296.837 C 5008.452 5290.778 5027.846 5274.1357 5050.5737 5260.801 C 5019.6177 5231.273 4992.8413 5273.659 4978.5015 5296.837 z M 5086.5835 5296.837 C 5023.031 5278.448 4967.2563 5347.108 4942.465 5404.946 C 5002.0225 5380.419 5044.012 5338.297 5086.5835 5296.837 z M 5158.656 5332.873 C 5059.7544 5322.0254 5028.719 5379.07 4978.501 5416.9316 C 5073.83 5414.815 5183.3677 5326.55 5326.7983 5332.873 C 5333.7837 5293.847 5318.6226 5276.993 5314.7866 5248.789 C 5232.078 5246.143 5197.338 5291.466 5158.656 5332.873 z M 5807.229 5873.364 C 5858.3994 5873.708 5885.043 5848.0435 5951.3477 5837.3276 C 5939.653 5769.118 6042.3115 5766.2603 6011.4346 5717.2334 C 5934.3877 5760.255 5877.0527 5823.0664 5807.229 5873.364 z M 5831.2534 5801.2915 C 5952.009 5821.003 6003.1265 5562.5054 6179.551 5681.171 C 6222.5723 5771.658 6147.9595 5875.375 6167.565 5945.41 C 6204.2627 5954.0884 6211.327 5933.1333 6239.6377 5933.3984 C 6236.5156 5839.7095 6262.286 5715.858 6239.6377 5645.135 C 6093.27 5545.413 5947.0347 5642.8594 5855.3037 5753.217 C 5758.387 5697.9985 5774.8706 5529.353 5735.183 5416.9053 C 5661.179 5358.8027 5589.9004 5297.975 5506.98 5248.789 C 5473.6426 5287.524 5395.4053 5281.3325 5374.8735 5332.873 C 5488.0625 5327.5815 5612.6284 5372.2964 5687.161 5440.9556 C 5758.5986 5548.773 5712.1646 5781.8447 5831.2534 5801.2915 z M 450.39584 5296.837 C 481.80188 5300.2236 502.06894 5292.445 498.44418 5260.801 C 468.3875 5258.763 460.84683 5279.2686 450.39584 5296.837 z M 1411.2831 5284.8247 C 1423.2952 5284.8247 1435.3073 5284.8247 1447.3193 5284.8247 C 1448.8539 5263.2876 1435.3866 5256.726 1411.2831 5260.8003 C 1411.2831 5268.791 1411.2831 5276.808 1411.2831 5284.8247 z M 5687.135 5332.873 C 5683.3774 5292.577 5646.9443 5284.957 5615.062 5272.7866 C 5630.8843 5301.017 5643.849 5332.0796 5687.135 5332.873 z M 546.4925 5308.849 C 567.79144 5306.097 606.6323 5320.9404 594.54083 5284.8247 C 578.53357 5284.8247 562.52625 5284.8247 546.4925 5284.8247 C 546.4925 5292.815 546.4925 5300.8325 546.4925 5308.849 z M 3993.5898 5332.873 C 3992.2405 5286.1743 3831.4795 5284.243 3849.471 5296.837 C 3891.1694 5307.579 3971.8413 5342.0806 3993.5898 5332.873 z M 414.38605 5356.871 C 449.41687 5374.545 449.41687 5303.187 414.38605 5320.8613 C 414.38605 5332.873 414.38605 5344.8584 414.38605 5356.871 z M 210.18063 5416.931 C 263.9175 5414.629 291.54 5386.213 318.26294 5356.8706 C 284.13168 5337.6357 195.36395 5349.092 210.18063 5416.931 z M 2780.5017 5416.931 C 2795.9797 5433.494 2832.6775 5428.8374 2864.5864 5428.943 C 2878.477 5416.1636 2869.005 5373.6187 2852.5742 5356.8706 C 2845.113 5393.463 2787.9631 5380.3657 2780.5017 5416.931 z M 5723.1714 5669.1587 C 5713.5933 5594.7046 5678.827 5545.3335 5639.087 5501.0156 C 5664.9897 5471.594 5648.056 5412.1953 5603.077 5416.9316 C 5580.4814 5438.1245 5619.481 5454.132 5579.0527 5464.9795 C 5405.7773 5230.797 5070.8413 5463.895 4918.4414 5525.04 C 4937.0415 5487.575 4977.4697 5471.965 5014.538 5452.968 C 4915.5576 5454.079 4865.8154 5504.429 4786.335 5525.04 C 4797.5796 5566.3945 4828.774 5604.177 4786.335 5633.149 C 4727.042 5635.186 4731.8306 5554.5674 4678.226 5585.1006 C 4660.578 5630.7944 4731.91 5587.482 4714.262 5633.149 C 4663.4624 5618.0674 4642.5073 5631.9585 4630.1777 5681.171 C 4635.258 5736.1245 4709.1562 5722.3135 4714.262 5777.2676 C 4757.601 5780.5747 4746.8325 5729.775 4786.335 5729.2456 C 4796.865 5798.7515 4825.758 5849.948 4846.3955 5909.4004 C 4893.9146 5876.063 4911.6416 5873.259 4978.5283 5849.34 C 5050.7334 5913.237 5015.9404 6084.1577 5182.707 6053.519 C 5284.572 5963.164 5143.205 5821.5586 5242.7676 5741.2314 C 5200.037 5731.098 5170.801 5775.9976 5158.683 5729.2456 C 5176.3047 5690.802 5267.0034 5725.409 5266.792 5669.1587 C 5199.958 5687.9707 5229.6978 5610.183 5182.7075 5609.098 C 5185.565 5591.9795 5202.4985 5588.831 5206.732 5573.089 C 5146.2744 5572.665 5133.601 5620.0522 5098.623 5645.161 C 5099.5757 5572.136 5032.398 5567.268 4990.5146 5537.0527 C 5106.825 5566.0244 5161.065 5395.368 5290.817 5440.9556 C 5215.9927 5450.4014 5118.6523 5500.778 5134.686 5561.076 C 5182.5493 5520.8335 5231.1 5481.331 5302.8286 5464.9795 C 5302.776 5477.018 5312.539 5479.267 5314.8145 5489.004 C 5257.294 5529.247 5293.2246 5544.0635 5242.7417 5609.098 C 5281.662 5626.217 5292.4307 5671.513 5290.79 5729.2188 C 5266.66 5765.1226 5228.084 5786.6074 5230.703 5849.3135 C 5323.837 5888.2866 5371.938 5719.9053 5470.9185 5765.229 C 5398.2637 5804.652 5333.2554 5851.774 5338.812 5969.4077 C 5430.8867 5981.235 5455.8105 5862.4897 5518.993 5885.3496 C 5502.695 5921.0947 5464.7534 5935.2236 5434.9087 5957.422 C 5454.329 6006.5815 5461.3936 6020.7104 5434.9087 6065.5044 C 5498.3296 6079.1836 5479.9673 6004.756 5494.969 5981.42 C 5551.4844 5893.5522 5646.972 5865.559 5747.197 5825.2896 C 5758.415 5832.645 5791.5146 5853.2563 5783.206 5813.2773 C 5780.0845 5794.598 5756.8804 5804.9697 5747.197 5813.2773 C 5719.945 5677.202 5548.2036 5637.7 5410.885 5681.1714 C 5386.8604 5706.7563 5365.8 5780.4697 5326.8003 5753.2437 C 5345.3477 5715.752 5345.6123 5659.9517 5374.8486 5633.1494 C 5426.7334 5664.158 5515.104 5622.566 5615.0635 5645.161 C 5616.651 5565.7334 5497.88 5507.3926 5434.8823 5452.9683 C 5591.964 5456.8037 5629.985 5641.2183 5723.1714 5669.1587 z M 1819.6411 5452.968 C 1823.3452 5405.2104 1796.5693 5387.9595 1747.5686 5392.907 C 1752.9395 5431.589 1765.904 5462.6514 1819.6411 5452.968 z M 4882.4043 5440.9556 C 4901.269 5439.818 4924.0503 5442.5693 4918.414 5416.931 C 4910.424 5416.931 4902.433 5416.931 4894.4165 5416.931 C 4894.4434 5428.996 4884.6797 5431.245 4882.4043 5440.9556 z M 714.6352 5464.9795 C 726.6472 5464.9795 738.65936 5464.9795 750.67145 5464.9795 C 752.2324 5443.416 738.7387 5436.881 714.6352 5440.9556 C 714.6352 5448.9727 714.6352 5456.9624 714.6352 5464.9795 z M 2960.6567 5561.076 C 2963.9375 5536.285 3013.838 5558.2188 3008.705 5525.04 C 2918.7996 5498.873 2792.1172 5509.4033 2720.4417 5464.9795 C 2737.904 5458.418 2782.5393 5479.0024 2780.502 5452.968 C 2735.311 5435.267 2645.538 5435.267 2600.3208 5452.968 C 2648.1309 5530.4644 2753.2234 5504.985 2840.536 5537.0522 C 2876.2283 5550.149 2901.8928 5592.535 2936.6328 5609.1245 C 3077.8408 5676.5933 3235.3738 5626.9575 3393.039 5621.1367 C 3396.6106 5645.584 3417.0896 5653.1245 3429.0752 5669.1587 C 3582.0837 5678.4717 3797.8516 5690.5635 3897.4934 5585.074 C 3829.9717 5596.5835 3801.7144 5568.8022 3765.387 5549.0645 C 3722.2598 5598.1714 3615.8977 5647.569 3525.1719 5609.125 C 3584.7827 5572.639 3706.4116 5598.1978 3717.3655 5513.0283 C 3560.5469 5519.616 3479.505 5613.199 3320.9932 5585.1006 C 3342.3713 5591.7417 3370.867 5591.2656 3381.0537 5609.125 C 3288.9514 5579.8354 3101.7854 5577.4536 2960.6567 5561.076 z M 5831.2534 5597.086 C 5897.743 5590.3125 5876.021 5515.9385 5831.2534 5500.9893 C 5813.579 5518.505 5813.579 5579.6235 5831.2534 5597.086 z M 1711.5321 5609.098 C 1734.2864 5563.2456 1692.2441 5529.511 1627.4475 5537.0254 C 1624.9606 5591.583 1654.7527 5613.834 1711.5321 5609.098 z M 1987.7837 5813.2773 C 1975.5599 5712.497 2071.101 5606.558 2023.8198 5549.0645 C 2021.0684 5634.5776 1907.6414 5759.831 1987.7837 5813.2773 z M 2516.2625 5609.098 C 2559.8657 5608.648 2611.0625 5615.8447 2624.3447 5585.0737 C 2603.8657 5580.1523 2626.8582 5569.595 2624.3447 5549.064 C 2582.0642 5562.796 2538.6726 5575.4697 2516.2625 5609.098 z M 2684.405 5597.086 C 2767.193 5559.1714 2822.8088 5616.9033 2876.572 5597.086 C 2834.0798 5565.5215 2730.7336 5548.641 2684.405 5597.086 z M 3501.1738 5681.171 C 3470.4822 5701.147 3548.0315 5713.4233 3537.2102 5753.243 C 3834.4958 5795.5767 3909.4258 5588.408 4161.759 5621.1367 C 3935.302 5519.1396 3768.8525 5788.5386 3501.1738 5681.171 z M 6635.9834 5777.267 C 6654.98 5752.2637 6659.002 5665.322 6611.9595 5669.1587 C 6588.332 5698.8184 6595.9785 5774.0923 6635.9834 5777.267 z M 2240.0107 5753.243 C 2217.151 5748.1104 2209.8484 5727.367 2179.9504 5729.2456 C 2172.2512 5758.3228 2237.18 5774.2246 2240.0107 5753.243 z M 2576.3228 5957.422 C 2532.5608 6019.837 2523.6443 6132.9995 2444.19 6101.541 C 2425.828 6082.623 2461.282 6034.5747 2420.1658 6017.4565 C 2385.9287 6049.815 2443.449 6099.2656 2396.1416 6113.553 C 2433.7124 6128.026 2455.6995 6158.0825 2516.2625 6149.5625 C 2616.5396 5991.9243 2699.0896 5758.1646 2984.681 5825.2627 C 3015.7432 5857.886 3052.573 5936.4937 3116.7874 5897.3354 C 3087.339 5810.2876 2937.294 5757.9795 2864.56 5789.253 C 2844.6106 5765.176 2832.3074 5733.426 2792.4875 5729.1924 C 2571.64 5716.572 2484.9094 5901.9653 2492.212 6077.4897 C 2572.7512 5965.8623 2582.3025 5783.2466 2744.4392 5753.19 C 2753.488 5798.275 2698.5605 5779.384 2696.3909 5813.2505 C 2737.375 5813.6475 2782.6714 5756.233 2816.5117 5789.253 C 2725.4949 5823.7544 2638.976 5868.046 2576.3228 5957.422 z M 6491.8384 5789.2793 C 6521.101 5782.4795 6553.645 5778.987 6551.925 5741.2314 C 6524.223 5714.958 6484.9062 5744.7764 6491.8384 5789.2793 z M 414.38605 6618.0073 C 437.48416 6661.5576 370.78268 6718.205 390.36185 6798.189 C 430.31393 6802.263 432.9333 6843.6973 462.43433 6858.249 C 565.35724 6773.0005 638.3822 6657.88 726.67365 6557.973 C 697.9134 6494.6323 594.382 6506.0884 570.543 6437.879 C 599.8853 6408.3247 622.61304 6446.7427 666.6132 6437.879 C 677.6728 6384.8564 713.8678 6356.9956 714.6615 6293.734 C 645.79047 6272.938 693.38904 6368.558 642.58905 6365.806 C 672.4076 6067.3564 1007.23773 6073.865 1135.0315 5873.3906 C 1140.1909 5846.8267 1062.8796 5843.3076 1098.9952 5825.3423 C 1135.5343 5836.8784 1180.9368 5839.4976 1195.0919 5873.3906 C 1172.1261 5926.4927 1101.2706 5931.678 1087.0096 5993.485 C 1152.7587 5959.1685 1225.0164 5931.3076 1207.1305 5813.3037 C 1087.6976 5822.7495 1055.6566 5722.34 966.9154 5765.2817 C 957.33746 5851.801 855.57874 5846.1387 834.7825 5921.4126 C 961.27985 5947.659 960.0097 5782.612 1062.9856 5825.316 C 974.2443 5872.7026 917.1208 5951.6807 822.77045 5993.4585 C 823.4054 5972.821 813.5365 5962.6606 798.7463 5957.4487 C 750.9625 5977.716 749.9836 6044.7876 690.664 6053.519 C 680.7421 6087.465 707.5973 6084.66 702.676 6113.6055 C 646.42566 6084.819 642.48334 6170.65 570.5696 6161.6274 C 556.7319 6175.836 556.97 6204.067 558.5575 6233.7 C 449.655 6258.174 346.04416 6370.754 414.43893 6497.9395 C 393.53683 6537.0713 354.43146 6558.0264 342.36646 6606.022 C 438.72772 6632.3213 445.44812 6470.37 582.58167 6497.9395 C 589.51373 6505.2153 610.6804 6554.9043 582.58167 6558.0 C 526.01373 6507.041 458.67728 6584.273 414.38605 6618.0073 z M 4017.6404 5909.374 C 4054.8672 5965.0156 4216.21 6002.375 4269.8677 5933.3984 C 4229.6245 5893.5522 4117.3354 5925.7783 4089.6865 5873.338 C 4161.9175 5757.5557 4397.635 5887.0166 4449.996 5789.2534 C 4267.698 5753.534 4049.8137 5725.5938 4017.6404 5909.374 z M 1651.4718 5777.267 C 1626.9185 5840.079 1746.9336 5844.6035 1735.5564 5789.2793 C 1718.8082 5770.8906 1673.4059 5755.175 1651.4718 5777.267 z M 2288.0593 5837.3013 C 2291.4458 5805.8687 2283.6672 5785.6543 2252.023 5789.2793 C 2257.103 5812.245 2256.3887 5840.979 2288.0593 5837.3013 z M 4558.1045 5849.3135 C 4632.479 5802.4556 4646.449 5878.259 4702.223 5885.3496 C 4688.174 5789.7554 4614.3555 5797.1377 4534.0806 5789.253 C 4523.788 5827.5913 4552.9985 5826.4004 4558.1045 5849.3135 z M 6335.7344 5933.398 C 6389.048 5935.885 6452.31 5851.853 6479.853 5789.2793 C 6428.8677 5834.3906 6356.292 5857.912 6335.7344 5933.398 z M 4738.2856 5837.3013 C 4746.3027 5837.3013 4754.2666 5837.3013 4762.2837 5837.3013 C 4762.2837 5829.284 4762.2837 5821.294 4762.2837 5813.277 C 4754.2666 5813.277 4746.3027 5813.277 4738.2856 5813.277 C 4738.2856 5821.294 4738.2856 5829.311 4738.2856 5837.3013 z M 1615.462 5921.3857 C 1610.7788 5853.9966 1557.6506 5835.0522 1495.3412 5825.289 C 1440.3872 5882.572 1540.0823 5952.4746 1615.462 5921.3857 z M 3284.9565 5837.3013 C 3278.9504 5887.3604 3315.3833 5894.9536 3357.029 5897.3613 C 3367.1096 5883.4443 3372.8774 5865.162 3369.041 5837.3013 C 3353.007 5820.1826 3300.99 5820.1826 3284.9565 5837.3013 z M 2912.6348 5885.376 C 2887.3406 5862.675 2813.1514 5845.2915 2792.514 5885.376 C 3074.5332 5862.3833 3030.189 6196.2085 2912.6348 6317.758 C 2861.041 6282.7007 2828.021 6368.928 2756.5042 6353.794 C 2792.0376 6305.2427 2820.1362 6249.2837 2912.6348 6257.6973 C 3016.087 6090.4014 2958.8574 5950.86 2816.5378 5921.3853 C 2839.3713 5926.1216 2840.0593 5954.882 2828.55 5957.422 C 2798.2288 5964.1157 2770.474 5868.892 2744.4656 5897.335 C 2716.155 5940.568 2797.9907 5958.956 2804.526 6005.444 C 2748.0107 6005.92 2751.2122 5946.6533 2708.4556 5933.371 C 2705.3071 5950.2783 2682.103 5947.0767 2672.4194 5957.3955 C 2669.7737 6008.513 2770.5798 6018.7524 2732.4797 6065.478 C 2696.2053 6045.0786 2679.5896 5962.5283 2636.383 6017.456 C 2636.965 6057.514 2728.1406 6069.0234 2684.4314 6113.5527 C 2662.3916 6100.4824 2654.4807 6047.2217 2624.371 6077.5166 C 2629.6626 6148.531 2693.2686 6224.519 2672.4194 6281.722 C 2622.3074 6247.7495 2660.5925 6125.38 2588.3347 6113.5796 C 2603.284 6223.461 2626.5671 6285.1353 2648.395 6365.7803 C 2821.1416 6411.897 2979.3625 6368.9287 3068.7915 6269.71 C 3137.0012 6078.575 3082.0737 5864.9243 2888.6104 5837.3013 C 2872.4443 5871.221 2952.243 5867.4106 2912.6348 5885.376 z M 5302.8013 6017.4824 C 5294.2285 5956.8667 5319.205 5929.8 5326.799 5885.3765 C 5310.5796 5881.5664 5303.8594 5868.284 5278.777 5873.3643 C 5310.3154 5935.62 5237.158 6001.528 5302.8013 6017.4824 z M 4401.974 5921.3857 C 4430.9194 5965.492 4440.6826 5975.784 4413.986 6029.4946 C 4553.95 6056.191 4621.102 6082.517 4702.2495 6161.601 C 4738.524 6059.1543 4569.4023 6063.8374 4582.1553 5945.4097 C 4497.4097 5948.267 4494.975 5922.7617 4401.974 5921.3857 z M 4882.4043 6137.577 C 4873.9116 6070.0293 4774.587 6093.2593 4786.3076 6005.4707 C 4669.8384 6001.846 4668.912 5882.6245 4546.093 5885.3765 C 4584.1396 6011.265 4763.1836 6047.4067 4762.2837 6173.64 C 4827.7153 6188.298 4858.566 6237.5366 4906.4287 6269.737 C 4998.6626 6270.028 5162.4395 6228.832 5326.799 6233.7 C 5351.6167 6178.4287 5431.018 6177.794 5434.9077 6101.594 C 5391.542 6102.2554 5376.7783 6131.545 5338.8105 6137.6035 C 5290.1274 6130.248 5295.234 6069.103 5254.7266 6053.519 C 5212.552 6089.952 5323.042 6121.0938 5278.7505 6161.628 C 5238.6665 6149.669 5237.158 6099.1333 5194.666 6089.5557 C 5156.4336 6126.835 5252.716 6152.5527 5218.6904 6185.6523 C 5164.4507 6199.834 5191.8354 6132.4185 5134.606 6149.616 C 5127.4624 6187.9277 5157.149 6186.7637 5134.606 6209.677 C 5046.0767 6242.8555 4965.9873 6204.861 4918.3887 6161.655 C 4903.2017 6202.0034 4965.4316 6225.181 4930.4004 6245.7393 C 4875.42 6220.6567 4865.313 6150.6743 4798.2944 6137.6304 C 4842.267 6140.2227 4844.41 6154.087 4882.4043 6137.577 z M 4786.3076 5969.434 C 4788.98 5922.735 4781.3604 5886.3022 4726.247 5897.3613 C 4734.0 5933.689 4745.0327 5966.682 4786.3076 5969.434 z M 6359.732 6125.5913 C 6339.7295 6109.584 6341.0786 6072.1455 6323.722 6053.492 C 6252.867 6074.7383 6221.5664 6135.513 6143.541 6149.589 C 6173.915 6055.8735 6319.2246 6077.04 6311.6836 5945.41 C 6218.18 5951.998 6200.823 6034.707 6119.49 6053.4927 C 6103.9062 6083.2847 6146.2925 6111.7803 6119.49 6113.5796 C 6066.9443 6086.036 6033.342 6039.5757 5939.3354 6053.4927 C 5939.071 6017.6943 5940.447 5980.3086 5903.299 5981.42 C 5883.455 5981.6055 5896.5786 6014.7573 5879.275 6017.4565 C 5836.518 5992.1626 5819.479 5941.124 5795.1904 5897.336 C 5729.4414 5909.7183 5703.5654 5910.3267 5651.072 5897.336 C 5674.699 5940.251 5647.3145 5963.27 5615.062 5981.42 C 5625.1426 5967.503 5630.9106 5949.2207 5627.048 5921.3594 C 5560.4253 5922.8145 5548.599 5979.0386 5530.9775 6029.4683 C 5555.0547 6069.4204 5577.9146 6110.616 5615.062 6137.551 C 5638.6626 6141.1753 5638.848 6121.3584 5651.072 6113.553 C 5644.6157 6164.7764 5704.835 6197.6377 5795.1904 6185.6255 C 5825.5117 6160.3843 5764.869 6138.768 5795.1904 6113.553 C 5821.8867 6141.361 5842.048 6109.4785 5879.275 6113.553 C 5897.2134 6163.692 5896.314 6232.642 5927.3228 6269.6836 C 5956.0303 6276.9863 6014.45 6254.6025 6023.393 6281.696 C 6034.982 6325.246 5969.4443 6291.7764 5975.371 6329.718 C 6064.324 6367.4736 6178.4917 6437.0327 6275.6465 6485.848 C 6387.7773 6542.2046 6523.2173 6475.6885 6659.9805 6485.848 C 6665.9863 6427.825 6589.416 6452.3257 6563.91 6425.7876 C 6584.0186 6409.8335 6604.1533 6393.9585 6647.9946 6401.7637 C 6654.1064 6351.5986 6641.2744 6320.3774 6623.9707 6293.655 C 6529.6733 6287.437 6498.161 6344.005 6431.7773 6365.727 C 6405.1074 6399.1177 6407.8325 6461.9033 6347.693 6461.824 C 6360.578 6378.6123 6423.7607 6345.6987 6455.802 6281.669 C 6396.0586 6285.347 6345.603 6279.764 6299.671 6269.657 C 6327.4785 6336.147 6312.662 6392.2383 6263.635 6437.8 C 6236.568 6410.8916 6264.4023 6377.6074 6275.6465 6353.7153 C 6235.721 6356.123 6228.392 6294.29 6251.649 6269.631 C 6211.6973 6261.508 6178.3066 6246.877 6167.5645 6209.544 C 6212.5176 6174.434 6257.5493 6139.4297 6299.671 6101.4614 C 6317.7163 6104.9272 6350.26 6153.2134 6359.732 6125.5913 z M 4389.962 5933.398 C 4361.7837 5921.571 4330.96 5912.337 4293.865 5909.3735 C 4287.33 5963.9307 4371.3887 5971.4185 4389.962 5933.398 z M 4918.4146 5921.3857 C 4916.6157 5959.2476 4967.1245 5944.7485 4978.5015 5969.4077 C 4978.5015 5949.4053 4978.5015 5929.3765 4978.5015 5909.347 C 4944.555 5899.452 4947.36 5926.307 4918.4146 5921.3857 z M 5002.499 6005.47 C 4917.7793 6038.358 4940.454 5954.723 4870.3926 5945.4097 C 4774.137 6063.176 4987.391 6152.341 5002.499 6005.47 z M 3224.9224 5981.4463 C 3231.0078 6039.39 3271.886 6062.5674 3333.0046 6065.531 C 3324.0618 6028.5684 3365.972 6042.4595 3357.029 6005.47 C 3327.0515 5985.812 3271.5154 5946.574 3224.9224 5981.4463 z M 6407.7803 6113.579 C 6403.3354 6065.954 6418.787 5998.459 6395.7686 5969.434 C 6383.757 5969.434 6371.744 5969.434 6359.7324 5969.434 C 6335.84 6014.8896 6359.4146 6101.8315 6407.7803 6113.579 z M 5410.8833 6053.492 C 5417.3394 6011.027 5400.697 5991.633 5374.8735 5981.42 C 5368.391 6023.938 5385.033 6043.3057 5410.8833 6053.492 z M 1002.89874 6065.5044 C 1010.91565 6065.5044 1018.906 6065.5044 1026.923 6065.5044 C 1040.3638 6048.227 1039.8876 6036.215 1014.9109 6029.4946 C 1014.2494 6044.8403 999.512 6046.1104 1002.89874 6065.5044 z M 4209.781 6101.567 C 4201.05 6068.785 4233.646 6077.3843 4233.805 6053.519 C 4216.6865 6050.661 4213.538 6033.755 4197.769 6029.521 C 4208.352 6071.987 4166.9185 6091.381 4209.781 6101.567 z M 4365.938 6077.5166 C 4379.431 6080.056 4384.644 6090.8516 4389.962 6101.541 C 4321.541 6117.204 4276.3237 6156.072 4245.8433 6209.623 C 4216.898 6205.734 4206.0503 6122.39 4173.771 6161.6016 C 4187.661 6165.438 4230.339 6198.7754 4197.7686 6209.623 C 4154.4033 6185.2817 4145.487 6131.227 4077.674 6161.6016 C 4065.768 6194.9385 4145.91 6195.5737 4101.698 6221.6616 C 4066.35 6204.94 4056.243 6163.004 4005.6016 6161.6016 C 3967.8455 6183.6147 4045.977 6202.268 4005.6016 6221.6616 C 3977.9 6209.306 3966.8665 6180.334 3921.5173 6185.6523 C 3912.6536 6227.3506 3984.991 6249.205 3945.5415 6281.749 C 3896.6462 6270.557 3912.2305 6194.939 3837.4329 6209.65 C 3842.3804 6260.794 3898.631 6260.5557 3897.4934 6317.759 C 3925.539 6317.759 3953.5586 6317.759 3981.578 6317.759 C 3981.0486 6334.295 3987.24 6344.137 3993.5898 6353.795 C 3988.5625 6396.7896 3923.7659 6380.068 3921.5173 6425.867 C 3997.585 6446.399 4155.5674 6391.1274 4221.793 6401.8433 C 4252.9077 6324.849 4382.4214 6346.254 4425.9985 6281.7485 C 4421.712 6244.707 4364.8003 6313.3667 4353.926 6269.737 C 4437.005 6228.6733 4540.7744 6208.4062 4642.1895 6185.6523 C 4642.1895 6169.645 4642.1895 6153.6113 4642.1895 6137.604 C 4545.1934 6154.3257 4500.0815 6055.7686 4449.996 6065.5317 C 4485.0796 6127.0464 4366.123 6051.6934 4365.938 6077.5166 z M 4978.5015 6125.5913 C 5028.402 6146.493 5044.5415 6072.807 5074.5713 6113.5796 C 5069.015 6152.05 5028.8516 6155.939 5026.5493 6197.6636 C 5034.5664 6197.6636 5042.5566 6197.6636 5050.5737 6197.6636 C 5059.9136 6194.965 5074.2803 6197.32 5074.5713 6185.652 C 5032.0264 6149.986 5131.404 6155.225 5122.6196 6113.5796 C 5096.161 6104.0015 5074.6772 6089.476 5074.5713 6053.4927 C 5014.352 6049.3384 4992.3125 6083.3374 4978.5015 6125.5913 z M 1711.5321 6377.792 C 1671.2096 6369.828 1622.791 6456.982 1567.4137 6473.8887 C 1549.4485 6447.827 1498.5161 6454.7065 1495.3412 6413.828 C 1527.9114 6381.0728 1525.2391 6444.89 1567.4137 6437.8525 C 1552.4911 6332.628 1429.3011 6335.75 1399.271 6245.6597 C 1415.6487 6194.463 1437.9795 6123.951 1387.2589 6101.541 C 1409.9602 6098.842 1413.7437 6115.0874 1435.3073 6113.5527 C 1438.059 6067.621 1369.2673 6053.466 1339.2107 6077.5166 C 1360.4037 6121.8076 1349.6353 6186.816 1339.2107 6233.647 C 1374.1356 6254.787 1395.9374 6289.051 1387.2589 6353.7676 C 1435.6777 6353.397 1479.8895 6357.2075 1495.3412 6389.7773 C 1462.6387 6391.63 1386.2534 6405.52 1351.2227 6389.7773 C 1366.6743 6352.9473 1366.7538 6284.8438 1315.1864 6281.695 C 1294.84 6374.0874 1354.477 6386.523 1351.2227 6461.85 C 1436.8948 6464.258 1402.9752 6586.257 1483.3556 6593.983 C 1483.3821 6553.8984 1444.2766 6552.972 1447.3193 6509.8984 C 1537.5687 6491.695 1488.568 6612.7686 1555.4017 6617.981 C 1565.35 6586.628 1519.0743 6552.0996 1555.4017 6533.8965 C 1566.3555 6587.025 1577.759 6639.677 1627.4742 6654.017 C 1628.9558 6597.7666 1644.9633 6667.0874 1675.5226 6654.017 C 1644.6986 6595.491 1616.8644 6486.8535 1675.5226 6449.8115 C 1660.8911 6535.0337 1683.6453 6711.6694 1819.6411 6642.005 C 1633.6125 6625.336 1722.6448 6360.0386 1879.7014 6377.7656 C 1973.2582 6438.461 1905.948 6574.774 1867.6892 6642.005 C 1903.4344 6637.7188 1928.6228 6622.875 1951.7738 6605.9688 C 1988.9478 6438.1963 1925.1038 6297.835 1831.653 6329.7437 C 1793.0503 6342.92 1731.3759 6398.4824 1699.52 6425.8403 C 1696.8478 6403.139 1713.0667 6399.3555 1711.5321 6377.792 z M 4101.698 6089.555 C 4101.698 6097.572 4101.698 6105.5625 4101.698 6113.5796 C 4131.2524 6132.2324 4137.0205 6072.7803 4113.7104 6077.543 C 4113.023 6084.872 4111.9116 6091.7773 4101.698 6089.555 z M 1735.5564 6101.567 C 1720.1577 6173.5337 1816.1749 6154.087 1807.6289 6101.567 C 1785.1923 6078.046 1763.6287 6097.8364 1735.5564 6101.567 z M 4269.8677 6125.5913 C 4266.2695 6101.964 4286.06 6101.779 4293.865 6089.555 C 4251.5054 6079.104 4230.471 6118.871 4269.8677 6125.5913 z M 1327.1985 6461.8765 C 1244.3046 6362.5254 1320.0812 6236.3984 1303.1743 6125.591 C 1233.7477 6199.4893 1211.6549 6419.12 1327.1985 6461.8765 z M 366.3377 6161.601 C 364.67084 6127.2314 316.22565 6139.6406 282.25314 6137.5767 C 262.01248 6197.346 368.61316 6226.53 366.3377 6161.601 z M 2264.0352 6197.6636 C 2302.2146 6234.547 2357.4065 6160.1987 2336.1077 6137.577 C 2299.7803 6145.3027 2266.7866 6156.3623 2264.0352 6197.6636 z M 3345.0166 6185.625 C 3345.678 6178.2964 3346.8157 6171.3906 3357.0286 6173.6133 C 3355.6794 6158.9556 3353.4302 6145.1704 3333.0044 6149.589 C 3334.8833 6163.718 3330.941 6183.694 3345.0166 6185.625 z M 2624.371 6449.8647 C 2634.769 6467.777 2602.5166 6501.6167 2648.395 6485.901 C 2680.648 6466.11 2718.589 6452.0073 2732.4797 6413.828 C 2569.8933 6424.2793 2570.9517 6271.059 2528.3008 6161.601 C 2460.1177 6283.7593 2579.3655 6372.368 2624.371 6449.8647 z M 3429.0747 6197.6636 C 3517.8953 6189.991 3638.2017 6261.7197 3693.3142 6209.6494 C 3625.9778 6204.1987 3492.4688 6133.846 3429.0747 6197.6636 z M 2324.0955 6221.6616 C 2337.2454 6252.3003 2283.085 6283.4683 2336.1077 6281.748 C 2338.5684 6243.304 2438.2104 6190.3613 2384.156 6173.6396 C 2381.907 6207.4004 2363.254 6224.783 2324.0955 6221.6616 z M 4690.2114 6221.6616 C 4726.9355 6212.983 4733.9736 6233.9644 4762.2837 6233.6733 C 4754.6904 6197.24 4707.224 6200.68 4690.2114 6173.613 C 4690.2114 6189.6465 4690.2114 6205.6543 4690.2114 6221.6616 z M 6251.65 6197.6636 C 6251.094 6214.2 6257.2856 6224.016 6263.6357 6233.6733 C 6295.28 6237.298 6303.0586 6217.0312 6299.672 6185.6514 C 6278.7695 6184.7256 6262.3125 6188.324 6251.65 6197.6636 z M 1471.317 6293.707 C 1490.8168 6273.176 1507.6708 6250.0244 1507.3533 6209.623 C 1491.1079 6205.8394 1484.4138 6192.531 1459.3049 6197.637 C 1452.1876 6234.52 1410.2247 6283.521 1471.317 6293.707 z M 3369.041 6257.6978 C 3452.3054 6249.284 3564.5679 6266.5347 3597.2441 6269.7095 C 3558.377 6221.9526 3393.9119 6177.555 3369.041 6257.6978 z M 3621.2683 6293.707 C 3500.6714 6287.331 3355.574 6260.8726 3296.9685 6365.78 C 3402.299 6387.9253 3527.6057 6253.279 3561.2078 6353.794 C 3528.6113 6361.229 3465.8784 6338.5537 3453.099 6365.78 C 3614.839 6334.665 3674.1584 6525.6675 3789.411 6461.8765 C 3732.9753 6414.1987 3644.5781 6398.509 3609.2297 6329.77 C 3692.4675 6348.6616 3811.477 6347.3647 3789.411 6437.879 C 3834.8135 6435.2065 3897.7048 6450.076 3897.4934 6401.843 C 3876.3794 6394.937 3826.9287 6416.368 3825.421 6389.8306 C 3866.7488 6369.3257 3937.419 6413.6694 3945.5415 6341.8086 C 3795.549 6359.668 3735.833 6287.252 3645.2659 6245.712 C 3643.6519 6268.0693 3637.3813 6285.849 3621.2683 6293.707 z M 2456.202 6365.7803 C 2527.4807 6354.906 2504.4092 6501.326 2576.3228 6449.8647 C 2560.58 6409.5947 2526.5813 6387.529 2504.2505 6353.7944 C 2508.2986 6316.885 2495.572 6235.42 2468.214 6269.71 C 2500.7578 6291.511 2461.573 6342.1787 2456.202 6365.7803 z M 3873.4954 6317.7583 C 3874.1304 6297.1206 3864.2349 6286.9604 3849.471 6281.7485 C 3848.8364 6302.3857 3858.7317 6312.4927 3873.4954 6317.7583 z M 5903.3257 6389.804 C 5904.384 6350.8047 5974.948 6381.364 5963.386 6329.7437 C 5774.315 6264.921 5681.6313 6460.818 5567.0405 6545.9346 C 5718.7793 6509.528 5777.305 6379.8823 5915.3643 6329.7437 C 5928.276 6360.462 5863.638 6371.8125 5903.3257 6389.804 z M 1014.91077 6437.879 C 1018.6149 6390.1216 991.83905 6372.8706 942.8383 6377.792 C 939.13416 6425.5493 965.91003 6442.8003 1014.91077 6437.879 z M 2492.2383 6449.8647 C 2490.598 6427.5073 2484.3538 6409.7275 2468.214 6401.843 C 2464.8801 6429.2007 2471.1245 6446.954 2492.2383 6449.8647 z M 1759.5806 6569.9854 C 1784.0546 6573.531 1783.1284 6602.5024 1807.6289 6605.9946 C 1851.8672 6566.175 1888.8824 6519.106 1903.699 6449.8643 C 1823.4246 6392.3706 1749.7644 6467.2744 1759.5806 6569.9854 z M 4570.117 6509.9253 C 4552.734 6555.3276 4603.1104 6532.97 4594.1147 6569.986 C 4536.462 6580.41 4510.4004 6622.373 4438.0107 6618.0073 C 4475.9785 6686.032 4366.9966 6673.253 4341.914 6714.104 C 4502.304 6755.511 4603.3486 6541.728 4774.296 6630.019 C 4790.0386 6578.2666 4717.1196 6615.1494 4726.274 6569.9585 C 4737.863 6509.475 4803.109 6502.675 4810.3584 6437.852 C 4700.1597 6439.228 4678.861 6575.965 4570.117 6509.9253 z M 2684.405 6605.995 C 2591.2454 6555.0366 2480.1467 6521.9897 2408.1536 6449.8647 C 2413.2073 6577.4995 2579.8945 6656.1865 2684.405 6605.995 z M 2612.3591 6497.9126 C 2599.8708 6485.2393 2526.6077 6473.0947 2516.289 6497.9126 C 2542.4297 6506.988 2600.7966 6545.141 2612.3591 6497.9126 z M 2744.4656 6618.0073 C 2747.5347 6593.0835 2797.2234 6614.7266 2804.526 6594.0093 C 2781.163 6557.312 2782.6978 6495.717 2720.4412 6497.9126 C 2698.0046 6529.134 2701.2856 6614.8853 2744.4656 6618.0073 z M 3260.9321 6533.923 C 3281.3582 6578.7163 3253.8413 6552.9463 3248.9202 6594.0093 C 3251.804 6611.128 3268.7112 6614.277 3272.9446 6630.019 C 3341.1543 6621.896 3341.4714 6541.463 3284.9565 6521.9365 C 3282.3105 6531.303 3274.902 6535.907 3260.9321 6533.923 z M 3969.566 6581.9976 C 3979.805 6599.804 3999.8079 6607.821 4029.6526 6605.995 C 4038.7278 6577.076 4039.1777 6547.866 4017.6406 6521.937 C 4016.1853 6556.518 3966.4172 6542.76 3969.566 6581.9976 z M 3116.8135 6618.0073 C 3153.776 6609.0645 3139.9116 6650.974 3176.8738 6642.0312 C 3187.5366 6620.6533 3210.3965 6611.525 3200.898 6569.959 C 3157.9033 6547.099 3124.5925 6573.345 3116.8135 6618.0073 z M 5302.8013 6750.14 C 5238.6396 6748.447 5139.1826 6798.083 5110.608 6870.2344 C 5208.636 6848.168 5261.2886 6780.6997 5350.823 6750.14 C 5371.937 6647.111 5505.0225 6656.081 5543.016 6569.959 C 5555.637 6569.298 5552.4355 6554.56 5531.0044 6557.947 C 5446.311 6613.4033 5363.7344 6670.9243 5302.8013 6750.14 z M 1135.0051 6630.019 C 1127.4381 6585.5425 1097.8842 6563.0527 1038.9349 6569.9585 C 1046.5021 6614.4355 1076.056 6636.951 1135.0051 6630.019 z M 330.30142 6690.08 C 371.25894 6699.129 377.15915 6644.2275 342.31354 6642.058 C 338.53 6658.2764 325.195 6664.9976 330.30142 6690.08 z M 5891.314 6678.094 C 5889.2764 6708.1504 5909.7554 6715.6914 5927.35 6726.116 C 5943.701 6710.823 5945.8975 6667.273 5915.338 6666.056 C 5912.692 6675.422 5905.2573 6680.026 5891.314 6678.094 z M 2264.0352 6762.126 C 2258.9814 6719.131 2225.75 6704.3413 2179.9504 6702.066 C 2168.7852 6759.6123 2237.2856 6780.144 2264.0352 6762.126 z M 3873.4954 6726.116 C 3882.147 6762.814 3861.1924 6769.878 3861.4834 6798.189 C 3921.57 6812.3174 3990.9705 6817.6616 3993.5898 6726.116 C 3984.2234 6723.444 3979.6465 6716.062 3981.578 6702.0923 C 3926.7827 6691.323 3913.5005 6722.094 3873.4954 6726.116 z M 3140.838 6714.104 C 3100.8064 6714.104 3060.775 6714.104 3020.717 6714.104 C 3045.72 6757.7866 3127.9526 6780.567 3140.838 6714.104 z M 5903.3257 6822.2124 C 5908.8286 6784.668 5877.661 6783.822 5843.265 6786.1763 C 5832.8145 6831.7637 5883.138 6842.5596 5903.3257 6822.2124 z M 4101.698 6834.225 C 4131.4375 6857.429 4173.1094 6867.536 4185.7827 6822.2124 C 4169.591 6805.8354 4101.91 6799.326 4101.698 6834.225 z" svg:height="71.72877mm" draw:style-name="style-96" svg:viewBox="0.0 0.0 6894.8857 7172.8765" svg:width="68.94885mm" svg:x="1.6161186mm" svg:y="1.4408096mm"/>
            <draw:path svg:d="M 110.92245 0.0 C 103.61992 48.762768 39.22039 40.401886 2.8137412 60.060326 C -16.421497 32.17322 67.716 5.3180294 110.92245 0.0 z" svg:height="0.6006032mm" draw:style-name="style-97" svg:viewBox="0.0 0.0 110.92239 60.060326" svg:width="1.109224mm" svg:x="8.614213mm" svg:y="17.175426mm"/>
            <draw:path svg:d="M 96.09717 0.0 C 86.62504 54.583633 9.763616 41.830658 23.998049 120.12085 C 58.04999 106.12441 45.82609 45.852333 108.082466 60.060528 C 76.14724 96.176094 67.04572 155.15182 0.0 156.13065 C 6.403436 78.4753 21.59025 9.630791 96.09717 0.0 z" svg:height="1.5613065mm" draw:style-name="style-98" svg:viewBox="0.0 0.0 108.082466 156.13065" svg:width="1.0808246mm" svg:x="53.68316mm" svg:y="18.736732mm"/>
            <draw:path svg:d="M 6.6013107 8.771267 C -24.725355 -13.268529 64.86255 12.131446 78.67378 20.783413 C 62.19026 72.87991 29.196728 19.857273 6.6013107 8.771267 z" svg:height="0.433223mm" draw:style-name="style-99" svg:viewBox="0.0 0.0 78.6738 43.3223" svg:width="0.786738mm" svg:x="5.693966mm" svg:y="19.609985mm"/>
            <draw:path svg:d="M 1.518197 108.08226 C -12.531131 69.611786 74.649025 29.368765 109.60046 0.0 C 145.79546 20.611023 159.63313 99.66849 97.58842 96.070114 C 95.154274 13.070503 21.467821 96.70517 1.518197 108.08226 z" svg:height="1.0808226mm" draw:style-name="style-100" svg:viewBox="0.0 0.0 140.43752 108.08226" svg:width="1.4043752mm" svg:x="11.750044mm" svg:y="21.61963mm"/>
            <draw:path svg:d="M 384.36017 66.2403 C 317.7381 39.99352 221.45624 -12.314332 144.14496 42.242657 C 167.87807 62.53615 219.10143 55.3394 252.22728 66.2403 C 167.08435 74.548096 68.712265 64.599976 0.0 114.28848 C 5.82084 87.75062 102.07626 48.459976 132.10643 6.1797743 C 233.49478 0.30602136 348.69437 -19.458195 384.36017 66.2403 z" svg:height="1.1428865mm" draw:style-name="style-101" svg:viewBox="0.0 0.0 384.36017 114.28866" svg:width="3.8436017mm" svg:x="4.1984086mm" svg:y="46.419937mm"/>
            <draw:path svg:d="M 0.0 34.5792 C -0.026469031 3.6230023 120.279564 -11.722878 96.07021 10.554911 C 48.286476 2.8026388 47.810184 42.331474 0.0 34.5792 z" svg:height="0.3559247mm" draw:style-name="style-102" svg:viewBox="0.0 0.0 99.28882 35.59247" svg:width="0.9928882mm" svg:x="4.198408mm" svg:y="47.93775mm"/>
            <draw:path svg:d="M 110.965645 0.0 C 163.459 31.56461 173.48665 105.62178 183.03812 180.18118 C 115.04021 248.28506 66.93894 336.31183 2.8568385 408.38428 C -20.585285 322.58002 106.75876 249.79295 147.00179 156.15689 C 139.22316 99.82756 104.827255 70.193954 110.965645 0.0 z" svg:height="4.0838428mm" draw:style-name="style-103" svg:viewBox="0.0 0.0 183.0381 408.38428" svg:width="1.830381mm" svg:x="13.778447mm" svg:y="49.724995mm"/>
            <draw:path svg:d="M 96.27733 0.0 C 131.46695 90.778534 15.235463 115.173035 0.20710944 168.1426 C -4.6877184 122.95195 78.62962 62.626987 96.27733 0.0 z" svg:height="1.6814258mm" draw:style-name="style-104" svg:viewBox="0.0 0.0 102.8793 168.1426" svg:width="1.0287931mm" svg:x="13.324726mm" svg:y="51.16618mm"/>
            <draw:path svg:d="M 22.980568 1.4937718 C 55.73596 -7.263768 47.163525 25.332754 71.028946 25.518063 C 77.53766 68.03646 28.483906 55.04549 34.992714 97.59053 C -20.331648 98.542915 69.65317 15.225572 10.968524 49.542355 C -24.51219 39.0912 38.829082 31.550478 22.980568 1.4937718 z" svg:height="0.9759881mm" draw:style-name="style-105" svg:viewBox="0.0 0.0 71.62538 97.59881" svg:width="0.7162538mm" svg:x="12.6165085mm" svg:y="52.95279mm"/>
            <draw:path svg:d="M 264.23975 48.051006 C 178.17064 30.059534 173.88472 93.79756 120.121056 108.111534 C 135.41405 144.8886 188.88623 143.43358 204.20547 180.184 C 213.91579 177.90863 216.16452 168.14542 228.20311 168.1983 C 243.12549 105.22734 159.49081 140.81383 168.1426 84.113884 C 205.5547 90.72847 246.40613 93.90334 276.25128 108.111534 C 276.11887 152.03246 252.51808 172.48462 228.20311 192.19595 C 146.89671 164.09729 99.03344 105.333115 0.0 156.18636 C 2.0638275 90.17295 122.68711 142.719 108.1087 60.089596 C 168.61897 48.527397 190.76434 -1.3730589 264.23935 0.029067991 C 273.92303 49.902878 410.89786 144.94148 432.38193 108.111534 C 469.13275 163.99152 355.22943 227.0945 324.27322 216.22023 C 322.55338 178.46414 355.07077 174.9453 384.33377 168.1983 C 384.54532 123.9334 349.35568 115.09633 324.27322 96.09918 C 307.97498 99.82998 314.29846 126.18214 312.2613 144.14737 C 278.39505 129.99246 275.7228 84.59028 264.23975 48.051006 z" svg:height="2.1745336mm" draw:style-name="style-106" svg:viewBox="0.0 0.0 439.60443 217.45335" svg:width="4.3960443mm" svg:x="48.63861mm" svg:y="57.051277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4.719124mm" fo:page-width="72.1952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