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3.07792mm" fo:page-width="92.9716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ffffff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ffffff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ffffff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ffffff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ffffff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ffffff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ffffff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ffffff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ffffff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ffffff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ffffff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ffffff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ffffff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ffffff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ffffff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ffffff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ffffff" draw:opacity="100.0%" draw:stroke="none"/>
    </style:style>
    <style:style style:family="graphic" style:name="style-221">
      <style:graphic-properties draw:fill="solid" draw:fill-color="#ffffff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ffffff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ffffff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ffffff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ffffff" draw:opacity="100.0%" draw:stroke="none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ffffff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solid" draw:fill-color="#ffffff" draw:opacity="100.0%" draw:stroke="none"/>
    </style:style>
    <style:style style:family="graphic" style:name="style-395">
      <style:graphic-properties draw:fill="solid" draw:fill-color="#ffffff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ffffff" draw:opacity="100.0%" draw:stroke="none"/>
    </style:style>
    <style:style style:family="graphic" style:name="style-398">
      <style:graphic-properties draw:fill="solid" draw:fill-color="#ffffff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ffffff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ffffff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ffffff" draw:opacity="100.0%" draw:stroke="none"/>
    </style:style>
    <style:style style:family="graphic" style:name="style-405">
      <style:graphic-properties draw:fill="solid" draw:fill-color="#ffffff" draw:opacity="100.0%" draw:stroke="none"/>
    </style:style>
    <style:style style:family="graphic" style:name="style-406">
      <style:graphic-properties draw:fill="solid" draw:fill-color="#ffffff" draw:opacity="100.0%" draw:stroke="none"/>
    </style:style>
    <style:style style:family="graphic" style:name="style-407">
      <style:graphic-properties draw:fill="solid" draw:fill-color="#ffffff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000000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ffffff" draw:opacity="100.0%" draw:stroke="none"/>
    </style:style>
    <style:style style:family="graphic" style:name="style-412">
      <style:graphic-properties draw:fill="solid" draw:fill-color="#ffffff" draw:opacity="100.0%" draw:stroke="none"/>
    </style:style>
    <style:style style:family="graphic" style:name="style-413">
      <style:graphic-properties draw:fill="solid" draw:fill-color="#ffffff" draw:opacity="100.0%" draw:stroke="none"/>
    </style:style>
    <style:style style:family="graphic" style:name="style-414">
      <style:graphic-properties draw:fill="solid" draw:fill-color="#ffffff" draw:opacity="100.0%" draw:stroke="none"/>
    </style:style>
    <style:style style:family="graphic" style:name="style-415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187.0077 18.163319 C 185.23497 44.330616 201.37457 52.559155 195.10396 83.19791 C 144.40979 100.68687 101.81185 87.43124 65.03479 107.56602 C 70.00905 88.43665 22.93949 87.96039 16.27202 91.29414 C 4.1543007 79.01749 3.1752744 55.628326 0.0 34.408745 C 37.57078 -0.51627225 139.99104 -13.8248205 187.0077 18.163319 z" svg:height="1.0756601mm" draw:style-name="style-2" svg:viewBox="0.0 0.0 196.55872 107.56602" svg:width="1.9655871mm" svg:x="59.911453mm" svg:y="2.0220814mm"/>
          <draw:path svg:d="M 179.55823 56.717583 C 170.40384 149.90384 31.23275 108.44362 0.64716655 81.08572 C -2.7925458 47.77468 8.187888 28.989265 16.919186 7.901977 C 96.77017 -17.101164 137.54247 22.18945 179.55823 56.717583 z" svg:height="1.1432668mm" draw:style-name="style-3" svg:viewBox="0.0 0.0 179.55812 114.32668" svg:width="1.7955812mm" svg:x="62.669083mm" svg:y="2.0432034mm"/>
          <draw:path svg:d="M 49.133385 0.371929 C 53.975224 33.4184 110.80759 14.5800705 97.92239 65.40652 C 59.928104 69.163605 62.177242 65.909195 41.03714 89.77463 C 18.07141 74.772766 -2.9629166 57.839397 0.34437495 16.590858 C 30.66552 25.322157 23.5479 -3.5703669 49.133385 0.371929 z" svg:height="0.8977463mm" draw:style-name="style-4" svg:viewBox="0.0 0.0 99.81849 89.77463" svg:width="0.99818486mm" svg:x="65.355255mm" svg:y="6.5899615mm"/>
          <draw:path svg:d="M 56.885254 0.7760548 C 68.63276 13.423155 67.73327 38.717304 81.306404 49.565216 C 58.34067 84.17273 33.1258 69.91165 0.0 49.565216 C 6.0061736 20.32877 16.112953 -4.7801704 56.885254 0.7760548 z" svg:height="0.7050901mm" draw:style-name="style-5" svg:viewBox="0.0 0.0 81.306404 70.50901" svg:width="0.81306404mm" svg:x="60.72478mm" svg:y="6.7483745mm"/>
          <draw:path svg:d="M 2.5486977 0.8876335 C 47.71309 -3.6367288 76.10283 8.6134615 75.73261 49.676792 C 44.48493 81.37387 -12.744296 62.535545 2.5486977 0.8876335 z" svg:height="0.6483502mm" draw:style-name="style-6" svg:viewBox="0.0 0.0 75.73616 64.83502" svg:width="0.7573616mm" svg:x="62.89428mm" svg:y="6.8287506mm"/>
          <draw:path svg:d="M 69.28316 53.73935 C -72.05713 113.61456 42.19017 -92.89272 69.28316 53.73935 L 69.28316 53.73935 z" svg:height="0.6495095mm" draw:style-name="style-7" svg:viewBox="0.0 0.0 69.283226 64.95095" svg:width="0.69283223mm" svg:x="64.09674mm" svg:y="6.869087mm"/>
          <draw:path svg:d="M 114.03252 13.254803 C 101.59707 70.45773 34.71041 89.798744 0.23537 62.017517 C -4.606873 -10.981039 66.32791 -8.202876 114.03252 13.254803 z" svg:height="0.7454964mm" draw:style-name="style-8" svg:viewBox="0.0 0.0 114.032555 74.54964" svg:width="1.1403255mm" svg:x="59.09657mm" svg:y="7.111479mm"/>
          <draw:path svg:d="M 17.642252 0.0 C 28.04052 11.2977085 56.006752 5.0006027 66.40502 16.271868 C 66.40502 29.818512 66.40502 43.365204 66.40502 56.938343 C 54.630867 68.8975 13.197272 68.8975 1.3706366 56.938343 C -3.8680615 27.2521 6.847531 13.626025 17.642252 0.0 z" svg:height="0.6590771mm" draw:style-name="style-9" svg:viewBox="0.0 0.0 66.40511 65.90771" svg:width="0.6640511mm" svg:x="61.848785mm" svg:y="7.406481mm"/>
          <draw:path svg:d="M 31.634453 0.0 C 53.594917 15.980835 80.84697 26.617096 80.45011 65.034584 C 46.900803 73.18377 38.38146 88.21207 15.415725 89.402695 C -15.408458 61.83312 5.2290087 15.160623 31.634453 0.0 z" svg:height="0.89402694mm" draw:style-name="style-10" svg:viewBox="0.0 0.0 80.454384 89.402695" svg:width="0.80454385mm" svg:x="63.009556mm" svg:y="7.5691996mm"/>
          <draw:path svg:d="M 58.05322 2.897665 C 72.86982 22.185791 79.299095 49.91413 66.202354 76.08143 C -33.38661 90.44829 -7.5633297 -18.956923 58.05322 2.897665 z" svg:height="0.7738709mm" draw:style-name="style-11" svg:viewBox="0.0 0.0 73.285995 77.387085" svg:width="0.73285997mm" svg:x="66.40403mm" svg:y="7.540223mm"/>
          <draw:path svg:d="M 75.21383 17.28728 C 81.11423 42.13163 66.95892 46.89414 67.064705 66.049995 C 48.120445 66.049995 29.123302 66.049995 10.179449 66.049995 C -26.042095 15.461648 43.622578 -24.09358 75.21383 17.28728 z" svg:height="0.6605mm" draw:style-name="style-12" svg:viewBox="0.0 0.0 76.65326 66.049995" svg:width="0.7665326mm" svg:x="60.541496mm" svg:y="7.8029914mm"/>
          <draw:path svg:d="M 123.62455 0.08473118 C 127.83134 12.096827 135.66315 20.563484 139.86993 32.602024 C 114.12578 83.693054 49.223816 101.314316 9.800757 97.63661 C 11.123755 88.191025 8.028014 83.19032 1.6516272 81.36469 C -7.079671 51.017 21.839348 58.21365 17.923647 32.601974 C 82.2172 50.83179 75.0471 -2.4023483 123.62455 0.08473118 z" svg:height="0.98105323mm" draw:style-name="style-13" svg:viewBox="0.0 0.0 139.86996 98.10532" svg:width="1.3986996mm" svg:x="57.537235mm" svg:y="7.975017mm"/>
          <draw:path svg:d="M 65.03559 65.19799 C 68.60732 77.23658 75.43386 61.996574 89.45674 65.19799 C 89.24519 89.43383 90.17093 114.728035 65.03559 113.960655 C 60.008446 47.76189 -0.28987247 83.321884 0.0012111663 8.286094 C 30.61344 14.503818 38.842102 -1.635781 65.03559 0.13691226 C 73.687355 7.7304707 67.54917 30.114187 89.45674 24.505024 C 77.31238 34.162357 76.7831 55.249672 65.03559 65.19799 z" svg:height="1.139777mm" draw:style-name="style-14" svg:viewBox="0.0 0.0 89.45659 113.97769" svg:width="0.8945659mm" svg:x="64.13922mm" svg:y="7.9742303mm"/>
          <draw:path svg:d="M 65.607666 48.568527 C 49.335648 45.816856 40.207493 50.2089 41.239407 64.84039 C 16.1832 70.89935 25.576199 42.509567 0.57288164 48.568527 C -7.6553783 -16.757141 75.63572 -15.619403 65.607666 48.568527 z" svg:height="0.6569407mm" draw:style-name="style-15" svg:viewBox="0.0 0.0 66.44712 65.69407" svg:width="0.6644712mm" svg:x="65.43419mm" svg:y="7.977806mm"/>
          <draw:path svg:d="M 35.120594 0.0 C 41.10012 18.467964 69.54275 14.393349 83.9096 24.368162 C 84.96776 44.42356 85.15307 63.52648 75.760475 73.13083 C 88.857216 85.301636 116.585655 66.14583 148.94438 73.13083 C 186.99156 128.29643 130.47653 149.64828 116.426994 154.43723 C 85.94719 155.12517 86.60848 124.67161 59.541744 121.91994 C 56.10203 104.960175 65.09817 100.409325 67.69087 89.40265 C 43.34926 84.90478 -12.821811 82.76162 2.6564915 16.21888 C 21.17684 18.520853 33.16254 14.287473 35.120594 0.0 z" svg:height="1.5444871mm" draw:style-name="style-16" svg:viewBox="0.0 0.0 161.89589 154.44872" svg:width="1.6189588mm" svg:x="59.072357mm" svg:y="8.301037mm"/>
          <draw:path svg:d="M 81.95316 15.497983 C 75.471 30.6851 68.38003 45.263607 65.681145 64.26065 C 29.565378 75.05567 -5.200748 67.14464 0.6467628 15.497983 C 22.051302 -5.165927 60.495335 -5.165927 81.95316 15.497983 z" svg:height="0.68458843mm" draw:style-name="style-17" svg:viewBox="0.0 0.0 81.95331 68.45884" svg:width="0.8195331mm" svg:x="61.368664mm" svg:y="8.552722mm"/>
          <draw:path svg:d="M 24.394505 0.27947664 C 31.353058 -1.2021835 32.06724 3.4544482 32.543636 8.428607 C 39.925694 17.503777 47.62508 10.968625 73.15727 16.577738 C 80.0367 50.523804 57.335403 54.94234 56.964787 81.61232 C 21.696026 81.63876 38.232483 69.706055 0.0 65.3404 C 0.0 49.068485 0.0 32.823112 0.0 16.577738 C 16.298262 19.329508 25.45266 14.884527 24.394505 0.27947664 z" svg:height="0.8161235mm" draw:style-name="style-18" svg:viewBox="0.0 0.0 74.4547 81.61235" svg:width="0.74454695mm" svg:x="67.30973mm" svg:y="8.5419235mm"/>
          <draw:path svg:d="M 89.40265 1.4050539 C 102.49939 27.572302 96.14965 55.300644 81.306404 74.58877 C 39.449303 81.203354 25.293997 60.169025 0.0 50.220608 C 6.2177243 10.348003 36.90908 -4.9978776 89.40265 1.4050539 z" svg:height="0.75851965mm" draw:style-name="style-19" svg:viewBox="0.0 0.0 96.51023 75.85197" svg:width="0.9651023mm" svg:x="62.350647mm" svg:y="8.774613mm"/>
          <draw:path svg:d="M 68.56009 17.277288 C 59.220383 26.881634 59.352802 46.010998 60.49049 66.039955 C 40.56761 74.1362 43.160316 68.76518 11.6481905 74.16264 C -13.355127 46.249092 9.319521 38.840794 11.6481905 0.97892517 C 52.87064 -7.1702056 34.005512 38.867237 68.56009 17.277288 z" svg:height="0.74162626mm" draw:style-name="style-20" svg:viewBox="0.0 0.0 68.5603 74.16263" svg:width="0.685603mm" svg:x="68.656395mm" svg:y="8.77861mm"/>
          <draw:path svg:d="M 71.34496 4.136335 C 77.24536 36.52131 77.24536 36.81239 71.34496 69.197365 C 51.924717 74.09219 34.250572 80.86554 6.3105803 77.32005 C -16.62891 29.986156 27.080467 -13.881783 71.34496 4.136335 z" svg:height="0.78307503mm" draw:style-name="style-21" svg:viewBox="0.0 0.0 75.770454 78.3075" svg:width="0.75770456mm" svg:x="56.840565mm" svg:y="8.991246mm"/>
          <draw:path svg:d="M 79.18404 0.0 C 78.840065 13.890665 85.21645 21.034325 95.456055 24.368162 C 85.85151 55.430237 67.992455 78.237305 22.272137 73.15737 C 8.619467 52.625683 -9.610201 36.830055 6.000118 8.122787 C 49.788624 6.8526783 40.078705 2.5929053 79.18404 0.0 z" svg:height="0.73867mm" draw:style-name="style-22" svg:viewBox="0.0 0.0 95.45625 73.867" svg:width="0.95456254mm" svg:x="65.94878mm" svg:y="9.276556mm"/>
          <draw:path svg:d="M 89.42929 26.74891 C 96.20254 82.65534 18.785593 87.57661 0.0 51.117073 C 11.509713 7.7783117 68.18342 -25.612131 89.42929 26.74891 z" svg:height="0.74445844mm" draw:style-name="style-23" svg:viewBox="0.0 0.0 89.847786 74.44585" svg:width="0.89847785mm" svg:x="57.96041mm" svg:y="9.415731mm"/>
          <draw:path svg:d="M 73.15727 56.93824 C 50.112007 65.43134 17.383062 43.52387 16.27202 56.93824 C 4.5511594 46.937035 0.847009 28.99825 0.0 8.14903 C 36.750824 -10.054296 86.91572 0.5819654 73.15727 56.93824 z" svg:height="0.5895702mm" draw:style-name="style-24" svg:viewBox="0.0 0.0 75.48548 58.95702" svg:width="0.7548548mm" svg:x="65.03378mm" svg:y="9.357519mm"/>
          <draw:path svg:d="M 72.361534 2.5418344 C 80.96041 36.43491 74.42536 38.39286 72.361534 75.72555 C 46.696922 71.75676 43.654068 90.38349 15.423395 83.848236 C -20.692373 50.907642 9.998985 -13.571219 72.361534 2.5418344 z" svg:height="0.8525198mm" draw:style-name="style-25" svg:viewBox="0.0 0.0 76.684715 85.251976" svg:width="0.76684713mm" svg:x="61.057915mm" svg:y="9.413591mm"/>
          <draw:path svg:d="M 71.26422 0.0 C 94.15082 45.111504 65.549126 85.75148 6.229836 73.183716 C 3.3722908 43.920826 -6.2318544 33.99895 6.229836 8.149131 C 29.168922 -3.9686892 40.810654 10.080638 71.26422 0.0 z" svg:height="0.75497717mm" draw:style-name="style-26" svg:viewBox="0.0 0.0 79.138985 75.49772" svg:width="0.7913898mm" svg:x="63.58931mm" svg:y="9.520237mm"/>
          <draw:path svg:d="M 84.00125 15.773019 C 91.33002 80.675285 23.041227 79.98734 2.694845 56.43944 C -14.609088 -7.9072003 56.00837 -10.791189 84.00125 15.773019 z" svg:height="0.7103642mm" draw:style-name="style-27" svg:viewBox="0.0 0.0 84.548744 71.03642" svg:width="0.8454875mm" svg:x="61.917034mm" svg:y="9.769172mm"/>
          <draw:path svg:d="M 73.183914 75.32334 C 25.69126 87.573586 23.019024 54.950413 0.0 42.779606 C 9.022382 -34.610996 111.28398 3.1979837 73.183914 75.32334 z" svg:height="0.78028876mm" draw:style-name="style-28" svg:viewBox="0.0 0.0 81.65407 78.02887" svg:width="0.8165407mm" svg:x="56.17183mm" svg:y="9.9867325mm"/>
          <draw:path svg:d="M 1.1756388 0.0 C 22.871664 0.0 44.59353 0.0 66.21043 0.0 C 81.89987 25.399975 87.245155 58.552322 66.21043 81.3065 C 29.83022 80.61856 -7.1055093 65.51077 1.1756388 0.0 z" svg:height="0.81306505mm" draw:style-name="style-29" svg:viewBox="0.0 0.0 80.053856 81.3065" svg:width="0.80053854mm" svg:x="67.94805mm" svg:y="9.926902mm"/>
          <draw:path svg:d="M 92.07367 30.17308 C 72.65343 55.387848 50.533897 98.38264 10.79351 78.96229 C -32.095505 7.2866793 64.84786 -30.231216 92.07367 30.17308 z" svg:height="0.83853406mm" draw:style-name="style-30" svg:viewBox="0.0 0.0 92.07382 83.8534" svg:width="0.9207382mm" svg:x="57.202133mm" svg:y="10.194289mm"/>
          <draw:path svg:d="M 89.42606 22.870756 C 94.42657 57.689972 62.941082 55.99656 65.0578 87.90534 C 34.65712 84.30697 22.989147 86.71477 0.023415882 63.537178 C -1.3258234 9.429939 55.823868 -25.256956 89.42606 22.870756 z" svg:height="0.8790538mm" draw:style-name="style-31" svg:viewBox="0.0 0.0 89.96524 87.90538" svg:width="0.89965236mm" svg:x="58.9357mm" svg:y="10.185821mm"/>
          <draw:path svg:d="M 48.78901 0.0 C 83.63467 0.39685884 70.45839 48.78921 73.18351 81.3065 C 51.487488 81.3065 29.791866 81.3065 8.149131 81.3065 C 0.21155038 57.044216 6.032416 31.776463 0.0 24.394606 C 6.8261333 6.879122 41.883747 17.541826 48.78901 0.0 z" svg:height="0.81306505mm" draw:style-name="style-32" svg:viewBox="0.0 0.0 73.45922 81.3065" svg:width="0.73459226mm" svg:x="60.31812mm" svg:y="10.577248mm"/>
          <draw:path svg:d="M 48.762363 0.35527545 C 85.14257 -3.5076387 89.42889 24.696892 89.42889 57.267174 C 71.70185 55.81196 63.552723 63.934643 65.034386 81.66178 C 43.47078 91.1868 17.118221 66.05136 16.245375 81.66178 C -6.350145 85.31304 22.595518 37.344093 0.0 40.995358 C 20.637062 20.013817 43.391243 19.16711 48.762363 0.35527545 z" svg:height="0.838852mm" draw:style-name="style-33" svg:viewBox="0.0 0.0 89.42889 83.88519" svg:width="0.8942889mm" svg:x="61.45636mm" svg:y="10.573695mm"/>
          <draw:path svg:d="M 81.37261 27.171911 C 76.583664 44.078785 64.28063 53.445034 56.95146 67.81189 C 26.57743 64.2665 -1.5478705 63.075825 0.06621043 10.926436 C 37.42544 -4.3929005 62.71944 -7.409108 81.37261 27.171911 z" svg:height="0.6781192mm" draw:style-name="style-34" svg:viewBox="0.0 0.0 81.372665 67.81191" svg:width="0.8137266mm" svg:x="64.138565mm" svg:y="10.630966mm"/>
          <draw:path svg:d="M 89.666275 12.460176 C 98.87396 73.86994 -5.2927966 86.62292 0.21074294 4.3110456 C 44.74008 -6.4575353 48.973106 5.501622 89.666275 12.460176 z" svg:height="0.62295043mm" draw:style-name="style-35" svg:viewBox="0.0 0.0 90.243095 62.295048" svg:width="0.90243095mm" svg:x="65.43755mm" svg:y="10.615364mm"/>
          <draw:path svg:d="M 69.42325 0.65443355 C 85.40418 29.732115 65.639565 44.019638 69.42325 81.934395 C 39.23412 87.51706 48.177372 85.8502 12.511348 90.08353 C -17.016079 42.32633 7.2197623 -6.2246885 69.42325 0.65443355 z" svg:height="0.900835mm" draw:style-name="style-36" svg:viewBox="0.0 0.0 75.75633 90.083496" svg:width="0.75756335mm" svg:x="55.802773mm" svg:y="10.977367mm"/>
          <draw:path svg:d="M 98.85136 10.038146 C 81.706085 36.31127 65.35534 63.298782 33.81657 75.07273 C 12.702712 63.589867 -4.971434 48.799606 1.2725321 10.038146 C 46.38444 -11.234274 44.717876 7.5246735 98.85136 10.038146 z" svg:height="0.75072736mm" draw:style-name="style-37" svg:viewBox="0.0 0.0 98.8512 75.07274" svg:width="0.9885119mm" svg:x="68.923134mm" svg:y="11.045984mm"/>
          <draw:path svg:d="M 88.11477 41.067116 C 75.94376 53.237926 53.904167 55.61918 47.501137 73.58441 C 31.811283 58.529613 41.07186 58.688377 14.9575 65.43528 C 7.6816206 39.770664 -9.542779 29.743015 6.861257 0.4006942 C 34.192436 7.279816 83.272934 -20.21043 88.11477 41.067116 z" svg:height="0.73584396mm" draw:style-name="style-38" svg:viewBox="0.0 0.0 88.11486 73.5844" svg:width="0.8811486mm" svg:x="62.363525mm" svg:y="11.223587mm"/>
          <draw:path svg:d="M 77.95066 2.2295554 C 82.10456 36.202065 73.4528 57.342266 61.75818 75.41327 C 40.194572 84.96473 13.842016 59.829296 12.916282 75.41327 C -19.971325 35.355457 12.916282 -10.734971 77.95066 2.2295554 z" svg:height="0.7764782mm" draw:style-name="style-39" svg:viewBox="0.0 0.0 79.00729 77.64782" svg:width="0.7900729mm" svg:x="66.52996mm" svg:y="11.12407mm"/>
          <draw:path svg:d="M 68.76598 0.0 C 68.34289 13.890665 74.7984 21.060871 84.95847 24.368162 C 87.07478 48.180702 66.64967 49.344833 68.76598 73.15737 C 32.783043 73.2367 -13.545684 58.6582 3.7311997 8.122787 C 22.51639 1.6668676 30.665924 1.2964526 68.76598 0.0 z" svg:height="0.7315769mm" draw:style-name="style-40" svg:viewBox="0.0 0.0 85.112404 73.15769" svg:width="0.85112405mm" svg:x="67.841805mm" svg:y="11.227858mm"/>
          <draw:path svg:d="M 82.30117 51.756165 C 61.26685 75.03953 39.861904 90.358864 0.99477124 76.15077 C -2.5769582 48.15789 4.249175 30.563076 9.143902 11.089742 C 54.52025 -13.066769 73.06724 3.0198414 82.30117 51.756165 z" svg:height="0.8162698mm" draw:style-name="style-41" svg:viewBox="0.0 0.0 82.30117 81.62698" svg:width="0.8230117mm" svg:x="56.64951mm" svg:y="11.360642mm"/>
          <draw:path svg:d="M 73.18351 0.7472896 C 106.97061 40.699326 63.102978 96.28833 24.394505 90.17648 C 28.178188 72.81986 12.77942 74.69838 0.0 73.904564 C 0.0 57.659187 0.0 41.387268 0.0 25.141895 C 51.22305 28.687283 33.284466 -5.417446 73.18351 0.7472896 z" svg:height="0.90640444mm" draw:style-name="style-42" svg:viewBox="0.0 0.0 85.25778 90.64044" svg:width="0.8525778mm" svg:x="57.878925mm" svg:y="11.464066mm"/>
          <draw:path svg:d="M 73.23196 27.147182 C 70.98283 60.16721 44.260056 68.66031 8.197577 67.78716 C -23.076351 -2.8829796 43.09572 -21.483265 73.23196 27.147182 z" svg:height="0.67846763mm" draw:style-name="style-43" svg:viewBox="0.0 0.0 73.23177 67.84676" svg:width="0.7323177mm" svg:x="61.04921mm" svg:y="11.769186mm"/>
          <draw:path svg:d="M 102.22486 12.227734 C 96.668434 72.60569 68.09379 61.757774 4.6464376 60.9904 C -18.795687 -6.2666755 51.530685 -10.076601 102.22486 12.227734 z" svg:height="0.62221146mm" draw:style-name="style-44" svg:viewBox="0.0 0.0 102.22505 62.221146" svg:width="1.0222505mm" svg:x="59.214645mm" svg:y="11.837153mm"/>
          <draw:path svg:d="M 9.354645 0.0 C 41.236984 9.339808 39.59666 1.7463 74.38903 8.149131 C 67.69491 31.114964 85.84545 29.210001 82.53816 48.78911 C 59.440006 61.22456 29.013086 71.11999 1.2317561 56.911797 C -3.503904 30.506453 6.7619414 19.076475 9.354645 0.0 z" svg:height="0.6389688mm" draw:style-name="style-45" svg:viewBox="0.0 0.0 82.944786 63.896885" svg:width="0.8294478mm" svg:x="64.69603mm" svg:y="11.878203mm"/>
          <draw:path svg:d="M 83.24588 36.659782 C 71.97477 90.92579 -13.882792 69.12419 1.939481 4.142492 C 47.89759 -7.895997 62.000008 7.3174634 83.24588 36.659782 z" svg:height="0.67392313mm" draw:style-name="style-46" svg:viewBox="0.0 0.0 83.245735 67.39232" svg:width="0.8324573mm" svg:x="63.30677mm" svg:y="11.999232mm"/>
          <draw:path svg:d="M 0.028260548 0.011707941 C 13.6013975 -0.014735857 27.14789 0.011707941 40.721027 0.011707941 C 40.721027 10.833177 40.721027 21.681087 40.721027 32.502556 C 27.14789 32.502556 13.6013975 32.502556 0.028260548 32.502556 C 13.574752 16.362858 -0.71256953 22.183722 0.028260548 0.011707941 z" svg:height="0.325026mm" draw:style-name="style-47" svg:viewBox="0.0 0.0 40.720833 32.5026" svg:width="0.40720835mm" svg:x="55.195766mm" svg:y="12.122033mm"/>
          <draw:path svg:d="M 56.991432 0.0 C 71.86092 9.498571 84.50792 21.272522 97.605064 32.517292 C 98.92806 55.509567 73.183914 51.46145 73.183914 73.183716 C 25.214869 80.486244 4.1805425 60.907032 0.0 24.394505 C 15.028556 -1.1376889 57.282516 24.844353 56.991432 0.0 z" svg:height="0.7469745mm" draw:style-name="style-48" svg:viewBox="0.0 0.0 97.654366 74.69746" svg:width="0.97654366mm" svg:x="65.927284mm" svg:y="12.203377mm"/>
          <draw:path svg:d="M 81.38473 54.617546 C 48.709072 71.8155 13.307488 76.52502 0.07832209 38.37217 C -3.175678 -19.598083 96.59859 -10.046624 81.38473 54.617546 z" svg:height="0.6748129mm" draw:style-name="style-49" svg:viewBox="0.0 0.0 82.96398 67.48129" svg:width="0.82963985mm" svg:x="68.853584mm" svg:y="12.307548mm"/>
          <draw:path svg:d="M 67.92826 0.8668923 C 89.04212 32.061287 66.52614 77.43733 51.656242 98.44521 C -28.909328 101.699615 -8.880272 -10.933501 67.92826 0.8668923 z" svg:height="0.9851441mm" draw:style-name="style-50" svg:viewBox="0.0 0.0 76.540306 98.514404" svg:width="0.76540303mm" svg:x="57.037453mm" svg:y="12.3571615mm"/>
          <draw:path svg:d="M 24.420746 1.2199472 C 48.20684 -8.146305 54.58323 40.2195 65.034386 17.46532 C 87.127266 11.644456 59.187275 55.80348 81.306404 49.982613 C 66.80713 70.69951 59.34594 58.660923 40.666523 82.49991 C 15.610319 88.55887 25.056206 60.19557 0.0 66.25453 C 0.0 52.681396 0.0 39.161247 0.0 25.588108 C 7.5932055 16.962687 30.003416 23.100979 24.420746 1.2199472 z" svg:height="0.8335427mm" draw:style-name="style-51" svg:viewBox="0.0 0.0 81.306404 83.35427" svg:width="0.81306404mm" svg:x="61.94399mm" svg:y="12.353631mm"/>
          <draw:path svg:d="M 30.41158 0.0 C 40.99475 16.536457 65.20435 19.420446 79.200584 32.517292 C 83.14294 63.552925 76.87232 84.40205 62.92857 97.55188 C 27.103884 93.98005 29.644104 82.92038 6.0433164 81.3065 C -7.371158 43.20644 1.8894194 15.795628 30.41158 0.0 z" svg:height="0.97551876mm" draw:style-name="style-52" svg:viewBox="0.0 0.0 80.36098 97.55188" svg:width="0.8036097mm" svg:x="55.78649mm" svg:y="12.528549mm"/>
          <draw:path svg:d="M 44.367443 97.55188 C 37.117805 92.55128 29.81528 87.709335 28.095425 97.55188 C -12.068465 72.019585 -11.327635 7.858148 44.367443 0.0 C 75.82628 34.633907 60.983437 60.907032 44.367443 97.55188 z" svg:height="0.97551876mm" draw:style-name="style-53" svg:viewBox="0.0 0.0 62.80656 97.55188" svg:width="0.62806565mm" svg:x="55.077812mm" svg:y="12.6097765mm"/>
          <draw:path svg:d="M 82.27735 17.424242 C 75.79519 32.61136 68.704216 47.189865 66.00574 66.213455 C 19.756544 71.84911 -5.3787894 56.344467 0.9713554 9.301556 C 23.98957 -9.6427 66.40219 4.0892005 82.27735 17.424242 z" svg:height="0.6731671mm" draw:style-name="style-54" svg:viewBox="0.0 0.0 82.27746 67.31671" svg:width="0.8227745mm" svg:x="67.29976mm" svg:y="12.679481mm"/>
          <draw:path svg:d="M 76.23525 19.597378 C 78.27243 48.728046 51.8141 49.363003 51.866985 76.482834 C 14.851726 77.96449 -8.722416 47.854897 3.0513318 3.2991161 C 43.61208 -3.156804 51.020382 -1.3311727 76.23525 19.597378 z" svg:height="0.76535195mm" draw:style-name="style-55" svg:viewBox="0.0 0.0 76.34697 76.535194" svg:width="0.76346964mm" svg:x="60.44979mm" svg:y="12.820467mm"/>
          <draw:path svg:d="M 65.03479 1.5967209 C 69.95616 21.070055 76.67651 38.66487 73.183914 66.6313 C 45.032375 80.33676 17.436354 61.89524 0.0 42.263145 C 4.3920927 11.41272 22.72794 -5.4677095 65.03479 1.5967209 z" svg:height="0.71372306mm" draw:style-name="style-56" svg:viewBox="0.0 0.0 74.15122 71.37231" svg:width="0.74151224mm" svg:x="58.285587mm" svg:y="12.9189825mm"/>
          <draw:path svg:d="M 16.272423 0.12454827 C 47.94321 -1.7275269 58.42061 17.587044 81.30681 24.49271 C 79.98381 47.56442 66.43732 58.385788 65.03479 81.43105 C 48.8423 71.562065 23.733208 51.66543 16.27202 81.43105 C 4.23343 66.37625 0.7145881 42.80191 0.0 16.396467 C 13.811737 19.38623 15.320043 10.046423 16.272423 0.12454827 z" svg:height="0.81431013mm" draw:style-name="style-57" svg:viewBox="0.0 0.0 81.30681 81.431015" svg:width="0.81306803mm" svg:x="63.976505mm" svg:y="13.258877mm"/>
          <draw:path svg:d="M 66.201546 3.7755082 C 65.98999 22.904871 80.19819 27.693823 74.35068 52.538174 C 43.235813 48.542942 48.34209 80.76925 9.316291 68.8101 C -15.316409 31.900707 10.692176 -13.475235 66.201546 3.7755082 z" svg:height="0.71486765mm" draw:style-name="style-58" svg:viewBox="0.0 0.0 75.763435 71.48676" svg:width="0.75763434mm" svg:x="62.908096mm" svg:y="13.385085mm"/>
          <draw:path svg:d="M 1.150608 0.0 C 22.846634 0.0 44.48937 0.0 66.185394 0.0 C 63.222073 13.837676 72.53513 15.319336 82.45701 16.245375 C 74.2017 26.934523 74.439896 46.22265 66.185394 56.911797 C 43.801426 55.747665 24.85717 34.554474 9.300142 48.762665 C -8.718782 47.78374 5.8596225 14.287523 1.150608 0.0 z" svg:height="0.56911796mm" draw:style-name="style-59" svg:viewBox="0.0 0.0 82.45727 56.911797" svg:width="0.8245727mm" svg:x="69.57444mm" svg:y="13.42284mm"/>
          <draw:path svg:d="M 81.306404 2.0754344 C 79.95716 11.521018 83.07915 16.52172 89.455536 18.347353 C 91.41358 52.769608 54.953846 48.906693 56.93814 83.381935 C 20.213963 84.81071 18.04436 51.790684 0.0 34.592728 C 15.054797 11.706225 35.05721 -6.2590046 81.306404 2.0754344 z" svg:height="0.8342683mm" draw:style-name="style-60" svg:viewBox="0.0 0.0 89.53171 83.42683" svg:width="0.895317mm" svg:x="56.415512mm" svg:y="13.564541mm"/>
          <draw:path svg:d="M 73.18351 0.0 C 101.22928 4.4185367 110.14589 28.019323 105.700905 65.034584 C 51.937637 85.77793 38.49692 79.21623 0.0 48.78921 C 6.323499 41.566116 8.731298 30.400679 8.122889 16.245474 C 53.181103 1.243565 49.29164 19.31457 73.18351 0.0 z" svg:height="0.77049077mm" draw:style-name="style-61" svg:viewBox="0.0 0.0 106.78472 77.04908" svg:width="1.0678473mm" svg:x="59.34234mm" svg:y="13.666786mm"/>
          <draw:path svg:d="M 99.028595 33.211494 C 90.87946 51.414818 64.02427 72.71378 9.573058 65.72878 C 9.758367 46.57298 -4.4498253 41.784027 1.4239279 16.939573 C 22.854708 -5.4705353 97.97003 -10.788666 99.028595 33.211494 z" svg:height="0.6708872mm" draw:style-name="style-62" svg:viewBox="0.0 0.0 99.02864 67.088715" svg:width="0.9902864mm" svg:x="65.343925mm" svg:y="13.659844mm"/>
          <draw:path svg:d="M 14.4435625 0.0 C 36.192074 7.990367 62.517982 11.482866 79.47835 24.368162 C 88.13011 54.71585 59.29063 47.545647 63.206734 73.15737 C -0.2939097 89.64084 -14.739894 30.585886 14.4435625 0.0 z" svg:height="0.76008147mm" draw:style-name="style-63" svg:viewBox="0.0 0.0 81.10632 76.00815" svg:width="0.81106323mm" svg:x="68.385025mm" svg:y="13.666786mm"/>
          <draw:path svg:d="M 84.94595 17.031422 C 91.48101 45.209507 72.82824 48.278706 76.79683 73.91688 C 38.220776 77.38293 37.029797 80.95476 3.6657968 73.91688 C -16.283728 7.718056 50.074055 -21.06854 84.94595 17.031422 z" svg:height="0.77963835mm" draw:style-name="style-64" svg:viewBox="0.0 0.0 86.34819 77.96384" svg:width="0.86348194mm" svg:x="57.67981mm" svg:y="13.821646mm"/>
          <draw:path svg:d="M 73.18351 9.197597 C 71.225464 66.18883 48.497925 17.135077 48.78901 57.98681 C 13.440717 60.76492 6.111545 35.5766 0.0 9.197597 C 31.643738 -18.10744 49.053448 25.707611 73.18351 9.197597 z" svg:height="0.5819722mm" draw:style-name="style-65" svg:viewBox="0.0 0.0 73.18351 58.197216" svg:width="0.7318351mm" svg:x="61.049694mm" svg:y="13.818492mm"/>
          <draw:path svg:d="M 37.720966 0.019984243 C 74.12782 -1.1705922 57.03544 51.163906 78.3346 65.054565 C 57.24739 60.186287 49.1245 68.33542 53.99299 89.47562 C -17.391945 95.87855 -12.893673 13.460801 37.720966 0.019984243 z" svg:height="0.89829576mm" draw:style-name="style-66" svg:viewBox="0.0 0.0 78.33441 89.829575" svg:width="0.7833441mm" svg:x="55.144276mm" svg:y="13.910269mm"/>
          <draw:path svg:d="M 5.8511443 0.0 C 24.848288 0.0 43.7659 0.0 62.736397 0.0 C 69.61542 44.793976 54.40196 67.521614 13.97363 65.034584 C -7.537088 47.122345 0.929772 30.109594 5.8511443 0.0 z" svg:height="0.65218943mm" draw:style-name="style-67" svg:viewBox="0.0 0.0 64.33133 65.21894" svg:width="0.64331335mm" svg:x="66.844826mm" svg:y="14.073186mm"/>
          <draw:path svg:d="M 219.68538 191.07733 C 170.1293 155.35863 43.57857 185.70631 0.1606814 166.70917 C -1.2943331 108.28917 7.357432 60.05558 16.432297 12.218952 C 86.49423 -8.550835 258.71158 -6.0108166 333.4559 44.762688 C 336.8956 134.87982 269.10986 153.77109 219.68538 191.07733 z" svg:height="1.9107732mm" draw:style-name="style-68" svg:viewBox="0.0 0.0 333.582 191.07732" svg:width="3.33582mm" svg:x="71.45415mm" svg:y="14.357397mm"/>
          <draw:path svg:d="M 74.28002 1.9608783 C 74.28002 23.630259 74.28002 45.326084 74.28002 66.99546 C 38.296677 63.13255 33.851696 78.160904 9.24564 66.99546 C 15.146038 42.12467 -4.7772436 43.07715 1.0965092 18.206251 C 25.173285 12.491364 36.49769 -6.003045 74.28002 1.9608783 z" svg:height="0.7120337mm" draw:style-name="style-69" svg:viewBox="0.0 0.0 74.27984 71.20337" svg:width="0.7427984mm" svg:x="62.014248mm" svg:y="14.378751mm"/>
          <draw:path svg:d="M 63.178875 2.5976489 C 61.06216 26.410189 81.488075 27.600765 79.37136 51.38686 C 66.27462 65.330414 45.37231 71.60102 14.33698 67.63223 C -14.767347 31.834093 -0.08276303 -11.05492 63.178875 2.5976489 z" svg:height="0.6880536mm" draw:style-name="style-70" svg:viewBox="0.0 0.0 79.52552 68.80536" svg:width="0.7952552mm" svg:x="63.83288mm" svg:y="14.45361mm"/>
          <draw:path svg:d="M 32.88922 0.0 C 43.790123 1.6404239 48.023552 33.760857 49.134594 0.0 C 85.32949 13.2556095 53.315136 58.843304 49.134594 81.3065 C 35.56146 81.3065 22.041208 81.3065 8.468071 81.3065 C -2.723913 70.82901 0.45136133 45.984653 0.31894046 24.42105 C 11.193599 16.245375 30.613844 16.721664 32.88922 0.0 z" svg:height="0.81306505mm" draw:style-name="style-71" svg:viewBox="0.0 0.0 66.19104 81.3065" svg:width="0.6619104mm" svg:x="60.477116mm" svg:y="14.560814mm"/>
          <draw:path svg:d="M 98.833595 15.748392 C 91.42529 54.377533 64.1466 73.162926 9.377657 64.511055 C -28.98644 -1.9522991 60.257946 -14.890382 98.833595 15.748392 z" svg:height="0.6658802mm" draw:style-name="style-72" svg:viewBox="0.0 0.0 98.83398 66.58802" svg:width="0.9883398mm" svg:x="69.24795mm" svg:y="14.647541mm"/>
          <draw:path svg:d="M 87.52937 45.846684 C 62.23538 69.738556 34.79802 65.161255 6.2229724 70.21484 C -6.2387176 44.36502 3.3920732 34.44315 6.2229724 5.180259 C 46.25444 -8.551641 80.83566 5.0214953 87.52937 45.846684 z" svg:height="0.7021483mm" draw:style-name="style-73" svg:viewBox="0.0 0.0 87.52929 70.21483" svg:width="0.87529296mm" svg:x="64.80857mm" svg:y="14.834185mm"/>
          <draw:path svg:d="M 46.09901 0.72781 C 71.102325 -5.3311505 55.967995 28.773678 86.71265 16.99973 C 96.84607 105.740974 -27.005375 119.869736 5.4324846 25.095972 C 10.988912 9.009261 53.85128 30.20235 46.09901 0.72781 z" svg:height="0.90117383mm" draw:style-name="style-74" svg:viewBox="0.0 0.0 87.30413 90.117386" svg:width="0.8730413mm" svg:x="58.556435mm" svg:y="14.878709mm"/>
          <draw:path svg:d="M 55.102013 0.04955689 C 58.620853 18.226439 69.468864 29.021463 87.61941 32.56685 C 86.48171 61.247673 64.38883 68.92061 63.25114 97.60143 C 24.833754 86.70064 -15.938545 79.530426 6.3130026 16.294931 C 39.227253 27.539803 32.030506 -1.3527719 55.102013 0.04955689 z" svg:height="0.97601473mm" draw:style-name="style-75" svg:viewBox="0.0 0.0 87.61926 97.60147" svg:width="0.87619257mm" svg:x="55.7023mm" svg:y="14.966983mm"/>
          <draw:path svg:d="M 19.054876 0.0 C 74.80244 8.255007 97.71529 72.28412 19.054876 73.183716 C -3.8313227 47.069355 -8.752695 20.79623 19.054876 0.0 z" svg:height="0.73183715mm" draw:style-name="style-76" svg:viewBox="0.0 0.0 69.81876 73.183716" svg:width="0.69818765mm" svg:x="67.68857mm" svg:y="14.967479mm"/>
          <draw:path svg:d="M 6.19996 2.2221875 C 46.49587 -8.25531 46.09901 21.907173 79.38388 18.494106 C 80.44203 60.24533 53.40194 73.79202 6.19996 67.28332 C -6.209246 41.40705 3.3686574 31.485176 6.19996 2.2221875 z" svg:height="0.68834364mm" draw:style-name="style-77" svg:viewBox="0.0 0.0 79.413765 68.834366" svg:width="0.79413766mm" svg:x="56.9229mm" svg:y="15.10771mm"/>
          <draw:path svg:d="M 89.9396 16.030897 C 83.51032 77.22901 45.727585 81.1978 0.5369504 56.69732 C -6.818463 -10.9566145 63.40173 -9.078095 89.9396 16.030897 z" svg:height="0.70748645mm" draw:style-name="style-78" svg:viewBox="0.0 0.0 89.9394 70.74865" svg:width="0.899394mm" svg:x="65.84122mm" svg:y="15.376024mm"/>
          <draw:path svg:d="M 86.373924 3.444557 C 99.04757 29.135614 81.92894 39.13682 78.22479 68.47914 C 53.85653 68.47914 29.462025 68.47914 5.040874 68.47914 C -13.929624 25.272701 22.265678 -11.663128 86.373924 3.444557 z" svg:height="0.6847917mm" draw:style-name="style-79" svg:viewBox="0.0 0.0 90.97734 68.479164" svg:width="0.9097734mm" svg:x="61.16147mm" svg:y="15.583379mm"/>
          <draw:path svg:d="M 88.839455 27.681711 C 90.479774 67.31632 45.633114 60.357765 7.559293 60.199005 C -27.577045 -4.809138 70.13339 -19.546408 88.839455 27.681711 z" svg:height="0.6076418mm" draw:style-name="style-80" svg:viewBox="0.0 0.0 88.88308 60.764183" svg:width="0.8888308mm" svg:x="62.925663mm" svg:y="15.747407mm"/>
          <draw:path svg:d="M 11.573098 0.0 C 33.21583 0.0 54.938503 0.0 76.60748 0.0 C 74.49077 23.785994 94.942924 24.976671 92.826614 48.762665 C 68.80232 75.06223 41.73558 65.934074 19.695583 73.13083 C 3.5030968 48.25993 -10.89 24.209297 11.573098 0.0 z" svg:height="0.7313083mm" draw:style-name="style-81" svg:viewBox="0.0 0.0 92.9803 73.13083" svg:width="0.9298031mm" svg:x="59.552044mm" svg:y="15.780543mm"/>
          <draw:path svg:d="M 72.305824 19.83618 C 78.20582 44.68053 64.050514 49.44304 64.23622 68.59885 C 42.67262 78.15031 16.320063 53.01487 15.394327 68.59885 C -32.76003 22.376097 44.974644 -29.138239 72.305824 19.83618 z" svg:height="0.708333mm" draw:style-name="style-82" svg:viewBox="0.0 0.0 73.74547 70.833305" svg:width="0.7374547mm" svg:x="67.236755mm" svg:y="15.907354mm"/>
          <draw:path svg:d="M 89.455536 12.249736 C 95.19687 42.385773 75.56507 47.095394 81.306404 77.284325 C 58.34067 85.77742 25.532194 63.843502 24.42115 77.284325 C 15.398768 61.88555 4.1010094 48.762264 0.0 28.49511 C 22.436453 5.555721 51.805218 -13.309002 89.455536 12.249736 z" svg:height="0.79301155mm" draw:style-name="style-83" svg:viewBox="0.0 0.0 90.51972 79.301155" svg:width="0.90519726mm" svg:x="63.976246mm" svg:y="16.06471mm"/>
          <draw:path svg:d="M 73.18351 2.6692088 C 83.23781 25.661486 83.23781 52.8342 73.18351 75.85292 C 31.167347 99.294945 1.2701098 68.41818 0.0 27.063713 C 23.415882 17.909214 29.580719 -8.390355 73.18351 2.6692088 z" svg:height="0.8395118mm" draw:style-name="style-84" svg:viewBox="0.0 0.0 80.724236 83.95118" svg:width="0.80724233mm" svg:x="68.61016mm" svg:y="15.997532mm"/>
          <draw:path svg:d="M 81.333046 66.23737 C 55.90663 64.59705 21.643139 71.740715 8.149131 58.08824 C 8.863316 46.525944 9.472128 35.069523 0.0 33.72008 C 28.707468 -8.507434 95.91186 -24.276516 81.333046 66.23737 z" svg:height="0.6667553mm" draw:style-name="style-85" svg:viewBox="0.0 0.0 83.37702 66.67553" svg:width="0.8337702mm" svg:x="57.87892mm" svg:y="16.33737mm"/>
          <draw:path svg:d="M 4.037221E-4 0.6525158 C 35.983753 -3.2103982 40.42873 11.817955 65.03479 0.6525158 C 69.34734 29.333338 88.84712 37.00628 73.183914 65.6871 C 32.173424 76.85244 30.189129 49.018322 0.0 49.441727 C 4.037221E-4 33.169807 4.037221E-4 16.897991 4.037221E-4 0.6525158 z" svg:height="0.6833118mm" draw:style-name="style-86" svg:viewBox="0.0 0.0 79.17619 68.331184" svg:width="0.79176193mm" svg:x="56.334545mm" svg:y="16.342873mm"/>
          <draw:path svg:d="M 2.0646348 0.0 C 23.707369 0.0 45.430042 0.0 67.12566 0.0 C 65.00895 23.81254 85.43487 24.976671 83.31815 48.78911 C 63.394867 55.959415 53.472992 73.15717 18.283766 65.034485 C 15.849322 40.428226 -6.8515677 35.983246 2.0646348 0.0 z" svg:height="0.6716666mm" draw:style-name="style-87" svg:viewBox="0.0 0.0 83.47223 67.16666" svg:width="0.83472234mm" svg:x="65.0941mm" svg:y="16.593344mm"/>
          <draw:path svg:d="M 56.86022 64.8307 C 26.486189 65.54509 33.682537 73.93242 8.097454 64.8307 C -33.52145 -19.333242 101.045586 -23.857655 56.86022 64.8307 z" svg:height="0.690394mm" draw:style-name="style-88" svg:viewBox="0.0 0.0 65.88842 69.0394" svg:width="0.65888417mm" svg:x="60.725033mm" svg:y="16.839592mm"/>
          <draw:path svg:d="M 81.36575 27.989851 C 82.37102 42.56846 71.39099 45.161366 73.21662 60.507042 C 26.067932 67.0423 -1.0783417 53.4956 0.032701492 11.744276 C 34.613518 -6.8821497 60.939835 -4.6861033 81.36575 27.989851 z" svg:height="0.62068754mm" draw:style-name="style-89" svg:viewBox="0.0 0.0 81.43107 62.068752" svg:width="0.8143107mm" svg:x="58.854115mm" svg:y="16.963789mm"/>
          <draw:path svg:d="M 75.23523 0.29168922 C 82.24667 6.8533845 80.07707 22.543238 91.50725 24.65975 C 81.373825 55.166203 51.6082 66.0671 42.74448 97.84347 C -33.931633 86.016624 2.183733 -5.8202596 75.23523 0.29168922 z" svg:height="0.97843456mm" draw:style-name="style-90" svg:viewBox="0.0 0.0 91.50723 97.84346" svg:width="0.9150724mm" svg:x="66.55711mm" svg:y="16.996826mm"/>
          <draw:path svg:d="M 67.6723 0.0 C 79.36692 10.02765 83.071075 27.939993 83.94432 48.762768 C 65.476456 58.287785 59.655594 44.50289 51.42693 73.183716 C 44.17729 68.183014 36.874767 63.34117 35.181557 73.183716 C 19.491703 69.87643 28.752281 41.67179 2.6379201 48.762768 C -14.110492 -8.572433 53.83473 3.2015164 67.6723 0.0 z" svg:height="0.73183715mm" draw:style-name="style-91" svg:viewBox="0.0 0.0 83.9442 73.183716" svg:width="0.83944196mm" svg:x="61.917603mm" svg:y="17.081234mm"/>
          <draw:path svg:d="M 1.2232779 0.0 C 26.967426 19.129362 46.202362 -7.2760816 82.52968 24.420948 C 83.00607 68.183014 56.7064 85.32808 9.345763 81.306404 C 7.097031 53.789913 -3.5656736 34.63411 1.2232779 0.0 z" svg:height="0.818749mm" draw:style-name="style-92" svg:viewBox="0.0 0.0 82.53608 81.8749" svg:width="0.82536083mm" svg:x="63.23244mm" svg:y="17.243689mm"/>
          <draw:path svg:d="M 8.4769535 0.0 C 30.119688 0.0 51.842358 0.0 73.51134 0.0 C 97.45609 59.21372 43.53416 88.68826 0.32741863 65.034584 C 1.3334941 41.618904 -4.0905123 11.800393 8.4769535 0.0 z" svg:height="0.73211956mm" draw:style-name="style-93" svg:viewBox="0.0 0.0 79.40717 73.21196" svg:width="0.79407173mm" svg:x="57.469246mm" svg:y="17.406408mm"/>
          <draw:path svg:d="M 77.010796 12.9306135 C 83.57209 62.778183 53.91305 76.53642 11.976012 77.991646 C 4.5144205 46.056416 -5.698134 47.74983 3.906415 12.9306135 C 29.227058 -1.8331002 54.57435 -6.6220517 77.010796 12.9306135 z" svg:height="0.7799173mm" draw:style-name="style-94" svg:viewBox="0.0 0.0 77.920975 77.99173" svg:width="0.77920973mm" svg:x="67.84005mm" svg:y="17.439556mm"/>
          <draw:path svg:d="M 74.37086 70.05709 C 52.807255 57.54231 22.69766 78.44442 1.1869429 53.811714 C -12.465323 -31.648785 96.622406 -7.12186 74.37086 70.05709 z" svg:height="0.7005706mm" draw:style-name="style-95" svg:viewBox="0.0 0.0 77.375496 70.05706" svg:width="0.77375495mm" svg:x="64.4528mm" svg:y="17.599863mm"/>
          <draw:path svg:d="M 58.459366 0.0 C 68.301704 19.975967 102.30076 15.769183 107.27502 40.666523 C 110.44989 76.38523 63.48651 61.859715 58.459366 89.42929 C 47.346912 70.72323 19.036304 69.24157 1.5741125 56.912098 C -9.829825 7.5407214 43.986332 23.41568 58.459366 0.0 z" svg:height="0.8942929mm" draw:style-name="style-96" svg:viewBox="0.0 0.0 107.42871 89.42929" svg:width="1.074287mm" svg:x="59.895714mm" svg:y="17.81307mm"/>
          <draw:path svg:d="M 57.831173 85.10603 C -40.99071 117.86142 3.935483 -57.689667 65.927414 20.071447 C 72.19803 50.71012 56.05843 58.96523 57.831173 85.10603 z" svg:height="0.8922921mm" draw:style-name="style-97" svg:viewBox="0.0 0.0 67.38221 89.22921" svg:width="0.6738221mm" svg:x="61.203217mm" svg:y="18.09972mm"/>
          <draw:path svg:d="M 73.26022 8.717571 C 73.47177 35.996063 62.01535 51.71236 48.865715 65.60303 C 7.0352616 72.217606 -0.9023189 44.859783 0.0767072 8.717571 C 17.036266 -7.316252 54.07777 2.4998472 73.26022 8.717571 z" svg:height="0.66593516mm" draw:style-name="style-98" svg:viewBox="0.0 0.0 73.2633 66.59351" svg:width="0.732633mm" svg:x="58.284824mm" svg:y="18.132296mm"/>
          <draw:path svg:d="M 97.55218 22.761248 C 104.16676 53.74389 73.739845 47.73792 73.183914 71.55046 C 19.553068 70.46566 0.82036334 75.28105 0.0 14.665004 C 33.89368 -6.5544286 67.49588 -5.496071 97.55218 22.761248 z" svg:height="0.715504mm" draw:style-name="style-99" svg:viewBox="0.0 0.0 98.49261 71.5504" svg:width="0.98492604mm" svg:x="62.43187mm" svg:y="18.316767mm"/>
          <draw:path svg:d="M 24.757048 0.41058537 C 69.86855 -3.0289252 74.181114 16.2591 97.94096 16.682404 C 109.84713 96.24271 -7.8394756 97.67128 0.41543004 16.682404 C 16.68745 19.434174 25.815607 15.015636 24.757048 0.41058537 z" svg:height="0.76889545mm" draw:style-name="style-100" svg:viewBox="0.0 0.0 98.787834 76.88954" svg:width="0.9878783mm" svg:x="65.67971mm" svg:y="18.29633mm"/>
          <draw:path svg:d="M 26.091753 0.29512087 C 33.05031 -1.2394269 33.764492 3.4701934 34.240883 8.444252 C 42.892647 24.18699 81.09849 10.349215 83.08278 32.812313 C 78.558266 90.570816 27.044132 104.14395 1.7763773 65.329506 C -7.4042635 26.435925 21.779192 25.774427 26.091753 0.29512087 z" svg:height="0.8733419mm" draw:style-name="style-101" svg:viewBox="0.0 0.0 83.0826 87.3342" svg:width="0.83082604mm" svg:x="63.6341mm" svg:y="18.785639mm"/>
          <draw:path svg:d="M 4.618581 0.0 C 31.65908 0.0 58.805355 0.0 85.89874 0.0 C 91.66672 30.136038 72.03452 34.89855 77.74961 65.034584 C 56.08023 65.034584 34.357964 65.034584 12.715228 65.034584 C 9.116853 35.692265 -8.107548 25.717503 4.618581 0.0 z" svg:height="0.65034586mm" draw:style-name="style-102" svg:viewBox="0.0 0.0 86.97209 65.034584" svg:width="0.86972094mm" svg:x="59.45913mm" svg:y="19.032272mm"/>
          <draw:path svg:d="M 75.125824 1.2933238 C 87.56127 27.169489 77.95672 37.06492 75.125824 66.32791 C 60.626545 70.825775 41.39161 70.50825 34.512184 82.599724 C 19.166304 65.40177 -7.4506917 59.50157 1.968549 17.538698 C 35.861828 21.639908 37.793232 -6.2207522 75.125824 1.2933238 z" svg:height="0.8259964mm" draw:style-name="style-103" svg:viewBox="0.0 0.0 81.337265 82.59964" svg:width="0.8133726mm" svg:x="66.6397mm" svg:y="19.019339mm"/>
          <draw:path svg:d="M 40.666523 1.4808527 C 63.606014 -9.446491 61.03955 44.581417 73.183914 17.75267 C 96.33496 31.114056 69.29446 61.885147 65.03479 74.63812 C 48.789413 74.63812 32.517395 74.63812 16.219131 74.63812 C 18.970901 58.339863 14.578809 49.23815 0.0 50.270065 C -0.026241938 20.425108 28.469273 19.102112 40.666523 1.4808527 z" svg:height="0.7463806mm" draw:style-name="style-104" svg:viewBox="0.0 0.0 82.44255 74.63806" svg:width="0.8244255mm" svg:x="58.285587mm" svg:y="19.179916mm"/>
          <draw:path svg:d="M 89.71351 8.843735 C 93.99983 64.67083 55.688217 77.84711 8.407109 82.02745 C -22.893063 29.243006 39.681038 -20.789669 89.71351 8.843735 z" svg:height="0.8202747mm" draw:style-name="style-105" svg:viewBox="0.0 0.0 90.04157 82.027466" svg:width="0.9004157mm" svg:x="64.868225mm" svg:y="19.3505mm"/>
          <draw:path svg:d="M 65.034386 2.7549996 C 100.30314 77.42037 8.334036 102.58236 0.0 27.12306 C 24.764717 22.122559 23.098152 -9.362921 65.034386 2.7549996 z" svg:height="0.72740215mm" draw:style-name="style-106" svg:viewBox="0.0 0.0 73.055275 72.74021" svg:width="0.73055273mm" svg:x="61.78153mm" svg:y="19.411386mm"/>
          <draw:path svg:d="M 89.452705 27.416567 C 85.801445 59.00782 55.16257 63.611465 16.26879 59.960403 C 9.971532 41.862953 -0.8231894 28.236929 0.049657818 3.0220618 C 39.94911 -2.9310224 68.84189 -2.5606074 89.452705 27.416567 z" svg:height="0.61020654mm" draw:style-name="style-107" svg:viewBox="0.0 0.0 89.4529 61.020653" svg:width="0.89452904mm" svg:x="60.39911mm" svg:y="19.652132mm"/>
          <draw:path svg:d="M 89.455536 62.585808 C 62.25637 75.2859 67.89193 70.31164 48.815655 87.00676 C 18.91761 87.00676 17.647905 58.51104 0.0 46.340233 C 4.7094183 -7.8727827 110.83383 -28.404474 89.455536 62.585808 z" svg:height="0.870068mm" draw:style-name="style-108" svg:viewBox="0.0 0.0 92.2968 87.0068" svg:width="0.922968mm" svg:x="62.675556mm" svg:y="20.03228mm"/>
          <draw:path svg:d="M 1406.551 1142.9462 C 1393.1895 1170.992 1331.2509 1130.2461 1300.8235 1159.218 C 1223.4858 1089.2091 1105.5875 1156.9955 1032.536 1077.9116 C 979.35474 1116.3556 935.27515 949.85315 869.97614 890.90405 C 817.77386 843.86115 769.2757 855.688 707.36334 825.8695 C 713.44885 798.1146 674.34326 815.5507 682.9424 785.22943 C 639.60364 785.22943 601.3184 780.2023 577.2941 760.8349 C 612.6953 642.7779 624.7868 426.4545 569.145 329.96088 C 515.56683 318.16046 468.57684 328.87607 430.92673 338.11 C 422.19543 340.2796 424.84122 321.62643 422.7776 321.83817 C 326.44284 332.07758 247.91444 348.48163 219.5247 224.2864 C 173.85768 203.75471 65.1668 191.61035 0.0 183.67276 C 153.88171 37.463997 556.0747 -62.601353 756.0732 45.454468 C 792.4534 20.054491 800.94653 43.364197 845.52875 45.454468 C 828.86005 114.748924 697.52075 193.11845 747.9503 289.32098 C 802.8777 394.04306 846.79865 556.94696 991.8962 557.60846 C 1015.4441 578.32526 1008.1151 617.2719 1016.2378 638.91486 C 1055.8724 743.6898 1157.2343 821.345 1170.7279 972.23694 C 1202.2662 987.60925 1217.8237 1039.5204 1260.157 1069.7887 C 1308.7611 1104.4757 1386.178 1095.5857 1406.551 1142.9462 z" svg:height="11.59218mm" draw:style-name="style-109" svg:viewBox="0.0 0.0 1406.551 1159.218" svg:width="14.065511mm" svg:x="21.21297mm" svg:y="20.447802mm"/>
          <draw:path svg:d="M 73.23458 66.585884 C 42.80746 73.04181 30.557322 77.4339 0.050868984 58.436756 C -2.462705 -18.001364 88.92423 -23.663567 73.23458 66.585884 z" svg:height="0.72109336mm" draw:style-name="style-110" svg:viewBox="0.0 0.0 75.04742 72.10934" svg:width="0.75047415mm" svg:x="32.838516mm" svg:y="20.724115mm"/>
          <draw:path svg:d="M 72.02887 46.747387 C 52.581978 51.695 34.987164 58.41556 6.9942837 54.89652 C -29.068396 -1.4332135 86.79258 -29.981615 72.02887 46.747387 z" svg:height="0.55876124mm" draw:style-name="style-111" svg:viewBox="0.0 0.0 73.33679 55.876125" svg:width="0.7333679mm" svg:x="32.037506mm" svg:y="21.3289mm"/>
          <draw:path svg:d="M 81.87424 10.799768 C 80.604126 44.772175 55.86565 55.22333 16.839653 51.466293 C 12.209364 34.453644 -3.2687361 28.262363 0.6207227 2.6770813 C 48.72179 -3.6728618 42.504066 2.1744473 81.87424 10.799768 z" svg:height="0.52191246mm" draw:style-name="style-112" svg:viewBox="0.0 0.0 81.874214 52.191246" svg:width="0.8187421mm" svg:x="33.32124mm" svg:y="21.60715mm"/>
          <draw:path svg:d="M 1455.1812 1836.9419 C 1342.5746 1832.9204 1263.3317 1724.9966 1130.0085 1731.2938 C 1134.6388 1545.1064 1037.8011 1460.3341 951.1766 1365.4017 C 947.6048 1144.5011 816.4771 1085.6049 658.49457 1032.0796 C 571.76416 964.31995 586.44836 795.1981 536.5745 690.6349 C 486.67407 615.81067 403.3305 574.5886 365.8126 487.38202 C 280.66962 440.9477 217.88397 417.32028 146.2879 365.43552 C 142.9806 319.9536 103.82239 310.34924 113.79715 251.61172 C 71.38453 196.49902 56.223957 114.02848 0.0 72.75335 C 4.3125596 49.999165 11.906169 30.525831 16.219131 7.718763 C 21.643139 7.718763 27.067144 7.718763 32.49115 7.718763 C 117.23727 -22.814135 194.17822 44.654694 268.28787 80.90248 C 296.28076 94.63428 328.4804 92.09426 349.51514 105.323425 C 363.61755 114.134056 367.90387 137.20576 382.05878 145.93706 C 434.04932 178.05739 490.6439 195.6522 536.5491 227.24347 C 600.26086 271.13776 656.22003 333.8705 707.23193 349.18994 C 757.18524 407.66284 843.20105 430.0466 869.8447 511.80276 C 982.84814 572.1806 1012.7991 715.66425 1121.8339 780.0902 C 1251.0565 1052.3729 1441.3977 1305.4731 1503.8923 1617.47 C 1467.0874 1669.9899 1473.3313 1765.6893 1455.1812 1836.9419 z" svg:height="18.36942mm" draw:style-name="style-113" svg:viewBox="0.0 0.0 1503.8923 1836.9419" svg:width="15.038923mm" svg:x="36.66067mm" svg:y="21.881643mm"/>
          <draw:path svg:d="M 0.14897345 20.286228 C 43.56727 -33.133068 128.31297 31.636875 130.29768 69.07544 C 135.0071 160.4097 -5.1955 118.526146 0.14897345 20.286228 z" svg:height="1.1971437mm" draw:style-name="style-114" svg:viewBox="0.0 0.0 130.4138 119.71436" svg:width="1.304138mm" svg:x="45.601295mm" svg:y="22.16263mm"/>
          <draw:path svg:d="M 75.73403 62.68129 C 31.654438 72.47095 55.62564 72.4445 2.5503125 62.68129 C -18.484215 -19.41883 98.170685 -22.355707 75.73403 62.68129 z" svg:height="0.7001358mm" draw:style-name="style-115" svg:viewBox="0.0 0.0 78.61458 70.01358" svg:width="0.7861458mm" svg:x="32.813522mm" svg:y="22.226572mm"/>
          <draw:path svg:d="M 56.178535 4.037221E-4 C 94.2786 -0.15825906 93.43179 38.629543 129.36226 40.61404 C 136.45302 80.24865 101.71334 78.02616 88.66928 97.52594 C 52.289078 110.88732 38.054443 29.210506 15.485569 81.28056 C -11.925345 66.56974 2.8914578 33.867237 15.485569 16.24598 C 36.96964 13.758849 36.440563 33.23218 39.880074 48.763172 C 54.14115 41.27554 57.845303 23.336752 56.178535 4.037221E-4 z" svg:height="0.99026567mm" draw:style-name="style-116" svg:viewBox="0.0 0.0 130.30676 99.026566" svg:width="1.3030676mm" svg:x="29.838573mm" svg:y="22.284525mm"/>
          <draw:path svg:d="M 115.23036 24.329304 C 106.97546 43.114697 98.87921 62.164726 74.590485 64.94294 C 78.10933 80.42104 92.13221 85.3953 90.8625 105.60947 C 77.368904 124.71238 43.422733 123.23072 9.556102 121.88128 C 9.767855 102.72547 -4.4667816 97.93652 1.4334153 73.09207 C 21.462473 74.15043 40.591835 74.30909 50.19598 64.94294 C 49.26984 44.1997 48.661434 23.138727 25.854364 24.329304 C 36.622845 -9.457997 103.324196 -6.7326717 115.23036 24.329304 z" svg:height="1.2259649mm" draw:style-name="style-117" svg:viewBox="0.0 0.0 115.230415 122.59649" svg:width="1.1523042mm" svg:x="33.63802mm" svg:y="22.691582mm"/>
          <draw:path svg:d="M 365.9648 214.16974 C 332.23038 245.49635 284.44666 262.6943 252.16745 295.47614 C 184.01088 260.63046 115.45725 226.20811 24.51986 214.16974 C -13.130254 166.17424 -2.8115208 54.334938 24.51986 2.8206046 C 79.50035 0.9156417 157.84343 -7.6569934 260.3166 19.065979 C 293.73346 85.87331 367.36713 112.54339 365.9648 214.16974 z" svg:height="2.9547606mm" draw:style-name="style-118" svg:viewBox="0.0 0.0 365.9845 295.47607" svg:width="3.6598449mm" svg:x="20.317951mm" svg:y="22.90667mm"/>
          <draw:path svg:d="M 41.929974 1.978642 C 74.023865 -8.445867 61.588413 25.685406 82.57005 26.346703 C 79.31565 47.487007 58.33421 50.873627 58.228436 75.13591 C 26.663624 62.144943 17.138609 69.44747 1.3429816 50.714966 C -8.737758 10.921491 41.215588 31.082767 41.929974 1.978642 z" svg:height="0.7513583mm" draw:style-name="style-119" svg:viewBox="0.0 0.0 82.57008 75.135826" svg:width="0.8257008mm" svg:x="31.281752mm" svg:y="22.833597mm"/>
          <draw:path svg:d="M 73.104385 0.27251244 C 89.24398 16.279892 78.31684 46.706814 73.104385 65.3071 C 45.058617 59.618652 25.664614 62.8993 0.0 40.939037 C 4.4187384 7.4957066 33.1258 -1.7911131 73.104385 0.27251244 z" svg:height="0.6530703mm" draw:style-name="style-120" svg:viewBox="0.0 0.0 81.58173 65.30703" svg:width="0.81581736mm" svg:x="35.359974mm" svg:y="23.09434mm"/>
          <draw:path svg:d="M 58.417377 67.57844 C 36.85377 67.49911 11.983078 70.64753 1.5319235 59.429306 C -12.914263 -25.925217 80.113205 -15.924011 58.417377 67.57844 z" svg:height="0.6792711mm" draw:style-name="style-121" svg:viewBox="0.0 0.0 61.714413 67.92711" svg:width="0.6171441mm" svg:x="30.222584mm" svg:y="23.478292mm"/>
          <draw:path svg:d="M 64.132065 8.159829 C 64.132065 24.405203 64.132065 40.67702 64.132065 56.922596 C -12.729358 116.797615 -29.609787 -36.078625 64.132065 8.159829 z" svg:height="0.71028936mm" draw:style-name="style-122" svg:viewBox="0.0 0.0 64.13205 71.02894" svg:width="0.6413205mm" svg:x="31.05973mm" svg:y="23.828796mm"/>
          <draw:path svg:d="M 90.250465 32.62539 C 73.97844 61.411987 66.51726 48.473904 41.487694 65.116135 C 19.39481 54.691628 -4.708611 46.251415 0.79492885 8.204239 C 33.550518 -14.470409 71.80924 15.215882 90.250465 32.62539 z" svg:height="0.6511611mm" draw:style-name="style-123" svg:viewBox="0.0 0.0 90.2503 65.116104" svg:width="0.90250295mm" svg:x="34.944828mm" svg:y="23.99054mm"/>
          <draw:path svg:d="M 72.4669 43.943737 C 64.846855 49.896824 60.084347 58.733894 56.195087 68.3118 C 42.621952 68.3118 29.075258 68.3118 15.502121 68.3118 C -39.21373 11.638097 68.15435 -39.585358 72.4669 43.943737 z" svg:height="0.68311894mm" draw:style-name="style-124" svg:viewBox="0.0 0.0 72.46698 68.3119" svg:width="0.7246698mm" svg:x="31.952429mm" svg:y="24.121304mm"/>
          <draw:path svg:d="M 218.47421 3.3638127 C 242.71005 67.0754 244.08594 208.25722 218.47421 271.65128 C 85.838585 271.99524 -30.287031 170.76556 7.0986457 19.609186 C 72.00081 13.656102 153.51897 -8.304362 218.47421 3.3638127 z" svg:height="2.716522mm" draw:style-name="style-125" svg:viewBox="0.0 0.0 237.1706 271.6522" svg:width="2.3717058mm" svg:x="24.39477mm" svg:y="24.283155mm"/>
          <draw:path svg:d="M 48.835842 1.635882 C 61.668148 29.893402 69.817276 60.188103 48.835842 82.91584 C 26.928265 79.44988 -0.85306484 64.63308 0.020186106 17.881256 C 25.684801 21.823603 18.461807 -7.0423265 48.835842 1.635882 z" svg:height="0.82915837mm" draw:style-name="style-126" svg:viewBox="0.0 0.0 61.69499 82.91583" svg:width="0.6169499mm" svg:x="36.090813mm" svg:y="24.300436mm"/>
          <draw:path svg:d="M 394.86716 154.43723 C 319.7785 258.8418 343.72324 449.5799 297.28876 577.215 C 217.09358 556.9215 117.05458 461.2745 20.931477 528.4258 C -47.62205 348.08575 57.70854 42.650818 256.64877 0.0 C 306.15247 48.04818 352.74542 99.05988 394.86716 154.43723 z" svg:height="5.77215mm" draw:style-name="style-127" svg:viewBox="0.0 0.0 394.86716 577.215" svg:width="3.9486716mm" svg:x="14.17555mm" svg:y="24.479515mm"/>
          <draw:path svg:d="M 40.613636 0.0 C 61.595074 6.1648364 68.871155 25.929255 65.034584 56.885452 C 41.67179 66.54269 21.828043 73.924545 0.0 65.034584 C 0.0 48.762768 0.0 32.517395 0.0 16.245375 C 20.161276 17.462597 33.734413 12.0385895 40.613636 0.0 z" svg:height="0.690294mm" draw:style-name="style-128" svg:viewBox="0.0 0.0 66.01505 69.0294" svg:width="0.66015047mm" svg:x="31.864033mm" svg:y="24.885914mm"/>
          <draw:path svg:d="M 33.7221 0.0 C 46.474873 3.4659543 40.680653 25.585283 66.26573 16.245375 C 60.365337 41.08983 74.600174 45.878777 74.41486 65.034584 C 51.31671 63.6587 58.513462 92.52483 25.6521 81.27996 C 24.064663 55.774208 -6.4946775 59.24016 1.2575943 24.368061 C 15.201348 1.4021269 33.19282 27.410713 33.7221 0.0 z" svg:height="0.83886296mm" draw:style-name="style-129" svg:viewBox="0.0 0.0 74.41662 83.88629" svg:width="0.7441662mm" svg:x="35.753796mm" svg:y="25.211086mm"/>
          <draw:path svg:d="M 8.567791 0.0 C 30.210728 0.0 51.90655 0.0 73.60238 0.0 C 73.60238 16.271818 73.60238 32.54384 73.60238 48.78921 C 33.12116 47.57219 25.157135 60.98646 0.41865984 40.666523 C -2.9415193 21.087214 15.235261 22.992176 8.567791 0.0 z" svg:height="0.52015984mm" draw:style-name="style-130" svg:viewBox="0.0 0.0 73.60228 52.015984" svg:width="0.73602283mm" svg:x="32.59142mm" svg:y="25.29205mm"/>
          <draw:path svg:d="M 98.13394 0.41018167 C 145.41505 -3.5586085 162.95677 22.317759 195.65948 32.927372 C 201.42746 63.089855 181.76901 67.82592 187.58987 97.9884 C 137.95386 122.647545 107.262505 136.85574 57.441177 146.75117 C 28.44303 124.23518 -4.7094183 105.899536 0.55592537 49.17275 C 22.172419 55.575577 46.80512 2.3944757 49.37158 41.023617 C 58.94908 9.035502 96.731415 23.270138 98.13394 0.41018167 z" svg:height="1.4675118mm" draw:style-name="style-131" svg:viewBox="0.0 0.0 196.73157 146.75117" svg:width="1.9673158mm" svg:x="63.32061mm" svg:y="25.369438mm"/>
          <draw:path svg:d="M 73.104385 0.0 C 79.904274 17.56837 94.1916 27.72824 89.376205 56.938343 C 75.53842 53.922134 74.03032 63.26184 73.104385 73.183716 C 42.67726 69.9822 21.960464 67.75971 0.0 40.666523 C 6.482162 -1.2170203 27.4636 10.29229 73.104385 0.0 z" svg:height="0.73183715mm" draw:style-name="style-132" svg:viewBox="0.0 0.0 90.3484 73.183716" svg:width="0.903484mm" svg:x="19.100271mm" svg:y="25.77994mm"/>
          <draw:path svg:d="M 58.74096 2.2642756 C 96.73505 24.304071 42.866 92.69884 1.8555068 59.14973 C -10.9768 -3.2390625 46.517063 -3.318394 58.74096 2.2642756 z" svg:height="0.6824964mm" draw:style-name="style-133" svg:viewBox="0.0 0.0 71.670555 68.24964" svg:width="0.7167055mm" svg:x="32.414333mm" svg:y="26.082735mm"/>
          <draw:path svg:d="M 175.27676 77.304306 C 119.740746 108.12829 -27.711485 164.90776 4.567712 20.392406 C 80.31769 -1.9120278 172.4721 -28.820107 175.27676 77.304306 z" svg:height="1.146006mm" draw:style-name="style-134" svg:viewBox="0.0 0.0 175.27695 114.60059" svg:width="1.7527695mm" svg:x="61.08577mm" svg:y="26.063908mm"/>
          <draw:path svg:d="M 9.539145 2.0042784 C 57.693504 -8.235124 64.30809 23.117935 82.72306 42.64436 C 82.19379 66.483345 57.905056 66.58912 50.232315 83.31088 C 33.11369 73.28323 18.482397 60.794895 1.4166609 50.79369 C -4.43085 25.949036 9.724454 21.160086 9.539145 2.0042784 z" svg:height="0.8331093mm" draw:style-name="style-135" svg:viewBox="0.0 0.0 82.723206 83.310936" svg:width="0.827232mm" svg:x="36.89018mm" svg:y="26.24779mm"/>
          <draw:path svg:d="M 0.026443798 0.011707941 C 18.944054 0.011707941 37.941196 -0.014735857 56.9119 0.011707941 C 53.075527 17.341883 68.50074 15.489808 81.25352 16.257082 C 74.95626 23.50672 72.52222 34.61917 73.104385 48.774273 C 54.583633 46.498894 42.59793 50.732124 40.613636 65.04609 C 24.42115 45.33456 27.78133 56.844074 0.0 48.774273 C 0.026443798 32.50266 0.026443798 16.257284 0.026443798 0.011707941 z" svg:height="0.6504614mm" draw:style-name="style-136" svg:viewBox="0.0 0.0 81.25352 65.046135" svg:width="0.81253517mm" svg:x="33.32718mm" svg:y="26.349205mm"/>
          <draw:path svg:d="M 65.034386 0.99436754 C 61.118683 26.606094 89.95817 19.3829 81.306404 49.757133 C 60.351208 71.08254 11.297759 72.72287 0.0 41.63445 C 12.408803 18.85362 23.521254 -5.2233567 65.034386 0.99436754 z" svg:height="0.6542648mm" draw:style-name="style-137" svg:viewBox="0.0 0.0 82.93433 65.426476" svg:width="0.8293434mm" svg:x="34.384193mm" svg:y="26.583061mm"/>
          <draw:path svg:d="M 85.59918 12.759436 C 85.46696 34.349483 88.64183 59.193737 77.45005 69.64489 C 43.318775 47.340454 39.667515 64.40619 4.2663336 53.399517 C -1.4221112 28.369957 -1.4221112 37.76255 4.2663336 12.759436 C 31.015547 -4.2532125 58.796875 -4.2532125 85.59918 12.759436 z" svg:height="0.6964494mm" draw:style-name="style-138" svg:viewBox="0.0 0.0 85.91802 69.64494" svg:width="0.8591803mm" svg:x="20.276808mm" svg:y="26.709356mm"/>
          <draw:path svg:d="M 65.91732 65.26047 C 24.37775 66.08063 -5.5996256 55.47081 0.8827384 8.375013 C 46.417545 -16.76032 96.29156 18.323332 65.91732 65.26047 z" svg:height="0.6530359mm" draw:style-name="style-139" svg:viewBox="0.0 0.0 75.22154 65.30359" svg:width="0.7522154mm" svg:x="32.58678mm" svg:y="26.915918mm"/>
          <draw:path svg:d="M 74.60764 28.797699 C 75.18981 61.870613 44.57738 63.80202 9.573058 61.31489 C 9.758367 42.159084 -4.4498253 37.370132 1.4239279 12.525681 C 32.14213 -9.461025 57.674328 -1.5498892 74.60764 28.797699 z" svg:height="0.62072766mm" draw:style-name="style-140" svg:viewBox="0.0 0.0 74.61587 62.072765" svg:width="0.7461587mm" svg:x="24.207304mm" svg:y="27.362038mm"/>
          <draw:path svg:d="M 73.734795 35.375946 C 73.60238 51.54199 51.509895 45.721127 57.462776 67.89314 C 27.829575 73.18472 14.203549 62.416245 0.5773226 51.647766 C -7.0427303 -18.889956 63.098335 -9.999994 73.734795 35.375946 z" svg:height="0.6928329mm" draw:style-name="style-141" svg:viewBox="0.0 0.0 73.7348 69.28329" svg:width="0.737348mm" svg:x="33.8093mm" svg:y="27.377481mm"/>
          <draw:path svg:d="M 32.49075 0.0 C 59.742798 10.689148 88.13254 20.267052 81.306404 65.034584 C 57.943813 84.216835 38.100063 59.848774 16.27202 73.183716 C 12.0385895 61.145126 4.23343 52.678467 0.0 40.666523 C 0.5292797 16.801098 24.818008 16.721766 32.49075 0.0 z" svg:height="0.73183715mm" draw:style-name="style-142" svg:viewBox="0.0 0.0 82.33463 73.183716" svg:width="0.8233463mm" svg:x="35.19699mm" svg:y="27.487297mm"/>
          <draw:path svg:d="M 79.49087 8.682852 C 79.49087 22.229546 79.49087 35.776237 79.49087 49.349377 C 56.4456 59.377026 29.273083 59.377026 6.3069468 49.349377 C -19.966076 6.9101076 41.97297 -12.616114 79.49087 8.682852 z" svg:height="0.56870043mm" draw:style-name="style-143" svg:viewBox="0.0 0.0 79.49087 56.870045" svg:width="0.7949087mm" svg:x="37.816795mm" svg:y="27.481695mm"/>
          <draw:path svg:d="M 33.498238 0.0 C 67.97348 8.969293 99.53829 20.743242 98.53282 65.034584 C 82.261 62.283016 73.13284 66.70155 74.1912 81.306404 C 50.378666 62.547455 -8.385308 60.536514 1.0074885 32.543636 C -3.0141892 6.8261333 41.38273 29.500984 33.498238 0.0 z" svg:height="0.81306404mm" draw:style-name="style-144" svg:viewBox="0.0 0.0 98.55624 81.306404" svg:width="0.9855624mm" svg:x="24.943308mm" svg:y="28.056416mm"/>
          <draw:path svg:d="M 5.755866 0.0 C 27.451893 0.0 49.094627 0.0 70.79025 0.0 C 71.53108 30.34779 79.9184 23.177485 70.79025 48.78921 C 27.398602 61.277546 -15.8868685 46.990025 5.755866 0.0 z" svg:height="0.5308526mm" draw:style-name="style-145" svg:viewBox="0.0 0.0 75.01706 53.085262" svg:width="0.7501706mm" svg:x="34.40786mm" svg:y="28.462814mm"/>
          <draw:path svg:d="M 49.738564 0.870223 C 56.088707 18.941229 66.8043 32.593697 66.01058 57.78212 C 31.9324 66.222336 40.848602 61.168743 0.97620004 57.78212 C -3.8660429 17.750652 8.833843 -4.8182216 49.738564 0.870223 z" svg:height="0.62404114mm" draw:style-name="style-146" svg:viewBox="0.0 0.0 66.05218 62.404114" svg:width="0.6605218mm" svg:x="35.83784mm" svg:y="28.454111mm"/>
          <draw:path svg:d="M 65.03479 9.301556 C 78.793236 36.632935 58.420204 56.63555 40.613636 74.33614 C 24.341618 60.842335 2.8313031 52.5081 0.0 25.546928 C 11.853684 10.1217165 40.216778 -13.135098 65.03479 9.301556 z" svg:height="0.7433618mm" draw:style-name="style-147" svg:viewBox="0.0 0.0 69.55795 74.33618" svg:width="0.6955795mm" svg:x="39.8309mm" svg:y="28.451292mm"/>
          <draw:path svg:d="M 56.885452 124.24366 C 28.310408 112.20507 21.748812 78.047356 0.0 59.209076 C 13.493705 -47.814827 153.6964 12.377918 138.2183 67.30532 C 129.32834 98.711266 88.84712 93.975204 56.885452 124.24366 z" svg:height="1.2424363mm" draw:style-name="style-148" svg:viewBox="0.0 0.0 139.40973 124.24362" svg:width="1.3940972mm" svg:x="12.108655mm" svg:y="28.68379mm"/>
          <draw:path svg:d="M 66.43994 61.160267 C 47.52233 61.160267 28.525187 61.160267 9.554487 61.160267 C 9.739796 42.00446 -4.4155087 37.215508 1.4053566 12.371055 C 39.822746 -11.917675 77.023315 -2.8424056 66.43994 61.160267 z" svg:height="0.6116023mm" draw:style-name="style-149" svg:viewBox="0.0 0.0 68.266945 61.16023" svg:width="0.6826694mm" svg:x="19.898752mm" svg:y="28.664278mm"/>
          <draw:path svg:d="M 5.545123 0.493954 C 40.81388 -2.3107035 64.41507 6.605903 70.579506 33.011147 C 58.99066 88.044525 -21.57491 51.08215 5.545123 0.493954 z" svg:height="0.60348415mm" draw:style-name="style-150" svg:viewBox="0.0 0.0 70.57932 60.34842" svg:width="0.7057932mm" svg:x="38.55625mm" svg:y="28.620594mm"/>
          <draw:path svg:d="M 3.9092412 0.67704195 C 40.55409 -0.75173056 78.336624 -3.2917483 77.09296 33.194233 C 72.595085 61.24 49.020744 70.209496 12.058372 65.711426 C 4.4912066 33.82929 -5.695106 35.469814 3.9092412 0.67704195 z" svg:height="0.668133mm" draw:style-name="style-151" svg:viewBox="0.0 0.0 77.122765 66.8133" svg:width="0.7712276mm" svg:x="26.377966mm" svg:y="28.943935mm"/>
          <draw:path svg:d="M 4.9562945 0.0 C 30.56782 9.101713 23.344828 0.74083006 53.71886 0.0 C 66.94803 22.304436 90.495926 38.999554 69.99088 73.15727 C 8.845754 79.26922 -10.204278 58.34067 4.9562945 0.0 z" svg:height="0.7417888mm" draw:style-name="style-152" svg:viewBox="0.0 0.0 78.04759 74.17888" svg:width="0.780476mm" svg:x="33.765507mm" svg:y="29.032198mm"/>
          <draw:path svg:d="M 81.306404 3.6863866 C 86.06891 32.896286 71.86072 43.05636 65.034584 60.62473 C 22.092684 57.34388 19.31467 50.88816 0.0 36.256668 C 4.3127613 29.694973 8.466659 23.053946 8.149131 11.835719 C 32.35853 1.9665303 60.139656 -4.409857 81.306404 3.6863866 z" svg:height="0.60624653mm" draw:style-name="style-153" svg:viewBox="0.0 0.0 82.26354 60.624653" svg:width="0.8226355mm" svg:x="21.701654mm" svg:y="29.320244mm"/>
          <draw:path svg:d="M 73.432205 40.16914 C 41.867596 57.94906 31.813301 57.94906 0.2482891 40.16914 C -5.228605 -7.7732654 81.76665 -18.727053 73.432205 40.16914 z" svg:height="0.5350416mm" draw:style-name="style-154" svg:viewBox="0.0 0.0 73.995605 53.504154" svg:width="0.7399561mm" svg:x="36.820107mm" svg:y="29.280851mm"/>
          <draw:path svg:d="M 8.4624195 2.0464673 C 44.445766 -6.8170495 48.890747 15.831357 73.4968 18.318285 C 73.68211 37.47409 59.526806 42.263042 65.42721 67.1075 C 43.73118 67.1075 22.035557 67.1075 0.3928216 67.1075 C 1.3185564 43.691814 -4.1050463 13.873304 8.4624195 2.0464673 z" svg:height="0.671074mm" draw:style-name="style-155" svg:viewBox="0.0 0.0 73.49854 67.10739" svg:width="0.7349854mm" svg:x="34.7057mm" svg:y="29.336643mm"/>
          <draw:path svg:d="M 55.106857 0.44651666 C 67.40988 21.163315 78.072586 37.69977 63.255985 65.4811 C 44.258842 65.4811 25.341232 65.4811 6.344089 65.4811 C -12.573522 17.43272 12.905785 -3.3898528 55.106857 0.44651666 z" svg:height="0.6548102mm" draw:style-name="style-156" svg:viewBox="0.0 0.0 70.47232 65.48102" svg:width="0.70472324mm" svg:x="20.825148mm" svg:y="29.51536mm"/>
          <draw:path svg:d="M 138.25342 0.0 C 171.72319 0.66149867 162.46262 44.026703 154.52544 65.034584 C 137.72455 68.84451 102.4025 76.96719 97.56066 48.78921 C 72.954605 56.700348 54.010345 70.24684 24.376741 73.15727 C 15.69833 65.56366 21.863167 43.153454 0.035123825 48.78921 C -2.2136083 -50.376648 104.17524 45.137947 138.25342 0.0 z" svg:height="0.7315727mm" draw:style-name="style-157" svg:viewBox="0.0 0.0 162.03192 73.15727" svg:width="1.6203192mm" svg:x="39.261696mm" svg:y="29.519825mm"/>
          <draw:path svg:d="M 151.24823 401.48105 C 109.3118 405.5556 83.83239 426.19308 45.60011 433.99823 C 34.408226 423.52084 37.53031 398.6764 37.450977 377.0599 C -35.521088 288.74207 15.411183 132.08212 45.60011 35.615154 C 93.88658 -58.39134 217.20885 55.670654 224.43195 125.07069 C 233.74532 214.28822 130.34613 314.93573 151.24823 401.48105 z" svg:height="4.339983mm" draw:style-name="style-158" svg:viewBox="0.0 0.0 225.02698 433.9983" svg:width="2.25027mm" svg:x="10.351698mm" svg:y="29.732529mm"/>
          <draw:path svg:d="M 50.067192 8.261971 C 50.067192 21.835108 50.067192 35.3818 50.067192 48.928493 C -16.02575 86.65814 -17.348747 -31.399082 50.067192 8.261971 z" svg:height="0.56475407mm" draw:style-name="style-159" svg:viewBox="0.0 0.0 50.067062 56.475407" svg:width="0.5006706mm" svg:x="36.241222mm" svg:y="29.680885mm"/>
          <draw:path svg:d="M 15.308334 0.0 C 43.96271 9.286819 72.1409 19.076475 96.61474 32.517193 C 93.96894 70.56437 49.17497 66.35738 7.2385354 65.06103 C -7.578066 37.253456 3.0051055 20.717 15.308334 0.0 z" svg:height="0.6587379mm" draw:style-name="style-160" svg:viewBox="0.0 0.0 96.614655 65.87379" svg:width="0.9661465mm" svg:x="24.474861mm" svg:y="29.763506mm"/>
          <draw:path svg:d="M 8.122889 2.6348922 C 49.080296 -8.504003 51.06479 19.303568 81.3066 18.90671 C 79.66628 44.33313 60.325165 52.111843 48.762768 67.66948 C 35.71891 46.95268 5.635759 60.94912 0.0 18.90671 C 7.8582487 18.668514 6.2708135 8.958392 8.122889 2.6348922 z" svg:height="0.6766939mm" draw:style-name="style-161" svg:viewBox="0.0 0.0 81.3066 67.66939" svg:width="0.81306607mm" svg:x="27.717747mm" svg:y="29.818651mm"/>
          <draw:path svg:d="M 81.645325 51.926537 C 57.03907 62.774548 34.78752 80.871994 8.461612 68.171906 C -2.703727 57.72096 0.4446999 32.876503 0.3124809 11.286455 C 35.607887 -15.356983 74.686775 7.9791636 81.645325 51.926537 z" svg:height="0.72520566mm" draw:style-name="style-162" svg:viewBox="0.0 0.0 81.64532 72.52056" svg:width="0.81645316mm" svg:x="21.860455mm" svg:y="30.057306mm"/>
          <draw:path svg:d="M 73.15727 36.16381 C 72.23113 56.9337 58.20825 64.60644 48.762768 76.83034 C 7.4611883 80.19051 4.6831765 45.000885 0.0 11.795751 C 41.59226 -13.948397 50.00623 6.2128797 73.15727 36.16381 z" svg:height="0.77053493mm" draw:style-name="style-163" svg:viewBox="0.0 0.0 73.15727 77.05349" svg:width="0.7315727mm" svg:x="37.311012mm" svg:y="30.133707mm"/>
          <draw:path svg:d="M 414.62857 292.70862 C 298.79404 286.5438 225.74252 424.8416 130.06917 414.62866 C 81.835686 409.4691 66.22516 350.54666 0.0 349.5941 C 30.850424 212.38124 45.190834 58.711086 203.25288 48.78921 C 216.82602 37.941196 215.89998 12.620757 227.67393 0.0 C 343.2704 0.50263405 480.80072 43.33876 463.47055 203.25288 C 438.83795 224.7636 422.9101 254.89964 414.62857 292.70862 z" svg:height="4.15168mm" draw:style-name="style-164" svg:viewBox="0.0 0.0 464.95767 415.16797" svg:width="4.6495767mm" svg:x="12.433298mm" svg:y="30.169907mm"/>
          <draw:path svg:d="M 24.420948 0.0 C 35.268963 0.0 46.11677 0.0 56.964787 0.0 C 67.49527 23.627232 67.49527 57.679173 56.964787 81.306404 C 14.234636 86.042465 5.238698 57.123447 0.0 24.394505 C 21.166746 29.236546 29.315878 21.140303 24.420948 0.0 z" svg:height="0.81817174mm" draw:style-name="style-165" svg:viewBox="0.0 0.0 64.86265 81.81718" svg:width="0.6486265mm" svg:x="26.010128mm" svg:y="30.170172mm"/>
          <draw:path svg:d="M 219.47202 0.0 C 336.7089 10.080537 424.49765 130.25427 365.81302 276.41016 C 335.7034 281.4902 322.1567 303.15958 325.1729 341.44473 C 232.48943 369.25232 161.50175 433.6254 81.25352 430.84738 C 68.15657 378.936 51.80542 330.25275 0.0 317.0236 C 62.335903 200.58064 86.01623 45.402588 219.47202 0.0 z" svg:height="4.3093452mm" draw:style-name="style-166" svg:viewBox="0.0 0.0 384.52307 430.93454" svg:width="3.8452308mm" svg:x="17.06774mm" svg:y="30.251398mm"/>
          <draw:path svg:d="M 49.721405 0.87749 C 52.314312 19.92752 62.55371 31.383944 57.870537 57.789387 C 25.855978 64.13933 32.999638 64.13933 0.9850819 57.789387 C -3.8832011 17.731476 8.816887 -4.837398 49.721405 0.87749 z" svg:height="0.6255186mm" draw:style-name="style-167" svg:viewBox="0.0 0.0 59.08076 62.551865" svg:width="0.5908076mm" svg:x="23.561876mm" svg:y="30.405342mm"/>
          <draw:path svg:d="M 28.336044 0.0 C 65.37775 3.5719314 81.33204 28.310408 77.17814 73.15727 C 32.331276 81.915016 -14.050135 73.924545 3.9944265 16.271818 C 20.266245 19.023588 29.394402 14.605051 28.336044 0.0 z" svg:height="0.76156384mm" draw:style-name="style-168" svg:viewBox="0.0 0.0 77.820694 76.15639" svg:width="0.7782069mm" svg:x="28.49087mm" svg:y="30.414116mm"/>
          <draw:path svg:d="M 45.351517 0.0 C 54.611893 17.833012 66.30651 33.205135 61.623333 65.034584 C 23.735226 111.442444 -46.723366 16.69512 45.351517 0.0 z" svg:height="0.77707016mm" draw:style-name="style-169" svg:viewBox="0.0 0.0 62.690853 77.707016" svg:width="0.62690854mm" svg:x="24.499866mm" svg:y="30.495344mm"/>
          <draw:path svg:d="M 73.6159 2.5953276 C 106.5564 -8.6231 99.36005 20.24303 122.43156 18.867146 C 109.99611 79.77428 34.29902 122.16045 0.43238637 92.05086 C -6.631943 30.694183 75.20334 58.39598 73.6159 2.5953276 z" svg:height="1.0197998mm" draw:style-name="style-170" svg:viewBox="0.0 0.0 122.43168 101.97998" svg:width="1.2243168mm" svg:x="37.468613mm" svg:y="30.794563mm"/>
          <draw:path svg:d="M 26.109314 0.0 C 51.32418 0.026443798 47.48761 12.382561 74.87208 24.368061 C 87.43975 98.001526 -14.186593 79.11036 1.6883658 16.271818 C 18.357042 32.7025 17.907295 12.964526 26.109314 0.0 z" svg:height="0.71991545mm" draw:style-name="style-171" svg:viewBox="0.0 0.0 75.9516 71.99155" svg:width="0.75951594mm" svg:x="29.651903mm" svg:y="31.14569mm"/>
          <draw:path svg:d="M 11.906169 0.0 C 30.903313 0.0 49.87381 0.0 68.791626 0.0 C 62.891426 24.870897 82.81451 23.918314 76.94075 48.78921 C 63.12942 45.799446 61.59487 55.139153 60.668934 65.06103 C 33.205135 55.668232 47.91596 48.894985 11.906169 56.9119 C -3.96879 34.713238 -3.96879 22.27779 11.906169 0.0 z" svg:height="0.65061027mm" draw:style-name="style-172" svg:viewBox="0.0 0.0 78.03714 65.06103" svg:width="0.78037137mm" svg:x="26.053783mm" svg:y="31.389372mm"/>
          <draw:path svg:d="M 58.1271 1.2370045 C 77.785545 22.668188 77.785545 61.138668 58.1271 82.5434 C 48.91941 64.60462 22.329062 64.15488 1.2418492 58.175346 C -5.2407165 13.751784 13.650652 -5.2453594 58.1271 1.2370045 z" svg:height="0.8254342mm" draw:style-name="style-173" svg:viewBox="0.0 0.0 72.87077 82.54342" svg:width="0.72870773mm" svg:x="40.631817mm" svg:y="31.377mm"/>
          <draw:path svg:d="M 4.4934273 0.0 C 70.851006 13.070503 117.1 38.999554 175.17624 40.613636 C 165.83653 112.55389 132.49898 160.49629 61.37888 170.6828 C 59.68547 100.88571 -19.398443 68.63296 4.4934273 0.0 z" svg:height="1.7068281mm" draw:style-name="style-174" svg:viewBox="0.0 0.0 175.17628 170.6828" svg:width="1.7517629mm" svg:x="21.494mm" svg:y="31.715073mm"/>
          <draw:path svg:d="M 40.639877 0.0 C 62.679672 20.875662 90.24925 23.680119 73.183716 65.034584 C 47.70441 63.34117 13.493806 70.537926 0.0 56.885452 C 0.0 43.312317 0.0 29.792067 0.0 16.21893 C 20.134832 17.409708 39.449303 17.75368 40.639877 0.0 z" svg:height="0.6545203mm" draw:style-name="style-175" svg:viewBox="0.0 0.0 78.50059 65.45203" svg:width="0.78500587mm" svg:x="27.14863mm" svg:y="31.715073mm"/>
          <draw:path svg:d="M 32.54384 0.0 C 57.282314 10.742036 67.54816 40.825188 56.964787 65.034584 C 25.214869 74.850685 41.407352 77.02029 0.0 65.034584 C 0.0 51.514336 0.0 37.941196 0.0 24.420948 C 20.373028 25.796833 25.479305 11.932815 32.54384 0.0 z" svg:height="0.73230404mm" draw:style-name="style-176" svg:viewBox="0.0 0.0 61.104836 73.2304" svg:width="0.61104834mm" svg:x="30.725267mm" svg:y="32.202435mm"/>
          <draw:path svg:d="M 81.35929 0.0 C 114.9086 4.365649 135.46654 21.775156 130.12206 65.034584 C 86.042465 74.109856 67.52171 60.668934 48.815655 97.55177 C 12.832307 109.16706 27.516891 70.06153 0.052887596 73.183716 C -1.4021269 44.635113 27.516487 46.460743 32.543636 24.420948 C 40.878075 32.35853 49.027206 40.454773 56.964787 48.78901 C 76.67612 44.106033 75.00955 18.123894 81.35929 0.0 z" svg:height="0.99714404mm" draw:style-name="style-177" svg:viewBox="0.0 0.0 130.96402 99.7144" svg:width="1.3096402mm" svg:x="37.960827mm" svg:y="32.202435mm"/>
          <draw:path svg:d="M 24.341618 0.0 C 41.407154 12.673443 122.50201 -16.086712 89.376205 65.034584 C 43.312317 67.36285 5.2915854 88.952896 0.0 24.368061 C 21.801802 29.977175 15.663408 7.566963 24.341618 0.0 z" svg:height="0.70350194mm" draw:style-name="style-178" svg:viewBox="0.0 0.0 97.24594 70.35019" svg:width="0.97245944mm" svg:x="32.59587mm" svg:y="32.446648mm"/>
          <draw:path svg:d="M 58.0076 0.98609126 C 55.890884 24.772186 76.39633 25.909876 74.27962 49.74886 C 55.150055 60.46445 37.34389 72.39726 1.0957018 66.020676 C -4.513613 19.718596 10.964688 -5.416941 58.0076 0.98609126 z" svg:height="0.6780715mm" draw:style-name="style-179" svg:viewBox="0.0 0.0 74.43301 67.80715" svg:width="0.7443301mm" svg:x="39.575737mm" svg:y="32.436787mm"/>
          <draw:path svg:d="M 97.57842 14.165801 C 97.57842 27.73894 97.57842 41.285633 97.57842 54.832325 C 56.700348 69.70181 13.626226 66.10364 0.0 38.586952 C 13.414272 1.2541627 63.52648 -13.16558 97.57842 14.165801 z" svg:height="0.63484275mm" draw:style-name="style-180" svg:viewBox="0.0 0.0 97.57842 63.484272" svg:width="0.97578424mm" svg:x="27.31082mm" svg:y="32.629898mm"/>
          <draw:path svg:d="M 73.550095 2.6328738 C 95.45767 48.749645 56.140385 39.806797 41.059345 67.66746 C 27.168882 69.387314 19.945486 53.803238 16.638195 67.66746 C 2.4828908 60.179825 -1.3003889 42.267483 0.36617595 18.904692 C 30.634434 19.328196 32.592487 -8.5060215 73.550095 2.6328738 z" svg:height="0.67802143mm" draw:style-name="style-181" svg:viewBox="0.0 0.0 80.04336 67.80215" svg:width="0.8004336mm" svg:x="41.534065mm" svg:y="32.826454mm"/>
          <draw:path svg:d="M 17.2244 0.0 C 38.258724 1.5874354 78.68705 44.185368 65.98717 97.55177 C -3.0426517 118.45368 -15.398768 30.929756 17.2244 0.0 z" svg:height="1.0074074mm" draw:style-name="style-182" svg:viewBox="0.0 0.0 68.406044 100.74074" svg:width="0.68406045mm" svg:x="28.44006mm" svg:y="33.177956mm"/>
          <draw:path svg:d="M 57.876793 70.61867 C 32.265068 79.746826 39.48806 71.332855 9.114026 70.61867 C 4.2193 51.145332 -2.527704 33.550518 0.96489584 5.584082 C 51.315098 -16.349735 69.46564 30.719618 57.876793 70.61867 z" svg:height="0.7483898mm" draw:style-name="style-183" svg:viewBox="0.0 0.0 61.245777 74.838974" svg:width="0.6124578mm" svg:x="38.926697mm" svg:y="33.203606mm"/>
          <draw:path svg:d="M 33.691418 0.0 C 57.503754 11.668175 72.5852 36.93593 58.085922 65.034386 C 15.620412 72.23113 -5.2290087 57.89072 1.1211363 16.245173 C 19.72142 18.520752 31.707123 14.287523 33.691418 0.0 z" svg:height="0.6681197mm" draw:style-name="style-184" svg:viewBox="0.0 0.0 63.771294 66.81197" svg:width="0.63771296mm" svg:x="38.11207mm" svg:y="33.259445mm"/>
          <draw:path svg:d="M 24.625635 0.0 C 52.856712 1.5609915 60.741203 23.495012 73.388405 40.666523 C 56.984165 59.531246 41.638485 79.37499 16.502949 89.455536 C -17.443218 67.680374 9.015115 19.71153 24.625635 0.0 z" svg:height="0.89455533mm" draw:style-name="style-185" svg:viewBox="0.0 0.0 73.38847 89.455536" svg:width="0.7338847mm" svg:x="24.138271mm" svg:y="33.4219mm"/>
          <draw:path svg:d="M 59.2551 65.93428 C -79.14831 66.2516 69.70625 -82.57631 59.2551 65.93428 L 59.2551 65.93428 z" svg:height="0.65934753mm" draw:style-name="style-186" svg:viewBox="0.0 0.0 59.786243 65.93475" svg:width="0.5978624mm" svg:x="29.563862mm" svg:y="33.49413mm"/>
          <draw:path svg:d="M 24.435684 2.4919746 C 55.127445 -9.281975 40.046 24.822853 65.049324 18.763792 C 74.57433 65.27742 35.76009 72.52706 24.435684 75.64905 C 7.422835 68.26698 -0.38232484 51.651398 0.014533996 26.859833 C 9.486662 1.6189257 23.509546 31.225885 24.435684 2.4919746 z" svg:height="0.7564899mm" draw:style-name="style-187" svg:viewBox="0.0 0.0 66.53933 75.64899" svg:width="0.66539335mm" svg:x="42.432137mm" svg:y="33.5597mm"/>
          <draw:path svg:d="M 375.76355 32.527084 C 381.5844 149.76395 325.9424 260.38623 278.23822 349.63022 C 178.46394 331.63873 110.99512 331.63873 34.3188 292.71832 C 33.128223 228.23944 -22.037373 185.7473 9.977184 113.86013 C 73.63589 77.24173 154.4661 57.847725 196.95825 0.036334988 C 233.65578 -1.4188813 310.9936 41.443687 375.76355 32.527084 z" svg:height="3.4963017mm" draw:style-name="style-188" svg:viewBox="0.0 0.0 376.18475 349.63016" svg:width="3.7618475mm" svg:x="18.83778mm" svg:y="33.8282mm"/>
          <draw:path svg:d="M 48.815655 0.0 C 112.474556 37.49145 26.32591 108.74356 0.0 48.78921 C 5.2915854 21.59005 29.368765 13.149835 48.815655 0.0 z" svg:height="0.7191551mm" draw:style-name="style-189" svg:viewBox="0.0 0.0 71.77313 71.915504" svg:width="0.7177313mm" svg:x="34.790325mm" svg:y="33.8283mm"/>
          <draw:path svg:d="M 32.860153 0.37182805 C 58.47188 -3.5705183 51.248886 25.321854 81.62292 16.643848 C 87.523315 41.4881 73.36801 46.25081 73.47379 65.40662 C 50.508057 73.89972 17.779114 52.018787 16.588537 65.40662 C 2.433233 57.91878 -1.3500468 40.00644 0.39605138 16.643848 C 14.735857 14.791571 41.062172 24.819624 32.860153 0.37182805 z" svg:height="0.6742743mm" draw:style-name="style-190" svg:viewBox="0.0 0.0 83.06235 67.42744" svg:width="0.83062345mm" svg:x="43.48587mm" svg:y="33.90607mm"/>
          <draw:path svg:d="M 5.9803357 0.0 C 24.97748 0.0 43.974625 0.0 62.94512 0.0 C 61.622124 9.41924 64.717865 14.446388 71.06801 16.245375 C 78.026566 42.174427 58.235703 41.380707 54.79599 56.9119 C 10.213362 62.70652 -11.349839 32.96714 5.9803357 0.0 z" svg:height="0.5763917mm" draw:style-name="style-191" svg:viewBox="0.0 0.0 72.53948 57.63917" svg:width="0.72539485mm" svg:x="40.09601mm" svg:y="33.991283mm"/>
          <draw:path svg:d="M 32.517593 0.0 C 80.96284 13.493604 67.91878 45.03197 56.938545 89.455536 C 69.69152 85.93669 63.8971 63.843807 89.42929 73.18351 C 98.769 95.9377 98.769 115.46412 89.42929 138.2179 C 61.330635 144.67381 55.11291 129.19551 40.666523 121.94588 C 34.766327 97.12787 48.92143 92.33891 48.815655 73.18311 C 27.701998 67.20358 21.298965 46.486584 0.0 40.665718 C 7.6466985 23.944757 31.988316 23.838984 32.517593 0.0 z" svg:height="1.3975767mm" draw:style-name="style-192" svg:viewBox="0.0 0.0 96.434074 139.75766" svg:width="0.9643407mm" svg:x="31.375875mm" svg:y="34.234966mm"/>
          <draw:path svg:d="M 57.99983 519.5451 C 43.447765 520.6033 40.881306 509.62326 25.45609 511.396 C -16.95663 372.78085 -0.8699202 226.62497 33.60522 96.79399 C 133.24727 49.380463 230.50816 -23.485725 342.58566 7.3913445 C 457.0973 107.40381 387.51196 274.80557 277.5511 324.4416 C 235.37645 449.85382 145.33875 461.5222 57.99983 519.5451 z" svg:height="5.196173mm" draw:style-name="style-193" svg:viewBox="0.0 0.0 401.38873 519.6173" svg:width="4.0138874mm" svg:x="9.414637mm" svg:y="34.323772mm"/>
          <draw:path svg:d="M 58.107723 1.786874 C 73.79758 41.977005 44.69325 29.171345 41.835705 66.82126 C 16.753256 72.90656 31.913828 38.80173 1.1429373 50.549236 C -5.286741 8.930737 15.641809 -5.436118 58.107723 1.786874 z" svg:height="0.67554915mm" draw:style-name="style-194" svg:viewBox="0.0 0.0 62.723984 67.55492" svg:width="0.6272398mm" svg:x="38.84369mm" svg:y="34.298588mm"/>
          <draw:path svg:d="M 6.441588 0.0 C 14.564275 0.0 22.713406 0.0 30.836092 0.0 C 38.98522 21.06097 45.123615 54.45121 22.686962 65.034386 C -13.931239 61.17157 4.2455416 26.696527 6.441588 0.0 z" svg:height="0.65034384mm" draw:style-name="style-195" svg:viewBox="0.0 0.0 38.243656 65.034386" svg:width="0.38243654mm" svg:x="30.010506mm" svg:y="34.397686mm"/>
          <draw:path svg:d="M 24.341618 0.6847127 C 72.44268 -7.7555017 73.95099 64.264084 48.762768 81.964874 C 34.925194 60.586575 23.81274 76.27643 0.0 57.59661 C 0.0 44.02347 0.0 30.503223 0.0 16.930086 C 16.271616 19.708097 25.399773 15.289763 24.341618 0.6847127 z" svg:height="0.8196505mm" draw:style-name="style-196" svg:viewBox="0.0 0.0 64.909996 81.96505" svg:width="0.6491mm" svg:x="35.92883mm" svg:y="34.39084mm"/>
          <draw:path svg:d="M 29.951538 0.0 C 37.22762 6.323499 48.34007 8.731298 62.495373 8.149131 C 70.48584 55.086266 61.25191 57.176334 46.223557 97.55177 C 21.220442 91.863335 30.613237 91.863335 5.6099205 97.55177 C -7.4870267 58.182007 3.0434592 20.505045 29.951538 0.0 z" svg:height="0.97551775mm" draw:style-name="style-197" svg:viewBox="0.0 0.0 65.43774 97.55177" svg:width="0.65437734mm" svg:x="23.596592mm" svg:y="34.56014mm"/>
          <draw:path svg:d="M 56.705395 4.154704 C 54.80043 143.19337 -69.924065 -28.177382 56.705395 4.154704 L 56.705395 4.154704 z" svg:height="0.593641mm" draw:style-name="style-198" svg:viewBox="0.0 0.0 56.705475 59.3641" svg:width="0.56705475mm" svg:x="30.727861mm" svg:y="34.600082mm"/>
          <draw:path svg:d="M 122.35343 100.818695 C 87.34911 80.12834 68.29908 27.132145 32.8979 68.27506 C 22.049889 60.205463 16.943611 46.314598 0.40715376 43.9068 C -2.9001377 24.327486 15.223755 26.258894 8.556285 3.2402737 C 76.71285 -13.401959 74.70212 40.09687 138.62546 27.661425 C 156.00851 58.643867 140.34511 83.276566 122.35343 100.818695 z" svg:height="1.0081885mm" draw:style-name="style-199" svg:viewBox="0.0 0.0 146.18036 100.818855" svg:width="1.4618036mm" svg:x="32.428818mm" svg:y="34.77168mm"/>
          <draw:path svg:d="M 11.878312 0.15462556 C 51.301373 -3.390862 60.905518 54.870274 44.36906 81.46103 C -20.559547 85.66781 2.1417458 37.80454 11.878312 0.15462556 z" svg:height="0.8172039mm" draw:style-name="style-200" svg:viewBox="0.0 0.0 52.101948 81.72039" svg:width="0.5210195mm" svg:x="42.639202mm" svg:y="34.802277mm"/>
          <draw:path svg:d="M 3755.9192 1715.4818 C 3747.1084 1713.4976 3750.4158 1699.3423 3739.6477 1699.2098 C 3748.432 2099.8157 3676.0679 2442.8477 3552.6929 2715.4216 C 3498.4792 2780.5354 3454.691 2855.968 3414.4744 2934.9463 C 3341.0261 2978.4966 3306.0752 3102.348 3235.616 3121.9272 C 3242.3628 3169.2876 3197.1985 3164.7898 3194.9497 3203.2336 C 3115.548 3226.7021 3070.6218 3304.7012 3007.969 3365.794 C 2800.1128 3504.647 2579.0532 3638.3145 2316.9302 3682.8967 C 2284.8357 3736.025 2175.1663 3711.2598 2138.0981 3756.0803 C 1828.8002 3763.542 1553.5012 3779.152 1276.3767 3642.204 C 958.45325 3559.0188 725.24963 3391.1938 536.5487 3178.8125 C 516.96936 3182.1199 518.9008 3163.9692 495.88217 3170.7163 C 279.39993 2910.3135 72.787056 2639.9094 24.341618 2211.3901 C 24.765121 2186.6252 7.2229924 2179.7725 0.0 2162.5483 C 147.08202 1770.436 296.25412 1380.3606 300.77823 845.58466 C 388.0379 694.3225 523.0547 590.8703 634.1001 463.44714 C 822.3246 310.99442 1076.0337 191.69371 1276.376 97.63413 C 1446.0006 68.00093 1595.6482 18.312027 1764.1885 8.178602 C 1843.087 3.4425385 1920.0018 26.302496 1991.7828 16.327734 C 1991.5713 16.35438 2008.266 -1.1082172 2024.3268 0.05571365 C 2058.5374 2.5692875 2088.9644 26.011412 2121.8523 32.59935 C 2165.72 41.330647 2218.0544 33.07574 2260.0706 40.69559 C 2326.1108 52.707535 2347.9917 74.77377 2438.9817 97.63373 C 2494.941 111.65662 2559.2085 111.81528 2601.542 130.15112 C 2640.1184 146.79335 2669.3545 183.0678 2707.2695 203.3084 C 2744.232 223.07262 2786.6711 225.13644 2821.0667 243.92203 C 3005.2698 344.49002 3143.594 513.5854 3325.151 666.6998 C 3528.5889 945.49133 3722.3965 1240.0519 3739.7268 1682.9116 C 3743.113 1695.7705 3765.2322 1689.9497 3755.9192 1715.4818 z M 2406.3586 341.5271 C 2366.0889 222.7028 2138.9443 225.5337 2089.335 292.76434 C 1935.3739 319.22266 1914.0752 387.08835 1796.6526 439.10553 C 1244.9962 456.17126 867.7801 762.7437 601.5827 1138.2932 C 582.7442 1135.621 570.36206 1139.5367 560.91614 1146.3629 C 559.64606 1170.1752 561.6303 1177.9807 552.767 1195.2047 C 547.3959 1205.6559 501.35867 1240.3163 504.00424 1235.8184 C 461.19476 1308.7904 476.1438 1400.0187 455.2415 1495.9568 C 431.2172 1606.0497 376.81888 1719.0002 373.9351 1837.4015 C 371.15707 1951.4105 427.9632 2051.4492 414.60162 2154.5046 C 427.9632 2178.9788 440.16046 2201.468 447.09235 2227.6885 C 536.3626 2561.9365 734.8267 2799.7175 934.93115 3032.4714 C 934.00507 3179.7122 1038.0127 3222.0718 1105.614 3300.8118 C 1135.4591 3300.8118 1165.2247 3300.8118 1195.0695 3300.8118 C 1220.7341 3275.0146 1245.605 3248.3716 1268.2534 3219.5054 C 1311.9099 3241.9421 1411.3402 3292.504 1471.5061 3300.8118 C 1472.6172 3332.1914 1465.1564 3372.1438 1487.7777 3382.0657 C 1533.2861 3376.0857 1574.8259 3412.0962 1625.996 3414.583 C 1683.9923 3417.3616 1744.08 3386.8813 1772.2573 3373.9695 C 1886.1869 3321.714 2021.2827 3330.0486 2146.272 3317.031 C 2149.7117 3287.9795 2188.4197 3294.1973 2219.4553 3292.6096 C 2236.7856 3274.7502 2242.6064 3245.3816 2276.3406 3243.9 C 2287.321 3263.611 2292.6123 3248.927 2300.7617 3260.119 C 2478.3237 3204.874 2661.4683 3091.4739 2812.889 2983.7087 C 2813.8152 2999.3188 2840.141 2974.1836 2861.6514 2983.7087 C 3006.6692 2883.5903 3189.0999 2768.4702 3268.1575 2577.203 C 3250.7483 2488.2234 3324.6462 2438.852 3325.096 2357.7573 C 3325.5725 2259.1736 3258.209 2157.6794 3260.0613 2056.9263 C 3260.855 2011.8676 3282.3652 1963.3696 3284.4033 1918.7079 C 3294.5366 1701.4319 3247.6257 1496.618 3162.4832 1333.3173 C 3162.4832 1319.8237 3162.4832 1306.2767 3162.4832 1292.7036 C 3081.5732 1227.9337 3075.091 1076.3538 3056.8347 918.7682 C 3048.6328 848.4418 3016.671 785.0477 2999.8962 723.5851 C 2962.2993 586.1076 2953.4885 327.02744 2804.766 341.5267 C 2776.5354 344.27847 2717.295 396.5072 2699.1177 422.8331 C 2656.3877 484.6135 2651.1748 583.1443 2609.6616 634.2087 C 2518.8833 605.76605 2437.0737 568.3802 2373.9446 512.28864 C 2387.097 437.01544 2427.4724 403.863 2406.3586 341.5271 z M 747.89764 520.359 C 775.3612 532.7945 783.1664 514.3795 796.68665 536.63104 C 842.27454 506.38904 901.4085 489.6677 902.33466 414.71103 C 892.4128 413.78488 883.07306 412.25034 886.11554 398.49188 C 817.8534 396.77203 766.84186 449.42426 747.89764 520.359 z M 601.5568 666.70026 C 657.41016 740.8099 772.4512 632.0928 731.6522 536.63104 C 720.80426 536.63104 709.95624 536.63104 699.10864 536.63104 C 676.8042 590.23566 619.8394 609.12665 601.5568 666.70026 z M 3146.16 2861.7627 C 3118.7754 2906.6099 3159.204 2953.2026 3178.704 2951.2183 C 3216.301 2906.9534 3344.1218 2852.3965 3276.256 2780.4827 C 3222.202 2796.94 3206.7764 2851.92 3146.16 2861.7627 z M 3024.24 3081.2874 C 3031.8599 3089.9658 3054.217 3083.8271 3048.6611 3105.6558 C 3113.1138 3084.754 3164.4429 2952.8323 3089.2747 2910.5522 C 3063.346 2937.354 3027.4946 3006.6748 3024.24 3081.2874 z" svg:height="37.607437mm" draw:style-name="style-201" svg:viewBox="0.0 0.0 3758.1904 3760.7437" svg:width="37.581905mm" svg:x="54.952896mm" svg:y="34.80326mm"/>
          <draw:path svg:d="M 49.88673 0.0 C 73.1173 1.111447 64.78287 33.91952 66.15875 56.885254 C 40.547024 52.942905 47.690884 81.83528 17.343094 73.15727 C 20.306414 59.34594 10.9929495 57.81139 1.1239624 56.885254 C -4.829324 32.014355 15.093959 32.966736 9.19356 8.122485 C 21.04684 3.6779084 51.288857 17.647905 49.88673 0.0 z" svg:height="0.7479182mm" draw:style-name="style-202" svg:viewBox="0.0 0.0 66.531975 74.79182" svg:width="0.6653198mm" svg:x="36.73065mm" svg:y="35.048027mm"/>
          <draw:path svg:d="M 75.57153 19.989492 C 67.951675 47.61216 55.463345 70.31305 18.686277 68.75226 C 15.564295 47.506386 -7.3751955 46.07761 2.4142582 11.867007 C 31.571068 -1.8651961 60.56962 -8.744217 75.57153 19.989492 z" svg:height="0.6882812mm" draw:style-name="style-203" svg:viewBox="0.0 0.0 75.57148 68.82812" svg:width="0.7557148mm" svg:x="40.21316mm" svg:y="35.17331mm"/>
          <draw:path svg:d="M 4.226567 1.3997046 C 54.762077 -3.0981634 97.571556 0.18248239 85.53297 58.284958 C 46.824497 63.523655 41.92977 69.90004 4.226567 50.188713 C -4.90159 24.57739 3.4857366 31.774141 4.226567 1.3997046 z" svg:height="0.6360445mm" draw:style-name="style-204" svg:viewBox="0.0 0.0 87.58198 63.60445" svg:width="0.8758198mm" svg:x="43.853695mm" svg:y="35.277977mm"/>
          <draw:path svg:d="M 17.789612 65.74615 C 10.59286 51.299755 -4.8850374 45.08203 1.5175914 16.957136 C 14.932066 -2.0928955 48.95736 -0.6374772 82.824 0.7117621 C 84.35854 45.611717 56.312775 60.93095 17.789612 65.74615 z" svg:height="0.6574607mm" draw:style-name="style-205" svg:viewBox="0.0 0.0 82.88415 65.74607" svg:width="0.8288415mm" svg:x="34.206028mm" svg:y="35.366085mm"/>
          <draw:path svg:d="M 33.287495 0.0 C 55.724148 11.747506 64.13792 37.41212 49.55931 65.034386 C 9.130982 72.919075 -3.3044655 52.810486 0.7172123 16.271616 C 15.1636 14.419743 41.489513 24.447392 33.287495 0.0 z" svg:height="0.667338mm" draw:style-name="style-206" svg:viewBox="0.0 0.0 56.80837 66.7338" svg:width="0.5680837mm" svg:x="30.799322mm" svg:y="35.617146mm"/>
          <draw:path svg:d="M 8.477357 2.407395 C 28.585745 -8.149534 47.900215 20.531288 49.090992 2.407395 C 75.09958 15.663206 62.002632 50.13825 49.090992 67.44178 C 35.5443 67.44178 21.971163 67.44178 8.477357 67.44178 C -7.662242 51.4346 3.2651026 20.981033 8.477357 2.407395 z" svg:height="0.67441905mm" draw:style-name="style-207" svg:viewBox="0.0 0.0 64.07835 67.4419" svg:width="0.6407835mm" svg:x="32.510834mm" svg:y="35.593075mm"/>
          <draw:path svg:d="M 35.398556 0.0 C 64.05293 39.07909 142.58133 28.31061 149.1959 89.40265 C 135.35834 86.43932 133.85002 95.75279 132.97678 105.67467 C 91.83427 108.84953 80.24542 82.49698 59.79286 65.00814 C 52.834305 82.47073 29.815483 83.87286 2.8280733 81.28016 C -10.109807 30.374033 24.947401 27.4636 35.398556 0.0 z" svg:height="1.0593699mm" draw:style-name="style-208" svg:viewBox="0.0 0.0 149.19585 105.937" svg:width="1.4919585mm" svg:x="33.379593mm" svg:y="35.698376mm"/>
          <draw:path svg:d="M 41.61648 0.0 C 60.00522 15.74274 60.348785 49.52984 49.765614 73.15727 C 33.493595 73.15727 17.221977 73.15727 1.0028458 73.15727 C -2.5688837 45.21728 4.1777163 27.596022 9.072443 8.122889 C 21.957638 7.4611883 40.08153 12.0385895 41.61648 0.0 z" svg:height="0.7315727mm" draw:style-name="style-209" svg:viewBox="0.0 0.0 56.791588 73.15727" svg:width="0.56791586mm" svg:x="40.79692mm" svg:y="36.34872mm"/>
          <draw:path svg:d="M 102.90836 14.824676 C 102.90836 31.096695 102.90836 47.342068 102.90836 63.613686 C 67.295425 58.348343 61.897865 115.895294 5.3830285 112.402695 C -21.154837 32.07572 56.65917 -29.466465 102.90836 14.824676 z" svg:height="1.1255559mm" draw:style-name="style-210" svg:viewBox="0.0 0.0 102.9083 112.55559" svg:width="1.029083mm" svg:x="17.664257mm" svg:y="36.44442mm"/>
          <draw:path svg:d="M 16.6386 0.0 C 32.910618 0.0 49.182236 0.0 65.40137 0.0 C 59.5805 24.818008 73.7358 29.60696 73.5505 48.762768 C 51.722454 43.153454 57.88729 65.56366 49.20888 73.104385 C 27.566145 70.37926 20.68672 52.83713 0.36698338 48.762768 C -3.5487173 23.151041 25.369898 30.374435 16.6386 0.0 z" svg:height="0.7310438mm" draw:style-name="style-211" svg:viewBox="0.0 0.0 73.55215 73.104385" svg:width="0.73552144mm" svg:x="42.916508mm" svg:y="36.511703mm"/>
          <draw:path svg:d="M 65.11432 1.2806065 C 76.279655 11.731761 73.10479 36.549366 73.183914 58.16586 C 51.487892 71.34214 14.313968 66.18257 0.0 33.771355 C 11.536359 12.710787 26.35296 -4.990005 65.11432 1.2806065 z" svg:height="0.64900166mm" draw:style-name="style-212" svg:viewBox="0.0 0.0 73.5428 64.90016" svg:width="0.73542804mm" svg:x="44.2206mm" svg:y="36.498898mm"/>
          <draw:path svg:d="M 65.420746 14.317601 C 69.33645 39.902683 53.8319 46.094166 49.148724 63.053722 C 30.627974 74.29859 18.589384 42.151817 16.605091 63.053722 C 2.4497857 55.64542 -1.3334941 37.68019 0.38595834 14.317601 C 20.177223 -1.1074097 48.61985 -8.118852 65.420746 14.317601 z" svg:height="0.65514755mm" draw:style-name="style-213" svg:viewBox="0.0 0.0 66.048355 65.514755" svg:width="0.66048354mm" svg:x="35.924965mm" svg:y="36.61221mm"/>
          <draw:path svg:d="M 8.109566 1.4994239 C 36.20822 -4.850721 42.45259 10.574693 56.872334 17.771444 C 58.645077 49.389343 48.273457 68.78294 24.381586 74.65669 C -10.596494 74.12782 -0.039564766 23.19545 8.109566 1.4994239 z" svg:height="0.74656874mm" draw:style-name="style-214" svg:viewBox="0.0 0.0 57.065853 74.656876" svg:width="0.57065856mm" svg:x="45.928623mm" svg:y="37.227753mm"/>
          <draw:path svg:d="M 113.796745 0.0 C 112.92349 25.214869 139.40848 23.177687 130.06877 56.885254 C 123.98346 86.01582 55.376945 52.678467 65.034386 97.52513 C 28.389738 104.40415 24.420746 78.44886 0.0 73.15687 C 4.6302886 56.09113 20.108187 49.952938 16.219131 24.341213 C 77.86629 43.894283 58.683834 0.7674757 113.796745 0.0 z" svg:height="0.98677087mm" draw:style-name="style-215" svg:viewBox="0.0 0.0 132.06671 98.677086" svg:width="1.3206671mm" svg:x="35.928833mm" svg:y="37.324505mm"/>
          <draw:path svg:d="M 1536.5942 65.2092 C 1566.4127 70.553665 1567.0214 105.24066 1593.4796 113.97196 C 1638.4059 114.36882 1622.4515 96.24493 1658.5143 97.75283 C 1690.6082 125.21643 1737.8363 137.65187 1747.9697 187.15547 C 1829.3555 191.57422 1962.9702 161.59663 2016.2572 260.3394 C 2087.5625 249.6238 2156.1953 309.31372 2211.361 341.64578 C 2230.4111 410.19943 2210.832 456.02512 2219.51 520.4777 C 2235.782 642.39777 2341.4302 712.618 2292.6938 829.45795 C 2299.8374 876.4213 2346.0073 884.49133 2333.3074 951.378 C 2282.1106 964.52765 2246.9739 999.66437 2203.2383 1016.4124 C 2133.0444 1043.2942 2058.8286 1014.4281 2008.1345 1032.6844 C 1957.9165 1050.835 1932.9135 1097.5072 1878.0654 1122.1399 C 1859.5975 1193.7098 1834.2504 1218.7126 1813.0308 1276.5508 C 1778.873 1162.3038 1810.385 1063.138 1788.6099 967.6496 C 1763.1305 855.75726 1681.6388 755.3479 1569.0851 707.5113 C 1384.0355 628.69183 1196.6577 661.89716 1056.9312 731.93243 C 1049.2582 735.7161 1046.8771 753.7605 1040.6593 756.27405 C 1003.4854 771.09064 959.7498 761.16876 926.862 772.5461 C 873.6013 790.8553 845.07916 837.7129 796.7928 853.7733 C 770.86365 947.72675 685.4561 1000.19366 666.72363 1113.9912 C 645.16016 1244.7745 678.7092 1405.3768 756.09985 1479.7776 C 784.03986 1506.6594 845.1585 1529.678 886.19543 1569.2332 C 907.5737 1589.791 913.8973 1618.3927 935.0111 1634.2675 C 1022.2177 1700.096 1154.1919 1708.298 1292.6748 1699.3019 C 1235.7893 1791.3767 1121.6482 1936.0248 1235.7893 2032.6238 C 1247.775 2122.344 1211.8975 2192.3528 1243.9385 2235.8767 C 1208.8549 2356.9502 1082.2516 2405.5276 983.7737 2439.13 C 885.0047 2427.753 854.8951 2358.3528 764.2489 2357.9026 C 706.5697 2307.1555 661.06134 2244.3171 601.68884 2195.2898 C 559.75244 2087.8425 517.47205 1962.483 463.47055 1870.0376 C 410.47455 1779.3915 256.3812 1697.1061 195.18309 1577.4084 C 121.47019 1433.3164 125.04202 1246.5469 0.0 1105.8945 C 0.0 1057.0526 0.0 1008.31616 0.0 959.5534 C 24.817907 770.27026 102.55248 633.90424 235.79662 553.07385 C 379.57126 323.36243 566.2612 96.56185 837.3798 81.55994 C 855.37146 85.978676 848.9686 66.00251 861.8008 65.28792 C 883.44366 65.28792 905.1395 65.28792 926.8353 65.28792 C 939.5354 21.499413 1009.015 -25.807936 1056.9045 16.525154 C 1298.9454 42.5079 1400.3602 126.40741 1536.5942 65.2092 z M 1999.9855 634.32776 C 2027.4492 648.1391 2051.6587 631.9995 2056.8708 601.7841 C 2027.1581 607.1286 2025.7029 584.24243 1999.9855 585.5917 C 1999.9855 601.7841 1999.9855 618.05615 1999.9855 634.32776 z M 2056.8706 723.70416 C 2063.6174 700.7647 2045.4143 702.66986 2048.7214 683.0905 C 2029.7509 683.0905 2010.8068 683.0905 1991.836 683.0905 C 1975.776 731.2449 2024.327 753.94617 2056.8706 723.70416 z M 2081.2917 748.1253 C 2090.0232 815.0649 2165.244 808.52985 2154.4756 723.70416 C 2112.3274 714.1263 2104.3105 738.6532 2081.2917 748.1253 z M 1918.6788 829.4317 C 1925.0288 831.20447 1928.151 836.2579 1926.828 845.70374 C 1937.2789 856.8691 1962.1498 853.7733 1983.7134 853.7733 C 2020.9404 782.52124 1925.8756 758.6294 1918.6788 829.4317 z M 2130.0547 951.35175 C 2183.1035 833.0035 2008.0552 941.77386 2130.0547 951.35175 L 2130.0547 951.35175 z M 2235.7026 951.35175 C 2254.7527 948.62665 2269.3047 941.6414 2284.5183 935.1593 C 2284.5183 921.5066 2284.5183 908.0397 2284.5183 894.4665 C 2241.788 859.85864 2193.29 923.12067 2235.7026 951.35175 z" svg:height="24.391298mm" draw:style-name="style-216" svg:viewBox="0.0 0.0 2335.5054 2439.13" svg:width="23.355053mm" svg:x="9.018587mm" svg:y="37.56644mm"/>
          <draw:path svg:d="M 7.8778296 1.2519423 C 52.460052 -8.087765 41.823994 37.76457 72.91221 41.918465 C 79.65922 64.8842 61.45579 62.97944 64.763084 82.55834 C 45.765938 82.55834 26.848328 82.55834 7.8778296 82.55834 C -2.6262124 58.930912 -2.6262124 24.85273 7.8778296 1.2519423 z" svg:height="0.8255817mm" draw:style-name="style-217" svg:viewBox="0.0 0.0 74.425186 82.558174" svg:width="0.74425185mm" svg:x="41.134308mm" svg:y="37.637157mm"/>
          <draw:path svg:d="M 48.762768 1.0977204 C 60.74847 12.845226 60.74847 54.278824 48.762768 66.1321 C 19.97617 59.04113 28.786598 65.12684 0.0 57.98297 C 0.0 41.710953 0.0 25.439337 0.0 9.193963 C 24.870897 15.120604 23.89187 -4.7760324 48.762768 1.0977204 z" svg:height="0.6613202mm" draw:style-name="style-218" svg:viewBox="0.0 0.0 57.752045 66.13202" svg:width="0.57752043mm" svg:x="44.709026mm" svg:y="37.719925mm"/>
          <draw:path svg:d="M 40.74081 0.79533255 C 72.1734 -6.2689967 53.969975 36.355175 89.50358 25.216482 C 89.50358 38.736732 89.50358 52.283222 89.50358 65.85636 C 83.94715 81.969315 41.058537 60.750084 48.88994 90.197975 C 34.999477 91.89119 27.776081 76.38664 24.46879 90.197975 C 13.435468 82.2604 13.964747 62.813507 0.04763921 57.70723 C -1.3282458 34.609077 27.590773 41.80583 16.319658 8.918221 C 27.829372 9.60576 39.33868 10.293702 40.74081 0.79533255 z" svg:height="0.9032916mm" draw:style-name="style-219" svg:viewBox="0.0 0.0 89.50366 90.329155" svg:width="0.89503664mm" svg:x="43.651268mm" svg:y="37.80418mm"/>
          <draw:path svg:d="M 1703.6665 42.9088 C 1704.7251 239.25621 1586.3505 386.15292 1541.1062 563.1855 C 1429.4253 692.72534 1418.0485 922.4897 1313.4586 1059.1205 C 1197.3328 1414.5353 1013.20966 1701.8728 906.97906 2067.2095 C 815.96234 2190.267 789.9271 2378.3064 695.6031 2498.1096 C 656.6827 2602.3818 634.66974 2790.0774 516.7712 2742.0027 C 432.73962 2568.5684 414.21848 2329.623 378.55286 2107.823 C 339.89728 2087.794 322.24936 2095.0173 272.82532 2083.4814 C 205.01251 2012.3085 215.04016 1901.8186 183.42265 1766.4578 C 167.09775 1696.5812 127.675095 1625.9113 102.1425 1555.0027 C 75.47262 1481.1841 49.12006 1403.1055 28.958584 1335.5571 C -21.868011 1165.4565 -12.290109 994.3506 110.23875 912.77936 C 143.73517 890.4749 198.58324 881.6116 240.33456 855.8941 C 332.6743 798.8764 415.11838 708.4152 508.62204 685.13214 C 724.97144 500.9291 1041.0165 288.36295 1297.1862 124.241844 C 1406.4333 54.206554 1565.554 -64.06222 1703.6665 42.9088 z" svg:height="27.497337mm" draw:style-name="style-220" svg:viewBox="0.0 0.0 1703.6733 2749.7336" svg:width="17.036734mm" svg:x="61.247982mm" svg:y="37.952164mm"/>
          <draw:path svg:d="M 216.74301 0.788873 C 237.83032 91.25008 252.938 152.89763 298.0494 228.40982 C 307.23047 245.73999 347.6059 198.48553 363.08398 220.26068 C 364.98895 365.8873 331.6515 476.08646 265.50568 553.5825 C 188.16795 525.2719 143.10945 464.603 37.91107 464.20615 C -74.82787 292.7296 91.70088 104.53173 176.12936 0.78846925 C 191.60757 16.002333 190.78735 -4.1062574 216.74301 0.788873 z" svg:height="5.5358233mm" draw:style-name="style-221" svg:viewBox="0.0 0.0 363.1613 553.58234" svg:width="3.6316128mm" svg:x="6.5265136mm" svg:y="38.048454mm"/>
          <draw:path svg:d="M 0.0 0.056924816 C 26.722971 -1.8482398 36.512424 44.82446 0.0 40.72345 C 0.0 27.176554 0.0 13.603416 0.0 0.056924816 z" svg:height="0.4097873mm" draw:style-name="style-222" svg:viewBox="0.0 0.0 23.853693 40.97873" svg:width="0.23853694mm" svg:x="30.563341mm" svg:y="38.136738mm"/>
          <draw:path svg:d="M 73.90617 12.73824 C 77.477905 48.854008 53.136288 57.00314 16.994278 53.351875 C 15.089114 40.757767 -14.305893 15.437122 8.845148 4.589109 C 31.09629 -2.2370243 48.955746 -2.8987248 73.90617 12.73824 z" svg:height="0.54147416mm" draw:style-name="style-223" svg:viewBox="0.0 0.0 74.25313 54.147415" svg:width="0.7425313mm" svg:x="37.872643mm" svg:y="38.172638mm"/>
          <draw:path svg:d="M 57.37093 1.0965092 C 80.91883 43.033142 50.042164 72.8779 16.678164 66.13089 C 19.641483 52.319557 10.328019 50.78501 0.40614444 49.85887 C -2.9011471 30.279562 15.275633 32.26426 8.555275 9.245236 C 33.42617 15.146038 32.500034 -4.7772436 57.37093 1.0965092 z" svg:height="0.6708389mm" draw:style-name="style-224" svg:viewBox="0.0 0.0 65.64197 67.08389" svg:width="0.65641963mm" svg:x="36.818527mm" svg:y="38.207565mm"/>
          <draw:path svg:d="M 21.310875 0.0 C 28.507626 6.270612 39.620075 8.731298 53.801624 8.149131 C 64.99361 32.755184 49.96505 37.20057 53.801624 73.18351 C 28.798306 67.46842 38.191303 67.46842 13.187986 73.18351 C -7.422835 50.879482 -3.242696 16.536457 21.310875 0.0 z" svg:height="0.7318351mm" draw:style-name="style-225" svg:viewBox="0.0 0.0 58.025673 73.18351" svg:width="0.5802567mm" svg:x="45.8781mm" svg:y="38.218533mm"/>
          <draw:path svg:d="M 66.484146 61.010082 C 24.071527 67.069145 45.76715 75.64137 1.449766 61.010082 C -13.04951 -12.967554 86.46032 -27.387297 66.484146 61.010082 z" svg:height="0.690779mm" draw:style-name="style-226" svg:viewBox="0.0 0.0 69.145424 69.077896" svg:width="0.69145423mm" svg:x="37.78414mm" svg:y="38.827896mm"/>
          <draw:path svg:d="M 0.0 0.0 C 13.493604 0.0 27.066742 0.0 40.639877 0.0 C 44.000057 39.899048 63.79092 63.52648 65.034386 105.67467 C 43.94717 117.63372 34.792366 135.6256 8.069597 121.86715 C 1.4554182 72.52222 3.7041504 67.283516 0.0 0.0 z" svg:height="1.2682519mm" draw:style-name="style-227" svg:viewBox="0.0 0.0 65.034386 126.82519" svg:width="0.65034384mm" svg:x="38.77442mm" svg:y="38.788177mm"/>
          <draw:path svg:d="M 24.394505 0.0 C 63.817566 3.0428536 70.96102 56.72659 56.885254 89.40265 C 19.631794 94.164955 18.970497 62.283016 0.0 48.70988 C 11.218226 35.58649 28.759953 28.73371 24.394505 0.0 z" svg:height="0.8988313mm" draw:style-name="style-228" svg:viewBox="0.0 0.0 63.52934 89.88313" svg:width="0.63529336mm" svg:x="41.782207mm" svg:y="38.788177mm"/>
          <draw:path svg:d="M 138.2179 0.040775932 C 135.20169 13.825463 144.51515 15.333769 154.43703 16.259909 C 153.5109 91.21616 94.35026 107.96458 48.78901 138.17995 C 35.26876 115.9284 27.4636 134.31714 0.0 121.90793 C 18.943851 50.973145 69.95535 -1.6790802 138.2179 0.040775932 z" svg:height="1.3818011mm" draw:style-name="style-229" svg:viewBox="0.0 0.0 154.43703 138.18011" svg:width="1.5443703mm" svg:x="62.431877mm" svg:y="38.78777mm"/>
          <draw:path svg:d="M 287.2846 22.285864 C 235.29399 103.14252 167.26964 167.91246 108.373344 241.81056 C 62.600445 241.54613 24.950228 233.21169 2.7252252 209.31982 C -25.055902 9.797528 165.89386 -33.19726 287.2846 22.285864 z" svg:height="2.4181075mm" draw:style-name="style-230" svg:viewBox="0.0 0.0 287.28467 241.81075" svg:width="2.8728466mm" svg:x="10.698955mm" svg:y="39.05215mm"/>
          <draw:path svg:d="M 9.292875 0.0 C 36.015644 8.440214 54.5368 25.188223 66.17813 48.762768 C 69.22098 73.50124 36.597813 62.5741 33.68738 81.306404 C -5.3384175 86.73041 -6.000118 23.203928 9.292875 0.0 z" svg:height="0.81633395mm" draw:style-name="style-231" svg:viewBox="0.0 0.0 66.37829 81.63339" svg:width="0.66378284mm" svg:x="37.055363mm" svg:y="39.113087mm"/>
          <draw:path svg:d="M 65.034386 67.18299 C 24.606054 75.120575 9.7894535 57.39354 0.0 34.692245 C 14.948619 -28.887125 99.16545 2.6245973 65.034386 67.18299 z" svg:height="0.6910896mm" draw:style-name="style-232" svg:viewBox="0.0 0.0 73.106285 69.108955" svg:width="0.7310628mm" svg:x="39.58696mm" svg:y="39.335022mm"/>
          <draw:path svg:d="M 3.5378168 0.0 C 27.958967 0.0 52.300583 0.0 76.72173 0.0 C 90.533066 50.747063 65.13289 62.91807 11.687351 65.034386 C -1.8861897 39.184864 -2.230161 31.035732 3.5378168 0.0 z" svg:height="0.65034384mm" draw:style-name="style-233" svg:viewBox="0.0 0.0 80.43387 65.034386" svg:width="0.8043387mm" svg:x="45.161274mm" svg:y="39.519222mm"/>
          <draw:path svg:d="M 57.17674 76.81621 C 11.403938 84.7009 -2.248732 60.41217 0.29148737 19.930952 C 33.708374 -30.578316 82.444496 24.746147 57.17674 76.81621 z" svg:height="0.7829612mm" draw:style-name="style-234" svg:viewBox="0.0 0.0 64.17932 78.29612" svg:width="0.64179325mm" svg:x="42.10473mm" svg:y="39.970528mm"/>
          <draw:path svg:d="M 97.55177 0.0 C 108.39979 0.0 119.2478 0.0 130.09541 0.0 C 170.89436 95.46171 55.85334 204.17882 0.0 130.06917 C 18.282555 72.495575 75.24734 53.604607 97.55177 0.0 z" svg:height="1.5457675mm" draw:style-name="style-235" svg:viewBox="0.0 0.0 138.66898 154.57675" svg:width="1.3866898mm" svg:x="60.968464mm" svg:y="40.16957mm"/>
          <draw:path svg:d="M 73.533134 8.337669 C 78.74559 37.97087 68.03 51.596897 57.261116 65.22292 C 23.526905 74.56263 25.564087 48.130943 0.37586528 48.9509 C -4.677524 8.046989 42.365387 -12.7228985 73.533134 8.337669 z" svg:height="0.6722412mm" draw:style-name="style-236" svg:viewBox="0.0 0.0 74.89216 67.22412" svg:width="0.7489216mm" svg:x="46.16894mm" svg:y="40.411892mm"/>
          <draw:path svg:d="M 11.840766 2.0028653 C 45.49585 -7.336842 43.537796 19.068602 68.72602 18.19535 C 70.101906 41.293503 41.182884 34.07051 52.454 67.03725 C 38.88086 67.03725 25.4135 67.03725 11.840362 67.03725 C -1.9705676 41.61083 -5.806735 24.09575 11.840766 2.0028653 z" svg:height="0.6703719mm" draw:style-name="style-237" svg:viewBox="0.0 0.0 68.77362 67.03719" svg:width="0.6877362mm" svg:x="39.06215mm" svg:y="40.55647mm"/>
          <draw:path svg:d="M 73.99903 17.25912 C 79.8199 42.130016 65.6646 46.892323 65.8499 66.10101 C 49.57788 66.10101 33.306267 66.10101 17.008005 66.10101 C 18.410131 40.35687 -4.5556 38.901855 0.8155187 9.215764 C 23.066662 -10.680872 57.859432 6.199153 73.99903 17.25912 z" svg:height="0.66101074mm" draw:style-name="style-238" svg:viewBox="0.0 0.0 75.40452 66.101074" svg:width="0.7540451mm" svg:x="39.98547mm" svg:y="40.566097mm"/>
          <draw:path svg:d="M 35.18963 0.0 C 64.02911 3.6512628 56.56793 43.656086 83.9524 48.762768 C 64.90237 67.680374 50.297314 90.96384 2.6459947 81.306404 C -8.995736 31.670383 20.690353 23.468367 35.18963 0.0 z" svg:height="0.8356506mm" draw:style-name="style-239" svg:viewBox="0.0 0.0 83.95237 83.56506" svg:width="0.83952373mm" svg:x="47.040005mm" svg:y="41.14562mm"/>
          <draw:path svg:d="M 105.64802 27.932726 C 96.7843 64.39246 15.21346 75.848885 0.0 36.081856 C 19.949524 -4.082034 84.216835 -16.067736 105.64802 27.932726 z" svg:height="0.6105846mm" draw:style-name="style-240" svg:viewBox="0.0 0.0 105.64802 61.058464" svg:width="1.0564802mm" svg:x="43.489826mm" svg:y="41.272427mm"/>
          <draw:path svg:d="M 74.88883 67.47771 C 37.63538 78.37861 41.2604 70.070816 1.7578061 67.47771 C -7.370351 28.557688 21.813105 27.922632 26.099422 2.4433262 C 44.620174 -8.748658 56.658764 23.34523 58.64306 2.4433262 C 83.93787 4.2156663 72.34902 42.924137 74.88883 67.47771 z" svg:height="0.7295173mm" draw:style-name="style-241" svg:viewBox="0.0 0.0 75.396835 72.95173" svg:width="0.7539683mm" svg:x="51.60183mm" svg:y="41.77153mm"/>
          <draw:path svg:d="M 56.885254 1.3900152 C 78.66041 25.99607 70.77572 48.221375 56.885254 74.57393 C 17.118221 72.51011 17.991472 71.98083 0.0 42.030296 C 5.6884446 15.148057 17.330175 -5.674314 56.885254 1.3900152 z" svg:height="0.745741mm" draw:style-name="style-242" svg:viewBox="0.0 0.0 70.41949 74.574104" svg:width="0.70419484mm" svg:x="44.709026mm" svg:y="42.107502mm"/>
          <draw:path svg:d="M 49.28155 0.0 C 65.89754 2.3811529 65.23584 21.960464 81.82519 24.42115 C 74.999054 44.74129 59.520752 56.30349 57.404034 81.306404 C 46.556023 67.73327 11.366392 78.581276 0.5187829 65.034386 C -4.4288316 4.497868 27.08289 30.823778 49.28155 0.0 z" svg:height="0.81306404mm" draw:style-name="style-243" svg:viewBox="0.0 0.0 81.82526 81.306404" svg:width="0.81825256mm" svg:x="47.386448mm" svg:y="42.36482mm"/>
          <draw:path svg:d="M 49.377636 66.0239 C 29.322336 67.13535 10.219014 67.294014 0.53533554 57.874775 C -8.671951 -38.06292 104.754585 -0.04239082 49.377636 66.0239 z" svg:height="0.66546124mm" draw:style-name="style-244" svg:viewBox="0.0 0.0 64.68017 66.54613" svg:width="0.64680165mm" svg:x="77.46623mm" svg:y="42.92404mm"/>
          <draw:path svg:d="M 73.18351 0.9378465 C 94.87954 46.763535 68.897194 94.04464 32.49075 106.58587 C 11.112451 109.046555 26.167248 75.10039 0.0 82.24425 C 11.324001 42.107006 13.255408 -7.4494805 73.18351 0.9378465 z" svg:height="1.0671377mm" draw:style-name="style-245" svg:viewBox="0.0 0.0 81.0986 106.71377" svg:width="0.81098604mm" svg:x="51.53792mm" svg:y="43.005783mm"/>
          <draw:path svg:d="M 56.9119 0.0 C 70.008644 26.11436 63.6589 53.921932 48.762768 73.183914 C 23.098152 71.702255 0.2648417 67.41594 0.0 40.64028 C 4.8418393 12.99097 31.168154 6.7998915 56.9119 0.0 z" svg:height="0.7318392mm" draw:style-name="style-246" svg:viewBox="0.0 0.0 64.016655 73.183914" svg:width="0.6401666mm" svg:x="44.79025mm" svg:y="43.177883mm"/>
          <draw:path svg:d="M 66.16077 2.9265816 C 72.9869 23.167189 76.82347 46.476894 74.3099 76.1105 C 66.16077 76.1105 58.03788 76.1105 49.88875 76.1105 C 52.428562 116.14197 78.06693 151.19917 58.03788 189.90765 C 39.040733 189.90765 20.123125 189.90765 1.1526266 189.90765 C -4.191847 149.08246 11.365584 124.31734 1.1526266 100.53124 C 26.155945 106.56366 16.78959 78.14768 41.792503 84.259224 C 31.26222 59.494106 11.074501 44.492195 9.275111 11.075309 C 26.737707 28.670326 28.801535 -10.699443 66.16077 2.9265816 z" svg:height="1.8990752mm" draw:style-name="style-247" svg:viewBox="0.0 0.0 75.08431 189.90752" svg:width="0.7508431mm" svg:x="52.66463mm" svg:y="43.148617mm"/>
          <draw:path svg:d="M 16.272423 0.0 C 32.46491 0.0 48.763172 0.0 65.03479 0.0 C 77.49688 25.876165 67.865685 35.79804 65.03479 65.034386 C 29.84556 73.10398 19.923685 55.879986 0.0 48.762363 C 13.759657 40.878075 20.903116 26.273024 16.272423 0.0 z" svg:height="0.6714037mm" draw:style-name="style-248" svg:viewBox="0.0 0.0 71.25785 67.140366" svg:width="0.71257854mm" svg:x="78.447624mm" svg:y="43.177883mm"/>
          <draw:path svg:d="M 0.0 0.05732854 C 25.743946 -1.2919108 27.199162 21.594288 56.885452 16.249815 C 51.6732 46.49183 27.437359 62.631428 0.0 48.79345 C 0.0 32.548077 0.0 16.276056 0.0 0.05732854 z" svg:height="0.53800106mm" draw:style-name="style-249" svg:viewBox="0.0 0.0 56.885452 53.80011" svg:width="0.5688545mm" svg:x="29.01844mm" svg:y="43.42152mm"/>
          <draw:path svg:d="M 57.94785 54.213017 C 36.384243 54.080593 11.513347 57.229225 1.0625966 46.063885 C -10.341342 -23.204332 74.16658 -9.313465 57.94785 54.213017 z" svg:height="0.54525536mm" draw:style-name="style-250" svg:viewBox="0.0 0.0 60.0235 54.525536" svg:width="0.600235mm" svg:x="45.917866mm" svg:y="43.44908mm"/>
          <draw:path svg:d="M 69.29123 2.2220864 C 81.964874 27.886702 64.766716 37.96724 61.142097 67.25647 C 42.144955 67.25647 23.14781 67.25647 4.2302003 67.25647 C -10.110009 32.59612 12.114893 -10.292895 69.29123 2.2220864 z" svg:height="0.67256564mm" draw:style-name="style-251" svg:viewBox="0.0 0.0 73.88254 67.25656" svg:width="0.7388254mm" svg:x="63.771755mm" svg:y="43.643288mm"/>
          <draw:path svg:d="M 73.49841 23.43405 C 82.83813 75.689415 10.077711 72.32924 0.31449953 39.626537 C -5.135749 -8.871389 61.93622 -11.120525 73.49841 23.43405 z" svg:height="0.63572645mm" draw:style-name="style-252" svg:viewBox="0.0 0.0 74.32408 63.572643" svg:width="0.7432408mm" svg:x="48.038834mm" svg:y="43.919586mm"/>
          <draw:path svg:d="M 105.729774 4.7514052 C 115.30768 39.597065 105.121216 37.95674 97.58059 69.86532 C 74.53538 72.511314 -0.47396976 82.43319 0.0022709367 37.321686 C 24.42332 14.937718 67.94729 -10.80643 105.729774 4.7514052 z" svg:height="0.7264673mm" draw:style-name="style-253" svg:viewBox="0.0 0.0 109.62255 72.646736" svg:width="1.0962255mm" svg:x="6.417181mm" svg:y="44.02413mm"/>
          <draw:path svg:d="M 17.100054 0.0056521096 C 44.352104 -0.28543153 60.094845 11.118103 73.985306 24.34727 C 80.071014 70.12007 16.27969 79.80375 0.8017921 56.890903 C -4.516843 27.09904 18.422647 25.670267 17.100054 0.0056521096 z" svg:height="0.68822676mm" draw:style-name="style-254" svg:viewBox="0.0 0.0 74.39294 68.82268" svg:width="0.7439294mm" svg:x="77.21989mm" svg:y="44.15387mm"/>
          <draw:path svg:d="M 29.820934 1.6322485 C 60.194965 -7.046162 53.051506 21.899502 78.66283 17.904268 C 85.27741 87.35739 45.775223 94.63327 13.628448 107.3598 C -14.338191 77.88486 5.6117373 24.439318 29.820934 1.6322485 z" svg:height="1.0735983mm" draw:style-name="style-255" svg:viewBox="0.0 0.0 79.39562 107.359825" svg:width="0.7939562mm" svg:x="51.483128mm" svg:y="44.218304mm"/>
          <draw:path svg:d="M 65.72394 15.255043 C 70.96264 52.95825 51.03976 65.52571 33.233192 80.28943 C 26.671497 75.97687 20.004026 71.82256 8.812042 72.1403 C -21.403328 27.478941 33.180305 -27.07845 65.72394 15.255043 z" svg:height="0.80289394mm" draw:style-name="style-256" svg:viewBox="0.0 0.0 66.57554 80.2894" svg:width="0.6657554mm" svg:x="44.945545mm" svg:y="44.326023mm"/>
          <draw:path svg:d="M 3.1702278 0.0 C 22.167372 0.0 41.084984 0.0 60.055683 0.0 C 56.74839 19.579311 74.95181 17.674147 68.20481 40.613636 C 35.66118 70.85565 -12.889837 48.154358 3.1702278 0.0 z" svg:height="0.54294175mm" draw:style-name="style-257" svg:viewBox="0.0 0.0 69.71752 54.294178" svg:width="0.6971752mm" svg:x="28.905245mm" svg:y="44.397343mm"/>
          <draw:path svg:d="M 65.034386 9.055891 C 66.35738 34.720505 65.37836 58.083096 48.841896 65.94114 C 16.827137 65.38562 9.4717245 40.250286 0.0 17.178375 C 16.932913 8.738161 43.259228 -11.793126 65.034386 9.055891 z" svg:height="0.6594121mm" draw:style-name="style-258" svg:viewBox="0.0 0.0 65.44841 65.94121" svg:width="0.65448403mm" svg:x="45.68428mm" svg:y="44.388016mm"/>
          <draw:path svg:d="M 55.02611 1.0238392 C 74.86986 30.577911 67.778885 51.29451 55.02611 82.251114 C 31.213774 80.1344 24.86363 71.05913 14.412476 82.251114 C -14.374122 55.210613 0.36334988 -8.845148 55.02611 1.0238392 z" svg:height="0.8225116mm" draw:style-name="style-259" svg:viewBox="0.0 0.0 67.391075 82.25116" svg:width="0.67391074mm" svg:x="46.597427mm" svg:y="44.549828mm"/>
          <draw:path svg:d="M 73.183716 2.1796956 C 83.97864 87.00494 8.731298 93.54039 0.0 26.600845 C 23.018822 17.128717 31.035532 -7.3982077 73.183716 2.1796956 z" svg:height="0.71894664mm" draw:style-name="style-260" svg:viewBox="0.0 0.0 74.24067 71.89466" svg:width="0.7424067mm" svg:x="29.831505mm" svg:y="44.781685mm"/>
          <draw:path svg:d="M 48.841896 86.40218 C 38.364502 65.28832 22.119127 70.71233 0.0 78.25305 C 13.652671 64.7328 6.482162 30.46931 8.149131 5.0691347 C 64.531746 -20.59548 89.455536 58.11822 48.841896 86.40218 z" svg:height="0.8640205mm" draw:style-name="style-261" svg:viewBox="0.0 0.0 68.87886 86.402054" svg:width="0.6887886mm" svg:x="48.285397mm" svg:y="45.078224mm"/>
          <draw:path svg:d="M 66.0559 0.0 C 78.41192 22.886602 73.78173 62.73276 82.32777 89.455536 C 65.31507 105.46271 28.326303 95.673256 9.144003 89.455536 C 4.2492256 70.008644 -2.577059 52.41403 0.9948217 24.42115 C 34.22655 11.112855 27.929445 8.4935055 66.0559 0.0 z" svg:height="0.9816159mm" draw:style-name="style-262" svg:viewBox="0.0 0.0 82.32777 98.16159" svg:width="0.8232777mm" svg:x="6.569974mm" svg:y="45.372334mm"/>
          <draw:path svg:d="M 65.034584 66.94883 C 43.470978 66.94883 18.600285 70.04457 8.149131 58.879234 C 9.472128 49.433754 6.376387 44.37996 0.0 42.607216 C 7.19675 -28.195145 102.2616 -4.303274 65.034584 66.94883 z" svg:height="0.6734274mm" draw:style-name="style-263" svg:viewBox="0.0 0.0 73.647484 67.34274" svg:width="0.7364749mm" svg:x="28.205376mm" svg:y="45.434685mm"/>
          <draw:path svg:d="M 32.54555 0.0 C 65.96244 0.6350549 56.70201 43.973816 48.764534 64.95525 C 35.191395 64.95525 21.697641 64.95525 8.150998 64.95525 C 14.024751 40.137245 -0.18339077 35.40118 0.0018167495 16.192486 C 14.42161 14.340613 40.66824 24.394505 32.54555 0.0 z" svg:height="0.6495525mm" draw:style-name="style-264" svg:viewBox="0.0 0.0 56.2762 64.95525" svg:width="0.562762mm" svg:x="5.9298234mm" svg:y="45.45462mm"/>
          <draw:path svg:d="M 74.39791 38.331394 C 51.643726 65.90118 40.663696 54.656303 9.363526 70.82214 C 6.717532 51.77211 -3.4687803 40.342335 1.2143961 13.936891 C 26.95814 -11.225089 71.40794 -1.8587366 74.39791 38.331394 z" svg:height="0.70822227mm" draw:style-name="style-265" svg:viewBox="0.0 0.0 74.39803 70.82223" svg:width="0.7439803mm" svg:x="45.34723mm" svg:y="45.558933mm"/>
          <draw:path svg:d="M 73.183914 4.314578 C 74.586044 59.90348 59.161034 98.638596 0.0 93.77011 C 0.2119541 33.022045 14.313968 -14.947003 73.183914 4.314578 z" svg:height="0.94182694mm" draw:style-name="style-266" svg:viewBox="0.0 0.0 73.26969 94.18269" svg:width="0.7326969mm" svg:x="46.33436mm" svg:y="45.81761mm"/>
          <draw:path svg:d="M 9.662281 0.3540643 C 31.225885 0.40695187 56.043896 -2.6887891 66.54753 8.503195 C 72.97681 36.60185 57.49891 42.84622 50.275513 57.26596 C 24.663788 61.155422 18.498951 45.67712 1.5127467 40.993942 C -5.2338533 18.028212 12.969573 19.933374 9.662281 0.3540643 z" svg:height="0.5788658mm" draw:style-name="style-267" svg:viewBox="0.0 0.0 68.076126 57.886585" svg:width="0.6807613mm" svg:x="34.531513mm" svg:y="45.857216mm"/>
          <draw:path svg:d="M 65.14157 8.65661 C 63.686356 34.321224 59.400036 57.154533 32.597733 57.419376 C 7.118428 61.28219 9.711333 37.020107 0.10698636 24.928629 C -2.6712272 -5.048949 49.47816 -4.6520896 65.14157 8.65661 z" svg:height="0.5783123mm" draw:style-name="style-268" svg:viewBox="0.0 0.0 65.1415 57.83123" svg:width="0.651415mm" svg:x="23.81434mm" svg:y="46.261818mm"/>
          <draw:path svg:d="M 44.191624 54.793163 C -77.80775 45.21526 97.24051 -63.555145 44.191624 54.793163 L 44.191624 54.793163 z" svg:height="0.5479309mm" draw:style-name="style-269" svg:viewBox="0.0 0.0 54.502426 54.793087" svg:width="0.5450243mm" svg:x="29.877216mm" svg:y="46.532024mm"/>
          <draw:path svg:d="M 65.207985 10.089823 C 65.207985 23.66296 65.207985 37.13032 65.207985 50.78259 C 49.994522 57.26475 35.44236 64.27619 16.392328 66.975075 C -26.046738 38.744404 22.45139 -24.51764 65.207985 10.089823 z" svg:height="0.6697495mm" draw:style-name="style-270" svg:viewBox="0.0 0.0 65.20794 66.97495" svg:width="0.6520794mm" svg:x="31.211954mm" svg:y="46.410202mm"/>
          <draw:path svg:d="M 73.18377 28.961813 C 79.00458 72.75032 40.031467 71.77129 0.0 69.65458 C 0.0 47.958553 0.0 26.236284 0.0 4.5406623 C 44.185417 -5.8309584 53.260635 1.2600167 73.18377 28.961813 z" svg:height="0.70439655mm" draw:style-name="style-271" svg:viewBox="0.0 0.0 73.76367 70.43965" svg:width="0.7376367mm" svg:x="6.661414mm" svg:y="46.790337mm"/>
          <draw:path svg:d="M 34.57234 0.0 C 60.55428 6.403033 71.29652 28.231075 67.06309 64.95525 C 44.38844 75.30063 26.899197 85.09009 2.0287037 73.183914 C -7.2052283 28.707468 17.083502 17.727034 34.57234 0.0 z" svg:height="0.7864339mm" draw:style-name="style-272" svg:viewBox="0.0 0.0 67.95996 78.64339" svg:width="0.67959964mm" svg:x="48.591076mm" svg:y="46.75531mm"/>
          <draw:path svg:d="M 18.050415 0.0 C 36.12142 11.774152 57.208836 20.425917 91.1548 16.27202 C 94.72673 44.212013 87.97973 61.859917 83.085 81.306404 C 71.496155 80.6451 60.066177 79.983406 58.66405 89.455536 C 31.544222 78.68705 12.547279 59.68991 1.7785977 32.570282 C -8.275698 6.2177243 28.025177 26.32591 18.050415 0.0 z" svg:height="0.89455533mm" draw:style-name="style-273" svg:viewBox="0.0 0.0 92.15745 89.455536" svg:width="0.9215745mm" svg:x="18.919765mm" svg:y="46.83601mm"/>
          <draw:path svg:d="M 9.039338 0.0 C 19.88725 0.0 30.682274 0.0 41.530186 0.0 C 63.14663 22.621761 60.844757 66.701355 25.311207 73.183914 C -6.5445876 75.75038 -3.8458567 16.907074 9.039338 0.0 z" svg:height="0.7326533mm" draw:style-name="style-274" svg:viewBox="0.0 0.0 55.419678 73.26533" svg:width="0.5541968mm" svg:x="6.001902mm" svg:y="47.24294mm"/>
          <draw:path svg:d="M 8.761779 0.30359903 C 49.110775 -2.1570873 74.45786 10.489911 90.068184 32.794346 C 87.76636 69.25409 36.27847 69.04213 25.033596 73.487114 C 12.069071 57.18885 -13.463123 26.549976 8.761779 0.30359903 z" svg:height="0.73487115mm" draw:style-name="style-275" svg:viewBox="0.0 0.0 90.068184 73.487114" svg:width="0.9006818mm" svg:x="24.784536mm" svg:y="47.484116mm"/>
          <draw:path svg:d="M 73.18351 8.597666 C 76.91431 47.51769 64.39933 70.27187 40.692764 81.781586 C 16.800896 81.252304 16.748009 56.963573 0.0 49.290836 C 5.503136 18.863512 37.861866 -16.67009 73.18351 8.597666 z" svg:height="0.8178158mm" draw:style-name="style-276" svg:viewBox="0.0 0.0 73.833954 81.78158" svg:width="0.73833954mm" svg:x="46.25313mm" svg:y="47.48161mm"/>
          <draw:path svg:d="M 40.692966 0.06176948 C 55.245132 -0.91725665 57.838036 10.063177 73.183716 8.2109 C 80.19516 47.765976 49.953342 49.962227 56.964787 89.5173 C 15.3458805 95.86745 1.6669686 74.38297 0.0 40.754536 C 18.864925 32.49963 37.86207 24.403387 40.692966 0.06176948 z" svg:height="0.90628487mm" draw:style-name="style-277" svg:viewBox="0.0 0.0 74.24642 90.62849" svg:width="0.7424642mm" svg:x="17.798784mm" svg:y="47.566967mm"/>
          <draw:path svg:d="M 16.665447 0.31894046 C 38.229 0.45136133 63.04691 -2.723913 73.57729 8.468071 C 77.06979 41.752537 66.036674 60.538128 57.305428 81.651985 C 21.904196 78.741554 19.9198 80.38188 0.4200224 73.50286 C -3.7074811 39.636227 24.126686 37.65193 16.665447 0.31894046 z" svg:height="0.8165185mm" draw:style-name="style-278" svg:viewBox="0.0 0.0 74.23988 81.65185" svg:width="0.74239886mm" svg:x="7.389316mm" svg:y="47.72711mm"/>
          <draw:path svg:d="M 8.610585 0.0 C 22.183722 0.0 35.730415 0.0 49.22422 0.0 C 48.827362 24.818008 78.5401 19.499777 73.64517 48.762768 C 59.807392 45.799446 58.29929 55.11291 57.373352 65.03479 C 24.961935 73.104385 32.899315 40.746056 0.48789817 48.762768 C -0.5704593 28.787 -0.7026783 9.577903 8.610585 0.0 z" svg:height="0.6633833mm" draw:style-name="style-279" svg:viewBox="0.0 0.0 74.19 66.33833" svg:width="0.7419mm" svg:x="23.403866mm" svg:y="47.81179mm"/>
          <draw:path svg:d="M 49.504 0.0 C 60.695984 10.451154 57.52071 35.26876 57.573597 56.885254 C 51.0119 63.843807 35.348698 61.727093 33.231983 73.15727 C 18.335846 58.287785 -4.2330265 50.905724 0.6883462 16.192486 C 14.975668 27.887104 19.209097 23.68032 16.960365 0.0 C 27.807976 0.0 38.655987 0.0 49.504 0.0 z" svg:height="0.7315727mm" draw:style-name="style-280" svg:viewBox="0.0 0.0 57.950775 73.15727" svg:width="0.57950777mm" svg:x="37.547546mm" svg:y="47.97451mm"/>
          <draw:path svg:d="M 66.01462 8.923066 C 65.96173 22.496202 66.01462 36.042694 66.01462 49.615833 C 40.402893 40.276123 46.22376 62.289474 33.470783 65.88785 C 7.1182265 75.86261 27.25306 39.56194 0.926946 49.615833 C -6.8251243 8.261366 35.71972 -13.354724 66.01462 8.923066 z" svg:height="0.6764068mm" draw:style-name="style-281" svg:viewBox="0.0 0.0 66.01468 67.64068" svg:width="0.6601468mm" svg:x="21.854572mm" svg:y="48.291416mm"/>
          <draw:path svg:d="M 20.046013 0.026241938 C 36.18561 13.59938 30.44428 -0.68794245 52.58965 0.026241938 C 66.533 28.680418 77.592964 78.36932 60.73878 113.823395 C -34.008743 122.55469 7.081286 38.523163 20.046013 0.026241938 z" svg:height="1.1445487mm" draw:style-name="style-282" svg:viewBox="0.0 0.0 69.25595 114.454865" svg:width="0.6925595mm" svg:x="48.89827mm" svg:y="48.299156mm"/>
          <draw:path svg:d="M 52.201218 0.9192752 C 71.515785 29.626743 74.029366 26.742552 68.47308 74.103195 C 49.475994 74.103195 30.478899 74.103195 11.561238 74.103195 C -7.8592076 39.627747 -7.991477 -7.150726 52.201218 0.9192752 z" svg:height="0.7410316mm" draw:style-name="style-283" svg:viewBox="0.0 0.0 71.059494 74.103165" svg:width="0.71059495mm" svg:x="5.9766836mm" svg:y="48.452946mm"/>
          <draw:path svg:d="M 57.412918 0.3011767 C 70.29811 43.507515 75.43104 75.33697 57.412918 114.09833 C -11.273132 116.320816 -26.619013 -6.868928 57.412918 0.3011767 z" svg:height="1.141282mm" draw:style-name="style-284" svg:viewBox="0.0 0.0 69.08069 114.128204" svg:width="0.69080687mm" svg:x="46.73628mm" svg:y="48.54062mm"/>
          <draw:path svg:d="M 65.034584 22.076736 C 64.50551 45.889072 40.216576 46.021496 32.54384 62.690372 C 20.505247 58.456944 12.0385895 50.731316 0.0 46.497887 C 0.0 32.924747 0.0 19.378258 0.0 5.80512 C 12.25014 13.689409 55.562458 -21.023829 65.034584 22.076736 z" svg:height="0.62690353mm" draw:style-name="style-285" svg:viewBox="0.0 0.0 65.034584 62.690353" svg:width="0.65034586mm" svg:x="18.530622mm" svg:y="48.810226mm"/>
          <draw:path svg:d="M 73.71481 29.830624 C 67.4442 83.752556 15.638579 50.150764 0.5308946 46.102642 C -6.797873 -12.05272 64.00489 -12.555354 73.71481 29.830624 z" svg:height="0.60150623mm" draw:style-name="style-286" svg:viewBox="0.0 0.0 73.71484 60.150627" svg:width="0.73714846mm" svg:x="34.378613mm" svg:y="48.81418mm"/>
          <draw:path svg:d="M 7.3362365 0.31530696 C 28.952728 0.44772783 53.770535 -2.7275465 64.301025 8.543971 C 43.346027 28.255299 57.34247 82.83893 15.485367 81.64835 C 7.8124266 53.867027 -9.994141 31.271507 7.3362365 0.31530696 z" svg:height="0.8166755mm" draw:style-name="style-287" svg:viewBox="0.0 0.0 64.301094 81.66755" svg:width="0.643011mm" svg:x="17.725424mm" svg:y="48.865124mm"/>
          <draw:path svg:d="M 41.79836 70.90975 C 11.027266 82.6839 26.18804 48.605316 1.1053911 54.717266 C -4.7948055 29.846369 15.128275 30.772507 9.254521 5.8753676 C 67.93936 -20.318525 92.889595 48.2347 41.79836 70.90975 z" svg:height="0.73403484mm" draw:style-name="style-288" svg:viewBox="0.0 0.0 69.427025 73.40349" svg:width="0.69427025mm" svg:x="23.885052mm" svg:y="48.972244mm"/>
          <draw:path svg:d="M 0.0 0.0 C 21.642937 0.0 43.33876 0.0 65.034584 0.0 C 79.58675 27.648909 71.17298 53.340168 48.762768 65.034386 C 9.842543 66.0667 0.0 37.994286 0.0 0.0 z" svg:height="0.6506195mm" draw:style-name="style-289" svg:viewBox="0.0 0.0 72.26577 65.06195" svg:width="0.72265774mm" svg:x="32.51438mm" svg:y="49.03099mm"/>
          <draw:path svg:d="M 1.1166954 0.0 C 22.81252 0.0 44.534786 0.0 66.15128 0.0 C 83.48145 28.839485 78.533844 37.57078 66.15128 65.034386 C 38.581703 69.00297 20.775337 46.11677 9.265826 48.762363 C -8.67296 47.7575 5.8263154 14.287725 1.1166954 0.0 z" svg:height="0.6549806mm" draw:style-name="style-290" svg:viewBox="0.0 0.0 77.369705 65.498055" svg:width="0.7736971mm" svg:x="25.267124mm" svg:y="49.193974mm"/>
          <draw:path svg:d="M 81.25356 58.96846 C 66.4898 71.40391 14.816702 71.40391 0.0 58.96846 C 0.87315 -0.7218551 96.81105 -36.57278 81.25356 58.96846 z" svg:height="0.68295103mm" draw:style-name="style-291" svg:viewBox="0.0 0.0 82.959656 68.295105" svg:width="0.8295966mm" svg:x="6.824133mm" svg:y="49.335865mm"/>
          <draw:path svg:d="M 11.587632 0.0 C 26.933514 9.075269 49.978577 10.477396 68.47308 16.27202 C 74.37328 41.142918 60.138645 45.905224 60.3504 65.113914 C 34.738674 55.95952 41.96187 64.3202 11.587632 65.113914 C -9.552468 39.581318 3.0680861 30.770891 11.587632 0.0 z" svg:height="0.65113914mm" draw:style-name="style-292" svg:viewBox="0.0 0.0 69.90652 65.113914" svg:width="0.6990652mm" svg:x="20.203592mm" svg:y="49.437393mm"/>
          <draw:path svg:d="M 56.91452 1.444114 C 66.25423 24.198296 66.25423 43.645187 56.91452 66.39937 C 22.730362 76.26836 21.248701 53.302624 0.029067991 50.206882 C -0.7646497 14.144 14.58103 -5.6997485 56.91452 1.444114 z" svg:height="0.6884654mm" draw:style-name="style-293" svg:viewBox="0.0 0.0 63.919353 68.84654" svg:width="0.63919353mm" svg:x="22.4332mm" svg:y="49.504974mm"/>
          <draw:path svg:d="M 56.964787 1.2103589 C 65.643196 8.83021 59.47836 31.187532 81.306404 25.63151 C 76.01482 47.380424 58.023144 56.53482 48.815655 74.39428 C 32.332085 52.910206 2.248934 45.105045 0.0 9.359893 C 19.102919 6.7663827 30.559341 -3.4728177 56.964787 1.2103589 z" svg:height="0.7439412mm" draw:style-name="style-294" svg:viewBox="0.0 0.0 81.306404 74.39412" svg:width="0.81306404mm" svg:x="21.213497mm" svg:y="49.669235mm"/>
          <draw:path svg:d="M 83.387184 15.76656 C 91.536316 77.75849 36.741135 75.853325 2.0807838 56.380196 C -12.736019 -4.73889 55.473637 -12.623583 83.387184 15.76656 z" svg:height="0.6843384mm" draw:style-name="style-295" svg:viewBox="0.0 0.0 84.20263 68.43384" svg:width="0.8420263mm" svg:x="18.916744mm" svg:y="49.767887mm"/>
          <draw:path svg:d="M 56.90887 0.5599626 C 78.895775 25.430859 64.52892 41.1736 56.90887 73.74388 C 22.72471 73.532326 -0.84963316 61.70529 0.023415882 8.709497 C 28.201403 15.244143 31.244255 -3.4090295 56.90887 0.5599626 z" svg:height="0.7374401mm" draw:style-name="style-296" svg:viewBox="0.0 0.0 68.6034 73.74401" svg:width="0.686034mm" svg:x="31.050735mm" svg:y="49.919952mm"/>
          <draw:path svg:d="M 0.0 0.0 C 13.573137 0.0 27.040499 0.0 40.613636 0.0 C 52.59934 11.774152 52.59934 53.20775 40.613636 65.034386 C 21.431185 54.556988 25.532194 66.09254 0.0 56.885254 C 0.0 37.993885 0.0 18.91761 0.0 0.0 z" svg:height="0.65034384mm" draw:style-name="style-297" svg:viewBox="0.0 0.0 49.602913 65.034386" svg:width="0.49602914mm" svg:x="48.042244mm" svg:y="49.925552mm"/>
          <draw:path svg:d="M 32.801815 0.0 C 73.28303 10.001408 63.04363 42.46551 49.07363 73.183914 C 34.653893 75.036194 8.327778 64.95525 16.529797 89.3764 C 2.4540248 76.411674 -1.0650189 52.863777 0.25797844 24.42115 C 14.201733 1.4021269 32.27274 27.384068 32.801815 0.0 z" svg:height="0.893764mm" draw:style-name="style-298" svg:viewBox="0.0 0.0 61.420704 89.3764" svg:width="0.614207mm" svg:x="17.877695mm" svg:y="50.007042mm"/>
          <draw:path svg:d="M 36.38071 0.1606814 C 55.166103 -2.273359 45.45588 23.735226 60.80176 24.581831 C 68.07784 61.70287 47.228622 70.6986 44.529842 97.76575 C -13.572582 110.73007 -13.255105 19.236954 36.38071 0.1606814 z" svg:height="0.9901853mm" draw:style-name="style-299" svg:viewBox="0.0 0.0 62.33422 99.01853" svg:width="0.6233422mm" svg:x="8.167418mm" svg:y="50.167362mm"/>
          <draw:path svg:d="M 66.13998 52.82058 C 52.328644 49.857258 50.794094 59.09119 49.868156 69.01306 C 21.769503 75.495224 15.604667 60.01733 1.1053911 52.82058 C -4.7948055 27.949682 15.128275 28.928707 9.254521 4.057811 C 52.77859 -5.8640637 70.32052 -0.4400571 66.13998 52.82058 z" svg:height="0.7056424mm" draw:style-name="style-300" svg:viewBox="0.0 0.0 66.73964 70.56424" svg:width="0.6673964mm" svg:x="24.129263mm" svg:y="50.21067mm"/>
          <draw:path svg:d="M 65.034386 0.027049381 C 61.118683 25.717905 89.95817 18.494913 81.306404 48.868946 C 56.700348 79.957565 24.738476 69.50642 0.0 48.868946 C 11.244468 22.146175 26.193491 -0.89908916 65.034386 0.027049381 z" svg:height="0.6846026mm" draw:style-name="style-301" svg:viewBox="0.0 0.0 82.93433 68.46026" svg:width="0.8293434mm" svg:x="35.115765mm" svg:y="50.168697mm"/>
          <draw:path svg:d="M 68.70744 1.1869429 C 79.89943 42.22368 52.038567 44.208378 52.43543 74.37086 C 38.86229 74.37086 25.394928 74.37086 11.821791 74.37086 C -23.578985 33.41285 27.961794 -7.544355 68.70744 1.1869429 z" svg:height="0.7437076mm" draw:style-name="style-302" svg:viewBox="0.0 0.0 71.360886 74.37076" svg:width="0.71360886mm" svg:x="47.19219mm" svg:y="50.157097mm"/>
          <draw:path svg:d="M 89.376205 41.723873 C 54.821625 64.23986 9.313263 94.93162 0.0 25.531385 C 34.501686 0.84579784 81.09485 -23.09896 89.376205 41.723873 z" svg:height="0.68304527mm" draw:style-name="style-303" svg:viewBox="0.0 0.0 89.376205 68.30453" svg:width="0.893762mm" svg:x="32.59587mm" svg:y="50.483562mm"/>
          <draw:path svg:d="M 8.707882 1.4332135 C 33.52589 -4.467185 38.36773 9.7676525 57.47065 9.582344 C 59.71958 53.450386 64.34987 52.656666 49.321518 82.68673 C 29.742409 86.073555 31.647371 67.870125 8.681438 74.617134 C 2.4901578 55.408436 -7.2994976 18.36653 8.707882 1.4332135 z" svg:height="0.83111286mm" draw:style-name="style-304" svg:viewBox="0.0 0.0 59.945477 83.11129" svg:width="0.59945476mm" svg:x="21.614574mm" svg:y="50.643055mm"/>
          <draw:path svg:d="M 50.572754 0.0 C 75.4436 19.367357 77.745476 53.789913 66.84462 89.3764 C 14.986265 97.97528 -6.7360024 76.279655 1.8100376 24.42115 C 17.076536 14.3935 39.433807 28.231075 50.572754 0.0 z" svg:height="0.91207325mm" draw:style-name="style-305" svg:viewBox="0.0 0.0 73.04883 91.20733" svg:width="0.7304883mm" svg:x="6.7248054mm" svg:y="50.738876mm"/>
          <draw:path svg:d="M 24.88644 6.9759145 C 37.057247 -14.9845495 58.832405 20.998798 65.57941 31.317532 C 61.95459 54.892075 48.46078 68.35903 24.88644 71.93117 C 25.36263 47.19269 -4.350106 52.51092 0.544823 23.247934 C 8.429314 22.983496 6.8418784 13.246526 8.6939535 6.9759145 C 21.92312 6.1821966 44.015804 20.469519 24.88644 6.9759145 z" svg:height="0.71930975mm" draw:style-name="style-306" svg:viewBox="0.0 0.0 65.57939 71.93097" svg:width="0.65579396mm" svg:x="20.395514mm" svg:y="50.750347mm"/>
          <draw:path svg:d="M 81.27996 28.134586 C 81.62393 52.899708 64.082 59.752487 56.885452 76.97649 C 49.00096 63.16515 34.395912 56.074577 8.122687 60.704464 C 12.832307 34.29902 2.5664613 22.842596 0.0 3.819211 C 22.595318 -4.277032 56.80592 -0.9697405 81.27996 28.134586 z" svg:height="0.76976395mm" draw:style-name="style-307" svg:viewBox="0.0 0.0 81.28495 76.976395" svg:width="0.81284946mm" svg:x="22.921383mm" svg:y="50.782177mm"/>
          <draw:path svg:d="M 89.45594 27.105902 C 95.54124 52.10922 61.410168 37.027775 73.183914 67.719536 C 33.813744 60.972534 33.813744 69.83625 0.0 43.377922 C 3.1223867 -27.530214 63.05049 4.6960955 89.45594 27.105902 z" svg:height="0.67719376mm" draw:style-name="style-308" svg:viewBox="0.0 0.0 90.18927 67.719376" svg:width="0.90189266mm" svg:x="36.33496mm" svg:y="50.95518mm"/>
          <draw:path svg:d="M 33.918713 2.4937913 C 64.689804 -9.28036 49.52903 24.798227 74.61168 18.686277 C 65.08666 63.348034 50.13764 66.25847 9.577096 67.44904 C 9.709314 48.31948 -4.445788 43.504288 1.427965 18.686277 C 15.79482 16.834404 42.12073 26.914942 33.918713 2.4937913 z" svg:height="0.6744901mm" draw:style-name="style-309" svg:viewBox="0.0 0.0 74.61159 67.449005" svg:width="0.74611586mm" svg:x="19.0045mm" svg:y="50.957886mm"/>
          <draw:path svg:d="M 24.801659 0.0 C 51.868603 5.4240065 68.934135 20.901905 65.44174 56.885254 C 47.450066 73.977234 11.334498 63.235397 0.40715376 48.736122 C -2.9001377 29.15681 15.223755 31.088217 8.556285 8.122485 C 18.531046 17.2244 25.198517 15.240106 24.801659 0.0 z" svg:height="0.6564727mm" draw:style-name="style-310" svg:viewBox="0.0 0.0 65.89347 65.64727" svg:width="0.6589347mm" svg:x="24.21774mm" svg:y="51.22624mm"/>
          <draw:path svg:d="M 930.0282 48.789818 C 941.22015 59.293858 938.04486 84.11187 938.1773 105.7546 C 976.70044 132.34535 1003.8734 179.99667 1043.8519 219.55176 C 1094.8635 270.03436 1141.642 319.98773 1165.772 430.84778 C 1199.1888 584.1475 1152.146 688.89606 1125.1583 829.28394 C 1064.6218 868.97144 1031.8134 936.46655 986.94006 991.8968 C 841.26056 1074.8701 723.7591 1078.3098 580.4343 1121.966 C 543.525 1116.4095 507.6739 1129.1627 466.63696 1121.966 C 440.09927 1117.2565 421.26102 1089.6868 385.33054 1073.124 C 368.1326 1065.1864 339.74286 1071.8806 328.4451 1065.0011 C 307.41077 1052.3013 289.5513 1014.96826 263.4105 999.9401 C 123.73699 919.85095 -23.662355 740.0133 3.1928363 504.00507 C 26.423208 300.38177 144.32156 190.02393 255.26138 73.183914 C 313.01987 60.48403 348.2095 25.267756 393.47968 0.0 C 510.90186 14.68418 692.24713 -1.5345477 856.8709 73.183914 C 879.8895 63.765484 887.88 39.211914 930.0282 48.789818 z M 824.3006 113.8246 C 643.5373 79.481575 432.42633 38.391953 303.9975 121.97373 C 195.70348 192.51166 36.66261 454.05212 92.621925 626.0579 C 101.088585 593.8316 126.250565 578.2742 157.65651 569.17267 C 189.7504 579.359 173.53146 646.19275 149.50739 650.39996 C 111.40732 663.09985 103.25819 624.49713 84.47279 642.3303 C 89.18242 723.3723 139.32086 742.05176 206.39284 723.5576 C 204.62009 738.9035 215.60033 741.57574 214.54196 756.10126 C 202.6358 776.7387 164.53574 771.10315 157.65651 796.7149 C 166.65225 852.40955 195.17441 881.40814 230.84023 910.5387 C 327.8365 989.9137 479.7337 1100.9329 580.4341 1040.6079 C 571.0413 1013.1443 564.2945 1027.8285 572.285 991.89795 C 596.70593 991.89795 621.0477 991.89795 645.4687 991.89795 C 663.08997 1033.2258 713.36084 1029.6274 759.2658 1016.2396 C 877.164 981.89655 992.3374 886.885 1051.9478 804.864 C 1046.7091 722.2346 1112.2198 646.00824 1108.833 520.3045 C 1071.0508 409.02097 1060.4672 270.61734 954.3427 227.62256 C 935.6104 251.11757 895.12885 227.91365 889.30835 211.43007 C 913.33264 211.64163 916.8248 173.77975 905.5804 162.66731 C 887.0067 153.80319 839.0115 148.43207 824.3006 113.8246 z" svg:height="11.242313mm" draw:style-name="style-311" svg:viewBox="0.0 0.0 1177.3228 1124.2313" svg:width="11.773228mm" svg:x="26.628548mm" svg:y="51.225967mm"/>
          <draw:path svg:d="M 41.590645 0.0 C 49.925083 7.93758 58.074215 16.007177 66.011795 24.341618 C 87.25767 1.1110432 91.75594 3.3601792 122.89705 0.0 C 147.90036 27.913347 125.22531 35.322052 122.89705 73.183914 C 77.441574 33.072914 54.68739 104.93384 0.9770075 73.183914 C -6.060676 15.530786 26.721155 19.023386 41.590645 0.0 z" svg:height="0.81539303mm" draw:style-name="style-312" svg:viewBox="0.0 0.0 134.54547 81.53931" svg:width="1.3454548mm" svg:x="47.544846mm" svg:y="51.389225mm"/>
          <draw:path svg:d="M 40.71941 0.86436903 C 71.2788 -5.194692 68.23605 22.189777 81.33295 33.408005 C 85.03715 66.90443 52.22877 63.91446 48.8421 90.29326 C 20.18772 72.06359 9.075219 99.288994 0.0 41.53049 C 5.5827703 19.99353 45.138 32.50851 40.71941 0.86436903 z" svg:height="0.9029338mm" draw:style-name="style-313" svg:viewBox="0.0 0.0 81.62405 90.29337" svg:width="0.8162405mm" svg:x="7.636403mm" svg:y="51.461014mm"/>
          <draw:path svg:d="M 2.4148638 9.265826 C 3.4203336 -8.672758 36.890106 5.8261137 51.17763 1.1166954 C 58.5066 26.860844 75.65167 36.78272 59.30032 66.15108 C 29.587582 71.442665 15.961557 60.72707 2.4148638 49.87906 C -8.1685095 29.771276 20.5652 10.456806 2.4148638 9.265826 z" svg:height="0.6754526mm" draw:style-name="style-314" svg:viewBox="0.0 0.0 66.14275 67.54526" svg:width="0.6614275mm" svg:x="21.677505mm" svg:y="51.7027mm"/>
          <draw:path svg:d="M 65.09999 6.591167 C 70.97374 47.680794 56.15714 68.106705 40.67904 87.89757 C 15.675923 93.929985 25.06872 65.59313 0.038959183 71.62555 C -0.91362315 21.434414 15.437526 -15.633735 65.09999 6.591167 z" svg:height="0.88745457mm" draw:style-name="style-315" svg:viewBox="0.0 0.0 66.4148 88.74545" svg:width="0.66414803mm" svg:x="23.001692mm" svg:y="51.892166mm"/>
          <draw:path svg:d="M 0.9949731 0.0 C 19.992016 0.0 38.90973 0.0 57.88043 0.0 C 57.88043 21.696026 57.88043 43.33876 57.88043 65.034386 C 41.60851 65.034386 25.389578 65.034386 9.117761 65.034386 C 4.2493773 45.535007 -2.5768573 27.939993 0.9949731 0.0 z" svg:height="0.65034384mm" draw:style-name="style-316" svg:viewBox="0.0 0.0 57.88045 65.034386" svg:width="0.57880455mm" svg:x="8.602502mm" svg:y="51.958076mm"/>
          <draw:path svg:d="M 4.226567 0.36940572 C 27.642046 1.2955443 57.434315 -4.075575 69.26095 8.518537 C 61.98507 33.733406 60.84738 65.21889 28.568184 65.403786 C 32.404755 48.073612 16.979342 49.925488 4.226567 49.131767 C 3.4857366 18.75814 -4.90159 25.981133 4.226567 0.36940572 z" svg:height="0.6540372mm" draw:style-name="style-317" svg:viewBox="0.0 0.0 69.26105 65.40372" svg:width="0.69261044mm" svg:x="37.91909mm" svg:y="51.954384mm"/>
          <draw:path svg:d="M 3.7913542 1.2854512 C 18.29063 16.49891 24.508354 -5.3291316 52.63325 1.2854512 C 60.09444 20.864761 67.44985 40.655624 76.97487 58.170704 C 73.53516 70.92348 51.442673 65.12926 60.782383 90.71434 C 16.782324 97.48799 -10.416838 50.497963 3.7913542 1.2854512 z" svg:height="0.91368mm" draw:style-name="style-318" svg:viewBox="0.0 0.0 76.974846 91.368004" svg:width="0.76974845mm" svg:x="42.881996mm" svg:y="51.945225mm"/>
          <draw:path svg:d="M 6.986815 0.5627886 C 44.848682 -4.7816844 42.97016 29.614227 72.0214 33.053535 C 60.432556 54.034973 52.971367 79.09118 23.205746 81.89543 C 11.299375 56.733856 -11.534139 33.582817 6.986815 0.5627886 z" svg:height="0.818954mm" draw:style-name="style-319" svg:viewBox="0.0 0.0 72.02139 81.8954" svg:width="0.72021395mm" svg:x="20.331095mm" svg:y="52.033943mm"/>
          <draw:path svg:d="M 82.42915 2.6536653 C 94.070885 65.12159 -11.9741955 69.80476 1.1227512 2.6536653 C 44.196873 1.2777804 42.609234 -2.558387 82.42915 2.6536653 z" svg:height="0.5127653mm" draw:style-name="style-320" svg:viewBox="0.0 0.0 83.32388 51.27653" svg:width="0.83323884mm" svg:x="18.926325mm" svg:y="52.174957mm"/>
          <draw:path svg:d="M 65.034584 3.9221601 C 68.606514 31.862152 61.806625 49.510056 56.9119 68.95654 C 21.510717 74.51297 11.90637 54.32525 0.0 36.412907 C 2.725326 2.070287 40.7723 -5.9468265 65.034584 3.9221601 z" svg:height="0.6989474mm" draw:style-name="style-321" svg:viewBox="0.0 0.0 66.032036 69.894745" svg:width="0.66032034mm" svg:x="21.620161mm" svg:y="52.731922mm"/>
          <draw:path svg:d="M 48.96725 2.4889467 C 79.73834 -9.285205 64.57757 24.87251 89.66022 18.760965 C 83.04564 64.34886 52.803825 69.508026 32.774765 83.79535 C 12.401939 85.19748 7.29546 71.280365 0.23092905 59.3742 C -3.5789964 20.42753 40.897453 29.714754 48.96725 2.4889467 z" svg:height="0.83893377mm" draw:style-name="style-322" svg:viewBox="0.0 0.0 89.66024 83.89338" svg:width="0.8966024mm" svg:x="31.617777mm" svg:y="53.15239mm"/>
          <draw:path svg:d="M 1.1784648 0.0 C 22.8212 0.0 44.517227 0.0 66.212845 0.0 C 72.82743 44.60887 42.717834 52.387383 17.397194 65.034386 C 3.4276006 51.937637 -2.7901235 31.035732 1.1784648 0.0 z" svg:height="0.65034384mm" draw:style-name="style-323" svg:viewBox="0.0 0.0 67.13911 65.034386" svg:width="0.67139107mm" svg:x="38.762634mm" svg:y="53.17728mm"/>
          <draw:path svg:d="M 32.701088 0.0 C 42.49054 9.20769 47.4648 23.230574 73.39385 16.27202 C 87.54916 44.926197 82.52201 85.93669 57.121834 97.57842 C 19.868376 90.30254 19.207079 88.71471 0.23658115 73.15727 C -3.1498399 34.607464 30.928343 33.416885 32.701088 0.0 z" svg:height="0.97578424mm" draw:style-name="style-324" svg:viewBox="0.0 0.0 81.16915 97.57842" svg:width="0.8116915mm" svg:x="44.137802mm" svg:y="53.17728mm"/>
          <draw:path svg:d="M 68.34894 2.673044 C 66.576195 28.866938 82.7158 37.0952 76.49807 67.70743 C 39.377037 71.14714 42.10216 90.14428 3.3141549 75.85656 C -1.1045837 43.418697 -1.1045837 51.38252 3.3141549 18.971306 C 34.402775 22.993185 29.32274 -9.286012 68.34894 2.673044 z" svg:height="0.81112295mm" draw:style-name="style-325" svg:viewBox="0.0 0.0 77.9308 81.1123" svg:width="0.779308mm" svg:x="45.16351mm" svg:y="53.150547mm"/>
          <draw:path svg:d="M 26.8128 0.0 C 55.810947 3.5717294 53.006695 38.788006 67.452675 56.885254 C 94.54607 56.885254 121.63945 56.885254 148.73283 56.885254 C 153.25735 109.48459 183.5256 146.07634 156.88197 186.95442 C 140.6366 186.95442 124.36458 186.95442 108.066315 186.95442 C 102.21921 211.82532 116.37411 216.58763 116.21545 235.79633 C 140.6366 235.79633 165.0311 235.79633 189.39937 235.79633 C 197.25742 358.06033 230.14502 455.1886 246.28462 569.11816 C 212.20644 560.6513 221.20216 565.67847 181.25023 569.11816 C 178.41933 601.79425 181.38266 628.59656 205.67139 634.0997 C 216.57228 609.86383 234.72282 632.5651 254.43414 609.7314 C 293.32794 621.58466 293.59238 685.82574 270.70618 715.459 C 248.11066 729.24365 218.90096 647.0377 197.52225 691.0378 C 166.3545 646.3232 135.84805 600.8677 124.33833 536.5475 C 133.78381 529.7476 146.16638 525.85815 165.00485 528.3984 C 179.8481 439.41882 117.77664 437.56693 99.970474 471.5131 C 38.322514 411.26767 20.463058 307.10092 18.664072 186.95361 C 54.012367 198.35715 70.07243 206.53293 99.970474 186.95361 C 105.81758 162.1356 91.66268 157.3204 91.82134 138.19084 C 47.50356 131.78781 21.706926 143.95883 18.637426 178.8836 C 4.270169 139.01202 -18.563545 24.077179 26.8128 0.0 z M 75.575165 308.98022 C 69.70141 333.79825 83.85671 338.5343 83.7243 357.743 C 127.9892 361.31473 165.6391 358.32516 156.90822 308.98022 C 122.16833 285.56476 116.21545 296.80963 75.575165 308.98022 z" svg:height="7.1703825mm" draw:style-name="style-326" svg:viewBox="0.0 0.0 286.1574 717.03827" svg:width="2.861574mm" svg:x="59.399647mm" svg:y="53.25877mm"/>
          <draw:path svg:d="M 40.69892 0.0 C 91.5783 0.26443797 92.29269 80.380264 48.848053 89.455536 C 30.644728 77.813805 5.9591403 72.65464 0.005954901 48.762768 C -0.54956675 24.023888 38.106018 39.10533 40.69892 0.0 z" svg:height="0.89455533mm" draw:style-name="style-327" svg:viewBox="0.0 0.0 80.22314 89.455536" svg:width="0.8022313mm" svg:x="9.018791mm" svg:y="53.42149mm"/>
          <draw:path svg:d="M 67.77803 61.872833 C 30.736374 63.06341 35.869297 68.540306 2.743443 61.872833 C -18.237995 -20.624144 88.68014 -20.624144 67.77803 61.872833 z" svg:height="0.6511881mm" draw:style-name="style-328" svg:viewBox="0.0 0.0 70.50201 65.118805" svg:width="0.70502mm" svg:x="8.097654mm" svg:y="53.697315mm"/>
          <draw:path svg:d="M 89.455536 23.146599 C 81.78259 86.593544 20.637466 69.66023 0.0 31.29573 C 10.186313 -2.2006893 75.61776 -14.503716 89.455536 23.146599 z" svg:height="0.6547074mm" draw:style-name="style-329" svg:viewBox="0.0 0.0 89.455536 65.47073" svg:width="0.89455533mm" svg:x="28.774231mm" svg:y="53.67765mm"/>
          <draw:path svg:d="M 17.554443 2.4776425 C 60.020153 -7.523765 69.30698 15.786342 98.86085 18.749662 C 110.052826 51.637268 81.21314 44.49381 82.58903 67.51243 C 33.82626 77.51384 17.289803 42.747307 1.2826251 43.17081 C -6.707843 -0.8296489 25.571354 46.4777 17.554443 2.4776425 z" svg:height="0.6932088mm" draw:style-name="style-330" svg:viewBox="0.0 0.0 101.44709 69.320885" svg:width="1.0144709mm" svg:x="32.90769mm" svg:y="53.884342mm"/>
          <draw:path svg:d="M 3.019034 0.0 C 142.21635 108.50556 46.146244 519.6945 287.57852 552.847 C 320.7043 746.8395 382.7758 890.53467 360.7358 1081.2728 C 344.358 1065.1598 334.14505 1042.8553 311.92014 1032.51 C 285.91156 882.33264 242.5728 749.5646 198.12299 617.88135 C 159.8905 591.07904 115.81132 570.04474 116.81659 504.00467 C 112.16006 501.12088 106.41832 517.9747 108.66746 520.2767 C 52.84036 462.78262 76.30872 221.64142 27.413942 89.455536 C 17.968056 63.976227 -8.966265 52.65182 3.019034 0.0 z" svg:height="10.812728mm" draw:style-name="style-331" svg:viewBox="0.0 0.0 365.36258 1081.2728" svg:width="3.6536257mm" svg:x="61.50739mm" svg:y="53.99061mm"/>
          <draw:path svg:d="M 81.651184 6.849953 C 81.651184 20.343557 81.651184 33.890453 81.651184 47.46359 C 50.747868 59.978573 25.903618 68.31261 0.4239082 47.46359 C -2.9629166 27.88428 15.267155 29.789444 8.4935055 6.849953 C 37.677364 2.9342523 55.457287 -6.379213 81.651184 6.849953 z" svg:height="0.60164624mm" draw:style-name="style-332" svg:viewBox="0.0 0.0 81.6511 60.164623" svg:width="0.816511mm" svg:x="47.550377mm" svg:y="54.084827mm"/>
          <draw:path svg:d="M 18.415783 0.0 C 28.89318 13.969996 45.085667 22.119127 67.17855 24.42115 C 71.06801 50.032875 55.589706 56.250603 50.906532 73.183914 C 41.301983 63.84421 22.199064 63.976227 2.1437645 65.11432 C -6.0049624 29.845158 11.192792 20.002815 18.415783 0.0 z" svg:height="0.7318392mm" draw:style-name="style-333" svg:viewBox="0.0 0.0 67.799164 73.183914" svg:width="0.6779916mm" svg:x="39.890953mm" svg:y="54.39674mm"/>
          <draw:path svg:d="M 65.63189 0.21437643 C 89.523766 51.30541 53.937275 86.81236 0.5975087 65.32829 C -4.165201 17.147694 19.72667 -2.2991974 65.63189 0.21437643 z" svg:height="0.71713036mm" draw:style-name="style-334" svg:viewBox="0.0 0.0 73.20963 71.713036" svg:width="0.7320963mm" svg:x="45.353397mm" svg:y="54.394596mm"/>
          <draw:path svg:d="M 89.57079 36.80048 C 68.40405 69.23834 36.04552 74.39791 0.115262665 53.072502 C -3.8006399 1.8752892 93.46005 -27.493475 89.57079 36.80048 z" svg:height="0.658995mm" draw:style-name="style-335" svg:viewBox="0.0 0.0 89.68435 65.8995" svg:width="0.8968435mm" svg:x="28.122732mm" svg:y="54.59759mm"/>
          <draw:path svg:d="M 63.859653 80.73433 C 44.86261 80.73433 25.944899 80.73433 6.9741983 80.73433 C -34.909294 -26.977518 128.23283 -26.8455 63.859653 80.73433 z" svg:height="0.80734384mm" draw:style-name="style-336" svg:viewBox="0.0 0.0 79.09063 80.73438" svg:width="0.7909063mm" svg:x="8.624201mm" svg:y="54.727375mm"/>
          <draw:path svg:d="M 48.815655 0.0 C 68.526985 10.054296 91.88998 16.48357 89.455536 48.762768 C 71.7285 66.83377 41.010494 73.63367 0.0 65.03479 C 0.0 48.762768 0.0 32.49115 0.0 16.27202 C 16.774654 11.297759 56.488796 29.368765 48.815655 0.0 z" svg:height="0.6873138mm" draw:style-name="style-337" svg:viewBox="0.0 0.0 89.63106 68.73138" svg:width="0.89631057mm" svg:x="34.871815mm" svg:y="54.640953mm"/>
          <draw:path svg:d="M 82.540985 17.011234 C 76.98476 52.068443 53.489746 69.29285 9.357269 65.774 C 6.7908077 46.644436 -3.475038 35.294193 1.2081383 8.88875 C 23.380154 -9.182256 66.53361 3.7820687 82.540985 17.011234 z" svg:height="0.6622359mm" draw:style-name="style-338" svg:viewBox="0.0 0.0 82.54089 66.22359" svg:width="0.8254089mm" svg:x="30.794415mm" svg:y="54.714787mm"/>
          <draw:path svg:d="M 89.376205 0.0 C 86.06891 19.579311 104.24569 17.75368 97.52533 40.692764 C 83.68755 37.729446 82.23234 47.04291 81.306404 56.885254 C 64.42597 61.806625 27.834015 46.910492 24.341618 65.113914 C 4.8947268 68.28879 28.892372 28.072412 0.0 40.692764 C 4.3127613 34.157715 8.466659 27.543133 8.149131 16.271616 C 50.72062 -4.23343 52.70491 2.3282654 89.376205 0.0 z" svg:height="0.6529317mm" draw:style-name="style-339" svg:viewBox="0.0 0.0 99.02914 65.29317" svg:width="0.99029136mm" svg:x="29.099932mm" svg:y="54.9656mm"/>
          <draw:path svg:d="M 82.2172 1.1179066 C 90.81608 58.47955 63.167168 79.64629 25.252415 90.49431 C 1.0432179 85.01742 -1.9996356 58.13558 0.91079706 25.459927 C 30.200432 19.532883 40.280968 -5.549564 82.2172 1.1179066 z" svg:height="0.90494466mm" draw:style-name="style-340" svg:viewBox="0.0 0.0 83.79337 90.49447" svg:width="0.8379337mm" svg:x="44.04957mm" svg:y="54.87372mm"/>
          <draw:path svg:d="M 63.71502 4.265324 C 66.14916 41.99477 63.5827 74.67082 47.4431 93.720856 C 4.0250087 101.26158 -9.733336 54.03336 6.7502337 4.265324 C 40.484547 6.51446 38.44726 -6.3707347 63.71502 4.265324 z" svg:height="0.9451756mm" draw:style-name="style-341" svg:viewBox="0.0 0.0 64.50774 94.517555" svg:width="0.64507735mm" svg:x="9.682922mm" svg:y="55.08566mm"/>
          <draw:path svg:d="M 63.075523 2.4675496 C 67.996895 21.91444 74.77014 39.588585 71.224655 67.50193 C 31.404736 105.54911 -17.437162 84.11792 6.190271 18.739164 C 38.151737 26.306532 26.695316 -9.491507 63.075523 2.4675496 z" svg:height="0.8629858mm" draw:style-name="style-342" svg:viewBox="0.0 0.0 72.21212 86.29858" svg:width="0.7221212mm" svg:x="46.598164mm" svg:y="55.103638mm"/>
          <draw:path svg:d="M 73.183716 0.0 C 94.95897 27.728441 71.596176 64.63753 65.034584 89.455536 C 41.619007 88.47651 11.853382 93.90051 0.0 81.306404 C 2.9633203 32.755184 26.537663 4.9209685 73.183716 0.0 z" svg:height="0.8980273mm" draw:style-name="style-343" svg:viewBox="0.0 0.0 82.268555 89.80273" svg:width="0.82268554mm" svg:x="10.644981mm" svg:y="55.20981mm"/>
          <draw:path svg:d="M 0.0 19.723036 C 131.73615 -65.86968 48.948074 163.68266 0.0 19.723036 L 0.0 19.723036 z" svg:height="0.6841961mm" draw:style-name="style-344" svg:viewBox="0.0 0.0 71.007195 68.41961" svg:width="0.7100719mm" svg:x="33.408142mm" svg:y="55.419506mm"/>
          <draw:path svg:d="M 89.403046 15.405228 C 91.51977 39.217564 71.067604 40.408546 73.183914 64.24712 C 34.29014 67.898384 3.6512628 63.268097 0.0 31.70349 C 8.757944 -3.5919156 65.19345 -9.994948 89.403046 15.405228 z" svg:height="0.6530546mm" draw:style-name="style-345" svg:viewBox="0.0 0.0 89.55696 65.30546" svg:width="0.8955696mm" svg:x="35.278214mm" svg:y="55.7061mm"/>
          <draw:path svg:d="M 82.742645 7.967052 C 83.668785 52.31108 67.71429 79.69555 17.70806 73.001434 C 14.056796 65.80469 10.564398 58.50216 1.4362414 56.80895 C -9.491103 1.2200482 44.29861 -10.15684 82.742645 7.967052 z" svg:height="0.74004495mm" draw:style-name="style-346" svg:viewBox="0.0 0.0 82.78036 74.00449" svg:width="0.8278036mm" svg:x="27.703386mm" svg:y="55.780483mm"/>
          <draw:path svg:d="M 73.183716 3.6040273 C 73.13083 25.22052 76.226364 50.06477 65.034584 60.48928 C 47.307552 65.727974 39.15842 37.47066 40.64008 68.63841 C 24.50048 60.436394 5.953286 54.61553 0.0 36.094776 C 1.7991875 -6.3707347 42.67726 -2.2168381 73.183716 3.6040273 z" svg:height="0.6863838mm" draw:style-name="style-347" svg:viewBox="0.0 0.0 73.53773 68.63838" svg:width="0.7353773mm" svg:x="31.701052mm" svg:y="55.905605mm"/>
          <draw:path svg:d="M 66.456696 1.4602629 C 77.648476 27.20441 68.25588 28.659426 66.456696 58.345516 C 47.539085 58.345516 28.541943 58.345516 9.571241 58.345516 C 9.782994 39.21595 -4.451642 34.48029 1.4221112 9.582747 C 27.616005 11.382137 35.818024 -4.836591 66.456696 1.4602629 z" svg:height="0.5834536mm" draw:style-name="style-348" svg:viewBox="0.0 0.0 71.855255 58.345356" svg:width="0.71855253mm" svg:x="30.14219mm" svg:y="55.92704mm"/>
          <draw:path svg:d="M 0.48749444 0.6818866 C 26.813608 4.2007284 70.81367 -10.033706 73.67121 16.953907 C 63.934643 39.708088 44.223114 52.566635 8.636625 49.444653 C -0.703082 39.86635 -0.5706612 20.737186 0.48749444 0.6818866 z" svg:height="0.4990806mm" draw:style-name="style-349" svg:viewBox="0.0 0.0 73.67113 49.908062" svg:width="0.73671126mm" svg:x="28.850845mm" svg:y="56.016056mm"/>
          <draw:path svg:d="M 65.034386 0.7250849 C 94.6147 65.28348 18.785189 99.17635 0.0 41.338722 C 1.2430604 7.4187975 25.98194 -3.031953 65.034386 0.7250849 z" svg:height="0.7098843mm" draw:style-name="style-350" svg:viewBox="0.0 0.0 71.80287 70.98843" svg:width="0.7180287mm" svg:x="40.644234mm" svg:y="56.01562mm"/>
          <draw:path svg:d="M 49.76521 2.9455564 C 71.32881 26.229017 66.91007 60.254314 41.64232 76.12947 C -15.613548 88.167656 -14.68741 -18.88289 49.76521 2.9455564 z" svg:height="0.77077mm" draw:style-name="style-351" svg:viewBox="0.0 0.0 63.578907 77.077" svg:width="0.6357891mm" svg:x="45.83697mm" svg:y="55.99342mm"/>
          <draw:path svg:d="M 82.74971 13.662764 C 91.48101 63.007698 53.830692 65.99726 9.565791 62.42553 C 9.724454 43.216835 -4.43085 38.480774 1.4166609 13.662764 C 42.083183 1.4921569 48.036068 -9.752715 82.74971 13.662764 z" svg:height="0.6348491mm" draw:style-name="style-352" svg:viewBox="0.0 0.0 84.0178 63.48491" svg:width="0.840178mm" svg:x="60.14097mm" svg:y="56.211945mm"/>
          <draw:path svg:d="M 34.415695 0.0 C 67.43532 12.25014 58.04313 56.779476 42.565228 81.22727 C 33.17223 74.42738 20.81672 70.537926 1.9515927 73.15768 C -6.330363 29.633606 13.116124 13.890866 34.415695 0.0 z" svg:height="0.8122727mm" draw:style-name="style-353" svg:viewBox="0.0 0.0 56.680355 81.22727" svg:width="0.5668036mm" svg:x="71.76194mm" svg:y="56.34857mm"/>
          <draw:path svg:d="M 89.376305 8.529034 C 95.937996 47.58148 74.37439 58.482376 56.885452 73.48428 C 25.849821 72.029274 3.36028 61.974976 0.0 32.87065 C 1.0583575 -6.6052976 59.21382 -4.700133 89.376305 8.529034 z" svg:height="0.7348428mm" draw:style-name="style-354" svg:viewBox="0.0 0.0 90.58149 73.48428" svg:width="0.9058149mm" svg:x="10.320071mm" svg:y="56.832138mm"/>
          <draw:path svg:d="M 7.3768106 0.035527546 C 34.49664 -0.04400571 61.61647 0.035527546 88.68321 0.035527546 C 97.54693 36.018875 74.89852 40.463856 72.411194 65.06991 C 47.196327 72.610634 19.891388 38.40003 15.525739 65.06991 C -6.9105115 54.48674 -0.692989 21.148983 7.3768106 0.035527546 z" svg:height="0.6618316mm" draw:style-name="style-355" svg:viewBox="0.0 0.0 90.72972 66.18316" svg:width="0.90729725mm" svg:x="33.415863mm" svg:y="56.835583mm"/>
          <draw:path svg:d="M 121.946686 75.266716 C 73.10458 47.69694 66.96629 76.13997 32.49105 99.68787 C 22.516289 96.32769 10.001509 89.289604 2.0186105E-4 67.19712 C -0.07912953 40.07749 26.405645 39.415794 24.341818 10.31187 C 92.551476 -7.5213428 154.41109 -11.251735 121.946686 75.266716 z" svg:height="0.99688065mm" draw:style-name="style-356" svg:viewBox="0.0 0.0 130.83989 99.688065" svg:width="1.3083988mm" svg:x="11.620761mm" svg:y="56.97703mm"/>
          <draw:path svg:d="M 47.29443 0.0 C 56.76656 14.869489 78.46218 17.594614 87.93431 32.49075 C 89.17777 68.950485 51.42168 66.43691 14.750391 64.9815 C 18.190104 49.371178 9.193963 35.692265 6.60126 48.78901 C -21.126778 23.098152 47.479336 25.002914 47.29443 0.0 z" svg:height="0.6566949mm" draw:style-name="style-357" svg:viewBox="0.0 0.0 87.964035 65.66949" svg:width="0.8796404mm" svg:x="35.537376mm" svg:y="56.917427mm"/>
          <draw:path svg:d="M 56.885452 1.371444 C 61.56863 18.463423 77.07317 24.602018 73.15727 50.21334 C 62.17704 71.40633 16.377592 45.053772 16.271818 58.28294 C 4.630087 48.308178 0.84660524 30.36959 0.0 9.599704 C 25.664614 13.568696 28.707266 -5.0840726 56.885452 1.371444 z" svg:height="0.58811146mm" draw:style-name="style-358" svg:viewBox="0.0 0.0 73.78481 58.811146" svg:width="0.73784816mm" svg:x="30.156412mm" svg:y="56.98441mm"/>
          <draw:path svg:d="M 41.79089 0.0 C 67.53464 1.4021269 63.830887 32.14678 66.21204 56.885254 C 46.36829 64.95485 48.881866 59.531246 17.449677 64.95485 C 19.698408 50.48222 9.776534 48.285973 9.300142 56.885254 C -8.717976 55.827095 5.8604302 22.330677 1.150608 8.043356 C 12.951406 3.6512628 43.19342 17.595016 41.79089 0.0 z" svg:height="0.6495485mm" draw:style-name="style-359" svg:viewBox="0.0 0.0 66.211716 64.95485" svg:width="0.6621171mm" svg:x="72.33853mm" svg:y="57.080147mm"/>
          <draw:path svg:d="M 81.25352 8.933159 C 84.82545 36.926037 78.078445 54.521057 73.183716 73.967545 C 26.008585 83.254364 16.21893 55.04993 0.0 33.353905 C 1.508104 1.3395499 54.98049 -9.402688 81.25352 8.933159 z" svg:height="0.7578719mm" draw:style-name="style-360" svg:viewBox="0.0 0.0 82.25622 75.78719" svg:width="0.8225622mm" svg:x="28.530813mm" svg:y="57.315723mm"/>
          <draw:path svg:d="M 7.324528 0.0 C 26.321672 0.0 45.23928 0.0 64.209984 0.0 C 63.230957 14.552163 74.21119 17.118626 72.359116 32.49075 C 70.2424 65.643196 35.767155 66.35738 15.473659 81.25352 C 7.8007183 53.472588 -9.979203 30.903313 7.324528 0.0 z" svg:height="0.81253517mm" draw:style-name="style-361" svg:viewBox="0.0 0.0 72.57004 81.25352" svg:width="0.7257004mm" svg:x="31.627806mm" svg:y="57.486282mm"/>
          <draw:path svg:d="M 73.926765 36.163006 C 56.517258 32.32643 58.448666 47.751846 57.65495 60.50462 C 39.927914 65.66419 31.778784 37.486 33.260445 68.653755 C 0.18752892 69.235916 -1.7438776 38.62369 0.7696962 3.6193688 C 31.275948 -2.2014966 72.15402 -6.4349265 73.926765 36.163006 z" svg:height="0.68661743mm" draw:style-name="style-362" svg:viewBox="0.0 0.0 73.92684 68.66174" svg:width="0.7392684mm" svg:x="33.157032mm" svg:y="57.85649mm"/>
          <draw:path svg:d="M 18.24824 2.4631085 C 49.01913 -9.231509 33.85856 24.846674 58.941006 18.735128 C 66.48173 66.88949 28.249243 84.82807 10.098704 83.76951 C -14.110087 61.597496 12.004273 21.116282 18.24824 2.4631085 z" svg:height="0.8381368mm" draw:style-name="style-363" svg:viewBox="0.0 0.0 59.913258 83.81368" svg:width="0.59913254mm" svg:x="71.27327mm" svg:y="57.786556mm"/>
          <draw:path svg:d="M 58.424847 0.0 C 74.43223 5.6355567 80.06778 21.696026 82.766464 40.692764 C 51.91604 66.516045 28.764997 69.34694 1.5129486 48.762363 C -5.2338533 25.822874 12.969371 27.728039 9.582747 8.148727 C 38.369347 1.0052681 51.545624 29.05144 58.424847 0.0 z" svg:height="0.6237046mm" draw:style-name="style-364" svg:viewBox="0.0 0.0 82.76653 62.37046" svg:width="0.8276653mm" svg:x="29.897602mm" svg:y="57.973907mm"/>
          <draw:path svg:d="M 81.32094 0.45378366 C 87.009384 25.53623 87.009384 16.143637 81.32094 41.14655 C 74.44192 58.688274 29.46243 38.103695 24.356152 57.418568 C 7.3433013 50.01027 -0.38232484 33.420925 0.014533996 8.655802 C 15.333769 -5.7639403 53.645382 2.7291615 81.32094 0.45378366 z" svg:height="0.5741856mm" draw:style-name="style-365" svg:viewBox="0.0 0.0 85.587265 57.418564" svg:width="0.85587263mm" svg:x="35.19711mm" svg:y="58.294277mm"/>
          <draw:path svg:d="M 42.161507 0.0 C 57.454502 11.774152 78.14485 18.203426 74.65225 48.841896 C 60.81468 45.79904 59.280132 55.192043 58.380234 65.113914 C 12.92476 38.523163 37.134357 85.16921 1.494983 48.841896 C -5.1991334 25.823277 12.951406 27.728039 9.617871 8.149131 C 30.837101 -1.3229973 44.516014 33.23158 42.161507 0.0 z" svg:height="0.65113914mm" draw:style-name="style-366" svg:viewBox="0.0 0.0 75.04261 65.113914" svg:width="0.7504261mm" svg:x="34.288013mm" svg:y="58.461536mm"/>
          <draw:path svg:d="M 75.09938 26.883047 C 70.86605 57.78636 41.444397 63.607224 26.33671 83.7683 C 18.081703 78.476715 17.949385 65.06224 1.9156613 67.49628 C -12.027891 -4.787337 54.012165 -20.133217 75.09938 26.883047 z" svg:height="0.83768195mm" draw:style-name="style-367" svg:viewBox="0.0 0.0 75.099365 83.768196" svg:width="0.75099367mm" svg:x="12.49537mm" svg:y="58.599632mm"/>
          <draw:path svg:d="M 32.464104 0.052887596 C 66.54228 -1.4816601 66.80713 30.74465 81.306404 48.815655 C 59.980995 46.56652 46.302082 51.805622 48.762363 73.2368 C 24.208792 68.024345 1.8781153 60.56316 0.0 32.54404 C 2.9633203 13.863817 35.559845 24.791363 32.464104 0.052887596 z" svg:height="0.73236805mm" draw:style-name="style-368" svg:viewBox="0.0 0.0 81.306404 73.2368" svg:width="0.81306404mm" svg:x="71.69997mm" svg:y="58.70522mm"/>
          <draw:path svg:d="M 83.15848 10.659071 C 77.41695 57.119816 57.361645 72.4657 9.974762 59.50097 C 13.414272 43.890648 4.4185367 30.132204 1.8256314 43.228947 C -12.620555 17.82958 62.785652 -18.153769 83.15848 10.659071 z" svg:height="0.63920647mm" draw:style-name="style-369" svg:viewBox="0.0 0.0 83.15851 63.920647" svg:width="0.8315851mm" svg:x="29.406054mm" svg:y="58.923798mm"/>
          <draw:path svg:d="M 81.306404 14.547318 C 89.98481 44.921352 61.118683 37.777893 65.034584 63.310085 C 34.8721 61.00806 9.207488 54.18193 0.0 30.819338 C 15.160572 -11.778592 58.684643 -3.100182 81.306404 14.547318 z" svg:height="0.63309896mm" draw:style-name="style-370" svg:viewBox="0.0 0.0 82.942276 63.3099" svg:width="0.8294228mm" svg:x="32.432888mm" svg:y="59.129128mm"/>
          <draw:path svg:d="M 82.66755 6.2887793 C 82.66755 22.560799 82.66755 38.80617 82.66755 55.051548 C 50.30902 49.83909 49.991497 76.61515 17.632967 71.32356 C 6.838043 57.69754 -3.8511052 44.071518 1.3611491 14.4383135 C 33.719475 5.0982027 44.30285 -7.9194126 82.66755 6.2887793 z" svg:height="0.72019863mm" draw:style-name="style-371" svg:viewBox="0.0 0.0 82.66753 72.01986" svg:width="0.82667524mm" svg:x="30.793148mm" svg:y="59.21171mm"/>
          <draw:path svg:d="M 44.790546 0.0 C 72.51899 8.598877 76.276024 57.573196 52.94008 73.183914 C 42.012936 71.543594 37.779507 39.396816 36.668465 73.183914 C 9.4955435 63.341576 -8.522573 35.269165 4.124425 8.149534 C 15.924415 3.730796 46.16643 17.674147 44.790546 0.0 z" svg:height="0.7318392mm" draw:style-name="style-372" svg:viewBox="0.0 0.0 68.27428 73.183914" svg:width="0.6827428mm" svg:x="70.60171mm" svg:y="59.2746mm"/>
          <draw:path svg:d="M 0.0 0.0 C 24.42115 0.0 48.815655 0.0 73.183914 0.0 C 74.295364 41.751324 47.17533 55.324463 0.0 48.762768 C 0.0 32.464504 0.0 16.219131 0.0 0.0 z" svg:height="0.50333345mm" draw:style-name="style-373" svg:viewBox="0.0 0.0 73.2168 50.333347" svg:width="0.73216796mm" svg:x="34.05849mm" svg:y="59.437584mm"/>
          <draw:path svg:d="M 32.659504 94.7564 C -0.095884 86.87171 -8.165684 38.796886 8.238454 5.3008714 C 81.025314 -23.750568 84.27972 75.17709 32.659504 94.7564 z" svg:height="0.9475638mm" draw:style-name="style-374" svg:viewBox="0.0 0.0 67.68136 94.756386" svg:width="0.67681354mm" svg:x="13.732834mm" svg:y="59.95343mm"/>
          <draw:path svg:d="M 48.815655 0.0 C 63.10318 7.355413 73.95099 18.203426 81.306404 32.543636 C 87.39191 57.54695 59.02841 48.153954 65.034584 73.15727 C 22.357323 74.08341 31.749918 65.00814 0.0 48.815655 C 3.6777065 2.1163113 38.49692 37.147278 48.815655 0.0 z" svg:height="0.7322188mm" draw:style-name="style-375" svg:viewBox="0.0 0.0 82.16777 73.22188" svg:width="0.8216777mm" svg:x="29.343348mm" svg:y="59.92495mm"/>
          <draw:path svg:d="M 82.351234 0.0 C 76.450836 24.818008 96.37412 23.89187 90.50037 48.762768 C 66.21164 72.33731 20.623941 68.8976 9.193963 65.03479 C -8.427296 66.384026 5.542701 36.1953 1.0448328 24.42115 C 40.017944 15.3458805 31.868814 2.8575451 82.351234 0.0 z" svg:height="0.67802423mm" draw:style-name="style-376" svg:viewBox="0.0 0.0 91.59671 67.80242" svg:width="0.9159671mm" svg:x="33.397694mm" svg:y="60.169155mm"/>
          <draw:path svg:d="M 65.034584 53.19362 C 41.618904 52.214592 11.77395 57.6386 0.0 45.044487 C 0.0 31.47135 0.0 17.924858 0.0 4.43085 C 54.37188 -4.961745 90.30234 -3.903589 65.034584 53.19362 z" svg:height="0.53541005mm" draw:style-name="style-377" svg:viewBox="0.0 0.0 73.28303 53.541008" svg:width="0.7328303mm" svg:x="31.864033mm" svg:y="60.36906mm"/>
          <draw:path svg:d="M 17.674147 0.052887596 C 54.530544 -1.6403229 50.297314 37.83522 74.5596 48.815655 C 76.94075 70.193954 42.99479 55.24493 50.138653 81.306404 C 20.849218 86.227776 26.193893 56.48839 1.3758849 56.964787 C -3.889257 27.225405 6.905667 13.626025 17.674147 0.052887596 z" svg:height="0.81856334mm" draw:style-name="style-378" svg:viewBox="0.0 0.0 74.6796 81.85634" svg:width="0.7467961mm" svg:x="30.467827mm" svg:y="60.412838mm"/>
          <draw:path svg:d="M 73.18432 9.128157 C 86.88988 36.247787 68.02475 36.935726 65.03479 66.040054 C 32.14678 64.90237 34.131474 53.657494 0.0 41.67179 C 0.0 30.823778 0.0 19.975765 0.0 9.128157 C 13.150037 -3.0428536 59.955154 -3.0428536 73.18432 9.128157 z" svg:height="0.6604016mm" draw:style-name="style-379" svg:viewBox="0.0 0.0 78.12088 66.04015" svg:width="0.78120875mm" svg:x="70.56198mm" svg:y="60.402786mm"/>
          <draw:path svg:d="M 11.501639 0.0 C 25.074776 0.0 38.62147 0.0 52.194508 0.0 C 58.67677 15.160572 65.76765 29.765623 68.41344 48.762768 C 56.242626 60.96002 34.20283 63.34117 27.773457 81.306404 C -0.40463048 62.785652 -9.479798 29.580315 11.501639 0.0 z" svg:height="0.81306404mm" draw:style-name="style-380" svg:viewBox="0.0 0.0 68.41343 81.306404" svg:width="0.6841343mm" svg:x="14.432039mm" svg:y="60.900993mm"/>
          <draw:path svg:d="M 145.74731 113.79715 C 148.52542 154.56944 125.48026 169.49182 96.90521 178.91107 C 80.10422 160.65475 50.603134 148.88101 15.6517 130.06917 C -13.108554 85.09009 -2.2076535 11.271113 48.142548 0.0 C 100.60937 18.017714 96.90521 92.12777 145.74731 113.79715 z" svg:height="1.7891107mm" draw:style-name="style-381" svg:viewBox="0.0 0.0 145.97475 178.91107" svg:width="1.4597474mm" svg:x="8.781373mm" svg:y="61.38836mm"/>
          <draw:path svg:d="M 65.07274 6.4728765 C 74.94132 40.68348 51.97599 42.138897 48.88025 63.358128 C 42.31896 57.748814 26.57622 50.71113 24.4591 63.358128 C 16.20379 58.092785 16.072178 44.65207 0.03794988 47.112755 C -1.2846438 7.0816894 32.370438 -10.566215 65.07274 6.4728765 z" svg:height="0.63358134mm" draw:style-name="style-382" svg:viewBox="0.0 0.0 67.519394 63.358135" svg:width="0.6751939mm" svg:x="69.99196mm" svg:y="61.40512mm"/>
          <draw:path svg:d="M 41.397663 0.0 C 76.98415 6.482162 79.31282 50.561752 57.66928 73.183914 C 32.18957 64.05576 12.743085 81.28016 0.70409137 48.789413 C -6.3061395 11.906169 41.318535 29.791866 41.397663 0.0 z" svg:height="0.7318392mm" draw:style-name="style-383" svg:viewBox="0.0 0.0 71.56683 73.183914" svg:width="0.7156683mm" svg:x="69.98529mm" svg:y="62.120197mm"/>
          <draw:path svg:d="M 139.33258 0.0 C 207.19826 71.91381 79.37823 126.470795 41.78039 170.73569 C 22.280615 172.71999 -18.173954 126.12682 9.236354 81.28016 C 69.852806 71.437416 85.27822 16.457329 139.33258 0.0 z" svg:height="1.7079692mm" draw:style-name="style-384" svg:viewBox="0.0 0.0 158.8626 170.79692" svg:width="1.5886259mm" svg:x="86.322136mm" svg:y="62.608086mm"/>
          <draw:path svg:d="M 1211.3948 0.0 C 1248.3572 7.487834 1199.0918 54.05435 1203.2452 81.306404 C 1156.3611 94.00629 1143.4233 140.78476 1081.2461 138.19165 C 965.9407 239.68578 798.4331 288.8983 674.7666 382.08463 C 618.4102 392.13892 526.04425 408.67538 520.35583 382.08463 C 511.4925 384.0689 514.7998 398.19757 504.0842 398.35663 C 319.82864 300.9369 258.44513 491.54297 73.18351 471.54056 C 30.109594 509.11176 60.801357 520.56775 0.0 536.5753 C 2.328669 476.4886 55.192043 467.01645 97.57802 447.1727 C 115.0931 440.29367 110.67477 411.4538 121.99917 398.35706 C 190.5528 364.7286 242.4109 361.1831 317.10272 333.32266 C 350.0432 321.0725 399.25613 271.5689 406.47873 300.80527 C 498.05096 220.76897 661.9339 273.15637 796.76575 227.62135 C 955.04016 174.20164 1045.1307 70.27348 1211.3948 0.0 z" svg:height="5.3657537mm" draw:style-name="style-385" svg:viewBox="0.0 0.0 1225.2302 536.5753" svg:width="12.252302mm" svg:x="72.024605mm" svg:y="62.77054mm"/>
          <draw:path svg:d="M 130.06917 11.887597 C 151.68567 34.562244 146.87016 76.128265 138.2183 109.46602 C 103.29331 117.48273 81.33285 125.94959 48.762665 117.61515 C 30.82388 97.58609 33.469772 57.02575 0.0 52.58077 C 3.0956402 -29.757954 68.606514 8.289223 130.06917 11.887597 z" svg:height="1.2104794mm" draw:style-name="style-386" svg:viewBox="0.0 0.0 145.52928 121.047935" svg:width="1.4552928mm" svg:x="10.238845mm" svg:y="62.976837mm"/>
          <draw:path svg:d="M 16.21994 0.0 C 23.416689 6.270612 34.528736 8.731298 48.710686 8.069597 C 47.388092 33.83999 70.326775 35.26876 64.9823 64.9815 C 59.42628 81.09445 16.537266 59.95435 24.289537 89.376 C -14.550952 80.4598 1.3242085 22.436453 16.21994 0.0 z" svg:height="0.89376mm" draw:style-name="style-387" svg:viewBox="0.0 0.0 65.79129 89.376" svg:width="0.6579129mm" svg:x="69.0991mm" svg:y="63.17747mm"/>
          <draw:path svg:d="M 0.0 57.35801 C 0.0 43.81152 0.0 30.31751 0.0 16.691486 C 25.876165 23.702929 30.824183 9.653399 40.613636 0.47235486 C 73.34258 -5.13696 54.371677 40.900684 73.104385 49.235123 C 71.569435 74.90014 13.0967455 68.0736 0.0 57.35801 z" svg:height="0.6694363mm" draw:style-name="style-388" svg:viewBox="0.0 0.0 73.104385 66.94363" svg:width="0.7310438mm" svg:x="69.911644mm" svg:y="63.49765mm"/>
          <draw:path svg:d="M 65.03479 0.0 C 140.203 42.280605 88.84712 174.20164 24.42115 195.10355 C 29.977175 173.27551 7.619851 179.4137 0.0 170.73529 C 3.2548077 96.123 39.106136 26.802303 65.03479 0.0 z" svg:height="1.9510355mm" draw:style-name="style-389" svg:viewBox="0.0 0.0 102.33031 195.10355" svg:width="1.023303mm" svg:x="85.1953mm" svg:y="63.90878mm"/>
          <draw:path svg:d="M 9.026823 0.0 C 37.73429 11.906169 28.288404 62.018173 33.44797 97.55177 C 2.9148736 89.77286 -10.234759 31.485075 9.026823 0.0 z" svg:height="0.97551775mm" draw:style-name="style-390" svg:viewBox="0.0 0.0 33.448063 97.55177" svg:width="0.3344806mm" svg:x="64.86202mm" svg:y="65.04728mm"/>
          <draw:path svg:d="M 50.490295 2.262055 C 50.278744 21.444508 64.513176 26.206814 58.639828 51.07771 C 39.510666 53.617527 28.13297 63.910015 1.7545763 59.173954 C -4.569327 17.660824 4.9819307 -8.003791 50.490295 2.262055 z" svg:height="0.60403925mm" draw:style-name="style-391" svg:viewBox="0.0 0.0 60.06193 60.403923" svg:width="0.6006193mm" svg:x="68.430695mm" svg:y="65.26834mm"/>
          <draw:path svg:d="M 93.6821 12.902151 C 93.6821 26.475288 93.6821 39.995537 93.6821 53.568676 C 77.33095 50.816906 68.2028 55.209 69.261154 69.8407 C 46.50697 65.47525 26.98075 57.881638 4.226567 53.568676 C 3.4857366 23.141754 -4.90159 30.417635 4.226567 4.7530203 C 45.84547 -3.0787847 60.66207 -1.808675 93.6821 12.902151 z" svg:height="0.69840676mm" draw:style-name="style-392" svg:viewBox="0.0 0.0 93.6822 69.840675" svg:width="0.93682194mm" svg:x="26.943645mm" svg:y="65.81229mm"/>
          <draw:path svg:d="M 73.183716 0.7214514 C 86.14824 29.349386 100.7004 38.424656 89.376205 73.905365 C 48.04838 80.44042 22.75418 73.69382 0.0 41.387974 C 9.181045 12.680911 30.770891 -3.723529 73.183716 0.7214514 z" svg:height="0.76159704mm" draw:style-name="style-393" svg:viewBox="0.0 0.0 93.447075 76.159706" svg:width="0.9344708mm" svg:x="25.034874mm" svg:y="66.09681mm"/>
          <draw:path svg:d="M 73.104385 0.0 C 84.031525 43.418293 25.532194 17.409708 0.0 24.368263 C 17.59421 -13.599783 39.47595 12.858549 73.104385 0.0 z" svg:height="0.25863314mm" draw:style-name="style-394" svg:viewBox="0.0 0.0 74.4491 25.863314" svg:width="0.7444909mm" svg:x="75.35862mm" svg:y="67.079544mm"/>
          <draw:path svg:d="M 951.1786 1593.3999 C 931.3877 1589.484 790.78827 1616.3392 723.531 1593.3999 C 723.531 1577.1545 723.531 1560.8828 723.531 1544.6372 C 668.9473 1530.7201 666.88354 1569.2964 650.34705 1593.3999 C 616.61285 1575.673 574.3322 1566.439 544.67236 1544.6372 C 533.5071 1520.0309 548.5352 1515.5859 544.67236 1479.6027 C 536.7348 1468.5695 517.2879 1469.0457 512.155 1455.2345 C 463.65707 1447.3501 480.66953 1504.9762 438.97107 1503.9973 C 385.23407 1449.3344 293.34448 1432.8508 252.01666 1365.779 C 272.6279 1345.8295 299.16534 1316.1697 276.41116 1276.3763 C 243.41779 1275.8738 227.91324 1292.9393 219.52591 1317.0428 C 183.01329 1321.5936 168.1438 1269.021 146.342 1235.7365 C 150.0728 1209.675 183.1986 1213.0088 186.95563 1186.9473 C 174.14998 1167.2888 151.84554 1157.0759 138.19287 1138.1846 C 122.92652 1158.822 120.94222 1141.9152 105.675476 1162.5526 C 35.66683 1074.8961 0.21276155 926.3326 8.074442E-4 788.5905 C -0.6342474 348.1387 350.65323 44.42351 699.18854 8.122687 C 691.8598 32.35853 686.54156 37.835373 674.79407 40.63998 C 668.70874 65.69603 702.83984 50.561855 691.0394 81.30645 C 726.17615 83.23791 762.5035 58.552273 739.8284 0.0 C 789.4378 18.520853 820.2087 5.953135 886.1696 8.149181 C 884.55554 36.4067 857.383 39.02605 853.626 65.034584 C 870.87665 97.71064 917.94617 90.69915 926.8099 56.938343 C 925.8838 36.195 925.2753 15.081242 902.44165 16.271868 C 1060.5303 5.1329226 1168.4803 91.30771 1300.8245 146.34103 C 1302.4652 185.07605 1256.2686 184.9173 1276.4033 219.52481 C 1306.9628 245.79793 1328.8436 224.41959 1349.5869 203.25293 C 1406.5254 251.80396 1436.3702 312.6582 1479.6556 365.86584 C 1490.4246 379.12146 1507.7014 376.9783 1520.2693 390.234 C 1567.7882 440.26666 1568.7676 573.77545 1609.7252 609.73224 C 1657.9587 882.25305 1557.3907 1177.4222 1414.6217 1317.0428 C 1389.4069 1315.1115 1389.2744 1288.2034 1382.0776 1268.2537 C 1368.1339 1281.3506 1343.925 1284.2611 1333.3153 1300.7709 C 1329.6107 1339.744 1374.7227 1329.8221 1374.008 1365.8054 C 1308.0471 1396.3647 1257.9355 1494.0226 1154.4833 1512.1465 C 1164.9344 1469.1781 1123.1036 1478.4385 1113.7905 1455.261 C 1089.9783 1455.79 1083.6014 1473.8082 1073.1769 1487.7517 C 1073.6533 1514.4219 1096.2484 1518.8403 1089.449 1552.7864 C 1036.7177 1551.146 1020.81616 1593.638 975.57227 1577.2073 C 979.46173 1548.0503 988.80145 1530.2437 975.57227 1504.0236 C 936.51984 1500.1871 908.3416 1507.1986 902.4412 1536.5408 C 896.251 1594.9609 953.8771 1548.95 951.1786 1593.3999 z M 1398.2709 308.90085 C 1395.9423 346.76273 1373.2676 354.1446 1398.2709 382.08456 C 1429.7563 376.66055 1427.1896 382.05814 1447.1133 373.96188 C 1445.9756 353.93292 1445.8431 334.80356 1455.1829 325.19922 C 1420.6283 346.76273 1439.4934 300.72528 1398.2709 308.90085 z M 1056.8265 105.64797 C 1053.5193 146.89651 1074.5536 163.80338 1097.5194 178.83174 C 1118.6862 154.96631 1116.437 158.19421 1154.4047 154.46362 C 1167.2898 103.637184 1110.4574 122.47551 1105.6156 89.42904 C 1080.0568 85.46025 1087.1744 114.352776 1056.8265 105.64797 z M 593.4352 154.43713 C 626.561 174.78357 651.7758 189.04465 674.7416 154.43713 C 661.1684 143.58922 662.06793 118.26858 650.32043 105.64797 C 609.57477 100.09174 599.46796 125.20068 593.4352 154.43713 z M 886.1438 162.5863 C 886.54065 121.52298 858.12427 109.24629 812.95984 113.79715 C 797.6673 175.44507 854.8965 194.28339 886.1438 162.5863 z M 999.9409 170.68256 C 972.84796 24.050484 858.60065 230.55777 999.9409 170.68256 L 999.9409 170.68256 z M 430.87524 203.19984 C 465.35028 230.98108 532.23694 211.64006 544.67236 154.43713 C 496.9682 132.97945 426.03342 130.2013 430.87524 203.19984 z M 707.2327 227.6209 C 719.05975 239.58005 760.49335 239.58005 772.2671 227.6209 C 772.2671 214.04776 772.2671 200.50111 772.2671 186.95442 C 761.86884 175.68315 733.9026 181.98026 723.50433 170.68256 C 712.7096 184.30858 701.994 197.93465 707.2327 227.6209 z M 837.3548 276.3836 C 860.3205 275.193 868.8403 260.13818 902.38916 252.0155 C 902.8127 213.598 875.53394 202.96175 853.5735 186.98091 C 827.168 202.11505 806.5306 248.78754 837.3548 276.3836 z M 1227.5885 260.13818 C 1240.6853 233.97089 1234.256 206.24255 1219.4393 186.95442 C 1153.8229 165.09984 1127.9995 274.50504 1227.5885 260.13818 z M 585.3127 276.3836 C 604.2832 276.3836 623.28033 276.3836 642.19794 276.3836 C 642.0655 257.22775 656.2208 252.4653 650.34705 227.6209 C 618.7558 186.24004 549.0911 225.79526 585.3127 276.3836 z M 292.65695 260.13818 C 296.54642 285.74982 267.65363 278.52673 276.38492 308.90085 C 282.73508 310.72647 285.8304 315.72708 284.53406 325.17276 C 323.95712 328.85046 388.85907 311.22922 414.6032 260.13818 C 410.39645 248.09966 402.56464 239.633 398.35785 227.6209 C 349.75415 225.13382 356.92426 278.36795 292.65695 260.13818 z M 1024.3358 251.98901 C 1002.4283 257.57172 1008.56683 235.18796 999.9147 227.6209 C 973.7208 225.8482 965.49255 241.9613 934.8803 235.77008 C 934.58923 310.77948 994.88794 275.2459 999.9147 341.4447 C 1025.05 342.18552 1024.1239 316.89133 1024.3358 292.68204 C 1010.3129 289.48062 1003.4868 304.7206 999.9147 292.68204 C 1011.6884 282.70715 1012.2177 261.61984 1024.3358 251.98901 z M 1064.9757 276.3836 C 1089.979 270.32465 1080.586 298.71445 1105.6422 292.6555 C 1104.6104 278.024 1113.7385 273.63196 1130.0105 276.3836 C 1140.0382 212.19568 1056.7471 211.05794 1064.9757 276.3836 z M 430.87524 276.3836 C 415.39694 342.92636 471.56802 345.0694 495.90964 349.56738 C 493.31653 360.57407 484.32077 365.1249 487.7605 382.08466 C 514.8272 384.83633 514.16595 415.28992 544.64575 414.60196 C 558.66864 409.78656 615.18365 388.46115 577.16315 333.29547 C 544.8044 326.31046 517.07635 345.46628 503.97922 333.29547 C 513.3456 323.6911 513.1869 304.5882 512.12836 284.5328 C 497.7615 274.55798 469.31888 278.60614 463.33936 260.16467 C 461.38168 274.42566 449.396 278.65903 430.87524 276.3836 z M 658.47 300.8046 C 652.62286 352.45126 687.389 360.33585 723.50433 349.5673 C 726.22943 330.59668 733.29376 315.99164 739.77637 300.8046 C 718.34515 280.1407 679.9011 280.1407 658.47 300.8046 z M 1251.9302 300.8046 C 1251.9302 317.05 1251.9302 333.29547 1251.9302 349.5673 C 1290.1626 353.93292 1273.6262 365.8921 1308.8949 365.8392 C 1309.2922 339.16922 1331.9668 334.75067 1325.0874 300.8046 C 1299.5552 295.22195 1291.8558 301.73065 1284.4738 292.6555 C 1283.9974 287.68134 1283.2832 283.0247 1276.3246 284.50635 C 1277.4094 299.1113 1268.255 303.55627 1251.9302 300.8046 z M 756.04834 357.69006 C 781.34235 367.6384 795.4977 388.69925 837.3548 382.05823 C 852.198 362.7701 858.5478 335.0682 845.451 308.8745 C 792.95746 302.49792 762.2661 317.8438 756.04834 357.69006 z M 211.35054 406.45273 C 239.29053 410.02457 256.9647 403.22476 276.38492 398.33005 C 282.2853 365.94507 282.2853 365.654 276.38492 333.269 C 232.12042 315.27734 188.41106 359.1453 211.35054 406.45273 z M 1121.861 365.8392 C 1106.2506 394.54645 1124.507 410.3421 1138.1329 430.87378 C 1183.8529 435.92737 1201.6857 413.14676 1211.3169 382.08456 C 1201.051 378.75082 1194.7009 371.6071 1195.0449 357.7164 C 1155.9396 360.28296 1165.6495 364.54276 1121.861 365.8392 z M 317.0252 422.72464 C 335.8108 459.18417 413.22775 454.26303 406.4545 398.35648 C 385.20822 345.99545 328.53452 379.3859 317.0252 422.72464 z M 1024.3358 373.93542 C 1025.1825 394.78455 1028.8866 412.6969 1040.6079 422.72464 C 1041.7194 409.31027 1074.4482 431.21774 1097.4932 422.72464 C 1111.2778 366.36838 1061.1129 355.73212 1024.3358 373.93542 z M 642.19794 455.24194 C 670.429 461.7772 673.4981 443.12402 699.13605 447.11926 C 701.1999 409.78656 707.7349 407.85507 699.13605 373.93555 C 636.7739 357.8224 606.0826 422.30124 642.19794 455.24194 z M 886.1438 390.20737 C 873.68207 416.0572 883.28625 425.97906 886.1438 455.24194 C 945.4635 467.8096 974.06476 427.16962 951.17816 382.05823 C 920.725 392.13876 909.08325 378.08945 886.1438 390.20737 z M 715.38184 463.39108 C 735.7549 486.93896 804.04364 487.65335 796.68823 422.72464 C 768.6954 396.16043 698.07794 399.04443 715.38184 463.39108 z M 1243.8606 495.90836 C 1261.4552 478.34 1279.2355 460.8775 1276.3513 422.72464 C 1259.3914 410.8184 1223.8315 393.1178 1211.3169 422.72464 C 1211.3169 418.22678 1204.7023 413.49072 1203.1677 422.72464 C 1207.1364 444.10294 1209.4384 484.39896 1243.8606 495.90836 z M 138.16663 471.4873 C 161.18524 483.6581 163.85748 516.2813 211.35054 504.03107 C 249.4506 431.9057 147.18901 394.0967 138.16663 471.4873 z M 1381.9993 504.03107 C 1403.034 481.27686 1397.6887 448.12463 1381.9993 422.72455 C 1360.3832 422.72455 1338.6605 422.72455 1316.9645 422.72455 C 1308.6833 488.2354 1345.6191 503.3432 1381.9993 504.03107 z M 251.99042 528.42566 C 291.7308 547.8461 313.84995 504.85132 333.27057 479.63644 C 306.04477 419.23215 209.10141 456.75006 251.99042 528.42566 z M 414.577 512.15375 C 437.54272 535.33124 449.2111 532.9235 479.61136 536.5219 C 477.49466 504.61313 508.98013 506.30652 503.9796 471.4873 C 470.37744 423.3596 413.22775 458.0465 414.577 512.15375 z M 552.7953 512.15375 C 558.8277 519.562 553.00684 544.8298 560.9444 569.0656 C 582.58716 569.0656 604.2832 569.0656 625.9788 569.0656 C 623.25366 536.54834 636.4562 488.1561 601.5843 487.75912 C 594.679 505.30106 559.6214 494.63837 552.7953 512.15375 z M 666.6191 528.42566 C 689.2146 524.7479 660.2689 572.7169 682.86444 569.0921 C 683.73773 553.4817 710.0636 578.6171 731.65344 569.0921 C 730.1718 551.36505 738.3209 543.2158 756.048 544.69745 C 756.048 512.15375 751.76166 483.92267 715.3815 487.78558 C 710.01074 506.57108 687.25653 507.4178 666.6191 528.42566 z M 934.90656 504.03107 C 933.2925 556.2069 961.4178 557.39746 991.7918 560.9165 C 999.12054 546.5496 1011.424 537.1834 1016.21295 520.27655 C 997.55975 485.72195 972.2658 488.73816 934.90656 504.03107 z M 1064.9757 495.90836 C 1059.4725 578.2202 1163.6389 565.4408 1154.4313 504.0575 C 1113.7118 497.0725 1109.4788 485.11334 1064.9757 495.90836 z M 113.74588 617.85486 C 149.43814 613.64795 140.4953 615.2884 170.65778 609.7057 C 166.87408 571.79095 186.63872 557.5034 170.65778 528.4258 C 108.48054 521.5465 84.24469 570.09753 113.74588 617.85486 z M 1414.5433 544.671 C 1408.326 583.4325 1426.0001 598.22266 1447.0874 609.7056 C 1478.6254 597.93164 1494.9769 570.94415 1512.1222 544.671 C 1458.0145 542.15753 1459.6812 523.3986 1414.5433 544.671 z M 764.17084 552.82025 C 747.76685 582.1626 764.9646 592.19025 772.2671 617.85486 C 798.3815 611.108 789.1475 610.9227 804.8107 626.00397 C 811.21375 608.03876 833.25336 605.6575 845.4244 593.4867 C 840.6092 532.1827 791.5287 559.6729 764.17084 552.82025 z M 1186.8958 617.85486 C 1187.8219 602.2709 1214.1478 627.4063 1235.7377 617.85486 C 1247.4323 599.7838 1256.1107 578.6436 1251.9302 544.67114 C 1186.8958 531.7065 1154.0082 577.79694 1186.8958 617.85486 z M 1308.8949 560.94293 C 1291.6177 611.5048 1337.9459 626.08344 1373.9297 625.97754 C 1371.8134 602.165 1392.2385 601.00085 1390.1222 577.1883 C 1379.9354 573.88104 1373.5066 566.7108 1373.9297 552.8202 C 1335.8296 554.1167 1327.68 554.4871 1308.8949 560.94293 z M 195.07852 577.1883 C 190.18379 596.6617 183.3839 614.2565 186.9294 642.2493 C 225.79652 656.45746 247.20146 641.1381 268.23578 617.85474 C 259.00186 569.1185 240.45486 553.0319 195.07852 577.1883 z M 308.87607 601.58295 C 308.87607 617.8283 308.87607 634.1002 308.87607 650.3456 C 321.62885 651.13934 337.02762 649.2344 333.27057 666.6175 C 371.97906 672.70294 415.8471 617.14044 382.0596 577.1883 C 342.16055 571.02356 360.09912 605.1283 308.87607 601.58295 z M 634.1017 674.7402 C 670.16455 675.6398 696.8873 667.12024 699.13605 634.1002 C 669.00024 585.4698 602.8282 604.07007 634.1017 674.7402 z M 447.0944 674.7402 C 510.51508 675.50745 539.1164 686.3554 544.6728 625.97754 C 493.97864 603.6732 423.65225 607.48315 447.0944 674.7402 z M 991.7918 674.7402 C 1019.5731 688.97473 1050.0 679.0794 1073.0981 666.6175 C 1076.4055 647.0383 1058.255 648.94336 1064.9491 625.97754 C 1030.1562 619.5746 1031.7966 627.1681 999.9147 617.8284 C 997.3482 636.93134 987.0824 648.3613 991.7918 674.7402 z M 853.5735 634.1002 C 837.7512 699.0819 923.60876 720.88354 934.8799 666.6175 C 913.66064 637.2752 899.5582 622.0617 853.5735 634.1002 z M 40.588604 674.7402 C 54.161743 674.7402 67.70824 674.7402 81.28137 674.7402 C 81.28137 663.91876 81.28137 653.0708 81.28137 642.2493 C 67.70824 642.2493 54.161743 642.2229 40.588604 642.2493 C 39.847775 664.42145 54.135098 658.6006 40.588604 674.7402 z M 1113.7118 674.7402 C 1117.8657 711.25275 1138.9 730.8583 1186.8958 723.5294 C 1186.8958 701.83356 1212.6399 705.8553 1211.3169 682.863 C 1198.2202 671.6182 1185.5728 659.84424 1170.7032 650.3457 C 1170.9944 675.2165 1128.7404 649.23444 1113.7118 674.7402 z M 1406.4204 699.16125 C 1419.6497 737.28766 1455.0513 732.60455 1487.7268 715.4066 C 1502.9407 650.74255 1403.1665 641.1911 1406.4204 699.16125 z M 276.38492 764.19586 C 291.25443 743.1879 313.7704 697.8384 292.65695 666.6175 C 215.8484 654.81714 195.81935 767.45026 276.38492 764.19586 z M 715.38184 691.01215 C 715.38184 704.55884 715.38184 718.1054 715.38184 731.6785 C 740.43805 725.61957 730.9922 753.9564 756.04834 747.9239 C 774.7278 724.08496 782.1894 736.12354 796.68823 715.4066 C 774.5691 721.2275 802.5091 677.0685 780.4162 682.88934 C 769.93884 705.6435 763.5887 657.2777 739.8026 666.644 C 745.3857 688.49854 722.97546 682.3602 715.38184 691.01215 z M 73.13224 691.01215 C 17.437565 698.87024 16.696735 763.0317 56.86022 788.564 C 58.58008 778.72144 65.88261 783.5634 73.13224 788.564 C 89.74823 751.9191 104.59107 725.646 73.13224 691.01215 z M 105.649635 764.19586 C 129.27707 765.8098 126.73685 776.8694 162.53488 780.4412 C 176.47824 767.2914 182.7755 746.44226 178.8069 715.4066 C 164.83691 702.30975 140.62772 699.4258 130.0179 682.88934 C 101.52198 698.68506 92.2614 726.0959 105.649635 764.19586 z M 1251.9302 707.28394 C 1245.58 754.32684 1270.7157 769.8314 1316.9645 764.19586 C 1319.6897 745.17224 1326.754 730.5673 1333.2361 715.4066 C 1317.3618 702.07166 1274.9492 688.3398 1251.9302 707.28394 z M 569.0144 715.40674 C 557.24023 759.9625 580.7886 790.0721 617.8301 788.59045 C 617.77716 761.4706 644.23553 760.83563 642.1983 731.70496 C 616.98303 710.75 609.57477 708.9244 569.0144 715.40674 z M 349.5426 764.19586 C 366.9523 783.8544 394.54834 802.26935 422.72653 788.564 C 426.24536 760.59753 419.49875 743.00275 414.5774 723.5294 C 372.27014 716.46497 353.9343 733.3454 349.5426 764.19586 z M 918.6083 772.31854 C 919.32245 798.72394 922.84174 822.2983 934.8803 837.3531 C 942.3415 807.58746 967.42395 827.48413 983.64307 837.3531 C 985.0452 814.3079 998.5921 803.48645 999.9151 780.4148 C 977.0285 773.5091 966.5511 754.1681 934.88074 756.04663 C 933.95416 765.96857 932.44586 775.3084 918.6083 772.31854 z M 821.1094 837.3531 C 860.1356 849.31226 855.02893 817.05963 886.1438 821.0812 C 892.0175 796.2368 877.8093 791.42145 877.9946 772.31854 C 822.4853 755.06775 796.4767 800.4437 821.1094 837.3531 z M 1487.7268 821.0813 C 1503.2847 806.84674 1522.2548 828.0663 1544.612 829.2304 C 1552.8674 818.54126 1552.6293 799.2532 1560.8838 788.564 C 1550.9619 787.63794 1541.6222 786.1563 1544.612 772.3186 C 1522.9161 772.3186 1501.2733 772.3186 1479.5773 772.3186 C 1484.2871 786.606 1469.7087 820.10223 1487.7268 821.0813 z M 162.53488 821.0813 C 180.6059 838.27924 182.7755 871.2992 219.47302 869.8705 C 217.48874 835.39526 253.94807 839.2582 251.99042 804.83594 C 245.64027 803.01025 242.5183 798.0097 243.8413 788.564 C 197.5921 780.22955 177.58969 798.19476 162.53488 821.0813 z M 463.33975 812.9586 C 463.94815 827.11383 461.56702 838.27924 455.21686 845.5023 C 493.71378 875.92944 507.1545 882.491 560.9178 861.74774 C 565.36273 824.73254 556.4199 801.13165 528.4004 796.71313 C 504.5089 816.0277 508.39838 797.95667 463.33975 812.9586 z M 1056.8265 812.9586 C 1050.9261 837.803 1065.1344 842.5919 1064.9757 861.7478 C 1119.4269 868.7328 1146.2821 847.4074 1154.4313 829.2305 C 1153.3464 785.2303 1078.2311 790.5484 1056.8265 812.9586 z M 1422.692 869.8704 C 1418.8026 844.2588 1447.6155 851.42896 1438.9637 821.0812 C 1422.0042 808.16956 1395.6782 804.7035 1373.929 796.713 C 1344.7462 827.299 1359.1923 886.35394 1422.692 869.8704 z M 292.65695 886.11584 C 326.02094 893.15375 327.21152 889.5819 365.78796 886.11584 C 361.8194 860.4777 380.47217 857.4086 373.9371 829.2304 C 339.03854 791.13043 272.6808 819.91705 292.65695 886.11584 z M 625.9792 821.0813 C 632.0645 847.48676 639.4199 872.6486 674.7682 869.8705 C 674.4771 829.01886 697.2051 878.07263 699.1627 821.0813 C 675.0064 837.5913 657.5967 793.77625 625.9792 821.0813 z M 89.40426 910.5369 C 84.50954 889.3967 92.65866 881.2476 113.74588 886.11584 C 92.44711 872.2252 109.53909 819.8907 73.13224 821.0813 C 22.517601 834.5221 18.01933 916.9399 89.40426 910.5369 z M 1219.4393 902.3877 C 1259.8411 904.8748 1275.0812 882.1471 1268.2021 837.3531 C 1249.205 837.3531 1230.2874 837.3531 1211.3169 837.3531 C 1206.3955 867.4627 1197.9287 884.47546 1219.4393 902.3877 z M 723.50433 886.11584 C 717.60394 910.9867 737.5272 910.0342 731.65344 934.9051 C 756.2595 946.0705 760.7049 931.0422 796.68787 934.9051 C 796.68787 913.2357 796.68787 891.53986 796.68787 869.8705 C 758.90594 861.9065 747.5815 880.4009 723.50433 886.11584 z M 918.6083 943.02765 C 949.64404 946.99646 970.5459 940.7523 983.64264 926.7823 C 985.7594 902.9963 965.3335 901.8056 967.4502 877.9931 C 904.18854 864.34064 889.50397 907.2296 918.6083 943.02765 z M 569.0144 910.5369 C 569.14685 932.1004 565.97156 956.9449 577.1636 967.42236 C 590.7367 967.42236 604.25696 967.42236 617.8301 967.42236 C 622.0106 944.9593 654.02496 899.3716 617.8301 886.11597 C 616.7186 919.87683 612.4856 887.7564 601.5847 886.11597 C 599.3089 902.8375 579.8887 902.36127 569.0144 910.5369 z M 1455.1829 959.29956 C 1509.9518 967.9779 1537.2305 949.1661 1544.6388 910.5369 C 1506.0365 879.89813 1416.7921 892.83624 1455.1829 959.29956 z M 1008.06384 918.6332 C 1005.2329 947.89606 995.6021 957.81793 1008.06384 983.6677 C 1036.6389 978.61414 1064.0762 983.16504 1089.3702 959.29956 C 1082.6765 918.4744 1048.0953 904.90125 1008.06384 918.6332 z M 382.0596 943.02765 C 349.62173 1037.8014 473.47318 1023.67267 463.33975 934.93146 C 432.5951 946.7054 447.72943 912.6005 422.7261 918.6595 C 430.4784 948.1077 387.61603 926.9146 382.0596 943.02765 z M 97.5005 943.02765 C 75.248955 1006.2895 116.021255 1013.4597 154.43864 1024.3341 C 155.57634 995.65326 177.66922 987.9803 178.8069 959.2995 C 160.65637 955.7541 149.80876 944.9591 146.2895 926.78217 C 123.24425 925.37994 130.441 954.2725 97.5005 943.02765 z M 1308.8949 999.9396 C 1387.5553 999.04 1364.6425 935.0373 1308.8949 926.75586 C 1281.0874 947.57855 1286.0087 973.8516 1308.8949 999.9396 z M 219.47343 1008.0888 C 266.64877 1014.59753 293.7155 1001.0245 292.65735 959.29956 C 259.3729 962.71277 259.796 932.52374 219.47343 943.02765 C 216.64212 972.29065 207.06422 982.2125 219.47343 1008.0888 z M 1105.6422 1024.3342 C 1150.8329 1048.8346 1188.6156 1044.8658 1195.0449 983.6677 C 1168.5071 958.5588 1098.2869 956.68024 1105.6422 1024.3342 z M 642.19794 1056.8514 C 666.6191 1056.8514 691.0136 1056.8514 715.38184 1056.8514 C 719.086 1027.5092 736.20465 1017.50793 723.531 991.8169 C 659.39606 976.70917 623.2008 1013.645 642.19794 1056.8514 z M 821.1094 1064.9741 C 859.1828 1065.1329 904.05615 1072.0914 902.3896 1032.4569 C 883.6831 985.22876 785.97266 999.966 821.1094 1064.9741 z M 495.91003 1081.2196 C 517.94965 1074.023 544.9901 1083.1511 569.0411 1056.8514 C 571.1578 1033.0654 550.7056 1031.8748 552.8219 1008.0888 C 531.1525 1008.0888 509.43027 1008.0888 487.78754 1008.0888 C 465.2978 1032.2981 479.6909 1056.3488 495.91003 1081.2196 z M 1260.0792 1089.3688 C 1261.0054 1073.7848 1287.3313 1098.9202 1308.9216 1089.3688 C 1308.71 1070.213 1322.8654 1065.4504 1316.9912 1040.6061 C 1289.6333 991.63165 1211.8987 1043.146 1260.0792 1089.3688 z M 918.6083 1064.9741 C 922.7093 1085.2412 934.0071 1098.391 943.0294 1113.7633 C 944.14087 1100.3225 976.949 1122.2565 999.9147 1113.7633 C 994.1467 1083.5745 1013.77893 1078.8649 1008.06384 1048.7288 C 970.4135 1023.1965 941.04474 1042.0612 918.6083 1064.9741 z M 1381.9993 1056.8514 C 1383.2694 1098.2058 1413.1675 1129.0828 1455.1829 1105.6406 C 1465.237 1082.6484 1465.237 1055.4492 1455.1829 1032.4569 C 1411.5801 1021.3973 1405.4152 1047.6969 1381.9993 1056.8514 z M 308.87607 1097.4915 C 318.32156 1098.8408 317.7398 1110.3237 317.0252 1121.8596 C 330.5188 1135.4856 364.7823 1128.3419 390.20914 1130.0088 C 404.78754 1039.4949 337.58313 1055.2639 308.87607 1097.4915 z M 154.43864 1113.7898 C 184.62778 1113.3401 186.61206 1141.2007 227.62256 1130.0352 C 243.31241 1101.3544 223.786 1093.6814 219.47343 1065.0006 C 194.86737 1076.166 190.422 1061.1377 154.43904 1065.0006 C 154.43864 1081.2196 154.43864 1097.4915 154.43864 1113.7898 z M 1048.6775 1154.4032 C 1083.8671 1162.5524 1093.789 1145.328 1113.7118 1138.1578 C 1115.8286 1114.3453 1095.4026 1113.1812 1097.5194 1089.3687 C 1075.8234 1089.3687 1054.1011 1089.3687 1032.4584 1089.3687 C 1023.5421 1125.352 1046.243 1129.797 1048.6775 1154.4032 z M 601.5843 1178.8243 C 627.1694 1187.9261 619.94635 1179.5388 650.34705 1178.8243 C 694.5324 1090.136 559.9654 1094.6604 601.5843 1178.8243 z M 406.4541 1138.1578 C 405.34265 1179.9092 432.46268 1193.4292 479.638 1186.9207 C 477.81238 1171.5747 488.79242 1168.9818 487.78714 1154.4034 C 467.335 1121.7273 441.00867 1119.5312 406.4541 1138.1578 z M 1219.4393 1227.5607 C 1228.3031 1195.8108 1258.0687 1184.8834 1268.2021 1154.377 C 1256.7457 1152.2603 1258.9153 1136.544 1251.9302 1130.0089 C 1178.8787 1123.8967 1142.7633 1215.7336 1219.4393 1227.5607 z M 715.38184 1186.9207 C 741.4962 1179.8035 732.26227 1208.0343 747.9255 1211.3416 C 749.6187 1201.499 756.9212 1206.3408 764.17084 1211.3416 C 772.39954 1182.6608 778.1937 1196.472 796.68823 1186.9207 C 795.815 1166.0979 792.11084 1148.1857 780.4162 1138.1578 C 766.5787 1141.3594 698.6334 1129.5854 715.38184 1186.9207 z M 853.5735 1235.7098 C 900.9337 1239.7051 927.20715 1222.56 926.75745 1178.8243 C 890.4301 1147.1273 871.1685 1173.5328 845.451 1154.4034 C 840.66205 1189.0374 851.32477 1208.1931 853.5735 1235.7098 z M 268.23578 1235.7098 C 311.44214 1259.3635 365.36447 1229.889 341.4197 1170.6753 C 319.75034 1170.6753 298.02808 1170.6753 276.3853 1170.6753 C 263.81744 1182.4757 269.24146 1212.2942 268.23578 1235.7098 z M 1308.8949 1186.9207 C 1299.2904 1221.7399 1309.477 1220.0729 1316.9645 1251.9817 C 1358.9008 1250.5265 1388.5605 1236.7682 1381.9993 1186.9207 C 1359.5629 1167.3679 1334.2156 1172.157 1308.8949 1186.9207 z M 967.4502 1243.859 C 988.93427 1268.4917 1019.0438 1247.5896 1040.6342 1260.1044 C 1062.8856 1182.8989 953.7979 1158.3721 967.4502 1243.859 z M 512.1288 1268.227 C 529.5914 1280.5568 557.90155 1282.0383 569.01404 1300.7443 C 574.0145 1273.1747 621.0045 1287.7003 617.82965 1251.9814 C 612.8554 1227.1106 578.8563 1231.2911 569.01404 1211.315 C 554.5414 1234.7573 500.72522 1218.8823 512.1288 1268.227 z M 707.2327 1260.0779 C 645.2408 1182.3168 600.3146 1357.8679 699.1365 1325.1125 C 697.3637 1298.9717 713.50336 1290.7166 707.2327 1260.0779 z M 349.5426 1251.9817 C 348.56357 1288.1237 356.50116 1315.4817 398.3316 1308.8671 C 411.48123 1294.9764 422.93765 1279.2601 422.7261 1251.9817 C 403.54367 1245.7639 366.50217 1235.9479 349.5426 1251.9817 z M 764.17084 1276.3762 C 764.9646 1337.0187 783.69727 1332.1769 837.3548 1333.2616 C 837.9103 1309.4491 868.33765 1315.4552 861.723 1284.4724 C 831.6663 1256.2151 798.06415 1255.1567 764.17084 1276.3762 z M 1089.3702 1276.3762 C 1081.1154 1357.365 1198.8019 1355.9363 1186.8958 1276.3762 C 1163.1626 1275.9529 1158.8234 1256.6647 1113.7118 1260.1044 C 1114.7704 1274.683 1105.6422 1279.1014 1089.3702 1276.3762 z M 886.1438 1373.9281 C 911.41156 1412.7426 962.92566 1399.1694 967.4502 1341.411 C 965.4659 1318.9479 927.2601 1332.7856 918.6083 1317.0428 C 918.1319 1312.0686 917.4177 1307.3856 910.45917 1308.8938 C 906.17285 1334.3729 876.9894 1335.0344 886.1438 1373.9281 z M 479.61136 1398.2963 C 501.2541 1398.2963 522.97675 1398.2963 544.64575 1398.2963 C 538.9044 1368.1602 558.5362 1363.3977 552.79486 1333.2616 C 525.7015 1333.2616 498.5552 1333.2616 471.5147 1333.2616 C 458.789 1358.9791 476.0134 1368.9539 479.61136 1398.2963 z M 1186.8958 1349.507 C 1177.5032 1391.4963 1204.0935 1397.3701 1219.4393 1414.568 C 1226.3184 1402.4501 1245.5537 1402.7941 1260.053 1398.2963 C 1262.8839 1369.0332 1272.4885 1359.1378 1260.053 1333.2616 C 1222.7467 1325.7476 1220.8153 1353.6082 1186.8958 1349.507 z M 349.5426 1398.2963 C 364.121 1397.2643 368.53973 1406.366 365.76172 1422.6643 C 382.03375 1422.6643 398.30536 1422.6643 414.5774 1422.6643 C 418.81082 1409.9113 445.87756 1379.1404 422.72653 1365.7788 C 410.5555 1392.6075 413.14862 1338.5797 390.20914 1349.507 C 378.01147 1367.1283 349.51596 1368.4513 349.5426 1398.2963 z M 1016.21295 1447.0854 C 1063.494 1442.905 1101.8057 1429.7552 1097.5194 1373.9017 C 1047.4869 1344.2948 984.9128 1394.3274 1016.21295 1447.0854 z M 699.1365 1398.2963 C 707.4709 1473.7552 799.44 1448.5671 764.17084 1373.9281 C 722.2346 1361.8102 723.9012 1393.2957 699.1365 1398.2963 z M 560.9444 1398.2963 C 560.0978 1423.5111 570.8663 1437.1371 577.1636 1455.2345 C 616.0573 1458.8859 646.6962 1454.282 650.3475 1422.6907 C 629.73627 1392.6871 600.84344 1392.3167 560.9444 1398.2963 z M 788.5391 1479.6027 C 806.187 1491.7734 807.4567 1520.2692 837.3548 1520.2692 C 856.431 1503.574 850.7955 1508.5481 877.9946 1495.8481 C 899.3729 1404.8579 793.24854 1425.3896 788.5391 1479.6027 z" svg:height="16.02779mm" draw:style-name="style-395" svg:viewBox="0.0 0.0 1621.9501 1602.7789" svg:width="16.2195mm" svg:x="54.790165mm" svg:y="5.6996555mm"/>
          <draw:path svg:d="M 0.0 16.22105 C 1.5345477 6.987118 8.149131 11.723182 8.149131 16.22105 C 20.664112 -13.38581 56.223957 4.31478 73.18351 16.22105 C 76.0673 54.374 58.314026 71.836494 40.692764 89.40476 C 6.2710156 77.895355 3.968992 37.599346 0.0 16.22105 z" svg:height="0.894048mm" draw:style-name="style-396" svg:viewBox="0.0 0.0 73.49323 89.40479" svg:width="0.7349323mm" svg:x="66.82184mm" svg:y="9.764691mm"/>
          <draw:path svg:d="M 1577.4698 293.4442 C 1599.9065 295.40204 1602.2084 317.38895 1609.9607 334.05783 C 1632.2651 316.5159 1601.8909 296.7515 1618.1099 277.1724 C 2011.5718 74.71322 2477.7942 21.532013 2878.188 8.884914 C 2916.7112 7.694338 2962.2725 -2.8361478 3000.1873 0.7357835 C 3054.2944 5.89515 3099.406 30.236868 3146.4753 33.27952 C 3186.8245 35.84598 3215.7432 35.316803 3252.203 41.375763 C 3295.9385 48.651844 3351.7656 54.47261 3398.5442 49.524895 C 3829.2595 143.4784 4184.806 310.0071 4536.702 529.18805 C 4665.448 663.3053 4824.0923 767.5248 4935.0586 919.422 C 4954.638 916.1147 4952.733 934.265 4975.6724 927.5447 C 5031.2085 999.43207 5073.939 1084.0458 5154.5835 1130.7976 C 5212.0776 1213.6917 5250.0454 1324.6843 5317.1436 1415.3568 C 5434.5654 1573.8951 5526.217 1802.6804 5577.3086 2049.457 C 5628.5845 2296.8955 5674.437 2517.7432 5674.8867 2789.2585 C 5675.231 2978.7266 5650.6777 3193.039 5609.8525 3374.5696 C 5586.834 3477.1223 5569.5825 3596.3435 5512.274 3667.2515 C 5423.004 4014.2527 5238.351 4265.9507 5040.7334 4504.6313 C 5048.8296 4537.0693 5016.4707 4529.132 5024.541 4561.5166 C 4989.748 4575.487 4983.2393 4617.8203 4943.2344 4626.551 C 4911.9346 4668.434 4880.978 4710.662 4829.4375 4732.2783 C 4788.1094 4807.235 4711.4595 4842.901 4642.4033 4902.9614 C 4608.2725 4932.621 4585.4385 4976.4624 4553.027 5000.513 C 4330.803 5165.1104 4063.1777 5260.122 3805.0764 5366.3784 C 3778.9355 5359.2085 3793.9111 5393.1807 3772.533 5390.7207 C 3647.3057 5411.623 3510.1987 5457.2896 3382.299 5488.299 C 3322.5564 5502.7715 3260.6438 5494.7017 3195.3445 5504.5703 C 3174.0984 5507.745 3159.8904 5524.4673 3138.3796 5528.965 C 3094.3794 5538.172 3050.9084 5511.502 3000.2407 5512.7188 C 2661.4946 5520.7886 2473.2173 5515.4707 2211.5972 5463.8765 C 2168.338 5455.4097 2127.5654 5427.4966 2081.528 5415.1143 C 1999.0309 5392.995 1904.6807 5391.302 1837.6616 5366.352 C 1791.0155 5349.022 1743.9197 5307.72 1691.3206 5285.0454 C 1644.6217 5264.911 1587.7891 5256.9204 1544.9796 5236.2563 C 1513.4943 5221.0693 1493.2535 5186.065 1463.6732 5171.2485 C 1422.9274 5150.7964 1382.8959 5148.203 1341.7532 5122.4595 C 1324.9521 5111.9556 1309.7386 5100.102 1292.9905 5089.942 C 1170.6472 5015.6206 1037.7999 4915.926 927.1247 4813.5054 C 663.2028 4569.3213 385.15225 4267.829 244.20868 3894.872 C 16.667017 3422.5378 -66.359215 2818.0442 57.227654 2203.8672 C 244.47264 1272.8787 884.04987 631.55524 1577.4698 293.4442 z M 3349.7285 5130.6357 C 3528.8247 5146.1143 3655.5867 5172.5728 3796.9006 5138.838 C 4000.1538 5090.2075 4186.447 4969.3457 4398.484 4951.8306 C 4477.6733 4869.9688 4555.6196 4848.537 4569.1665 4732.359 C 4577.977 4657.1904 4520.615 4583.9014 4528.553 4504.7114 C 4533.1304 4458.753 4599.011 4419.7007 4658.622 4342.0986 C 4679.0215 4315.5874 4683.255 4278.916 4699.236 4260.792 C 4713.0205 4245.314 4730.2715 4249.6797 4739.9287 4236.4507 C 4784.9077 4174.935 4806.736 4094.7395 4845.5767 4041.2673 C 4858.3296 4023.8047 4884.153 4016.423 4894.4185 4000.6538 C 4920.2417 3960.8867 4924.6606 3911.7537 4943.181 3886.8567 C 4955.299 3870.5845 4976.995 3865.293 4983.795 3854.313 C 5029.1973 3781.817 5040.574 3699.0557 5081.3735 3626.7183 C 5167.0454 3606.2131 5161.0396 3536.3367 5170.776 3447.8071 C 5181.888 3347.2393 5247.5576 3180.7898 5292.749 3090.1433 C 5314.3125 3046.725 5376.0396 3047.5454 5398.397 3016.9595 C 5457.9546 2935.5205 5393.7666 2821.3794 5390.2476 2707.9792 C 5321.853 2670.8052 5279.255 2607.6755 5227.688 2553.5684 C 5227.1055 2399.6868 5171.2524 2300.944 5170.7495 2147.0625 C 5088.438 2023.3965 5057.217 1848.6921 4983.7686 1716.1624 C 4916.432 1669.6749 4909.024 1563.2861 4845.5503 1512.9094 C 4797.0522 1420.464 4750.353 1326.2723 4674.8677 1260.8673 C 4619.411 1188.9535 4573.506 1107.462 4495.9565 1057.6145 C 4460.5024 958.7397 4369.671 965.1161 4325.2734 878.75604 C 4297.0957 885.31775 4294.053 866.6381 4268.388 870.63336 C 4084.979 688.25616 3816.3213 565.9657 3552.9287 488.52213 C 3538.059 479.02356 3525.412 467.27603 3512.315 456.0049 C 3368.223 485.47946 3269.11 288.10034 3130.2302 399.11948 C 3004.7117 370.14755 2910.1233 381.47177 2788.7854 350.33026 C 2768.9946 392.90173 2728.2488 353.87576 2699.3298 390.9968 C 2655.9912 390.9968 2612.5996 390.9968 2569.2607 390.9968 C 2556.4285 391.71118 2562.911 411.74002 2544.8398 407.24216 C 2312.615 426.3451 2221.5718 476.24554 2000.1422 529.2151 C 1927.4347 582.9255 1863.776 596.47217 1772.5476 626.76685 C 1752.36 666.1897 1696.9297 670.3967 1674.9692 708.07324 C 1386.2025 840.0203 1173.6364 1058.5133 951.4657 1293.3839 C 924.87506 1389.2954 881.13947 1423.0563 805.12476 1439.7249 C 776.4175 1494.9963 726.86096 1529.4451 740.09015 1626.6796 C 564.7773 1850.6757 511.35785 2165.821 431.1097 2472.2349 C 418.9918 2752.6934 377.76968 3017.647 431.1097 3260.799 C 506.33075 3403.568 510.77573 3559.249 569.328 3699.8484 C 590.8122 3751.31 640.92426 3795.1248 666.9063 3846.1897 C 784.54004 4076.6948 878.5466 4283.1226 1065.263 4415.229 C 1096.5631 4495.028 1174.6947 4528.0474 1211.604 4602.21 C 1292.6459 4644.411 1369.0048 4707.726 1439.2516 4781.042 C 1592.4718 4851.051 1730.5577 4935.109 1861.95 5016.839 C 2011.0691 5038.5083 2177.9946 5131.139 2349.762 5163.18 C 2649.1912 5219.0073 2988.9426 5215.0386 3252.1763 5163.18 C 3259.3997 5173.71 3322.397 5155.3745 3349.7285 5130.6357 z M 4626.1577 699.9235 C 4624.1733 662.485 4539.4272 597.715 4496.009 651.13434 C 4490.6646 749.37427 4630.867 791.25775 4626.1577 699.9235 z M 4804.9897 878.7555 C 4768.53 818.6951 4739.8755 796.814 4650.4995 797.4755 C 4610.9443 907.9654 4776.0176 1017.8997 4804.9897 878.7555 z M 862.0101 4553.4473 C 811.6599 4564.7188 800.7591 4638.5376 829.5192 4683.5166 C 864.4442 4702.3286 893.97174 4714.0757 910.77277 4732.3584 C 939.3478 4722.966 962.39294 4708.017 959.61487 4667.2446 C 910.7728 4645.549 914.477 4571.439 862.0101 4553.4473 z M 959.6149 4764.8228 C 993.0847 4769.268 990.4389 4809.8286 1008.3776 4829.8574 C 1040.9214 4838.192 1062.9082 4829.725 1097.8333 4821.708 C 1106.4851 4788.371 1111.3269 4746.831 1089.6841 4724.13 C 1028.2213 4720.558 962.7105 4682.5107 959.6149 4764.8228 z" svg:height="55.30902mm" draw:style-name="style-397" svg:viewBox="0.0 0.0 5674.89 5530.902" svg:width="56.7489mm" svg:x="0.64269626mm" svg:y="15.854149mm"/>
          <draw:path svg:d="M 1049.4429 731.65186 C 1089.6068 750.0139 1122.1504 821.4249 1187.6613 853.5719 C 1205.5206 906.19745 1215.5217 966.6284 1260.8451 991.79016 C 1258.7812 1134.7975 1293.3888 1241.0541 1407.1863 1268.2003 C 1410.5465 1301.4319 1380.384 1301.0879 1390.9143 1341.384 C 1438.6185 1362.2333 1441.7938 1333.0496 1496.5624 1317.016 C 1496.8268 1324.9271 1506.5637 1323.3395 1512.8344 1325.1122 C 1523.8677 1346.5963 1522.4388 1380.5687 1529.1063 1406.4187 C 1553.7124 1422.8226 1577.6042 1395.3854 1602.2903 1406.4187 C 1623.9067 1460.8699 1602.105 1526.7512 1594.1411 1577.1543 C 1706.2184 1584.3245 1707.1445 1702.6199 1781.0956 1747.89 C 1770.7769 1841.0497 1806.0989 1979.8502 1862.402 2008.0283 C 1902.0366 2230.3843 2064.332 2281.6074 2090.0496 2512.1125 C 2091.8223 2523.8071 2114.2588 2514.8643 2114.391 2528.3845 C 2136.3516 2601.2246 2170.5093 2662.0254 2211.9695 2715.339 C 2210.8582 2872.7927 2224.6694 2978.4407 2211.9695 3113.6956 C 2110.343 3119.728 2027.5817 3234.822 1927.4102 3251.914 C 1871.6626 3261.439 1798.4786 3246.437 1772.9198 3219.3704 C 1673.357 3113.8542 1748.6311 2810.7744 1650.9998 2674.752 C 1621.5515 2633.7153 1576.8372 2626.9683 1537.2026 2585.2964 C 1486.4027 2503.2493 1528.8153 2328.042 1423.3259 2300.737 C 1420.0187 2281.1577 1438.222 2283.0627 1431.4751 2260.0442 C 1337.8656 2210.0908 1293.2567 2111.0574 1212.0294 2048.7478 C 1165.9656 1867.0583 1131.0404 1674.3888 1041.2676 1536.5144 C 969.0364 1530.1643 939.42944 1481.1371 878.6547 1463.3306 C 851.98486 1305.7446 750.6494 1222.8508 748.5856 1040.6058 C 741.3888 1045.5801 734.0863 1050.422 732.36646 1040.6058 C 713.7662 1025.207 697.759 1081.5104 691.67365 1105.6404 C 560.1495 1094.8191 327.71295 999.278 439.65802 821.1076 C 428.6249 796.8982 383.48694 806.82007 350.2289 804.83575 C 246.03592 733.3188 298.15887 554.3813 155.09872 520.2765 C 155.4427 473.84216 178.5144 472.7045 155.09872 438.99652 C 133.53513 439.1023 107.2621 434.4722 106.33596 455.24188 C 94.16515 415.9248 23.177485 435.45102 25.02956 382.08463 C 21.325409 348.7206 42.439064 385.3919 65.66964 373.96194 C 74.53316 340.65082 75.32687 323.55884 57.599842 300.77823 C 27.490246 332.10483 14.393299 322.71225 8.757742 349.541 C -21.748713 267.46732 34.819214 202.24742 65.66964 154.43723 C 246.1419 189.44156 271.09213 76.411674 374.62363 0.0 C 487.49484 120.20018 607.58923 233.15092 740.4893 333.32205 C 753.7185 401.3464 791.71277 444.7116 797.3746 520.3031 C 865.6634 598.8844 928.5019 655.7963 1024.9692 691.0388 C 1016.50244 724.3499 999.7544 707.2842 976.2065 731.7053 C 980.8897 748.718 996.3942 754.90924 992.4785 780.49457 C 999.6753 775.52026 1007.0307 770.67847 1008.75055 780.49457 C 1037.4834 784.251 1061.0314 741.1769 1049.4429 731.65186 z M 602.34973 333.2952 C 628.01434 355.25568 647.4084 352.00128 675.45416 357.66327 C 680.66656 339.063 691.59375 308.63605 675.45416 292.6287 C 635.4755 290.56506 606.7685 299.85187 602.34973 333.2952 z M 350.28122 113.77051 C 380.76123 132.76765 393.01135 128.37555 423.46494 121.91963 C 439.12833 31.670183 347.7414 37.332386 350.28122 113.77051 z M 277.0975 170.70885 C 305.09036 174.25433 322.68518 167.50732 342.13208 162.55972 C 356.89578 85.83051 241.03482 114.378914 277.0975 170.70885 z M 399.09686 146.28769 C 395.2074 171.87299 410.6857 178.0907 415.3158 195.0769 C 454.34198 198.86038 479.08047 188.40944 480.3502 154.41039 C 440.9804 145.81151 447.19812 139.9642 399.09686 146.28769 z M 350.28122 268.26062 C 403.33008 278.02383 379.38535 278.0503 423.46494 268.26062 C 445.87534 183.22363 329.22043 186.1605 350.28122 268.26062 z M 90.116425 260.11148 C 86.67692 244.5805 87.20599 225.10716 65.721924 227.5943 C 53.12781 245.242 38.31101 277.91806 65.721924 292.62888 C 88.290794 240.55882 102.498985 322.23584 138.90564 308.87427 C 151.92305 289.37448 186.66293 291.597 179.5986 251.96236 C 143.66815 249.97807 144.5414 211.16362 106.41489 211.34872 C 108.055214 234.71152 104.35106 252.6503 90.116425 260.11148 z M 455.98233 276.40976 C 478.81604 275.21918 479.3978 296.27994 480.32394 317.02338 C 470.7194 326.38953 451.61667 326.23087 431.56116 325.17252 C 425.66098 350.01697 439.8956 354.83237 439.68387 373.96173 C 473.5507 375.28473 507.49646 376.7664 520.9905 357.6899 C 522.23395 337.47574 508.23767 332.52814 504.71844 317.02338 C 529.00714 314.24518 537.07715 295.19534 545.35834 276.40976 C 533.4788 245.34778 466.77744 242.62245 455.98233 276.40976 z M 195.84398 317.02338 C 211.66605 335.7559 221.19107 328.45337 252.72943 341.44434 C 252.86165 317.18204 273.84308 313.79544 277.07104 292.65512 C 256.0896 291.9672 268.52505 257.86237 236.43097 268.28708 C 235.74323 297.36475 185.78989 277.20346 195.84398 317.02338 z M 90.116425 390.18066 C 100.567375 401.39908 125.43828 398.22403 147.00188 398.3298 C 168.72415 314.82733 75.696686 304.82614 90.116425 390.18066 z M 236.45761 422.69785 C 236.45761 406.45248 236.45761 390.18066 236.45761 373.9351 C 142.71576 329.72327 159.59619 482.59952 236.45761 422.69785 z M 561.657 390.18066 C 556.1539 428.22784 580.25726 436.66806 602.34973 447.09256 C 627.3531 430.45032 634.8405 443.3884 651.1125 414.6018 C 632.64465 397.1921 594.3859 367.5058 561.657 390.18066 z M 277.0975 463.36438 C 290.6442 463.36438 304.21732 463.36438 317.79047 463.36438 C 321.67993 453.78647 326.46887 444.9494 334.0623 438.9963 C 329.74973 355.46722 222.38164 406.69067 277.0975 463.36438 z M 675.45416 430.847 C 674.5809 477.59882 702.38885 492.41562 724.2698 495.88156 C 745.2512 473.15384 737.1021 442.85913 724.2698 414.60162 C 693.89575 405.9234 701.1188 434.78934 675.45416 430.847 z M 252.75587 487.75888 C 252.75587 504.0307 252.75587 520.27606 252.75587 536.5481 C 274.58392 545.43805 294.42767 538.08264 317.79047 528.399 C 321.62683 497.44275 314.35095 477.67834 293.3695 471.51352 C 286.4903 483.5521 272.91714 488.9761 252.75587 487.75888 z M 642.9634 528.399 C 635.2111 563.27106 665.77045 559.80493 667.3579 585.31085 C 700.2455 596.5557 693.0225 567.66315 716.12067 569.0655 C 716.30597 549.90967 702.0978 545.1207 707.9715 520.27625 C 682.3598 529.61597 688.18066 507.49686 675.4279 504.0309 C 674.92487 531.4416 656.9334 505.433 642.9634 528.399 z M 325.91315 552.79346 C 350.6516 573.13983 358.5892 559.69916 399.09686 560.91614 C 399.09686 544.6708 399.09686 528.399 399.09686 512.12695 C 377.40103 512.12695 355.70523 512.12695 334.0623 512.12695 C 340.72974 535.1193 322.55298 533.21436 325.91315 552.79346 z M 309.64133 650.34546 C 350.65182 683.89453 404.52087 615.4733 366.5268 593.45996 C 354.3029 587.8773 296.80902 587.95667 309.64133 650.34546 z M 756.76056 658.49457 C 773.8263 668.4958 788.4576 680.98413 805.5762 691.0118 C 813.2489 674.31665 837.53766 674.2107 838.06696 650.3452 C 819.6782 630.81903 813.0636 599.46594 764.883 609.70514 C 765.095 628.86115 750.9397 633.65015 756.76056 658.49457 z M 399.09686 666.61725 C 426.8782 674.6871 423.51782 663.17773 439.7105 682.8891 C 441.6948 668.57513 453.6807 664.34186 472.20145 666.61725 C 471.6193 652.462 474.05374 641.32306 480.3506 634.1001 C 467.57117 633.35925 452.1724 635.2113 456.00897 617.8547 C 437.0118 617.82825 418.04132 617.8547 399.1235 617.8547 C 399.09686 634.1001 399.09686 650.34546 399.09686 666.61725 z M 504.7451 682.8891 C 516.0691 713.95123 565.0967 712.33716 586.0515 691.0118 C 594.7299 660.6375 565.8638 667.8607 569.7795 642.249 C 528.29297 636.005 517.18054 660.08203 504.7451 682.8891 z M 325.91315 682.8891 C 319.4308 730.0113 349.40817 740.62115 390.94772 739.77454 C 421.32196 692.8374 371.44797 657.7537 325.91315 682.8891 z M 447.85962 772.31836 C 461.48587 783.08685 475.11188 793.8291 504.7451 788.5637 C 498.7918 766.3917 520.8847 772.2126 521.0171 756.0466 C 510.38065 710.6704 440.23956 701.78046 447.85962 772.31836 z M 586.0515 772.31836 C 590.2849 784.3305 598.0901 792.7972 602.3235 804.8356 C 624.15155 791.5006 643.9953 815.86865 667.3579 796.6864 C 674.184 751.9189 645.7943 742.341 618.54224 731.65186 C 610.8695 748.3736 586.58075 748.45294 586.0515 772.31836 z M 854.3389 780.44104 C 877.27844 790.4687 904.4776 790.4687 927.5229 780.44104 C 927.5229 766.89435 927.5229 753.3212 927.5229 739.77454 C 890.005 718.4756 828.0659 738.0018 854.3389 780.44104 z M 577.9286 877.99286 C 587.05676 852.3811 578.66943 859.5514 577.9286 829.2036 C 556.23254 829.2036 534.58984 829.2036 512.8942 829.2036 C 491.2515 876.19366 534.5369 890.48114 577.9286 877.99286 z M 651.0859 886.14197 C 690.9849 889.52856 682.04205 894.58215 716.12024 886.14197 C 716.91394 860.9271 706.19836 847.2746 699.8482 829.23004 C 658.9706 823.5152 646.2707 846.08405 651.0859 886.14197 z M 1049.4429 853.5983 C 1052.2738 880.55927 1073.7845 888.89374 1090.0565 902.3875 C 1107.8632 884.68695 1128.2357 864.6843 1114.4777 837.35297 C 1089.6593 814.9163 1061.2961 838.1731 1049.4429 853.5983 z M 992.55725 877.99286 C 986.3924 851.5874 962.7916 842.67096 927.5229 845.47565 C 900.40283 896.06384 980.9684 933.0262 992.55725 877.99286 z M 512.8942 959.27277 C 533.39923 925.11505 509.85135 908.42 496.6222 886.11554 C 466.24817 886.8563 473.47116 895.2172 447.85944 886.11554 C 432.69907 944.4826 451.74908 965.4112 512.8942 959.27277 z M 748.6114 951.1766 C 780.176 968.9565 790.2303 968.9565 821.79535 951.1766 C 830.12976 892.28033 743.1345 903.23413 748.6114 951.1766 z M 537.31537 983.694 C 558.9581 983.694 580.6541 983.694 602.34973 983.694 C 596.44934 958.8495 610.6047 954.0341 610.4194 934.9047 C 585.8133 932.4176 581.3679 909.7694 545.38495 918.63293 C 532.8175 930.4598 538.2411 960.27826 537.31537 983.694 z M 992.55725 983.694 C 1014.3853 978.0584 1008.22046 1000.49506 1016.89886 1008.062 C 1046.5321 1005.15155 1065.4501 991.5784 1090.0828 983.694 C 1094.9247 1011.87213 1130.2467 1003.723 1147.0476 999.93933 C 1154.9851 978.93146 1164.2454 935.5662 1130.7755 934.9047 C 1096.6974 980.04266 990.30853 884.5281 992.55725 983.694 z M 740.5418 999.93933 C 740.5418 986.41907 740.5418 972.84595 740.5418 959.27277 C 673.12585 919.61176 674.44885 1037.669 740.5418 999.93933 z M 797.45374 1008.062 C 802.16315 1041.2671 804.9415 1076.4568 846.2165 1073.0966 C 855.6619 1060.8993 869.7115 1053.2264 870.61096 1032.43 C 847.45996 1002.5058 839.04596 982.3445 797.45374 1008.062 z M 813.6462 1154.4294 C 847.5128 1184.5654 923.2103 1142.1528 935.6454 1081.2457 C 912.5472 1082.6216 919.7702 1053.7555 886.8297 1064.9739 C 888.4171 1120.7745 806.58185 1093.0728 813.6462 1154.4294 z M 1130.7755 1178.7977 C 1151.8628 1184.7772 1178.4797 1185.2537 1187.6608 1203.1658 C 1207.3192 1181.761 1207.3192 1143.2905 1187.6608 1121.8594 C 1143.1848 1115.377 1124.2933 1134.3741 1130.7755 1178.7977 z M 919.3737 1251.9814 C 911.43616 1243.647 903.28705 1235.5243 894.9526 1227.6134 C 889.9255 1249.6532 861.0064 1247.8275 862.46185 1276.3761 C 889.9255 1273.2542 875.2413 1312.3595 911.2246 1300.7441 C 929.9569 1263.8613 948.4781 1277.302 992.531 1268.2269 C 997.8755 1224.9675 977.31757 1207.5581 943.76825 1203.1924 C 937.44476 1221.2897 939.1113 1247.2719 919.3737 1251.9814 z M 1025.048 1292.6215 C 1061.2958 1298.9979 1079.1024 1287.0653 1098.2319 1276.3497 C 1100.3486 1252.5371 1079.8431 1251.373 1081.96 1227.5869 C 1034.8907 1221.1838 1019.4125 1246.3195 1025.048 1292.6215 z M 1220.152 1284.4987 C 1218.5116 1307.8615 1222.2687 1325.7736 1236.424 1333.2614 C 1239.7313 1319.3971 1246.928 1334.9812 1260.8451 1333.2614 C 1275.9265 1305.4008 1315.2168 1314.3438 1293.3359 1268.2268 C 1252.3517 1257.0614 1250.3936 1284.8956 1220.152 1284.4987 z M 960.0136 1308.8668 C 956.49475 1336.8333 963.268 1354.4281 968.1628 1373.9012 C 998.51056 1374.6155 991.3138 1383.0294 1016.92554 1373.9012 C 1028.4877 1334.0022 1010.33716 1286.9329 960.0136 1308.8668 z M 878.6806 1325.1122 C 872.33044 1366.7576 893.1799 1381.1246 935.6454 1373.9012 C 950.14465 1345.8026 935.0632 1320.5348 911.25085 1308.8667 C 909.26654 1323.1544 897.2809 1327.3876 878.6806 1325.1122 z M 1309.6075 1365.7523 C 1309.2107 1390.5701 1317.0157 1407.1594 1334.0287 1414.5415 C 1345.3527 1411.393 1384.1935 1404.1433 1374.6423 1357.6561 C 1349.6389 1363.715 1364.7205 1329.5839 1334.0287 1341.3843 C 1333.0758 1370.1179 1319.053 1340.511 1309.6075 1365.7523 z M 1415.3351 1390.1732 C 1413.6152 1413.5359 1417.3722 1431.4482 1431.5276 1438.936 C 1432.7181 1425.5482 1465.4738 1447.4291 1488.4128 1438.936 C 1488.2804 1419.7803 1502.4357 1415.0176 1496.5619 1390.1732 C 1466.2141 1398.8517 1473.4109 1369.9589 1447.7992 1373.9012 C 1456.0016 1398.349 1429.6753 1388.321 1415.3351 1390.1732 z M 1130.7755 1438.936 C 1134.2152 1423.4315 1153.9795 1424.2252 1147.0476 1398.2695 C 1140.6974 1396.4968 1137.602 1391.4696 1138.9247 1382.0242 C 1119.9275 1382.0242 1100.9304 1382.0242 1081.96 1382.0242 C 1064.6035 1415.0176 1086.1667 1444.757 1130.7755 1438.936 z M 951.8645 1463.3043 C 982.6354 1451.5568 967.4748 1485.6616 992.55725 1479.5763 C 995.3882 1441.926 1024.5187 1454.732 1008.8293 1414.542 C 966.36334 1407.3447 945.4348 1421.7117 951.8645 1463.3043 z M 1374.6418 1544.637 C 1391.1783 1518.0461 1381.6005 1459.785 1342.1511 1463.3306 C 1332.4146 1500.9542 1309.7133 1548.8175 1374.6418 1544.637 z M 1090.0828 1512.1195 C 1080.2933 1546.3302 1103.259 1547.7855 1106.3549 1569.0048 C 1143.1318 1570.566 1155.6469 1547.8647 1163.2401 1520.2421 C 1148.2382 1491.5088 1119.2396 1498.3877 1090.0828 1512.1195 z M 1455.9487 1560.9089 C 1493.6519 1580.6202 1498.5466 1574.2439 1537.2551 1569.0052 C 1549.2937 1510.8761 1506.4843 1507.6217 1455.9487 1512.12 C 1455.2079 1542.494 1446.8206 1535.2972 1455.9487 1560.9089 z M 1155.1172 1625.9434 C 1150.2224 1645.3903 1143.4755 1663.0377 1147.0476 1690.9778 C 1163.2667 1690.9778 1179.5383 1690.9778 1195.8103 1690.9778 C 1206.3936 1667.3241 1206.0762 1633.5632 1187.6613 1617.8204 C 1186.1262 1629.8328 1168.0023 1625.2554 1155.1172 1625.9434 z M 1358.3436 1682.8552 C 1378.6637 1686.93 1385.5427 1704.4717 1407.1855 1707.1969 C 1415.8639 1699.6561 1409.6991 1677.246 1431.5271 1682.8552 C 1431.7386 1663.6727 1417.5837 1658.9105 1423.378 1634.0925 C 1407.1855 1634.0925 1390.8872 1634.0925 1374.6152 1634.0925 C 1383.3732 1664.4669 1354.4546 1657.2435 1358.3436 1682.8552 z M 1488.4128 1666.5836 C 1502.7268 1698.9952 1539.9006 1704.1544 1561.5967 1690.9781 C 1561.5438 1669.3883 1564.7186 1644.5436 1553.5271 1634.0929 C 1514.7654 1627.8219 1499.9487 1645.5227 1488.4128 1666.5836 z M 1683.5958 1780.3541 C 1707.461 1774.4537 1717.8594 1755.0864 1716.0867 1723.4689 C 1701.6669 1716.2721 1695.4491 1700.8472 1667.3239 1707.1969 C 1659.1752 1728.893 1648.6182 1779.8252 1683.5958 1780.3541 z M 1187.6613 1829.1964 C 1206.6583 1829.1964 1225.5759 1829.1964 1244.5465 1829.1964 C 1241.2391 1809.6171 1259.4159 1811.5223 1252.6956 1788.5565 C 1221.6069 1784.4027 1232.2434 1738.5503 1187.6613 1747.89 C 1177.1572 1771.4908 1177.1572 1805.569 1187.6613 1829.1964 z M 1537.2551 1764.1354 C 1537.2551 1780.3545 1537.2551 1796.6528 1537.2551 1812.9244 C 1566.0416 1820.0682 1557.2312 1813.9825 1586.0178 1821.0735 C 1598.0035 1809.2202 1598.0035 1767.7863 1586.0178 1756.0392 C 1561.147 1750.1388 1562.126 1770.0354 1537.2551 1764.1354 z M 1447.7996 1772.2845 C 1459.0444 1805.1721 1430.1516 1797.9753 1431.5276 1821.0735 C 1445.418 1826.1536 1444.8892 1845.6267 1455.9487 1853.5643 C 1459.256 1839.7529 1466.4528 1855.2574 1480.3699 1853.5643 C 1472.5647 1824.116 1515.427 1845.3356 1520.9835 1829.2227 C 1520.9835 1815.6495 1520.9835 1802.103 1520.9835 1788.5828 C 1485.4498 1799.7219 1503.6533 1757.1239 1472.2207 1764.1616 C 1470.8181 1773.6338 1459.3088 1772.9458 1447.7996 1772.2845 z M 1667.3242 1877.9592 C 1692.3275 1872.2441 1682.9346 1872.2441 1707.9379 1877.9592 C 1704.1013 1841.9758 1719.1299 1837.5309 1707.9379 1812.9248 C 1693.7826 1813.507 1682.6702 1811.0725 1675.4471 1804.7756 C 1650.9198 1821.3118 1646.7396 1855.6548 1667.3242 1877.9592 z M 1244.5731 1910.4233 C 1263.5703 1923.9965 1264.2316 1955.8788 1301.4584 1951.1161 C 1315.5608 1918.4401 1308.4169 1864.7562 1268.9677 1861.7134 C 1273.333 1890.4738 1255.7914 1897.3265 1244.5731 1910.4233 z M 1594.1404 1999.8793 C 1647.6125 1997.7626 1672.9861 1985.5919 1659.1747 1934.8448 C 1634.7535 1934.8448 1610.412 1934.8448 1585.9908 1934.8448 C 1580.2499 1965.8801 1580.5939 1974.0293 1594.1404 1999.8793 z M 1277.1167 1999.8793 C 1274.6031 2040.3605 1288.2292 2064.6492 1334.002 2056.7644 C 1359.2698 2004.7211 1310.5337 1949.3966 1277.1167 1999.8793 z M 1683.5958 2073.0627 C 1708.8108 2072.269 1706.747 2098.6746 1740.4811 2089.3347 C 1751.2496 2075.6821 1761.9652 2062.0828 1756.7532 2032.4495 C 1725.612 2011.3885 1678.5691 2032.1584 1683.5958 2073.0627 z M 1772.9723 2178.7903 C 1820.6235 2188.4211 1835.2552 2165.1377 1854.2787 2146.2466 C 1826.8942 2141.1667 1834.3553 2101.1353 1805.5159 2097.484 C 1791.0433 2120.9521 1761.3572 2129.1543 1772.9723 2178.7903 z M 1415.3351 2146.2466 C 1430.5485 2186.0137 1512.1198 2174.5574 1520.983 2138.0977 C 1499.5519 2094.0972 1435.2845 2106.0828 1415.3351 2146.2466 z M 1537.2551 2235.6755 C 1555.2466 2265.6528 1554.3737 2266.1553 1594.1404 2268.2192 C 1608.0308 2241.8667 1615.9155 2219.6418 1594.1404 2195.0352 C 1554.5852 2187.998 1542.9435 2208.8203 1537.2551 2235.6755 z M 1805.5426 2284.4382 C 1816.3906 2298.0115 1851.5802 2287.1633 1862.4279 2300.7104 C 1864.5446 2275.707 1880.0225 2264.1187 1886.849 2243.8252 C 1870.2329 2241.3645 1870.8947 2221.7854 1854.3053 2219.404 C 1832.08 2250.2278 1800.5682 2223.9019 1805.5426 2284.4382 z M 1545.4042 2341.3503 C 1545.6687 2368.1526 1568.5023 2372.4387 1594.167 2373.8938 C 1609.0365 2354.6323 1615.4128 2326.8508 1602.3162 2300.71 C 1576.5458 2307.5103 1550.2194 2313.7014 1545.4042 2341.3503 z M 1659.1752 2373.8938 C 1669.6262 2385.059 1694.4972 2381.9106 1716.0604 2382.043 C 1732.3058 2318.5168 1647.7979 2304.626 1659.1752 2373.8938 z M 1870.5769 2414.5076 C 1880.3135 2447.1836 1953.074 2450.5437 1943.7609 2398.315 C 1932.172 2363.7605 1865.1001 2366.0095 1870.5769 2414.5076 z M 1569.7458 2487.6914 C 1580.9379 2487.3474 1587.6053 2491.528 1594.167 2495.8406 C 1611.9735 2481.077 1631.8702 2468.509 1626.6577 2430.8062 C 1594.0874 2388.446 1539.5038 2443.0034 1569.7458 2487.6914 z M 1634.7803 2438.9287 C 1644.2523 2462.0002 1651.581 2487.136 1683.6221 2487.6914 C 1700.1586 2479.8066 1701.1638 2456.444 1699.8146 2430.8062 C 1678.0398 2409.9304 1651.7135 2430.4617 1634.7803 2438.9287 z M 1740.5078 2520.1555 C 1750.9851 2508.9636 1757.3087 2518.0388 1781.1215 2520.1555 C 1793.8741 2489.1992 1800.9652 2468.4824 1781.1215 2438.9282 C 1726.4586 2429.0596 1711.7212 2493.1155 1740.5078 2520.1555 z M 1903.0415 2495.814 C 1901.4011 2521.214 1908.5446 2555.4775 1894.8923 2568.9978 C 1917.0115 2561.457 1933.2568 2556.0332 1943.7343 2577.147 C 1984.3479 2548.863 1959.4241 2470.1492 1903.0415 2495.814 z M 1602.2894 2552.7258 C 1597.5801 2579.1313 1607.7926 2590.5876 1610.4386 2609.611 C 1641.7388 2593.4714 1652.7192 2604.6897 1675.473 2577.1204 C 1672.4834 2536.9568 1628.0336 2527.5906 1602.2894 2552.7258 z M 1699.8151 2658.4534 C 1758.9493 2663.3481 1774.3744 2624.5867 1772.9989 2568.9978 C 1714.1023 2549.7363 1700.0004 2597.7053 1699.8151 2658.4534 z M 1927.4626 2731.6372 C 1952.3335 2743.5435 1969.8224 2733.754 1992.497 2723.4087 C 1996.7303 2686.6843 1986.0148 2664.8564 1960.0062 2658.4534 C 1942.5436 2676.1804 1918.2549 2687.161 1927.4626 2731.6372 z M 1691.6659 2780.3733 C 1708.3877 2788.0461 1708.4668 2812.335 1732.3586 2812.864 C 1756.0652 2801.3547 1768.5536 2778.6006 1764.8494 2739.6802 C 1729.5277 2714.4128 1697.1691 2749.9465 1691.6659 2780.3733 z M 2016.9181 2926.6616 C 2033.7986 2891.2075 2022.739 2841.5188 2008.769 2812.8645 C 1986.5969 2812.1504 1992.365 2826.4377 1976.2253 2812.8645 C 1963.2606 2851.361 1922.1707 2935.3926 2016.9181 2926.6616 z M 1797.3934 2951.0562 C 1815.4115 2912.295 1810.2786 2880.4653 1797.3934 2837.259 C 1713.3615 2830.1152 1728.7074 2953.305 1797.3934 2951.0562 z M 1870.5769 3032.389 C 1896.1091 3041.5964 1892.0348 3030.0605 1911.1906 3040.538 C 1923.1763 3028.711 1923.1763 2987.2773 1911.1906 2975.5037 C 1897.6174 2975.5037 1884.15 2975.5037 1870.5769 2975.5037 C 1870.5769 2994.395 1870.5769 3013.4712 1870.5769 3032.389 z M 1797.3934 3073.0024 C 1810.9666 3073.0024 1824.434 3073.0024 1838.0071 3073.0024 C 1837.6102 3042.84 1865.4707 3040.8557 1854.279 2999.8186 C 1813.5331 2991.0876 1761.9922 3032.045 1797.3934 3073.0024 z M 1821.8142 3195.002 C 1875.5245 3226.752 1898.3054 3154.891 1943.7343 3195.002 C 1946.0625 3157.1401 1968.7375 3149.732 1943.7343 3121.818 C 1912.5664 3125.1782 1908.0682 3122.9297 1886.849 3146.1597 C 1878.9114 3137.852 1870.789 3129.7556 1862.4279 3121.818 C 1847.5583 3140.8682 1814.7765 3137.3755 1821.8142 3195.002 z" svg:height="32.54787mm" draw:style-name="style-398" svg:viewBox="0.0 0.0 2217.375 3254.787" svg:width="22.17375mm" svg:x="29.336475mm" svg:y="20.170778mm"/>
          <draw:path svg:d="M 2847.7026 4812.877 C 2584.4424 4864.735 2244.7173 4868.7036 1945.2885 4812.877 C 1773.521 4780.836 1606.6217 4688.205 1457.4763 4666.5356 C 1326.0841 4584.8057 1187.9982 4500.721 1034.778 4430.739 C 964.5047 4357.423 888.14594 4294.108 807.1305 4251.9067 C 770.1947 4177.718 692.06323 4144.6978 660.7894 4064.9258 C 474.073 3932.8196 380.06653 3726.3916 262.4328 3495.8865 C 236.42426 3444.7954 186.33864 3401.0068 164.85448 3349.5452 C 106.3022 3208.972 101.88361 3053.2913 26.636171 2910.4958 C -26.703846 2667.3704 14.51825 2402.3901 26.636171 2121.9316 C 106.884315 1815.5442 160.27722 1500.3724 335.6166 1276.3763 C 322.38745 1179.1155 371.94388 1144.6669 400.65118 1089.4218 C 476.66602 1072.753 520.4016 1038.9922 546.9923 943.0807 C 769.1364 708.21014 981.7291 489.71713 1270.5219 357.743 C 1292.5088 320.06625 1347.939 315.85947 1368.1002 276.4366 C 1459.3285 246.1419 1522.9874 232.5952 1595.6948 178.88483 C 1817.1246 125.94172 1908.1676 76.01482 2140.3923 56.9119 C 2158.4634 61.409767 2151.9812 41.407352 2164.8132 40.666523 C 2208.152 40.666523 2251.5437 40.666523 2294.8826 40.666523 C 2323.8015 3.5454876 2364.5474 42.59793 2384.3381 0.0 C 2505.676 31.167952 2600.291 19.817305 2725.7827 48.78921 C 2864.6626 -62.229927 2963.7756 135.17564 3107.8677 105.67467 C 3120.9644 116.945984 3133.6118 128.69348 3148.4812 138.19186 C 3411.874 215.63545 3680.5317 337.9257 3863.941 520.3031 C 3889.6057 516.30786 3892.6484 534.96106 3920.8262 528.4258 C 3965.2231 614.7858 4056.0547 608.4094 4091.509 707.2842 C 4169.0586 757.1318 4214.964 838.5968 4270.42 910.53705 C 4345.932 975.9421 4392.6045 1070.1337 4441.103 1162.5792 C 4504.55 1212.9558 4511.985 1319.3448 4579.3213 1365.832 C 4652.7695 1498.3352 4683.99 1673.0396 4766.3022 1796.7323 C 4766.8315 1950.6139 4822.6587 2049.3567 4823.24 2203.238 C 4874.7812 2257.3455 4917.406 2320.4749 4985.8003 2357.649 C 4989.3193 2471.049 5053.5073 2585.1907 4993.9497 2666.6292 C 4971.5923 2697.1885 4909.865 2696.3948 4888.3013 2739.813 C 4843.111 2830.4592 4777.441 2996.9084 4766.3286 3097.4768 C 4756.592 3186.0063 4762.5977 3255.8562 4676.926 3276.388 C 4636.1006 3348.6987 4624.7236 3431.46 4579.3477 3503.9827 C 4572.5474 3514.9626 4550.852 3520.2546 4538.734 3536.5264 C 4520.213 3561.3972 4515.7944 3610.557 4489.971 3650.3235 C 4479.705 3666.0925 4453.908 3673.4746 4441.1294 3690.937 C 4402.288 3744.4092 4380.4604 3824.6047 4335.481 3886.12 C 4325.8237 3899.3494 4308.5464 3894.984 4294.7886 3910.462 C 4278.8076 3928.6123 4274.548 3965.257 4254.175 3991.7683 C 4194.564 4069.3972 4128.683 4108.423 4124.1055 4154.381 C 4116.168 4233.571 4173.53 4306.887 4164.719 4382.029 C 4151.173 4498.2075 4073.2266 4519.6387 3994.0364 4601.5005 C 3781.9993 4619.016 3595.6797 4739.8774 3392.4534 4788.508 C 3251.1394 4822.2417 3124.3774 4795.7837 2945.281 4780.3057 C 2917.8965 4805.072 2854.8994 4823.407 2847.7026 4812.877 z M 3473.7068 861.80115 C 3471.987 851.98505 3464.6582 856.8269 3457.4348 861.80115 C 3461.3242 836.2423 3445.846 830.0248 3441.1628 813.01196 C 3464.7107 788.591 3481.4324 805.65656 3489.9255 772.3454 C 3393.4585 737.1029 3330.62 680.21747 3262.3308 601.60974 C 3256.6423 526.0182 3218.6748 482.653 3205.4456 414.62866 C 3072.5457 314.45734 2952.4512 201.53323 2839.5798 81.3066 C 2736.0483 157.71828 2711.098 270.74835 2530.6257 235.74384 C 2499.7754 283.55402 2443.2073 348.77393 2473.7139 430.8476 C 2479.3494 404.01883 2492.4463 413.41165 2522.556 382.0848 C 2540.283 404.839 2539.4893 421.95764 2530.6257 455.26852 C 2507.3953 466.69852 2486.2815 430.02722 2489.9856 463.39124 C 2488.1335 516.78406 2559.1213 497.2314 2571.292 536.5485 C 2572.2183 515.7786 2598.4912 520.4089 2620.055 520.3031 C 2643.4705 554.0111 2620.3987 555.1488 2620.055 601.58307 C 2763.0886 635.6879 2710.9656 814.6256 2815.185 886.1424 C 2848.4697 888.12665 2893.581 878.2048 2904.614 902.4142 C 2792.669 1080.5846 3025.1055 1176.1256 3156.6296 1186.947 C 3162.7148 1162.817 3178.7224 1106.5137 3197.3223 1121.9125 C 3199.0422 1131.7285 3206.318 1126.8867 3213.5415 1121.9125 C 3215.6052 1304.1575 3316.9407 1387.0513 3343.6106 1544.6373 C 3404.412 1562.444 3433.9922 1611.4711 3506.2234 1617.8213 C 3595.9966 1755.6693 3630.9214 1948.3651 3676.9854 2130.0547 C 3758.2126 2192.3638 3802.821 2291.4238 3896.431 2341.3506 C 3903.178 2364.3691 3884.9746 2362.4646 3888.2817 2382.0435 C 3993.7449 2409.3484 3951.3318 2584.5557 4002.1584 2666.6028 C 4041.7932 2708.2747 4086.5078 2715.0217 4115.9556 2756.0583 C 4213.587 2892.0808 4138.313 3195.1606 4237.8755 3300.6768 C 4263.4346 3327.7434 4336.592 3342.772 4392.366 3333.2205 C 4492.537 3316.1284 4575.299 3201.0344 4676.9253 3195.002 C 4689.6255 3059.7732 4675.814 2954.1252 4676.9253 2796.6455 C 4635.4653 2743.3052 4601.3076 2682.5305 4579.347 2609.691 C 4579.215 2596.1707 4556.7783 2605.1135 4555.0054 2593.419 C 4529.261 2362.9138 4366.9927 2311.717 4327.358 2089.3347 C 4271.054 2061.1565 4235.733 1922.3298 4246.0513 1829.1964 C 4172.1006 1783.9263 4171.148 1665.6309 4059.097 1658.4607 C 4067.0347 1608.0839 4088.8625 1542.1763 4067.246 1487.7251 C 4042.5605 1476.6918 4018.695 1504.129 3994.0623 1487.7251 C 3987.3948 1461.8489 3988.8235 1427.8762 3977.7903 1406.4187 C 3971.5195 1404.6459 3961.783 1406.2333 3961.5183 1398.3224 C 3906.7493 1414.3562 3903.5745 1443.5397 3855.87 1422.6904 C 3845.3662 1382.3944 3875.5286 1382.7648 3872.1423 1349.5067 C 3758.345 1322.3605 3723.7375 1216.1039 3725.801 1073.0966 C 3680.478 1047.9613 3670.4766 987.53033 3652.6172 934.8783 C 3587.1064 902.7315 3554.5627 831.2939 3514.399 812.95825 C 3525.909 822.537 3502.361 865.6111 3473.7068 861.80115 z M 2912.7373 1178.8514 C 2870.4038 1148.5831 2854.8462 1096.6718 2823.308 1081.2996 C 2809.8142 930.40765 2708.4524 852.779 2668.818 747.97754 C 2660.669 726.3346 2668.0242 687.3615 2644.4763 666.67114 C 2499.379 666.00964 2455.4583 503.10577 2400.5305 398.3837 C 2350.1274 302.18115 2481.4402 223.81163 2498.109 154.51717 C 2453.5266 152.4269 2445.06 129.11719 2408.6533 154.51717 C 2208.655 46.46135 1806.4617 146.50026 1652.5802 292.73547 C 1717.7471 300.67303 1826.4379 312.8174 1872.105 333.3491 C 1900.4946 457.54453 1979.0231 441.1403 2075.358 430.90088 C 2077.4216 430.71558 2074.7756 449.3423 2083.5068 447.1727 C 2121.157 437.93875 2168.1206 427.22318 2221.7253 439.02356 C 2277.367 535.5172 2265.2756 751.8404 2229.8743 869.8974 C 2253.8984 889.26495 2292.1838 894.29193 2335.5227 894.29193 C 2326.9238 924.6132 2366.029 907.1771 2359.9436 934.932 C 2421.856 964.7505 2470.354 952.92365 2522.5566 999.96655 C 2587.8557 1058.9156 2631.909 1225.418 2685.1165 1186.9741 C 2758.168 1266.058 2876.0664 1198.2983 2953.404 1268.2805 C 2983.8308 1239.3086 3045.77 1280.0544 3059.1316 1252.0087 C 3038.705 1204.6482 2961.2883 1213.5382 2912.7373 1178.8514 z M 4701.2407 1869.9166 C 4638.746 1557.9198 4448.3784 1304.8196 4319.1826 1032.5369 C 4210.1475 968.0844 4180.197 824.62726 4067.1934 764.2494 C 4040.5234 682.4932 3954.534 660.10944 3904.5806 601.6366 C 3853.569 586.31714 3797.6094 523.5846 3733.8977 479.6901 C 3687.9924 448.09885 3631.3982 430.50403 3579.4075 398.3837 C 3565.252 389.6524 3560.9395 366.55423 3546.8638 357.77005 C 3525.8293 344.5409 3493.603 347.0809 3465.6365 333.3491 C 3391.5269 297.1011 3314.586 229.65894 3229.8398 260.16537 C 3224.4158 260.16537 3218.9917 260.16537 3213.5676 260.16537 C 3209.2551 282.97244 3201.6616 302.4458 3197.3486 325.19998 C 3253.5725 366.50134 3268.7332 448.97208 3311.1458 504.05835 C 3301.1443 562.8223 3340.329 572.4002 3343.6365 617.88214 C 3415.2327 669.7405 3478.0183 693.3941 3563.1611 739.8286 C 3600.679 827.0088 3684.0227 868.2575 3733.923 943.08154 C 3783.7969 1047.6449 3769.1128 1216.793 3855.8433 1284.5262 C 4013.8257 1338.0515 4144.9536 1396.9478 4148.525 1617.8483 C 4235.123 1712.7545 4331.9873 1797.5531 4327.357 1983.7405 C 4460.6807 1977.4432 4539.9233 2085.367 4652.53 2089.3884 C 4670.6284 2018.136 4664.385 1922.4364 4701.2407 1869.9166 z M 1823.3418 373.98877 C 1720.8422 347.2658 1642.5255 355.83844 1587.545 357.7434 C 1560.2136 409.28418 1549.8949 521.0972 1587.545 569.0925 C 1678.5089 581.1311 1747.0623 615.52686 1815.1926 650.3989 C 1847.4718 617.6171 1895.2291 600.4191 1928.99 569.0925 C 1930.3923 467.49265 1856.7587 440.82254 1823.3418 373.98877 z M 1977.8057 512.2071 C 1940.4199 663.36346 2056.5457 764.59314 2189.1812 764.2492 C 2214.793 700.8549 2213.417 559.69977 2189.1812 495.9617 C 2124.2258 484.29352 2042.7078 506.254 1977.8057 512.2071 z M 1205.4604 512.2071 C 1006.5202 554.8579 901.1896 860.29285 969.7431 1040.6329 C 1065.8662 973.48157 1165.9053 1069.155 1246.1003 1089.4221 C 1292.5345 961.7872 1268.5898 771.0491 1343.6787 666.6443 C 1301.5305 611.2936 1254.9376 560.2819 1205.4604 512.2071 z M 1441.2571 658.5483 C 1368.5496 710.8299 1376.5665 794.4383 1343.6787 910.5639 C 1337.7256 931.59827 1295.9742 980.44037 1351.8279 983.7476 C 1365.6128 964.9887 1357.5958 924.50745 1384.3186 918.7131 C 1412.973 924.5868 1423.477 916.30524 1441.2833 943.0811 C 1427.7102 977.26526 1407.6018 973.2436 1392.4678 991.8703 C 1418.5292 984.7531 1417.9205 1004.35864 1425.0116 1016.2384 C 1572.702 1040.3156 1641.573 1124.9557 1733.9127 1186.9741 C 1798.2329 1178.3752 1804.9004 1208.5377 1863.9818 1227.6406 C 1921.2113 1219.2268 1949.5216 1239.6527 1985.9812 1252.0087 C 1997.5701 1250.0508 1999.6865 1238.6208 2010.3229 1235.7633 C 2180.635 1303.9465 2227.784 1495.2666 2408.6794 1552.7869 C 2418.4692 1521.9098 2453.3413 1516.1156 2481.8633 1504.0242 C 2479.429 1520.005 2492.8435 1520.1371 2498.135 1528.3923 C 2505.1465 1567.9213 2474.8518 1570.1437 2481.8633 1609.6725 C 2502.633 1626.8702 2507.3953 1660.0494 2538.7751 1666.6107 C 2533.9333 1645.4706 2542.0823 1637.3477 2563.1697 1642.2424 C 2590.7126 1647.2429 2573.4883 1696.958 2587.5906 1715.4264 C 2629.5269 1724.9247 2664.3992 1741.5406 2709.5105 1747.9171 C 2705.0127 1705.5045 2715.94 1678.4906 2758.2734 1682.8827 C 2778.5933 1710.796 2742.0015 1735.4287 2758.2734 1756.0667 C 2785.8164 1739.0804 2787.245 1738.26 2807.0361 1723.5492 C 2838.9978 1757.7336 2831.2456 1759.1886 2880.2197 1772.3383 C 2894.1633 1761.9137 2890.327 1733.656 2912.7637 1731.6984 C 2947.6355 1745.9327 2957.5574 1758.8446 2945.2544 1804.8556 C 2964.384 1802.2626 2975.8137 1792.0233 3002.2192 1796.7594 C 2997.4568 1828.5093 3009.1777 1843.9347 3018.4382 1861.7408 C 3048.9182 1867.879 3036.1653 1830.7052 3059.131 1829.2501 C 3028.0425 1793.1873 3039.4727 1765.4064 3059.131 1723.5492 C 3033.5193 1724.7135 3031.2178 1702.7002 3026.5874 1682.8827 C 3040.8748 1670.0504 3043.4678 1645.5763 3067.2803 1642.269 C 3071.381 1673.331 3109.3489 1670.5797 3107.9202 1707.3035 C 3082.3083 1697.9637 3088.1292 1720.0563 3075.3765 1723.5488 C 3064.7139 1758.5798 3114.1377 1733.6294 3107.9202 1764.2153 C 3114.5347 1797.9233 3084.2136 1794.7747 3075.3765 1812.9781 C 3089.1877 1842.5322 3121.6785 1853.3798 3107.9202 1910.5565 C 3129.0073 1930.1359 3168.245 1931.5117 3189.2266 1951.1702 C 3174.2776 2114.3123 3288.604 2149.237 3368.0583 2048.7485 C 3365.5977 2067.4546 3391.5535 2057.797 3392.4795 2073.143 C 3400.867 2116.7463 3365.148 2116.2966 3359.936 2146.327 C 3410.2065 2193.5815 3484.3958 2216.9973 3538.8208 2260.151 C 3541.4668 2233.0312 3564.8293 2226.5225 3579.4607 2211.3088 C 3616.423 2236.709 3589.9119 2325.556 3652.6445 2325.1855 C 3651.2424 2269.9937 3667.4612 2245.0698 3668.9165 2211.3088 C 3571.8674 2086.1345 3577.159 1858.6722 3490.0056 1723.523 C 3460.954 1740.2976 3448.4658 1770.4601 3416.8215 1764.1895 C 3401.4758 1708.1509 3449.8945 1715.956 3449.3652 1674.7603 C 3430.765 1666.2671 3420.5256 1649.36 3392.48 1650.3391 C 3400.9998 1689.4443 3326.6514 1726.4596 3319.2961 1674.7603 C 3317.3647 1643.0103 3364.0637 1659.8907 3359.9097 1625.9712 C 3303.6858 1606.7096 3277.2803 1530.6682 3237.9897 1544.6648 C 3190.0735 1455.1564 3091.4897 1449.4148 3010.342 1406.4465 C 2989.0962 1450.6847 2922.4211 1482.7524 2912.8167 1406.4465 C 2931.0728 1394.9108 2966.342 1400.4141 2969.7021 1373.9558 C 2945.2283 1349.6141 2905.2498 1340.8564 2896.545 1300.7721 C 2806.3486 1283.7859 2769.1216 1289.5802 2677.0203 1276.3511 C 2618.3884 1221.1855 2542.506 1183.2708 2522.6094 1089.3965 C 2469.2166 1044.576 2392.937 981.42 2319.3564 983.6954 C 2283.0293 934.3771 2231.2239 943.5317 2173.0156 910.51166 C 2141.583 862.4897 2096.3394 787.8772 2034.7972 796.68787 C 2035.1147 785.49603 2030.9609 778.85486 2026.6482 772.31976 C 1975.3718 777.9818 1968.9425 754.77783 1937.1926 764.1971 C 1923.7517 775.098 1931.107 806.8743 1904.7019 804.83716 C 1879.5665 786.5809 1865.3319 757.4503 1815.2727 764.1971 C 1789.661 773.8279 1792.2539 811.6104 1758.3608 812.95984 C 1658.136 785.6275 1570.5323 565.54724 1441.2571 658.5483 z M 880.2875 999.993 C 895.76556 945.0656 755.58936 884.87286 742.0692 991.8968 C 763.8444 1010.73505 770.3796 1044.8928 798.95465 1056.9314 C 830.94275 1026.6365 871.42395 1031.3726 880.2875 999.993 z M 790.83185 1162.6058 C 783.6352 1093.2056 660.2864 979.1438 612.0 1073.1503 C 581.8111 1169.6174 530.8787 1326.2772 603.8509 1414.595 C 603.90375 1436.185 600.8081 1461.0293 612.0 1471.5333 C 650.2323 1463.7281 675.71173 1443.0907 717.64813 1439.0162 C 696.74603 1352.4708 800.1452 1251.8234 790.83185 1162.6058 z M 1238.0043 1284.5259 C 1255.3345 1124.6117 1117.8041 1081.7756 1002.20764 1081.273 C 990.43365 1093.9199 991.35974 1119.2141 977.78656 1130.0621 C 819.72455 1139.984 805.3841 1293.654 774.5337 1430.8671 C 840.75885 1431.8196 856.36926 1490.7421 904.60284 1495.9016 C 1000.27625 1506.0879 1073.3011 1367.8168 1189.1622 1373.9816 C 1197.4701 1336.1726 1213.398 1306.0366 1238.0043 1284.5259 z M 1238.0043 1406.4723 C 1289.8097 1419.7015 1306.1608 1468.3848 1319.2578 1520.2961 C 1399.5059 1523.0741 1470.4937 1458.701 1563.1771 1430.8934 C 1560.1345 1392.6083 1573.7076 1370.939 1603.8173 1365.8589 C 1662.502 1219.703 1574.6866 1099.5293 1457.4763 1089.4487 C 1324.0203 1134.8247 1300.34 1290.0028 1238.0043 1406.4723 z M 335.5898 1634.1199 C 360.98978 1657.4825 393.13672 1640.2582 425.01895 1666.6373 C 431.44833 1591.7869 453.93787 1572.6572 498.12332 1528.4191 C 527.3069 1410.2031 522.7296 1219.7296 514.39526 1113.7905 C 342.99817 1147.9745 358.02652 1425.337 335.5898 1634.1199 z M 1742.0354 1406.4723 C 1813.1554 1396.2858 1846.4928 1348.3434 1855.8328 1276.4032 C 1797.7567 1274.7893 1751.5074 1248.8336 1685.1501 1235.7896 C 1661.2316 1304.4225 1740.3156 1336.6753 1742.0354 1406.4723 z M 2969.6226 2235.7292 C 2982.402 2343.2825 2957.3987 2413.1587 2896.4653 2447.1047 C 2953.6946 2462.3184 3024.5503 2540.5027 2969.6226 2593.446 C 2900.5664 2608.3154 2812.8306 2520.7913 2855.8252 2430.8333 C 2827.171 2419.5884 2808.6501 2454.778 2774.5188 2447.1052 C 2801.718 2495.18 2776.5032 2546.9324 2782.668 2617.788 C 2864.3713 2639.087 2883.633 2755.054 2961.4998 2772.2783 C 3011.4531 2783.338 3072.6514 2721.2668 3164.753 2747.8572 C 3177.5852 2748.651 3171.103 2768.6272 3189.1475 2764.1292 C 3386.897 2725.7646 3505.589 2943.6753 3636.2668 3064.9602 C 3663.7832 3227.626 3782.608 3340.656 3880.2126 3406.405 C 3868.6238 3557.3762 3920.3765 3690.25 4026.4744 3747.8499 C 4036.9517 3783.648 3987.5806 3781.1343 4010.2817 3804.735 C 4100.399 3846.1423 4189.114 3789.1777 4270.42 3764.0422 C 4333.682 3664.5325 4464.333 3589.7878 4416.761 3406.3784 C 4375.5923 3410.744 4299.1274 3393.0168 4229.7275 3381.9573 C 4100.399 3259.3494 4140.4307 2967.1965 4067.1675 2788.497 C 3943.7659 2743.8352 3907.2002 2612.443 3872.064 2479.596 C 3654.4438 2407.0737 3464.4468 2309.019 3270.454 2170.6157 C 3240.5562 2166.753 3224.4695 2166.6472 3189.1477 2154.3438 C 3156.1277 2100.6333 3147.9258 2022.0787 3107.8413 1975.5118 C 3046.7756 1962.9177 3005.6064 1917.859 2961.5002 1894.2053 C 2945.5989 1885.6594 2914.6423 1894.6023 2896.4656 1886.0563 C 2849.608 1864.1487 2828.7588 1821.0219 2798.9402 1812.8723 C 2757.8503 1801.6803 2706.8386 1820.5984 2668.818 1812.8723 C 2493.8757 1777.3387 2443.4727 1612.5563 2254.269 1544.5848 C 2185.5303 1483.228 2135.7622 1402.8739 2067.235 1341.332 C 2062.7373 1364.8799 2054.5881 1328.8965 2042.8936 1333.2357 C 1964.2329 1368.4254 1914.4646 1432.4545 1847.7898 1479.5505 C 1803.525 1626.9498 1889.0118 1742.0437 1920.8942 1812.8727 C 1932.6152 1789.4307 1903.4315 1719.0514 1953.438 1715.3472 C 1976.2715 1722.3058 1984.6588 1743.7107 1994.0516 1764.11 C 1982.5424 1779.6411 1963.2277 1787.3934 1961.5609 1812.8727 C 1989.4215 1825.6783 2066.5476 1823.3768 2083.481 1821.0219 C 2086.6028 1790.8328 2050.5403 1799.776 2059.06 1764.1366 C 2075.0674 1766.5707 2075.1995 1753.1299 2083.481 1747.8646 C 2122.7188 1749.2933 2140.578 1772.0737 2148.5154 1804.7499 C 2149.8384 1827.7684 2124.0945 1823.6675 2124.0945 1845.4164 C 2150.156 1895.2639 2203.5488 1917.727 2246.094 1951.0911 C 2337.3223 1915.6898 2455.9614 1980.063 2522.5042 2040.5465 C 2645.3765 2058.6177 2721.0474 2123.7844 2717.608 2268.1414 C 2772.3237 2275.7349 2770.9478 2339.4468 2823.2825 2349.527 C 2848.4963 2345.7432 2873.817 2192.3904 2969.6226 2235.7292 z M 1262.3458 1691.0319 C 1295.842 1624.3834 1275.3104 1497.1189 1205.4604 1447.1389 C 1069.7821 1433.5128 1022.3423 1526.7521 929.05023 1560.9626 C 949.89935 1683.2267 867.905 1779.0323 904.6292 1902.4341 C 1014.98694 1959.5841 1096.2933 1855.7614 1205.4604 1861.7413 C 1222.1292 1802.9767 1233.1886 1712.1981 1262.3458 1691.0319 z M 1611.9662 1447.1124 C 1569.5005 1504.9502 1488.6438 1524.318 1424.9851 1560.936 C 1392.9706 1632.8231 1448.1361 1675.3419 1449.3268 1739.7942 C 1526.003 1778.7408 1593.4982 1778.7408 1693.2461 1796.706 C 1740.9506 1707.4622 1796.5923 1596.8398 1790.7715 1479.6029 C 1726.0017 1488.5463 1648.664 1445.6836 1611.9662 1447.1124 z M 750.2183 1821.101 C 860.1791 1771.465 929.7645 1604.0632 815.2529 1504.0508 C 703.1754 1473.1737 605.9146 1546.0665 506.27246 1593.4534 C 471.7972 1723.2844 455.73706 1869.4403 498.12332 2008.0554 C 513.5485 2006.2827 516.115 2017.2631 530.66705 2016.2046 C 618.03253 1958.1816 708.07025 1946.5132 750.2183 1821.101 z M 1303.0388 1821.101 C 1359.5538 1824.5936 1364.9513 1767.0466 1400.5642 1772.312 C 1400.5642 1756.0667 1400.5642 1739.7946 1400.5642 1723.523 C 1354.315 1679.2577 1276.501 1740.7998 1303.0388 1821.101 z M 1490.0197 1837.3726 C 1442.1301 1795.0128 1372.6506 1842.3469 1359.9506 1886.1354 C 1338.2548 1886.1354 1316.5588 1886.1354 1294.9159 1886.1354 C 1282.0836 1886.8496 1288.4867 1906.8257 1270.495 1902.4073 C 999.3764 1917.4093 812.66 2144.2366 668.9119 2373.9214 C 535.6678 2454.778 457.9332 2591.1177 433.1153 2780.401 C 433.1153 2829.1636 433.1153 2877.9263 433.1153 2926.742 C 558.1574 3067.3943 554.5855 3254.1638 628.2984 3398.2559 C 689.4965 3517.9268 843.58984 3600.239 896.5859 3690.885 C 950.58734 3783.3306 992.84125 3908.69 1034.8042 4016.1372 C 1094.1501 4065.1912 1139.6586 4128.03 1197.3641 4178.75 C 1288.0105 4179.2266 1318.0936 4248.627 1416.8889 4259.9775 C 1515.3403 4226.375 1641.97 4177.824 1677.0537 4056.7244 C 1645.0391 4013.2002 1680.89 3943.1917 1668.9045 3853.4712 C 1554.7897 3756.8984 1668.9045 3612.2505 1725.79 3520.149 C 1587.307 3529.1448 1455.3329 3520.9426 1368.1263 3455.1145 C 1347.0127 3439.2395 1340.6625 3410.6382 1319.3107 3390.08 C 1278.3002 3350.5251 1217.155 3327.506 1189.2151 3300.6245 C 1111.8245 3226.2239 1078.2753 3065.6216 1099.8389 2934.8384 C 1118.5713 2821.041 1203.9789 2768.5742 1229.908 2674.6204 C 1278.1943 2658.5603 1306.7166 2611.7024 1359.9772 2593.393 C 1392.865 2581.9895 1436.6006 2591.9114 1473.7745 2577.121 C 1479.9923 2574.6074 1482.3734 2556.5632 1490.0464 2552.7795 C 1629.7727 2482.7708 1817.1506 2449.5654 2002.2003 2528.3584 C 2114.7275 2576.195 2196.2458 2676.6309 2221.725 2788.4966 C 2243.5002 2883.9585 2211.9885 2983.1243 2246.146 3097.3977 C 2267.3657 3039.5598 2292.7126 3014.557 2311.1807 2942.987 C 2366.0286 2918.3542 2391.0317 2871.6816 2441.2498 2853.5315 C 2491.9438 2835.2751 2566.1594 2864.1147 2636.3535 2837.2595 C 2680.089 2820.5115 2715.2258 2785.3748 2766.4226 2772.225 C 2779.1228 2705.3384 2732.953 2697.2688 2725.809 2650.305 C 2774.5718 2533.465 2668.9236 2463.271 2652.6252 2341.3247 C 2643.947 2276.872 2663.5527 2231.0464 2644.476 2162.493 C 2589.3105 2130.134 2520.6777 2070.444 2449.3723 2081.1865 C 2396.1118 1982.4703 2262.4707 2012.4213 2181.085 2008.0026 C 2170.9514 1958.4989 2123.7234 1946.0635 2091.6294 1918.5999 C 2055.5667 1917.0916 2071.521 1935.2158 2026.5948 1934.819 C 2000.1365 1926.0878 1999.528 1891.4008 1969.7094 1886.0563 C 1833.449 1947.3336 1732.0342 1863.4341 1490.0197 1837.3726 z M 359.9844 1869.9166 C 275.58234 1973.6599 109.05362 2161.8315 221.76607 2333.3342 C 326.9644 2333.7312 372.02295 2394.4001 449.36066 2422.7107 C 515.5065 2345.2144 548.8705 2235.0154 546.93896 2089.3884 C 531.4609 2067.6133 491.08545 2114.8677 481.90442 2097.5376 C 436.76645 2022.0254 421.6852 1960.3774 400.598 1869.9166 C 374.6688 1865.0215 375.489 1885.1301 359.9844 1869.9166 z M 603.8773 2178.844 C 626.10236 2202.7092 663.75256 2211.0703 709.52545 2211.3347 C 768.42175 2137.4365 836.4197 2072.6667 888.4367 1991.81 C 767.0194 1936.3003 576.06964 1979.295 603.8773 2178.844 z M 4937.0376 2414.5613 C 4852.953 2342.4358 4782.0444 2213.7688 4676.8994 2211.308 C 4661.553 2241.7878 4657.188 2280.1262 4668.75 2317.0356 C 4654.4097 2324.2854 4645.017 2336.615 4628.1367 2341.3772 C 4573.3677 2309.2834 4604.6416 2222.6853 4628.1367 2178.8174 C 4591.412 2157.9155 4567.203 2152.1475 4538.681 2138.1245 C 4542.544 2169.0808 4535.241 2188.9246 4514.26 2195.0098 C 4509.6294 2175.0337 4466.5557 2181.3572 4457.3745 2146.3 C 4475.446 2161.937 4486.161 2120.9792 4489.918 2097.4844 C 4439.4355 2084.7844 4409.538 2046.3933 4376.0415 2056.8706 C 4389.2705 2160.1375 4432.1597 2233.824 4506.111 2276.3953 C 4510.6084 2261.817 4510.291 2242.5815 4522.383 2235.7026 C 4541.38 2235.7026 4560.377 2235.7026 4579.268 2235.7026 C 4606.5996 2294.89 4539.5806 2295.4453 4530.5054 2341.3506 C 4538.046 2416.7832 4614.616 2377.2017 4644.3022 2422.657 C 4590.248 2484.305 4625.332 2638.6628 4701.1875 2666.6028 C 4729.842 2666.8674 4745.7437 2602.0444 4815.0645 2617.761 C 4821.5464 2632.9744 4828.637 2647.5266 4831.3364 2666.6028 C 4878.5645 2666.9998 4883.1416 2633.1064 4945.1333 2617.761 C 4958.098 2571.1677 4896.6357 2469.8853 4936.9844 2520.2354 C 4937.0376 2485.099 4937.0376 2449.8303 4937.0376 2414.5613 z M 2124.0938 3195.0557 C 2090.809 3187.7798 2061.7842 3160.5808 2083.48 3121.8718 C 2109.0122 3141.3716 2117.823 3127.1633 2148.5146 3138.1438 C 2167.0354 2978.7588 2169.9988 2766.51 2083.48 2650.3318 C 1905.7859 2543.1492 1765.3715 2505.4192 1587.545 2585.2974 C 1584.82 2604.2944 1579.2106 2620.2754 1563.2034 2625.911 C 1508.9637 2650.464 1460.9155 2628.8213 1392.4413 2650.332 C 1213.6624 2706.4236 1097.0869 3077.2637 1221.7322 3243.7922 C 1337.9901 3296.7356 1391.1714 3442.9177 1530.6332 3447.0454 C 1546.8256 3416.724 1522.0872 3395.716 1546.9049 3373.8613 C 1561.2189 3378.5708 1594.6887 3364.072 1595.6677 3382.0105 C 1601.3562 3417.5442 1572.1727 3418.2056 1571.326 3447.045 C 1621.4912 3456.0408 1675.8629 3448.6853 1742.0354 3447.045 C 1745.9248 3500.0413 1807.4668 3495.4636 1815.2191 3544.6233 C 1740.977 3589.682 1689.5685 3657.442 1685.1499 3772.271 C 1751.5604 3831.273 1718.8049 3913.876 1725.7635 3991.7166 C 1730.2614 4041.8286 1766.5359 4093.7927 1782.7283 4121.7856 C 1864.6962 4263.5757 1902.2935 4423.9663 2051.0159 4479.529 C 2045.4596 4498.3936 2030.2458 4507.601 2018.4719 4520.1685 C 2004.846 4470.4004 1963.1742 4508.633 1937.1655 4495.8003 C 1856.9703 4456.1655 1845.3286 4347.7397 1758.3336 4292.5474 C 1718.3815 4267.147 1658.5062 4273.3647 1587.5715 4251.881 C 1544.5767 4282.7046 1481.447 4341.1777 1408.7395 4333.1606 C 1366.7238 4328.531 1315.1299 4278.9214 1270.5212 4259.977 C 1207.0742 4233.042 1151.6439 4227.4595 1116.031 4194.9424 C 1112.5914 4179.4644 1098.5685 4174.5166 1099.8385 4154.329 C 969.2931 4084.2937 936.4319 3916.6274 880.3137 3772.2705 C 799.7216 3703.7964 754.1339 3600.318 652.66626 3552.7458 C 639.0931 3563.4614 625.4142 3574.23 595.78076 3569.0178 C 561.8347 3534.3308 598.5589 3510.3862 603.92993 3471.4395 C 585.8589 3443.4465 567.20575 3415.983 555.16724 3381.984 C 546.0391 3366.5588 495.60956 3400.7163 490.13266 3365.7915 C 515.7973 3307.1597 531.5929 3259.9314 498.20245 3195.0295 C 462.61597 3206.1418 456.7158 3195.7437 433.16788 3178.7576 C 433.16788 3167.9094 433.16788 3157.1409 433.16788 3146.2668 C 441.18478 3135.2073 460.6316 3135.6836 465.7116 3121.8455 C 459.4939 3063.0286 429.59595 3027.892 384.40512 3007.969 C 385.19882 3033.1838 359.8518 3032.2576 335.6424 3032.3901 C 335.8276 3013.2605 321.61948 3008.525 327.49323 2983.6272 C 328.287 2962.7783 357.78802 2970.5305 368.10675 2959.2856 C 362.81506 2899.543 378.90176 2818.4214 360.03696 2772.2517 C 361.30695 2803.3403 326.83176 2798.6572 311.22134 2812.9446 C 313.6555 2796.9373 300.24112 2796.805 294.9495 2788.5234 C 291.90677 2737.6438 345.11447 2708.778 376.25592 2739.7605 C 381.41534 2697.6653 386.9716 2664.6453 368.10675 2617.7615 C 341.96588 2616.0415 333.71094 2632.1812 303.07217 2625.9104 C 265.55426 2562.1458 345.08798 2564.7124 360.03696 2528.385 C 341.83362 2504.7576 315.05777 2519.9976 294.9495 2487.6921 C 299.5268 2458.1118 314.66095 2439.1147 303.09866 2414.5083 C 294.18222 2398.607 238.59326 2387.4944 221.8451 2406.4387 C 252.69553 2390.0347 254.07135 2443.3481 238.06407 2447.0522 C 229.9149 2447.0522 228.40678 2453.667 221.8451 2455.2014 C 186.70845 2445.8088 228.59195 2401.6765 197.45049 2398.2366 C 151.20134 2491.8462 78.94362 2631.5198 116.144035 2756.0325 C 105.87819 2780.9563 86.643005 2796.9106 75.50406 2820.9878 C 91.06154 2905.6812 113.286545 2983.7332 124.26678 3073.0566 C 143.1051 3089.4607 158.87428 3053.6096 189.30136 3056.7847 C 196.10115 3074.3792 210.33574 3084.513 205.57323 3113.67 C 185.25323 3117.7708 178.37407 3135.2864 156.81052 3138.091 C 178.85031 3224.4246 193.61407 3318.1135 246.18677 3373.808 C 279.25967 3374.3904 284.68362 3347.2703 327.49323 3357.5361 C 340.32553 3387.4604 322.59845 3425.9573 286.85324 3430.72 C 329.00137 3551.1318 394.03592 3648.7102 457.56238 3747.8232 C 485.55527 3731.2073 498.91675 3742.3992 514.4478 3723.402 C 516.8291 3739.9385 536.4876 3739.3562 538.8689 3755.9456 C 538.0752 3784.9438 508.54764 3785.2349 506.32516 3812.8308 C 540.6681 3857.0957 559.4535 3916.8386 612.0526 3942.9001 C 634.1983 3935.2273 627.47784 3898.7146 668.93805 3910.3564 C 708.2287 3932.8723 683.43726 3976.9258 668.93805 4007.9348 C 1021.5747 4426.003 1523.1453 4706.6465 2189.234 4788.429 C 2189.4985 4764.2197 2165.0244 4723.3945 2197.3037 4715.245 C 2248.1035 4704.979 2252.2842 4757.0757 2237.9966 4788.429 C 2290.3843 4790.413 2426.8826 4825.1 2441.2495 4764.008 C 2430.0046 4741.2007 2403.6787 4758.2666 2392.4868 4723.3413 C 2395.5295 4696.592 2435.6934 4706.9375 2433.1003 4674.5786 C 2300.9146 4631.0283 2250.4321 4611.1846 2148.541 4625.7896 C 2135.5767 4584.5146 2113.8809 4552.103 2075.3574 4536.334 C 2074.1667 4516.173 2079.5908 4502.626 2091.6292 4495.72 C 2158.8599 4571.259 2246.5164 4570.4917 2335.4958 4552.6055 C 2334.1729 4581.0483 2364.1501 4578.1646 2376.1887 4593.2456 C 2403.7053 4557.262 2439.0273 4647.882 2506.2578 4625.7627 C 2582.6697 4683.865 2704.4043 4675.187 2798.94 4682.648 C 3005.6323 4739.7456 3277.148 4764.431 3433.0137 4715.192 C 3510.8013 4690.586 3623.9634 4645.5273 3668.8103 4625.7363 C 3731.649 4597.955 3823.4329 4573.349 3896.405 4552.5522 C 4002.4766 4580.6777 4001.418 4474.5005 4059.0178 4479.3687 C 4184.5894 4164.699 3909.4224 3899.0842 3798.8796 3707.0234 C 3843.8586 3603.624 3850.5527 3371.214 3717.5732 3381.8506 C 3637.907 3305.0422 3619.8628 3109.0125 3514.32 3032.2568 C 3494.8733 3027.2825 3455.318 3042.5227 3449.2856 3024.1077 C 3475.7969 2939.0972 3403.5657 2923.0366 3384.2512 2861.5479 C 3304.903 2843.6882 3208.9915 2798.1008 3075.271 2812.785 C 3002.828 2876.5496 2881.4902 2888.6675 2806.9836 2910.3105 C 2800.1572 2892.7158 2785.9492 2882.582 2790.7646 2853.4253 C 2774.493 2853.4253 2758.221 2853.4253 2741.949 2853.4253 C 2752.0032 2888.1123 2754.9666 2927.7998 2717.6074 2934.7317 C 2698.425 2921.423 2708.4 2878.825 2693.1865 2861.5479 C 2629.4749 2901.8965 2584.681 2908.6965 2546.8455 2902.1614 C 2315.15 2861.9185 2376.1628 3166.93 2213.5234 3211.0625 C 2185.0012 3307.2651 1994.6072 3532.796 1839.5878 3503.7444 C 1737.2999 3484.615 1776.0876 3366.267 1872.0785 3365.6057 C 1872.0785 3384.5234 1872.0785 3403.5205 1872.0785 3422.491 C 1931.2922 3416.6702 1974.1548 3394.4185 1993.9985 3349.3071 C 1963.7039 3335.4165 1981.1663 3354.0693 1953.3849 3357.3767 C 1932.615 3321.9756 1934.9963 3285.7278 1985.9287 3284.1926 C 1993.2048 3309.9368 2010.4027 3319.938 1993.9985 3349.3066 C 2052.0476 3317.3726 2138.4077 3272.605 2124.0938 3195.0557 z" svg:height="48.532722mm" draw:style-name="style-399" svg:viewBox="0.0 0.0 5019.1597 4853.2725" svg:width="50.191597mm" svg:x="4.6876993mm" svg:y="19.357178mm"/>
          <draw:path svg:d="M 435.23886 177.20998 C 469.13196 175.86053 466.53903 138.0782 492.15076 128.44722 C 542.2363 121.70042 556.4445 150.80453 581.57983 169.0873 C 607.9853 171.12468 600.6299 139.34811 614.0706 128.44722 C 645.82056 119.02798 652.25 142.2321 703.5261 136.5699 C 707.8389 143.13159 711.9928 149.77263 711.6753 160.93796 C 773.1908 152.12733 818.4612 226.73982 849.89355 274.76175 C 908.1018 307.7818 959.9072 298.60074 996.23456 347.94547 C 1069.7887 345.6701 1146.0946 408.7997 1199.4874 453.64658 C 1219.384 547.5206 1295.2931 585.4356 1353.8982 640.6012 C 1445.9733 653.8304 1483.2266 648.03595 1573.423 665.02216 C 1582.1542 705.0801 1622.1063 713.8378 1646.5804 738.2059 C 1643.2202 764.6642 1607.951 759.1609 1589.695 770.6966 C 1599.2993 847.0025 1665.9744 814.9349 1687.2203 770.6966 C 1768.3943 813.665 1866.9784 819.3799 1914.8679 908.9149 C 1954.1586 894.9183 1980.564 970.98596 2036.788 990.2213 C 2040.9418 1024.1675 1994.2429 1007.26044 1996.1743 1039.0104 C 2003.503 1090.7097 2077.8774 1053.6945 2069.3582 1014.5892 C 2097.404 1013.5839 2107.67 1030.5172 2126.2434 1039.0104 C 2126.7727 1080.2062 2078.3274 1072.4005 2093.6997 1128.4396 C 2125.3176 1134.7102 2137.8323 1104.5477 2166.8838 1087.7731 C 2254.011 1222.8956 2248.7195 1450.3579 2345.7947 1575.5591 C 2344.3398 1609.2932 2328.1206 1634.2437 2329.5227 1689.4357 C 2266.79 1689.8325 2293.328 1600.9592 2256.3389 1575.5591 C 2241.7075 1590.7725 2218.3445 1597.255 2215.699 1624.4009 C 2161.2478 1581.2474 2087.0847 1557.8315 2036.8142 1510.5771 C 2042.0266 1480.5471 2077.7717 1481.0231 2069.358 1437.3932 C 2068.4316 1422.0474 2042.476 1431.7047 2044.9366 1412.9987 C 1965.482 1513.4875 1851.1556 1478.5624 1866.1047 1315.4203 C 1845.1495 1295.7618 1805.9121 1294.386 1784.7983 1274.8066 C 1798.5568 1217.6304 1766.066 1206.7823 1752.2546 1177.2283 C 1761.1184 1159.0248 1791.4128 1162.2001 1784.7983 1128.4655 C 1791.016 1097.8795 1741.5919 1122.83 1752.2546 1087.799 C 1765.0074 1084.333 1759.2133 1062.2401 1784.7983 1071.5536 C 1786.2533 1034.8293 1748.2856 1037.5812 1744.1584 1006.51917 C 1720.3461 1009.8265 1717.7529 1034.3005 1703.4657 1047.1328 C 1708.096 1066.95 1710.3976 1088.9633 1736.0093 1087.7993 C 1716.3508 1129.6565 1704.9207 1157.4377 1736.0093 1193.5002 C 1713.0436 1194.9552 1725.823 1232.1296 1695.3165 1225.991 C 1686.0559 1208.1844 1674.3351 1192.7594 1679.0974 1161.0095 C 1652.6919 1156.2472 1641.2622 1166.5127 1622.1326 1169.1057 C 1634.4357 1123.121 1624.5138 1110.1829 1589.6418 1095.9485 C 1567.2052 1097.9065 1571.0416 1126.1904 1557.098 1136.5884 C 1508.1237 1123.4387 1515.876 1121.9833 1483.9143 1087.7993 C 1464.1234 1102.5369 1462.6682 1103.3568 1435.1515 1120.3168 C 1418.8798 1099.6793 1455.4714 1075.0465 1435.1515 1047.1328 C 1392.8182 1042.7673 1381.8909 1069.7545 1386.3888 1112.1672 C 1341.2509 1105.7908 1306.4052 1089.1748 1264.4688 1079.6764 C 1250.3666 1061.2086 1267.5907 1011.49347 1240.0477 1006.49255 C 1218.9606 1001.5978 1210.8113 1009.74695 1215.6533 1030.8608 C 1184.2738 1024.2991 1179.5112 991.14667 1158.7413 973.92267 C 1151.73 934.3938 1182.0247 932.1713 1175.0132 892.6425 C 1169.7217 884.3876 1156.2808 884.2552 1158.7413 868.27423 C 1130.2192 880.3657 1095.3472 886.1599 1085.5576 917.037 C 904.68854 859.51666 857.51324 668.17 687.20105 600.0132 C 676.5383 602.8443 674.44806 614.3007 662.85944 616.2586 C 626.42633 603.87604 598.0895 583.47675 540.86005 591.8905 C 481.77853 572.7876 475.11108 542.6251 410.79086 551.224 C 318.4249 489.23206 249.55376 404.59192 101.88977 380.4883 C 94.798996 368.60858 95.40741 349.00284 69.34593 356.12024 C 84.480064 337.4935 104.61489 341.48874 118.16159 307.33102 C 100.355225 280.52872 89.85118 288.83673 61.196804 282.96298 C 34.47383 288.7574 42.4643 329.23862 28.706055 347.99756 C -27.121042 344.69028 14.630283 295.84818 20.556925 274.81384 C 53.44453 158.68822 45.427822 75.079796 118.135345 22.798187 C 247.49054 -70.254715 335.0942 149.82552 435.23886 177.20998 z M 118.21529 47.140812 C 140.17575 74.2342 160.89255 76.45669 191.31967 79.658005 C 192.2458 69.73613 193.7539 60.396423 207.59149 63.412632 C 212.40688 34.202732 198.11935 24.042662 191.31967 6.4742894 C 145.67888 16.766579 124.69745 5.2572694 118.21529 47.140812 z M 240.13512 112.1754 C 234.44667 137.17851 234.44667 127.78572 240.13512 152.81548 C 275.5363 163.8486 279.18756 146.75662 313.31885 169.06085 C 324.51062 158.6099 321.33575 133.76544 321.46796 112.1754 C 294.66586 95.16275 266.88452 95.16275 240.13512 112.1754 z M 630.3691 177.20998 C 624.4689 202.05444 638.7035 206.84338 638.5182 225.99919 C 673.5225 228.48633 704.13495 226.55492 703.5528 193.48201 C 686.593 163.13422 661.06085 155.22307 630.3691 177.20998 z M 703.52637 266.66553 C 694.13354 294.6584 752.8711 296.66934 776.7101 315.42828 C 775.6517 300.82324 784.77985 296.4047 801.0517 299.15646 C 802.0571 254.86513 770.4923 243.09117 736.0171 234.12189 C 743.9018 263.62286 699.5049 240.94801 703.52637 266.66553 z M 199.4688 307.27914 C 193.64793 332.1236 207.80324 336.91257 207.61794 356.06836 C 226.58862 356.06836 245.58557 356.06836 264.5034 356.06836 C 275.08676 292.0657 237.88618 282.99042 199.4688 307.27914 z M 858.01666 388.58554 C 894.97906 393.08344 918.5534 384.11414 923.0513 356.06836 C 924.29474 319.58237 886.5388 322.1224 849.86755 323.55118 C 840.2896 358.34375 850.47595 356.70322 858.01666 388.58554 z M 532.7644 404.83093 C 563.0062 419.17133 554.8042 429.5694 589.7292 429.2519 C 599.7304 394.6973 592.71893 385.43692 589.7292 347.94547 C 554.35443 345.59076 544.7501 363.15894 532.7644 364.19086 C 550.96765 365.40808 522.2604 384.66986 532.7644 404.83093 z M 386.50275 372.31375 C 386.8467 383.53217 382.66638 390.1732 378.3536 396.73468 C 397.6683 411.39264 400.44632 417.8219 443.3882 421.10275 C 450.21454 403.53436 464.42255 393.3745 459.66003 364.1644 C 438.4933 356.09482 410.71216 362.4712 386.50275 372.31375 z M 297.04703 445.49747 C 316.04416 445.49747 334.96176 445.49747 353.95892 445.49747 C 368.7755 417.71613 358.11282 401.17966 345.80978 380.46286 C 303.6087 376.6265 278.1294 397.44907 297.04703 445.49747 z M 662.9129 469.89197 C 704.84937 471.1885 749.6433 475.3953 752.2891 437.3481 C 727.81506 423.9072 699.6371 414.11774 670.9827 404.83093 C 658.6795 425.54794 648.0963 442.08438 662.9129 469.89197 z M 979.96313 429.25208 C 985.57227 471.29428 1015.6818 457.29785 1028.726 478.01483 C 1040.3147 462.45743 1059.6293 454.70514 1061.2698 429.25208 C 1031.028 429.64893 1029.0435 401.81473 988.08606 412.98026 C 986.23376 419.30377 987.82117 429.0139 979.96313 429.25208 z M 394.57254 445.49747 C 394.70477 467.0875 391.5299 491.93176 402.72168 502.3829 C 429.0478 515.083 451.2727 496.98535 475.9054 486.13754 C 468.9204 442.19016 429.84152 418.854 394.57254 445.49747 z M 809.201 469.89197 C 814.4397 502.6209 823.43567 531.5399 866.1658 526.80383 C 876.6963 503.17664 876.6963 469.09824 866.1658 445.49747 C 855.3178 445.49747 844.47 445.49747 833.62195 445.49747 C 838.5169 466.63776 830.36774 474.734 809.201 469.89197 z M 565.3345 526.80383 C 597.34906 533.1538 590.2054 533.1538 622.22 526.80383 C 626.90314 500.3984 616.6637 488.942 614.0708 469.89197 C 573.19275 464.17706 560.4927 486.74594 565.3345 526.80383 z M 1061.2695 486.13754 C 1043.1985 543.7903 1089.58 551.7807 1134.4532 543.023 C 1138.6072 498.20258 1122.6793 473.46408 1085.6112 469.86572 C 1086.6696 484.497 1077.5414 488.91556 1061.2695 486.13754 z M 719.79834 543.04944 C 724.508 511.21997 712.7869 495.84787 703.52655 478.01483 C 611.4515 494.70996 681.91003 589.4573 719.79834 543.04944 z M 1175.0669 559.3212 C 1159.1919 622.1598 1260.8182 641.05096 1248.2506 567.4175 C 1220.8661 555.40533 1224.7028 543.07587 1199.4878 543.04944 C 1191.2859 556.014 1191.7356 575.75195 1175.0669 559.3212 z M 825.47284 624.35583 C 861.4562 616.3125 846.7718 623.08594 874.2356 632.50494 C 875.16174 622.58307 876.6963 613.2434 890.5074 616.23315 C 896.4076 591.36224 876.48456 592.3148 882.3583 567.4439 C 863.4407 567.4439 844.44354 567.4439 825.47284 567.4439 C 809.59784 589.69525 809.59784 602.13074 825.47284 624.35583 z M 923.0513 616.2067 C 923.0513 629.77985 923.0513 643.3001 923.0513 656.8732 C 936.54504 670.49927 970.7557 663.32916 996.235 665.02234 C 1013.3005 623.6679 985.70447 620.86346 963.6911 599.9878 C 962.50055 617.7413 943.1861 617.3973 923.0513 616.2067 z M 1280.715 673.145 C 1280.715 686.6653 1280.715 700.2384 1280.715 713.75867 C 1322.1223 725.7444 1305.9298 723.57477 1337.6797 713.75867 C 1348.2631 689.54926 1337.9972 659.4661 1313.2588 648.7241 C 1306.1942 660.65674 1301.0879 674.52075 1280.715 673.145 z M 1467.7489 697.53955 C 1473.0404 762.09796 1511.0876 740.53436 1557.1251 738.20605 C 1590.2509 657.0848 1509.156 685.84515 1492.0905 673.1715 C 1483.4387 680.71204 1489.5771 703.1222 1467.7489 697.53955 z M 939.2702 730.05676 C 952.8962 757.5734 995.97034 761.1454 1036.8486 746.3021 C 1036.8486 732.78186 1036.8486 719.20874 1036.8486 705.6356 C 1002.79663 678.3044 952.68445 692.7242 939.2702 730.05676 z M 1118.155 843.82764 C 1130.8551 790.46124 1090.4268 747.8633 1069.3922 746.2759 C 1036.7955 777.2056 1049.1516 864.72955 1118.155 843.82764 z M 1223.8295 843.82764 C 1234.2806 695.3171 1085.426 844.14496 1223.8295 843.82764 L 1223.8295 843.82764 z M 1687.2207 860.1259 C 1713.5466 920.0807 1799.6952 848.8019 1736.0364 811.3367 C 1716.5895 824.46027 1692.5123 832.9005 1687.2207 860.1259 z M 1345.7495 892.6433 C 1367.0485 898.4642 1373.4513 919.18115 1394.5652 925.1607 C 1394.6974 944.3165 1380.5422 949.10547 1386.416 973.92346 C 1400.8358 981.1731 1407.0535 996.651 1435.1788 990.1955 C 1444.5186 967.4413 1444.5186 947.91486 1435.1788 925.1611 C 1409.6466 915.8214 1415.4673 937.9139 1402.688 941.4331 C 1413.6683 897.0096 1426.7122 865.4712 1378.2671 851.9776 C 1377.764 875.81573 1353.4225 875.9215 1345.7495 892.6433 z M 1231.9521 933.2832 C 1254.3888 922.7 1248.224 889.3094 1240.1013 868.2488 C 1231.9521 868.2488 1223.8295 868.2488 1215.7068 868.2488 C 1213.4843 894.9453 1195.3075 929.42035 1231.9521 933.2832 z M 1801.0712 884.4942 C 1801.0712 898.0673 1801.0712 911.5876 1801.0712 925.1607 C 1824.8834 943.86676 1835.9963 928.1769 1849.8339 949.52893 C 1875.0487 931.8282 1873.5142 859.8086 1825.4127 868.2488 C 1826.471 882.8538 1817.3428 887.27216 1801.0712 884.4942 z M 1337.6797 892.6433 C 1211.0503 860.3112 1335.7748 1031.682 1337.6797 892.6433 L 1337.6797 892.6433 z M 1549.0024 1079.6506 C 1575.9897 1082.2438 1599.0087 1080.8412 1605.9672 1063.3785 C 1626.4193 1080.8412 1637.9819 1107.22 1679.1511 1104.0452 C 1680.0243 1094.1233 1681.5322 1084.7836 1695.3702 1087.7731 C 1688.7556 1026.6807 1610.2273 1037.4229 1581.5729 998.3704 C 1571.0951 1025.7816 1536.0378 1028.692 1549.0024 1079.6506 z M 1711.6418 965.8006 C 1677.7751 964.45135 1643.7499 962.9959 1630.3354 982.04596 C 1623.9061 1010.17126 1639.384 1016.389 1646.6074 1030.835 C 1685.104 1026.0198 1713.1498 1010.7005 1711.6418 965.8006 z M 1589.6953 933.2832 C 1525.772 945.7186 1527.783 892.2198 1459.6262 908.86206 C 1466.2937 931.85443 1448.1698 929.923 1451.477 949.52856 C 1468.0135 951.93634 1473.12 965.82684 1483.9678 973.8968 C 1519.369 932.7805 1538.4191 985.77673 1573.4233 1006.4404 C 1591.4152 988.925 1607.0786 964.2923 1589.6953 933.2832 z M 1890.4471 941.4323 C 1896.3475 966.27655 1876.4242 965.32416 1882.3776 990.19507 C 1892.2465 991.1212 1901.5599 992.65576 1898.5967 1006.4671 C 1928.9445 1015.1455 1921.8005 986.25275 1947.4124 990.19507 C 1946.0364 967.2027 1954.3708 934.4209 1931.1403 933.3098 C 1932.5425 950.9311 1902.3004 936.96106 1890.4471 941.4323 z M 1288.864 1006.4671 C 1284.8424 1042.9797 1297.2778 1063.1145 1337.7062 1055.2299 C 1352.2583 1027.6072 1343.8445 1001.94257 1321.4343 990.1955 C 1329.6099 1014.64246 1303.2839 1004.6148 1288.864 1006.4671 z M 1467.7489 1055.2299 C 1481.2427 1055.2299 1494.8158 1055.2299 1508.3625 1055.2299 C 1521.2742 1037.9259 1534.3711 1003.45087 1508.3625 990.1955 C 1507.1719 1008.3194 1487.8573 979.63855 1467.7489 990.1955 C 1462.5366 1008.76874 1451.6093 1039.2223 1467.7489 1055.2299 z M 1801.0712 1104.0189 C 1799.3513 1127.3815 1803.135 1145.3467 1817.2903 1152.755 C 1819.2745 1131.8531 1831.3131 1163.9999 1849.8339 1152.755 C 1854.5171 1135.795 1870.0216 1129.604 1866.106 1104.0189 C 1849.3046 1081.5824 1820.8619 1088.5939 1801.0712 1104.0189 z M 1817.2899 1185.2991 C 1821.1793 1210.9108 1805.701 1217.049 1801.0707 1234.1147 C 1825.4918 1239.4062 1829.4604 1265.3619 1866.1051 1258.4829 C 1856.4476 1213.6359 1925.0542 1246.947 1931.1395 1217.843 C 1940.4792 1184.1351 1914.0209 1186.1722 1914.8674 1160.9578 C 1859.7554 1161.6982 1878.9379 1204.8251 1817.2899 1185.2991 z M 2004.3239 1250.3334 C 1981.1727 1261.1814 2010.5415 1286.5021 2012.4729 1299.0962 C 2048.615 1302.7474 2072.9565 1294.5983 2069.3848 1258.4825 C 2044.4082 1242.8456 2026.5487 1243.5073 2004.3239 1250.3334 z M 1898.5963 1258.4825 C 1905.3433 1281.5012 1887.1399 1279.5168 1890.4471 1299.0962 C 1900.369 1300.0223 1909.7087 1301.5569 1906.7191 1315.3682 C 1940.0565 1322.1152 1970.9598 1292.27 1947.4119 1250.3339 C 1922.541 1244.4597 1923.4672 1264.3829 1898.5963 1258.4825 z M 1988.0518 1372.2802 C 2032.3696 1386.9114 2010.6736 1378.3391 2053.0862 1372.2802 C 2073.0627 1283.8827 1973.553 1298.3025 1988.0518 1372.2802 z M 2093.7002 1429.1654 C 2120.423 1442.9238 2129.551 1424.9319 2150.665 1412.9729 C 2149.4216 1370.8247 2129.6306 1347.1976 2126.2705 1307.2982 C 2112.6973 1307.2982 2099.151 1307.2982 2085.6306 1307.2982 C 2089.3345 1374.5817 2087.0857 1379.8204 2093.7002 1429.1654 z M 1947.4119 1421.0953 C 1950.3224 1402.363 1982.9456 1413.2635 1979.9027 1388.5518 C 1968.261 1364.9772 1949.7135 1348.2559 1923.0175 1339.789 C 1907.7244 1362.9929 1908.3861 1426.5194 1947.4119 1421.0953 z M 2166.8838 1396.6746 C 2176.673 1419.3492 2191.4897 1437.0763 2231.9182 1429.1654 C 2266.0496 1364.6069 2181.8328 1333.0952 2166.8838 1396.6746 z M 2126.244 1551.1646 C 2139.817 1551.1646 2153.2844 1551.1646 2166.8574 1551.1646 C 2155.6125 1518.1974 2184.5054 1525.4204 2183.1294 1502.3226 C 2157.9146 1503.1692 2159.899 1476.7904 2126.2441 1486.1301 C 2108.5964 1508.223 2112.4326 1525.7382 2126.244 1551.1646 z M 2207.577 1494.2793 C 2202.2058 1523.9653 2225.1716 1525.447 2223.7693 1551.1646 C 2240.0415 1551.1646 2256.313 1551.1646 2272.6113 1551.1646 C 2272.3997 1531.9558 2286.5547 1527.2197 2280.7605 1502.3226 C 2264.5945 1491.2893 2229.8018 1474.4093 2207.577 1494.2793 z" svg:height="16.894371mm" draw:style-name="style-400" svg:viewBox="0.0 0.0 2345.7947 1689.4371" svg:width="23.457949mm" svg:x="17.918118mm" svg:y="25.715197mm"/>
          <draw:path svg:d="M 2.383979 16.462374 C 14.369681 15.430461 23.947584 -2.1379104 59.348766 0.21700063 C 62.338528 37.70845 69.34997 46.995274 59.348766 81.5234 C 24.423775 81.84093 32.625793 71.46931 2.383979 57.102455 C -8.120063 36.941177 20.587204 17.679396 2.383979 16.462374 z" svg:height="0.81530476mm" draw:style-name="style-401" svg:viewBox="0.0 0.0 64.5355 81.53047" svg:width="0.64535505mm" svg:x="23.221922mm" svg:y="29.192484mm"/>
          <draw:path svg:d="M 987.949 1016.6589 C 935.6145 1006.5783 936.9902 942.8665 882.2743 935.27295 C 885.7138 790.91644 810.04297 725.7492 687.17053 707.6782 C 620.60144 647.1946 501.98868 582.82153 410.7604 618.2227 C 368.21536 584.8587 314.8225 562.39557 288.76102 512.54803 C 288.76102 490.7991 314.50497 494.90012 313.18198 471.8815 C 305.2444 439.20544 287.38513 416.39838 248.14738 414.99625 C 239.89249 420.2616 239.73361 433.7023 223.72644 431.26828 C 215.2069 466.9343 251.26958 457.99103 248.14738 488.15353 C 231.21407 490.53467 154.06157 492.8367 126.22735 480.0044 C 127.867676 454.5251 147.18234 446.7728 158.7181 431.2416 C 149.3253 410.84235 140.93817 389.41116 118.10446 382.47885 C 68.071785 386.183 97.25524 456.56226 85.56062 480.0044 C 53.678288 409.17538 -31.808456 294.08188 12.45624 146.68213 C 79.15779 99.586334 128.89938 35.55722 207.56 0.36758897 C 219.28105 -3.9716163 227.40375 32.01173 231.90161 8.463832 C 300.45523 70.00581 350.19684 150.33339 418.93558 211.71692 C 608.1391 279.6884 658.56866 444.4708 833.4847 480.0044 C 871.53186 487.7304 922.5434 468.8124 963.60675 480.0044 C 993.42523 488.15353 1014.3009 531.2807 1061.1321 553.1883 C 1079.3354 561.70807 1110.2653 552.76483 1126.1666 561.33746 C 1170.273 585.01776 1211.442 630.07635 1272.5078 642.64386 C 1312.5922 689.2104 1320.7942 767.7654 1353.8142 821.47577 C 1389.1364 833.7788 1405.2227 833.9112 1435.1206 837.7478 C 1629.1132 976.12476 1819.1105 1074.2058 2036.7303 1146.728 C 2071.8672 1279.5752 2108.4326 1410.9412 2231.834 1455.6292 C 2305.0708 1634.3286 2265.0393 1926.4818 2394.3938 2049.0894 C 2463.7942 2060.149 2540.285 2077.876 2581.4277 2073.5105 C 2629.0 2256.92 2498.322 2331.6646 2435.0867 2431.1743 C 2353.7803 2456.3096 2265.0654 2513.301 2174.9482 2471.8672 C 2152.247 2448.2397 2201.6182 2450.7532 2191.1409 2414.982 C 2085.0164 2357.3557 2033.2903 2224.5083 2044.8792 2073.537 C 1947.3007 2007.7882 1828.4502 1894.758 1800.9332 1732.0924 C 1670.282 1610.8074 1551.5634 1392.8964 1353.8138 1431.2612 C 1335.7428 1435.7592 1342.225 1415.783 1329.4193 1414.9893 C 1237.3179 1388.3986 1176.1196 1450.47 1126.1663 1439.4104 C 1048.2993 1422.2126 1029.0378 1306.2192 947.33435 1284.92 C 941.1959 1214.0648 966.38434 1162.3121 939.1852 1114.2373 C 973.3429 1121.91 991.86365 1086.7208 1020.4916 1097.9652 C 977.4968 1187.9235 1065.2063 1275.4742 1134.2887 1260.5781 C 1189.2163 1207.6348 1118.3345 1129.4507 1061.1315 1114.2369 C 1122.0648 1080.2908 1147.0681 1010.4145 1134.2887 902.8613 C 1038.4843 859.4434 1013.16364 1012.796 987.949 1016.6589 z M 126.200905 162.9808 C 151.33624 152.90025 166.68213 133.05652 183.08636 114.19159 C 170.43936 97.02007 162.58112 75.08626 134.3236 73.52506 C 118.739716 93.23679 92.28139 141.20564 126.200905 162.9808 z M 61.166523 284.90085 C 86.16964 279.2124 76.77684 279.2124 101.78016 284.90085 C 116.80851 244.52539 126.04244 242.43533 118.05198 195.49818 C 103.896675 196.08035 92.757774 193.67256 85.50814 187.34906 C 58.600063 207.85411 48.069576 245.53107 61.166523 284.90085 z M 752.23157 585.73193 C 788.744 589.83295 778.9545 543.16064 752.23157 545.0654 C 752.23157 558.6123 752.23157 572.1854 752.23157 585.73193 z M 1150.562 1358.0244 C 1167.5748 1362.7339 1173.713 1378.2122 1199.3247 1374.2965 C 1206.5215 1359.8767 1221.9994 1353.659 1215.5968 1325.5337 C 1205.0928 1314.3418 1180.2747 1317.4375 1158.7115 1317.3846 C 1162.0184 1336.9901 1143.815 1335.085 1150.562 1358.0244 z M 2044.8799 2016.5986 C 2035.5402 1990.9868 2057.6328 1996.8077 2061.0725 1984.0549 C 2051.5474 1966.5394 2044.192 1946.7487 2036.7308 1927.1697 C 2008.6055 1920.555 2002.3878 1942.3832 1987.8889 1927.1697 C 1973.6803 1976.3556 2000.8795 2023.3456 2044.8799 2016.5986 z M 2109.9143 2122.247 C 2128.9114 2137.8044 2129.5728 2139.3657 2166.7996 2146.6682 C 2192.1997 2135.0264 2197.2266 2094.0159 2183.0715 2065.3618 C 2157.1426 2072.3203 2152.1682 2058.2708 2142.379 2049.0898 C 2140.606 2082.48 2106.5278 2083.6707 2109.9143 2122.247 z M 2215.5627 2065.3613 C 2211.144 2097.7993 2211.144 2089.8354 2215.5627 2122.2466 C 2254.324 2136.534 2251.6255 2117.537 2288.7466 2114.0974 C 2294.9644 2083.4854 2278.8247 2075.2566 2280.5974 2049.063 C 2241.5708 2037.104 2246.651 2069.3833 2215.5627 2065.3613 z M 2459.429 2146.6677 C 2466.2024 2169.6072 2447.9727 2167.7021 2451.3594 2187.2815 C 2476.8389 2208.1304 2501.683 2199.7964 2532.5867 2187.2815 C 2532.5867 2173.7083 2532.5867 2160.1619 2532.5867 2146.6677 C 2506.3923 2133.4385 2488.6125 2142.752 2459.429 2146.6677 z M 2231.8342 2236.1233 C 2285.1746 2257.6074 2320.761 2222.1003 2296.8687 2171.0093 C 2250.9639 2168.4958 2227.072 2187.9426 2231.8342 2236.1233 z M 2101.7651 2244.1667 C 2098.8547 2276.8428 2101.8977 2303.7246 2126.1067 2309.201 C 2164.0215 2298.353 2191.6704 2277.1863 2183.0715 2219.8247 C 2141.1353 2213.1575 2131.0547 2238.24 2101.7651 2244.1667 z M 2361.9036 2260.4653 C 2338.2761 2325.8438 2387.1184 2347.2751 2426.938 2309.228 C 2430.5095 2281.3147 2423.7102 2263.6401 2418.7888 2244.1936 C 2382.409 2232.2075 2393.8655 2268.0056 2361.9036 2260.4653 z M 2321.2107 2406.8062 C 2346.4785 2390.931 2350.9236 2356.9055 2329.3337 2333.622 C 2264.9072 2311.7942 2263.9812 2418.8447 2321.2107 2406.8062 z" svg:height="24.86525mm" draw:style-name="style-402" svg:viewBox="0.0 0.0 2591.6333 2486.5251" svg:width="25.916332mm" svg:x="23.041027mm" svg:y="32.68665mm"/>
          <draw:path svg:d="M 2000.1104 265.9907 C 2063.2395 322.0822 2145.0757 359.4681 2235.8276 387.91074 C 2277.314 336.8197 2282.5527 238.31514 2325.2834 176.53516 C 2343.4866 150.20924 2402.7004 97.98053 2430.932 95.22876 C 2579.6543 80.729485 2588.465 339.80966 2626.062 477.28714 C 2642.8635 538.7498 2674.8245 602.14386 2683.0007 672.4702 C 2701.257 830.0559 2707.7659 981.63574 2788.6492 1046.4058 C 2788.6492 1059.9789 2788.6492 1073.5254 2788.6492 1087.0194 C 2873.8184 1250.3201 2920.7026 1455.1339 2910.569 1672.4099 C 2908.532 1717.0717 2887.0208 1765.5696 2886.227 1810.6283 C 2884.3748 1911.4082 2951.7383 2012.9023 2951.262 2111.4592 C 2950.7854 2192.5542 2876.8875 2241.9253 2894.3232 2330.905 C 2815.2656 2522.1724 2632.8357 2637.2925 2487.8171 2737.4106 C 2466.3328 2727.8857 2439.9802 2753.021 2439.0547 2737.4106 C 2287.6074 2845.1755 2104.463 2958.5757 1926.9276 3013.821 C 1918.7781 3002.6292 1913.4869 3017.3137 1902.5065 2997.6018 C 1868.7723 2999.0835 1862.9514 3028.4524 1845.6212 3046.3118 C 1814.5856 3047.8997 1775.8774 3041.6814 1772.4377 3070.7324 C 1647.4486 3083.7502 1512.3527 3075.4424 1398.4231 3127.6711 C 1370.245 3140.583 1310.1582 3171.0889 1252.1619 3168.2847 C 1200.9917 3165.7712 1159.4519 3129.788 1113.9436 3135.7673 C 1091.3214 3125.8455 1098.783 3085.8672 1097.672 3054.5134 C 1037.5319 3046.2056 938.1016 2995.6172 894.4189 2973.207 C 871.7971 3002.0732 846.8996 3028.743 821.235 3054.5134 C 791.3898 3054.5134 761.62415 3054.5134 731.7794 3054.5134 C 664.1519 2975.7734 560.1709 2933.44 561.0966 2786.173 C 361.0188 2553.4192 162.55467 2315.6382 73.2578 1981.3901 C 66.32589 1955.1963 54.128235 1932.6803 40.76705 1908.2063 C 54.12864 1805.1248 -2.7041306 1705.0856 0.1005268 1591.1031 C 2.9843137 1472.6757 57.382637 1359.7513 81.40693 1249.6584 C 102.30883 1153.7203 87.360214 1062.4921 130.1697 989.5201 C 127.49746 994.01794 173.56134 959.33093 178.93246 948.90643 C 187.79619 931.7087 185.81148 923.9031 187.08159 900.0645 C 196.52707 893.2384 208.90964 889.34894 227.74812 891.99493 C 493.94553 516.472 871.16205 209.87251 1422.8185 192.80717 C 1540.2402 140.79001 1561.5398 72.924324 1715.5009 46.465992 C 1765.1102 -20.764639 1992.2548 -23.59554 2032.5244 95.22876 C 2053.715 157.56467 2013.3395 190.71712 2000.1104 265.9907 z M 1552.9381 192.83342 C 1296.7683 356.95453 980.7233 569.5207 764.3739 753.72375 C 670.8965 777.0072 588.4524 867.468 496.08646 924.48566 C 454.33514 950.2298 399.48706 959.09314 365.99106 981.3709 C 243.4626 1062.9418 233.88469 1234.0481 284.71088 1404.1487 C 304.87195 1471.6967 331.22452 1549.7753 357.8948 1623.5942 C 383.427 1694.529 422.85007 1765.1995 439.17496 1835.0494 C 470.79288 1970.4102 460.73856 2080.9004 528.57764 2152.073 C 578.00165 2163.609 595.6496 2156.3855 634.3052 2176.4146 C 669.9712 2398.2146 688.49194 2637.16 772.52344 2810.5942 C 890.42163 2858.669 912.43536 2671.0 951.355 2566.7012 C 1045.679 2446.898 1071.7142 2258.8586 1162.731 2135.801 C 1268.9874 1770.4644 1453.1113 1483.1268 1569.2104 1127.7122 C 1673.8004 991.08124 1685.2039 761.2907 1796.858 631.77704 C 1842.1016 454.7445 1960.4762 307.8478 1959.4185 111.500374 C 1821.305 4.5297623 1662.1844 122.79854 1552.9381 192.83342 z M 2089.487 2729.288 C 2140.8164 2704.7878 2186.2715 2674.3076 2252.1 2664.254 C 2282.0771 2623.8254 2322.6907 2593.9275 2382.1687 2582.9475 C 2476.8367 2505.5305 2543.4058 2475.9497 2658.5786 2420.3608 C 2679.56 2385.4355 2716.5225 2338.1284 2756.1309 2347.177 C 2811.217 2284.4707 2854.9524 2228.035 2894.349 2135.8013 C 2852.7302 2022.2687 2845.0571 1833.8588 2796.797 1753.743 C 2818.916 1619.5728 2724.5654 1469.7128 2699.219 1298.5011 C 2689.9585 1235.6359 2701.2827 1169.358 2691.0693 1103.318 C 2678.4224 1020.90015 2652.229 937.7153 2642.3071 859.4517 C 2631.1943 771.4512 2642.254 698.26764 2626.0613 631.8041 C 2621.537 613.2038 2598.3862 589.5235 2593.544 574.9188 C 2564.837 488.69107 2550.47 199.31639 2455.3257 168.43932 C 2424.2898 158.38503 2353.7783 248.23782 2325.2568 306.65762 C 2251.7026 457.23184 2201.6702 636.3286 2097.6094 745.70703 C 2076.0723 851.40796 2008.7621 911.4951 1991.9608 1022.1174 C 1966.2963 987.95966 1985.0023 1025.4247 1975.6892 1046.459 C 1957.8827 1086.702 1902.5848 1154.7001 1886.2333 1192.8002 C 1866.178 1239.5258 1858.0026 1293.1566 1837.471 1339.1414 C 1783.205 1460.9557 1713.6727 1589.8871 1658.639 1705.0073 C 1636.1226 1786.9753 1617.9462 1831.2399 1585.4554 1908.2604 C 1563.8918 1959.3514 1542.7255 2011.5272 1520.4207 2062.6711 C 1479.9395 2155.5134 1386.7007 2332.467 1365.9308 2379.7214 C 1293.0112 2545.5886 1270.2042 2717.2766 1187.0989 2883.8057 C 1210.4614 2914.5503 1271.316 2907.9355 1300.896 2932.5684 C 1501.2124 2874.7832 1665.1744 2822.4753 1845.5938 2713.0437 C 1901.9502 2782.7866 2012.2817 2718.7046 2089.487 2729.288 z M 650.6034 518.00653 C 646.50244 551.87317 674.3366 553.8575 666.7959 591.1905 C 647.9312 609.18195 645.02075 598.3872 626.18225 607.38293 C 618.98553 592.9632 603.48096 586.7455 609.9103 558.6997 C 544.5848 597.7259 516.00977 649.05475 447.3237 696.8385 C 461.955 779.25635 426.76575 811.82623 414.8063 867.6004 C 453.09167 877.0459 492.54095 858.15497 504.26184 818.83765 C 510.3209 793.7552 476.18942 808.9158 487.9898 778.1449 C 509.65918 740.49457 562.94604 757.031 569.2962 786.294 C 698.2277 693.0814 851.7919 624.3954 959.5037 509.88367 C 1040.0164 496.70737 1108.8873 390.37143 1073.3009 314.78012 C 936.14197 352.80063 786.22864 435.43002 650.6034 518.00653 z M 1268.3785 2501.6667 C 1265.018 2483.3577 1223.8489 2502.8574 1227.7649 2477.2456 C 1226.9712 2452.0574 1231.4695 2432.2136 1244.0366 2420.3604 C 1279.4381 2408.7717 1281.3954 2448.168 1300.9219 2428.5095 C 1331.9575 2374.3228 1331.8784 2270.368 1374.1053 2225.2566 C 1370.3749 2229.146 1381.1172 2244.174 1382.2549 2241.5286 C 1396.5951 2207.4504 1394.6903 2172.9749 1406.5969 2143.9502 C 1453.3754 2030.153 1528.0139 1932.8918 1561.0868 1786.2072 C 1569.2363 1786.2072 1577.3584 1786.2072 1585.5079 1786.2072 C 1742.379 1344.538 1942.8279 979.4662 2130.2058 558.67267 C 2092.6345 535.91846 2061.2815 546.68695 2032.6278 526.129 C 2035.935 506.5497 2017.8112 508.4549 2024.4783 485.5154 C 2046.1742 477.36627 2061.9429 463.26385 2081.3635 452.97177 C 2065.4883 433.6573 2067.4998 396.45673 2040.7499 387.93738 C 2029.981 408.4953 1994.7917 433.52527 1975.7151 420.42813 C 1961.5597 446.88644 1980.7422 506.7617 1951.294 518.00653 C 1917.374 519.7793 1912.929 504.77737 1886.2592 518.00653 C 1842.6821 664.0829 1778.7593 789.8395 1707.4271 908.21405 C 1683.694 1041.379 1619.8235 1180.3381 1569.2089 1282.2291 C 1538.5171 1344.0095 1528.3837 1421.5588 1504.1741 1477.3326 C 1465.7301 1565.7828 1392.3608 1665.4777 1357.8329 1737.471 C 1312.7743 1831.5039 1298.9363 1949.455 1260.3074 2054.4946 C 1223.1859 2155.2217 1138.1758 2261.5046 1130.1587 2379.6938 C 1098.2767 2385.753 1093.9109 2419.302 1073.2734 2436.579 C 1073.6174 2471.5574 1116.4797 2463.884 1105.8175 2509.7632 C 1097.5887 2520.611 1098.1443 2540.058 1081.3964 2542.2805 C 1068.5645 2541.5664 1075.0465 2521.5105 1057.0543 2526.0085 C 1024.1663 2552.8904 1017.9223 2606.2039 1000.0891 2648.008 C 1029.2726 2661.3696 1035.9929 2715.371 1040.7819 2729.2615 C 1047.6613 2717.223 1066.8962 2717.4873 1081.3955 2712.9895 C 1088.0101 2736.1934 1109.0448 2745.0044 1122.0883 2761.8052 C 1094.9686 2769.9543 1087.9309 2798.2122 1040.7819 2786.1733 C 1040.9668 2767.044 1026.759 2762.2288 1032.6323 2737.4106 C 982.22925 2742.623 965.66614 2723.97 943.1764 2737.4106 C 947.06586 2799.4556 929.1535 2876.3435 926.9048 2924.418 C 971.6719 2920.1846 967.6508 2940.4253 991.9396 2940.6372 C 986.38354 2899.812 1011.5185 2889.7314 1040.7819 2883.752 C 1093.6453 2905.9768 1028.8752 2945.4526 1048.9314 2973.1812 C 1049.7784 2957.5708 1076.1044 2982.7063 1097.6937 2973.1812 C 1098.2759 2919.2854 1138.6514 2932.8323 1122.1149 2883.752 C 1089.4917 2880.762 1059.4613 2897.6953 1048.9314 2843.059 C 1072.294 2829.4065 1109.1772 2820.305 1138.3074 2834.963 C 1182.5747 2707.1157 1237.6077 2640.2292 1268.3785 2501.6667 z M 89.58069 1778.1637 C 92.62354 1743.2385 118.446815 1731.068 162.7646 1737.471 C 162.5793 1756.6006 176.7346 1761.4158 170.91374 1786.2338 C 141.01569 1805.813 124.95563 1797.6373 89.60733 1786.2338 C 91.40632 1906.381 109.26577 2010.5474 170.91374 2070.7932 C 188.7203 2036.8737 250.79137 2038.6993 235.94812 2127.6785 C 217.10963 2125.112 204.72748 2129.0278 195.2816 2135.8276 C 206.79091 2200.1477 237.29736 2245.5767 268.4655 2290.3179 C 289.8438 2246.3179 319.05392 2328.497 341.6494 2314.739 C 364.53604 2285.106 364.24493 2220.8647 325.3774 2209.0115 C 305.66608 2231.8452 287.51553 2209.144 276.61465 2233.38 C 252.32591 2227.8767 249.3626 2201.0745 252.1935 2168.3982 C 292.14542 2164.9585 283.1497 2159.9314 317.22787 2168.3982 C 301.0883 2054.4688 268.174 1957.3401 260.34262 1835.0764 C 235.97437 1835.0764 211.57985 1835.0764 187.1587 1835.0764 C 187.34401 1815.8678 173.1887 1811.1317 179.00957 1786.2345 C 195.2816 1786.2345 211.5532 1786.2345 227.82523 1786.2345 C 254.49512 1745.3564 224.2006 1708.7648 219.6761 1656.1654 C 192.58272 1656.1654 165.48932 1656.1654 138.39594 1656.1654 C 123.94955 1638.0415 126.7542 1602.8252 97.75606 1599.2802 C 52.353874 1623.3298 75.18759 1738.2646 89.58069 1778.1637 z M 309.1058 1761.8655 C 358.02722 1894.0514 334.53223 2135.1926 390.3593 2192.6865 C 388.11017 2190.3845 393.8519 2173.5042 398.50845 2176.4146 C 397.50317 2242.4546 441.58276 2263.489 479.81485 2290.2913 C 524.26465 2421.9746 567.57715 2554.7422 593.612 2704.92 C 615.8369 2715.2654 626.04987 2737.5432 642.4277 2753.6826 C 664.4672 2562.9446 602.3962 2419.2495 569.2704 2225.2568 C 327.8381 2192.1045 423.9082 1780.9155 284.71088 1672.4099 C 272.7256 1725.0884 299.6599 1736.4128 309.1058 1761.8655 z M 2130.18 2778.1038 C 1995.348 2823.6384 1831.4651 2771.2249 1739.893 2851.2878 C 1732.6962 2822.0515 1683.4574 2871.555 1650.5168 2883.8052 C 1575.8251 2911.6655 1523.9669 2915.2378 1455.4133 2948.8396 C 1444.089 2961.9363 1448.508 2990.7761 1430.9922 2997.6553 C 1388.5796 3017.499 1335.7155 3026.9712 1333.4142 3087.0583 C 1394.2156 3071.0508 1363.5238 3059.5947 1406.5977 3022.024 C 1591.8593 3042.053 1653.2421 2851.4468 1837.4984 2948.8398 C 1848.214 2948.6814 1844.9066 2934.5527 1853.77 2932.5679 C 1859.4584 2959.1587 1951.8243 2942.6223 2008.1808 2932.5679 C 2131.8474 2839.4082 2299.3547 2790.1692 2414.6604 2688.675 C 2476.8643 2691.268 2489.7751 2644.4895 2536.6594 2631.7898 C 2532.5051 2604.5376 2581.7705 2557.9712 2544.809 2550.4834 C 2378.5442 2620.7031 2288.4536 2724.6313 2130.18 2778.1038 z M 650.6034 2875.629 C 645.44385 2840.0955 654.8897 2790.01 626.18225 2778.0771 C 606.9207 2809.5889 620.0703 2867.8767 650.6034 2875.629 z M 1666.8152 3005.6982 C 1692.3474 2998.7395 1750.8467 3024.7483 1739.9196 2981.3298 C 1706.2911 2994.189 1684.4094 2967.7305 1666.8152 3005.6982 z" svg:height="31.68466mm" draw:style-name="style-403" svg:viewBox="0.0 0.0 2951.2644 3168.466" svg:width="29.512646mm" svg:x="58.69047mm" svg:y="37.266243mm"/>
          <draw:path svg:d="M 560.9428 465.15488 C 520.594 414.8047 582.05664 516.0873 569.0919 562.6804 C 507.1 578.0263 502.52258 611.89294 455.29477 611.52234 C 452.56964 592.44604 445.50534 577.89386 439.02277 562.6804 C 369.70206 546.9377 353.80066 611.7605 325.1461 611.52234 C 249.28992 583.58234 214.20647 429.22443 268.26083 367.57648 C 238.57474 322.12097 162.004 361.67606 154.46367 286.27005 C 163.53894 240.36484 230.55803 239.80931 203.22644 180.62204 C 184.30884 180.62204 165.31169 180.62204 146.34119 180.62204 C 134.24971 187.50107 134.56703 206.7364 130.06917 221.3148 C 56.11818 178.76976 13.229166 105.05697 0.0 1.7901038 C 33.496418 -8.687292 63.39406 29.703451 113.876686 42.40374 C 110.093 65.89875 99.37741 106.85636 81.333046 91.2194 C 90.54074 126.2766 133.61465 119.9531 138.2183 139.92928 C 159.19974 133.84396 166.47562 114.00022 162.63945 83.04402 C 191.1616 97.0669 215.3708 102.834885 252.09499 123.736786 C 228.59998 167.57819 197.32605 254.20282 252.09499 286.2967 C 268.9754 281.5344 278.368 269.2047 292.70862 261.95508 C 281.11978 225.01936 285.51187 186.70775 300.85776 156.22754 C 406.00314 158.68822 476.91168 287.35486 560.9961 359.48062 C 560.9428 394.6965 560.9428 429.96524 560.9428 465.15488 z M 373.98837 188.74452 C 372.0041 209.64642 359.96548 177.55254 341.44473 188.74452 C 337.15842 214.22383 307.97498 214.85889 317.10312 253.77892 C 356.60532 256.372 352.95404 264.6798 390.23376 253.77892 C 387.6673 229.22574 399.25613 190.51727 373.98837 188.74452 z M 308.95358 391.97098 C 335.0946 384.80087 320.06604 418.7733 341.44434 416.3126 C 377.8512 403.74472 403.83313 356.49026 382.13712 310.66455 C 322.18277 302.27725 320.25134 351.8337 308.95358 391.97098 z M 430.87363 335.08572 C 432.64636 368.5026 452.8341 383.50452 463.39102 408.26962 C 438.3877 402.18433 447.75406 430.57407 422.75113 424.54166 C 432.9641 448.32776 417.40668 473.09286 422.75113 513.918 C 441.7483 513.918 460.6659 513.918 479.63638 513.918 C 499.69168 475.2096 474.02707 440.15237 471.48727 400.1209 C 479.63638 400.1209 487.75928 400.1209 495.90842 400.1209 C 498.44824 370.4877 494.58542 347.17758 487.75928 326.93698 C 450.40005 313.31055 448.3362 352.68033 430.87363 335.08572 z M 317.07648 538.3388 C 349.22327 525.6389 388.72543 518.33636 382.11087 448.88327 C 356.49915 452.85187 363.66925 423.93323 333.26895 432.61124 C 309.05978 455.4183 289.10983 508.86386 317.07648 538.3388 z" svg:height="6.115254mm" draw:style-name="style-404" svg:viewBox="0.0 0.0 570.9251 611.5254" svg:width="5.709251mm" svg:x="48.448647mm" svg:y="39.908516mm"/>
          <draw:path svg:d="M 211.40262 2447.0254 C 182.27165 2432.3413 145.3892 2441.469 122.02662 2455.1218 C 132.53067 2509.7583 162.56113 2492.825 195.21013 2495.8145 C 211.7466 2544.8684 171.3978 2531.3481 170.78899 2585.244 C 149.22537 2594.7688 122.872826 2569.6335 122.02662 2585.244 C 101.97132 2557.5154 166.74127 2518.0398 113.87709 2495.8145 C 84.64034 2501.8206 59.478764 2511.8745 65.03479 2552.6997 C 40.746056 2552.4883 44.767937 2532.2476 0.0 2536.4807 C 2.248732 2488.4058 20.18772 2411.4915 16.271616 2349.4734 C 38.76136 2336.0327 55.324463 2354.6858 105.727554 2349.4734 C 99.82756 2374.2913 114.03535 2379.1064 113.87709 2398.236 C 161.02618 2410.2747 168.06386 2382.0168 195.18349 2373.868 C 182.13922 2357.067 161.1053 2348.256 154.49072 2325.0522 C 139.99146 2329.55 120.756516 2329.2856 113.87709 2341.3242 C 109.088135 2327.4338 102.34113 2273.4324 73.18432 2260.0706 C 91.04337 2218.2664 97.2615 2164.9268 130.1495 2138.071 C 148.14098 2133.5732 141.65881 2153.6284 154.49153 2154.343 C 171.23953 2152.094 170.68402 2132.6738 178.91267 2121.8257 C 189.54915 2075.9734 146.68677 2083.6465 146.36864 2048.6418 C 167.0061 2031.3645 171.37196 1997.8152 203.25389 1991.7566 C 211.27101 1873.5673 296.28116 1767.2842 333.4026 1666.5571 C 372.03152 1561.4913 385.84286 1443.5399 430.92813 1349.5336 C 465.4827 1277.5406 538.82526 1177.8455 577.26935 1089.3953 C 601.47894 1033.6211 611.61237 956.07166 642.3041 894.2917 C 692.91876 792.4007 756.7626 653.4416 780.5224 520.2767 C 851.8278 401.90213 915.75073 276.11926 959.3544 130.06917 C 986.02423 116.840004 990.4692 131.84192 1024.3892 130.06917 C 1053.8374 118.79806 1034.655 58.94908 1048.8103 32.49075 C 1067.887 45.587494 1103.0762 20.58458 1113.8451 0.0 C 1140.5941 8.519748 1138.6102 45.719913 1154.4587 65.034386 C 1135.0381 75.35312 1119.2695 89.455536 1097.5735 97.57802 C 1090.9055 120.51751 1109.0303 118.61234 1105.723 138.19165 C 1134.3776 158.74959 1165.7573 147.98111 1203.301 170.73529 C 1015.9231 591.50214 815.47504 956.57434 658.60315 1398.2697 C 650.4536 1398.2697 642.33154 1398.2697 634.182 1398.2697 C 601.10913 1544.9548 526.4698 1642.2156 479.6921 1756.0127 C 467.78552 1785.0642 469.6911 1819.5126 455.3501 1853.5912 C 454.2124 1856.2372 443.4968 1841.2086 447.20056 1837.3191 C 404.97284 1882.4307 405.05276 1986.3854 374.01703 2040.5723 C 354.49063 2060.2307 352.53256 2020.8608 317.13177 2032.4231 C 304.53726 2044.2764 300.0398 2064.12 300.86017 2089.3083 C 296.9707 2114.9202 338.11322 2095.3936 341.47382 2113.7295 C 310.7005 2252.2656 255.66753 2319.152 211.40262 2447.0254 z M 268.3145 2284.4126 C 249.58182 2276.105 268.57935 2230.041 235.82378 2235.65 C 226.03432 2244.8577 221.05965 2258.8806 195.21013 2251.8691 C 195.21013 2265.495 195.21013 2278.9888 195.21013 2292.5356 C 208.30688 2303.2507 266.77957 2310.0774 268.3145 2284.4126 z M 951.204 235.69095 C 960.861 245.08354 979.991 244.95152 1000.0463 243.84007 C 1055.4232 177.77379 941.9967 139.75325 951.204 235.69095 z M 1048.8087 251.96297 C 1068.7316 259.10684 1078.6534 276.3046 1113.8435 268.235 C 1116.6743 238.99864 1126.3055 229.07677 1113.8435 203.2006 C 1097.5718 203.2006 1081.2994 203.2006 1065.081 203.2006 C 1069.7109 229.47322 1062.5675 244.07828 1048.8087 251.96297 z M 926.862 357.69052 C 942.3399 380.57712 1006.1312 370.91968 1000.0455 325.14688 C 986.155 311.91772 970.4123 300.5142 943.1602 300.80527 C 944.457 326.46948 921.5175 327.89825 926.862 357.69052 z M 382.16495 1593.4265 C 401.0301 1590.7805 413.3856 1594.6967 422.7786 1601.4961 C 438.2565 1577.0221 447.6495 1532.5194 414.62906 1520.2689 C 393.35614 1534.1602 373.90964 1549.9028 382.16495 1593.4265 z M 439.07684 1601.4966 C 443.78668 1615.7839 429.20828 1649.2803 447.22638 1650.3385 C 447.7028 1641.7396 457.62466 1643.9354 455.37592 1658.4081 C 486.8081 1652.984 484.29456 1658.4081 504.1383 1650.3385 C 501.75714 1625.5734 505.46088 1594.8287 479.71713 1593.4532 C 481.09222 1611.0216 450.8502 1597.0778 439.07684 1601.4966 z M 341.47137 1747.8378 C 359.62192 1748.8959 397.8544 1730.9573 390.3137 1682.8033 C 365.23123 1688.8887 380.3918 1654.8104 349.6209 1666.5314 C 343.37695 1685.1841 317.2626 1725.6653 341.47137 1747.8378 z M 374.04208 1788.4509 C 375.89435 1816.4705 398.25168 1823.9316 422.80444 1829.1438 C 420.34415 1807.7125 434.0489 1802.4739 455.34848 1804.7227 C 440.8492 1786.6516 440.58435 1754.4519 406.50616 1755.9598 C 409.60193 1780.7253 377.0054 1769.7979 374.04208 1788.4509 z M 268.3145 1821.0212 C 255.66753 1848.1409 273.68564 1876.2133 300.85855 1886.0557 C 301.9696 1852.2686 306.20303 1884.4153 317.1302 1886.0557 C 340.49277 1870.4453 336.70908 1821.4972 308.98065 1812.8717 C 310.38318 1830.5463 280.14114 1816.6029 268.3145 1821.0212 z M 260.24493 1934.8188 C 260.24493 1945.6669 260.24493 1956.5149 260.24493 1967.3624 C 294.3764 1979.3481 292.3917 1990.593 325.2797 1991.7307 C 328.24304 1962.6001 347.10815 1961.9385 333.42923 1934.8188 C 320.19928 1922.6478 273.39417 1922.6478 260.24493 1934.8188 z M 203.27974 2073.037 C 219.28731 2070.5764 219.41893 2084.017 227.70088 2089.2825 C 229.8172 2076.6355 245.55994 2083.673 252.12204 2089.2825 C 255.21777 2068.0366 278.1831 2066.608 268.3145 2032.3972 C 235.61223 2015.3578 201.95714 2033.0056 203.27974 2073.037 z M 203.27974 2146.2207 C 215.31792 2178.7114 234.76521 2161.487 260.24493 2170.6152 C 281.86102 2148.0195 279.53314 2103.9138 243.97331 2097.4312 C 243.89337 2127.2234 196.26869 2109.338 203.27974 2146.2207 z M 138.24495 2292.5352 C 130.49268 2263.1135 173.38168 2284.2803 178.93771 2268.1406 C 184.28218 2238.428 161.3427 2236.973 162.66609 2211.2288 C 148.51079 2211.8901 137.39874 2209.456 130.17535 2203.1592 C 115.27962 2225.5957 99.40446 2283.619 138.24495 2292.5352 z M 48.868946 2471.3938 C 75.248146 2476.156 86.65168 2465.8374 105.754196 2463.2976 C 111.65419 2438.4534 97.41976 2433.6643 97.60466 2414.482 C 52.097107 2404.2422 42.54585 2429.907 48.868946 2471.3938 z" svg:height="25.87467mm" draw:style-name="style-405" svg:viewBox="0.0 0.0 1203.301 2587.467" svg:width="12.0330105mm" svg:x="67.95954mm" svg:y="41.145878mm"/>
          <draw:path svg:d="M 1918.4941 952.83344 C 1934.8984 923.46466 1917.7004 913.46326 1910.4243 887.7195 C 1859.492 889.254 1857.1108 925.50183 1877.8805 960.90344 C 1905.6619 957.5961 1888.1992 938.9163 1918.4941 952.83344 C 1898.6504 997.94495 1855.7614 1020.1965 1796.5741 1026.0173 C 1796.5741 1007.0202 1796.5741 988.0231 1796.5741 969.1321 C 1700.5834 969.76715 1661.7953 1088.1417 1764.0834 1107.2709 C 1919.1028 1136.3223 2109.5234 910.7648 2138.019 814.58887 C 2300.632 770.4564 2239.6455 465.4714 2471.341 505.68777 C 2509.203 512.22284 2553.997 505.42334 2617.6821 465.07413 C 2632.8955 482.32477 2622.921 524.94934 2642.103 538.25806 C 2679.4888 531.2995 2676.499 491.612 2666.4446 456.95166 C 2682.7166 456.95166 2698.9885 456.95166 2715.2603 456.95166 C 2710.4185 486.1351 2724.653 496.24228 2731.4792 513.8369 C 2805.9595 492.22043 2927.297 480.1027 2999.7668 416.31137 C 3133.4873 401.60056 3229.399 447.2147 3308.747 465.07413 C 3328.0615 526.5368 3400.2932 542.6235 3373.7815 627.63403 C 3379.814 646.02277 3419.3694 630.8089 3438.816 635.7832 C 3544.332 712.5122 3562.4028 908.56854 3642.069 985.3771 C 3775.0486 974.741 3768.3545 1207.1509 3723.3755 1310.5498 C 3833.9182 1502.6371 4109.085 1768.2523 3983.5137 2082.8948 C 3925.8877 2078.0 3926.9458 2184.2036 3820.901 2156.0786 C 3747.929 2176.8486 3656.1714 2201.4812 3593.3062 2229.2627 C 3548.4592 2249.0535 3435.297 2294.112 3357.5095 2318.7183 C 3201.6172 2367.9307 2930.1016 2343.2712 2723.4358 2286.1746 C 2628.9001 2278.7134 2507.1653 2287.3918 2430.7537 2229.2893 C 2363.5232 2251.4084 2328.2012 2160.7622 2300.6846 2196.772 C 2288.646 2181.6904 2258.6687 2184.5747 2259.9917 2156.132 C 2171.0122 2174.0178 2083.3557 2174.7852 2016.1251 2099.2468 C 2004.0864 2106.1523 1998.6625 2119.699 1999.8533 2139.8604 C 2038.3766 2155.6294 2060.046 2188.041 2073.0369 2229.316 C 2174.928 2214.6846 2225.4106 2234.5547 2357.5962 2278.105 C 2360.1892 2310.4636 2320.0254 2300.1182 2316.9827 2326.8677 C 2328.148 2361.793 2354.474 2344.727 2365.7454 2367.5342 C 2351.405 2428.6267 2214.9065 2393.9397 2162.4924 2391.9553 C 2176.78 2360.6023 2172.5996 2308.5322 2121.7996 2318.7715 C 2089.5203 2326.9207 2113.9944 2367.7458 2113.7297 2391.9553 C 1447.6411 2310.1726 946.0706 2029.5292 593.434 1611.4608 C 607.93317 1580.425 632.7246 1536.3722 593.434 1513.8824 C 551.9473 1502.2673 558.6942 1538.7533 536.5485 1546.426 C 483.9494 1520.3646 465.16403 1460.6218 430.8211 1416.3568 C 433.07004 1388.7609 462.5711 1388.4435 463.36484 1359.4716 C 460.98358 1342.8556 441.32504 1343.4645 438.9438 1326.928 C 423.4127 1345.9252 410.02487 1334.7332 382.05832 1351.3491 C 318.5583 1252.2362 253.52376 1154.6315 211.34918 1034.246 C 247.09438 1029.4836 264.82147 990.98676 251.98915 961.0621 C 209.17958 950.79626 203.75562 977.9425 170.68271 977.3341 C 118.08352 921.6394 103.3198 827.95044 81.30645 741.61694 C 102.87001 738.8389 109.74918 721.29675 130.06917 717.19574 C 134.83168 688.0123 120.59709 677.90515 113.7973 660.31055 C 83.37023 657.1356 67.60104 692.9866 48.76272 676.5825 C 37.782486 587.25903 15.557532 509.20703 0.0 424.5138 C 11.112501 400.4366 30.374184 384.48233 40.63998 359.55853 C 3.4660048 235.04579 75.69729 95.37208 121.946434 1.7626507 C 153.11433 5.202363 111.23079 49.334843 146.34103 58.727436 C 152.90268 57.19289 154.41084 50.578304 162.56001 50.578304 C 178.56729 46.84751 177.19147 -6.439368 146.34103 9.964669 C 163.08914 -8.979588 218.65166 2.132864 227.59456 18.034267 C 239.18329 42.64032 224.02267 61.61122 219.44537 91.218185 C 239.55371 123.52362 266.35602 108.310165 284.5329 131.91095 C 269.58392 168.21162 190.05022 165.64516 227.56812 229.43648 C 258.20688 235.70709 266.46185 219.56749 292.6027 221.28735 C 311.46753 268.1716 305.9112 301.21786 300.75186 343.28653 C 269.58398 312.30368 216.40273 341.1698 219.44542 392.0493 C 224.7371 400.3042 238.17793 400.4366 235.71729 416.47043 C 251.32771 402.1831 285.80292 406.86588 284.5329 375.77768 C 303.3977 421.94733 287.311 503.09506 292.6027 562.81165 C 282.28397 574.0565 252.78293 566.3042 251.98915 587.15326 C 246.08896 612.0242 260.32355 616.78644 260.13834 635.916 C 284.34775 635.78357 309.69476 636.7097 308.90106 611.4949 C 354.0919 631.41815 383.98984 666.5545 390.20755 725.3715 C 385.12753 739.18286 365.65417 738.73315 357.66382 749.7927 C 357.66382 760.6407 357.66382 771.4092 357.66382 782.28345 C 381.21173 799.29626 387.1119 809.6679 422.6984 798.5555 C 456.1153 863.4578 440.2932 910.68604 414.6286 969.3174 C 420.1055 1004.2426 470.53503 970.0849 479.6632 985.5099 C 491.70178 1019.5089 510.35486 1046.9725 528.42584 1074.9655 C 523.0549 1113.9387 486.35712 1137.8835 520.27673 1172.5438 C 549.91003 1177.7563 563.6155 1166.9874 577.1622 1156.2719 C 678.6563 1203.844 724.244 1307.3224 804.8097 1375.7965 C 860.92773 1520.153 893.789 1687.8196 1024.3345 1757.8549 C 1023.0909 1778.0426 1037.0874 1782.9902 1040.527 1798.4685 C 1076.1399 1830.986 1131.5702 1836.5686 1195.0171 1863.5029 C 1239.6257 1882.4471 1291.2196 1932.0565 1333.2354 1936.6869 C 1405.9694 1944.7035 1469.0725 1886.2308 1512.0673 1855.4066 C 1583.0021 1876.8907 1642.8508 1870.673 1682.8295 1896.0732 C 1769.851 1951.2653 1781.4927 2059.6917 1861.6614 2099.3262 C 1887.6699 2112.1587 1929.3418 2073.926 1942.9678 2123.6946 C 1954.7417 2111.1003 1969.9552 2101.9194 1975.5116 2083.0547 C 1826.7893 2027.4921 1789.192 1867.1283 1707.2241 1725.3116 C 1691.0316 1697.3188 1654.7572 1645.3545 1650.2594 1595.2426 C 1643.3008 1517.4021 1676.0562 1434.8256 1609.6458 1375.7969 C 1614.0643 1260.9412 1665.4728 1193.208 1739.715 1148.1493 C 1731.9891 1098.9897 1670.4469 1103.5404 1666.5312 1050.5709 C 1600.3854 1052.2112 1545.987 1059.5667 1495.8219 1050.5709 C 1496.695 1021.73145 1525.8522 1021.0697 1520.1636 985.53656 C 1519.1581 967.59796 1485.6884 982.0968 1471.4008 977.3874 C 1446.5828 999.21545 1471.3479 1020.24976 1455.129 1050.5713 C 1315.6672 1046.4703 1262.4595 900.26154 1146.228 847.31824 C 1021.5828 680.7893 1138.1582 309.9496 1316.9371 253.85803 C 1385.4113 232.37396 1433.4331 253.99046 1487.6992 229.43689 C 1503.7067 223.80133 1509.3422 207.82039 1512.0409 188.82326 C 1689.8673 108.94562 1830.2817 146.67506 2007.976 253.85764 C 2094.521 370.03635 2091.5312 582.25854 2073.0105 741.6698 C 2042.3187 730.68976 2033.5082 744.8976 2007.976 725.39777 C 1986.2802 764.10626 2015.3049 791.2792 2048.5896 798.5817 C 2062.8772 875.8929 1976.5173 920.6604 1918.4941 952.83344 z M 3227.414 465.02124 C 3229.6633 488.7278 3225.43 492.9346 3211.142 481.21375 C 3206.2473 515.927 3228.79 523.309 3243.6858 538.1785 C 3245.8025 526.7221 3261.4656 528.8388 3268.0273 521.9065 C 3267.9744 500.29 3271.1494 475.44577 3259.9578 465.02124 C 3249.11 465.02124 3238.2622 465.02124 3227.414 465.02124 z M 97.42006 107.30449 C 96.943825 152.416 171.97966 142.49413 194.99838 139.84813 C 202.539 107.939545 212.72546 109.57987 203.14757 74.73421 C 165.36508 59.17678 121.84111 84.92093 97.42006 107.30449 z M 113.71842 229.22453 C 110.146545 257.2174 116.97278 274.81244 121.86761 294.2589 C 141.04991 300.47662 178.03862 310.26608 195.05138 294.2589 C 186.50533 267.53613 191.13551 227.68958 178.77951 204.80338 C 140.6265 213.29689 146.92361 215.91623 113.71842 229.22453 z M 48.683838 229.22453 C 48.472187 248.43323 62.70677 253.16928 56.83302 277.9873 C 70.37966 277.9873 83.87342 277.9873 97.446556 277.9873 C 105.38403 257.00586 114.64446 213.6671 81.22758 213.03204 C 89.350266 237.42654 63.103634 227.37265 48.683838 229.22453 z M 1837.2406 318.68005 C 1846.845 330.77155 1844.2521 355.0074 1869.7314 351.1708 C 1896.5337 350.90637 1900.8201 328.07266 1902.2753 302.40805 C 1886.6118 289.09976 1834.4624 288.70288 1837.2406 318.68005 z M 121.84111 351.1712 C 121.84111 372.86725 121.84111 394.5895 121.84111 416.28513 C 161.87257 418.40186 200.81924 419.38086 195.02487 375.59238 C 175.10175 347.86392 166.02654 340.77295 121.84111 351.1712 z M 1349.4547 383.71484 C 1360.2496 410.83447 1379.2203 429.83163 1406.3402 440.6001 C 1407.7426 431.15463 1419.1725 431.78967 1430.7611 432.45096 C 1435.6559 413.0041 1442.4028 395.35657 1438.8309 367.4166 C 1404.885 371.5705 1383.7711 362.91873 1365.7266 351.14456 C 1375.7015 377.49713 1339.4006 357.38895 1349.4547 383.71484 z M 81.22758 465.02124 C 116.76112 458.5391 119.062996 414.48575 97.446556 391.83734 C 86.59864 391.83734 75.80362 391.83734 64.95571 391.83734 C 52.044018 408.77106 49.345287 467.61435 81.22758 465.02124 z M 1959.1871 489.4424 C 1970.432 484.99744 2021.9199 485.20898 2024.2217 448.74963 C 2008.6115 426.4452 1983.2643 413.82443 1942.9153 416.25888 C 1920.6902 442.5315 1946.2224 473.17038 1959.1871 489.4424 z M 1235.5782 465.02124 C 1237.2185 498.6497 1250.9241 520.1338 1292.543 513.784 C 1285.5316 474.22894 1315.7734 472.03268 1308.762 432.47763 C 1293.416 434.3299 1290.8231 423.34946 1276.2712 424.3285 C 1273.4401 448.6701 1254.443 456.76636 1235.5782 465.02124 z M 195.02487 513.784 C 214.52466 520.663 216.50905 518.99646 251.91028 521.93317 C 260.64154 500.8193 271.70108 482.0341 268.18216 448.74924 C 257.6517 437.55725 232.8603 440.7325 211.27025 440.6001 C 218.75798 477.9331 190.92381 479.9174 195.02487 513.784 z M 1796.5741 497.512 C 1828.9856 489.4953 1821.0482 521.85364 1853.4596 513.784 C 1854.3857 503.86215 1855.8938 494.52243 1869.7314 497.512 C 1874.6261 468.27567 1844.9133 473.56723 1845.3104 448.74924 C 1831.8167 448.74924 1818.2699 448.74924 1804.6968 448.74924 C 1795.3835 458.32715 1795.5157 477.53622 1796.5741 497.512 z M 1642.084 546.3543 C 1668.4102 536.3 1648.3018 572.6011 1674.6278 562.62634 C 1687.3809 559.02795 1681.5599 537.0146 1707.1716 546.3543 C 1707.1716 532.7812 1707.1188 519.2347 1707.1716 505.66153 C 1676.8766 483.3571 1634.3318 504.97318 1642.084 546.3543 z M 64.929214 586.9675 C 83.846924 586.9675 102.84402 586.9675 121.841064 586.9675 C 127.397285 539.6073 124.883766 542.4911 105.56919 513.7836 C 45.37655 505.71402 45.508816 552.4925 64.929214 586.9675 z M 1308.762 554.39764 C 1308.762 567.97076 1308.762 581.5173 1308.762 595.0904 C 1320.8005 599.32385 1329.2672 607.0495 1341.3058 611.2829 C 1348.9788 594.614 1373.2675 594.482 1373.7965 570.66925 C 1364.3245 527.5687 1321.0121 562.2819 1308.762 554.39764 z M 2894.0923 595.0904 C 2909.1736 599.1119 2960.979 632.7407 2967.2761 578.8184 C 2957.566 536.43243 2886.7632 536.93506 2894.0923 595.0904 z M 1243.7274 635.70404 C 1285.611 636.89465 1271.588 582.311 1292.543 562.5997 C 1282.039 551.32855 1257.2212 554.5034 1235.5782 554.37103 C 1218.2478 585.3539 1236.0544 607.9494 1243.7274 635.70404 z M 1853.4596 570.66925 C 1859.3597 595.54016 1839.4366 594.614 1845.3104 619.51117 C 1870.393 613.42584 1855.2323 647.504 1886.0034 635.7037 C 1937.0945 613.029 1912.1442 544.47577 1853.4596 570.66925 z M 2755.874 635.70404 C 2778.3105 624.00946 2786.7244 598.3186 2772.1458 570.6697 C 2750.45 570.6697 2728.7542 570.6697 2707.111 570.6697 C 2707.1377 608.6636 2716.9802 636.73596 2755.874 635.70404 z M 1991.6779 635.70404 C 2003.1871 633.05804 2020.9938 655.9713 2048.5632 651.9761 C 2060.9458 624.51245 2065.8936 615.7812 2048.5632 586.9417 C 2026.9468 586.9417 2005.2246 586.9417 1983.5287 586.9417 C 1988.2384 601.25525 1973.7391 634.72504 1991.6779 635.70404 z M 138.11298 660.1252 C 152.92963 672.56067 204.60278 672.56067 219.3665 660.1252 C 234.92403 564.584 138.98613 600.4349 138.11298 660.1252 z M 1487.6466 676.42346 C 1518.0208 675.62976 1510.7976 667.26904 1536.4093 676.42346 C 1536.1976 657.2148 1550.4323 652.4787 1544.532 627.58154 C 1526.0112 621.7607 1502.9924 620.3848 1487.6466 611.3096 C 1479.1271 642.08044 1466.5065 650.89087 1487.6466 676.42346 z M 1699.0488 668.27435 C 1720.2949 671.37006 1721.7501 694.3358 1755.9342 684.4668 C 1765.2739 661.71265 1765.2739 642.26575 1755.9342 619.5116 C 1713.6007 612.36774 1698.2551 632.2115 1699.0488 668.27435 z M 1577.0494 643.8532 C 1579.2983 679.5983 1609.408 687.4035 1625.8651 708.8876 C 1635.0725 691.02814 1653.0642 681.8737 1658.3558 660.1248 C 1636.5278 665.6812 1642.666 643.3239 1634.0142 635.7037 C 1607.6088 631.0209 1596.1523 641.2601 1577.0494 643.8532 z M 1349.4547 700.73846 C 1384.1415 720.1853 1438.9103 722.11676 1430.7611 660.1248 C 1402.8478 631.73505 1334.6381 639.61975 1349.4547 700.73846 z M 2560.7703 668.27435 C 2559.8972 721.2705 2583.4714 733.09717 2617.6558 733.3087 C 2625.2756 700.7651 2639.6426 685.02234 2617.6558 660.1248 C 2592.0176 656.1562 2588.9746 674.8094 2560.7703 668.27435 z M 1243.7274 692.69507 C 1242.4044 721.1377 1245.9235 744.6856 1259.9991 757.6503 C 1251.7971 733.2292 1278.1495 743.30975 1292.543 741.4578 C 1306.5131 710.7661 1316.7524 678.2753 1276.2712 668.2739 C 1275.742 695.6584 1257.6709 669.67645 1243.7274 692.69507 z M 316.94482 782.0715 C 319.67004 755.031 340.4927 746.0353 333.21674 708.8876 C 317.87085 708.04095 327.5811 682.0324 308.7957 684.46643 C 259.1863 703.5431 258.86884 795.0362 316.94482 782.0715 z M 1877.8805 692.69507 C 1883.7543 717.5393 1863.8577 716.5603 1869.7314 741.4578 C 1884.204 748.6546 1890.3689 764.1325 1918.4941 757.6503 C 1919.4203 747.72845 1920.9548 738.4679 1934.766 741.4578 C 1938.9465 688.1972 1921.4045 682.7732 1877.8805 692.69507 z M 2967.276 733.3087 C 2992.041 753.94617 3023.976 764.39734 3048.5823 733.3087 C 3057.2605 702.96094 3028.3945 710.15765 3032.31 684.4668 C 2993.4697 683.5407 2978.5208 706.58594 2967.276 733.3087 z M 2715.2603 741.4578 C 2724.6 810.8581 2770.1084 780.1663 2804.6365 757.6503 C 2796.3816 692.8275 2749.7886 716.7723 2715.2603 741.4578 z M 1625.8651 806.4926 C 1648.8308 799.7456 1646.8994 817.94904 1666.5051 814.56226 C 1681.5071 784.53217 1676.9032 785.3521 1674.6543 741.4578 C 1655.5249 741.6694 1650.7095 727.435 1625.8915 733.3087 C 1609.8577 750.24207 1619.6473 787.28394 1625.8651 806.4926 z M 129.9903 765.85236 C 121.44425 817.7109 143.16652 839.4065 195.02487 830.8076 C 205.92572 795.2211 203.62386 760.79895 178.753 741.4312 C 167.61401 769.6889 145.25674 755.8514 129.9903 765.85236 z M 1503.9451 749.58075 C 1502.093 755.8514 1503.6804 765.5879 1495.7959 765.8528 C 1490.9011 795.0891 1520.6139 789.79755 1520.1376 814.536 C 1543.6854 810.9643 1557.1792 797.4703 1560.8304 773.92236 C 1554.0837 763.60364 1532.3083 727.6203 1520.1376 749.58075 C 1539.2668 763.07434 1517.1742 748.78705 1503.9451 749.58075 z M 1747.8114 749.58075 C 1750.3778 768.6308 1760.6437 780.06055 1755.9341 806.466 C 1782.207 801.8357 1796.8121 808.9267 1804.6968 822.73804 C 1811.8936 805.5403 1829.4353 798.6608 1829.0913 773.8961 C 1804.6439 744.81805 1770.4333 741.51074 1747.8114 749.58075 z M 3089.2224 806.4926 C 3123.0095 832.951 3123.0095 824.0873 3162.4065 830.8342 C 3150.6323 800.1425 3184.7637 815.22394 3178.6785 790.22064 C 3152.2463 767.7842 3092.318 735.55786 3089.2224 806.4926 z M 1357.5776 782.0715 C 1351.6774 806.8895 1365.8325 811.7047 1365.7267 830.8342 C 1406.2872 829.6437 1421.2363 826.7333 1430.7614 782.0715 C 1405.6788 788.1568 1420.8395 754.0786 1390.0684 765.879 C 1398.2704 790.2735 1371.9445 780.193 1357.5776 782.0715 z M 1886.0032 798.3435 C 1892.6707 821.30927 1874.5468 819.3778 1877.8541 838.95715 C 1888.7814 853.4564 1924.897 864.172 1942.8887 847.10626 C 1946.3812 811.1229 1929.3156 795.64465 1902.2485 790.221 C 1902.6721 805.4341 1896.0046 807.4184 1886.0032 798.3435 z M 2975.3987 863.37787 C 2810.8013 788.6861 2629.456 804.87854 2512.0073 790.194 C 2466.7637 815.46173 2431.5476 850.65137 2373.789 863.37787 C 2262.8494 980.2179 2144.951 1090.5757 2121.7207 1294.1991 C 2094.8655 1530.2073 2242.2646 1710.0446 2381.9382 1790.1342 C 2408.079 1805.1622 2425.9385 1842.4952 2446.973 1855.1951 C 2458.2705 1862.0741 2486.6604 1855.3805 2503.8584 1863.318 C 2539.7888 1879.8811 2558.627 1907.4504 2585.1648 1912.1599 C 2626.1753 1919.3567 2662.0525 1906.6035 2698.9622 1912.1599 C 2842.2869 1868.5038 2959.7617 1865.0641 3105.4678 1782.0907 C 3150.315 1726.6343 3183.1497 1659.1654 3243.686 1619.4779 C 3270.6738 1479.0901 3317.7166 1374.3416 3284.2998 1221.0417 C 3260.1436 1110.1813 3213.365 1060.2279 3162.3796 1009.7453 C 3122.4011 970.19025 3095.2285 922.5385 3056.705 895.9482 C 3056.5728 874.3054 3059.7478 849.4874 3048.556 838.9834 C 3006.4343 829.37885 2998.4438 853.93243 2975.3987 863.37787 z M 219.36655 855.22876 C 228.44176 912.98724 239.55426 885.7352 268.20865 903.9915 C 271.56888 877.61273 304.4037 880.57605 300.6995 847.10626 C 287.6026 835.8614 290.64536 808.4769 260.08597 814.5626 C 264.478 846.1801 224.92278 833.66516 219.36655 855.22876 z M 1625.8651 887.7195 C 1639.4382 898.5675 1653.0642 909.28314 1682.7505 903.9915 C 1699.1017 874.62274 1681.9568 864.70087 1674.6278 838.95715 C 1660.3138 843.66656 1626.8441 829.16766 1625.8651 847.10626 C 1644.0154 848.2969 1615.2817 867.6113 1625.8651 887.7195 z M 1755.9342 928.41266 C 1780.9374 922.38025 1771.5446 950.7171 1796.5743 944.6847 C 1812.0524 924.89386 1826.869 904.44165 1820.9952 863.3783 C 1771.3064 841.153 1754.9552 878.2211 1755.9342 928.41266 z M 325.09406 928.41266 C 341.36597 928.41266 357.5849 928.41266 373.85672 928.41266 C 373.85672 906.7167 373.85672 885.0739 373.85672 863.3783 C 354.85968 863.3783 335.94196 863.3783 316.97125 863.3783 C 313.373 891.3179 320.19922 908.9129 325.09406 928.41266 z M 3251.8352 912.1407 C 3264.6147 912.9344 3280.0134 911.0825 3276.177 928.41266 C 3308.456 928.2011 3309.5938 896.7419 3316.8696 871.5274 C 3305.0164 858.9333 3275.2507 864.3307 3251.8352 863.3783 C 3242.707 888.9896 3251.0945 881.7666 3251.8352 912.1407 z M 1512.0149 952.83344 C 1541.7805 950.0554 1549.2681 924.97296 1560.8304 903.9915 C 1531.7793 900.5518 1533.6577 866.1563 1495.7959 871.5008 C 1477.2749 904.54706 1500.1085 927.6981 1512.0149 952.83344 z M 1349.4547 887.7195 C 1336.3578 954.8706 1442.4293 950.18744 1430.7611 887.7195 C 1390.9414 882.50745 1392.529 886.3436 1349.4547 887.7195 z M 1617.7157 977.17505 C 1629.622 995.11365 1639.2264 1015.2751 1674.6277 1009.7187 C 1679.5223 990.2718 1686.3223 972.62427 1682.7504 944.68427 C 1658.488 934.8153 1620.441 942.8324 1617.7157 977.17505 z M 3349.3608 1050.3323 C 3374.7078 1037.6853 3404.8174 1029.9064 3398.1765 985.2979 C 3376.4805 985.2979 3354.785 985.2979 3333.142 985.2979 C 3329.173 1016.3337 3335.3909 1037.2356 3349.3608 1050.3323 z M 357.55835 1058.4818 C 363.51144 1082.3737 388.1971 1087.5333 406.40045 1099.1746 C 449.87152 1090.0994 449.1307 1009.9835 398.2513 1009.71906 C 395.68484 1048.8245 357.02927 1033.7429 357.55835 1058.4818 z M 268.18216 1099.1746 C 301.308 1105.842 296.17508 1100.3652 333.21674 1099.1746 C 354.1453 1016.6776 247.22716 1016.6776 268.18216 1099.1746 z M 3446.9392 1172.3582 C 3466.9683 1171.2205 3486.0974 1171.088 3495.702 1180.4277 C 3500.4114 1163.4944 3515.8896 1157.2767 3511.974 1131.6649 C 3489.881 1129.3629 3473.6624 1121.2137 3463.2112 1107.2438 C 3455.9878 1127.2471 3438.79 1137.0894 3446.9392 1172.3582 z M 325.09406 1221.0417 C 344.0911 1221.0417 363.0088 1221.0417 381.9795 1221.0417 C 446.3526 1113.4619 283.21045 1113.33 325.09406 1221.0417 z M 430.74216 1180.4015 C 414.2586 1230.1696 428.01694 1277.3977 471.43503 1269.857 C 487.57465 1250.807 490.16754 1218.131 487.70694 1180.4015 C 462.4392 1169.7654 464.47647 1182.6506 430.74216 1180.4015 z M 520.1978 1269.8574 C 532.0512 1282.4515 561.8167 1277.0275 585.23236 1278.0066 C 591.79407 1253.1886 615.1303 1216.2794 593.38153 1188.551 C 546.7355 1193.472 523.16113 1221.3062 520.1978 1269.8574 z M 3520.1228 1310.4707 C 3538.9084 1368.3087 3614.7378 1334.4154 3585.1572 1269.857 C 3546.105 1266.1003 3521.3662 1276.5511 3520.1228 1310.4707 z M 487.70694 1383.6545 C 491.06714 1412.7852 513.5832 1422.8127 544.5924 1424.2682 C 562.05493 1409.2662 583.6184 1398.3654 577.08325 1359.313 C 546.92065 1346.0837 488.7652 1344.1786 487.70694 1383.6545 z M 642.11774 1375.5846 C 644.18146 1404.7151 617.6967 1405.3502 617.7761 1432.4698 C 627.75085 1454.5627 640.2657 1461.6003 650.26697 1464.9606 C 684.7422 1441.4127 690.8805 1412.9701 739.7226 1440.5394 C 772.1869 1354.0214 710.3273 1357.7517 642.11774 1375.5846 z M 707.15234 1595.0302 C 723.1596 1592.5961 723.29193 1606.0101 731.57336 1611.3021 C 746.6546 1591.1144 776.1027 1585.3202 780.33606 1554.4169 C 759.24884 1507.4003 693.2088 1522.7461 707.15234 1595.0302 z M 837.2215 1668.2141 C 820.8174 1701.7104 828.88715 1749.7849 861.6425 1757.6696 C 913.26276 1738.0903 910.00836 1639.1626 837.2215 1668.2141 z M 926.6771 1838.976 C 933.1065 1820.9845 955.1199 1818.6029 967.3171 1806.4324 C 964.6713 1787.4352 957.58044 1772.8302 951.0982 1757.6696 C 937.525 1757.6696 923.97833 1757.6696 910.40533 1757.6696 C 889.42377 1787.2499 898.49896 1820.4552 926.6771 1838.976 z M 2154.2908 2253.5518 C 2145.1628 2279.2163 2153.55 2271.9138 2154.2908 2302.3674 C 2177.0452 2306.68 2196.5713 2314.2737 2219.3254 2318.6394 C 2218.267 2304.008 2227.3953 2299.5894 2243.7463 2302.3674 C 2243.7463 2288.7942 2243.7463 2275.274 2243.7463 2261.701 C 2210.7263 2246.99 2195.9097 2245.72 2154.2908 2253.5518 z M 1959.1871 2318.639 C 1981.9413 2350.9446 2007.2091 2357.6914 2048.5632 2351.1565 C 2059.8875 2315.6758 2045.309 2306.6003 2032.3708 2277.9724 C 1989.958 2273.5276 1968.3682 2289.932 1959.1871 2318.639 z" svg:height="24.035475mm" draw:style-name="style-406" svg:viewBox="0.0 0.0 4015.668 2403.5474" svg:width="40.15668mm" svg:x="5.443003mm" svg:y="43.3243mm"/>
          <draw:path svg:d="M 2790.8105 1552.7606 C 2772.7925 1551.7288 2787.2917 1518.2854 2782.6611 1503.998 C 2756.2026 1753.9763 2683.4158 1957.5997 2587.5576 2138.0984 C 2450.3179 2361.0364 2216.7703 2523.411 1977.825 2658.4016 C 1908.61 2644.6433 1829.235 2712.4822 1782.7213 2723.4626 C 1667.4688 2733.5962 1537.1881 2756.4827 1449.3728 2772.2253 C 1273.8483 2767.463 1015.9061 2690.8396 807.097 2625.9106 C 557.4627 2469.0393 312.37918 2307.6436 181.09277 2032.424 C -13.005504 1822.2389 -55.68297 1252.0354 75.44476 934.9323 C 78.355194 818.6215 125.98027 746.97235 189.24191 691.0394 C 302.90704 449.66006 522.2993 314.0611 725.7906 162.58714 C 908.7236 74.639656 1106.6847 -0.26388916 1359.9702 7.002055E-4 C 1577.6959 0.23882686 1718.3483 35.957565 1904.6681 89.40341 C 1921.9982 85.619865 1920.146 101.045074 1920.9397 113.82445 C 2070.773 169.20174 2254.8438 234.87132 2343.6384 390.23465 C 2594.0664 576.10443 2727.9453 878.4967 2774.539 1268.2545 C 2778.825 1280.7693 2783.0059 1268.7572 2782.6885 1260.1318 C 2801.5786 1341.438 2785.3862 1457.8811 2790.8105 1552.7606 z M 1124.1735 162.56053 C 1127.3484 183.80658 1128.3274 207.19574 1140.4456 219.44595 C 1147.113 216.1122 1194.1559 216.61491 1189.2083 235.71782 C 1225.9854 215.58304 1268.5833 228.83865 1319.2775 211.34972 C 1325.5481 180.71097 1309.4084 172.48242 1311.1812 146.31512 C 1264.1646 114.32699 1161.7443 127.63554 1124.1735 162.56053 z M 1416.8821 138.16595 C 1408.1508 159.22678 1397.1708 178.0122 1400.6101 211.34969 C 1431.1694 238.70761 1570.3667 280.16782 1579.5211 186.98155 C 1537.4791 152.45345 1496.7069 113.162834 1416.8821 138.16595 z M 2636.3198 1333.2623 C 2585.7844 1289.1034 2523.369 1309.1323 2457.488 1308.8413 C 2411.8206 1308.6296 2308.1567 1226.5294 2286.7256 1162.5267 C 2264.6855 1096.7249 2275.4011 1026.3986 2254.2349 967.39655 C 2206.98 835.68695 2096.5693 715.963 2002.1661 634.07446 C 1814.6029 471.40866 1505.2258 396.55798 1237.9965 438.9707 C 1236.6735 448.52216 1239.3986 462.06882 1229.8473 463.33884 C 990.2936 498.84592 862.0767 610.9499 725.7632 764.1436 C 660.9403 878.232 587.88885 993.7755 563.20325 1130.0094 C 516.61005 1386.3906 606.542 1648.9102 717.6407 1804.7764 C 751.95703 1852.9304 814.21344 1930.3477 863.9819 1967.3627 C 885.65125 1983.4758 928.5403 1986.9683 961.5603 2008.0292 C 1145.1545 2125.1074 1317.8483 2193.3962 1563.17 2162.4666 C 1798.8872 2132.7537 1919.643 1965.6693 2140.332 1869.8109 C 2232.9626 1772.2592 2307.5222 1642.8777 2433.0144 1601.5234 C 2556.2837 1669.336 2777.2634 1456.3464 2636.3198 1333.2623 z M 1514.4338 2503.9377 C 1511.8674 2465.3086 1487.2614 2518.4634 1465.6183 2512.0867 C 1460.3795 2568.7869 1493.5316 2587.149 1522.5035 2609.6653 C 1572.3245 2599.7698 1603.0161 2585.5352 1652.6522 2560.9023 C 1646.805 2530.74 1666.4635 2526.004 1660.7218 2495.8413 C 1628.0458 2485.2314 1610.504 2459.3555 1563.1963 2463.3242 C 1561.8208 2486.1577 1524.0385 2471.923 1514.4338 2503.9377 z M 1246.1464 2552.7268 C 1213.8672 2697.2158 1361.3461 2640.4626 1416.8555 2609.6387 C 1414.0774 2503.5144 1321.9231 2530.4224 1246.1464 2552.7268 z" svg:height="27.722252mm" draw:style-name="style-407" svg:viewBox="0.0 0.0 2792.1465 2772.2253" svg:width="27.921465mm" svg:x="48.669716mm" svg:y="0.7405633mm"/>
          <draw:path svg:d="M 1882.3829 1174.238 C 1756.8909 1215.5659 1682.3048 1344.9738 1589.7006 1442.5255 C 1368.9849 1538.3842 1248.2559 1705.4685 1012.5387 1735.181 C 767.2169 1766.1108 594.5236 1697.7954 410.92896 1580.7438 C 377.93558 1559.7095 335.04654 1556.1904 313.35052 1540.0773 C 263.5825 1503.062 201.32613 1425.6451 167.00934 1377.491 C 55.910667 1221.5985 -34.02126 959.10535 12.571906 702.7241 C 37.257496 566.51666 110.28235 450.9467 175.13182 336.85837 C 311.41873 183.6646 439.66226 71.56065 679.216 36.053596 C 688.741 34.75714 686.0422 21.236944 687.3652 11.685484 C 954.5945 -30.72724 1263.9716 44.123394 1451.5348 206.78925 C 1545.938 288.67776 1656.3486 408.4282 1703.6035 540.1113 C 1724.7699 599.1134 1714.0543 669.4397 1736.0942 735.2415 C 1757.5521 799.2442 1861.2158 881.3444 1906.8566 881.5561 C 1972.7375 881.84717 2035.1531 861.7917 2085.6885 905.9771 C 2226.5527 1029.0347 2005.5731 1242.0242 1882.3829 1174.238 z M 963.72345 1605.1119 C 969.62384 1575.7695 997.80164 1568.7582 1036.854 1572.5947 C 1050.0833 1598.7883 1040.7435 1616.6215 1036.854 1645.7784 C 1082.098 1662.2356 1097.9994 1619.7169 1150.7307 1621.3574 C 1157.5306 1587.4115 1134.9084 1582.9929 1134.4587 1556.3229 C 1144.9099 1542.4058 1151.2596 1524.3612 1175.0724 1523.8322 C 1184.4121 1547.0096 1226.2163 1537.7493 1215.7651 1580.7175 C 1319.2173 1562.5938 1369.3289 1464.9359 1435.2898 1434.3766 C 1436.0044 1398.3933 1390.8925 1408.3152 1394.597 1369.342 C 1405.1802 1352.832 1429.3898 1349.9215 1443.3594 1336.8248 C 1450.5562 1356.7743 1450.6886 1383.6826 1475.9034 1385.614 C 1618.6725 1245.9934 1719.2405 950.79785 1671.007 678.3034 C 1630.0494 642.3465 1629.0708 508.83783 1581.551 458.80515 C 1568.9565 445.54953 1551.7063 447.6927 1540.9374 434.43698 C 1497.652 381.2028 1467.8064 320.3751 1410.8687 271.82407 C 1390.1521 292.99072 1368.2711 314.36908 1337.6847 288.09595 C 1317.5499 253.48843 1363.7462 253.67365 1362.1055 214.91217 C 1229.761 159.87885 1121.8109 73.70406 963.7222 84.84301 C 986.5559 83.65238 987.16437 104.766136 988.09045 125.50948 C 979.22675 159.2703 932.18384 166.30823 914.90656 133.60573 C 918.69025 107.57075 945.86273 104.95135 947.4502 76.72032 C 881.4897 74.52428 850.7184 87.11844 801.109 68.57114 C 823.7836 127.12341 787.45636 151.80905 752.32 149.8776 C 764.0942 119.132996 729.96265 134.26717 736.07465 109.21112 C 747.82214 106.40651 753.1404 100.92967 760.4691 76.693825 C 411.9334 112.99465 60.646328 416.70984 61.281384 857.1617 C 61.49293 994.9038 96.9474 1143.4673 166.95605 1231.1237 C 182.2224 1210.4862 184.2067 1227.3931 199.47343 1206.7556 C 213.12611 1225.6469 235.4039 1235.8597 248.2362 1255.5184 C 244.45253 1281.5798 211.32672 1278.2462 207.62257 1304.3076 C 229.39772 1337.5923 244.29385 1390.1914 280.8065 1385.614 C 289.19382 1361.5369 304.69836 1344.4448 337.69174 1344.9475 C 360.44592 1384.7408 333.90805 1414.4006 313.29724 1434.3501 C 354.62506 1501.3955 446.51505 1517.879 500.25165 1572.5685 C 541.92346 1573.574 524.93726 1515.9211 573.43555 1523.8057 C 578.5685 1537.6171 598.0416 1537.1671 605.95294 1548.1737 C 609.8158 1584.1571 594.78766 1588.602 605.95294 1613.2084 C 635.6128 1635.0099 677.893 1644.2439 711.6276 1661.9711 C 728.16406 1637.8674 730.2013 1599.2913 784.8115 1613.2084 C 784.8115 1629.4537 784.8115 1645.7256 784.8115 1661.9711 C 852.0951 1684.9104 992.6683 1658.0552 1012.45917 1661.9711 C 1015.2113 1617.5474 957.5852 1663.5583 963.72345 1605.1119 z M 2061.2148 979.1343 C 1986.4698 928.3608 1814.2533 925.7943 1744.1913 946.5906 C 1735.1165 994.4272 1726.4639 1042.6608 1727.9197 1101.0808 C 1771.3376 1120.1044 1897.8883 1089.7301 1947.4445 1125.449 C 1996.8423 1088.1426 2064.628 1069.2513 2061.2148 979.1343 z" svg:height="17.42614mm" draw:style-name="style-408" svg:viewBox="0.0 0.0 2131.0574 1742.614" svg:width="21.310574mm" svg:x="54.176823mm" svg:y="5.0136814mm"/>
          <draw:path svg:d="M 4820.4873 2228.4565 C 4845.1196 2220.519 4864.0376 2206.9727 4893.671 2204.0356 C 4968.892 2082.301 4883.035 1972.0756 4852.978 1846.3456 C 4758.8926 1452.6721 4811.227 980.23206 5015.591 700.0119 C 5011.7544 682.68164 5027.1797 684.5338 5039.9326 683.7665 C 5114.9683 531.12836 5252.5254 441.06418 5357.0356 317.92712 C 5502.9272 244.3465 5629.1597 151.02797 5779.7607 82.15692 C 5922.662 36.542755 6152.5054 -6.63724 6340.73 0.8504678 C 6358.854 1.5648428 6363.0874 16.884216 6365.1514 17.122343 C 6375.3906 18.180676 6378.248 -0.31369802 6389.4927 0.8504678 C 6493.633 11.5660925 6576.844 36.542755 6641.5615 65.88505 C 6649.8164 60.619835 6649.9487 47.179005 6665.9033 49.63963 C 6827.352 134.78253 7098.973 190.66254 7210.6006 366.66336 C 7236.344 370.79086 7246.346 390.60815 7275.6353 391.0844 C 7439.651 557.7455 7561.2534 754.43665 7657.773 1025.1848 C 7828.535 1504.5304 7660.525 1948.5541 7470.739 2309.6838 C 7449.4927 2315.5576 7445.868 2338.947 7421.9766 2342.2012 C 7289.9233 2563.6042 7036.346 2689.3608 6852.9375 2797.496 C 6727.763 2831.1777 6640.7944 2861.9749 6511.4663 2878.7761 C 6303.4775 2905.79 6027.517 2922.591 5820.4277 2805.5923 C 5707.821 2841.5757 5505.6 2588.1313 5462.6846 2732.4087 C 5421.0127 2872.9023 5540.366 3070.9429 5576.5083 3212.0718 C 5645.6973 3482.2644 5754.0176 3738.7776 5763.5156 3943.7502 C 5779.2056 3976.7703 5811.035 3983.861 5861.0674 3992.592 C 5900.4907 3999.4712 5888.8486 4016.8013 5917.9526 4008.8374 C 5983.5693 3990.7664 6043.921 3963.0117 6096.8374 3919.4082 C 6142.69 3881.5464 6183.118 3815.85 6235.0557 3781.163 C 6272.6533 3756.0542 6324.961 3750.4714 6365.152 3724.225 C 6405.4214 3697.9521 6431.377 3678.9282 6487.072 3651.1206 C 6547.6084 3620.8523 6615.6064 3571.931 6698.4473 3561.665 C 6707.946 3549.5208 6732.1816 3552.1138 6730.938 3529.1477 C 6870.5317 3523.5652 6990.733 3430.1406 7129.374 3455.9639 C 7272.408 3424.637 7371.627 3425.4045 7454.5474 3431.5955 C 7491.9863 3417.7842 7565.487 3417.9695 7625.2295 3455.9639 C 7687.3013 3422.3354 7683.8613 3470.9128 7763.448 3455.9639 C 7777.233 3474.7227 7817.767 3466.706 7828.483 3488.4812 C 8089.891 3510.5474 8281.079 3654.137 8486.978 3756.7688 C 8585.323 3861.7026 8698.433 3951.7932 8812.23 4041.3281 C 8997.888 4278.368 9177.037 4521.97 9251.227 4870.585 C 9346.027 5288.521 9290.121 5815.703 9121.158 6146.935 C 9112.824 6225.358 9067.738 6267.03 9039.852 6325.767 C 8795.773 6721.69 8455.176 7011.1177 8023.614 7163.1733 C 7899.3916 7231.6475 7813.3755 7222.969 7706.5903 7285.0933 C 7500.6387 7298.0576 7284.95 7328.7495 7056.2446 7285.0933 C 7040.8994 7284.167 7050.556 7258.212 7031.8237 7260.725 C 6907.5225 7266.229 6809.044 7198.231 6714.8 7179.3657 C 6595.3667 7145.5513 6492.1006 7065.7007 6413.9688 7049.297 C 6400.396 7035.777 6386.849 7022.283 6373.3555 7008.683 C 6175.7114 6908.168 6039.848 6746.005 5877.4204 6610.3267 C 5879.987 6591.462 5876.071 6579.079 5869.271 6569.634 C 5757.7754 6458.853 5670.8335 6323.651 5609.106 6163.1543 C 5582.648 6156.804 5569.4185 6082.298 5535.9224 6057.4795 C 5533.62 5968.5 5456.203 5917.621 5365.2393 5927.4106 C 5261.708 5938.6025 5230.937 6056.2363 5161.9863 6090.0234 C 5166.2725 6140.3735 5122.299 6142.49 5121.2935 6187.575 C 5042.236 6230.49 5009.11 6319.311 4926.19 6358.3105 C 4837.4224 6486.263 4690.526 6556.193 4592.868 6675.361 C 4469.4136 6727.881 4419.3276 6810.563 4259.5464 6846.044 C 4130.456 6938.2505 3951.6243 6948.305 3836.7686 7041.2007 C 3815.0725 7041.2007 3793.4297 7041.2007 3771.7341 7041.2007 C 3528.8464 7154.098 3052.1733 7161.7715 2820.5305 7187.542 C 2781.372 7148.4365 2659.902 7172.725 2617.2776 7171.296 C 2577.0344 7148.4097 2562.8264 7158.5957 2519.7522 7163.1465 C 2289.1946 7101.684 2087.714 7064.0337 1869.3271 7000.5337 C 1674.2762 6881.498 1440.1993 6843.7944 1267.7177 6675.361 C 1254.1444 6675.361 1240.5978 6675.361 1227.1041 6675.361 C 1098.887 6562.4634 1004.45715 6490.708 861.2383 6382.679 C 593.61224 6078.99 295.6385 5773.529 186.47144 5309.5293 C -36.41355 4893.9214 -47.129192 4143.9077 88.893105 3651.0945 C 179.53935 3426.913 251.50601 3114.837 405.99622 2927.5383 C 417.1087 2909.0176 385.04123 2896.979 405.99622 2895.0212 C 441.39746 2854.5137 479.49747 2816.8103 495.37244 2756.803 C 568.5562 2694.4934 631.1301 2621.5215 674.2836 2529.1555 C 706.43054 2539.6597 690.87305 2502.4326 723.0464 2512.9102 C 781.5193 2439.6736 843.6699 2382.0208 901.87823 2293.4382 C 978.68677 2264.5723 1025.8091 2205.9143 1072.6403 2147.0974 C 1095.6061 2153.8176 1093.6746 2135.6409 1113.2538 2138.9482 C 1223.8761 2025.442 1362.5443 1976.7588 1503.5406 1870.6608 C 1526.9033 1882.0114 1544.8157 1848.4888 1552.3033 1870.6608 C 1673.509 1782.3958 1899.3837 1701.9624 2048.2383 1651.136 C 2082.1843 1639.5472 2123.2742 1645.5267 2170.1584 1634.8906 C 2272.129 1611.8188 2437.996 1561.2571 2527.822 1553.5841 C 2596.8254 1547.6838 2654.8486 1549.7476 2714.856 1537.3387 C 2781.7427 1523.4746 2845.1104 1538.5293 2942.4507 1537.3387 C 3095.803 1535.4602 3293.1558 1553.8751 3511.569 1586.1013 C 3672.2244 1609.8345 3808.3787 1687.8601 3974.9602 1708.0742 C 4043.6992 1755.8315 4120.19 1795.8894 4218.8267 1813.7753 C 4340.2437 1938.9762 4562.4673 1963.3971 4657.876 2114.58 C 4734.074 2130.5344 4756.643 2200.0933 4820.4873 2228.4565 z M 7649.65 1334.165 C 7649.994 1342.7905 7645.787 1354.8025 7641.5005 1342.2877 C 7594.9077 952.5565 7461.028 650.16425 7210.6 464.26794 C 7121.832 308.87817 6937.761 243.23505 6787.9014 187.85777 C 6787.1074 175.07841 6788.96 159.67966 6771.6294 163.43674 C 6585.3096 109.964455 6444.657 74.245705 6226.931 74.034035 C 5973.672 73.769455 5775.684 148.67299 5592.752 236.6205 C 5389.2607 388.09442 5169.868 523.6934 5056.203 765.0727 C 4992.941 821.0056 4945.343 892.6548 4942.406 1008.9656 C 4811.279 1326.0687 4853.9556 1896.2723 5048.0537 2106.4573 C 5179.3403 2381.6768 5424.45 2543.0728 5674.058 2699.944 C 5882.894 2764.8994 6140.836 2841.496 6316.334 2846.2585 C 6404.1226 2830.5159 6534.404 2807.6296 6649.6826 2797.4958 C 6696.1963 2786.5156 6775.5713 2718.6765 6844.7866 2732.4348 C 7083.732 2597.471 7317.2793 2435.0698 7454.519 2212.1318 C 7550.3774 2031.6066 7623.164 1828.0098 7649.6226 1578.0314 C 7654.2524 1592.3188 7639.754 1625.7622 7657.772 1626.7941 C 7652.3486 1531.9412 7668.541 1415.498 7649.65 1334.165 z M 121.43437 3789.366 C -2.1524951 4403.543 80.87375 5008.0635 308.4154 5480.371 C 449.33246 5853.3276 727.40955 6154.794 991.3315 6399.0044 C 1102.0331 6501.425 1234.8805 6601.146 1357.1973 6675.441 C 1373.9453 6685.6274 1389.1589 6697.454 1405.96 6707.9585 C 1447.129 6733.7026 1487.1342 6736.269 1527.88 6756.7476 C 1557.4603 6771.564 1577.7009 6806.569 1609.1864 6821.755 C 1651.996 6842.3926 1708.8284 6850.4097 1755.5273 6870.544 C 1808.1265 6893.2188 1855.2488 6934.5205 1901.8683 6951.8506 C 1968.8872 6976.774 2063.2378 6978.4937 2145.7349 7000.613 C 2191.7722 7012.995 2232.5447 7040.8823 2275.804 7049.375 C 2537.3977 7100.969 2725.675 7106.2603 3064.4475 7098.2173 C 3115.1416 7097.0005 3158.5862 7123.6704 3202.5864 7114.4634 C 3224.0706 7109.965 3238.3052 7093.2437 3259.5513 7090.069 C 3324.8506 7080.2 3386.7896 7088.27 3446.5056 7073.7974 C 3574.379 7042.761 3711.4858 6997.1206 3836.7395 6976.219 C 3858.1177 6978.679 3843.1426 6944.734 3869.283 6951.877 C 4127.3843 6845.594 4395.01 6750.609 4617.2334 6586.011 C 4649.645 6561.987 4672.4785 6518.1455 4706.61 6488.4595 C 4775.666 6428.3726 4852.316 6392.7334 4893.644 6317.777 C 4945.1846 6296.16 4976.141 6253.9326 5007.441 6212.0493 C 5047.4727 6203.318 5053.9546 6160.985 5088.7476 6147.0146 C 5080.6777 6114.603 5113.036 6122.5405 5104.94 6090.1294 C 5302.584 5851.4487 5487.21 5599.751 5576.4805 5252.7495 C 5633.7627 5181.815 5651.0137 5062.5938 5674.059 4960.068 C 5714.8843 4778.5366 5739.4375 4564.2246 5739.0933 4374.757 C 5738.6436 4103.215 5692.7915 3882.3938 5641.515 3634.9553 C 5590.424 3388.1785 5498.772 3159.3933 5381.35 3000.8547 C 5314.2783 2910.182 5276.2847 2799.1892 5218.7905 2716.2954 C 5138.1455 2669.5437 5095.4155 2584.9297 5039.8794 2513.0425 C 5016.94 2519.763 5018.845 2501.5862 4999.2656 2504.92 C 4888.326 2353.049 4729.682 2248.8032 4600.909 2114.686 C 4249.013 1895.5052 3893.466 1728.9763 3462.751 1635.023 C 3415.9727 1639.9971 3360.1458 1634.1498 3316.4102 1626.8738 C 3279.9504 1620.8148 3251.0579 1621.344 3210.6826 1618.7776 C 3163.6396 1615.7347 3118.528 1591.3667 3064.3945 1586.2338 C 3026.4797 1582.662 2980.892 1593.1924 2942.395 1594.3829 C 2542.001 1607.03 2075.7788 1660.2112 1682.317 1862.6705 C 1666.1245 1882.2496 1696.4723 1902.0405 1674.1678 1919.5559 C 1666.442 1902.8873 1664.1136 1880.9004 1641.677 1878.9423 C 948.3101 2216.9739 308.73288 2858.2974 121.43437 3789.366 z M 9234.927 5163.241 C 9217.597 4720.3813 9023.816 4425.821 8820.352 4147.0293 C 8638.821 3993.9417 8500.47 3824.82 8316.268 3724.2517 C 8281.872 3705.466 8239.458 3703.4026 8202.47 3683.6382 C 8164.5547 3663.4236 8135.319 3627.123 8096.742 3610.4807 C 8054.409 3592.1453 7990.168 3591.9863 7934.182 3577.9634 C 7843.2188 3555.1035 7821.311 3533.037 7755.271 3521.0251 C 7713.255 3513.3787 7660.9473 3521.6604 7617.0527 3512.929 C 7584.1914 3506.341 7553.738 3482.899 7519.5273 3480.3855 C 7503.4673 3479.2478 7486.7715 3496.7102 7486.9834 3496.6575 C 7415.201 3506.632 7338.314 3483.7988 7259.3887 3488.5083 C 7090.876 3498.6416 6941.2275 3548.3306 6771.5767 3577.9639 C 6571.234 3671.9968 6317.5254 3791.3237 6129.301 3943.7769 C 6018.2817 4071.2 5883.2383 4174.6787 5795.9785 4325.9146 C 5791.454 4860.6904 5642.256 5250.765 5495.2 5642.8774 C 5502.397 5660.075 5519.9653 5666.9546 5519.542 5691.7197 C 5567.987 6120.239 5774.627 6390.643 5991.0825 6651.0454 C 6014.101 6644.299 6012.17 6662.449 6031.749 6659.142 C 6220.45 6871.496 6453.654 7039.348 6771.577 7122.5327 C 7048.7285 7259.481 7324.0005 7243.8706 7633.2983 7236.409 C 7670.34 7191.615 7780.036 7216.354 7812.1304 7163.2256 C 8074.2534 7118.6167 8295.3125 6984.976 8503.17 6846.123 C 8565.823 6785.031 8610.749 6707.0312 8690.15 6683.563 C 8692.398 6645.119 8737.563 6649.6167 8730.816 6602.257 C 8801.274 6582.6772 8836.2 6458.8 8909.675 6415.2754 C 8949.892 6336.2974 8993.68 6260.8647 9047.894 6195.751 C 9171.269 5923.1772 9243.632 5580.118 9234.848 5179.539 C 9245.617 5179.6714 9242.31 5193.826 9251.119 5195.811 C 9260.513 5170.2793 9238.394 5176.1 9234.927 5163.241 z" svg:height="73.0771mm" draw:style-name="style-409" svg:viewBox="0.0 0.0 9297.198 7307.71" svg:width="92.971985mm" svg:x="9.374084E-5mm" svg:y="-3.6859055E-5mm"/>
          <draw:path svg:d="M 6.0865145 0.014533996 C 95.46292 -0.64696467 124.117096 21.260612 160.57683 81.294495 C 131.60493 220.43893 -33.468563 110.50459 6.0865145 0.014533996 z" svg:height="1.4661944mm" draw:style-name="style-410" svg:viewBox="0.0 0.0 160.57703 146.61945" svg:width="1.6057702mm" svg:x="47.086823mm" svg:y="23.828756mm"/>
          <draw:path svg:d="M 178.8055 0.0 C 187.13983 105.9391 191.71713 296.41278 162.53357 414.62845 C 118.348206 458.8667 95.83212 477.99628 89.42919 552.84674 C 57.546852 526.46796 25.400024 543.6924 0.0 520.32935 C 22.41031 311.52026 7.381958 34.157715 178.8055 0.0 z" svg:height="5.5284677mm" draw:style-name="style-411" svg:viewBox="0.0 0.0 185.09622 552.84674" svg:width="1.8509622mm" svg:x="8.043861mm" svg:y="30.495344mm"/>
          <draw:path svg:d="M 310.4302 415.95206 C 201.26314 409.97253 119.956635 513.7949 9.598998 456.64484 C -27.12518 333.24313 54.84272 237.43745 34.020046 115.17344 C 127.31215 80.96284 174.75192 -12.2763815 310.4302 1.349643 C 380.30664 51.32963 400.8119 178.59415 367.31564 245.24261 C 338.15845 266.436 327.09897 357.21454 310.4302 415.95206 z" svg:height="4.7387624mm" draw:style-name="style-412" svg:viewBox="0.0 0.0 383.0395 473.87625" svg:width="3.830395mm" svg:x="13.638001mm" svg:y="33.8148mm"/>
          <draw:path svg:d="M 658.49457 0.0 C 694.08105 75.59131 625.2101 181.92767 544.69745 195.10355 C 436.98557 309.6153 283.4214 378.30093 154.48991 471.51392 C 148.13977 442.27756 94.8529 425.74112 73.18351 463.36478 C 61.409363 494.13568 95.54084 478.9751 89.455536 504.05756 C 77.73467 543.3482 38.284966 562.2658 0.0 552.8203 C 11.959056 497.0461 47.148685 464.47583 32.517395 382.05838 C 101.20304 334.27463 129.77809 282.9454 195.10396 243.91962 C 188.67468 271.9654 204.17923 278.1831 211.37598 292.60284 C 230.21446 283.60712 233.1249 294.37558 251.98961 276.41037 C 259.53033 239.10402 231.66946 237.11972 235.79712 203.22644 C 371.44815 120.676575 521.36145 38.047176 658.49457 0.0 z M 97.57802 390.20752 C 116.52228 390.20752 135.51942 390.20752 154.48991 390.20752 C 158.11453 360.91827 175.3127 350.83734 162.63905 325.17313 C 105.46271 312.65814 83.23781 355.54715 97.57802 390.20752 z" svg:height="5.552177mm" draw:style-name="style-413" svg:viewBox="0.0 0.0 668.1077 555.2177" svg:width="6.681077mm" svg:x="62.838276mm" svg:y="40.413776mm"/>
          <draw:path svg:d="M 658.495 2545.3806 C 478.0756 2654.8123 314.11356 2707.1206 113.79715 2764.9053 C 84.21643 2740.2727 23.36259 2746.8872 0.0 2716.1426 C 83.105385 2549.6138 105.91246 2377.9255 178.83194 2212.0583 C 199.60182 2164.804 292.84064 1987.8239 333.32184 1895.0082 C 355.6259 1843.8643 376.79303 1791.6885 398.35663 1740.5974 C 430.84738 1663.5773 449.02457 1619.3124 471.54016 1537.3444 C 526.5731 1422.1975 596.1062 1293.266 650.3721 1171.4784 C 670.87714 1125.4937 679.07916 1071.8362 699.13446 1025.1372 C 715.486 987.0372 770.7838 919.0128 788.5904 878.796 C 797.9301 857.7617 779.22406 820.2967 804.862 854.4544 C 821.6633 743.8055 888.97266 683.74536 910.51044 578.04407 C 1014.5972 468.66525 1064.6039 289.59552 1138.158 138.99466 C 1166.6802 80.57486 1237.1919 -9.277938 1268.2268 0.7763576 C 1363.3712 31.653427 1377.738 321.0281 1406.4451 407.2559 C 1411.2874 421.88718 1434.4384 445.54126 1438.9625 464.14114 C 1455.1549 530.6309 1444.0955 603.7882 1455.2083 691.78876 C 1465.1301 770.0523 1491.3236 853.2376 1503.9706 935.655 C 1514.1832 1001.6951 1502.8596 1067.9734 1512.1201 1130.8381 C 1537.4674 1302.0498 1631.8173 1451.9098 1609.6981 1586.0801 C 1657.9316 1666.1958 1665.6049 1854.6057 1707.2504 1968.1384 C 1667.8801 2060.3723 1624.1183 2116.8079 1569.0321 2179.514 C 1529.4503 2170.4387 1492.4613 2217.7463 1471.4799 2252.698 C 1356.2802 2308.2869 1289.7379 2337.8672 1195.07 2415.2844 C 1135.5919 2426.2644 1094.9783 2456.1626 1065.0011 2496.5908 C 999.17267 2506.6453 953.7176 2537.125 902.38837 2561.6252 C 825.12964 2551.069 714.79803 2615.1511 658.495 2545.3806 z" svg:height="27.649055mm" draw:style-name="style-414" svg:viewBox="0.0 0.0 1707.2504 2764.9055" svg:width="17.072504mm" svg:x="70.56199mm" svg:y="38.942596mm"/>
          <draw:path svg:d="M 824.55273 89.793045 C 835.7976 100.905495 832.27875 138.76736 808.2807 138.55582 C 814.10156 155.03938 854.5828 178.24332 873.3151 154.74829 C 979.4395 197.76973 990.0227 336.1467 1027.8054 447.43027 C 1031.1656 573.134 965.6811 649.36035 970.92017 731.98975 C 911.3094 814.037 796.13635 909.02234 678.2382 943.36536 C 632.333 956.7532 582.03564 960.3782 564.44086 919.02374 C 540.0463 919.02374 515.6781 919.02374 491.25714 919.02374 C 483.26666 954.92755 490.01367 940.2696 499.40625 967.7336 C 398.70587 1028.0586 246.80864 917.0394 149.8124 837.6644 C 114.14657 808.5339 85.650856 779.56195 76.62868 723.84064 C 83.5079 698.2289 121.6342 703.86444 133.51413 683.227 C 134.5725 668.6748 123.592255 666.02924 125.365 650.68335 C 58.29303 669.15125 8.128138 650.49805 3.4449608 569.4561 C 22.230352 551.5966 30.379482 590.22595 68.479546 577.5257 C 92.50363 573.3189 108.72277 506.4585 76.62868 496.2984 C 45.196083 505.42657 20.06075 520.984 11.594091 553.18365 C -44.365223 381.17786 114.67565 119.6374 222.96967 49.099472 C 351.3985 -34.456066 562.50946 6.6339617 743.2726 40.95034 C 757.9309 75.55861 805.9262 80.92973 824.55273 89.793045 z M 418.04718 179.16945 C 425.13794 191.07562 430.218 204.99272 450.591 203.59059 C 470.6465 189.30328 500.86188 184.1437 507.47647 138.55621 C 482.394 144.64153 497.5546 110.4838 466.7835 122.284195 C 458.73993 149.48335 414.2635 140.19614 418.04718 179.16945 z M 133.48769 203.59059 C 154.12515 241.9551 215.27048 258.91507 222.94322 195.44147 C 209.10565 157.79115 143.6742 170.09418 133.48769 203.59059 z M 548.11633 236.13423 C 564.1237 235.71072 580.66016 270.47726 629.4227 260.47586 C 628.0469 237.45723 656.88654 244.6007 645.6946 211.71309 C 616.11426 208.74976 606.8537 185.44006 564.3882 195.44107 C 572.4051 239.44153 540.12585 192.13417 548.11633 236.13423 z M 68.4531 317.3611 C 104.38356 338.68652 136.7421 333.5007 157.90863 301.08908 C 161.7981 236.79553 64.5374 266.1643 68.4531 317.3611 z M 743.2201 284.897 C 743.2201 301.08948 743.2201 317.38776 743.2201 333.65976 C 784.2306 342.25864 814.92236 335.43253 832.67566 317.38776 C 835.1097 285.10855 811.7471 278.6793 792.03577 268.62497 C 799.73517 297.99374 760.021 279.92273 743.2201 284.897 z M 336.74057 284.897 C 332.0574 311.30246 342.29678 322.67932 344.8897 341.78226 C 389.0222 345.3011 412.51718 328.0767 418.07343 293.0195 C 402.0398 279.7903 358.88635 266.826 336.74057 284.897 z M 174.18065 317.3611 C 174.49818 328.6322 170.34428 335.2468 166.03152 341.78226 C 194.95055 329.13525 170.92625 369.37827 190.37314 366.2034 C 193.86574 347.99997 230.4575 362.89612 247.33792 357.97473 C 248.26407 348.1324 249.71909 338.7923 263.55685 341.78226 C 270.30365 318.84277 252.10043 320.6684 255.40773 301.08948 C 218.76288 303.41776 216.77858 296.85605 174.18065 317.3611 z M 596.8789 366.2034 C 645.82697 510.16302 728.61505 280.6107 596.8789 366.2034 L 596.8789 366.2034 z M 783.91284 406.81705 C 787.56415 438.38165 818.17633 443.01193 857.0968 439.3607 C 854.98004 415.54834 875.43225 414.35736 873.3159 390.51877 C 849.07965 365.14484 792.64417 371.54788 783.91284 406.81705 z M 27.839666 439.3869 C 36.967823 441.08014 40.486668 448.38266 44.111485 455.5794 C 94.117714 462.27353 110.07201 434.88904 109.14607 390.545 C 70.702034 372.42114 16.912323 383.798 27.839666 439.3869 z M 426.16986 431.15866 C 432.12296 449.6794 450.6439 455.52692 466.80994 463.7023 C 465.35474 432.53455 473.47742 460.8185 491.20444 455.55316 C 502.39624 445.10202 499.27426 420.2844 499.35358 398.6679 C 468.84714 392.8733 427.96906 388.7194 426.16986 431.15866 z M 271.706 406.81705 C 265.83224 431.68793 280.04044 436.45026 279.8551 455.5798 C 298.85226 455.5798 317.8492 455.5798 336.74057 455.5798 C 338.53976 425.8937 347.93234 424.41205 336.74057 398.69455 C 306.1019 392.3973 297.89987 408.61603 271.706 406.81705 z M 149.7595 455.5794 C 185.346 458.7014 205.05733 445.86908 214.79408 423.08865 C 211.96298 396.0748 167.93628 410.33588 141.61037 406.81665 C 140.57866 426.87234 140.44624 446.0015 149.7595 455.5794 z M 613.15094 553.15784 C 617.5166 526.4879 644.84796 560.69855 670.0362 553.15784 C 672.54974 528.55176 695.1715 524.1064 686.3082 488.12344 C 659.24146 488.12344 632.12164 488.0439 605.0018 488.12344 C 596.95825 509.2369 590.7407 542.57465 613.15094 553.15784 z M 816.4036 545.03534 C 818.9701 531.9386 827.99243 545.6175 824.55273 561.22784 C 861.1974 562.7095 898.9801 565.1964 897.73663 528.73706 C 888.2645 513.8676 866.5689 511.14246 857.0968 496.24634 C 857.2817 521.2755 788.6756 519.3707 816.4036 545.03534 z M 271.706 512.5442 C 272.57904 533.3141 276.33627 551.2527 287.9778 561.2274 C 288.11002 547.9982 333.88303 574.3508 344.86325 553.15784 C 348.77917 527.5461 333.2744 521.4079 328.59143 504.31592 C 300.41324 497.88666 297.3706 516.5394 271.706 512.5442 z M 109.14607 569.4561 C 125.338554 591.1521 135.1282 619.35657 182.32979 610.0697 C 187.22452 590.6228 193.97151 573.0282 190.39958 545.03534 C 164.12656 526.69946 110.654175 537.4417 109.14607 569.4561 z M 434.319 634.4113 C 454.63895 619.5419 489.08774 618.801 491.20444 585.64856 C 493.05652 570.3027 482.0763 567.70996 483.05533 553.15784 C 464.08463 553.15784 445.14056 553.15784 426.16986 553.15784 C 408.86612 584.06116 426.64606 606.63043 434.319 634.4113 z M 572.5373 593.7981 C 570.02374 628.8024 571.95514 659.4147 605.028 658.8325 C 603.5728 627.66473 611.6955 655.86914 629.42255 650.68335 C 630.21625 637.9306 628.3113 622.5318 645.6946 626.34174 C 643.9218 583.74384 603.04376 587.97723 572.5373 593.7981 z M 255.43417 610.0697 C 258.79434 629.64905 240.59113 627.7439 247.36436 650.68335 C 274.61642 671.26794 297.76746 668.437 328.6179 642.6138 C 325.89276 623.61664 320.28345 607.5566 304.27628 601.921 C 297.3706 630.97205 284.19434 602.92584 255.43417 610.0697 z M 775.76373 642.61334 C 775.3669 667.3785 783.11914 683.94116 800.10535 691.3761 C 805.18536 672.06165 850.1911 692.64624 857.0701 675.1041 C 862.7586 650.10077 862.7586 659.4938 857.0701 634.4113 C 829.4212 636.6867 791.1096 628.1936 775.76373 642.61334 z M 694.45734 658.8325 C 697.76465 678.4118 679.64075 676.50665 686.3345 699.52527 C 722.0005 735.8526 697.7909 689.20654 743.21967 715.7973 C 744.1458 705.8754 745.65375 696.4828 759.4917 699.52527 C 762.9843 668.913 742.29395 662.48376 727.001 650.68335 C 729.38214 683.9149 715.7032 649.36035 694.45734 658.8325 z M 198.52228 740.1389 C 201.11517 727.0422 210.11111 740.8002 206.6714 756.4109 C 254.05829 769.3756 274.08713 754.0298 279.8551 707.56903 C 259.45584 678.7558 184.04964 714.73914 198.52228 740.1389 z M 499.35358 748.288 C 508.56107 771.65063 534.2257 778.4772 564.3882 780.77875 C 560.4987 755.2466 589.3384 762.4167 580.66 732.016 C 558.0382 714.3423 514.51416 705.6639 499.35358 748.288 z M 336.74057 740.1389 C 331.52832 769.7721 342.2439 783.42474 353.0124 797.0242 C 385.3709 802.31573 385.68845 775.5401 418.04697 780.75214 C 418.04697 764.5068 418.04697 748.26135 418.04697 731.9894 C 379.68246 717.78156 369.0991 730.7992 336.74057 740.1389 z M 661.9137 797.02454 C 709.08905 803.58624 736.2087 790.0131 735.0976 748.2618 C 710.756 748.2618 686.33484 748.2618 661.9137 748.2618 C 661.9137 764.50714 661.9137 780.7525 661.9137 797.02454 z M 190.39958 845.86646 C 222.1495 862.05896 212.75691 871.1342 255.43417 870.20807 C 249.40175 845.2048 277.7915 854.5977 271.706 829.5944 C 264.377 815.2276 253.50256 804.4062 239.21524 797.0508 C 228.8965 834.1718 194.07729 799.14087 190.39958 845.86646 z M 596.8789 845.86646 C 601.3768 857.6406 587.4068 887.82935 605.028 886.4801 C 616.48444 890.3429 662.0457 893.756 686.3345 870.20807 C 692.2082 845.36383 672.3116 846.2633 678.1853 821.4453 C 627.7029 824.30286 635.85205 836.7912 596.8789 845.86646 z M 442.4681 845.86646 C 442.4681 859.36005 442.4681 872.9069 442.4681 886.4801 C 454.24207 899.0742 484.08704 893.6502 507.50272 894.6292 C 532.77045 837.532 496.84 836.4739 442.4681 845.86646 z M 304.24982 902.7517 C 329.06784 902.2753 323.69672 931.98804 353.0126 927.0933 C 345.86893 901.0585 379.81488 915.98083 377.43353 894.60254 C 353.17126 883.62256 357.37805 844.1466 320.5481 845.8398 C 309.75317 859.4396 298.95825 873.03894 304.24982 902.7517 z" svg:height="9.849911mm" draw:style-name="style-415" svg:viewBox="0.0 0.0 1027.9304 984.9911" svg:width="10.2793045mm" svg:x="27.439352mm" svg:y="51.95470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3.07792mm" fo:page-width="92.9716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