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4.02141mm" fo:page-width="98.127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000000" draw:stroke-linejoin="miter" svg:stroke-opacity="100.0%" svg:stroke-width="0.16790432mm"/>
    </style:style>
    <style:style style:family="graphic" style:name="style-4">
      <style:graphic-properties draw:fill="solid" draw:fill-color="#ff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ffffff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ffffff" draw:opacity="100.0%" draw:stroke="none"/>
    </style:style>
    <style:style style:family="graphic" style:name="style-12">
      <style:graphic-properties draw:fill="solid" draw:fill-color="#ffffff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ffffff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fff" draw:opacity="100.0%" draw:stroke="none"/>
    </style:style>
    <style:style style:family="graphic" style:name="style-24">
      <style:graphic-properties draw:fill="solid" draw:fill-color="#ffffff" draw:opacity="100.0%" draw:stroke="none"/>
    </style:style>
    <style:style style:family="graphic" style:name="style-25">
      <style:graphic-properties draw:fill="solid" draw:fill-color="#ff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_1">
            <draw:g draw:id="g7">
              <draw:path svg:d="M 562.6356 0.0 L 9233.309 0.0 C 9544.035 0.0 9795.997 267.96957 9795.997 598.513 L 9795.997 14786.825 C 9795.997 15117.368 9544.088 15385.338 9233.309 15385.338 L 562.6356 15385.338 C 251.90941 15385.338 0.0 15117.368 0.0 14786.825 L 0.0 598.513 C 0.0 267.96957 251.90941 0.0 562.6356 0.0 z" svg:height="153.85338mm" draw:style-name="style-2" svg:viewBox="0.0 0.0 9795.998 15385.337" svg:width="97.95998mm" svg:x="0.083953mm" svg:y="0.08395216mm"/>
              <draw:path svg:d="M 562.6356 0.0 L 9233.309 0.0 C 9544.035 0.0 9795.997 267.96957 9795.997 598.513 L 9795.997 14786.825 C 9795.997 15117.368 9544.088 15385.338 9233.309 15385.338 L 562.6356 15385.338 C 251.90941 15385.338 0.0 15117.368 0.0 14786.825 L 0.0 598.513 C 0.0 267.96957 251.90941 0.0 562.6356 0.0 z" svg:height="153.85338mm" draw:style-name="style-3" svg:viewBox="0.0 0.0 9795.998 15385.337" svg:width="97.95998mm" svg:x="0.083953mm" svg:y="0.08395216mm"/>
              <draw:path svg:d="M 726.968 0.0 L 8697.582 0.0 C 9100.33 0.0 9424.576 324.2465 9424.576 726.99506 L 9424.576 2717.3728 C 9424.576 3120.1204 9100.33 3444.367 8697.582 3444.367 L 726.968 3444.367 C 324.2199 3444.367 0.0 3120.1204 0.0 2717.3728 L 0.0 726.99506 C 0.0 324.2465 324.2199 0.0 726.968 0.0 z" svg:height="34.44367mm" draw:style-name="style-4" svg:viewBox="0.0 0.0 9424.576 3444.367" svg:width="94.245766mm" svg:x="1.8960814mm" svg:y="117.76197mm"/>
              <draw:path svg:d="M 1065.6078 -2.2737368E-13 L 0.0 2001.733 L 1297.1178 2583.2449 C 1056.1356 3046.51 912.1496 3636.984 912.1496 4280.2207 C 912.1496 5766.58 1683.25 6973.3506 2633.9229 6973.3506 C 3584.5957 6973.3506 4356.3843 5766.58 4356.3843 4280.2207 C 4356.3843 3639.5989 4212.61 3051.4675 3973.374 2589.047 L 5273.1377 2006.4998 L 4207.556 4.7669415 L 2750.366 4.7669415 L 2778.8083 1597.1699 C 2731.1572 1590.9591 2682.606 1587.6628 2633.9229 1587.6628 C 2586.8801 1587.6628 2540.446 1590.8501 2494.3555 1596.6521 L 2522.798 -2.2737368E-13 L 1065.6078 -2.2737368E-13 z" svg:height="69.733505mm" draw:style-name="style-5" svg:viewBox="0.0 0.0 5273.137 6973.3506" svg:width="52.731373mm" svg:x="22.51503mm" svg:y="17.139496mm"/>
              <draw:path svg:d="M 669.2361 807.6392 L 297.57642 807.6392 L 238.9184 987.5561 L 0.0 987.5561 L 341.39136 0.0 L 624.7597 0.0 L 966.151 987.5561 L 727.2326 987.5561 L 669.2361 807.6392 z M 356.843 624.3892 L 609.3345 624.3892 L 483.39297 231.48341 L 356.843 624.3892 z" svg:height="9.875561mm" draw:style-name="style-6" svg:viewBox="0.0 0.0 966.151 987.5561" svg:width="9.6615095mm" svg:x="4.4125295mm" svg:y="122.45276mm"/>
              <draw:path svg:d="M 695.1652 307.52435 L 695.1652 758.63873 L 472.91553 758.63873 L 472.91553 685.2171 L 472.91553 413.3842 C 472.91553 349.4347 471.5661 305.32892 468.89386 281.0927 C 466.22162 256.83066 461.59134 238.97084 455.0032 227.51483 C 446.35147 212.08945 434.63043 200.07791 419.81363 191.47865 C 404.99707 182.87938 388.11667 178.59348 369.19907 178.59348 C 323.1086 178.59348 286.88733 197.67012 260.53482 235.79596 C 234.1823 273.9226 221.03268 326.76007 221.03268 394.20175 L 221.03268 758.6654 L 0.0 758.6654 L 0.0 17.833187 L 221.03268 17.833187 L 221.03268 126.31154 C 254.36998 83.10526 289.7713 51.250023 327.20963 30.7442 C 364.67456 10.26583 406.02896 -1.8189894E-12 451.29907 -1.8189894E-12 C 531.15015 -1.8189894E-12 591.7661 26.220097 633.1205 78.713585 C 674.47473 131.20625 695.1652 207.43292 695.1652 307.52435 z" svg:height="7.5866537mm" draw:style-name="style-7" svg:viewBox="0.0 0.0 695.1652 758.6654" svg:width="6.9516525mm" svg:x="15.191638mm" svg:y="124.741936mm"/>
              <draw:path svg:d="M 330.91397 0.0 L 330.91397 210.34375 L 558.7199 210.34375 L 558.7199 379.65002 L 330.91397 379.65002 L 330.91397 693.8422 C 330.91397 728.26514 337.29034 751.5219 350.06973 763.6392 C 362.8227 775.784 388.1433 781.843 426.00513 781.843 L 539.5905 781.843 L 539.5905 951.17596 L 350.0433 951.17596 C 262.78375 951.17596 200.95076 931.6762 164.51773 892.6234 C 128.08469 853.5981 109.88129 787.34656 109.88129 693.8422 L 109.88129 379.65002 L 0.0 379.65002 L 0.0 210.34375 L 109.88129 210.34375 L 109.88129 0.0 L 330.91397 0.0 L 330.91397 0.0 z" svg:height="9.51176mm" draw:style-name="style-8" svg:viewBox="0.0 0.0 558.7199 951.17596" svg:width="5.5871987mm" svg:x="23.3101mm" svg:y="122.81629mm"/>
              <draw:path svg:d="M 0.0 288.42188 L 221.03268 288.42188 L 221.03268 1029.254 L 0.0 1029.254 L 0.0 288.42188 z M 0.0 0.0 L 221.03268 0.0 L 221.03268 193.14522 L 0.0 193.14522 L 0.0 0.0 z" svg:height="10.292541mm" draw:style-name="style-9" svg:viewBox="0.0 0.0 221.03268 1029.254" svg:width="2.2103267mm" svg:x="30.255667mm" svg:y="122.03578mm"/>
              <draw:path svg:d="M 0.0 0.0 L 387.69336 0.0 L 387.69336 192.45728 L 0.0 192.45728 L 0.0 0.0 z" svg:height="1.9245727mm" draw:style-name="style-10" svg:viewBox="0.0 0.0 387.69336 192.45728" svg:width="3.8769336mm" svg:x="34.225204mm" svg:y="127.466606mm"/>
              <draw:path svg:d="M -4.5474735E-13 0.0 L 265.48242 0.0 L 600.7089 677.33246 L 600.7089 0.0 L 826.05457 0.0 L 826.05457 987.5561 L 560.5718 987.5561 L 225.34523 310.197 L 225.34523 987.5561 L -4.5474735E-13 987.5561 L -4.5474735E-13 0.0 z" svg:height="9.875561mm" draw:style-name="style-11" svg:viewBox="0.0 0.0 826.05457 987.5561" svg:width="8.260546mm" svg:x="39.960567mm" svg:y="122.45249mm"/>
              <draw:path svg:d="M 0.0 452.43695 L 0.0 0.0 L 222.22325 0.0 L 222.22325 74.08289 C 222.22325 114.22008 222.0117 164.59726 221.61485 225.23946 C 221.21799 285.855 221.03268 326.31033 221.03268 346.6038 C 221.03268 406.13495 222.46146 449.0239 225.34523 475.244 C 228.20277 501.49075 233.17703 520.5666 240.1618 532.47314 C 249.23706 547.8985 261.0641 559.80426 275.66913 568.192 C 290.30038 576.5789 307.075 580.7857 325.9926 580.7857 C 372.08307 580.7857 408.2779 561.8156 434.63043 523.9005 C 460.9563 485.95956 474.13257 433.2812 474.13257 365.81204 L 474.13257 0.02664562 L 695.1652 0.02664562 L 695.1652 740.8588 L 474.13257 740.8588 L 474.13257 633.7023 C 440.79526 676.90857 405.4999 708.7646 368.2465 729.2696 C 331.01974 749.7488 289.95642 760.0146 245.08318 760.0146 C 165.2319 760.0146 104.45729 733.7945 62.653137 681.301 C 20.848986 628.80756 0.0 552.5284 0.0 452.43695 z" svg:height="7.6001463mm" draw:style-name="style-12" svg:viewBox="0.0 0.0 695.1652 760.0146" svg:width="6.9516525mm" svg:x="50.38196mm" svg:y="124.91973mm"/>
              <draw:path svg:d="M 610.60455 41.06332 L 610.60455 234.20853 C 580.5479 212.16856 550.4117 195.8445 520.1701 185.26053 C 489.90192 174.67738 458.52225 169.35956 426.0049 169.35956 C 364.25128 169.35956 316.2294 188.64775 281.8602 227.24998 C 247.46432 265.85303 230.29285 319.74823 230.29285 388.96307 C 230.29285 458.20453 247.46432 512.09973 281.8602 550.70276 C 316.2294 589.2792 364.25128 608.5932 426.0049 608.5932 C 460.5861 608.5932 493.3941 603.06384 524.48267 592.05676 C 555.5446 581.02386 584.2787 564.72565 610.60455 543.08295 L 610.60455 736.88947 C 576.0234 750.56836 540.94 760.80835 505.3269 767.63446 C 469.71423 774.48724 434.022 777.90027 398.22363 777.90027 C 273.4995 777.90027 175.97414 743.6098 105.56873 675.03046 C 35.18958 606.4769 9.094947E-13 511.12112 9.094947E-13 388.9364 C 9.094947E-13 266.80502 35.18958 171.42339 105.56873 102.84321 C 175.94748 34.28968 273.4995 -1.8189894E-12 398.22363 -1.8189894E-12 C 434.41888 -1.8189894E-12 470.13733 3.4130616 505.3269 10.239184 C 540.5165 17.118599 575.6265 27.38443 610.60455 41.06332 z" svg:height="7.7790027mm" draw:style-name="style-13" svg:viewBox="0.0 0.0 610.60455 777.90027" svg:width="6.1060457mm" svg:x="58.950745mm" svg:y="124.740875mm"/>
              <draw:path svg:d="M 9.094947E-13 0.0 L 221.03227 0.0 L 221.03227 1029.2274 L 9.094947E-13 1029.2274 L 9.094947E-13 0.0 L 9.094947E-13 0.0 z" svg:height="10.292274mm" draw:style-name="style-14" svg:viewBox="0.0 0.0 221.03227 1029.2274" svg:width="2.2103229mm" svg:x="66.97687mm" svg:y="122.03578mm"/>
              <draw:path svg:d="M 742.0756 386.2646 L 742.0756 453.7337 L 225.34523 453.7337 C 230.6897 509.32214 249.42238 550.9676 281.54245 578.77515 C 313.6367 606.5568 358.4837 620.42065 416.1101 620.42065 C 462.62366 620.42065 510.2749 613.0656 559.03723 598.2749 C 607.8003 583.485 657.9118 561.1277 709.3734 531.1239 L 709.3734 713.686 C 657.0915 734.8531 604.837 750.834 552.55505 761.65533 C 500.27393 772.4767 448.01865 777.8478 395.7367 777.8478 C 270.61533 777.8478 173.38142 743.79553 104.03419 675.6659 C 34.686943 607.53546 0.0 511.94147 0.0 388.91058 C 0.0 268.10178 34.052296 173.0641 102.155266 103.84928 C 170.28569 34.607815 264.0274 0.0 383.3804 0.0 C 492.01862 0.0 578.9867 35.05756 644.2063 105.171875 C 709.4792 175.2862 742.0756 268.9754 742.0756 386.2646 z M 514.8782 307.57764 C 514.8782 262.59903 502.65506 226.32466 478.15402 198.75533 C 453.65378 171.21184 421.63947 157.42717 382.13693 157.40051 C 339.35458 157.42717 304.56186 170.31233 277.81207 196.10933 C 251.0631 221.90633 234.39424 259.05356 227.80632 307.57764 L 514.8782 307.57764 L 514.8782 307.57764 z" svg:height="7.778478mm" draw:style-name="style-15" svg:viewBox="0.0 0.0 742.0756 777.8478" svg:width="7.4207563mm" svg:x="70.80432mm" svg:y="124.7414mm"/>
              <draw:path svg:d="M 361.7377 425.2641 C 315.64725 425.2641 280.9603 433.6518 257.70352 450.39978 C 234.44673 467.1744 222.83167 491.85956 222.83167 524.48267 C 222.83167 554.48645 232.198 577.9548 250.93068 594.941 C 269.66254 611.9271 295.69775 620.394 329.03546 620.394 C 370.601 620.394 405.60526 604.4131 433.99496 572.4254 C 462.38467 540.4636 476.5666 500.4322 476.5666 452.38367 L 476.5666 425.2641 L 361.7377 425.2641 L 361.7377 425.2641 z M 699.45154 335.96735 L 699.45154 758.6654 L 476.5666 758.6654 L 476.5666 648.86365 C 446.96008 693.8422 413.59573 726.5978 376.58093 747.1028 C 339.5395 767.582 294.45428 777.8478 241.37863 777.8478 C 169.75601 777.8478 111.62738 755.46387 66.966095 710.72266 C 22.303999 665.98145 0.0 607.8528 0.0 536.4159 C 0.0 449.55276 27.88666 385.8415 83.63495 345.25455 C 139.40907 304.69345 226.9593 284.4 346.33896 284.4 L 476.59323 284.4 L 476.59323 265.87967 C 476.59323 228.38768 462.80856 200.95076 435.23923 183.54149 C 407.64325 166.1314 364.64853 157.42717 306.20178 157.40051 C 258.86783 157.42717 214.8412 162.48015 174.09521 172.61436 C 133.35002 182.7736 95.46156 197.98744 60.48394 218.28091 L 60.48394 37.703552 C 107.81786 25.34725 155.36334 15.980912 203.12036 9.577889 C 250.85074 3.174866 298.58194 0.0 346.33896 0.0 C 471.03723 0.0 561.0744 26.325872 616.4254 79.03091 C 671.77563 131.68265 699.45154 217.38142 699.45154 335.96735 z" svg:height="7.778478mm" draw:style-name="style-16" svg:viewBox="0.0 0.0 699.45154 777.8478" svg:width="6.9945154mm" svg:x="79.3739mm" svg:y="124.74167mm"/>
              <draw:path svg:d="M 513.6872 219.63016 C 494.3465 209.91985 475.11157 202.74974 455.9558 198.11906 C 436.80002 193.48918 417.59094 191.16052 398.22363 191.16052 C 341.44424 191.16052 297.68164 210.66026 267.0432 249.71306 C 236.37813 288.7392 221.03268 344.6191 221.03268 417.3794 L 221.03268 758.6912 L 0.0 758.6912 L 0.0 17.859024 L 221.03268 17.859024 L 221.03268 139.56734 C 249.44821 91.06908 282.07132 55.66754 318.90125 33.39019 C 355.73114 11.138677 399.8902 0.0 451.3251 0.0 C 458.7334 0.0 466.75052 0.34397072 475.40225 0.97862095 C 484.02737 1.6399168 496.5952 3.0690908 513.0525 5.2645283 L 513.6872 219.63016 z" svg:height="7.586912mm" draw:style-name="style-17" svg:viewBox="0.0 0.0 513.6872 758.6912" svg:width="5.136872mm" svg:x="88.436134mm" svg:y="124.74114mm"/>
              <draw:path svg:d="M -2.2737368E-13 1.8189894E-12 L 227.80591 1.8189894E-12 L 387.08475 717.6812 L 545.1201 1.8189894E-12 L 774.1697 1.8189894E-12 L 932.2315 717.6812 L 1091.5104 1.8189894E-12 L 1317.4906 1.8189894E-12 L 1100.1624 987.5561 L 826.0544 987.5561 L 658.7322 236.80205 L 493.28833 987.5561 L 219.1804 987.5561 L -2.2737368E-13 1.8189894E-12 z" svg:height="9.875561mm" draw:style-name="style-18" svg:viewBox="0.0 0.0 1317.4906 987.5561" svg:width="13.174907mm" svg:x="17.914461mm" svg:y="135.9994mm"/>
              <draw:path svg:d="M 742.07587 386.29044 L 742.07587 453.76038 L 225.34543 453.76038 C 230.71654 509.32214 249.42218 550.99426 281.54266 578.77515 C 313.6365 606.5835 358.50974 620.44727 416.13614 620.44727 C 462.64972 620.44727 510.27472 613.0656 559.0374 598.3007 C 607.82635 583.5116 657.91205 561.1535 709.3732 531.1506 L 709.3732 713.7118 C 657.0917 734.8797 604.8368 750.86066 552.5549 761.682 C 500.27332 772.50336 448.01843 777.87445 395.7369 777.87445 C 270.61554 777.87445 173.38123 743.82135 104.03399 675.6925 C 34.686943 607.56213 0.0 511.96732 0.0 388.93723 C 0.0 268.1276 34.05189 173.08995 102.181915 103.87593 C 170.28569 34.63446 264.0272 0.025838176 383.3806 1.8189894E-12 C 492.04507 0.025838176 578.9869 35.05756 644.2065 105.19852 C 709.45276 175.2862 742.07587 268.9754 742.07587 386.29044 z M 514.87836 307.55182 C 514.87836 262.59824 502.62823 226.32466 478.128 198.75533 C 453.654 171.21184 421.63928 157.3997 382.13715 157.3997 C 339.32773 157.3997 304.56125 170.31233 277.8123 196.10854 C 251.0629 221.90633 234.39404 259.05356 227.80612 307.55182 L 514.87836 307.55182 z" svg:height="7.7787447mm" draw:style-name="style-19" svg:viewBox="0.0 0.0 742.07587 777.87445" svg:width="7.4207587mm" svg:x="32.033665mm" svg:y="138.28806mm"/>
              <draw:path svg:d="M 361.76434 425.28992 C 315.6739 425.28992 280.98694 433.67764 257.73016 450.42563 C 234.47337 467.20105 222.8583 491.86038 222.8583 524.50854 C 222.8583 554.5131 232.22424 577.98065 250.95692 594.9676 C 269.6892 611.9546 295.69775 620.4198 329.06168 620.4198 C 370.62766 620.4198 405.60568 604.4389 434.022 572.45123 C 462.4117 540.48944 476.61987 500.458 476.61987 452.4103 L 476.61987 425.28992 L 361.76434 425.28992 z M 699.4778 335.9932 L 699.4778 758.6912 L 476.61987 758.6912 L 476.61987 648.89026 C 446.98633 693.8681 413.64902 726.62445 376.60718 747.1286 C 339.5657 767.60864 294.50717 777.87445 241.40527 777.87445 C 169.78307 777.87445 111.65403 755.49054 66.99233 710.7485 C 22.330645 665.98224 -4.5474735E-13 607.8786 -4.5474735E-13 536.4425 C -4.5474735E-13 449.57944 27.887062 385.8673 83.66119 345.2804 C 139.43532 304.69345 226.98555 284.42664 346.3656 284.40082 L 476.61987 284.40082 L 476.61987 265.90552 C 476.61987 228.41432 462.8348 200.97742 435.26547 183.54149 C 407.69574 166.1314 364.67477 157.42717 306.22842 157.42717 C 258.8945 157.42717 214.86786 162.5076 174.12186 172.641 C 133.37627 182.80025 95.51445 197.98663 60.536427 218.28091 L 60.536427 37.730198 C 107.870346 25.373089 155.38959 16.00675 203.1466 9.603727 C 250.90404 3.200704 298.63483 0.025838176 346.39185 1.8189894E-12 C 471.09012 0.025838176 561.1277 26.35171 616.4783 79.05675 C 671.8027 131.73595 699.4778 217.38142 699.4778 335.9932 z" svg:height="7.7787447mm" draw:style-name="style-20" svg:viewBox="0.0 0.0 699.4778 777.87445" svg:width="6.9947777mm" svg:x="40.60271mm" svg:y="138.28806mm"/>
              <draw:path svg:d="M 221.03227 651.50964 L 221.03227 1040.4452 L 0.0 1040.4452 L 0.0 17.859024 L 221.03227 17.859024 L 221.03227 126.33899 C 251.4858 83.13272 285.2466 51.27586 322.2618 30.771652 C 359.30365 10.26583 401.92776 0.025838176 450.05542 1.8189894E-12 C 535.2774 0.025838176 605.23346 36.27357 659.97565 108.82233 C 714.7179 181.34525 742.10187 274.7422 742.10187 388.93723 C 742.10187 503.1581 714.74414 596.52924 659.97565 669.07794 C 605.2597 741.59924 535.2774 777.87445 450.05542 777.87445 C 401.92776 777.87445 359.30365 767.60864 322.2618 747.1286 C 285.2466 726.597 251.51244 694.7417 221.03227 651.50964 z M 367.98166 171.95306 C 320.64774 171.9789 284.32047 190.605 259.00027 227.8588 C 233.7059 265.1126 221.03227 318.8221 221.03227 388.90976 C 221.03227 459.0249 233.7059 512.736 259.00027 549.9882 C 284.32047 587.242 320.64774 605.8681 367.98166 605.8681 C 415.28934 605.8681 451.40463 587.347 476.3284 550.30634 C 501.2259 513.26404 513.68756 459.448 513.68756 388.88394 C 513.68756 318.3457 501.2259 264.5571 476.3284 227.489 C 451.4313 190.4209 415.28934 171.9789 367.98166 171.95306 z" svg:height="10.404452mm" draw:style-name="style-21" svg:viewBox="0.0 0.0 742.10187 1040.4452" svg:width="7.421019mm" svg:x="49.66547mm" svg:y="138.28806mm"/>
              <draw:path svg:d="M 380.89346 169.3321 C 331.91922 169.3321 294.56006 188.1972 268.86923 225.89995 C 243.12512 263.6027 230.2666 317.94846 230.2666 388.9356 C 230.2666 459.95023 243.12512 514.26855 268.86923 551.9987 C 294.5867 589.7015 331.94547 608.5407 380.89346 608.5407 C 429.04776 608.5407 465.9039 589.7015 491.40982 551.9987 C 516.94196 514.26855 529.6947 459.95023 529.6947 388.9356 C 529.6947 317.94846 516.94196 263.6027 491.40982 225.89995 C 465.9039 188.1972 429.074 169.3321 380.89346 169.3321 z M 380.89346 0.0 C 499.85 0.025838176 592.77136 34.421295 659.6317 103.18637 C 726.51825 172.00475 759.9613 267.22812 759.9613 388.9356 C 759.9613 510.67056 726.51825 605.8939 659.6317 674.68646 C 592.77136 743.50323 499.85 777.8728 380.89346 777.8728 C 261.54007 777.8728 168.22186 743.47736 100.93845 674.68646 C 33.628387 605.8939 0.0 510.67056 0.0 388.9356 C 0.0 267.22812 33.628387 172.00475 100.93845 103.18637 C 168.22186 34.421295 261.5667 0.025838176 380.89346 0.0 z" svg:height="7.7787285mm" draw:style-name="style-22" svg:viewBox="0.0 0.0 759.9613 777.8728" svg:width="7.599613mm" svg:x="58.21018mm" svg:y="138.2878mm"/>
              <draw:path svg:d="M 695.1386 307.52597 L 695.1386 758.6654 L 472.8891 758.6654 L 472.8891 685.24457 L 472.8891 413.38498 C 472.8891 349.46133 471.53986 305.35556 468.89386 281.0935 C 466.19458 256.8573 461.59134 238.99829 455.00342 227.54228 C 446.35086 212.1169 434.60336 200.10538 419.81345 191.5061 C 405.0235 182.90683 388.11646 178.62093 369.19888 178.59348 C 323.1084 178.62093 286.88733 197.69757 260.53482 235.82343 C 234.20894 273.94925 221.03227 326.7867 221.03227 394.22922 L 221.03227 758.6928 L 0.0 758.6928 L 0.0 17.86064 L 221.03227 17.86064 L 221.03227 126.33899 C 254.39662 83.13272 289.7707 51.277477 327.23605 30.771652 C 364.67477 10.26583 406.05542 0.027453063 451.32553 -1.8189894E-12 C 531.17676 0.027453063 591.7657 26.246742 633.1205 78.74023 C 674.4745 131.23372 695.1386 207.43373 695.1386 307.52597 z" svg:height="7.5869284mm" draw:style-name="style-23" svg:viewBox="0.0 0.0 695.1386 758.6928" svg:width="6.951386mm" svg:x="67.42163mm" svg:y="138.28831mm"/>
              <draw:path svg:d="M 580.9181 41.03587 L 580.9181 220.95193 C 533.58417 199.78563 487.891 183.9113 443.86435 173.32733 C 399.81107 162.74498 358.2455 157.42555 319.14023 157.42555 C 277.1508 157.42555 245.98267 163.06151 225.61008 174.30595 C 205.23668 185.55202 195.07661 202.85551 195.07661 226.24391 C 195.07661 245.21559 202.7764 259.76733 218.22762 269.8733 C 233.65302 280.03415 261.32892 287.52237 301.25375 292.38965 L 340.17413 298.34372 C 453.33646 313.76752 529.48315 339.1422 568.58844 374.41132 C 607.72034 409.67883 627.24677 465.03064 627.24677 540.43616 C 627.24677 619.36206 600.1005 678.6817 545.75555 718.36914 C 491.43646 758.0566 410.34174 777.90027 302.52386 777.90027 C 256.83066 777.90027 209.60251 774.0375 160.84023 766.31024 C 112.077126 758.58466 61.991436 747.02203 10.504026 731.5708 L 10.504026 551.6547 C 54.55731 574.56836 99.721634 591.7927 146.02365 603.2487 C 192.32565 614.7048 239.34145 620.4198 287.09927 620.4198 C 330.30554 620.4198 362.8229 614.04266 384.6505 601.2382 C 406.4789 588.4322 417.35275 569.4879 417.35275 544.35223 C 417.35275 523.1859 409.86533 507.41656 394.81058 497.0716 C 379.80908 486.6992 349.8578 478.65707 304.98495 472.91452 L 266.06458 467.65 C 167.693 454.42084 98.76885 429.9198 59.266315 394.2276 C 19.76459 358.53537 9.094947E-13 304.2962 9.094947E-13 231.51006 C 9.094947E-13 153.03467 25.109055 94.8261 75.32716 56.88436 C 125.54447 18.944227 202.51155 0.025838176 306.22842 0.0 C 346.9744 0.025838176 389.78342 3.3331246 434.65707 9.92186 C 479.47742 16.562271 528.2131 26.934685 580.9181 41.03587 z" svg:height="7.7790027mm" draw:style-name="style-24" svg:viewBox="0.0 0.0 627.24677 777.90027" svg:width="6.2724676mm" svg:x="76.02772mm" svg:y="138.2878mm"/>
              <draw:path svg:d="M 4289.0957 9432.162 C 2641.8818 9289.181 1116.6935 8217.091 437.21814 6703.333 C -48.84716 5655.928 -139.4139 4433.5815 214.73036 3331.8318 C 737.2023 1564.0739 2384.1252 201.84221 4217.182 32.588528 C 5100.3066 -81.684845 6015.4463 111.857574 6816.9473 498.94238 C 8241.197 1203.7649 9256.667 2665.85 9400.864 4253.8506 C 9574.59 5843.941 8866.856 7489.1704 7597.3877 8459.3955 C 6666.6377 9190.147 5465.987 9530.931 4289.0957 9432.162 z M 5013.709 8501.7295 C 5736.179 8445.717 6470.582 8187.193 7016.3105 7704.3555 C 6075.93 6690.3677 5105.043 5700.5107 4172.335 4681.152 C 3378.0042 3904.0718 2643.8132 3060.8723 1853.6364 2280.3528 C 1308.1193 2849.5764 1012.342 3645.389 947.4398 4427.39 C 889.6814 5095.303 1002.2349 5777.901 1312.141 6370.276 C 1948.9392 7754.6797 3495.9817 8647.064 5013.709 8501.7295 z M 7665.7563 7092.7725 C 8135.047 6500.5034 8433.231 5760.8086 8491.996 5008.8906 C 8630.663 3492.804 7722.6147 1952.3228 6347.2334 1310.3917 C 5111.4194 699.4698 3532.0444 850.75824 2446.6726 1703.3768 C 2974.727 2315.0132 3580.0134 2891.169 4135.0293 3492.328 C 5297.5005 4702.7417 6456.0825 5915.59 7627.444 7120.474 L 7665.7563 7092.7725 z" svg:height="94.488785mm" draw:style-name="style-25" svg:viewBox="0.0 0.0 9426.858 9448.878" svg:width="94.268585mm" svg:x="2.012021mm" svg:y="3.1695993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4.02141mm" fo:page-width="98.127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