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56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solid" draw:fill-color="#ffffff" draw:opacity="39.28999900817871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solid" draw:fill-color="#ffffff" draw:opacity="75.51000118255615%" draw:stroke="none"/>
    </style:style>
  </office:automatic-styles>
  <office:body>
    <office:drawing>
      <draw:page draw:master-page-name="Default" draw:name="page1" draw:style-name="DP1">
        <draw:g draw:id="svg1">
          <draw:path svg:d="M 7620.9263 5695.1797 C 8758.425 5660.7554 10387.433 4932.066 10391.878 3601.728 C 10480.765 2594.4697 9675.622 2252.4426 8506.827 2221.5342 C 8180.17 555.9504 5174.0356 -63.150616 3848.457 5.02957 C 2336.0435 84.73279 24.12078 707.8823 7.351729 2693.2468 C -125.15239 5267.8486 1556.5796 6798.9946 3185.8772 6959.1523 C 3736.7634 7050.5234 4347.2285 7095.0137 4960.5854 6998.65 C 6488.8086 6851.292 7354.406 6188.7783 7620.9263 5695.1797 z" svg:height="70.52703mm" draw:style-name="style-2" svg:viewBox="0.0 0.0 10398.572 7052.703" svg:width="103.985725mm" svg:x="7.7422075mm" svg:y="39.441223mm"/>
          <draw:path svg:d="M 7653.083 3636.7083 C 7653.083 3087.0493 7769.436 1952.0558 7690.0376 1661.7493 C 7435.2915 997.81213 5658.6274 31.233557 3846.5598 2.7881048 C 3098.2573 -48.458763 140.6381 608.12823 40.037422 1859.2449 C -164.34628 3412.111 366.40253 5868.1084 2736.5454 6285.425 C 3296.2822 6390.531 4594.5527 6397.1 5216.5933 6248.203 C 6337.8154 6046.906 7456.577 5039.5737 7653.083 3636.7083 z" svg:height="63.624134mm" draw:style-name="style-3" svg:viewBox="0.0 0.0 7717.7666 6362.413" svg:width="77.177666mm" svg:x="11.116284mm" svg:y="42.600777mm"/>
          <draw:path svg:d="M 541.66345 1048.3279 C 932.154 964.5369 1405.0724 946.14575 1674.6328 1031.9666 C 1925.3887 1085.568 1851.4171 1227.2422 1696.2837 1438.5277 C 1488.9537 1669.0885 654.42303 1983.0616 337.08698 2045.389 C 236.72003 2260.538 101.70325 2467.4893 0.0 2663.0007 C 1636.5166 2716.891 2722.8062 1634.1819 2488.4485 553.52844 C 2414.9526 131.88026 1110.0969 -5.975491 626.4015 0.19701639 L 541.66345 1048.3279 z" svg:height="26.649324mm" draw:style-name="style-4" svg:viewBox="0.0 0.0 2520.2 2664.9324" svg:width="25.202mm" svg:x="82.140816mm" svg:y="65.37254mm"/>
          <draw:path svg:d="M 2613.2217 3239.8916 C 2550.9312 2885.98 2446.0288 2352.5847 2404.1663 1983.0361 C 2404.1663 1824.765 2448.5422 1393.4784 2665.49 1452.3668 C 4781.707 1754.3438 6195.5635 597.8131 6245.599 474.81354 C 4771.333 1096.7168 4074.4573 1318.1543 2770.0166 1173.067 C 1985.1722 1085.7759 690.74713 706.2706 0.0 0.0 C 125.15022 288.75012 984.2695 1049.8696 1149.8167 1200.9941 C 1232.0306 1276.0404 1363.0391 1822.2223 1411.1377 2010.9657 C 1465.4037 2223.9104 1713.4877 2753.9395 1933.7849 2904.7305 C 2151.8098 3074.0564 2613.2217 3277.1318 2613.2217 3239.8916 z" svg:height="32.443565mm" draw:style-name="style-5" svg:viewBox="0.0 0.0 6245.599 3244.3567" svg:width="62.45599mm" svg:x="16.52343mm" svg:y="72.24675mm"/>
          <draw:path svg:d="M 2894.4573 644.0914 C 688.9221 663.47205 221.14606 1888.6016 177.08139 2180.2468 C -331.07465 1574.6337 152.55406 64.94234 2972.8557 1.6992663 C 5199.6313 -48.233086 6649.8545 1009.0711 6055.524 2264.0344 C 6107.7876 1464.0405 5332.346 622.6683 2894.4573 644.0914 z" svg:height="22.640347mm" draw:style-name="style-6" svg:viewBox="0.0 0.0 6189.2817 2264.0347" svg:width="61.892815mm" svg:x="18.153534mm" svg:y="47.092678mm"/>
          <draw:path svg:d="M 5958.14 1380.122 C 5958.14 2142.347 4624.363 2760.2468 2979.0698 2760.2468 C 1333.7743 2760.2468 0.0 2142.347 0.0 1380.122 C 0.0 617.8999 1333.7743 0.0 2979.0698 0.0 C 4624.363 0.0 5958.14 617.8999 5958.14 1380.122 z M 5958.141 2760.2468 z" svg:height="27.602472mm" draw:style-name="style-7" svg:viewBox="0.0 0.0 5958.1406 2760.2473" svg:width="59.581406mm" svg:x="19.659317mm" svg:y="53.023293mm"/>
          <draw:path svg:d="M 1797.7072 6635.852 C 2072.8315 5870.796 5295.3345 4362.012 5382.4883 3870.9114 C 5571.8374 2803.9536 2098.594 2657.118 1760.7476 2330.4478 C 1516.7937 2000.5748 2407.7517 267.27042 2499.8796 0.0 C 2145.9756 65.40025 -540.82715 1657.5616 97.70378 2685.9404 C 449.94888 3193.724 3139.5203 3251.6912 3312.923 3594.4165 C 3517.7422 3999.2368 1876.2197 5223.771 1797.7072 6635.852 z" svg:height="66.35852mm" draw:style-name="style-8" svg:viewBox="0.0 0.0 5389.952 6635.852" svg:width="53.89952mm" svg:x="27.016962mm" svg:y="-5.9552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391" draw:border="25.14114%" draw:display-name="gradient-1" draw:end-color="#ffffff" draw:name="gradient-1" draw:start-color="#97b20d" draw:style="linear"/>
    <draw:gradient draw:angle="1606" draw:border="32.58921%" draw:display-name="gradient-2" draw:end-color="#ffffff" draw:name="gradient-2" draw:start-color="#97b20d" draw:style="linear"/>
    <draw:gradient draw:angle="900" draw:border="6.4300093E-7%" draw:display-name="gradient-3" draw:end-color="#ffffff" draw:name="gradient-3" draw:start-color="#97b20d" draw:style="linear"/>
    <draw:gradient draw:angle="0" draw:border="41.186684%" draw:cx="31.803297%" draw:cy="19.530394%" draw:display-name="gradient-4" draw:end-color="#ae9a0d" draw:name="gradient-4" draw:start-color="#000007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