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10208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138.0234 9099.699 C 4129.874 9086.514 4153.675 9075.725 4190.9136 9075.725 C 4271.9834 9075.725 4278.532 9090.805 4205.731 9109.843 C 4176.6406 9117.45 4146.173 9112.886 4138.0234 9099.699 z M 4324.7666 9025.983 C 4237.454 9015.895 4113.1787 8981.286 4048.599 8949.078 C 3984.0193 8916.869 3901.668 8890.517 3865.5955 8890.517 C 3829.5234 8890.517 3807.011 8883.516 3815.5679 8874.959 C 3824.1248 8866.401 3910.676 8867.92 4007.9036 8878.332 C 4114.551 8889.753 4171.0303 8905.701 4150.271 8918.53 C 4078.4148 8962.94 4282.2896 8983.117 4801.0166 8982.934 C 5092.0586 8982.83 5409.612 8972.267 5506.691 8959.459 C 5603.7705 8946.65 5704.9736 8946.119 5731.587 8958.277 C 5766.012 8974.005 5726.5317 8986.341 5594.7666 9001.026 C 5323.659 9031.243 4508.8467 9047.256 4324.7666 9025.983 z M 5934.6973 9021.838 C 6108.9927 8992.158 7006.6143 8968.522 6957.1777 8994.914 C 6935.456 9006.51 6667.6523 9022.226 6362.0586 9029.838 C 6033.076 9038.033 5858.753 9034.77 5934.6973 9021.838 z M 2036.1211 8918.488 L 1864.142 8902.676 L 1969.9753 8873.644 C 2144.9404 8825.646 2636.098 8776.404 3001.8503 8770.188 L 3345.8086 8764.343 L 2988.621 8785.725 C 2792.168 8797.484 2559.996 8819.852 2472.6836 8835.429 C 2385.371 8851.007 2266.3086 8865.442 2208.1003 8867.509 C 2146.9075 8869.681 2127.3772 8876.102 2161.798 8882.73 C 2194.5405 8889.037 2221.3293 8905.275 2221.3293 8918.815 C 2221.3293 8932.355 2218.3528 8941.379 2214.7148 8938.866 C 2211.077 8936.355 2130.7095 8927.185 2036.1211 8918.488 z M 3280.429 8891.55 C 3190.0513 8834.394 3345.3274 8813.854 3577.3188 8852.277 C 3716.4053 8875.3125 3705.8984 8821.154 3558.644 8756.017 C 3401.3062 8686.418 3347.4858 8632.046 3387.8228 8583.442 C 3430.7698 8531.694 3470.075 8537.146 3576.9543 8609.677 L 3669.9639 8672.794 L 3686.9788 8528.022 C 3712.2998 8312.581 3813.2634 8146.1567 3823.3525 8303.2295 C 3824.9387 8327.92 3828.2727 8375.721 3830.762 8409.453 L 3835.2876 8470.787 L 3908.048 8416.502 C 3948.0662 8386.645 4046.293 8302.511 4126.329 8229.538 C 4263.847 8104.157 4357.233 8049.514 4284.765 8136.833 C 4266.477 8158.869 4248.977 8218.675 4245.8774 8269.734 C 4242.64 8323.052 4215.173 8389.253 4181.3506 8425.256 C 4137.4365 8472.0 4131.363 8491.5 4157.4673 8501.933 C 4176.7217 8509.627 4162.7095 8516.941 4126.329 8518.186 C 4089.9492 8519.431 4024.4646 8544.02 3980.8086 8572.828 C 3937.1523 8601.637 3880.0261 8618.434 3853.8618 8610.155 C 3794.473 8591.364 3729.4543 8642.787 3729.4543 8708.548 C 3729.4543 8776.833 3702.8564 8771.121 3596.1636 8679.926 C 3499.4636 8597.2705 3403.1826 8572.288 3427.7144 8636.218 C 3435.4692 8656.426 3493.6892 8692.771 3557.0916 8716.985 C 3805.9924 8812.04 3765.158 8917.292 3479.6577 8916.569 C 3391.4885 8916.347 3301.8354 8905.088 3280.429 8891.55 z M 3431.798 8872.278 C 3406.332 8865.623 3364.6602 8865.623 3339.1938 8872.278 C 3313.7278 8878.934 3334.5637 8884.379 3385.496 8884.379 C 3436.4285 8884.379 3457.2642 8878.934 3431.798 8872.278 z M 3996.5698 8527.625 C 4038.8335 8502.659 4073.4126 8466.238 4073.4126 8446.688 C 4073.4126 8427.139 4084.3591 8417.909 4097.738 8426.178 C 4137.0376 8450.466 4205.704 8363.356 4205.704 8289.214 C 4205.704 8221.298 4205.32 8221.177 4146.173 8270.354 C 4020.2527 8375.049 3861.746 8532.043 3861.746 8552.067 C 3861.746 8585.837 3914.089 8576.348 3996.5698 8527.625 z M 3795.999 8519.454 C 3805.2124 8504.547 3803.8967 8453.946 3793.0757 8407.006 C 3773.6865 8322.902 3773.12 8322.623 3754.0652 8387.809 C 3725.843 8484.353 3725.9553 8546.559 3754.351 8546.559 C 3768.0444 8546.559 3786.7861 8534.362 3795.999 8519.454 z M 4258.621 8866.836 C 4258.621 8853.812 4305.308 8750.259 4362.3696 8636.719 C 4451.01 8460.344 4460.4253 8426.117 4427.024 8401.695 C 4405.522 8385.973 4376.3003 8321.35 4362.0864 8258.089 C 4341.6206 8167.0005 4344.621 8130.2837 4376.509 8081.6177 C 4467.263 7943.1084 4454.6743 7941.061 3588.4875 7953.4424 C 1839.3704 7978.444 1445.7727 7998.8037 1403.2275 8066.481 C 1374.1567 8112.725 1175.6321 8149.3896 951.3295 8149.941 C 634.7525 8150.719 593.0741 8192.936 887.97986 8214.109 C 1017.41077 8223.402 1260.2305 8244.666 1427.5795 8261.361 C 1594.9285 8278.058 1856.8658 8290.366 2009.6628 8288.714 C 2251.0173 8286.1045 2270.1145 8288.889 2155.1836 8309.928 C 1957.773 8346.067 1790.0701 8346.218 1467.267 8310.546 C 1166.1492 8277.2705 668.6271 8233.662 556.65936 8230.732 C 521.4919 8229.812 500.87823 8220.898 510.85132 8210.926 C 559.6923 8162.084 748.84186 8123.797 951.3295 8121.7637 C 1075.0222 8120.522 1200.0378 8108.4844 1229.142 8095.0146 C 1263.6049 8079.0645 1203.6299 8076.0283 1057.1628 8086.3086 C 908.69006 8096.7295 841.25793 8093.195 858.72534 8075.904 C 873.2774 8061.499 998.2931 8042.69 1136.5378 8034.106 C 1274.7826 8025.521 1447.4232 8005.9355 1520.1836 7990.582 C 1745.1039 7943.1206 2024.0519 7929.988 2710.8086 7934.528 C 3074.6106 7936.9326 3529.4888 7931.557 3721.6487 7922.5825 L 4071.031 7906.2646 L 4054.8323 7822.922 C 4045.9229 7777.0835 4025.6228 7730.832 4009.7207 7720.141 C 3982.3276 7701.724 4026.6213 7687.7944 4081.994 7697.4146 C 4093.9895 7699.4976 4096.263 7689.002 4087.0469 7674.0894 C 4076.252 7656.623 3807.2415 7646.975 3331.0178 7646.975 C 2867.7722 7646.975 2591.746 7637.33 2591.746 7621.144 C 2591.746 7605.2085 2746.3225 7597.6064 2995.2356 7601.3003 C 3217.1548 7604.5933 3720.1938 7599.679 4113.1 7590.3804 C 4506.0063 7581.081 4684.6 7582.4434 4509.975 7593.4077 C 4335.35 7604.371 4183.3564 7614.956 4172.211 7616.929 C 4161.066 7618.902 4153.7944 7653.259 4156.0522 7693.2773 C 4158.31 7733.296 4151.241 7798.8374 4140.343 7838.9263 L 4120.5283 7911.8154 L 4253.924 7906.011 C 4384.767 7900.318 4387.0376 7898.797 4372.5796 7826.508 C 4363.4424 7780.8193 4369.1533 7752.8086 4387.6055 7752.8086 C 4403.976 7752.8086 4417.2183 7773.6445 4417.0317 7799.1104 C 4416.845 7824.5767 4436.831 7931.519 4461.445 8036.76 C 4499.6 8199.898 4500.9443 8237.923 4470.564 8294.688 C 4428.0474 8374.131 4460.5415 8423.844 4505.3447 8347.901 C 4522.444 8318.919 4597.1104 8182.0967 4671.2715 8043.851 C 4745.4326 7905.606 4831.708 7750.8237 4862.9956 7699.8916 C 4894.2827 7648.96 4919.9263 7582.012 4919.9805 7551.1196 C 4920.0347 7520.2275 4942.53 7442.8364 4969.969 7379.14 C 4997.409 7315.4443 5027.714 7218.6807 5037.314 7164.1104 L 5054.769 7064.8916 L 4603.778 7064.8916 C 4355.7334 7064.8916 4152.7896 7055.9624 4152.7925 7045.048 C 4152.7954 7034.134 4365.2354 7026.5513 4624.882 7028.197 L 5096.9663 7031.1885 L 5142.6245 6856.218 C 5167.7363 6759.983 5205.061 6651.4805 5225.568 6615.1 C 5262.288 6549.955 5262.599 6550.3164 5246.0967 6639.003 C 5236.8813 6688.5293 5208.4595 6795.686 5182.9385 6877.128 C 5094.8984 7158.0728 5216.662 7105.7 5377.6636 6793.3735 C 5463.8306 6626.2188 5545.503 6517.3296 5567.9067 6539.7334 C 5576.9526 6548.7793 5531.9575 6637.8984 5467.9175 6737.7754 C 5319.752 6968.8555 5149.0073 7276.5586 5168.9453 7276.5586 C 5183.806 7276.5586 5297.4604 7107.445 5529.3184 6740.3364 C 5591.5093 6641.8677 5647.948 6566.858 5654.7383 6573.648 C 5661.529 6580.4385 5600.2583 6690.77 5518.582 6818.828 L 5370.0796 7051.6626 L 5588.2563 7068.8804 C 5708.254 7078.35 5949.308 7088.572 6123.9336 7091.5957 C 6578.241 7099.4624 6758.9336 7121.979 6758.9336 7170.725 C 6758.9336 7198.907 6799.9937 7215.424 6900.574 7227.699 C 6978.4766 7237.207 7055.8677 7259.4873 7072.5537 7277.211 C 7096.269 7302.401 7079.7876 7304.9062 6997.0586 7288.6904 C 6938.8496 7277.2803 6837.647 7260.8975 6772.1626 7252.2827 C 6678.1123 7239.91 6654.7334 7226.9194 6660.8745 7190.444 C 6667.9 7148.716 6638.584 7144.2007 6356.6035 7143.578 C 6184.979 7143.199 5883.824 7136.4976 5687.371 7128.6855 L 5330.1836 7114.481 L 5191.2773 7310.9824 C 5114.879 7419.0576 5052.371 7515.696 5052.371 7525.7344 C 5052.371 7544.3125 5617.2783 7520.191 5684.5317 7498.741 C 5704.798 7492.277 5829.814 7482.5254 5962.344 7477.0713 C 6094.8745 7471.6167 6250.9336 7459.304 6309.1416 7449.711 C 6380.421 7437.9634 6402.017 7440.4995 6375.2876 7457.4795 C 6325.2256 7489.2803 5992.502 7541.1416 5838.5386 7541.1416 C 5752.8247 7541.1416 5708.709 7556.1084 5671.628 7597.7695 L 5621.225 7654.397 L 6044.5586 7636.2344 C 6277.3916 7626.2446 6536.3525 7608.708 6620.0273 7597.264 C 6703.7017 7585.8203 6772.1626 7584.638 6772.1626 7594.637 C 6772.1626 7619.169 6305.3115 7668.882 5899.0376 7687.6123 L 5568.3086 7702.86 L 5497.014 7787.365 C 5384.659 7920.5396 5306.745 7997.2915 5186.044 8093.6963 C 5115.712 8149.8706 5085.095 8190.121 5103.8716 8201.725 C 5124.7256 8214.613 5125.978 8240.784 5108.0024 8288.064 C 5093.8154 8325.379 5089.385 8363.086 5098.1577 8371.859 C 5106.9297 8380.631 5091.2866 8388.744 5063.3955 8389.889 C 5035.504 8391.032 4959.1055 8426.833 4893.621 8469.446 C 4828.136 8512.06 4753.722 8554.184 4728.2563 8563.057 C 4702.7905 8571.929 4681.954 8600.158 4681.954 8625.788 C 4681.954 8689.082 4607.1226 8864.059 4580.0527 8864.059 C 4535.5024 8864.059 4550.965 8677.548 4599.5425 8628.971 C 4626.1226 8602.391 4656.0454 8546.186 4666.038 8504.07 C 4676.031 8461.954 4695.132 8379.871 4708.484 8321.663 C 4721.8364 8263.454 4757.0 8153.322 4786.625 8076.923 C 4816.25 8000.5244 4835.3423 7938.0166 4829.0522 7938.0166 C 4822.7627 7938.0166 4755.985 8048.15 4680.6562 8182.7563 C 4605.328 8317.363 4519.321 8469.168 4489.5283 8520.1 C 4459.7363 8571.032 4451.5537 8597.821 4471.345 8579.631 C 4523.634 8531.573 4541.374 8538.768 4536.582 8606.09 C 4533.476 8649.731 4513.236 8667.878 4460.752 8674.077 C 4406.249 8680.515 4378.405 8707.357 4344.107 8786.525 C 4302.632 8882.26 4258.621 8923.606 4258.621 8866.836 z M 5016.0903 8342.709 C 4994.2817 8320.9 4920.079 8355.834 4920.079 8387.909 C 4920.079 8407.477 4936.9985 8407.074 4975.262 8386.596 C 5005.613 8370.353 5023.9854 8350.604 5016.0903 8342.709 z M 5402.0933 7798.8296 C 5447.096 7769.9624 5468.312 7737.8726 5458.7935 7713.0684 C 5449.587 7689.075 5458.746 7673.4336 5482.002 7673.4336 C 5503.1313 7673.4336 5541.9697 7649.621 5568.3086 7620.5166 C 5615.592 7568.2695 5614.5215 7567.6 5483.686 7567.6 C 5410.805 7567.6 5279.237 7575.119 5191.3125 7584.3096 L 5031.4507 7601.018 L 4964.026 7815.82 C 4880.0664 8083.2954 4814.1914 8318.702 4814.419 8350.446 C 4814.5137 8363.719 4930.5996 8255.414 5072.3877 8109.7676 C 5214.1753 7964.1216 5362.5425 7824.199 5402.0933 7798.8296 z M 5105.2876 7905.785 C 5105.2876 7818.0337 5129.9536 7752.8086 5163.137 7752.8086 C 5178.2437 7752.8086 5181.386 7788.3125 5170.7485 7838.798 C 5146.7124 7952.869 5105.2876 7995.26 5105.2876 7905.785 z M 4443.829 8189.371 C 4443.829 8152.9907 4431.9233 8123.225 4417.371 8123.225 C 4402.819 8123.225 4390.9126 8152.9907 4390.9126 8189.371 C 4390.9126 8225.751 4402.819 8255.517 4417.371 8255.517 C 4431.9233 8255.517 4443.829 8225.751 4443.829 8189.371 z M 5396.329 7856.8403 C 5396.329 7819.035 5385.856 7825.6157 5302.0605 7916.07 L 5224.35 7999.956 L 5310.34 7940.7256 C 5357.6343 7908.1504 5396.329 7870.4014 5396.329 7856.8403 z M 4945.6963 7741.1367 C 4945.2334 7725.7285 4927.3735 7736.2324 4906.009 7764.48 C 4884.6436 7792.7275 4867.5415 7828.447 4868.004 7843.855 C 4868.4673 7859.2637 4886.3267 7848.7593 4907.6914 7820.5117 C 4929.0566 7792.264 4946.159 7756.5454 4945.6963 7741.1367 z M 5118.0713 7250.9795 C 5195.1665 7098.8384 5196.6255 7091.35 5149.163 7091.35 C 5129.6387 7091.35 5099.0234 7140.2144 5081.13 7199.9375 C 5063.237 7259.66 5042.2188 7325.145 5034.424 7345.4585 C 4999.8916 7435.448 5057.6553 7370.205 5118.0713 7250.9795 z M 5132.5874 8860.584 C 5132.1245 8836.845 5173.7656 8785.372 5225.123 8746.2 C 5276.481 8707.027 5338.989 8654.151 5364.0293 8628.696 C 5456.085 8535.12 5578.444 8467.232 5651.768 8469.053 C 5723.549 8470.834 5722.0464 8473.153 5619.545 8518.788 C 5513.839 8565.851 5228.8496 8781.671 5165.66 8862.512 C 5136.6406 8899.638 5133.345 8899.445 5132.5874 8860.584 z M 6434.819 8871.153 C 6387.5244 8865.407 6348.829 8851.188 6348.829 8839.556 C 6348.829 8818.367 6986.943 8781.488 7008.5234 8801.43 C 7066.941 8855.408 6686.137 8901.6875 6434.819 8871.153 z M 5727.0586 8693.555 C 5913.539 8520.993 5902.2476 8503.426 5700.6 8652.392 C 5621.8066 8710.601 5549.4194 8758.225 5539.74 8758.225 C 5495.424 8758.225 5600.361 8674.85 5805.1167 8547.378 C 5928.002 8470.875 6048.8755 8385.815 6073.725 8358.357 C 6098.574 8330.899 6128.5586 8308.434 6140.357 8308.434 C 6169.5503 8308.434 5639.4507 8822.302 5599.826 8832.413 C 5582.4917 8836.837 5639.7456 8774.351 5727.0586 8693.555 z M 4958.6226 8764.84 C 4916.2407 8666.891 4919.6177 8625.934 4970.0757 8625.934 C 4997.4893 8625.934 5025.9404 8602.226 5033.579 8573.017 C 5050.1147 8509.782 5044.9155 8508.915 4948.4297 8558.809 C 4870.003 8599.365 4840.704 8647.593 4840.704 8736.136 C 4840.704 8766.742 4826.746 8784.44 4807.6313 8778.068 C 4789.4414 8772.006 4775.749 8753.153 4777.2046 8736.176 C 4778.6597 8719.199 4781.636 8683.119 4783.819 8655.999 C 4788.675 8595.671 4917.8584 8461.765 4957.5117 8475.957 C 4973.304 8481.608 5043.964 8457.334 5114.5327 8422.013 C 5185.102 8386.691 5249.5405 8364.492 5257.73 8372.681 C 5265.9185 8380.87 5235.129 8400.639 5189.309 8416.611 C 5124.0386 8439.365 5099.957 8468.096 5078.0903 8549.303 C 5062.7397 8606.311 5052.551 8667.71 5055.4487 8685.746 C 5062.4097 8729.075 5025.7646 8811.142 4999.454 8811.142 C 4988.016 8811.142 4969.6416 8790.306 4958.6226 8764.84 z M 4046.9543 8678.85 C 4062.5303 8649.746 4092.7146 8625.934 4114.0312 8625.934 C 4143.3477 8625.934 4139.8984 8638.822 4099.871 8678.85 C 4070.7666 8707.954 4040.5823 8731.767 4032.7942 8731.767 C 4025.0063 8731.767 4031.3784 8707.954 4046.9543 8678.85 z M 6077.6313 8714.616 C 5954.0127 8679.407 6070.8906 8665.621 6492.988 8665.621 C 6846.398 8665.621 6962.686 8674.012 6989.063 8701.417 C 7017.886 8731.364 7006.2227 8734.533 6917.6836 8720.812 C 6764.631 8697.093 6576.973 8694.3 6335.6 8712.149 C 6219.1836 8720.76 6103.097 8721.869 6077.6313 8714.616 z M 2922.4753 8387.809 C 2893.371 8375.302 2813.7065 8364.232 2745.443 8363.21 C 2532.349 8360.017 2581.0496 8314.589 2810.1926 8302.811 C 3049.6775 8290.501 3080.9836 8295.496 2985.8477 8330.841 C 2930.8167 8351.285 2940.759 8356.911 3061.3816 8373.579 C 3137.7798 8384.136 3261.3416 8384.377 3335.963 8374.114 C 3432.7905 8360.797 3466.4343 8363.873 3453.4639 8384.86 C 3431.9233 8419.714 3002.275 8422.1 2922.4753 8387.809 z M 5422.7876 8295.204 C 5560.2983 8221.571 5515.337 8209.751 5333.463 8271.722 C 5264.5977 8295.187 5201.829 8307.96 5193.977 8300.108 C 5186.125 8292.257 5225.4653 8271.927 5281.4004 8254.93 C 5427.996 8210.385 5607.996 8181.538 5607.996 8202.59 C 5607.996 8223.493 5360.747 8361.938 5326.603 8360.154 C 5314.02 8359.497 5357.303 8330.27 5422.7876 8295.204 z M 4064.8691 8133.784 C 4073.809 8110.488 4067.079 8082.746 4049.9136 8072.137 C 4006.201 8045.122 4044.4985 7960.122 4095.921 7970.0254 C 4119.191 7974.507 4153.2026 8007.8335 4171.503 8044.0845 C 4199.805 8100.1484 4198.1606 8114.9365 4160.496 8143.069 C 4097.7075 8189.9653 4045.2644 8184.8735 4064.8691 8133.784 z M 6719.3774 8104.8564 C 6719.305 8087.478 6748.6353 8039.853 6784.556 7999.0234 C 6869.4976 7902.472 6869.511 7953.455 6784.5713 8057.079 C 6748.787 8100.7354 6719.4497 8122.2354 6719.3774 8104.8564 z M 4523.204 7967.8447 C 4523.204 7938.1006 4761.576 7717.7773 4777.0337 7733.2354 C 4787.9536 7744.1553 4554.215 7990.9336 4532.952 7990.9336 C 4527.591 7990.9336 4523.204 7980.5435 4523.204 7967.8447 z M 7010.2876 7699.6196 C 7010.2876 7682.492 7034.434 7662.1646 7063.9463 7654.4473 C 7101.4175 7644.649 7113.0063 7625.927 7102.362 7592.39 C 7092.383 7560.947 7105.192 7534.693 7139.46 7516.3535 C 7168.247 7500.9463 7195.608 7462.459 7200.262 7430.8237 C 7204.917 7399.19 7222.853 7368.658 7240.121 7362.9746 C 7282.4756 7349.0356 7222.753 7518.9766 7174.4927 7549.72 C 7155.6646 7561.714 7147.0684 7592.9805 7155.391 7619.2007 C 7165.275 7650.343 7154.209 7672.604 7123.4775 7683.4 C 7097.603 7692.4893 7061.5503 7706.8633 7043.3604 7715.3433 C 7025.1704 7723.8223 7010.2876 7716.747 7010.2876 7699.6196 z M 819.03784 7535.2305 C 819.03784 7516.522 907.521 7513.125 1090.2357 7524.8203 C 1264.123 7535.949 1518.0801 7527.551 1797.9961 7501.413 C 2038.1053 7478.992 2373.1052 7449.3896 2542.4404 7435.629 C 2766.72 7417.4033 2874.4873 7396.455 2939.3152 7358.481 C 3031.7913 7304.311 3283.5557 7279.0996 3749.298 7277.369 L 3967.5793 7276.5586 L 3967.5793 7157.496 L 3967.5793 7038.4336 L 3868.3606 7035.9795 C 3657.1199 7030.7554 3518.9197 7045.066 3187.0586 7106.5234 C 2797.2664 7178.71 2795.2136 7178.9385 2814.3079 7148.044 C 2822.0176 7135.569 2885.228 7118.0474 2954.7751 7109.1064 C 3091.9177 7091.477 3144.3384 7081.6816 3345.8086 7036.042 C 3482.9153 7004.983 3970.761 6962.8657 3994.0376 6980.078 C 4001.3135 6985.4585 4011.428 7096.04 4016.5142 7225.814 C 4021.5999 7355.588 4036.3977 7461.7666 4049.3977 7461.7666 C 4062.7302 7461.7666 4070.4714 7210.893 4067.1558 6886.298 C 4063.9229 6569.7905 4070.0105 6243.462 4080.6846 6161.1235 C 4108.0215 5950.2476 4192.5815 5690.826 4327.4043 5404.2134 C 4391.0967 5268.8125 4440.372 5146.5327 4436.9043 5132.48 C 4433.437 5118.4277 4506.2627 5038.479 4598.739 4954.8174 L 4766.877 4802.7046 L 4611.968 4804.8394 C 4419.907 4807.4863 4321.0356 4781.164 4241.1553 4706.12 C 4143.7607 4614.623 4168.914 4589.7134 4269.5107 4678.0386 C 4353.7466 4751.9985 4374.511 4757.4346 4580.396 4759.4233 C 4759.7935 4761.1567 4812.14 4752.247 4860.548 4711.7427 C 4893.2905 4684.346 4920.079 4652.5283 4920.079 4641.036 C 4920.079 4629.5444 4905.792 4634.4297 4888.3296 4651.892 C 4870.8667 4669.3545 4789.2837 4683.642 4707.0337 4683.642 C 4540.1597 4683.642 4384.4736 4603.789 4369.9185 4510.7324 C 4362.1836 4461.2817 4364.111 4461.4883 4409.423 4514.9697 C 4472.415 4589.319 4594.49 4665.3057 4622.817 4647.7993 C 4635.227 4640.1294 4713.9517 4631.0796 4797.7603 4627.689 C 4940.5586 4621.9116 4956.265 4614.5312 5047.5576 4510.308 C 5143.4033 4400.8867 5505.029 3754.5942 5542.749 3625.3086 C 5571.764 3525.857 5759.3535 3159.467 5875.048 2976.2776 C 6064.6587 2676.0493 6116.8184 2516.8684 6114.8364 2244.4832 C 6113.7046 2088.9734 6054.6035 1931.6674 5997.5767 1932.3806 C 5976.387 1932.6456 5978.5464 1941.238 6003.819 1957.2236 C 6036.8843 1978.1382 6035.339 1989.5238 5993.1035 2036.1935 C 5965.9604 2066.1863 5923.1743 2090.7253 5898.0225 2090.7253 C 5845.108 2090.7253 5810.5415 1994.6327 5855.5444 1972.6382 C 5872.1895 1964.5032 5861.0557 1962.285 5830.8022 1967.7091 C 5761.058 1980.2137 5702.889 1935.3271 5692.6406 1861.0946 C 5686.5947 1817.3042 5707.4976 1792.6158 5779.576 1758.4121 C 5917.2715 1693.0714 5876.533 1683.3733 5732.325 1747.1633 C 5578.088 1815.3898 5449.246 1922.8643 5449.246 1983.2958 C 5449.246 2067.9114 5396.2075 2183.99 5345.51 2210.3318 C 5318.0776 2224.5847 5159.787 2332.5303 4993.752 2450.2107 C 4689.507 2665.851 4571.0303 2725.7253 4448.579 2725.7253 C 4411.8784 2725.7253 4361.8267 2743.8464 4337.3535 2765.9941 C 4312.881 2788.1418 4222.6465 2819.373 4136.833 2835.3967 C 3919.9885 2875.8872 3744.7737 2947.508 3614.9956 3048.7024 C 3554.2551 3096.0645 3522.418 3112.1743 3544.246 3084.5015 C 3566.074 3056.829 3637.5115 2999.3435 3702.996 2956.7563 C 3851.864 2859.9414 3763.8857 2882.065 3491.378 3009.9712 C 3235.3481 3130.1428 2815.883 3413.642 2894.1067 3413.642 C 2905.8198 3413.642 2871.7998 3461.9062 2818.506 3520.896 C 2688.1538 3665.1807 2648.4143 3753.3694 2699.084 3785.9165 C 2724.966 3802.542 2711.1936 3805.4536 2656.331 3794.9543 C 2582.333 3780.7935 2571.4294 3788.2615 2529.1223 3882.0815 C 2503.672 3938.52 2480.04 4003.8364 2476.6067 4027.2295 C 2473.1733 4050.6223 2455.0894 4088.1672 2436.4202 4110.6626 C 2377.5872 4181.5513 2409.5583 4272.374 2496.8494 4282.3267 L 2573.9316 4291.1157 L 2496.8494 4354.1357 C 2411.3235 4424.0586 2461.145 4446.692 2555.347 4380.7104 C 2585.4595 4359.618 2632.757 4343.693 2660.4526 4345.32 C 2688.1487 4346.947 2763.2017 4339.042 2827.2375 4327.7534 C 2931.45 4309.383 2941.8113 4312.065 2925.9812 4353.317 C 2910.6826 4393.185 2919.9226 4397.0796 2994.4495 4382.1743 C 3041.8337 4372.6973 3149.2039 4329.2407 3233.0496 4285.6035 C 3419.6143 4188.5073 3437.951 4223.349 3253.2043 4323.9004 C 3180.444 4363.502 3120.9128 4400.939 3120.9128 4407.0947 C 3120.9128 4425.289 3389.0823 4314.874 3515.7844 4244.5117 C 3588.8804 4203.919 3639.15 4189.708 3649.6353 4206.6733 C 3659.9155 4223.307 3758.1594 4188.6157 3902.9927 4117.208 C 4143.145 3998.8057 4267.857 3951.313 4575.725 3861.019 C 4670.0957 3833.3406 4804.041 3775.4282 4873.3813 3732.3237 C 5021.4424 3640.284 5045.8374 3667.4585 4900.2354 3762.2383 C 4787.803 3835.4258 4682.3467 3878.6472 4554.383 3903.985 C 4418.889 3930.8145 4145.9717 4062.9878 4083.3333 4132.114 C 4052.41 4166.241 4012.7498 4221.9717 3995.2004 4255.96 C 3977.6506 4289.9487 3956.5613 4311.027 3948.3347 4302.8 C 3940.1082 4294.573 3965.054 4239.9756 4003.7703 4181.471 C 4042.4868 4122.9673 4067.4502 4075.1003 4059.2449 4075.1003 C 4025.7307 4075.1003 3895.1584 4153.903 3861.5264 4194.4272 C 3841.6973 4218.32 3738.3848 4285.6655 3631.9429 4344.0845 C 3525.5012 4402.503 3438.4126 4454.346 3438.4126 4459.2905 C 3438.4126 4494.573 3785.3853 4342.422 3816.7585 4293.3813 C 3828.3958 4275.1914 3850.0425 4260.3086 3864.8623 4260.3086 C 3879.6826 4260.3086 3867.2842 4294.7485 3837.311 4336.842 C 3795.8606 4395.054 3781.1785 4461.5522 3775.9785 4614.63 C 3768.9885 4820.4053 3729.4543 4901.5317 3729.4543 4710.1 C 3729.4543 4651.892 3724.4749 4604.267 3718.3892 4604.267 C 3671.3616 4604.267 3630.9602 4641.7773 3638.1804 4678.736 C 3672.4565 4854.188 3681.6614 4870.249 3776.1528 4919.4795 L 3874.975 4970.966 L 3726.4583 4956.2676 C 3644.7742 4948.183 3571.2886 4952.333 3563.1575 4965.4893 C 3554.9128 4978.8296 3635.2322 4990.7314 3744.7473 4992.399 C 3942.411 4995.4077 3967.6875 4985.375 3909.371 4927.0586 C 3891.9084 4909.5957 3888.932 4895.491 3902.7566 4895.7134 C 3938.175 4896.2847 3987.3125 4930.1567 3998.1257 4961.4546 C 4003.1533 4976.007 4037.0325 4988.895 4073.4126 4990.095 C 4109.793 4991.296 4210.996 4995.6416 4298.3086 4999.753 C 4450.893 5006.937 4453.051 5008.0 4353.859 5027.125 C 4297.099 5038.069 4225.662 5042.5205 4195.109 5037.018 C 4164.556 5031.5156 4154.346 5034.059 4172.42 5042.6704 C 4194.74 5053.305 4197.457 5072.9478 4180.889 5103.9053 C 4167.473 5128.973 4143.1885 5297.6772 4126.923 5478.8022 C 4096.718 5815.1553 4038.729 6085.543 3977.282 6176.542 C 3953.506 6211.753 3947.756 6277.0557 3958.6458 6388.209 C 3970.438 6508.5796 3966.7617 6541.846 3944.0085 6520.6533 C 3927.2969 6505.088 3911.3403 6415.316 3908.5503 6321.159 C 3904.593 6187.631 3915.7148 6129.824 3959.0996 6058.4185 C 4028.6245 5943.9897 4069.8538 5750.568 4090.8433 5440.362 C 4099.804 5307.931 4117.015 5180.2583 4129.0903 5156.644 C 4146.921 5121.776 4132.568 5110.7964 4052.698 5098.2056 C 3998.6067 5089.6787 3910.8987 5071.828 3857.7913 5058.5376 C 3766.5544 5035.7046 3749.054 5042.9727 3540.2913 5190.3975 C 3165.561 5455.026 3001.2983 5617.4307 2907.3044 5816.2256 C 2774.8584 6096.346 2591.9954 6675.309 2623.7444 6714.006 C 2642.7976 6737.2285 2638.4941 6751.4204 2608.9624 6762.752 C 2567.8496 6778.5283 2522.522 6871.5557 2534.5156 6915.5415 C 2537.9094 6927.9873 2529.4163 6951.8 2515.642 6968.458 C 2469.2156 7024.605 2384.9553 7276.4487 2407.8599 7290.605 C 2420.3464 7298.322 2463.4185 7296.389 2503.5752 7286.311 C 2569.3528 7269.802 2571.4397 7265.9727 2524.6357 7247.674 C 2475.6409 7228.517 2475.9834 7227.2554 2530.6533 7225.5015 C 2562.5369 7224.4785 2596.4229 7236.262 2605.9558 7251.686 C 2617.0764 7269.6797 2676.9004 7273.2344 2772.8816 7261.603 C 2855.158 7251.633 2914.2258 7252.223 2904.1433 7262.915 C 2866.9502 7302.3555 2479.359 7329.217 1723.2274 7344.756 C 956.19434 7360.519 510.62155 7399.1763 519.17065 7449.219 C 521.5926 7463.396 465.0379 7477.5063 393.49356 7480.5747 C 321.94916 7483.6436 263.41287 7482.297 263.41287 7477.582 C 263.41287 7456.8325 558.5715 7380.3936 739.66284 7354.244 C 1322.6088 7270.069 1687.4689 7247.0615 1785.2512 7288.311 C 1854.5239 7317.533 2278.7412 7305.765 2317.5652 7273.5444 C 2334.2646 7259.6855 2362.511 7210.0454 2380.335 7163.233 C 2398.159 7116.4214 2428.2874 7042.402 2447.287 6998.746 C 2492.9192 6893.896 2525.42 6755.416 2498.536 6780.3833 C 2486.8325 6791.2524 2455.6829 6861.407 2429.3145 6936.282 C 2376.3499 7086.6807 2362.1902 7108.7383 2335.65 7082.1987 C 2325.7659 7072.3145 2337.672 7022.301 2362.1084 6971.058 C 2386.5444 6919.8145 2406.5378 6849.229 2406.5378 6814.201 C 2406.5378 6779.174 2417.663 6743.6387 2431.261 6735.235 C 2471.0007 6710.675 2542.8892 6431.447 2524.4387 6373.3154 C 2514.2737 6341.288 2522.6714 6307.8037 2545.5737 6289.0425 C 2578.8 6261.824 2614.4443 6152.4873 2725.7664 5736.308 C 2745.5479 5662.355 2790.5679 5608.4 2907.699 5518.2695 C 2993.3047 5452.398 3079.2668 5362.5347 3098.7256 5318.574 C 3118.1843 5274.614 3152.205 5232.901 3174.3267 5225.88 C 3219.654 5211.4937 3322.8083 5035.468 3299.5447 5012.204 C 3285.3743 4998.034 3085.9653 5023.623 2437.5413 5122.8203 C 2287.244 5145.8135 2049.119 5205.278 1908.3745 5254.964 C 1506.7133 5396.76 1356.4579 5430.0254 1293.5654 5391.0796 C 1206.6903 5337.282 1244.8494 5262.699 1438.513 5107.777 L 1621.4253 4961.4546 L 1531.1171 4948.225 C 1341.3206 4920.4224 1435.3033 4751.3486 1701.8325 4641.111 C 1767.7057 4613.8657 1826.8461 4573.5938 1833.2556 4551.618 C 1839.665 4529.643 1854.5901 4487.952 1866.4224 4458.972 C 1879.5874 4426.7285 1816.918 4465.23 1704.9214 4558.191 C 1512.8359 4717.63 1480.4961 4734.097 1480.4961 4672.4644 C 1480.4961 4636.7305 1737.5892 4392.6 1775.221 4392.6 C 1785.0225 4392.6 1786.8151 4368.788 1779.2041 4339.6836 C 1765.3875 4286.849 1811.9954 4262.6187 1829.0464 4313.7715 C 1846.8386 4367.149 1977.1672 4274.9736 2052.6882 4155.6006 C 2094.2986 4089.8286 2205.8203 3953.8015 2300.5137 3853.3188 L 2472.6836 3670.6226 L 2359.3345 3728.3381 C 2225.3328 3796.5696 2115.496 3840.0159 2115.496 3824.7893 C 2115.496 3818.8074 2189.9102 3776.4854 2280.8606 3730.74 C 2371.8113 3684.9946 2470.0378 3623.4414 2499.1418 3593.9553 L 2552.0586 3540.3445 L 2466.2488 3583.4128 C 2335.2302 3649.1726 2247.739 3678.9956 2248.2393 3657.7268 C 2248.4875 3647.1726 2316.9485 3609.0989 2400.3748 3573.118 C 2665.8994 3458.5989 2786.0046 3382.9988 2746.253 3355.4048 C 2721.9194 3338.5134 2729.4697 3336.0498 2770.3398 3347.546 C 2813.8777 3359.7925 2829.871 3353.15 2829.871 3322.8208 C 2829.871 3300.012 2839.501 3281.3503 2851.2715 3281.3503 C 2863.0413 3281.3503 2943.4087 3238.1433 3029.865 3185.3342 C 3116.3213 3132.5251 3201.9414 3088.869 3220.1313 3088.32 C 3238.3215 3087.7715 3247.3545 3081.473 3240.2048 3074.323 C 3222.5254 3056.6438 3279.6868 2990.3086 3312.6003 2990.3086 C 3327.3396 2990.3086 3324.4446 3007.918 3306.0645 3030.0642 C 3285.6506 3054.6619 3333.905 3042.0513 3432.622 2996.9912 C 3520.376 2956.9358 3583.0454 2914.5068 3571.8882 2902.7056 C 3560.7307 2890.9036 3507.9126 2905.7864 3454.5151 2935.7783 C 3346.8276 2996.2627 3321.678 3002.8943 3345.3708 2964.5583 C 3354.1238 2950.3958 3399.998 2920.4377 3447.314 2897.9849 C 3494.6294 2875.5325 3554.328 2821.6355 3579.977 2778.2146 C 3643.944 2669.9277 3596.609 2678.7122 3506.3877 2791.8713 C 3465.7793 2842.8037 3420.5085 2884.4753 3405.7854 2884.4753 C 3391.0625 2884.4753 3395.3574 2864.7761 3415.3296 2840.6992 C 3448.9878 2800.1228 3445.8403 2799.9558 3372.2668 2838.4153 C 3218.3435 2918.8765 2925.4436 3122.6003 2963.686 3122.6003 C 2984.987 3122.6003 3083.6929 3068.0752 3183.032 3001.4338 C 3379.7268 2869.4817 3455.6396 2852.4946 3273.0042 2981.301 C 3135.0854 3078.5703 2523.9304 3400.5469 2432.996 3423.8452 C 2396.616 3433.166 2444.241 3400.8623 2538.8293 3352.0583 C 2864.0442 3184.2607 2937.9653 3142.5005 2927.7893 3132.324 C 2922.179 3126.7139 2813.9854 3170.6736 2687.3591 3230.0127 C 2560.733 3289.3518 2446.2153 3334.1077 2432.8755 3329.47 C 2419.536 3324.8325 2512.3325 3274.6345 2639.09 3217.919 C 2765.848 3161.2036 2995.0908 3033.2114 3148.5188 2933.492 C 3301.947 2833.7725 3441.3042 2752.1838 3458.2017 2752.1838 C 3499.0938 2752.1838 3628.5217 2621.366 3618.2168 2590.4502 C 3613.7566 2577.0684 3545.4333 2614.714 3466.3887 2674.1074 C 3277.849 2815.7732 3005.9126 2973.5151 2732.3425 3099.905 C 2491.451 3211.1973 2485.9128 3212.961 2485.9128 3178.3855 C 2485.9128 3165.4106 2517.412 3146.8894 2555.9114 3137.2268 C 2681.7258 3105.6494 2996.8235 2943.817 3252.644 2779.389 C 3523.069 2605.5737 3650.0793 2498.0605 3650.0793 2442.963 C 3650.0793 2396.5403 3611.3345 2398.9565 3570.7043 2447.9128 C 3552.5886 2469.741 3525.0317 2487.6003 3509.467 2487.6003 C 3469.57 2487.6003 3063.872 2756.879 3079.7886 2772.7957 C 3086.9875 2779.9946 3170.9778 2735.0007 3266.4336 2672.8088 C 3361.8894 2610.6167 3445.4202 2565.1636 3452.058 2571.8015 C 3471.084 2590.8274 3159.088 2789.1353 2874.6182 2938.8276 C 2731.8801 3013.9385 2608.5996 3068.8984 2600.6614 3060.9602 C 2592.7234 3053.0222 2695.868 2991.4634 2829.871 2924.1628 C 2963.8743 2856.8623 3067.4727 2795.7576 3060.0896 2788.3745 C 3052.7063 2780.9912 2997.8867 2799.8357 2938.2686 2830.2507 C 2878.65 2860.6658 2829.871 2873.4026 2829.871 2858.5547 C 2829.871 2843.707 2846.4272 2831.5588 2866.6628 2831.5588 C 2886.8987 2831.5588 3013.2095 2757.1448 3147.354 2666.194 C 3281.4985 2575.2437 3440.0789 2474.054 3499.7542 2441.328 C 3590.5938 2391.5117 3681.3167 2302.392 3641.1895 2302.392 C 3607.276 2302.392 3384.8123 2440.5066 3273.5496 2530.638 C 3177.4666 2608.473 2803.534 2814.0413 2787.3938 2797.901 C 2780.395 2790.9023 2825.785 2758.7568 2888.2595 2726.4668 C 2950.7346 2694.1765 3101.2075 2600.433 3222.6436 2518.1477 C 3344.08 2435.8623 3463.1428 2356.4873 3487.227 2341.7585 C 3656.3047 2238.3606 3676.5376 2215.5461 3676.5376 2128.2947 C 3676.5376 2079.5444 3695.37 1984.188 3718.388 1916.3914 C 3759.992 1793.8488 3777.899 1406.8722 3744.4683 1352.7802 C 3735.0144 1337.4834 3667.8232 1317.0807 3595.1545 1307.4409 C 3465.2231 1290.2048 3319.4006 1207.4126 3345.2651 1165.5631 C 3352.5195 1153.8251 3340.6533 1129.4473 3318.8955 1111.39 C 3297.1382 1093.3328 3280.3345 1047.3353 3281.5544 1009.1734 C 3282.7742 971.0115 3266.2776 862.3974 3244.8953 767.80884 C 3201.972 577.9305 3209.8604 532.8385 3275.675 591.8674 C 3335.9817 645.9563 3502.6416 673.31616 3561.9084 638.8571 C 3604.0332 614.3652 3599.9814 610.59216 3531.0168 610.09015 C 3487.3608 609.77234 3395.0872 582.7869 3325.9648 550.1226 C 3217.8828 499.04764 3200.2876 479.8121 3200.2876 412.72858 C 3200.2876 271.38345 3302.0388 105.6662 3422.3816 51.014286 C 3531.8772 1.2885801 3824.6604 -20.045105 3797.6426 23.670845 C 3789.772 36.40535 3832.5469 54.694115 3892.6973 64.31254 C 3982.597 78.688126 4033.6125 114.11189 4179.3384 263.34842 C 4276.8403 363.19974 4396.492 465.51743 4445.2305 490.72104 C 4493.969 515.9246 4550.632 553.33167 4571.148 573.84766 C 4591.664 594.36365 4699.4023 680.44366 4810.567 765.1366 C 5103.296 988.15875 5198.4165 1082.138 5165.12 1115.4347 C 5145.8027 1134.7522 5118.505 1131.2717 5075.043 1103.95 C 5040.7456 1082.3889 4965.668 1049.8103 4908.205 1031.5531 C 4850.7417 1013.296 4749.0786 966.1367 4682.287 926.7548 C 4550.9346 849.3067 4400.208 796.33374 4118.308 728.54395 C 3977.0603 694.5774 3919.2622 691.544 3849.844 714.4541 C 3743.6682 749.4954 3688.8293 859.1398 3714.17 985.7212 C 3771.2283 1270.7445 3784.5483 1355.615 3799.3582 1528.5065 C 3811.1887 1666.6208 3803.9097 1762.9525 3773.3684 1872.4647 C 3750.0361 1956.1279 3717.992 2164.9524 3702.1592 2336.5188 C 3686.3264 2508.0852 3656.6616 2703.983 3636.2378 2771.847 C 3615.814 2839.7104 3602.1987 2898.3308 3605.982 2902.1145 C 3609.7656 2905.8977 3671.8367 2890.9163 3743.9182 2868.822 C 3984.8704 2794.9663 4482.449 2665.5068 4576.121 2652.3003 C 4665.7876 2639.659 4806.722 2550.6584 5201.088 2257.633 C 5363.5234 2136.9387 5391.703 2103.8208 5405.5283 2017.3635 C 5420.0576 1926.4998 5555.806 1751.606 5614.6104 1747.9879 C 5625.525 1747.3165 5643.9697 1746.7671 5655.5996 1746.7671 C 5667.2295 1746.7671 5672.0386 1706.4508 5666.2856 1657.1753 C 5660.533 1607.8997 5669.7705 1541.5289 5686.8135 1509.6844 C 5703.8555 1477.8401 5722.632 1390.1642 5728.539 1314.8492 C 5751.3247 1024.3042 5772.6104 891.40826 5802.1777 855.0925 C 5819.0703 834.34424 5872.022 774.9817 5919.848 723.17566 L 6006.805 628.98285 L 6226.537 640.51587 C 6347.39 646.859 6463.0405 665.85016 6483.5386 682.71857 C 6597.125 776.1902 6658.3477 843.371 6703.0566 923.59906 C 6730.533 972.9034 6774.912 1035.1412 6801.6753 1061.9052 C 6854.0605 1114.2902 6842.6934 1191.1421 6782.561 1191.1421 C 6762.29 1191.1421 6745.704 1203.0485 6745.704 1217.6005 C 6745.704 1244.1044 6782.0054 1254.3005 6846.03 1245.7795 C 6873.888 1242.072 6873.9346 1251.28 6846.2803 1295.5613 C 6827.403 1325.7883 6784.245 1349.8921 6749.0005 1349.8921 C 6686.1855 1349.8921 6686.2944 1350.3732 6761.98 1406.9603 C 6803.9604 1438.3479 6948.062 1571.6803 7082.205 1703.2548 C 7216.348 1834.829 7332.1147 1936.4677 7339.464 1929.1183 C 7346.8135 1921.7692 7317.4272 1876.9988 7274.161 1829.6287 C 7230.895 1782.2585 7195.4956 1735.2396 7195.4956 1725.1421 C 7195.4956 1715.0447 7153.8237 1672.0376 7102.8916 1629.5708 C 7051.9595 1587.1039 7010.2876 1530.616 7010.2876 1504.0419 C 7010.2876 1477.4678 6998.381 1455.7255 6983.829 1455.7255 C 6969.2773 1455.7255 6957.371 1437.0156 6957.371 1414.1481 C 6957.371 1377.1904 6961.7803 1376.9805 6997.0586 1412.2582 C 7018.8867 1434.0863 7036.746 1463.4286 7036.746 1477.4631 C 7036.746 1491.4978 7054.605 1509.8339 7076.433 1518.2101 C 7098.2617 1526.5863 7116.1206 1551.6726 7116.1206 1573.9575 C 7116.1206 1596.2423 7128.0273 1614.4755 7142.579 1614.4755 C 7170.6074 1614.4755 7274.8706 1709.8024 7274.8706 1735.4277 C 7274.8706 1743.7433 7291.6675 1767.3433 7312.196 1787.8721 C 7332.725 1808.401 7354.907 1840.2926 7361.49 1858.7427 C 7368.073 1877.1926 7382.5225 1883.863 7393.599 1873.5659 C 7414.783 1853.8729 7298.546 1681.3036 7099.4707 1436.8931 C 7034.199 1356.7567 6987.43 1284.5548 6995.541 1276.4442 C 7003.6514 1268.3336 7013.7407 1266.6587 7017.9614 1272.7219 C 7022.182 1278.7854 7091.2983 1367.0901 7171.554 1468.9546 C 7341.871 1685.13 7570.545 2035.457 7692.0854 2266.4082 C 7867.5493 2599.8213 7802.6704 2568.4536 7323.571 2088.236 C 6841.4023 1604.9424 6724.2593 1535.1548 6395.1313 1535.1212 C 6195.3643 1535.1011 6190.079 1536.765 6190.079 1599.6849 C 6190.079 1635.2062 6178.173 1671.6276 6163.621 1680.6213 C 6149.069 1689.615 6137.1626 1722.1223 6137.1626 1752.8599 C 6137.1626 1783.5974 6119.5596 1828.1975 6098.0444 1851.9712 C 6063.3613 1890.2954 6064.9478 1906.4315 6112.0366 1994.2881 C 6239.0303 2231.2314 6180.4966 2546.045 5930.956 2968.188 C 5842.044 3118.599 5713.9956 3360.7253 5646.404 3506.246 C 5529.1455 3758.6978 5419.48 3978.6562 5267.295 4266.635 C 5175.8813 4439.616 4916.7476 4740.417 4702.912 4921.767 C 4608.5386 5001.803 4515.3643 5103.007 4495.858 5146.6626 C 4476.351 5190.319 4398.526 5357.0063 4322.9136 5517.0796 C 4131.607 5922.074 4112.874 6034.5977 4114.2886 6770.238 C 4115.3955 7345.814 4118.9326 7390.9224 4165.648 7425.0815 C 4219.4336 7464.41 4414.877 7470.001 4523.204 7435.3086 C 4579.396 7417.313 4572.4277 7413.728 4476.9023 7411.4873 C 4320.9824 7407.8306 4334.796 7355.9336 4491.689 7355.9336 C 4635.343 7355.9336 4748.553 7416.621 4684.01 7459.029 C 4604.333 7511.3794 3595.7795 7547.1143 3319.35 7507.382 C 2992.6487 7460.4224 3038.3328 7417.129 3429.3232 7403.1626 C 3548.0168 7398.923 3639.5874 7404.4204 3632.8137 7415.381 C 3626.04 7426.341 3546.7866 7436.4956 3456.6948 7437.946 C 3334.5999 7439.9116 3309.7341 7445.977 3359.0376 7461.7666 C 3440.6248 7487.8955 3734.53 7493.364 3868.3606 7471.243 C 3956.1484 7456.7324 3967.5793 7446.0977 3967.5793 7378.93 C 3967.5793 7323.904 3954.8396 7303.2817 3921.2773 7303.9785 C 3895.8113 7304.5073 3683.4927 7315.6387 3449.4585 7328.7144 C 3092.812 7348.6416 3008.763 7361.4453 2930.158 7407.823 C 2856.028 7451.5605 2762.224 7468.53 2482.5498 7488.798 C 2287.9463 7502.9004 2009.6628 7526.0005 1864.142 7540.132 C 1508.0314 7574.7114 819.03784 7571.48 819.03784 7535.2305 z M 1591.2336 7306.6074 C 1559.0245 7286.183 1427.5795 7296.4014 1427.5795 7319.3306 C 1427.5795 7324.9097 1472.2279 7329.2925 1526.7982 7329.07 C 1590.0433 7328.812 1613.4056 7320.6675 1591.2336 7306.6074 z M 2595.8076 6535.4653 C 2619.8696 6462.8477 2631.0718 6403.4336 2620.7017 6403.4336 C 2610.3313 6403.4336 2582.8093 6462.965 2559.5413 6535.725 C 2536.2734 6608.486 2525.0713 6667.9 2534.6475 6667.757 C 2544.2236 6667.614 2571.7456 6608.0825 2595.8076 6535.4653 z M 2775.6787 5993.3296 C 2868.5264 5745.7607 2905.2915 5681.539 3021.8118 5563.3813 C 3180.1938 5402.773 3170.16 5384.448 2996.4583 5517.0796 C 2929.7542 5568.0117 2865.9688 5609.6836 2854.7131 5609.6836 C 2830.73 5609.6836 2779.0527 5753.834 2700.779 6039.0737 C 2599.456 6408.3066 2626.163 6391.9956 2775.6787 5993.3296 z M 3292.8918 5281.735 C 3321.996 5259.3027 3333.9023 5240.6304 3319.35 5240.2397 C 3304.798 5239.849 3257.173 5269.8657 3213.5168 5306.943 C 3132.231 5375.979 3197.513 5355.2466 3292.8918 5281.735 z M 1361.4336 5318.642 C 1370.4274 5304.09 1365.8795 5292.1836 1351.3275 5292.1836 C 1336.7754 5292.1836 1317.5107 5304.09 1308.517 5318.642 C 1299.5233 5333.194 1304.071 5345.1 1318.6232 5345.1 C 1333.1752 5345.1 1352.44 5333.194 1361.4336 5318.642 z M 1924.3206 5010.114 C 2044.7313 4946.971 2172.0208 4895.3086 2207.1863 4895.3086 C 2242.3516 4895.3086 2278.8206 4882.854 2288.2283 4867.632 C 2318.504 4818.6445 2032.5922 4872.3794 1979.2744 4925.697 C 1952.3318 4952.6396 1918.1082 4974.6836 1903.2217 4974.6836 C 1861.5813 4974.6836 1459.4626 5213.8945 1421.4979 5261.2495 C 1403.0146 5284.3047 1459.3295 5263.062 1546.642 5214.0435 C 1633.9545 5165.0254 1803.9098 5073.2573 1924.3206 5010.114 z M 1870.3188 5192.965 C 1983.3383 5138.3945 2081.7617 5087.793 2089.0378 5080.517 C 2127.8735 5041.681 2483.4395 4900.1904 2547.5796 4898.049 C 2588.7722 4896.6733 2642.3503 4883.9497 2666.642 4869.7744 C 2699.4373 4850.6367 2675.4482 4843.794 2573.4707 4843.197 C 2452.77 4842.4893 2385.461 4868.454 2017.8458 5057.532 C 1552.4045 5296.925 1560.42 5292.1836 1621.1694 5292.1836 C 1645.1823 5292.1836 1757.2996 5247.535 1870.3188 5192.965 z M 1996.4336 5021.0474 C 2029.7136 4985.6143 1662.0305 5183.6367 1626.017 5220.5425 C 1611.465 5235.4546 1682.9025 5203.007 1784.767 5148.4365 C 1886.6315 5093.866 1981.8815 5036.541 1996.4336 5021.0474 z M 3413.0593 5142.7905 C 3471.252 5104.2812 3512.9104 5066.82 3505.6345 5059.544 C 3491.8093 5045.719 3279.6626 5177.54 3279.6626 5199.955 C 3279.6626 5224.4995 3307.8274 5212.43 3413.0593 5142.7905 z M 1943.8308 4900.2725 C 1930.2651 4886.301 1459.2518 5130.0503 1440.178 5160.9126 C 1430.326 5176.8535 1541.4233 5126.5903 1687.0609 5049.217 C 1832.6985 4971.8433 1948.245 4904.8184 1943.8308 4900.2725 z M 3385.496 5052.497 C 3385.496 5037.086 3373.5898 5031.836 3359.0376 5040.8296 C 3344.4856 5049.823 3332.5793 5062.432 3332.5793 5068.8496 C 3332.5793 5075.2666 3344.4856 5080.517 3359.0376 5080.517 C 3373.5898 5080.517 3385.496 5067.9077 3385.496 5052.497 z M 2739.5735 4974.8735 C 2813.602 4948.8633 2911.2373 4908.414 2956.5408 4884.987 C 3060.7307 4831.108 3097.2917 4831.4497 3028.3086 4885.657 C 2976.9226 4926.037 2977.3054 4926.681 3041.5378 4907.914 C 3077.918 4897.2847 3149.3555 4865.7495 3200.2876 4837.8354 L 3292.8918 4787.0835 L 3213.5168 4801.888 C 3169.8606 4810.0303 3062.7046 4820.3706 2975.3918 4824.866 C 2823.6746 4832.6777 2621.3035 4907.227 2656.4385 4942.362 C 2665.6199 4951.544 2633.9844 4981.1616 2586.137 5008.1807 C 2496.8281 5058.612 2508.3914 5056.102 2739.5735 4974.8735 z M 3008.2627 4985.748 C 3119.7034 4962.7295 3255.649 4921.0576 3310.3643 4893.144 C 3424.3237 4835.0063 3438.4126 4832.333 3438.4126 4868.85 C 3438.4126 4883.4023 3420.5532 4895.3086 3398.725 4895.3086 C 3376.8972 4895.3086 3359.0376 4905.9497 3359.0376 4918.9546 C 3359.0376 4932.6626 3405.3794 4932.188 3469.3047 4917.825 C 3529.9514 4904.1987 3594.3813 4898.733 3612.4824 4905.679 C 3637.2798 4915.1943 3639.6497 4898.28 3622.0945 4837.069 C 3609.28 4792.3877 3595.1287 4752.163 3590.647 4747.682 C 3572.6074 4729.6426 3343.909 4794.9653 3306.4634 4828.853 C 3251.658 4878.451 3141.7808 4920.4277 2922.4753 4975.549 C 2687.9666 5034.491 2741.4814 5040.853 3008.2627 4985.748 z M 2102.0796 4974.9863 C 2111.349 4959.989 2100.7288 4955.5527 2077.1829 4964.5884 C 2031.346 4982.1777 2022.9594 5001.142 2061.018 5001.142 C 2074.7112 5001.142 2093.189 4989.372 2102.0796 4974.9863 z M 1731.8503 4948.225 C 1740.844 4933.6733 1736.2963 4921.767 1721.7441 4921.767 C 1707.192 4921.767 1687.9274 4933.6733 1678.9336 4948.225 C 1669.94 4962.7773 1674.4878 4974.6836 1689.0398 4974.6836 C 1703.5919 4974.6836 1722.8566 4962.7773 1731.8503 4948.225 z M 3107.6836 4672.377 C 3390.5393 4593.062 3777.2268 4431.553 3749.8398 4404.166 C 3743.6792 4398.0054 3689.5222 4416.696 3629.4912 4445.699 C 3569.4602 4474.703 3507.3882 4498.4336 3491.5535 4498.4336 C 3475.7188 4498.4336 3418.5886 4520.3745 3364.5981 4547.191 C 3310.6077 4574.008 3206.9023 4611.482 3134.1418 4630.467 C 3061.3816 4649.4517 2990.5393 4675.1357 2976.7148 4687.5425 C 2943.837 4717.049 2951.562 4716.1543 3107.6836 4672.377 z M 3187.0586 4565.535 C 3230.7148 4545.5454 3248.574 4528.7603 3226.746 4528.2344 C 3204.918 4527.7085 3151.3398 4543.634 3107.6836 4563.624 C 3064.0273 4583.614 3046.168 4600.399 3067.996 4600.9243 C 3089.8242 4601.45 3143.4023 4585.525 3187.0586 4565.535 z M 2045.9677 4537.2456 C 2113.3123 4527.1465 2168.4128 4508.329 2168.4128 4495.4297 C 2168.4128 4482.53 2159.4832 4474.952 2148.569 4478.59 C 2137.655 4482.228 2125.7485 4476.275 2122.1106 4465.361 C 2101.1982 4402.623 2128.6553 4350.463 2242.5415 4236.5767 C 2312.468 4166.65 2406.7642 4031.7014 2452.2783 3936.4177 C 2497.7585 3841.2056 2557.6257 3747.1382 2585.3162 3727.3794 C 2648.1965 3682.5112 2738.7222 3545.9336 2705.5813 3545.9336 C 2692.0833 3545.9336 2590.363 3629.486 2479.5369 3731.6055 C 2260.9248 3933.043 2051.8008 4192.684 1989.77 4339.6836 C 1968.2776 4390.616 1925.8788 4467.211 1895.5503 4509.8945 C 1853.2266 4569.4604 1850.0684 4583.7944 1881.9651 4571.554 C 1904.8217 4562.783 1978.6228 4547.3447 2045.9677 4537.2456 z M 2692.7786 4432.679 C 2700.2695 4425.1875 2685.7856 4419.0586 2660.592 4419.0586 C 2599.1118 4419.0586 2353.621 4525.888 2353.621 4552.6426 C 2353.621 4572.3193 2662.3328 4463.125 2692.7786 4432.679 z M 2688.6394 4533.2896 C 2766.317 4508.8037 2829.871 4478.2354 2829.871 4465.3604 C 2829.871 4438.348 2761.985 4457.2812 2607.835 4527.2856 C 2472.0396 4588.9546 2504.4175 4591.36 2688.6394 4533.2896 z M 3680.2212 4522.876 C 3714.5757 4492.663 3727.7664 4475.528 3709.5344 4484.797 C 3557.94 4561.8706 3535.1926 4577.498 3574.388 4577.6455 C 3598.242 4577.7354 3645.8665 4553.0894 3680.2212 4522.876 z M 3180.444 4481.173 C 3220.4622 4460.815 3253.2043 4438.351 3253.2043 4431.2534 C 3253.2043 4416.1646 3089.7053 4482.2314 3021.9434 4524.701 C 2982.977 4549.123 2986.17 4550.969 3041.5378 4536.0327 C 3077.918 4526.2183 3140.4258 4501.5312 3180.444 4481.173 z M 2312.6887 4494.1865 C 2349.7537 4477.299 2380.0793 4453.1807 2380.0793 4440.5903 C 2380.0793 4428.0005 2344.3608 4436.1704 2300.7043 4458.746 C 2181.6672 4520.3027 2191.5066 4549.401 2312.6887 4494.1865 z M 2988.621 4470.4136 C 2988.621 4455.003 2976.7148 4449.7524 2962.1628 4458.746 C 2947.6106 4467.7397 2935.7043 4480.349 2935.7043 4486.766 C 2935.7043 4493.183 2947.6106 4498.4336 2962.1628 4498.4336 C 2976.7148 4498.4336 2988.621 4485.8247 2988.621 4470.4136 z M 2308.933 4339.6836 C 2322.5232 4339.6836 2318.8203 4357.543 2300.7043 4379.371 C 2259.7354 4428.736 2300.367 4431.257 2365.8015 4383.4097 C 2399.582 4358.7085 2405.1978 4341.9785 2384.0876 4328.9316 C 2367.331 4318.575 2353.2988 4278.0625 2352.9053 4238.9033 L 2352.1892 4167.7046 L 2260.301 4266.5347 C 2155.7034 4379.0347 2127.0806 4486.0854 2226.3184 4393.631 C 2258.1667 4363.96 2295.3433 4339.6836 2308.933 4339.6836 z M 3515.2693 4368.987 C 3597.2568 4326.5415 3645.7236 4287.198 3628.8625 4276.7773 C 3595.732 4256.302 3332.5793 4385.1353 3332.5793 4421.8315 C 3332.5793 4457.509 3359.0989 4449.8374 3515.2693 4368.987 z M 2657.8918 3519.4753 C 2678.5872 3485.9897 2643.5613 3485.9897 2591.746 3519.4753 C 2557.5437 3541.5789 2558.2422 3545.1794 2596.7993 3545.5288 C 2621.4065 3545.7512 2648.8982 3534.0276 2657.8918 3519.4753 z M 7559.257 2131.9475 C 7533.8135 2113.343 7512.9956 2084.5508 7512.9956 2067.9648 C 7512.9956 2051.3792 7501.0894 2037.8087 7486.5376 2037.8087 C 7471.986 2037.8087 7460.079 2045.9711 7460.079 2055.9473 C 7460.079 2087.3691 7574.208 2197.0828 7590.2285 2181.062 C 7598.637 2172.6536 7584.699 2150.552 7559.257 2131.9475 z M 7433.6206 2011.3505 C 7433.6206 1996.7982 7421.0117 1984.8921 7405.601 1984.8921 C 7390.19 1984.8921 7384.94 1996.7982 7393.933 2011.3505 C 7402.927 2025.9026 7415.5356 2037.8087 7421.953 2037.8087 C 7428.3706 2037.8087 7433.6206 2025.9026 7433.6206 2011.3505 z M 7464.9297 1926.2428 C 7445.944 1907.2573 7433.6206 1905.6952 7433.6206 1922.274 C 7433.6206 1957.5902 7464.911 1988.8801 7482.569 1971.222 C 7490.087 1963.7034 7482.15 1943.4628 7464.9297 1926.2428 z M 5877.54 1860.9847 C 5858.4404 1853.3417 5835.6206 1854.2817 5826.828 1863.0736 C 5818.0366 1871.8655 5833.6636 1878.1189 5861.5547 1876.97 C 5892.3774 1875.7004 5898.647 1869.431 5877.54 1860.9847 z M 6094.5513 1784.5325 C 6105.686 1755.5162 6097.197 1745.5065 6066.502 1751.4596 C 6042.2925 1756.1549 6017.53 1774.8792 6011.473 1793.0692 C 5995.2754 1841.7172 6075.782 1833.4446 6094.5513 1784.5325 z M 5974.8486 1600.4005 C 5981.6597 1593.5897 5972.7505 1588.0171 5955.05 1588.0171 C 5917.2456 1588.0171 5766.746 1662.8569 5766.746 1681.6558 C 5766.746 1695.0166 5952.929 1622.3198 5974.8486 1600.4005 z M 6142.1235 1517.0264 C 6123.024 1509.3833 6100.2036 1510.3234 6091.4116 1519.1152 C 6082.6196 1527.9071 6098.247 1534.1605 6126.138 1533.0117 C 6156.9604 1531.7421 6163.23 1525.4725 6142.1235 1517.0264 z M 6719.246 1482.1838 C 6719.246 1467.6317 6706.6367 1455.7255 6691.226 1455.7255 C 6675.815 1455.7255 6670.5645 1467.6317 6679.5586 1482.1838 C 6688.5522 1496.7358 6701.161 1508.6421 6707.578 1508.6421 C 6713.9956 1508.6421 6719.246 1496.7358 6719.246 1482.1838 z M 5932.1104 1429.6284 C 5957.5767 1429.4297 5978.4126 1417.3608 5978.4126 1402.8088 C 5978.4126 1363.9857 5895.606 1372.2404 5819.6626 1418.6337 L 5753.5166 1459.0419 L 5819.6626 1444.5157 C 5856.043 1436.5265 5906.6445 1429.8271 5932.1104 1429.6284 z M 6004.871 1318.0658 C 6031.564 1301.5547 6010.655 1298.1001 5941.0083 1307.5149 C 5884.056 1315.2136 5824.8975 1334.0743 5809.5435 1349.4276 C 5775.8257 1383.1458 5943.07 1356.293 6004.871 1318.0658 z M 6148.1836 1279.9594 C 6172.4707 1216.6677 6157.6206 1212.4175 6014.7373 1241.7676 C 5906.9277 1263.913 5902.061 1267.14 5985.0273 1261.4678 C 6052.248 1256.8722 6084.246 1265.7703 6084.246 1289.0592 C 6084.246 1337.9473 6128.34 1331.6716 6148.1836 1279.9594 z M 6360.5356 1245.7413 C 6405.462 1196.0981 6403.908 1193.9456 6310.4863 1176.4196 C 6195.4233 1154.8336 6175.9463 1168.2135 6215.3247 1241.7927 C 6252.2007 1310.696 6300.562 1312.0112 6360.5356 1245.7413 z M 5976.2197 1202.5713 C 6053.057 1179.7532 6111.621 1156.7815 6106.363 1151.5231 C 6090.653 1135.8132 5834.9434 1194.7853 5807.7563 1220.3883 C 5771.0674 1254.939 5815.815 1250.2065 5976.2197 1202.5713 z M 3634.5344 1201.5989 C 3657.469 1192.798 3669.6462 1174.9386 3661.5952 1161.9114 C 3639.3994 1125.998 3604.6316 1133.5161 3587.5945 1177.913 C 3570.5764 1222.2614 3574.9446 1224.4655 3634.5344 1201.5989 z M 6512.3784 1089.7098 C 6473.359 1084.8544 6422.608 1063.9924 6399.599 1043.35 C 6376.59 1022.7076 6350.0317 1013.551 6340.5806 1023.0021 C 6331.1294 1032.453 6367.3657 1072.9696 6421.105 1113.0388 C 6509.9365 1179.2732 6521.7437 1181.924 6551.069 1142.2151 C 6578.74 1104.7444 6573.2427 1097.2836 6512.3784 1089.7098 z M 6099.5586 1098.1392 C 6180.9937 1069.1238 6189.486 1060.9233 6139.041 1060.0118 C 6076.25 1058.8771 5938.8013 1095.5507 5832.8916 1141.6974 C 5748.2246 1178.5884 5980.044 1140.7223 6099.5586 1098.1392 z M 6195.04 1120.1515 C 6175.9404 1112.5084 6153.1206 1113.4484 6144.328 1122.2402 C 6135.536 1131.0321 6151.1636 1137.2855 6179.0547 1136.1367 C 6209.8774 1134.8671 6216.147 1128.5977 6195.04 1120.1515 z M 3375.4167 1044.9913 C 3339.0437 1008.6183 3332.5793 1008.09546 3332.5793 1041.5266 C 3332.5793 1063.1814 3347.4622 1086.2144 3365.6523 1092.7108 C 3417.921 1111.3782 3421.9775 1091.5522 3375.4167 1044.9913 z M 3632.8638 1044.774 C 3623.0671 1019.2437 3584.9292 1007.3849 3521.5713 1010.16815 L 3425.1836 1014.4024 L 3511.173 1025.0737 C 3565.1018 1031.7662 3597.1626 1050.4993 3597.1626 1075.3175 C 3597.1626 1097.0825 3608.5488 1107.853 3622.4656 1099.2522 C 3636.3823 1090.6512 3641.0615 1066.1361 3632.8638 1044.774 z M 6070.9434 1009.9977 C 6015.131 998.86664 5793.204 1058.2954 5793.204 1084.3723 C 5793.204 1094.6268 5866.0356 1084.1498 5955.052 1061.09 C 6044.0684 1038.0302 6096.2197 1015.0386 6070.9434 1009.9977 z M 6076.3496 943.12 C 6111.182 908.0318 5888.734 956.42993 5850.618 992.2323 C 5822.4404 1018.7002 5839.3203 1019.22064 5935.326 994.8437 C 6001.2695 978.0999 6064.7305 954.8242 6076.3496 943.12 z M 6639.871 1005.93384 C 6639.871 991.3818 6627.2617 979.47546 6611.851 979.47546 C 6596.44 979.47546 6591.1895 991.3818 6600.1836 1005.93384 C 6609.1772 1020.4859 6621.786 1032.3922 6628.203 1032.3922 C 6634.6206 1032.3922 6639.871 1020.4859 6639.871 1005.93384 z M 3597.1626 937.19226 L 3663.3086 896.7841 L 3597.1626 911.31024 C 3560.7825 919.2995 3489.345 927.1856 3438.4126 928.8349 C 3353.235 931.593 3351.1135 933.5324 3411.9543 953.01715 C 3507.1985 983.51965 3523.625 982.11615 3597.1626 937.19226 z M 6495.9604 897.4953 C 6514.9756 866.7281 6475.1855 867.149 6392.49 898.5898 C 6340.9697 918.17773 6323.355 914.369 6310.4966 880.8614 C 6289.5454 826.26294 6339.1426 795.1854 6448.048 794.6723 C 6521.2188 794.3275 6534.0376 803.70557 6534.0376 857.5822 C 6534.0376 892.4056 6550.8423 927.34607 6571.3823 935.2277 C 6601.098 946.631 6604.228 933.87384 6586.705 872.7745 C 6552.3433 752.96094 6541.3 745.4633 6421.585 760.6712 C 6250.9834 782.34344 6210.5093 836.88324 6292.0845 935.17535 C 6318.615 967.14307 6341.8823 969.9211 6403.4214 948.46844 C 6446.21 933.5524 6487.852 910.61444 6495.9604 897.4953 z M 6071.0166 866.2493 C 6088.8364 848.16327 6081.6514 844.9864 6049.0093 856.5189 C 6022.353 865.9367 5971.751 873.64215 5936.561 873.64215 C 5901.371 873.64215 5872.579 885.2508 5872.579 899.43896 C 5872.579 930.9985 6033.7866 904.03564 6071.0166 866.2493 z M 3674.333 830.23267 C 3680.396 825.0037 3678.8245 814.1929 3670.8403 806.2087 C 3649.2097 784.5783 3517.7876 822.6584 3517.7876 850.5562 C 3517.7876 871.76654 3645.379 855.20197 3674.333 830.23267 z M 6380.2485 855.5681 C 6361.149 847.92505 6338.3286 848.86505 6329.5366 857.65686 C 6320.7446 866.44885 6336.372 872.7022 6364.263 871.5534 C 6395.0854 870.2838 6401.355 864.0143 6380.2485 855.5681 z M 4715.0273 788.4333 C 4682.285 772.6423 4655.496 749.63556 4655.496 737.3073 C 4655.496 724.97894 4636.363 714.89215 4612.9775 714.89215 C 4586.873 714.89215 4576.094 700.2079 4585.0566 676.85315 C 4594.5967 651.9922 4579.5366 635.95154 4541.5854 630.5511 C 4509.648 626.0064 4483.5166 606.9709 4483.5166 588.25006 C 4483.5166 554.4926 4423.8687 504.40918 4382.7363 503.63065 C 4370.9634 503.40784 4368.69 515.1318 4377.6836 529.68384 C 4387.699 545.8903 4344.734 556.4068 4266.7974 556.82526 L 4139.5586 557.5083 L 4311.5376 616.7681 C 4406.126 649.3611 4537.0947 708.4723 4602.579 748.12646 C 4668.064 787.7806 4733.548 819.5317 4748.1 818.6845 C 4762.6523 817.8373 4747.7695 804.2242 4715.0273 788.4333 z M 3332.5793 700.1015 C 3332.5793 693.68427 3320.673 688.43384 3306.121 688.43384 C 3291.5688 688.43384 3279.6626 701.0428 3279.6626 716.4537 C 3279.6626 731.86456 3291.5688 737.11505 3306.121 728.12134 C 3320.673 719.1276 3332.5793 706.5188 3332.5793 700.1015 z M 3581.7695 725.2905 C 3604.7878 716.4576 3623.621 700.2494 3623.621 689.27216 C 3623.621 662.92255 3494.666 688.0879 3476.1477 718.0514 C 3459.6082 744.81323 3520.0913 748.95874 3581.7695 725.2905 z M 3728.4456 443.1307 C 3681.3723 392.6035 3675.2898 392.1238 3611.5178 433.909 C 3574.5183 458.15195 3544.246 484.34085 3544.246 492.1066 C 3544.246 499.87228 3570.708 487.6916 3603.0498 465.0383 C 3688.1462 405.43448 3728.4292 415.48087 3650.0793 476.76718 C 3613.6992 505.22418 3598.4429 528.7719 3616.176 529.0955 C 3635.2163 529.44293 3641.5498 547.58356 3631.6433 573.399 C 3618.7092 607.1053 3633.555 603.29846 3696.485 556.7722 C 3776.7751 497.41135 3777.2947 495.56396 3728.4456 443.1307 z M 3663.3086 503.22552 C 3672.3022 488.67346 3691.5667 476.76718 3706.119 476.76718 C 3720.671 476.76718 3725.219 488.67346 3716.225 503.22552 C 3707.2314 517.7776 3687.967 529.68384 3673.4148 529.68384 C 3658.8628 529.68384 3654.3147 517.7776 3663.3086 503.22552 z M 3423.1265 480.09583 C 3430.9888 467.37448 3407.879 425.08917 3371.771 386.12848 C 3293.3093 301.4668 3289.5725 282.7406 3355.3022 303.60245 C 3383.864 312.66763 3418.7083 302.072 3438.4126 278.32968 C 3457.5051 255.32446 3493.1267 244.04422 3519.8733 252.53336 C 3582.0479 272.26663 3718.7844 159.1782 3670.1125 128.278 C 3651.818 116.663536 3601.1313 107.35716 3557.475 107.59715 C 3480.403 108.020805 3479.6353 109.24898 3531.0168 149.93436 C 3582.2747 190.52165 3581.6316 191.43578 3510.5059 179.09273 C 3462.3357 170.73334 3429.4617 179.96036 3414.9355 205.91716 C 3402.7568 227.679 3376.4314 240.03036 3356.4343 233.36464 C 3330.478 224.71254 3341.8943 201.02448 3396.3367 150.56868 C 3438.2803 111.696625 3465.8804 79.892204 3457.6694 79.892204 C 3368.8296 79.892204 3262.7622 227.35486 3248.8933 370.1481 C 3241.6956 444.25494 3250.0205 463.98273 3292.0498 472.41855 C 3338.645 481.7708 3340.1255 478.05258 3306.121 437.07968 C 3272.1123 396.10162 3273.5913 392.41132 3320.1924 401.96884 C 3349.6414 408.0085 3370.6702 432.32605 3368.592 457.93716 C 3364.7249 505.59955 3398.8057 519.44745 3423.1265 480.09583 z M 4298.3086 450.30884 C 4289.315 435.75677 4270.753 423.85052 4257.0596 423.85052 C 4243.366 423.85052 4232.1626 435.75677 4232.1626 450.30884 C 4232.1626 464.8609 4250.7246 476.76718 4273.4116 476.76718 C 4296.0986 476.76718 4307.3022 464.8609 4298.3086 450.30884 z M 3603.7773 398.91083 C 3643.7954 378.8518 3676.5376 352.13907 3676.5376 339.5491 C 3676.5376 311.15164 3528.0254 385.88034 3502.5537 427.09482 C 3483.0715 458.61734 3486.6477 457.62158 3603.7773 398.91083 z M 4007.2668 423.85052 C 3998.2732 409.29846 3985.664 397.39218 3979.2468 397.39218 C 3972.8298 397.39218 3967.5793 409.29846 3967.5793 423.85052 C 3967.5793 438.4026 3980.1885 450.30884 3995.5994 450.30884 C 4011.0103 450.30884 4016.2605 438.4026 4007.2668 423.85052 z M 3575.784 297.66183 C 3533.4736 283.5583 3434.4587 343.13043 3452.2805 371.9673 C 3460.9805 386.0437 3497.255 377.39325 3536.0098 352.00034 C 3573.618 327.3583 3591.5166 302.90598 3575.784 297.66183 z M 3954.944 229.82275 C 3955.2703 212.8453 3978.4426 202.9897 4006.4375 207.92134 C 4050.1836 215.62776 4052.434 210.97932 4022.448 174.84842 C 4003.2588 151.72668 3956.274 134.19002 3918.0378 135.87807 C 3873.1863 137.85814 3864.9531 143.24211 3894.8354 151.05042 C 3930.2766 160.31137 3937.1694 179.78365 3924.186 233.9708 C 3914.361 274.9776 3917.1387 295.50665 3930.7842 282.73944 C 3943.7456 270.61264 3954.6174 246.80019 3954.944 229.82275 z M 3888.2043 196.12395 C 3888.2043 190.40482 3870.345 185.72552 3848.5168 185.72552 C 3826.6887 185.72552 3808.8293 197.2581 3808.8293 211.35345 C 3808.8293 225.44885 3826.6887 230.12814 3848.5168 221.75188 C 3870.345 213.37566 3888.2043 201.84308 3888.2043 196.12395 z M 3689.7668 53.43387 C 3680.7732 38.881783 3641.375 28.162355 3602.2156 29.612904 L 3531.0168 32.250282 L 3597.1626 53.43387 C 3691.0762 83.510185 3708.355 83.510185 3689.7668 53.43387 z M 4390.9126 7276.5586 C 4390.9126 7261.271 4474.6973 7250.1 4589.35 7250.1 C 4704.003 7250.1 4787.7876 7261.271 4787.7876 7276.5586 C 4787.7876 7291.8457 4704.003 7303.0166 4589.35 7303.0166 C 4474.6973 7303.0166 4390.9126 7291.8457 4390.9126 7276.5586 z M 5608.401 7261.772 C 5608.996 7225.199 5655.9785 7156.971 5670.54 7171.5327 C 5677.417 7178.4106 5666.1587 7207.1304 5645.5205 7235.3545 C 5624.882 7263.5796 5608.178 7275.467 5608.401 7261.772 z M 4265.7866 7181.1987 C 4274.579 7172.4062 4297.399 7171.4663 4316.4985 7179.11 C 4337.605 7187.5557 4331.336 7193.825 4300.513 7195.0947 C 4272.622 7196.2437 4256.9946 7189.9897 4265.7866 7181.1987 z M 2975.3918 7047.633 C 3124.1365 6969.678 3308.167 6846.4517 3295.203 6833.488 C 3288.0916 6826.376 3204.2952 6857.048 3108.9888 6901.647 C 3013.6824 6946.246 2935.7043 6973.082 2935.7043 6961.2812 C 2935.7043 6926.9346 3513.971 6681.839 3538.0933 6705.962 C 3561.0627 6728.9307 2976.3064 7092.7295 2920.336 7090.291 C 2906.9604 7089.708 2931.7356 7070.5127 2975.3918 7047.633 z M 3109.0994 6734.1626 C 3215.7698 6603.9854 3263.0583 6571.2773 3176.0417 6687.861 C 3073.2136 6825.6274 3048.8801 6853.225 3030.2349 6853.225 C 3019.951 6853.225 3055.44 6799.6475 3109.0994 6734.1626 z M 2935.7043 6803.402 C 2935.7043 6763.9736 3406.077 6324.0586 3448.2349 6324.0586 C 3512.5308 6324.0586 3500.7773 6366.1553 3409.5696 6462.5474 L 3327.8093 6548.9546 L 3399.4805 6449.736 C 3525.0066 6275.9624 3415.394 6341.8564 3171.2356 6586.9473 C 3041.6936 6716.9834 2935.7043 6814.3877 2935.7043 6803.402 z M 3963.5852 6806.9233 C 3950.4404 6741.6187 3957.4375 6615.1147 3974.1938 6615.1084 C 3985.1082 6615.1035 3994.0376 6662.725 3994.0376 6720.9336 C 3994.0376 6812.7866 3975.3735 6865.4893 3963.5852 6806.9233 z M 2735.3816 6723.984 C 2751.3145 6698.204 2900.2307 6703.0986 2927.4287 6730.297 C 2936.831 6739.699 2894.212 6747.392 2832.7192 6747.392 C 2771.2268 6747.392 2727.4248 6736.859 2735.3816 6723.984 z M 2686.9392 6645.7476 C 2679.3691 6633.4995 2748.9275 6624.569 2841.5125 6625.904 C 2934.098 6627.238 3004.3704 6637.259 2997.6738 6648.1733 C 2980.9155 6675.486 2703.982 6673.323 2686.9392 6645.7476 z M 2937.9065 6575.4126 C 2937.9995 6560.8604 2991.1204 6489.749 3055.9524 6417.387 C 3120.785 6345.025 3173.5842 6297.4004 3173.2852 6311.5537 C 3172.9858 6325.7075 3119.8652 6396.819 3055.2393 6469.5796 C 2990.6135 6542.34 2937.8137 6589.965 2937.9065 6575.4126 z M 677.44305 6515.6196 C 663.18317 6492.5464 729.2398 6324.0586 752.54565 6324.0586 C 761.0362 6324.0586 755.65784 6347.0884 740.5938 6375.236 C 696.5279 6457.573 705.61926 6495.162 759.5066 6453.431 C 797.20026 6424.241 796.43787 6428.558 755.4059 6476.65 C 699.43494 6542.2515 695.2083 6544.3643 677.44305 6515.6196 z M 2848.0027 6474.1553 C 2956.6877 6335.9854 3071.4958 6212.906 3081.9473 6223.357 C 3096.9658 6238.376 2862.866 6520.2197 2824.786 6532.967 C 2807.5818 6538.7256 2818.0293 6512.2603 2848.0027 6474.1553 z M 2312.376 6470.421 C 2275.0083 6442.157 2185.3345 6431.319 1983.2045 6430.635 C 1753.9222 6429.8584 1690.3707 6420.5356 1619.4023 6377.265 C 1570.2808 6347.315 1533.4128 6302.9785 1533.4128 6273.8564 C 1533.4128 6234.855 1508.1177 6218.6025 1425.7592 6204.6885 C 1348.1938 6191.584 1322.1147 6176.0527 1332.4502 6149.1187 C 1343.3296 6120.7676 1329.3887 6115.0503 1274.7391 6125.452 L 1202.6837 6139.1665 L 1276.9751 6109.835 C 1336.9171 6086.1685 1360.1525 6088.545 1397.2726 6122.138 C 1438.5771 6159.518 1706.7919 6232.501 1917.4113 6263.6704 C 1998.7052 6275.701 2052.1902 6226.11 2492.1047 5730.8154 C 2531.8904 5686.021 2564.6328 5663.2617 2564.8652 5680.2393 C 2565.0977 5697.217 2556.2576 5715.076 2545.2205 5719.927 C 2513.7192 5733.7715 2036.1211 6273.862 2036.1211 6295.6406 C 2036.1211 6306.3525 2066.2053 6331.2173 2102.9749 6350.8955 C 2167.672 6385.521 2176.69 6379.4775 2382.541 6163.544 C 2499.533 6040.822 2563.8186 5984.3623 2525.3982 6038.0786 C 2486.9778 6091.795 2447.4048 6139.42 2437.458 6143.912 C 2427.5115 6148.404 2380.4143 6201.8623 2332.7979 6262.7085 L 2246.2224 6373.3374 L 2317.8118 6408.2295 C 2387.961 6442.419 2433.9626 6509.267 2387.3413 6509.267 C 2374.358 6509.267 2340.6235 6491.786 2312.376 6470.421 z M 1970.7928 6362.3633 C 1880.4744 6294.082 1559.8711 6220.634 1559.8711 6268.223 C 1559.8711 6331.7866 1728.8589 6403.251 1877.3711 6402.493 C 2011.9912 6401.8066 2018.9894 6398.8 1970.7928 6362.3633 z M 416.1029 6335.6377 C 385.57556 6305.1104 480.8986 6085.197 547.29736 6032.968 C 661.27386 5943.3135 744.1172 5978.735 683.8465 6091.3516 C 652.34985 6150.2036 652.65875 6150.3296 715.69586 6104.354 C 865.07733 5995.4023 1136.5378 5889.698 1136.5378 5940.4814 C 1136.5378 5960.8364 922.5074 6150.9165 888.59686 6160.6777 C 872.1676 6165.407 903.199 6126.7114 957.5555 6074.6885 C 1011.9122 6022.6646 1042.4603 5980.1 1025.4403 5980.1 C 944.5892 5980.1 754.30194 6104.1353 647.03625 6226.7563 C 528.6561 6362.0825 481.47665 6357.87 579.1537 6220.696 C 640.7368 6134.2104 676.854 6006.5586 639.7408 6006.5586 C 607.2837 6006.5586 549.4515 6095.5874 502.24448 6218.225 C 460.5484 6326.5464 437.89224 6357.427 416.1029 6335.6377 z M 2199.2625 6211.82 C 2247.7795 6150.0884 2369.2297 6016.143 2469.1523 5914.1636 L 2650.829 5728.746 L 2480.4216 5927.1836 C 2386.6975 6036.324 2276.7405 6170.2695 2236.0732 6224.84 C 2195.4055 6279.41 2150.6384 6324.0586 2136.5908 6324.0586 C 2122.5432 6324.0586 2150.7454 6273.5513 2199.2625 6211.82 z M 184.6818 6124.845 C 203.15169 6102.5903 288.4241 6041.076 374.17606 5988.147 C 459.92798 5935.2183 517.43744 5884.0933 501.97485 5874.537 C 470.9006 5855.332 575.3982 5530.3086 612.647 5530.3086 C 624.29736 5530.3086 633.8295 5589.84 633.8295 5662.6 C 633.8295 5735.361 623.0379 5794.892 609.8482 5794.892 C 596.65845 5794.892 592.32513 5768.103 600.21857 5735.361 C 610.2073 5693.9272 606.00183 5683.8726 586.3846 5702.2876 C 553.0401 5733.5894 514.61597 5874.267 539.41113 5874.267 C 569.40405 5874.267 777.60974 5763.7964 823.4384 5723.5664 C 862.1696 5689.567 887.34357 5689.9414 1030.6274 5726.649 C 1120.3329 5749.631 1261.2277 5768.3135 1343.7269 5768.166 C 1528.0756 5767.837 1827.4049 5866.6045 1844.9082 5933.537 C 1864.105 6006.947 1893.3773 5990.173 2015.0266 5836.056 C 2077.561 5756.832 2137.6426 5691.3477 2148.5413 5690.535 C 2159.4402 5689.723 2112.8813 5760.496 2045.077 5847.8086 C 1909.4513 6022.456 1850.9592 6042.606 1737.8597 5953.642 C 1699.1934 5923.227 1630.524 5900.725 1576.3721 5900.725 C 1500.0365 5900.725 1485.3073 5892.5156 1498.7578 5857.464 C 1513.2914 5819.5903 1497.538 5816.1865 1372.2502 5830.1333 C 948.94635 5877.2544 865.85205 5879.943 806.9579 5848.424 C 739.7268 5812.4424 643.90295 5855.6772 333.1583 6062.1963 C 165.11703 6173.876 132.60486 6187.594 184.6818 6124.845 z M 1052.7122 5820.9453 C 1124.5486 5820.645 1139.4547 5813.971 1110.0795 5795.259 C 1053.2633 5759.0664 855.14594 5732.888 816.9082 5756.5205 C 774.31525 5782.844 868.3838 5854.841 919.6613 5835.163 C 939.45917 5827.566 999.3321 5821.168 1052.7122 5820.9453 z M 2135.225 5990.617 C 2126.8745 5977.1055 2148.0984 5906.704 2182.39 5834.1694 C 2216.681 5761.6343 2245.424 5717.953 2246.2627 5737.1 C 2247.1016 5756.2466 2234.917 5795.962 2219.1858 5825.3555 C 2156.3235 5942.8154 2222.3452 5893.2285 2355.1362 5723.248 C 2432.352 5624.4077 2554.7937 5484.0063 2627.229 5411.246 C 2770.836 5266.9946 2725.029 5332.665 2459.4543 5651.775 C 2185.751 5980.652 2151.3108 6016.6445 2135.225 5990.617 z M 237.8921 5899.1675 C 237.37645 5876.483 254.43526 5834.8105 275.80057 5806.5635 C 325.5485 5740.7905 326.13147 5787.6943 276.64203 5874.267 C 252.40536 5916.6646 238.49306 5925.6045 237.8921 5899.1675 z M 327.8457 5784.487 C 332.1371 5730.4023 384.87082 5619.644 460.47946 5505.9126 C 534.87085 5394.0117 579.6064 5300.484 570.31696 5276.276 C 561.697 5253.8125 568.5754 5209.507 585.6022 5177.8193 C 602.629 5146.131 623.9104 5084.4854 632.89404 5040.8296 C 641.87775 4997.1733 660.6462 4967.4077 674.6017 4974.6836 C 688.5572 4981.9595 698.45233 4993.866 696.59094 5001.142 C 694.7296 5008.418 685.0572 5060.1025 675.09686 5115.9966 L 656.98706 5217.6216 L 777.69995 5134.5693 C 844.09204 5088.89 898.41284 5059.18 898.41284 5068.547 C 898.41284 5127.627 446.0946 5690.62 414.3774 5671.018 C 399.31226 5661.707 395.60336 5667.4897 405.92694 5684.1934 C 422.18442 5710.4985 357.69202 5874.267 331.07553 5874.267 C 325.3811 5874.267 323.9277 5833.8657 327.8457 5784.487 z M 676.68823 5338.486 C 798.37024 5182.9004 802.81586 5128.0347 683.1197 5259.111 C 598.6668 5351.593 421.86057 5603.5215 423.11438 5629.5884 C 424.17355 5651.6094 498.7934 5565.9453 676.68823 5338.486 z M 2248.6511 5569.105 C 2298.4917 5517.6836 2399.447 5441.6484 2472.9966 5400.14 C 2546.5457 5358.631 2622.6702 5305.454 2642.1616 5281.9683 C 2661.653 5258.4824 2690.1243 5239.267 2705.4312 5239.267 C 2763.415 5239.267 2602.3691 5375.207 2470.455 5437.6123 C 2394.7505 5473.4263 2302.5427 5538.6997 2265.5488 5582.6646 C 2228.555 5626.629 2189.23 5662.6 2178.16 5662.6 C 2167.0898 5662.6 2198.8108 5620.5273 2248.6511 5569.105 z M 1030.7045 5616.979 C 1030.7045 5605.4155 1054.5171 5581.083 1083.6212 5562.907 C 1112.9338 5544.601 1136.5378 5541.347 1136.5378 5555.612 C 1136.5378 5569.7754 1112.7253 5594.1074 1083.6212 5609.6836 C 1054.5171 5625.26 1030.7045 5628.5425 1030.7045 5616.979 z M 422.568 5364.944 C 422.79086 5332.2017 434.5148 5287.553 448.6212 5265.725 C 467.6991 5236.204 474.37302 5251.454 474.6744 5325.2563 C 474.8972 5379.8267 463.17325 5424.475 448.6212 5424.475 C 434.06912 5424.475 422.34518 5397.686 422.568 5364.944 z M 370.1771 5002.8813 C 355.11304 4974.734 342.78787 4927.7007 342.78787 4898.363 C 342.78787 4869.025 325.06595 4835.1035 303.40582 4822.9824 C 276.3708 4807.8525 239.07872 4656.0522 184.45943 4338.8027 C 140.69907 4084.6257 87.75945 3805.2253 66.81585 3717.9128 C 45.872246 3630.6003 38.523033 3549.1958 50.48427 3537.014 C 62.445503 3524.8315 78.26932 3524.8315 85.6483 3537.014 C 109.384125 3576.1995 261.01385 4237.859 315.068 4538.121 C 376.0011 4876.595 387.7478 4934.391 409.60455 5003.256 C 430.48358 5069.0396 405.45682 5068.8022 370.1771 5002.8813 z M 873.51044 4969.394 C 872.65466 4959.2085 913.5957 4881.8184 964.49066 4797.415 C 1062.522 4634.8413 1081.2374 4577.8076 1019.8309 4628.7705 C 966.4077 4673.1074 957.54004 4636.4863 984.11163 4481.259 C 1001.4605 4379.9106 1020.6681 4341.561 1059.1167 4331.5063 C 1104.1842 4319.721 1109.528 4329.5405 1100.8584 4408.2124 C 1084.2045 4559.3384 1122.0486 4509.182 1172.5282 4313.225 C 1198.7692 4211.3604 1231.5908 4128.017 1245.4652 4128.017 C 1260.8655 4128.017 1261.4745 4146.0522 1247.0288 4174.319 C 1234.0144 4199.785 1216.0593 4262.293 1207.1288 4313.225 C 1191.105 4404.611 1191.3792 4404.941 1227.9697 4338.2905 C 1293.001 4219.8345 1483.1455 3699.3926 1472.7198 3668.3882 C 1467.1991 3651.9705 1447.9077 3683.1863 1429.8499 3737.7566 C 1411.7919 3792.327 1380.8921 3836.9753 1361.1835 3836.9753 C 1341.4747 3836.9753 1299.8158 3872.834 1268.6079 3916.6616 C 1237.4001 3960.4885 1200.8706 3989.5515 1187.4314 3981.2458 C 1173.992 3972.9397 1162.004 3975.7761 1160.7914 3987.549 C 1149.135 4100.711 1139.6667 4132.53 1099.3326 4194.088 C 1073.8137 4233.034 1047.9983 4259.9634 1041.9647 4253.93 C 1035.9313 4247.8965 1071.7495 4118.8716 1121.5608 3967.2073 C 1280.2645 3483.9907 1292.9679 3435.5464 1252.0774 3469.4824 C 1232.1869 3485.9902 1215.7306 3518.8745 1215.5077 3542.5586 C 1215.1997 3575.2964 1209.882 3577.3914 1193.3284 3551.296 C 1170.6672 3515.5723 1149.8215 3530.8518 1097.777 3621.334 C 1080.9001 3650.675 1087.9615 3651.306 1137.3568 3624.8704 C 1186.6781 3598.4744 1194.9949 3599.1887 1183.6542 3628.8452 C 1176.0509 3648.7283 1127.3882 3795.9648 1075.5146 3956.0378 C 904.1224 4484.9253 848.4513 4565.2607 841.74164 4293.3813 C 838.1287 4146.9873 837.2719 4145.24 819.03784 4247.0796 C 808.6158 4305.2876 798.3991 4335.821 796.3341 4314.9307 C 794.26904 4294.0405 770.85175 4252.3687 744.29553 4222.3267 C 717.7394 4192.284 680.11487 4117.1025 660.68567 4055.2566 C 641.2564 3993.4104 616.10767 3942.8086 604.79974 3942.8086 C 583.7761 3942.8086 592.9834 4039.0422 636.4428 4273.5376 C 649.9276 4346.2983 666.25433 4459.407 672.72437 4524.892 C 679.1944 4590.3765 701.76953 4706.4307 722.8913 4782.7905 C 765.0312 4935.1353 739.0328 4995.081 686.1704 4867.4604 C 667.92395 4823.409 631.721 4772.467 605.7195 4754.2544 C 579.71796 4736.0425 538.19653 4670.5386 513.4497 4608.69 C 453.87033 4459.7866 438.3547 4482.636 487.97498 4646.2065 C 533.5165 4796.3315 539.1992 4895.3086 502.27698 4895.3086 C 471.28943 4895.3086 406.859 4677.805 372.28217 4456.474 C 358.44678 4367.912 328.13498 4249.998 304.92258 4194.443 C 281.7102 4138.888 268.82767 4087.3242 276.2947 4079.8574 C 283.76178 4072.3901 289.87122 4079.3208 289.87122 4095.259 C 289.87122 4111.1973 308.37906 4142.745 330.9998 4165.3657 C 353.62048 4187.987 413.83734 4293.0166 464.81494 4398.766 C 536.2956 4547.048 553.8793 4569.851 541.6693 4498.4336 C 532.96155 4447.5015 514.4393 4316.5327 500.50864 4207.392 C 431.75046 3668.7004 431.70724 3668.5227 361.90594 3637.8528 C 293.93665 3607.9878 1.5038476 3234.3994 0.004366625 3175.517 C -1.0970826 3132.2644 206.43918 3339.5266 326.28766 3501.3691 C 367.4061 3556.8955 405.47647 3597.898 410.88852 3592.4856 C 434.0438 3569.3306 358.0386 3368.2737 300.1006 3299.4185 C 235.74377 3222.9348 217.89822 3137.501 260.7474 3111.0186 C 324.80496 3071.429 500.86798 3372.2214 501.3903 3522.1418 C 501.62845 3590.501 557.84576 3732.1692 579.43866 3718.824 C 611.063 3699.279 568.15454 3501.3247 469.03732 3209.497 C 371.1072 2921.1646 375.6174 2862.0786 476.2097 3115.5352 C 509.51697 3199.4573 565.6657 3326.4614 600.9847 3397.7664 L 665.2009 3527.4116 L 724.35535 3453.2249 C 781.4534 3381.6177 783.12134 3363.4905 772.33466 2931.7754 C 760.99054 2477.7466 771.41003 2355.3088 821.3923 2355.3088 C 839.53674 2355.3088 847.76904 2467.916 845.087 2679.4233 C 842.8265 2857.6865 841.9938 3067.5176 843.2366 3145.7148 L 845.49615 3287.8923 L 1011.02527 3119.2566 C 1333.8425 2790.3813 1782.445 2392.4119 2043.6598 2203.1733 C 2189.29 2097.6707 2317.1426 2011.3505 2327.7764 2011.3505 C 2351.4019 2011.3505 2906.0964 1702.9438 2954.0486 1663.1472 C 2972.9294 1647.4773 3002.939 1585.4672 3020.7358 1525.3473 C 3061.8577 1386.4335 3202.976 1132.8273 3247.3547 1118.0868 C 3265.9653 1111.9052 3247.1328 1158.5559 3205.504 1221.7551 C 3163.8752 1284.9545 3117.139 1372.3817 3101.6455 1416.038 C 3022.4377 1639.2245 3000.4026 1674.9419 2898.8782 1744.7094 C 2839.0964 1785.7915 2660.2957 1886.5747 2501.544 1968.672 C 2342.792 2050.769 2086.8076 2212.3462 1932.6897 2327.7324 C 1604.1603 2573.6982 1203.662 2963.8503 1279.7029 2963.8503 C 1316.2512 2963.8503 1302.3878 2984.9817 1226.1655 3045.4548 C 1169.5942 3090.3372 1113.7874 3143.9153 1102.1501 3164.5173 C 1090.5131 3185.119 1067.1981 3201.9753 1050.3394 3201.9753 C 1033.4803 3201.9753 1072.2698 3148.3972 1136.5378 3082.9128 C 1200.8058 3017.4285 1241.5326 2963.8503 1227.0416 2963.8503 C 1195.5802 2963.8503 986.6902 3181.2014 905.9141 3297.9849 C 858.121 3367.0833 851.1371 3404.7944 863.66113 3526.1409 C 876.8689 3654.1118 884.8666 3669.8945 930.46326 3657.971 C 969.25116 3647.8274 973.58496 3639.0635 947.71783 3623.0764 C 928.71893 3611.3347 918.78284 3598.1038 925.63745 3593.6743 C 932.492 3589.2449 1018.09827 3545.818 1115.8735 3497.1702 C 1213.6488 3448.5215 1291.8823 3400.897 1289.7258 3391.3367 C 1287.5693 3381.7761 1305.7689 3332.2827 1330.1693 3281.3503 L 1374.5337 3188.746 L 1365.8469 3275.448 C 1361.0692 3323.134 1364.075 3358.7935 1372.5261 3354.691 C 1380.9773 3350.5886 1432.5404 3330.017 1487.1107 3308.9758 C 1541.681 3287.9355 1586.3295 3257.098 1586.3295 3240.4485 C 1586.3295 3223.799 1611.4572 3187.4954 1642.1687 3159.7742 L 1698.0079 3109.371 L 1645.0962 3201.9753 C 1615.9948 3252.9077 1585.2789 3342.2046 1576.8387 3400.4128 L 1561.493 3506.246 L 1623.9558 3378.5674 C 1658.3104 3308.344 1691.7424 3266.6724 1698.2493 3285.9634 C 1707.6835 3313.933 1729.885 3311.6587 1807.8524 3274.7358 C 1921.59 3220.873 1939.94 3217.8694 1915.7053 3257.0818 C 1905.9674 3272.8384 1842.7568 3309.9932 1775.2377 3339.6492 C 1707.7184 3369.3044 1667.788 3399.2202 1686.5035 3406.1284 C 1705.219 3413.0364 1793.1014 3375.4587 1881.798 3322.6228 C 2040.0007 3228.3818 2134.0178 3206.8638 1997.9036 3296.0496 C 1959.8065 3321.0112 1934.888 3347.6868 1942.529 3355.3276 C 1950.17 3362.9688 1981.034 3346.9463 2011.1157 3319.723 C 2048.5713 3285.826 2071.5798 3279.561 2084.1162 3299.8457 C 2096.6765 3320.1687 2122.26 3313.4023 2165.6243 3278.288 C 2200.385 3250.1401 2222.8826 3221.1675 2215.619 3213.9036 C 2208.355 3206.64 2187.351 3218.8438 2168.9434 3241.0234 C 2150.5356 3263.2034 2122.9512 3281.3503 2107.6443 3281.3503 C 2092.3376 3281.3503 2107.5535 3251.8225 2141.4578 3215.7334 C 2184.7727 3169.6265 2220.6992 3154.533 2262.2856 3164.9705 C 2307.901 3176.4194 2338.8037 3158.1 2397.0764 3085.0674 C 2438.6604 3032.9512 2482.4775 2990.31 2494.4478 2990.3096 C 2533.2576 2990.308 2417.1453 3117.9111 2267.165 3240.084 C 2125.7727 3355.2615 1983.3608 3559.9763 1983.0569 3648.4849 C 1982.7793 3729.3252 1927.4567 3891.2651 1904.8834 3877.314 C 1892.4846 3869.6514 1895.1229 3821.7317 1910.7462 3770.826 C 1940.7435 3673.086 1927.8738 3633.7837 1876.3068 3665.6538 C 1853.2744 3679.8887 1854.494 3690.545 1881.0321 3706.946 C 1909.6428 3724.6287 1906.7361 3736.412 1866.5072 3765.8281 C 1834.8335 3788.9885 1821.3187 3822.127 1830.0032 3855.3357 C 1838.8611 3889.2092 1825.9034 3919.2402 1793.7716 3939.307 C 1748.0742 3967.845 1745.3698 3964.2007 1762.4827 3897.1458 C 1772.7855 3856.776 1779.7953 3803.1445 1778.0602 3777.9648 C 1776.3247 3752.7856 1786.0536 3725.2937 1799.6798 3716.872 C 1813.3059 3708.451 1824.4545 3665.8806 1824.4545 3622.272 L 1824.4545 3542.983 L 1755.0072 3617.219 C 1716.8113 3658.0486 1701.9285 3668.3894 1721.9343 3640.1987 C 1754.5359 3594.2593 1753.2817 3590.8289 1709.8427 3607.1257 C 1683.1863 3617.1265 1655.6946 3625.3086 1648.7499 3625.3086 C 1641.8052 3625.3086 1642.7612 3636.0493 1650.8744 3649.1768 C 1658.9877 3662.3042 1623.9716 3697.6213 1573.0609 3727.6594 C 1516.9681 3760.7551 1480.4961 3802.8604 1480.4961 3834.5215 C 1480.4961 3863.2576 1469.1099 3893.8062 1455.1934 3902.407 C 1441.2769 3911.0078 1437.347 3937.4763 1446.4604 3961.2256 C 1457.5366 3990.0898 1452.7675 3998.0632 1432.0757 3985.275 C 1413.3135 3973.6792 1401.1211 3983.006 1401.1211 4008.9546 C 1401.1211 4032.5005 1411.9171 4045.0928 1425.112 4036.9377 C 1438.307 4028.783 1442.2598 4048.2786 1433.896 4080.2615 C 1421.1807 4128.8853 1416.1385 4131.1406 1403.1201 4094.028 C 1382.7711 4036.017 1087.9479 4664.349 1078.7253 4785.3833 C 1071.0397 4886.2485 1031.1398 4928.6406 1029.8243 4837.339 L 1028.944 4776.246 L 983.5222 4832.6406 C 958.54016 4863.657 923.91766 4911.2817 906.5834 4938.4736 C 889.2491 4965.665 874.3663 4979.5796 873.51044 4969.394 z M 448.6212 4419.0586 C 448.6212 4404.5063 436.01224 4392.6 420.60138 4392.6 C 405.1905 4392.6 399.94 4404.5063 408.9337 4419.0586 C 417.9274 4433.611 430.53632 4445.517 436.95352 4445.517 C 443.37073 4445.517 448.6212 4433.611 448.6212 4419.0586 z M 950.9244 4055.2566 C 951.18427 3932.221 961.8943 3863.4336 980.79083 3863.4336 C 998.5703 3863.4336 1005.565 3895.369 998.43146 3943.9739 C 977.4798 4086.7263 1021.22974 4051.5156 1066.3197 3889.3362 C 1125.2761 3677.2817 1123.4865 3669.9336 1025.2556 3720.7307 C 966.76166 3750.979 937.3323 3755.2964 930.4466 3734.6394 C 924.9547 3718.1636 909.5474 3704.6836 896.208 3704.6836 C 862.709 3704.6836 865.5848 3803.4575 899.6976 3824.5403 C 915.20416 3834.1238 917.82983 3855.2349 905.6507 3872.404 C 893.6662 3889.298 888.147 3997.4363 893.3858 4112.7104 C 905.3177 4375.2603 950.3434 4330.3013 950.9244 4055.2566 z M 792.5795 3994.1638 C 792.5795 3949.6484 782.27 3919.599 769.6695 3927.3865 C 748.3555 3940.559 759.9824 4075.1003 782.43475 4075.1003 C 788.0144 4075.1003 792.5795 4038.679 792.5795 3994.1638 z M 1307.069 3805.3623 C 1357.978 3729.7666 1395.6642 3663.949 1390.8163 3659.101 C 1385.9683 3654.2532 1353.5615 3661.139 1318.801 3674.4028 C 1277.3026 3690.238 1240.1359 3740.4624 1210.5651 3820.664 C 1185.7958 3887.8435 1176.5497 3942.8086 1190.0184 3942.8086 C 1203.4872 3942.8086 1256.1599 3880.9575 1307.069 3805.3623 z M 792.5795 3850.2046 C 792.5795 3828.3765 781.04694 3810.517 766.9516 3810.517 C 752.8562 3810.517 748.1769 3828.3765 756.55316 3850.2046 C 764.9294 3872.0325 776.462 3889.892 782.1811 3889.892 C 787.9002 3889.892 792.5795 3872.0325 792.5795 3850.2046 z M 780.5611 3472.1792 C 757.87494 3449.493 688.54535 3552.1606 687.58765 3609.8599 C 687.1249 3637.7434 707.58215 3680.444 733.0483 3704.7507 C 776.83026 3746.539 779.79114 3741.8206 787.44904 3618.055 C 791.9034 3546.0662 788.80383 3480.4216 780.5611 3472.1792 z M 1030.7045 3678.2253 C 1052.5326 3664.119 1058.4857 3652.5774 1043.9337 3652.5774 C 1029.3816 3652.5774 999.61597 3664.119 977.78784 3678.2253 C 955.9597 3692.3318 950.0066 3703.8733 964.55865 3703.8733 C 979.1107 3703.8733 1008.87634 3692.3318 1030.7045 3678.2253 z M 1586.3295 3663.4346 C 1586.3295 3657.0173 1574.4232 3651.767 1559.8711 3651.767 C 1545.3191 3651.767 1533.4128 3664.376 1533.4128 3679.7869 C 1533.4128 3695.1978 1545.3191 3700.4482 1559.8711 3691.4546 C 1574.4232 3682.4607 1586.3295 3669.8518 1586.3295 3663.4346 z M 1499.57 3529.7295 C 1482.7151 3512.875 1296.762 3606.6877 1295.9388 3632.461 C 1295.5807 3643.6707 1344.0667 3627.9575 1403.685 3597.5422 C 1463.3036 3567.1274 1506.4518 3536.6118 1499.57 3529.7295 z M 1612.7878 3598.8503 C 1612.7878 3584.298 1600.8816 3572.392 1586.3295 3572.392 C 1571.7775 3572.392 1559.8711 3584.298 1559.8711 3598.8503 C 1559.8711 3613.4026 1571.7775 3625.3086 1586.3295 3625.3086 C 1600.8816 3625.3086 1612.7878 3613.4026 1612.7878 3598.8503 z M 1692.1628 3493.017 C 1726.3651 3470.9136 1725.6666 3467.3127 1687.1097 3466.9636 C 1662.5023 3466.7412 1635.0107 3478.4648 1626.017 3493.017 C 1605.3218 3526.5024 1640.3475 3526.5024 1692.1628 3493.017 z M 2036.1211 3434.9226 C 2036.1211 3407.8494 1940.8457 3454.5286 1916.8467 3493.36 C 1907.4857 3508.506 1929.5449 3506.624 1968.2898 3488.971 C 2005.597 3471.9727 2036.1211 3447.651 2036.1211 3434.9226 z M 1559.8711 3346.9585 C 1559.8711 3313.4548 1485.658 3341.3533 1414.3503 3401.6628 L 1334.9753 3468.7954 L 1447.4232 3414.223 C 1509.2697 3384.2078 1559.8711 3353.9387 1559.8711 3346.9585 z M 4069.074 4916.698 C 4030.3074 4903.3433 3992.3638 4876.193 3984.755 4856.364 C 3972.5435 4824.542 4038.588 4847.9556 4150.583 4915.1523 C 4185.6367 4936.185 4128.768 4937.263 4069.074 4916.698 z M 4351.225 4909.6597 C 4231.796 4874.0327 4116.5166 4816.927 4132.255 4801.1885 C 4138.007 4795.437 4207.1685 4815.222 4285.9478 4845.1562 C 4422.6753 4897.1084 4507.348 4900.089 4609.194 4856.532 C 4635.599 4845.2397 4655.496 4848.084 4655.496 4863.1514 C 4655.496 4885.629 4590.5356 4913.008 4483.5166 4935.6367 C 4468.965 4938.7134 4409.4336 4927.024 4351.225 4909.6597 z M 751.1862 4531.5063 C 742.4175 4491.4883 730.6581 4443.8633 725.0542 4425.6733 C 719.4503 4407.483 725.5956 4392.6 738.71027 4392.6 C 760.4292 4392.6 769.4071 4413.516 809.69104 4557.965 C 816.793 4583.4307 810.1221 4604.267 794.8666 4604.267 C 779.6111 4604.267 759.95496 4571.525 751.1862 4531.5063 z M 4743.882 4559.978 C 4753.6885 4550.172 4788.415 4540.5186 4821.052 4538.527 C 4853.689 4536.535 4910.157 4526.083 4946.5376 4515.3 C 5009.9897 4496.492 5010.592 4497.3657 4961.324 4536.7515 C 4912.676 4575.642 4706.158 4597.702 4743.882 4559.978 z M 4691.7456 4433.865 C 4646.1978 4414.0435 4600.847 4384.7437 4590.965 4368.755 C 4565.7607 4327.973 4606.125 4334.0425 4667.1675 4380.2124 C 4695.415 4401.5776 4740.0635 4419.0586 4766.386 4419.0586 C 4792.709 4419.0586 4814.246 4430.965 4814.246 4445.517 C 4814.246 4479.799 4792.554 4477.7354 4691.7456 4433.865 z M 1534.2174 4255.858 C 1533.2445 4042.507 1562.2795 3939.8562 1589.0875 4061.871 L 1606.527 4141.246 L 1611.517 4048.642 C 1614.2616 3997.7097 1627.0508 3932.2256 1639.9376 3903.121 C 1668.3486 3838.9563 1649.599 4023.3118 1607.6465 4220.621 C 1561.652 4436.942 1535.1013 4449.683 1534.2174 4255.858 z M 4867.2993 4399.215 C 4867.375 4388.301 4917.9766 4376.6074 4979.7476 4373.229 C 5060.1294 4368.833 5080.7754 4374.36 5052.371 4392.668 C 5005.4663 4422.9 4867.1025 4427.795 4867.2993 4399.215 z M 4820.8604 4189.869 C 4802.6704 4182.5293 4787.7876 4166.7246 4787.7876 4154.7476 C 4787.7876 4127.7085 4889.163 4152.316 4908.8237 4184.1274 C 4924.12 4208.8774 4875.7856 4212.0317 4820.8604 4189.869 z M 4972.996 4197.0576 C 4972.996 4191.3735 5013.8325 4181.9556 5063.744 4176.129 C 5113.656 4170.3022 5148.672 4174.952 5141.5576 4186.463 C 5128.754 4207.1797 4972.996 4216.9697 4972.996 4197.0576 z M 1877.3711 4113.4736 C 1877.3711 4090.9685 1956.7504 3942.8086 1968.8077 3942.8086 C 1974.6943 3942.8086 1968.4355 3981.4255 1954.8993 4028.6235 C 1941.3629 4075.8218 1930.2878 4117.4937 1930.2878 4121.2275 C 1930.2878 4124.962 1918.3816 4128.017 1903.8295 4128.017 C 1889.2773 4128.017 1877.3711 4121.4727 1877.3711 4113.4736 z M 3650.0793 4021.2039 C 3788.3242 3963.0364 3966.918 3883.1606 4046.9543 3843.7026 C 4236.736 3750.1396 4251.1265 3744.8455 4217.335 3781.0276 C 4177.396 3823.7905 3497.8855 4128.1235 3443.757 4127.4897 C 3418.9897 4127.1997 3511.8345 4079.3708 3650.0793 4021.2039 z M 1983.2045 4051.765 C 1983.2045 4037.2126 1995.1106 4017.9482 2009.6628 4008.9546 C 2024.215 3999.9607 2036.1211 4004.5088 2036.1211 4019.0608 C 2036.1211 4033.613 2024.215 4052.8774 2009.6628 4061.871 C 1995.1106 4070.865 1983.2045 4066.317 1983.2045 4051.765 z M 3544.3123 3959.7603 C 3742.6826 3861.017 3808.8293 3833.7378 3808.8293 3850.6724 C 3808.8293 3869.0986 3436.7578 4048.8647 3402.4375 4047.0208 C 3385.8438 4046.129 3449.6875 4006.8616 3544.3123 3959.7603 z M 3941.121 4020.648 C 4025.1003 3963.1265 4396.9683 3781.2944 4408.021 3792.348 C 4420.82 3805.1467 3959.48 4048.8882 3923.6892 4048.237 C 3911.4487 4048.0142 3919.293 4035.5989 3941.121 4020.648 z M 3186.9646 3992.513 C 3194.9895 3971.7324 3241.0288 3955.1714 3293.9639 3954.0242 C 3403.196 3951.6562 3381.355 3987.2932 3258.5168 4011.8606 C 3191.97 4025.17 3176.0193 4020.857 3186.9646 3992.513 z M 5144.975 3995.7253 C 5217.8013 3964.431 5243.6914 3964.431 5224.35 3995.7253 C 5215.3564 4010.2776 5181.9116 4021.3467 5150.0283 4020.3237 C 5094.1387 4018.5312 5093.957 4017.6482 5144.975 3995.7253 z M 4959.7666 3969.267 C 4950.773 3954.7148 4956.0234 3942.8086 4971.4346 3942.8086 C 4986.845 3942.8086 4999.454 3954.7148 4999.454 3969.267 C 4999.454 3983.819 4994.204 3995.7253 4987.7866 3995.7253 C 4981.3696 3995.7253 4968.7607 3983.819 4959.7666 3969.267 z M 3848.5168 3810.517 C 3857.5105 3795.9648 3876.775 3784.0586 3891.3271 3784.0586 C 3905.8794 3784.0586 3910.4272 3795.9648 3901.4336 3810.517 C 3892.4397 3825.069 3873.1753 3836.9753 3858.6233 3836.9753 C 3844.071 3836.9753 3839.5232 3825.069 3848.5168 3810.517 z M 5350.578 3529.9482 C 5359.3706 3521.1565 5382.1904 3520.2166 5401.29 3527.8599 C 5422.397 3536.3057 5416.1274 3542.5754 5385.3047 3543.8447 C 5357.4136 3544.994 5341.7866 3538.7405 5350.578 3529.9482 z M 2391.3347 3496.211 C 2399.243 3483.4153 2432.6877 3466.1482 2465.6567 3457.839 C 2523.4883 3443.2644 2523.791 3444.0842 2474.2412 3481.104 C 2417.361 3523.6 2368.9558 3532.4204 2391.3347 3496.211 z M 899.2543 3459.944 C 899.71704 3441.754 919.06445 3403.0588 942.24835 3373.9546 C 983.65704 3321.9717 984.14185 3322.1309 969.7135 3382.9736 C 956.7298 3437.7244 962.4846 3443.037 1019.32355 3428.7715 C 1054.6873 3419.8958 1083.6212 3423.3787 1083.6212 3436.5105 C 1083.6212 3459.9182 996.849 3491.942 931.4858 3492.6558 C 913.29565 3492.8547 898.7915 3478.1343 899.2543 3459.944 z M 3319.35 3466.5586 C 3328.344 3452.0066 3346.906 3440.1003 3360.5994 3440.1003 C 3374.2925 3440.1003 3385.496 3452.0066 3385.496 3466.5586 C 3385.496 3481.1108 3366.9338 3493.017 3344.2468 3493.017 C 3321.56 3493.017 3310.3564 3481.1108 3319.35 3466.5586 z M 3888.2043 2976.6025 C 3939.1367 2953.0715 4040.3398 2928.8801 4113.1 2922.844 L 4245.3916 2911.869 L 4099.871 2947.4885 C 3786.237 3024.2578 3784.554 3024.4893 3888.2043 2976.6025 z M 4509.975 2937.2524 C 4476.924 2922.9624 4518.159 2920.007 4619.817 2929.3796 C 4710.7437 2937.7632 4818.757 2931.7727 4864.5566 2915.807 C 4946.361 2887.2898 4984.056 2917.333 4904.686 2947.7905 C 4843.6733 2971.2031 4571.7065 2963.9421 4509.975 2937.2524 z M 3055.0146 2540.1162 C 3064.1445 2525.3438 3109.4956 2497.148 3155.795 2477.459 C 3202.094 2457.7698 3297.047 2390.9988 3366.8018 2329.0786 C 3436.556 2267.1584 3498.94 2221.808 3505.432 2228.3003 C 3522.985 2245.8535 3391.2656 2362.0593 3230.3916 2470.9473 C 3090.3186 2565.7554 3022.682 2592.4316 3055.0146 2540.1162 z M 3194.3623 2336.5767 C 3436.399 2146.013 3517.7876 2089.6702 3517.7876 2112.6797 C 3517.7876 2142.0667 3303.49 2304.137 3200.2876 2352.8005 L 3134.1418 2383.9905 L 3194.3623 2336.5767 z M 3292.8918 2163.09 C 3336.548 2131.0525 3430.62 2051.0625 3501.9412 1985.3348 C 3573.2615 1919.607 3625.9375 1883.6891 3618.9988 1905.5171 C 3604.4692 1951.2247 3279.6746 2222.133 3239.975 2221.6575 C 3225.423 2221.4834 3249.2356 2195.128 3292.8918 2163.09 z M 3504.5586 1879.0587 C 3546.3838 1835.4025 3596.651 1799.6838 3616.2627 1799.6838 C 3635.8748 1799.6838 3611.2393 1835.4025 3561.5176 1879.0587 C 3511.7961 1922.7151 3461.529 1958.4337 3449.8135 1958.4337 C 3438.098 1958.4337 3462.7334 1922.7151 3504.5586 1879.0587 z M 3478.1 1799.6838 C 3504.439 1770.5797 3537.8955 1746.7671 3552.4478 1746.7671 C 3566.9998 1746.7671 3557.3557 1770.5797 3531.0168 1799.6838 C 3504.678 1828.7878 3471.2217 1852.6005 3456.6694 1852.6005 C 3442.1172 1852.6005 3451.7615 1828.7878 3478.1 1799.6838 z M 3478.1 1667.3921 C 3487.094 1652.84 3506.3584 1640.9338 3520.9104 1640.9338 C 3535.4626 1640.9338 3540.0105 1652.84 3531.0168 1667.3921 C 3522.0232 1681.9443 3502.7588 1693.8505 3488.2065 1693.8505 C 3473.6543 1693.8505 3469.1064 1681.9443 3478.1 1667.3921 z M 6877.996 1376.3505 C 6877.996 1361.7985 6883.246 1349.8921 6889.6636 1349.8921 C 6896.081 1349.8921 6908.69 1361.7985 6917.6836 1376.3505 C 6926.677 1390.9026 6921.427 1402.8088 6906.0156 1402.8088 C 6890.605 1402.8088 6877.996 1390.9026 6877.996 1376.3505 z M 6911.206 1192.1211 C 6884.0757 1148.6788 6885.198 1142.6501 6918.0703 1155.2644 C 6939.6855 1163.5588 6957.371 1186.9308 6957.371 1207.2021 C 6957.371 1256.2834 6949.714 1253.782 6911.206 1192.1211 z" svg:height="91.135254mm" draw:style-name="style-2" svg:viewBox="0.0 0.0 7781.037 9113.525" svg:width="77.81037mm" svg:x="0.48597348mm" svg:y="2.1069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10208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